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372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7875in"/>
    </style:style>
    <style:style style:name="Table12" style:family="table">
      <style:table-properties style:width="10.2319in" fo:margin-left="-0.1777in" table:align="left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1" style:family="table-row">
      <style:table-row-properties style:min-row-height="0.636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line-height="0.3611in"/>
    </style:style>
  </office:automatic-styles>
  <office:body>
    <office:text text:use-soft-page-breaks="true">
      <text:p text:style-name="P1"><text:span text:style-name="T2">附表</text:span><text:span text:style-name="T3"><text:s/>2-1</text:span><text:span text:style-name="T4">：</text:span><text:span text:style-name="T5">臺中市政府衛生局</text:span><text:span text:style-name="T6">捐贈資料</text:span><text:span text:style-name="T7">(</text:span><text:span text:style-name="T8">現金</text:span><text:span text:style-name="T9">)</text:span></text:p>
      <text:p text:style-name="P10">提報單位：疾病管制科<text:s text:c="53"/>填表日期: 109<text:s/>年<text:s/>9<text:s/>月<text:s/>30<text:s/>日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捐贈者名稱或姓名</text:p>
          </table:table-cell>
          <table:table-cell table:style-name="TableCell27">
            <text:p text:style-name="P28">捐贈金額</text:p>
          </table:table-cell>
          <table:table-cell table:style-name="TableCell29">
            <text:p text:style-name="P30">捐贈年月</text:p>
          </table:table-cell>
          <table:table-cell table:style-name="TableCell31">
            <text:p text:style-name="P32">捐贈用途</text:p>
          </table:table-cell>
          <table:table-cell table:style-name="TableCell33">
            <text:p text:style-name="P34">收據編號</text:p>
          </table:table-cell>
          <table:table-cell table:style-name="TableCell35">
            <text:p text:style-name="P36">指定用途</text:p>
          </table:table-cell>
          <table:table-cell table:style-name="TableCell37">
            <text:p text:style-name="P38">使用情形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網路家庭國際資訊股份有限公司</text:span></text:p>
          </table:table-cell>
          <table:table-cell table:style-name="TableCell47">
            <text:p text:style-name="P48">662,469</text:p>
          </table:table-cell>
          <table:table-cell table:style-name="TableCell49">
            <text:p text:style-name="P50">109年9月</text:p>
          </table:table-cell>
          <table:table-cell table:style-name="TableCell51">
            <text:p text:style-name="P52">提供防治嚴重特殊傳染性肺炎（COVID-19）疫情使用</text:p>
          </table:table-cell>
          <table:table-cell table:style-name="TableCell53">
            <text:p text:style-name="P54">007139</text:p>
          </table:table-cell>
          <table:table-cell table:style-name="TableCell55">
            <text:p text:style-name="P56">■是<text:line-break/>□否</text:p>
          </table:table-cell>
          <table:table-cell table:style-name="TableCell57">
            <text:p text:style-name="P58">將依捐贈人指定用途於防治嚴重特殊傳染性肺炎（COVID-19）疫情使用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辦理公益勸募條例之管考機制</dc:title>
    <dc:subject/>
    <meta:initial-creator>m00507</meta:initial-creator>
    <dc:creator>陳姵彤</dc:creator>
    <meta:creation-date>2020-07-06T04:08:00Z</meta:creation-date>
    <dc:date>2020-09-30T04:01:00Z</dc:date>
    <meta:print-date>2020-07-06T05:31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39" meta:character-count="266" meta:row-count="1" meta:non-whitespace-character-count="228"/>
  </office:meta>
</office:document-meta>
</file>