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17.36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27.94mm" fo:break-before="auto" style:use-optimal-row-height="false"/>
    </style:style>
    <style:style style:name="ro11" style:family="table-row">
      <style:table-row-properties style:row-height="24.1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中國醫藥大學附設醫院">
      <style:table-properties table:display="true" style:writing-mode="lr-tb"/>
    </style:style>
    <style:style style:name="ta2" style:family="table" style:master-page-name="PageStyle_5f_澄清綜合醫院中港分院">
      <style:table-properties table:display="true" style:writing-mode="lr-tb"/>
    </style:style>
    <style:style style:name="ta3" style:family="table" style:master-page-name="PageStyle_5f_亞洲大學附屬院">
      <style:table-properties table:display="true" style:writing-mode="lr-tb"/>
    </style:style>
    <style:style style:name="ta4" style:family="table" style:master-page-name="PageStyle_5f_中山醫學大學附設醫院">
      <style:table-properties table:display="true" style:writing-mode="lr-tb"/>
    </style:style>
    <style:style style:name="ta5" style:family="table" style:master-page-name="PageStyle_5f_童綜合醫療社團法人童綜合醫院">
      <style:table-properties table:display="true" style:writing-mode="lr-tb"/>
    </style:style>
    <style:style style:name="ta6" style:family="table" style:master-page-name="PageStyle_5f_光田醫療社團法人光田綜合醫院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國醫藥大學附設醫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  <text:p/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25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細胞治療中心</text:p>
          </table:table-cell>
          <table:table-cell table:style-name="ce19" office:value-type="string" calcext:value-type="string">
            <text:p>自體免疫細胞治療<text:span text:style-name="T1">(DC)</text:span><text:span text:style-name="T2">實體癌第一至第三期實體癌，經標準治療無效-疫苗製作材料暨檢測費第一階段</text:span>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5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疫苗製作材料暨檢測費第二階段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6]+1" office:value-type="float" office:value="16" calcext:value-type="float">
            <text:p>16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一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7]+1" office:value-type="float" office:value="17" calcext:value-type="float">
            <text:p>17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二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8]+1" office:value-type="float" office:value="18" calcext:value-type="float">
            <text:p>18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三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9]+1" office:value-type="float" office:value="19" calcext:value-type="float">
            <text:p>19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四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0]+1" office:value-type="float" office:value="20" calcext:value-type="float">
            <text:p>20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五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1]+1" office:value-type="float" office:value="21" calcext:value-type="float">
            <text:p>21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六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2]+1" office:value-type="float" office:value="22" calcext:value-type="float">
            <text:p>22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七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3]+1" office:value-type="float" office:value="23" calcext:value-type="float">
            <text:p>23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八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4]+1" office:value-type="float" office:value="24" calcext:value-type="float">
            <text:p>24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九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5]+1" office:value-type="float" office:value="25" calcext:value-type="float">
            <text:p>2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十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7" table:formula="of:=[.A26]+1" office:value-type="float" office:value="26" calcext:value-type="float">
            <text:p>26</text:p>
          </table:table-cell>
          <table:table-cell table:style-name="ce15" office:value-type="string" calcext:value-type="string">
            <text:p>細胞治療中心</text:p>
          </table:table-cell>
          <table:table-cell table:style-name="ce21" office:value-type="string" calcext:value-type="string">
            <text:p>自體免疫細胞治療<text:span text:style-name="T1">(DC)</text:span><text:span text:style-name="T2">實體癌第一至第三期實體癌，經標準治療無效-末期款</text:span></text:p>
          </table:table-cell>
          <table:table-cell table:style-name="ce26" office:value-type="float" office:value="50000" calcext:value-type="float">
            <text:p>$50,000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8" table:formula="of:=[.A27]+1" office:value-type="float" office:value="27" calcext:value-type="float">
            <text:p>27</text:p>
          </table:table-cell>
          <table:table-cell table:style-name="ce16" office:value-type="string" calcext:value-type="string">
            <text:p>內科、 外科、 放射腫瘤科</text:p>
          </table:table-cell>
          <table:table-cell table:style-name="ce16" office:value-type="string" calcext:value-type="string">
            <text:p>自體免疫細胞治療(DC-CIK) 實體癌第四期(一個療程，共3劑)-細胞製作第一階段</text:p>
          </table:table-cell>
          <table:table-cell table:style-name="ce27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5">
            <text:p>109年6月11日醫事審議委員會審議通過。</text:p>
            <text:p>適應症：實體癌第四期。</text:p>
            <text:p>癌症別：肝癌、大腸直腸癌、乳癌、肺癌。</text:p>
          </table:table-cell>
          <table:table-cell table:number-columns-repeated="1019"/>
        </table:table-row>
        <table:table-row table:style-name="ro4">
          <table:table-cell table:style-name="ce7" table:formula="of:=[.A28]+1" office:value-type="float" office:value="28" calcext:value-type="float">
            <text:p>28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細胞製作第二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29]+1" office:value-type="float" office:value="29" calcext:value-type="float">
            <text:p>29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1劑</text:p>
          </table:table-cell>
          <table:table-cell table:style-name="ce28" office:value-type="float" office:value="400000" calcext:value-type="float">
            <text:p>$4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0]+1" office:value-type="float" office:value="30" calcext:value-type="float">
            <text:p>30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2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1]+1" office:value-type="float" office:value="31" calcext:value-type="float">
            <text:p>31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第3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2]+1" office:value-type="float" office:value="32" calcext:value-type="float">
            <text:p>32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一個療程，共3劑)-末期款</text:p>
          </table:table-cell>
          <table:table-cell table:style-name="ce28" office:value-type="float" office:value="100000" calcext:value-type="float">
            <text:p>$1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3]+1" office:value-type="float" office:value="33" calcext:value-type="float">
            <text:p>33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細胞製作第一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4]+1" office:value-type="float" office:value="34" calcext:value-type="float">
            <text:p>34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細胞製作第二階段</text:p>
          </table:table-cell>
          <table:table-cell table:style-name="ce28" office:value-type="float" office:value="150000" calcext:value-type="float">
            <text:p>$15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5]+1" office:value-type="float" office:value="35" calcext:value-type="float">
            <text:p>35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1劑</text:p>
          </table:table-cell>
          <table:table-cell table:style-name="ce28" office:value-type="float" office:value="400000" calcext:value-type="float">
            <text:p>$4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6]+1" office:value-type="float" office:value="36" calcext:value-type="float">
            <text:p>36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2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7]+1" office:value-type="float" office:value="37" calcext:value-type="float">
            <text:p>37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3劑</text:p>
          </table:table-cell>
          <table:table-cell table:style-name="ce28" office:value-type="float" office:value="300000" calcext:value-type="float">
            <text:p>$3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8]+1" office:value-type="float" office:value="38" calcext:value-type="float">
            <text:p>38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4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39]+1" office:value-type="float" office:value="39" calcext:value-type="float">
            <text:p>39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5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4">
          <table:table-cell table:style-name="ce7" table:formula="of:=[.A40]+1" office:value-type="float" office:value="40" calcext:value-type="float">
            <text:p>40</text:p>
          </table:table-cell>
          <table:table-cell table:style-name="ce17" office:value-type="string" calcext:value-type="string">
            <text:p>內科、 外科、 放射腫瘤科</text:p>
          </table:table-cell>
          <table:table-cell table:style-name="ce17" office:value-type="string" calcext:value-type="string">
            <text:p>自體免疫細胞治療(DC-CIK) 實體癌第四期(二個療程，共6劑)- 第6劑</text:p>
          </table:table-cell>
          <table:table-cell table:style-name="ce28" office:value-type="float" office:value="200000" calcext:value-type="float">
            <text:p>$200,000</text:p>
          </table:table-cell>
          <table:covered-table-cell table:style-name="ce37"/>
          <table:table-cell table:number-columns-repeated="1019"/>
        </table:table-row>
        <table:table-row table:style-name="ro5">
          <table:table-cell table:style-name="ce9" table:formula="of:=[.A41]+1" office:value-type="float" office:value="41" calcext:value-type="float">
            <text:p>41</text:p>
          </table:table-cell>
          <table:table-cell table:style-name="ce18" office:value-type="string" calcext:value-type="string">
            <text:p>內科、 外科、 放射腫瘤科</text:p>
          </table:table-cell>
          <table:table-cell table:style-name="ce18" office:value-type="string" calcext:value-type="string">
            <text:p>自體免疫細胞治療(DC-CIK) 實體癌第四期(二個療程，共6劑)- 末期款</text:p>
          </table:table-cell>
          <table:table-cell table:style-name="ce29" office:value-type="float" office:value="100000" calcext:value-type="float">
            <text:p>$100,000</text:p>
          </table:table-cell>
          <table:covered-table-cell table:style-name="ce38"/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澄清綜合醫院中港分院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7">
          <table:table-cell table:style-name="ce41" office:value-type="string" calcext:value-type="string">
            <text:p>編號</text:p>
          </table:table-cell>
          <table:table-cell table:style-name="ce42" office:value-type="string" calcext:value-type="string">
            <text:p>診療科別</text:p>
            <text:p/>
          </table:table-cell>
          <table:table-cell table:style-name="ce42" office:value-type="string" calcext:value-type="string">
            <text:p>項目名稱</text:p>
          </table:table-cell>
          <table:table-cell table:style-name="ce48" office:value-type="string" calcext:value-type="string">
            <text:p>收費金額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一階段細胞培養</text:p>
          </table:table-cell>
          <table:table-cell table:style-name="ce49" office:value-type="float" office:value="240000" calcext:value-type="float">
            <text:p>$240,000</text:p>
          </table:table-cell>
          <table:table-cell table:style-name="ce52" office:value-type="string" calcext:value-type="string" table:number-columns-spanned="1" table:number-rows-spanned="12">
            <text:p>109年6月11日醫事審議委員會審議通過。</text:p>
            <text:p>適應症：實體癌第四期。</text:p>
            <text:p>癌症別：乳癌、肺癌、大腸直腸癌、頭頸癌(含鼻咽癌)、食道癌、胃癌、胰臟癌、膽道癌、肝癌、腎臟癌、膀胱癌、攝護腺癌、卵巢癌、子宮頸癌、子宮內膜癌、生殖細胞癌、軟組織肉瘤(含基質瘤)、腦部惡性腫瘤、神經內分泌癌、皮膚癌、甲狀腺癌、腎上腺癌。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二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三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四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五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第六階段細胞培養</text:p>
          </table:table-cell>
          <table:table-cell table:style-name="ce49" office:value-type="float" office:value="240000" calcext:value-type="float">
            <text:p>$24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一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二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三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四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激素誘導型殺手細胞(CIK) 實體癌第四期-施打第五劑</text:p>
          </table:table-cell>
          <table:table-cell table:style-name="ce49" office:value-type="float" office:value="60000" calcext:value-type="float">
            <text:p>$60,000</text:p>
          </table:table-cell>
          <table:covered-table-cell table:style-name="ce53"/>
          <table:table-cell table:number-columns-repeated="101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44" office:value-type="string" calcext:value-type="string">
            <text:p>不分科</text:p>
          </table:table-cell>
          <table:table-cell table:style-name="ce47" office:value-type="string" calcext:value-type="string">
            <text:p>自體免疫細胞激素誘導型殺手細胞(CIK) 實體癌第四期-施打第六劑</text:p>
          </table:table-cell>
          <table:table-cell table:style-name="ce50" office:value-type="float" office:value="60000" calcext:value-type="float">
            <text:p>$60,000</text:p>
          </table:table-cell>
          <table:covered-table-cell table:style-name="ce52"/>
          <table:table-cell table:number-columns-repeated="1019"/>
        </table:table-row>
        <table:table-row table:style-name="ro6" table:number-rows-repeated="4">
          <table:table-cell/>
          <table:table-cell table:style-name="ce45"/>
          <table:table-cell table:number-columns-repeated="102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亞洲大學附屬院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  <text:p/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55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7月24日醫事審議委員會審議通過</text:p>
            <text:p>適應症：實體癌第四期。</text:p>
            <text:p>癌症別：多型性膠質母細胞瘤及續發性腦瘤、上皮性卵巢癌、胰臟癌、攝護腺癌、頭頸癌、肝癌、乳癌、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57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細胞治療中心</text:p>
          </table:table-cell>
          <table:table-cell table:style-name="ce19" office:value-type="string" calcext:value-type="string">
            <text:p>自體免疫細胞治療<text:span text:style-name="T1">(DC)</text:span><text:span text:style-name="T2">實體癌第一至第三期實體癌，經標準治療無效-疫苗製作材料暨檢測費第一階段</text:span></text:p>
          </table:table-cell>
          <table:table-cell table:style-name="ce23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8年11月27日醫事審議委員會審議通過</text:p>
            <text:p>適應症：實體癌第-至三期。</text:p>
            <text:p>癌症別：多型性膠質母細胞瘤及續發性腦瘤、上皮性卵巢癌、胰臟癌、攝護腺癌、頭頸癌、肝癌、乳癌和大腸直腸癌。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疫苗製作材料暨檢測費第二階段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6]+1" office:value-type="float" office:value="16" calcext:value-type="float">
            <text:p>16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一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7]+1" office:value-type="float" office:value="17" calcext:value-type="float">
            <text:p>17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二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8]+1" office:value-type="float" office:value="18" calcext:value-type="float">
            <text:p>18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三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19]+1" office:value-type="float" office:value="19" calcext:value-type="float">
            <text:p>19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四劑</text:span></text:p>
          </table:table-cell>
          <table:table-cell table:style-name="ce24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0]+1" office:value-type="float" office:value="20" calcext:value-type="float">
            <text:p>20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五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1]+1" office:value-type="float" office:value="21" calcext:value-type="float">
            <text:p>21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六劑</text:span></text:p>
          </table:table-cell>
          <table:table-cell table:style-name="ce24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2]+1" office:value-type="float" office:value="22" calcext:value-type="float">
            <text:p>22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七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3]+1" office:value-type="float" office:value="23" calcext:value-type="float">
            <text:p>23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八劑</text:span></text:p>
          </table:table-cell>
          <table:table-cell table:style-name="ce24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4]+1" office:value-type="float" office:value="24" calcext:value-type="float">
            <text:p>24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九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table:formula="of:=[.A25]+1" office:value-type="float" office:value="25" calcext:value-type="float">
            <text:p>25</text:p>
          </table:table-cell>
          <table:table-cell table:style-name="ce12" office:value-type="string" calcext:value-type="string">
            <text:p>細胞治療中心</text:p>
          </table:table-cell>
          <table:table-cell table:style-name="ce20" office:value-type="string" calcext:value-type="string">
            <text:p>自體免疫細胞治療<text:span text:style-name="T1">(DC)</text:span><text:span text:style-name="T2">實體癌第一至第三期實體癌，經標準治療無效-施打第十劑</text:span></text:p>
          </table:table-cell>
          <table:table-cell table:style-name="ce24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9" table:formula="of:=[.A26]+1" office:value-type="float" office:value="26" calcext:value-type="float">
            <text:p>26</text:p>
          </table:table-cell>
          <table:table-cell table:style-name="ce13" office:value-type="string" calcext:value-type="string">
            <text:p>細胞治療中心</text:p>
          </table:table-cell>
          <table:table-cell table:style-name="ce54" office:value-type="string" calcext:value-type="string">
            <text:p>自體免疫細胞治療<text:span text:style-name="T1">(DC)</text:span><text:span text:style-name="T2">實體癌第一至第三期實體癌，經標準治療無效-末期款</text:span></text:p>
          </table:table-cell>
          <table:table-cell table:style-name="ce25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山醫學大學附設醫院" table:style-name="ta4" table:print-ranges="中山醫學大學附設醫院.A1:中山醫學大學附設醫院.E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7">
          <table:table-cell table:style-name="ce41" office:value-type="string" calcext:value-type="string">
            <text:p>編號</text:p>
          </table:table-cell>
          <table:table-cell table:style-name="ce42" office:value-type="string" calcext:value-type="string">
            <text:p>診療科別</text:p>
            <text:p/>
          </table:table-cell>
          <table:table-cell table:style-name="ce42" office:value-type="string" calcext:value-type="string">
            <text:p>項目名稱</text:p>
          </table:table-cell>
          <table:table-cell table:style-name="ce48" office:value-type="string" calcext:value-type="string">
            <text:p>收費金額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腫瘤組織收集及細胞培養</text:p>
          </table:table-cell>
          <table:table-cell table:style-name="ce58" office:value-type="float" office:value="200000" calcext:value-type="float">
            <text:p>$200,000</text:p>
          </table:table-cell>
          <table:table-cell table:style-name="ce52" office:value-type="string" calcext:value-type="string" table:number-columns-spanned="1" table:number-rows-spanned="12">
            <text:p>109年6月11日醫事審議委員會審議通過。</text:p>
            <text:p>適應症：實體癌第四期。</text:p>
            <text:p>癌症別：卵巢癌、子宮頸癌、乳癌、胰臟癌、大腸直腸癌、肺癌、肺腺癌、膀胱癌、攝護腺癌、腎細胞癌、多型性膠質母細胞瘤及續發性腦癌。</text:p>
            <text:p/>
          </table:table-cell>
          <table:table-cell table:number-columns-repeated="1019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周邊血液分離術及免疫細胞製備</text:p>
          </table:table-cell>
          <table:table-cell table:style-name="ce58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一次</text:p>
          </table:table-cell>
          <table:table-cell table:style-name="ce58" office:value-type="float" office:value="185000" calcext:value-type="float">
            <text:p>$18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二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三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四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五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六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七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八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43" office:value-type="string" calcext:value-type="string">
            <text:p>不分科</text:p>
          </table:table-cell>
          <table:table-cell table:style-name="ce46" office:value-type="string" calcext:value-type="string">
            <text:p>自體免疫細胞(DC)治療實體癌第四期-療程第九次</text:p>
          </table:table-cell>
          <table:table-cell table:style-name="ce58" office:value-type="float" office:value="135000" calcext:value-type="float">
            <text:p>$135,000</text:p>
          </table:table-cell>
          <table:covered-table-cell table:style-name="ce33"/>
          <table:table-cell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44" office:value-type="string" calcext:value-type="string">
            <text:p>不分科</text:p>
          </table:table-cell>
          <table:table-cell table:style-name="ce47" office:value-type="string" calcext:value-type="string">
            <text:p>自體免疫細胞(DC)治療實體癌第四期-療程第十次</text:p>
          </table:table-cell>
          <table:table-cell table:style-name="ce59" office:value-type="float" office:value="135000" calcext:value-type="float">
            <text:p>$135,000</text:p>
          </table:table-cell>
          <table:covered-table-cell table:style-name="ce34"/>
          <table:table-cell table:number-columns-repeated="1019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不分科</text:p>
          </table:table-cell>
          <table:table-cell table:style-name="ce16" office:value-type="string" calcext:value-type="string">
            <text:p>自體免疫細胞(CIK)治療「第一至第三期實體癌，經標準治療無效」-第一階段(血液採集)</text:p>
          </table:table-cell>
          <table:table-cell table:style-name="ce60" office:value-type="float" office:value="87000" calcext:value-type="float">
            <text:p>$87,000</text:p>
          </table:table-cell>
          <table:table-cell table:style-name="ce63" office:value-type="string" calcext:value-type="string" table:number-columns-spanned="1" table:number-rows-spanned="4">
            <text:p>109年9月16日醫事審議委員會審議通過。</text:p>
            <text:p>適應症：第一至第三期實體癌，經標準治療無效。</text:p>
            <text:p>癌症別：肺癌、肝癌、乳癌、大腸直腸癌、胰臟癌、胃癌、卵巢癌、惡性黑色素瘤、子宮內膜癌、子宮頸癌、鼻咽癌、腎臟癌、膀胱癌。</text:p>
          </table:table-cell>
          <table:table-cell table:number-columns-repeated="1019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「第一至第三期實體癌，經標準治療無效」-第二階段(第1次至第3次回輸)</text:p>
          </table:table-cell>
          <table:table-cell table:style-name="ce61" office:value-type="float" office:value="304500" calcext:value-type="float">
            <text:p>$304,500</text:p>
          </table:table-cell>
          <table:covered-table-cell table:style-name="ce64"/>
          <table:table-cell table:number-columns-repeated="1019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「第一至第三期實體癌，經標準治療無效」-第三階段(第4次至第6次回輸)</text:p>
          </table:table-cell>
          <table:table-cell table:style-name="ce61" office:value-type="float" office:value="304500" calcext:value-type="float">
            <text:p>$304,500</text:p>
          </table:table-cell>
          <table:covered-table-cell table:style-name="ce64"/>
          <table:table-cell table:number-columns-repeated="1019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44" office:value-type="string" calcext:value-type="string">
            <text:p>不分科</text:p>
          </table:table-cell>
          <table:table-cell table:style-name="ce18" office:value-type="string" calcext:value-type="string">
            <text:p>自體免疫細胞(CIK)治療「第一至第三期實體癌，經標準治療無效」-第四階段(6次回輸後返院檢查)</text:p>
          </table:table-cell>
          <table:table-cell table:style-name="ce62" office:value-type="float" office:value="174000" calcext:value-type="float">
            <text:p>$174,000</text:p>
          </table:table-cell>
          <table:covered-table-cell table:style-name="ce65"/>
          <table:table-cell table:number-columns-repeated="1019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不分科</text:p>
          </table:table-cell>
          <table:table-cell table:style-name="ce16" office:value-type="string" calcext:value-type="string">
            <text:p>自體免疫細胞(CIK)治療第四期實體癌-第一階段(血液採集)</text:p>
          </table:table-cell>
          <table:table-cell table:style-name="ce60" office:value-type="float" office:value="87000" calcext:value-type="float">
            <text:p>$87,000</text:p>
          </table:table-cell>
          <table:table-cell table:style-name="ce63" office:value-type="string" calcext:value-type="string" table:number-columns-spanned="1" table:number-rows-spanned="4">
            <text:p>109年9月16日醫事審議委員會審議通過。</text:p>
            <text:p>適應症：實體癌第四期。</text:p>
            <text:p>癌症別：膠質母細胞瘤、鼻咽癌、食道癌、乳癌、肺癌、肝癌、胰臟癌、腎臟癌、胃癌、大腸直腸癌、卵巢癌、子宮頸癌、惡性黑色素瘤。</text:p>
          </table:table-cell>
          <table:table-cell table:style-name="ce68"/>
          <table:table-cell table:number-columns-repeated="1018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第四期實體癌-第二階段(第1次至第3次回輸)</text:p>
          </table:table-cell>
          <table:table-cell table:style-name="ce61" office:value-type="float" office:value="304500" calcext:value-type="float">
            <text:p>$304,500</text:p>
          </table:table-cell>
          <table:covered-table-cell table:style-name="ce64"/>
          <table:table-cell table:style-name="ce68"/>
          <table:table-cell table:number-columns-repeated="1018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第四期實體癌-第三階段(第4次至第6次回輸)</text:p>
          </table:table-cell>
          <table:table-cell table:style-name="ce61" office:value-type="float" office:value="304500" calcext:value-type="float">
            <text:p>$304,500</text:p>
          </table:table-cell>
          <table:covered-table-cell table:style-name="ce64"/>
          <table:table-cell table:style-name="ce68"/>
          <table:table-cell table:number-columns-repeated="1018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44" office:value-type="string" calcext:value-type="string">
            <text:p>不分科</text:p>
          </table:table-cell>
          <table:table-cell table:style-name="ce18" office:value-type="string" calcext:value-type="string">
            <text:p>自體免疫細胞(CIK)治療第四期實體癌-第四階段(6次回輸後返院檢查)</text:p>
          </table:table-cell>
          <table:table-cell table:style-name="ce62" office:value-type="float" office:value="174000" calcext:value-type="float">
            <text:p>$174,000</text:p>
          </table:table-cell>
          <table:covered-table-cell table:style-name="ce65"/>
          <table:table-cell table:style-name="ce68"/>
          <table:table-cell table:number-columns-repeated="1018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不分科</text:p>
          </table:table-cell>
          <table:table-cell table:style-name="ce16" office:value-type="string" calcext:value-type="string">
            <text:p>自體免疫細胞(CIK)治療「實體癌第四期」-A方案第一階段6針</text:p>
          </table:table-cell>
          <table:table-cell table:style-name="ce60" office:value-type="float" office:value="1800000" calcext:value-type="float">
            <text:p>$1,800,000</text:p>
          </table:table-cell>
          <table:table-cell table:style-name="ce63" office:value-type="string" calcext:value-type="string" table:number-columns-spanned="1" table:number-rows-spanned="5">
            <text:p>109年9月16日醫事審議委員會審議通過。</text:p>
            <text:p>適應症：實體癌第四期。</text:p>
            <text:p>癌症別：肺癌、肝癌。</text:p>
          </table:table-cell>
          <table:table-cell table:number-columns-repeated="1019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「實體癌第四期」-A方案第二階段8針</text:p>
          </table:table-cell>
          <table:table-cell table:style-name="ce61" office:value-type="float" office:value="2400000" calcext:value-type="float">
            <text:p>$2,400,000</text:p>
          </table:table-cell>
          <table:covered-table-cell table:style-name="ce66"/>
          <table:table-cell table:number-columns-repeated="1019"/>
        </table:table-row>
        <table:table-row table:style-name="ro12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「實體癌第四期」-B方案第一階段8針</text:p>
          </table:table-cell>
          <table:table-cell table:style-name="ce61" office:value-type="float" office:value="2400000" calcext:value-type="float">
            <text:p>$2,400,000</text:p>
          </table:table-cell>
          <table:covered-table-cell table:style-name="ce66"/>
          <table:table-cell table:number-columns-repeated="1019"/>
        </table:table-row>
        <table:table-row table:style-name="ro12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不分科</text:p>
          </table:table-cell>
          <table:table-cell table:style-name="ce17" office:value-type="string" calcext:value-type="string">
            <text:p>自體免疫細胞(CIK)治療「實體癌第四期」-B方案第二階段8針</text:p>
          </table:table-cell>
          <table:table-cell table:style-name="ce61" office:value-type="float" office:value="2400000" calcext:value-type="float">
            <text:p>$2,400,000</text:p>
          </table:table-cell>
          <table:covered-table-cell table:style-name="ce66"/>
          <table:table-cell table:number-columns-repeated="1019"/>
        </table:table-row>
        <table:table-row table:style-name="ro12">
          <table:table-cell table:style-name="ce9" office:value-type="float" office:value="5" calcext:value-type="float">
            <text:p>5</text:p>
          </table:table-cell>
          <table:table-cell table:style-name="ce44" office:value-type="string" calcext:value-type="string">
            <text:p>不分科</text:p>
          </table:table-cell>
          <table:table-cell table:style-name="ce18" office:value-type="string" calcext:value-type="string">
            <text:p>自體免疫細胞(CIK)治療「實體癌第四期」-追加療程方案6針</text:p>
          </table:table-cell>
          <table:table-cell table:style-name="ce62" office:value-type="float" office:value="1800000" calcext:value-type="float">
            <text:p>$1,800,000</text:p>
          </table:table-cell>
          <table:covered-table-cell table:style-name="ce67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中國醫藥大學附設醫院.$A$1" table:cell-range-address="$中山醫學大學附設醫院.$A$1:.$E$26" table:range-usable-as="print-range"/>
        </table:named-expressions>
      </table:table>
      <table:table table:name="童綜合醫療社團法人童綜合醫院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7">
          <table:table-cell table:style-name="ce41" office:value-type="string" calcext:value-type="string">
            <text:p>編號</text:p>
          </table:table-cell>
          <table:table-cell table:style-name="ce42" office:value-type="string" calcext:value-type="string">
            <text:p>診療科別</text:p>
            <text:p/>
          </table:table-cell>
          <table:table-cell table:style-name="ce42" office:value-type="string" calcext:value-type="string">
            <text:p>項目名稱</text:p>
          </table:table-cell>
          <table:table-cell table:style-name="ce48" office:value-type="string" calcext:value-type="string">
            <text:p>收費金額</text:p>
          </table:table-cell>
          <table:table-cell table:style-name="ce51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一階段細胞培養 (細胞治療施行期程第0週)</text:p>
          </table:table-cell>
          <table:table-cell table:style-name="ce58" office:value-type="float" office:value="240000" calcext:value-type="float">
            <text:p>$240,000</text:p>
          </table:table-cell>
          <table:table-cell table:style-name="ce52" office:value-type="string" calcext:value-type="string" table:number-columns-spanned="1" table:number-rows-spanned="12">
            <text:p>109年9月16日醫事審議委員會審議通過。</text:p>
            <text:p>適應症：實體癌第四期。</text:p>
            <text:p>癌症別：乳癌、肺癌（NSCLC、SCLC）、大腸直腸癌、頭頸癌（含鼻咽癌）、食道癌、胃癌、胰臟癌、膽道癌、肝癌、腎臟癌、膀胱癌、攝護腺癌、卵巢癌、子宮頸癌、子宮內膜癌、生殖細胞癌、</text:p>
            <text:p>軟組織肉瘤（含基質瘤）、腦部惡性腫瘤、神經內分泌癌、皮膚癌 （Melanoma、BCC、SCC）、甲狀腺癌、腎上腺癌。</text:p>
            <text:p/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二階段細胞培養 (細胞治療施行期程第1週)</text:p>
          </table:table-cell>
          <table:table-cell table:style-name="ce58" office:value-type="float" office:value="240000" calcext:value-type="float">
            <text:p>$24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三階段細胞培養 (細胞治療施行期程第2週)</text:p>
          </table:table-cell>
          <table:table-cell table:style-name="ce58" office:value-type="float" office:value="240000" calcext:value-type="float">
            <text:p>$24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四階段細胞培養 (細胞治療施行期程第3週)</text:p>
          </table:table-cell>
          <table:table-cell table:style-name="ce58" office:value-type="float" office:value="240000" calcext:value-type="float">
            <text:p>$24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五階段細胞培養 (細胞治療施行期程第4週)</text:p>
          </table:table-cell>
          <table:table-cell table:style-name="ce58" office:value-type="float" office:value="240000" calcext:value-type="float">
            <text:p>$24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第六階段細胞培養 (細胞治療施行期程第5週)</text:p>
          </table:table-cell>
          <table:table-cell table:style-name="ce58" office:value-type="float" office:value="240000" calcext:value-type="float">
            <text:p>$24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施打第一劑 (細胞治療施行期程第3週)</text:p>
          </table:table-cell>
          <table:table-cell table:style-name="ce58" office:value-type="float" office:value="60000" calcext:value-type="float">
            <text:p>$6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施打第二劑 (細胞治療施行期程第4週)</text:p>
          </table:table-cell>
          <table:table-cell table:style-name="ce58" office:value-type="float" office:value="60000" calcext:value-type="float">
            <text:p>$6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施打第三劑 (細胞治療施行期程第5週)</text:p>
          </table:table-cell>
          <table:table-cell table:style-name="ce58" office:value-type="float" office:value="60000" calcext:value-type="float">
            <text:p>$6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施打第四劑 (細胞治療施行期程第6週)</text:p>
          </table:table-cell>
          <table:table-cell table:style-name="ce58" office:value-type="float" office:value="60000" calcext:value-type="float">
            <text:p>$60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46" office:value-type="string" calcext:value-type="string">
            <text:p>自體免疫細胞治療CIK細胞</text:p>
            <text:p>(實體癌第四期)-施打第五劑 (細胞治療施行期程第7週)</text:p>
          </table:table-cell>
          <table:table-cell table:style-name="ce58" office:value-type="float" office:value="60000" calcext:value-type="float">
            <text:p>$60,000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細胞治療中心</text:p>
          </table:table-cell>
          <table:table-cell table:style-name="ce47" office:value-type="string" calcext:value-type="string">
            <text:p>自體免疫細胞治療CIK細胞</text:p>
            <text:p>(實體癌第四期)-施打第六劑 (細胞治療施行期程第8週)</text:p>
          </table:table-cell>
          <table:table-cell table:style-name="ce59" office:value-type="float" office:value="60000" calcext:value-type="float">
            <text:p>$60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光田醫療社團法人光田綜合醫院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0" office:value-type="string" calcext:value-type="string">
            <text:p>診療科別</text:p>
            <text:p/>
          </table:table-cell>
          <table:table-cell table:style-name="ce10" office:value-type="string" calcext:value-type="string">
            <text:p>項目名稱</text:p>
          </table:table-cell>
          <table:table-cell table:style-name="ce22" office:value-type="string" calcext:value-type="string">
            <text:p>收費金額</text:p>
          </table:table-cell>
          <table:table-cell table:style-name="ce31" office:value-type="string" calcext:value-type="string">
            <text:p>備註</text:p>
          </table:table-cell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細胞治療中心</text:p>
          </table:table-cell>
          <table:table-cell table:style-name="ce16" office:value-type="string" calcext:value-type="string">
            <text:p>自體免疫細胞治療(DC) 實體癌第四期-疫苗製作材料暨檢測費第一階段</text:p>
          </table:table-cell>
          <table:table-cell table:style-name="ce55" office:value-type="float" office:value="150000" calcext:value-type="float">
            <text:p>$150,000</text:p>
          </table:table-cell>
          <table:table-cell table:style-name="ce32" office:value-type="string" calcext:value-type="string" table:number-columns-spanned="1" table:number-rows-spanned="13">
            <text:p>109年3月18日醫事審議委員會審議通過</text:p>
            <text:p>適應症：實體癌第四期。</text:p>
            <text:p>癌症別：多發性膠質母細胞瘤及續發性腦癌、上皮性卵巢癌、胰臟癌、攝護腺癌、頭頸癌、肝癌、乳癌及大腸直腸癌。</text:p>
            <text:p/>
          </table:table-cell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疫苗製作材料暨檢測費第二階段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一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二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三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四劑</text:p>
          </table:table-cell>
          <table:table-cell table:style-name="ce56" office:value-type="float" office:value="200000" calcext:value-type="float">
            <text:p>$2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五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六劑</text:p>
          </table:table-cell>
          <table:table-cell table:style-name="ce56" office:value-type="float" office:value="150000" calcext:value-type="float">
            <text:p>$15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七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八劑</text:p>
          </table:table-cell>
          <table:table-cell table:style-name="ce56" office:value-type="float" office:value="100000" calcext:value-type="float">
            <text:p>$100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九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細胞治療中心</text:p>
          </table:table-cell>
          <table:table-cell table:style-name="ce17" office:value-type="string" calcext:value-type="string">
            <text:p>自體免疫細胞治療(DC) 實體癌第四期-施打第十劑</text:p>
          </table:table-cell>
          <table:table-cell table:style-name="ce56" office:value-type="float" office:value="75000" calcext:value-type="float">
            <text:p>$75,000</text:p>
          </table:table-cell>
          <table:covered-table-cell table:style-name="ce33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細胞治療中心</text:p>
          </table:table-cell>
          <table:table-cell table:style-name="ce18" office:value-type="string" calcext:value-type="string">
            <text:p>自體免疫細胞治療(DC) 實體癌第四期-末期款</text:p>
          </table:table-cell>
          <table:table-cell table:style-name="ce57" office:value-type="float" office:value="50000" calcext:value-type="float">
            <text:p>$50,000</text:p>
          </table:table-cell>
          <table:covered-table-cell table:style-name="ce34"/>
          <table:table-cell table:number-columns-repeated="101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9P0"/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3.5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4.61mm" fo:margin-left="0mm" fo:margin-right="0mm" fo:margin-bottom="5.4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4.61mm" fo:margin-left="0mm" fo:margin-right="0mm" fo:margin-bottom="5.7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6.6mm" fo:margin-bottom="5.08mm" fo:margin-left="19.05mm" fo:margin-right="9.4mm" style:print-page-order="ttb" style:first-page-number="continue" loext:scale-to-X="1" loext:scale-to-Y="1" style:writing-mode="lr-tb" style:print="charts drawings objects zero-values"/>
      <style:header-style>
        <style:header-footer-properties fo:min-height="13.72mm" fo:margin-left="0mm" fo:margin-right="0mm" fo:margin-bottom="4.5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 style:data-style-name="N2" text:time-value="18:23:36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澄清綜合醫院中港分院" style:display-name="PageStyle_澄清綜合醫院中港分院" style:page-layout-name="Mpm3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澄清綜合醫院中港分院</text:span></text:p>
      </style:header>
      <style:header-left style:display="false"/>
      <style:footer style:display="false"/>
      <style:footer-left style:display="false"/>
    </style:master-page>
    <style:master-page style:name="PageStyle_5f_中國醫藥大學附設醫院" style:display-name="PageStyle_中國醫藥大學附設醫院" style:page-layout-name="Mpm4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國醫藥大學附設醫院</text:span></text:p>
      </style:header>
      <style:header-left style:display="false"/>
      <style:footer style:display="false"/>
      <style:footer-left style:display="false"/>
    </style:master-page>
    <style:master-page style:name="PageStyle_5f_亞洲大學附屬院" style:display-name="PageStyle_亞洲大學附屬院" style:page-layout-name="Mpm5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亞洲大學附屬院</text:span></text:p>
      </style:header>
      <style:header-left style:display="false"/>
      <style:footer style:display="false"/>
      <style:footer-left style:display="false"/>
    </style:master-page>
    <style:master-page style:name="PageStyle_5f_中山醫學大學附設醫院" style:display-name="PageStyle_中山醫學大學附設醫院" style:page-layout-name="Mpm6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中山醫學大學附設醫院</text:span></text:p>
      </style:header>
      <style:header-left style:display="false"/>
      <style:footer style:display="false"/>
      <style:footer-left style:display="false"/>
    </style:master-page>
    <style:master-page style:name="PageStyle_5f_童綜合醫療社團法人童綜合醫院" style:display-name="PageStyle_童綜合醫療社團法人童綜合醫院" style:page-layout-name="Mpm3">
      <style:header>
        <text:p><text:span text:style-name="MT1">臺中市政府衛生局核定細胞治療自費收費項目</text:span></text:p>
        <text:p><text:span text:style-name="MT2">醫療機構名稱</text:span><text:span text:style-name="MT2">:</text:span><text:span text:style-name="MT2">童綜合醫療社團法人童綜合醫院</text:span></text:p>
      </style:header>
      <style:header-left style:display="false"/>
      <style:footer style:display="false"/>
      <style:footer-left style:display="false"/>
    </style:master-page>
    <style:master-page style:name="PageStyle_5f_光田醫療社團法人光田綜合醫院" style:display-name="PageStyle_光田醫療社團法人光田綜合醫院" style:page-layout-name="Mpm5">
      <style:header>
        <text:p><text:span text:style-name="MT1">臺中市政府衛生局核定細胞治療自費收費項目</text:span></text:p>
        <text:p><text:span text:style-name="MT3">醫療機構名稱</text:span><text:span text:style-name="MT3">:</text:span><text:span text:style-name="MT3">光田醫療社團法人光田綜合醫院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25T09:29:19</meta:print-date>
    <meta:creation-date>2006-09-16T00:00:00</meta:creation-date>
    <dc:date>2020-09-28T00:56:25</dc:date>
    <meta:generator>LibreOffice/5.2.4.2$Windows_x86 LibreOffice_project/3d5603e1122f0f102b62521720ab13a38a4e0eb0</meta:generator>
    <meta:document-statistic meta:table-count="6" meta:cell-count="5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