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in" text:min-label-width="0.3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justify" fo:margin-top="0.12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olumn42" style:family="table-column">
      <style:table-column-properties style:column-width="0.9777in" style:use-optimal-column-width="false"/>
    </style:style>
    <style:style style:name="TableColumn43" style:family="table-column">
      <style:table-column-properties style:column-width="1.1173in" style:use-optimal-column-width="false"/>
    </style:style>
    <style:style style:name="TableColumn44" style:family="table-column">
      <style:table-column-properties style:column-width="1.6465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6493in" style:use-optimal-column-width="false"/>
    </style:style>
    <style:style style:name="Table41" style:family="table">
      <style:table-properties style:width="7.0638in" fo:margin-left="-0.220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3506in" style:use-optimal-row-height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3687in" style:use-optimal-row-height="false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margin-top="0.125in">
        <style:tab-stops>
          <style:tab-stop style:type="left" style:position="0.85in"/>
        </style:tab-stops>
      </style:paragraph-properties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 text:c="9"/><text:s text:c="5"/>認識臺灣傳統藝術親子繪本與插畫體驗活動簡章</text:p>
      <text:p text:style-name="P3">為讓親子一起學習、認識臺灣傳統藝術，特別邀請繪本說故事專家與日本插畫大師，帶領親子一起學習與體驗藝術。</text:p>
      <text:p text:style-name="P4">壹、辦理單位：</text:p>
      <text:p text:style-name="P5">一、指導單位：文化部文化資產局</text:p>
      <text:p text:style-name="P6">二、主辦單位：臺中市政府<text:s/>教育局</text:p>
      <text:p text:style-name="P7">三、承辦單位：臺中市家庭教育中心</text:p>
      <text:p text:style-name="P8">四、協辦單位：臺中文化創意園區</text:p>
      <text:p text:style-name="P9">貳、實施對象：</text:p>
      <text:p text:style-name="P10"><text:s text:c="3"/>一、本市親子觀眾家庭，現場自由報名額滿為止(約計60人)，活動免費。</text:p>
      <text:p text:style-name="P11"><text:s text:c="3"/>二、親子觀眾/插畫體驗學習，每場次20-30家庭(約計60-70人)，活動免費。</text:p>
      <text:p text:style-name="P12">参、辦理時間：　</text:p>
      <text:p text:style-name="P13"><text:s text:c="4"/>一、小石獅大發現親子繪本說故事（親子聽故事）：7月31日上午10:30～12:30 <text:s text:c="4"/></text:p>
      <text:p text:style-name="P14"><text:s text:c="8"/>曾仰賢<text:s/>老師/廖文華<text:s/>老師</text:p>
      <text:p text:style-name="P15">　　二、臺灣傳統藝術vs日本京都傳統藝術～親子插畫體驗學習活動：8月7日13:00～17:00</text:p>
      <text:p text:style-name="P16"><text:span text:style-name="T17"><text:s text:c="7"/></text:span><text:span text:style-name="T18">曾仰賢老師</text:span><text:span text:style-name="T19">/</text:span><text:span text:style-name="T20">Viga<text:s/></text:span><text:span text:style-name="T21">老師（日本東京造形藝術大學博士候選人</text:span><text:span text:style-name="T22">/</text:span><text:span text:style-name="T23">最親愛的京都繪本作者）</text:span></text:p>
      <text:p text:style-name="P24">肆、辦理地點：</text:p>
      <text:p text:style-name="P25"><text:span text:style-name="T26"><text:s text:c="3"/></text:span><text:span text:style-name="T27">　</text:span><text:span text:style-name="T28">臺</text:span><text:span text:style-name="T29">中文化創意園區</text:span><text:span text:style-name="T30">(</text:span><text:span text:style-name="T31">臺</text:span><text:span text:style-name="T32">中</text:span><text:span text:style-name="T33">市南區復興路三段362號，原</text:span><text:span text:style-name="T34">臺</text:span><text:span text:style-name="T35">中</text:span><text:span text:style-name="T36">舊酒廠</text:span><text:span text:style-name="T37">)</text:span><text:span text:style-name="T38">/</text:span><text:span text:style-name="T39">求是書院</text:span></text:p>
      <text:p text:style-name="P40">伍、活動內容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活動名稱</text:p>
          </table:table-cell>
          <table:table-cell table:style-name="TableCell54">
            <text:p text:style-name="P55">地點</text:p>
          </table:table-cell>
          <table:table-cell table:style-name="TableCell56">
            <text:p text:style-name="P57">報名方式</text:p>
          </table:table-cell>
        </table:table-row>
        <table:table-row table:style-name="TableRow58">
          <table:table-cell table:style-name="TableCell59" table:number-rows-spanned="3">
            <text:p text:style-name="P60">小石獅大發現親子繪本說故事</text:p>
            <text:p text:style-name="P61"><text:span text:style-name="T62">(7</text:span><text:span text:style-name="T63">月</text:span><text:span text:style-name="T64">31</text:span><text:span text:style-name="T65">日</text:span><text:span text:style-name="T66">)</text:span></text:p>
          </table:table-cell>
          <table:table-cell table:style-name="TableCell67">
            <text:p text:style-name="P68"><text:span text:style-name="T69">10:00-10:30</text:span></text:p>
          </table:table-cell>
          <table:table-cell table:style-name="TableCell70">
            <text:p text:style-name="P71"><text:span text:style-name="T72">報到</text:span></text:p>
          </table:table-cell>
          <table:table-cell table:style-name="TableCell73" table:number-rows-spanned="3">
            <text:p text:style-name="P74"><text:span text:style-name="T75">臺</text:span><text:span text:style-name="T76">中文化創意園區</text:span><text:span text:style-name="T77">/</text:span><text:span text:style-name="T78">求是書院/演藝廳</text:span></text:p>
          </table:table-cell>
          <table:table-cell table:style-name="TableCell79" table:number-rows-spanned="3">
            <text:p text:style-name="P80">現場報名，額滿為止(現場參加，每家庭贈送小禮物乙份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00</text:p>
          </table:table-cell>
          <table:table-cell table:style-name="TableCell85">
            <text:p text:style-name="P86">介紹傳統建築之美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00-12:30</text:p>
          </table:table-cell>
          <table:table-cell table:style-name="TableCell93">
            <text:p text:style-name="P94">繪本說故事及有獎徵答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3">
            <text:p text:style-name="P99">親子插畫體驗學習</text:p>
            <text:p text:style-name="P100">(8月7日)</text:p>
          </table:table-cell>
          <table:table-cell table:style-name="TableCell101">
            <text:p text:style-name="P102">12:50-13:00</text:p>
          </table:table-cell>
          <table:table-cell table:style-name="TableCell103">
            <text:p text:style-name="P104">報到</text:p>
          </table:table-cell>
          <table:table-cell table:style-name="TableCell105" table:number-rows-spanned="3">
            <text:p text:style-name="P106"><text:span text:style-name="T107">臺</text:span><text:span text:style-name="T108">中文化創意園區</text:span><text:span text:style-name="T109">/</text:span><text:span text:style-name="T110">求是書院/研討室（一）</text:span></text:p>
          </table:table-cell>
          <table:table-cell table:style-name="TableCell111" table:number-rows-spanned="3">
            <text:p text:style-name="P112"><text:span text:style-name="T113">請上</text:span><text:span text:style-name="T114">臺中市家庭教育中心網站/線上活動報名</text:span><text:span text:style-name="T115">(網址:</text:span><text:s/><text:span text:style-name="T116">http://www.family.taichung.gov.tw/</text:span><text:span text:style-name="T117">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3:00-13:50</text:p>
          </table:table-cell>
          <table:table-cell table:style-name="TableCell122">
            <text:p text:style-name="P123">介紹臺灣傳統藝術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3:50-17:00</text:p>
          </table:table-cell>
          <table:table-cell table:style-name="TableCell130">
            <text:p text:style-name="P131">主題的插畫創作學習與指導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mbria" style:font-name-asian="新細明體" style:font-name-complex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in" text:min-label-width="0.3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u</meta:initial-creator>
    <dc:creator>admin</dc:creator>
    <meta:creation-date>2016-07-20T05:58:00Z</meta:creation-date>
    <dc:date>2016-07-20T05:58:00Z</dc:date>
    <meta:print-date>2016-07-14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