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1666in"/>
      <style:text-properties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0.393in" fo:text-indent="-0.393in">
        <style:tab-stops>
          <style:tab-stop style:type="left" style:position="-0.294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0.3444in" fo:text-indent="-0.3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期照顧服務機構命名簡化原則</text:p>
      <text:p text:style-name="P2"/>
      <text:p text:style-name="P3">一、現行長期照顧服務機構名稱訂定原則如下：</text:p>
      <text:p text:style-name="P4">一、現行「直轄市、縣(市)」及「附設」等文字，可由申請人選擇是否加註；「私立」文字、法人之名稱不可省略。</text:p>
      <text:p text:style-name="P5">二、縮短現行法定名稱，統一用 6 個字：</text:p>
      <text:p text:style-name="P6">(一)居家式服務類長期照顧服務機構可簡化為居家長照機構</text:p>
      <text:p text:style-name="P7">(二)社區式服務類長期照顧服務機構可簡化為社區長照機構</text:p>
      <text:p text:style-name="P8">(三)機構住宿式服務類長期照顧服務機構可簡化為住宿長照機構</text:p>
      <text:p text:style-name="P9">(四)綜合式服務類長期照顧服務機構可簡化為綜合長照機構</text:p>
      <text:p text:style-name="P10">三、舉例：</text:p>
      <text:p text:style-name="P11">(一)以自然人為申請人者，其名稱為：(○○縣/市)+私立+ ○○+居家長照機構/社區長照機構/住宿長照機構/綜合長照機構</text:p>
      <text:p text:style-name="P12">(二)以法人或團體為申請人者，其名稱為：法人或團體名稱+(附設)+(○○縣/市)+私立+○○居家長照機構/社區長照機構/住宿長照機構/綜合長照機構</text:p>
      <text:p text:style-name="P13"><text:span text:style-name="T14">註：若該法人或團體設立一個以上同類型之長照機構，為使民眾辨識方便，須請其加註特取名稱。</text:span></text:p>
      <text:p text:style-name="P15">(三)以直轄市、縣市政府及其他政府機關/構(例如:本部醫院、公立醫院、公立學校等)為申請人者，其名稱為：政府機關/構名稱+(附設)+ 居家長照機構/社區長照機構/住宿長照機構/綜合長照機構</text:p>
      <text:p text:style-name="P16"><text:span text:style-name="T17">四、新設立長照機構之部分，統一用簡化之名稱；已設立之長照機構可自行選擇是否變更機構名稱，如該等機構欲更名，行政流程得簡化，換發設立許可證書之規費由各地方主管機關自行決定是否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熊竣旋</dc:creator>
    <meta:creation-date>2020-08-11T08:46:00Z</meta:creation-date>
    <dc:date>2020-08-11T08:46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