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bitmap" draw:fill-image-name="a4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draw:fill="none" fo:clip="rect(0in, 7.29912in, 5.35823in, 9.60477in)" draw:stroke="non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bitmap" draw:fill-image-name="a6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6">
      <style:drawing-page-properties draw:fill="bitmap" draw:fill-image-name="a5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8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bitmap" draw:fill-image-name="a4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3">
      <style:graphic-properties draw:fill="none" fo:clip="rect(0in, 0in, 0in, 0in)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bitmap" draw:fill-image-name="a4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bitmap" draw:fill-image-name="a4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bitmap" draw:fill-image-name="a5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bitmap" draw:fill-image-name="a6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4" style:parent-style-name="Graphics">
      <style:graphic-properties draw:fill="none" fo:clip="rect(0in, 0in, 0in, 5.84124in)" draw:stroke="none"/>
    </style:style>
    <style:style style:family="drawing-page" style:name="a596">
      <style:drawing-page-properties draw:fill="bitmap" draw:fill-image-name="a5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0">
      <style:drawing-page-properties draw:fill="bitmap" draw:fill-image-name="a6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fo:clip="rect(0in, 0in, 0in, 0in)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bitmap" draw:fill-image-name="a3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8" style:parent-style-name="Graphics">
      <style:graphic-properties draw:fill="none" fo:clip="rect(0in, 0in, 0in, 0in)" draw:stroke="none"/>
    </style:style>
    <style:style style:family="paragraph" style:name="a44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bitmap" draw:fill-image-name="a7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bitmap" draw:fill-image-name="a6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383" draw:master-page-name="Master1-Layout1-title-標題投影片" presentation:presentation-page-layout-name="Master1-PPL1" draw:id="Slide-256">
        <draw:frame draw:id="id67" presentation:style-name="a386" draw:name="Rectangle 2" svg:x="0.83333in" svg:y="1.66667in" svg:width="8.5in" svg:height="1.60764in" presentation:class="title" presentation:placeholder="false">
          <draw:text-box>
            <text:p text:style-name="a385" text:class-names="" text:cond-style-name=""><text:span text:style-name="a384" text:class-names="">創作我的人生故事書</text:span></text:p>
          </draw:text-box>
          <svg:title/>
          <svg:desc/>
        </draw:frame>
        <draw:frame draw:id="id68" presentation:style-name="a391" draw:name="Rectangle 3" svg:x="1.5in" svg:y="4.16667in" svg:width="7in" svg:height="1.66667in" presentation:class="subtitle" presentation:placeholder="false">
          <draw:text-box>
            <text:p text:style-name="a388" text:class-names="" text:cond-style-name=""><text:span text:style-name="a387" text:class-names="">台中市長青學苑北屯區</text:span></text:p>
            <text:p text:style-name="a390" text:class-names="" text:cond-style-name=""><text:span text:style-name="a389" text:class-names="">許淑芬</text:span></text:p>
          </draw:text-box>
          <svg:title/>
          <svg:desc/>
        </draw:frame>
      </draw:page>
      <draw:page draw:name="Slide19" draw:style-name="a393" draw:master-page-name="Master1-Layout2-obj-標題及物件" presentation:presentation-page-layout-name="Master1-PPL2" draw:id="Slide-274">
        <draw:frame draw:id="id69" presentation:style-name="a397" draw:name="Rectangle 2" svg:x="0.5in" svg:y="0.30035in" svg:width="9in" svg:height="1.25in" presentation:class="title" presentation:placeholder="false">
          <draw:text-box>
            <text:p text:style-name="a396" text:class-names="" text:cond-style-name=""><text:span text:style-name="a394" text:class-names="">創作故事書的發展</text:span><text:span text:style-name="a395" text:class-names=""><text:s text:c="1"/></text:span></text:p>
          </draw:text-box>
          <svg:title/>
          <svg:desc/>
        </draw:frame>
        <draw:frame draw:id="id70" presentation:style-name="a411" draw:name="Rectangle 3" svg:x="0.66667in" svg:y="1.75in" svg:width="8.5816in" svg:height="4.5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398" text:class-names="">每個人的成長經驗深深的受生活事件、成長</text:span><text:span text:style-name="a399" text:class-names="">、</text:span><text:span text:style-name="a400" text:class-names="">成功經驗、精神創傷影響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成長也受父母、老師、同儕、生命中重要的人互相形塑。</text:span></text:p>
              </text:list-item>
            </text:list>
            <text:list text:style-name="a410">
              <text:list-item>
                <text:p text:style-name="a409" text:class-names="" text:cond-style-name=""><text:span text:style-name="a406" text:class-names="">每個人的氣質、智力、特別技能</text:span><text:span text:style-name="a407" text:class-names="">、</text:span><text:span text:style-name="a408" text:class-names="">身體疾病以及遺傳對自我的概念也產生影響。</text:span></text:p>
              </text:list-item>
            </text:list>
          </draw:text-box>
          <svg:title/>
          <svg:desc/>
        </draw:frame>
      </draw:page>
      <draw:page draw:name="Slide10" draw:style-name="a413" draw:master-page-name="Master1-Layout2-obj-標題及物件" presentation:presentation-page-layout-name="Master1-PPL2" draw:id="Slide-265">
        <draw:frame draw:id="id71" presentation:style-name="a417" draw:name="Rectangle 2" svg:x="0.5in" svg:y="0.30035in" svg:width="9in" svg:height="0.69965in" presentation:class="title" presentation:placeholder="false">
          <draw:text-box>
            <text:p text:style-name="a416" text:class-names="" text:cond-style-name=""><text:span text:style-name="a414" text:class-names=""><text:line-break/></text:span><text:span text:style-name="a415" text:class-names="">創作我的人生故事書</text:span></text:p>
          </draw:text-box>
          <svg:title/>
          <svg:desc/>
        </draw:frame>
        <draw:frame draw:id="id72" presentation:style-name="a473" draw:name="Rectangle 3" svg:x="0.66667in" svg:y="1.33333in" svg:width="9in" svg:height="4.36632in" presentation:class="outline" presentation:placeholder="false">
          <draw:text-box>
            <text:list text:style-name="a420">
              <text:list-item>
                <text:p text:style-name="a419" text:class-names="" text:cond-style-name=""><text:span text:style-name="a418" text:class-names="">可以促進自我的成長與發展</text:span></text:p>
              </text:list-item>
            </text:list>
            <text:list text:style-name="a429">
              <text:list-item>
                <text:p text:style-name="a428" text:class-names="" text:cond-style-name=""><text:span text:style-name="a421" text:class-names=""><text:s text:c="3"/></text:span><text:span text:style-name="a422" text:class-names="">「</text:span><text:span text:style-name="a423" text:class-names="">紀錄過程中</text:span><text:span text:style-name="a424" text:class-names="">,</text:span><text:span text:style-name="a425" text:class-names="">我發現未來的我可以做的事</text:span><text:span text:style-name="a426" text:class-names="">」</text:span><text:span text:style-name="a427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分享、理解生活中的轉變</text:span></text:p>
              </text:list-item>
            </text:list>
            <text:list text:style-name="a441">
              <text:list-item>
                <text:p text:style-name="a440" text:class-names="" text:cond-style-name=""><text:span text:style-name="a433" text:class-names=""><text:s text:c="3"/></text:span><text:span text:style-name="a434" text:class-names="">「</text:span><text:span text:style-name="a435" text:class-names="">我看到其他人跟我一樣吃蕃薯的苦日子</text:span><text:span text:style-name="a436" text:class-names="">,</text:span><text:span text:style-name="a437" text:class-names="">我好過了一些</text:span><text:span text:style-name="a438" text:class-names="">」</text:span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團體治療可建立歸屬感</text:span></text:p>
              </text:list-item>
            </text:list>
            <text:list text:style-name="a453">
              <text:list-item>
                <text:p text:style-name="a452" text:class-names="" text:cond-style-name=""><text:span text:style-name="a445" text:class-names=""><text:s text:c="3"/></text:span><text:span text:style-name="a446" text:class-names="">「</text:span><text:span text:style-name="a447" text:class-names="">有人</text:span><text:span text:style-name="a448" text:class-names="">、</text:span><text:span text:style-name="a449" text:class-names="">有空聽我的心聲，感覺很好，尤其大家互相照顧像家人一樣</text:span><text:span text:style-name="a450" text:class-names="">」</text:span><text:span text:style-name="a451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為家庭成員留下一份遺產</text:span></text:p>
              </text:list-item>
            </text:list>
            <text:list text:style-name="a463">
              <text:list-item>
                <text:p text:style-name="a462" text:class-names="" text:cond-style-name=""><text:span text:style-name="a457" text:class-names=""><text:s text:c="4"/></text:span><text:span text:style-name="a458" text:class-names="">「</text:span><text:span text:style-name="a459" text:class-names="">我希望我的孫子能了解她奶奶的種種，但是這不是三言兩語可以解釋清楚，有時候自己也很迷糊到底要說些什麼？什麼是他愛聽的？<text:s text:c="1"/></text:span><text:span text:style-name="a460" text:class-names="">」</text:span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<text:s text:c="3"/>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</draw:text-box>
          <svg:title/>
          <svg:desc/>
        </draw:frame>
      </draw:page>
      <draw:page draw:name="Slide14" draw:style-name="a475" draw:master-page-name="Master1-Layout2-obj-標題及物件" presentation:presentation-page-layout-name="Master1-PPL2" draw:id="Slide-269">
        <draw:custom-shape svg:x="3.41667in" svg:y="3.83333in" svg:width="2.66667in" svg:height="1.5in" draw:id="id73" draw:style-name="a478" draw:name="Oval 4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4" presentation:style-name="a479" draw:name="Picture 3" svg:x="0in" svg:y="2.00174in" svg:width="10in" svg:height="5.49826in" style:rel-width="scale" style:rel-height="scale" presentation:class="outline" presentation:placeholder="false">
          <draw:image xlink:href="media/image1.jpeg" xlink:type="simple" xlink:show="embed" xlink:actuate="onLoad"/>
          <svg:title/>
          <svg:desc>IMAG5980</svg:desc>
        </draw:frame>
        <draw:frame draw:id="id75" presentation:style-name="a487" draw:name="Rectangle 2" svg:x="0.5in" svg:y="0.83333in" svg:width="9in" svg:height="1.25in" presentation:class="title" presentation:placeholder="false">
          <draw:text-box>
            <text:p text:style-name="a486" text:class-names="" text:cond-style-name=""><text:span text:style-name="a480" text:class-names="">生活就是故事<text:line-break/></text:span><text:span text:style-name="a481" text:class-names="">(</text:span><text:span text:style-name="a482" text:class-names="">張爺爺</text:span><text:span text:style-name="a483" text:class-names="">:</text:span><text:span text:style-name="a484" text:class-names="">留戀的故事</text:span><text:span text:style-name="a485" text:class-names="">)<text:line-break/></text:span></text:p>
          </draw:text-box>
          <svg:title/>
          <svg:desc/>
        </draw:frame>
        <draw:custom-shape svg:x="3in" svg:y="4.25in" svg:width="3.08333in" svg:height="1.66667in" draw:id="id76" draw:style-name="a490" draw:name="Oval 5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13" draw:style-name="a492" draw:master-page-name="Master1-Layout12-objOnly-物件" presentation:presentation-page-layout-name="Master1-PPL12" draw:id="Slide-268">
        <draw:frame draw:id="id77" presentation:style-name="a493" draw:name="Picture 2" svg:x="0in" svg:y="0in" svg:width="10in" svg:height="7.5in" style:rel-width="scale" style:rel-height="scale" presentation:class="graphic" presentation:placeholder="false">
          <draw:image xlink:href="media/image2.jpeg" xlink:type="simple" xlink:show="embed" xlink:actuate="onLoad"/>
          <svg:title/>
          <svg:desc>SCAN208</svg:desc>
        </draw:frame>
        <draw:custom-shape svg:x="6.41667in" svg:y="6.16667in" svg:width="1.25in" svg:height="0.41667in" draw:id="id78" draw:style-name="a496" draw:name="AutoShape 3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3005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$1"/>
            <draw:equation draw:name="f12" draw:formula="?f4 * ?f10 / 100000"/>
            <draw:equation draw:name="f13" draw:formula="?f12 * 10 / 3"/>
            <draw:equation draw:name="f14" draw:formula="?f12 - ?f13"/>
            <draw:equation draw:name="f15" draw:formula="?f12 + ?f13"/>
            <draw:equation draw:name="f16" draw:formula="?f3 - ?f12"/>
            <draw:equation draw:name="f17" draw:formula="?f16 - ?f13"/>
            <draw:equation draw:name="f18" draw:formula="?f16 + ?f13"/>
            <draw:equation draw:name="f19" draw:formula="?f7 * ?f11 / 100000"/>
            <draw:equation draw:name="f20" draw:formula="?f7 * ?f11 / 50000"/>
            <draw:equation draw:name="f21" draw:formula="abs(?f19)"/>
            <draw:equation draw:name="f22" draw:formula="if(?f20, 0, ?f20)"/>
            <draw:equation draw:name="f23" draw:formula="?f0 - ?f22"/>
            <draw:equation draw:name="f24" draw:formula="if(?f20, ?f20, 0)"/>
            <draw:equation draw:name="f25" draw:formula="?f1 - ?f24"/>
            <draw:equation draw:name="f26" draw:formula="(?f22 + ?f25) / 3"/>
            <draw:equation draw:name="f27" draw:formula="?f23 + ?f26"/>
            <draw:equation draw:name="f28" draw:formula="(?f27 + ?f25) / 2"/>
            <draw:equation draw:name="f29" draw:formula="?f0 + ?f24"/>
            <draw:equation draw:name="f30" draw:formula="?f1 + ?f22"/>
            <draw:equation draw:name="f31" draw:formula="?f29 + ?f26"/>
            <draw:equation draw:name="f32" draw:formula="(?f31 + ?f30) / 2"/>
            <draw:equation draw:name="f33" draw:formula="?f1 - ?f21"/>
            <draw:equation draw:name="f34" draw:formula="?f9 + ?f19"/>
            <draw:equation draw:name="f35" draw:formula="?f9 - ?f19"/>
            <draw:equation draw:name="f36" draw:formula="max(?f23, ?f29)"/>
            <draw:equation draw:name="f37" draw:formula="min(?f25, ?f30)"/>
            <draw:equation draw:name="f38" draw:formula="?f4 * ?f10 / 50000"/>
            <draw:equation draw:name="f39" draw:formula="?f3 - ?f38"/>
          </draw:enhanced-geometry>
        </draw:custom-shape>
      </draw:page>
      <draw:page draw:name="Slide17" draw:style-name="a498" draw:master-page-name="Master1-Layout4-twoObj-兩項物件" presentation:presentation-page-layout-name="Master1-PPL4" draw:id="Slide-272">
        <draw:frame draw:id="id79" presentation:style-name="a501" draw:name="Rectangle 2" svg:x="0.5in" svg:y="0.30035in" svg:width="9in" svg:height="1.25in" presentation:class="title" presentation:placeholder="false">
          <draw:text-box>
            <text:p text:style-name="a500" text:class-names="" text:cond-style-name=""><text:span text:style-name="a499" text:class-names="">曾經走過<text:line-break/>大家都留下精采的紀錄</text:span></text:p>
          </draw:text-box>
          <svg:title/>
          <svg:desc/>
        </draw:frame>
        <draw:frame draw:id="id80" presentation:style-name="a526" draw:name="Rectangle 3" svg:x="0.5in" svg:y="1.75in" svg:width="4.41667in" svg:height="4.94965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「我是誰」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「我的童年」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「結婚 生子」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「我的家人」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「教育與學習」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「工作」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「曾獲獎項証書」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  <draw:frame draw:id="id81" presentation:style-name="a544" draw:name="Rectangle 4" svg:x="5.08333in" svg:y="1.75in" svg:width="4.41667in" svg:height="4.94965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「曾住過的地方」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「我的個性」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3" text:class-names="">「老照片集</text:span><text:span text:style-name="a534" text:class-names="">-1</text:span><text:span text:style-name="a535" text:class-names="">」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「待人之哲學」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「別人都說我是怎麼樣的人」<text:s text:c="1"/></text:span></text:p>
              </text:list-item>
            </text:list>
          </draw:text-box>
          <svg:title/>
          <svg:desc/>
        </draw:frame>
      </draw:page>
      <draw:page draw:name="Slide18" draw:style-name="a546" draw:master-page-name="Master1-Layout2-obj-標題及物件" presentation:presentation-page-layout-name="Master1-PPL2" draw:id="Slide-273">
        <draw:frame draw:id="id82" presentation:style-name="a559" draw:name="Rectangle 2" svg:x="0.5in" svg:y="0.30035in" svg:width="8.16667in" svg:height="2.61632in" presentation:class="title" presentation:placeholder="false">
          <draw:text-box>
            <text:p text:style-name="a558" text:class-names="" text:cond-style-name=""><text:span text:style-name="a547" text:class-names="">『</text:span><text:span text:style-name="a548" text:class-names="">我的父親是一位嚴肅的人</text:span><text:span text:style-name="a549" text:class-names="">,</text:span><text:span text:style-name="a550" text:class-names="">至今我仍很怕他</text:span><text:span text:style-name="a551" text:class-names="">,</text:span><text:span text:style-name="a552" text:class-names="">藉由紀錄</text:span><text:span text:style-name="a553" text:class-names="">,</text:span><text:span text:style-name="a554" text:class-names="">我才知道那面孔之下的活潑熱情</text:span><text:span text:style-name="a555" text:class-names="">,</text:span><text:span text:style-name="a556" text:class-names="">我希望他的孫子在紀錄中看到不同於他父親所說的爺爺</text:span><text:span text:style-name="a557" text:class-names="">』</text:span></text:p>
          </draw:text-box>
          <svg:title/>
          <svg:desc/>
        </draw:frame>
        <draw:frame draw:id="id83" presentation:style-name="a569" draw:name="Rectangle 3" svg:x="0.66667in" svg:y="3.33333in" svg:width="7.91667in" svg:height="2.5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回憶的過程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DVD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</draw:text-box>
          <svg:title/>
          <svg:desc/>
        </draw:frame>
        <draw:custom-shape svg:x="0.5in" svg:y="3.16667in" svg:width="3.83333in" svg:height="1.83333in" draw:id="id84" draw:style-name="a572" draw:name="AutoShape 4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3" draw:style-name="a574" draw:master-page-name="Master1-Layout4-twoObj-兩項物件" presentation:presentation-page-layout-name="Master1-PPL4" draw:id="Slide-258">
        <draw:frame draw:id="id85" presentation:style-name="a589" draw:name="Rectangle 2" svg:x="0.5in" svg:y="0.75in" svg:width="9in" svg:height="1.25in" presentation:class="title" presentation:placeholder="false">
          <draw:text-box>
            <text:p text:style-name="a588" text:class-names="" text:cond-style-name=""><text:span text:style-name="a575" text:class-names="">我曾想過如果有一天我要離開</text:span><text:span text:style-name="a576" text:class-names="">,</text:span><text:span text:style-name="a577" text:class-names="">我該交代些什麼事</text:span><text:span text:style-name="a578" text:class-names="">?</text:span><text:span text:style-name="a579" text:class-names="">才發現瑣碎的事很難交代清楚</text:span><text:span text:style-name="a580" text:class-names="">,</text:span><text:span text:style-name="a581" text:class-names="">我如何讓孫子知道當他上學時阿嬤多麼高興</text:span><text:span text:style-name="a582" text:class-names="">.</text:span><text:span text:style-name="a583" text:class-names="">當他生病時</text:span><text:span text:style-name="a584" text:class-names="">,</text:span><text:span text:style-name="a585" text:class-names="">我的焦慮</text:span><text:span text:style-name="a586" text:class-names="">,</text:span><text:span text:style-name="a587" text:class-names="">難以交代的是我對她們的愛</text:span></text:p>
          </draw:text-box>
          <svg:title/>
          <svg:desc/>
        </draw:frame>
        <draw:frame draw:id="id86" presentation:style-name="a593" draw:name="Rectangle 3" svg:x="0.83333in" svg:y="3.75in" svg:width="4.08333in" svg:height="2.94965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這是我傳給她們的最佳禮物</text:span></text:p>
              </text:list-item>
            </text:list>
          </draw:text-box>
          <svg:title/>
          <svg:desc/>
        </draw:frame>
        <draw:frame draw:id="id87" draw:style-name="a594" draw:name="Picture 4" svg:x="5.75in" svg:y="2.72917in" svg:width="3.37326in" svg:height="4.77083in" style:rel-width="scale" style:rel-height="scale">
          <draw:image xlink:href="media/image3.jpeg" xlink:type="simple" xlink:show="embed" xlink:actuate="onLoad"/>
          <svg:title/>
          <svg:desc>幸福就在我身邊封面</svg:desc>
        </draw:frame>
      </draw:page>
      <draw:page draw:name="Slide5" draw:style-name="a596" draw:master-page-name="Master1-Layout2-obj-標題及物件" presentation:presentation-page-layout-name="Master1-PPL2" draw:id="Slide-260">
        <draw:frame draw:id="id88" presentation:style-name="a602" draw:name="Rectangle 2" svg:x="0.5in" svg:y="0.30035in" svg:width="9in" svg:height="1.25in" presentation:class="title" presentation:placeholder="false">
          <draw:text-box>
            <text:p text:style-name="a601" text:class-names="" text:cond-style-name=""><text:span text:style-name="a597" text:class-names="">現在正在進行<text:line-break/> <text:s text:c="16"/></text:span><text:span text:style-name="a598" text:class-names="">【</text:span><text:span text:style-name="a599" text:class-names="">做自己的主人</text:span><text:span text:style-name="a600" text:class-names="">】</text:span></text:p>
          </draw:text-box>
          <svg:title/>
          <svg:desc/>
        </draw:frame>
        <draw:frame draw:id="id89" presentation:style-name="a641" draw:name="Rectangle 3" svg:x="0.5in" svg:y="1.75in" svg:width="9in" svg:height="4.94965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小螞蟻與蜂蜜水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起士的歷史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不要餵雞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禮物的價值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錢的由來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西風的話</text:span></text:p>
              </text:list-item>
            </text:list>
            <text:list text:style-name="a625">
              <text:list-item>
                <text:p text:style-name="a624" text:class-names="" text:cond-style-name=""><text:span text:style-name="a621" text:class-names="">希臘神話</text:span><text:span text:style-name="a622" text:class-names="">ARTEMIS</text:span><text:span text:style-name="a623" text:class-names="">的故事</text:span></text:p>
              </text:list-item>
            </text:list>
            <text:list text:style-name="a631">
              <text:list-item>
                <text:p text:style-name="a630" text:class-names="" text:cond-style-name=""><text:span text:style-name="a626" text:class-names="">希臘神話</text:span><text:span text:style-name="a627" text:class-names="">SISYPHUS</text:span><text:span text:style-name="a628" text:class-names="">的故事</text:span><text:span text:style-name="a629" text:class-names="">………….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20" draw:style-name="a643" draw:master-page-name="Master1-Layout2-obj-標題及物件" presentation:presentation-page-layout-name="Master1-PPL2" draw:id="Slide-275">
        <draw:frame draw:id="id90" presentation:style-name="a644" draw:name="Rectangle 2" svg:x="0.5in" svg:y="0.30035in" svg:width="9in" svg:height="1.25in" presentation:class="title" presentation:placeholder="true">
          <draw:text-box/>
          <svg:title/>
          <svg:desc/>
        </draw:frame>
        <draw:frame draw:id="id91" presentation:style-name="a648" draw:name="Rectangle 3" svg:x="0.5in" svg:y="1.75in" svg:width="9in" svg:height="4.94965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從故事中看到自己</text:span></text:p>
              </text:list-item>
            </text:list>
          </draw:text-box>
          <svg:title/>
          <svg:desc/>
        </draw:frame>
      </draw:page>
      <draw:page draw:name="Slide21" draw:style-name="a650" draw:master-page-name="Master1-Layout2-obj-標題及物件" presentation:presentation-page-layout-name="Master1-PPL2" draw:id="Slide-276">
        <draw:frame draw:id="id92" draw:style-name="a651" draw:name="Picture 2" svg:x="0.66667in" svg:y="3.41667in" svg:width="4.83333in" svg:height="3.21701in" style:rel-width="scale" style:rel-height="scale">
          <draw:image xlink:href="media/image4.jpeg" xlink:type="simple" xlink:show="embed" xlink:actuate="onLoad"/>
          <svg:title/>
          <svg:desc>ANd9GcQiaj7FTEG78MakCUmKQCU6Prat1Y6i9FbTqRukQyZZEyl-8IAKCg</svg:desc>
        </draw:frame>
        <draw:custom-shape svg:x="4.83333in" svg:y="3.58333in" svg:width="0.33333in" svg:height="0.33333in" draw:id="id93" draw:style-name="a654" draw:name="AutoShape 3">
          <svg:title/>
          <svg:desc>9k=</svg:desc>
          <text:p text:style-name="a653" text:class-names="" text:cond-style-name=""><text:span text:style-name="a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3333in" svg:y="3.58333in" svg:width="0.33333in" svg:height="0.33333in" draw:id="id94" draw:style-name="a657" draw:name="AutoShape 4">
          <svg:title/>
          <svg:desc>9k=</svg:desc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658" draw:name="Picture 5" svg:x="5.57292in" svg:y="3.16667in" svg:width="4.42708in" svg:height="3.95833in" style:rel-width="scale" style:rel-height="scale">
          <draw:image xlink:href="media/image5.jpeg" xlink:type="simple" xlink:show="embed" xlink:actuate="onLoad"/>
          <svg:title/>
          <svg:desc>120920102145322735</svg:desc>
        </draw:frame>
        <draw:frame draw:id="id96" draw:style-name="a667" draw:name="Text Box 6" svg:x="0.83333in" svg:y="0.58333in" svg:width="8.16667in" svg:height="3.03125in">
          <draw:text-box>
            <text:p text:style-name="a662" text:class-names="" text:cond-style-name=""><text:span text:style-name="a659" text:class-names="">作自己的主人</text:span><text:span text:style-name="a660" text:class-names="">-1</text:span><text:span text:style-name="a661" text:class-names=""/></text:p>
            <text:p text:style-name="a664" text:class-names="" text:cond-style-name=""><text:span text:style-name="a663" text:class-names="">小螞蟻與蜂蜜水</text:span></text:p>
            <text:p text:style-name="a666" text:class-names="" text:cond-style-name=""><text:span text:style-name="a665" text:class-names=""/></text:p>
          </draw:text-box>
          <svg:title/>
          <svg:desc/>
        </draw:frame>
      </draw:page>
      <draw:page draw:name="Slide8" draw:style-name="a669" draw:master-page-name="Master1-Layout2-obj-標題及物件" presentation:presentation-page-layout-name="Master1-PPL2" draw:id="Slide-263">
        <draw:frame draw:id="id97" presentation:style-name="a673" draw:name="Rectangle 2" svg:x="0.5in" svg:y="0.30035in" svg:width="9in" svg:height="1.25in" presentation:class="title" presentation:placeholder="false">
          <draw:text-box>
            <text:p text:style-name="a672" text:class-names="" text:cond-style-name=""><text:span text:style-name="a670" text:class-names="">讓我們聽一聽她們怎麼說</text:span><text:span text:style-name="a671" text:class-names="">？</text:span></text:p>
          </draw:text-box>
          <svg:title/>
          <svg:desc/>
        </draw:frame>
        <draw:frame draw:id="id98" presentation:style-name="a689" draw:name="Rectangle 3" svg:x="0.5in" svg:y="1.75in" svg:width="9in" svg:height="4.94965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「看到就趕快走了，跌下去會翹 」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「爬也要爬起來，先顧生命 」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「快點給他爬起來，我先吃兩口蜜再說 」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「靠著杯子邊，翹起來 」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「我怎麼會是螞蟻？穩當死的啦！跌到蜜裡面也很痛苦」</text:span></text:p>
              </text:list-item>
            </text:list>
          </draw:text-box>
          <svg:title/>
          <svg:desc/>
        </draw:frame>
      </draw:page>
      <draw:page draw:name="Slide22" draw:style-name="a691" draw:master-page-name="Master1-Layout2-obj-標題及物件" presentation:presentation-page-layout-name="Master1-PPL2" draw:id="Slide-277">
        <draw:frame draw:id="id99" presentation:style-name="a695" draw:name="Rectangle 2" svg:x="0.5in" svg:y="0.30035in" svg:width="9in" svg:height="1.25in" presentation:class="title" presentation:placeholder="false">
          <draw:text-box>
            <text:p text:style-name="a694" text:class-names="" text:cond-style-name=""><text:span text:style-name="a692" text:class-names="">讓我們聽一聽她們怎麼說</text:span><text:span text:style-name="a693" text:class-names="">？</text:span></text:p>
          </draw:text-box>
          <svg:title/>
          <svg:desc/>
        </draw:frame>
        <draw:frame draw:id="id100" presentation:style-name="a712" draw:name="Rectangle 3" svg:x="0.5in" svg:y="1.75in" svg:width="9in" svg:height="4.94965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696" text:class-names="">「到水中的螞蟻，不可認輸，要努力的爬</text:span><text:span text:style-name="a697" text:class-names="">…</text:span><text:span text:style-name="a698" text:class-names="">爬、衝</text:span><text:span text:style-name="a699" text:class-names="">….</text:span><text:span text:style-name="a700" text:class-names="">衝」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>「做人不會要問人，魚要吃清水才會好 」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「做人要實在，知書達禮，不能船過水無痕，要知足知本」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「做人要懂人情，要知道人家對我的好，不能忘恩背義 」</text:span></text:p>
              </text:list-item>
            </text:list>
          </draw:text-box>
          <svg:title/>
          <svg:desc/>
        </draw:frame>
      </draw:page>
      <draw:page draw:name="Slide23" draw:style-name="a714" draw:master-page-name="Master1-Layout2-obj-標題及物件" presentation:presentation-page-layout-name="Master1-PPL2" draw:id="Slide-278">
        <draw:frame draw:id="id101" presentation:style-name="a715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02" presentation:style-name="a723" draw:name="Rectangle 3" svg:x="0.5in" svg:y="2.75in" svg:width="9in" svg:height="3.94965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6" text:class-names="">故事仍在繼續中</text:span><text:span text:style-name="a717" text:class-names="">……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物件">
      <presentation:placeholder presentation:object="object" svg:x="0.5in" svg:y="0.30035in" svg:width="9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  <draw:fill-image draw:name="a491" xlink:href="media/image6.jpeg" xlink:show="embed" xlink:actuate="onLoad"/>
    <draw:fill-image draw:name="a649" xlink:href="media/image6.jpeg" xlink:show="embed" xlink:actuate="onLoad"/>
    <draw:fill-image draw:name="a100" xlink:href="media/image6.jpeg" xlink:show="embed" xlink:actuate="onLoad"/>
    <draw:fill-image draw:name="a497" xlink:href="media/image6.jpeg" xlink:show="embed" xlink:actuate="onLoad"/>
    <draw:fill-image draw:name="a268" xlink:href="media/image6.jpeg" xlink:show="embed" xlink:actuate="onLoad"/>
    <draw:fill-image draw:name="a290" xlink:href="media/image6.jpeg" xlink:show="embed" xlink:actuate="onLoad"/>
    <draw:fill-image draw:name="a322" xlink:href="media/image6.jpeg" xlink:show="embed" xlink:actuate="onLoad"/>
    <draw:fill-image draw:name="a149" xlink:href="media/image6.jpeg" xlink:show="embed" xlink:actuate="onLoad"/>
    <draw:fill-image draw:name="a595" xlink:href="media/image6.jpeg" xlink:show="embed" xlink:actuate="onLoad"/>
    <draw:fill-image draw:name="a668" xlink:href="media/image6.jpeg" xlink:show="embed" xlink:actuate="onLoad"/>
    <draw:fill-image draw:name="a474" xlink:href="media/image6.jpeg" xlink:show="embed" xlink:actuate="onLoad"/>
    <draw:fill-image draw:name="a0" xlink:href="media/image6.jpeg" xlink:show="embed" xlink:actuate="onLoad"/>
    <draw:fill-image draw:name="a206" xlink:href="media/image6.jpeg" xlink:show="embed" xlink:actuate="onLoad"/>
    <draw:fill-image draw:name="a545" xlink:href="media/image6.jpeg" xlink:show="embed" xlink:actuate="onLoad"/>
    <draw:fill-image draw:name="a690" xlink:href="media/image6.jpeg" xlink:show="embed" xlink:actuate="onLoad"/>
    <draw:fill-image draw:name="a354" xlink:href="media/image6.jpeg" xlink:show="embed" xlink:actuate="onLoad"/>
    <draw:fill-image draw:name="a392" xlink:href="media/image6.jpeg" xlink:show="embed" xlink:actuate="onLoad"/>
    <draw:fill-image draw:name="a81" xlink:href="media/image6.jpeg" xlink:show="embed" xlink:actuate="onLoad"/>
    <draw:fill-image draw:name="a232" xlink:href="media/image6.jpeg" xlink:show="embed" xlink:actuate="onLoad"/>
    <draw:fill-image draw:name="a49" xlink:href="media/image6.jpeg" xlink:show="embed" xlink:actuate="onLoad"/>
    <draw:fill-image draw:name="a30" xlink:href="media/image6.jpeg" xlink:show="embed" xlink:actuate="onLoad"/>
    <draw:fill-image draw:name="a642" xlink:href="media/image6.jpeg" xlink:show="embed" xlink:actuate="onLoad"/>
    <draw:fill-image draw:name="a573" xlink:href="media/image6.jpeg" xlink:show="embed" xlink:actuate="onLoad"/>
    <draw:fill-image draw:name="a412" xlink:href="media/image6.jpeg" xlink:show="embed" xlink:actuate="onLoad"/>
    <draw:fill-image draw:name="a713" xlink:href="media/image6.jpeg" xlink:show="embed" xlink:actuate="onLoad"/>
    <draw:fill-image draw:name="a382" xlink:href="media/image6.jpeg" xlink:show="embed" xlink:actuate="onLoad"/>
    <draw:fill-image draw:name="a221" xlink:href="media/image6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bitmap" draw:fill-image-name="a2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bitmap" draw:fill-image-name="a3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bitmap" draw:fill-image-name="a2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bitmap" draw:fill-image-name="a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bitmap" draw:fill-image-name="a2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bitmap" draw:fill-image-name="a29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bitmap" draw:fill-image-name="a1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bitmap" draw:fill-image-name="a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6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1">
      <draw:frame draw:id="id5" presentation:style-name="a35" draw:name="標題 1" svg:x="1.25in" svg:y="1.22743in" svg:width="7.5in" svg:height="2.61111in" presentation:class="title" presentation:placeholder="false">
        <draw:text-box>
          <text:p text:style-name="a34" text:class-names="" text:cond-style-name=""><text:span text:style-name="a32" text:class-names="">按一下以編輯母片標題樣式</text:span><text:span text:style-name="a33" text:class-names=""/></text:p>
        </draw:text-box>
        <svg:title/>
        <svg:desc/>
      </draw:frame>
      <draw:frame draw:id="id6" presentation:style-name="a39" draw:name="副標題 2" svg:x="1.25in" svg:y="3.93924in" svg:width="7.5in" svg:height="1.81076in" presentation:class="subtitle" presentation:placeholder="false">
        <draw:text-box>
          <text:p text:style-name="a38" text:class-names="" text:cond-style-name=""><text:span text:style-name="a36" text:class-names="">按一下以編輯母片副標題樣式</text:span><text:span text:style-name="a37" text:class-names=""/></text:p>
        </draw:text-box>
        <svg:title/>
        <svg:desc/>
      </draw:frame>
      <draw:frame draw:id="id7" presentation:style-name="a42" draw:name="日期版面配置區 3" svg:x="0.5in" svg:y="6.82986in" svg:width="2.33333in" svg:height="0.52083in" presentation:class="date-tim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8" presentation:style-name="a45" draw:name="頁尾版面配置區 4" svg:x="3.41667in" svg:y="6.82986in" svg:width="3.16667in" svg:height="0.52083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投影片編號版面配置區 5" svg:x="7.16667in" svg:y="6.82986in" svg:width="2.33333in" svg:height="0.52083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0">
      <draw:frame draw:id="id10" presentation:style-name="a54" draw:name="標題 1" svg:x="0.5in" svg:y="0.30035in" svg:width="9in" svg:height="1.25in" presentation:class="title" presentation:placeholder="false">
        <draw:text-box>
          <text:p text:style-name="a53" text:class-names="" text:cond-style-name=""><text:span text:style-name="a51" text:class-names="">按一下以編輯母片標題樣式</text:span><text:span text:style-name="a52" text:class-names=""/></text:p>
        </draw:text-box>
        <svg:title/>
        <svg:desc/>
      </draw:frame>
      <draw:frame draw:id="id11" presentation:style-name="a71" draw:name="內容版面配置區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編輯母片文字樣式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第二層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第三層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7" text:class-names="">第五層</text:span><text:span text:style-name="a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日期版面配置區 3" svg:x="0.5in" svg:y="6.82986in" svg:width="2.33333in" svg:height="0.52083in" presentation:class="date-tim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3" presentation:style-name="a77" draw:name="頁尾版面配置區 4" svg:x="3.41667in" svg:y="6.82986in" svg:width="3.16667in" svg:height="0.52083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投影片編號版面配置區 5" svg:x="7.16667in" svg:y="6.82986in" svg:width="2.33333in" svg:height="0.52083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2">
      <draw:frame draw:id="id15" presentation:style-name="a86" draw:name="標題 1" svg:x="0.68229in" svg:y="1.86979in" svg:width="8.625in" svg:height="3.11979in" presentation:class="title" presentation:placeholder="false">
        <draw:text-box>
          <text:p text:style-name="a85" text:class-names="" text:cond-style-name=""><text:span text:style-name="a83" text:class-names="">按一下以編輯母片標題樣式</text:span><text:span text:style-name="a84" text:class-names=""/></text:p>
        </draw:text-box>
        <svg:title/>
        <svg:desc/>
      </draw:frame>
      <draw:frame draw:id="id16" presentation:style-name="a90" draw:name="文字版面配置區 2" svg:x="0.68229in" svg:y="5.0191in" svg:width="8.62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編輯母片文字樣式</text:span></text:p>
            </text:list-item>
          </text:list>
        </draw:text-box>
        <svg:title/>
        <svg:desc/>
      </draw:frame>
      <draw:frame draw:id="id17" presentation:style-name="a93" draw:name="日期版面配置區 3" svg:x="0.5in" svg:y="6.82986in" svg:width="2.33333in" svg:height="0.52083in" presentation:class="date-tim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8" presentation:style-name="a96" draw:name="頁尾版面配置區 4" svg:x="3.41667in" svg:y="6.82986in" svg:width="3.16667in" svg:height="0.52083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投影片編號版面配置區 5" svg:x="7.16667in" svg:y="6.82986in" svg:width="2.33333in" svg:height="0.52083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1">
      <draw:frame draw:id="id20" presentation:style-name="a105" draw:name="標題 1" svg:x="0.5in" svg:y="0.30035in" svg:width="9in" svg:height="1.25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title/>
        <svg:desc/>
      </draw:frame>
      <draw:frame draw:id="id21" presentation:style-name="a122" draw:name="內容版面配置區 2" svg:x="0.5in" svg:y="1.75in" svg:width="4.41667in" svg:height="4.94965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編輯母片文字樣式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第二層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第三層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第五層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9" draw:name="內容版面配置區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編輯母片文字樣式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第二層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第三層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第五層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日期版面配置區 4" svg:x="0.5in" svg:y="6.82986in" svg:width="2.33333in" svg:height="0.52083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頁尾版面配置區 5" svg:x="3.41667in" svg:y="6.82986in" svg:width="3.16667in" svg:height="0.52083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投影片編號版面配置區 6" svg:x="7.16667in" svg:y="6.82986in" svg:width="2.33333in" svg:height="0.52083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0">
      <draw:frame draw:id="id26" presentation:style-name="a154" draw:name="標題 1" svg:x="0.68924in" svg:y="0.39931in" svg:width="8.625in" svg:height="1.44965in" presentation:class="title" presentation:placeholder="false">
        <draw:text-box>
          <text:p text:style-name="a153" text:class-names="" text:cond-style-name=""><text:span text:style-name="a151" text:class-names="">按一下以編輯母片標題樣式</text:span><text:span text:style-name="a152" text:class-names=""/></text:p>
        </draw:text-box>
        <svg:title/>
        <svg:desc/>
      </draw:frame>
      <draw:frame draw:id="id27" presentation:style-name="a158" draw:name="文字版面配置區 2" svg:x="0.68924in" svg:y="1.83854in" svg:width="4.2309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編輯母片文字樣式</text:span></text:p>
            </text:list-item>
          </text:list>
        </draw:text-box>
        <svg:title/>
        <svg:desc/>
      </draw:frame>
      <draw:frame draw:id="id28" presentation:style-name="a175" draw:name="內容版面配置區 3" svg:x="0.68924in" svg:y="2.73958in" svg:width="4.2309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編輯母片文字樣式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第二層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第三層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第五層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9" draw:name="文字版面配置區 4" svg:x="5.0625in" svg:y="1.83854in" svg:width="4.25174in" svg:height="0.90104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編輯母片文字樣式</text:span></text:p>
            </text:list-item>
          </text:list>
        </draw:text-box>
        <svg:title/>
        <svg:desc/>
      </draw:frame>
      <draw:frame draw:id="id30" presentation:style-name="a196" draw:name="內容版面配置區 5" svg:x="5.0625in" svg:y="2.73958in" svg:width="4.25174in" svg:height="4.02951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編輯母片文字樣式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第二層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第三層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第五層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日期版面配置區 6" svg:x="0.5in" svg:y="6.82986in" svg:width="2.33333in" svg:height="0.52083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2" presentation:style-name="a202" draw:name="頁尾版面配置區 7" svg:x="3.41667in" svg:y="6.82986in" svg:width="3.16667in" svg:height="0.52083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8" svg:x="7.16667in" svg:y="6.82986in" svg:width="2.33333in" svg:height="0.52083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7">
      <draw:frame draw:id="id34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5" presentation:style-name="a214" draw:name="日期版面配置區 2" svg:x="0.5in" svg:y="6.82986in" svg:width="2.33333in" svg:height="0.52083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7" draw:name="頁尾版面配置區 3" svg:x="3.41667in" svg:y="6.82986in" svg:width="3.16667in" svg:height="0.52083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投影片編號版面配置區 4" svg:x="7.16667in" svg:y="6.82986in" svg:width="2.33333in" svg:height="0.52083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2">
      <draw:frame draw:id="id38" presentation:style-name="a225" draw:name="日期版面配置區 1" svg:x="0.5in" svg:y="6.82986in" svg:width="2.33333in" svg:height="0.52083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9" presentation:style-name="a228" draw:name="頁尾版面配置區 2" svg:x="3.41667in" svg:y="6.82986in" svg:width="3.16667in" svg:height="0.52083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投影片編號版面配置區 3" svg:x="7.16667in" svg:y="6.82986in" svg:width="2.33333in" svg:height="0.52083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3">
      <draw:frame draw:id="id41" presentation:style-name="a237" draw:name="標題 1" svg:x="0.68924in" svg:y="0.5in" svg:width="3.22569in" svg:height="1.75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42" presentation:style-name="a254" draw:name="內容版面配置區 2" svg:x="4.25174in" svg:y="1.07986in" svg:width="5.0625in" svg:height="5.32986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8" draw:name="文字版面配置區 3" svg:x="0.68924in" svg:y="2.25in" svg:width="3.22569in" svg:height="4.1684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</draw:text-box>
        <svg:title/>
        <svg:desc/>
      </draw:frame>
      <draw:frame draw:id="id44" presentation:style-name="a261" draw:name="日期版面配置區 4" svg:x="0.5in" svg:y="6.82986in" svg:width="2.33333in" svg:height="0.52083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45" presentation:style-name="a264" draw:name="頁尾版面配置區 5" svg:x="3.41667in" svg:y="6.82986in" svg:width="3.16667in" svg:height="0.52083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投影片編號版面配置區 6" svg:x="7.16667in" svg:y="6.82986in" svg:width="2.33333in" svg:height="0.52083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9">
      <draw:frame draw:id="id47" presentation:style-name="a273" draw:name="標題 1" svg:x="0.68924in" svg:y="0.5in" svg:width="3.22569in" svg:height="1.75in" presentation:class="title" presentation:placeholder="false">
        <draw:text-box>
          <text:p text:style-name="a272" text:class-names="" text:cond-style-name=""><text:span text:style-name="a270" text:class-names="">按一下以編輯母片標題樣式</text:span><text:span text:style-name="a271" text:class-names=""/></text:p>
        </draw:text-box>
        <svg:title/>
        <svg:desc/>
      </draw:frame>
      <draw:frame draw:id="id48" presentation:style-name="a276" draw:name="圖片版面配置區 2" svg:x="4.25174in" svg:y="1.07986in" svg:width="5.0625in" svg:height="5.32986in" presentation:class="graphic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9" presentation:style-name="a280" draw:name="文字版面配置區 3" svg:x="0.68924in" svg:y="2.25in" svg:width="3.22569in" svg:height="4.1684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編輯母片文字樣式</text:span></text:p>
            </text:list-item>
          </text:list>
        </draw:text-box>
        <svg:title/>
        <svg:desc/>
      </draw:frame>
      <draw:frame draw:id="id50" presentation:style-name="a283" draw:name="日期版面配置區 4" svg:x="0.5in" svg:y="6.82986in" svg:width="2.33333in" svg:height="0.52083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51" presentation:style-name="a286" draw:name="頁尾版面配置區 5" svg:x="3.41667in" svg:y="6.82986in" svg:width="3.16667in" svg:height="0.52083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2" presentation:style-name="a289" draw:name="投影片編號版面配置區 6" svg:x="7.16667in" svg:y="6.82986in" svg:width="2.33333in" svg:height="0.5208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1">
      <draw:frame draw:id="id53" presentation:style-name="a295" draw:name="標題 1" svg:x="0.5in" svg:y="0.30035in" svg:width="9in" svg:height="1.25in" presentation:class="title" presentation:placeholder="false">
        <draw:text-box>
          <text:p text:style-name="a294" text:class-names="" text:cond-style-name=""><text:span text:style-name="a292" text:class-names="">按一下以編輯母片標題樣式</text:span><text:span text:style-name="a293" text:class-names=""/></text:p>
        </draw:text-box>
        <svg:title/>
        <svg:desc/>
      </draw:frame>
      <draw:frame draw:id="id54" presentation:style-name="a312" draw:name="直排文字版面配置區 2" svg:x="0.5in" svg:y="1.75in" svg:width="9in" svg:height="4.94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5" draw:name="日期版面配置區 3" svg:x="0.5in" svg:y="6.82986in" svg:width="2.33333in" svg:height="0.52083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6" presentation:style-name="a318" draw:name="頁尾版面配置區 4" svg:x="3.41667in" svg:y="6.82986in" svg:width="3.16667in" svg:height="0.52083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7" presentation:style-name="a321" draw:name="投影片編號版面配置區 5" svg:x="7.16667in" svg:y="6.82986in" svg:width="2.33333in" svg:height="0.52083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3">
      <draw:frame draw:id="id58" presentation:style-name="a327" draw:name="直排標題 1" svg:x="7.25in" svg:y="0.30035in" svg:width="2.25in" svg:height="6.39931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59" presentation:style-name="a344" draw:name="直排文字版面配置區 2" svg:x="0.5in" svg:y="0.30035in" svg:width="6.58333in" svg:height="6.39931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7" draw:name="日期版面配置區 3" svg:x="0.5in" svg:y="6.82986in" svg:width="2.33333in" svg:height="0.52083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61" presentation:style-name="a350" draw:name="頁尾版面配置區 4" svg:x="3.41667in" svg:y="6.82986in" svg:width="3.16667in" svg:height="0.52083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投影片編號版面配置區 5" svg:x="7.16667in" svg:y="6.82986in" svg:width="2.33333in" svg:height="0.52083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</style:master-page>
    <style:master-page style:name="Master1-Layout12-objOnly-物件" style:page-layout-name="pageLayout1" draw:style-name="a355">
      <draw:frame draw:id="id63" presentation:style-name="a372" draw:name="內容版面配置區 1" svg:x="0.5in" svg:y="0.30035in" svg:width="9in" svg:height="6.3993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75" draw:name="日期版面配置區 2" svg:x="0.5in" svg:y="6.82986in" svg:width="2.33333in" svg:height="0.52083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5" presentation:style-name="a378" draw:name="頁尾版面配置區 3" svg:x="3.41667in" svg:y="6.82986in" svg:width="3.16667in" svg:height="0.52083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6" presentation:style-name="a381" draw:name="投影片編號版面配置區 4" svg:x="7.16667in" svg:y="6.82986in" svg:width="2.33333in" svg:height="0.52083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林庭潁</meta:initial-creator>
    <dc:creator>林庭潁</dc:creator>
    <meta:creation-date>1601-01-01T00:00:00Z</meta:creation-date>
    <dc:date>2020-08-11T08:07:43Z</dc:date>
    <meta:print-date>1601-01-01T00:00:00Z</meta:print-date>
    <meta:template xlink:href="" xlink:type="simple"/>
    <meta:editing-cycles>11</meta:editing-cycles>
    <meta:editing-duration>PT31526S</meta:editing-duration>
    <meta:document-statistic meta:paragraph-count="62" meta:word-count="639"/>
  </office:meta>
</office:document-meta>
</file>