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93in" fo:margin-right="-0.693in" fo:text-indent="-0.88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1666in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left="0.0993in" fo:margin-right="-0.693in" fo:text-indent="-0.8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0833in"/>
    </style:style>
    <style:style style:name="Table13" style:family="table">
      <style:table-properties style:width="7.4819in" fo:margin-left="-0.8111in" table:align="left"/>
    </style:style>
    <style:style style:name="TableRow19" style:family="table-row">
      <style:table-row-properties style:min-row-height="0.2423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7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409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666in" fo:margin-left="0in" fo:margin-right="-0.1736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277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 fo:margin-right="-0.075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805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013in" fo:margin-right="-0.075in" fo:text-indent="-0.014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style:line-height-at-least="0.1666in" fo:margin-left="0.1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1208in" fo:text-indent="-0.12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style:line-height-at-least="0.1666in" fo:margin-left="0.12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2868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868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868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8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8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625in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2" style:family="paragraph">
      <style:paragraph-properties style:snap-to-layout-grid="false" fo:line-height="0.2083in" fo:margin-left="0.1215in" fo:margin-right="-0.075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62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 fo:margin-left="0.2194in" fo:margin-right="-0.075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1.4305in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in" svg:y="0.30764in" svg:width="1.15833in" svg:height="0.28333in" style:rel-width="scale" style:rel-height="scale"><draw:text-box><text:p text:style-name="P3"><text:span text:style-name="T4">107.</text:span><text:span text:style-name="T5">11.7</text:span><text:span text:style-name="T6">製表</text:span></text:p></draw:text-box><svg:title/><svg:desc/></draw:frame></text:span><text:span text:style-name="T7">臺中市長期照顧服務機構</text:span><text:span text:style-name="T8">不定期抽查作業</text:span><text:span text:style-name="T9">各目的事業主管機關</text:span></text:p>
      <text:p text:style-name="P10"><text:span text:style-name="T11">稽查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開業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機構類型</text:p>
          </table:table-cell>
          <table:table-cell table:style-name="TableCell32" table:number-columns-spanned="4">
            <text:p text:style-name="P33">□居家式□社區式□機構住宿式 <text:s text:c="3"/></text:p>
            <text:p text:style-name="P34"><text:span text:style-name="T35">□</text:span><text:span text:style-name="T36">綜合式(</text:span><text:span text:style-name="T37">□</text:span><text:span text:style-name="T38">居家式/</text:span><text:span text:style-name="T39">□</text:span><text:span text:style-name="T40">社區式/□機構住宿式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對象/規模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負責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電<text:s text:c="3"/>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業務負責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傳 <text:s text:c="2"/>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審查機關</text:p>
          </table:table-cell>
          <table:table-cell table:style-name="TableCell67">
            <text:p text:style-name="P68">審查項目</text:p>
          </table:table-cell>
          <table:table-cell table:style-name="TableCell69" table:number-columns-spanned="2">
            <text:p text:style-name="P70">勘查結果</text:p>
          </table:table-cell>
          <table:covered-table-cell/>
          <table:table-cell table:style-name="TableCell71">
            <text:p text:style-name="P72">勘查人員</text:p>
          </table:table-cell>
        </table:table-row>
        <table:table-row table:style-name="TableRow73">
          <table:table-cell table:style-name="TableCell74" table:number-rows-spanned="4">
            <text:p text:style-name="P75">都市發展局</text:p>
          </table:table-cell>
          <table:table-cell table:style-name="TableCell76" table:number-rows-spanned="4">
            <text:p text:style-name="P77"><text:span text:style-name="T78">建築物之設計、構造及設備，應符合建築法及其相關法規規定，並顧及長照服務使用者之無障礙環境及特殊需要</text:span><text:span text:style-name="T79"><text:s/></text:span></text:p>
            <text:p text:style-name="P80">註：居家長照機構、6樓以下家庭托顧，非屬建築技術規則107條應設置無障礙設施之適用範圍，依規免設置</text:p>
          </table:table-cell>
          <table:table-cell table:style-name="TableCell81" table:number-columns-spanned="2">
            <text:p text:style-name="P82">1.建築物使用用途與核准用途相符:</text:p>
            <text:p text:style-name="P83"><text:span text:style-name="T84">□符合□不符合</text:span><text:span text:style-name="T85">□免檢討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2.已依規辦理建築物公共安全檢查申報:□符合□不符合</text:span><text:span text:style-name="T94">□免檢討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3.建築物避難設施無擅自封閉、阻塞或改造</text:span><text:span text:style-name="T103">:□符合□不符合</text:span><text:span text:style-name="T104">□免檢討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4.無障礙設施符合設置規定:</text:p>
            <text:p text:style-name="P112"><text:span text:style-name="T113">□符合□不符合</text:span><text:span text:style-name="T114">□免檢討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消防局</text:p>
          </table:table-cell>
          <table:table-cell table:style-name="TableCell120" table:number-rows-spanned="5">
            <text:p text:style-name="P121">消防安全設備、防火管理、防焰物品之消防安全事項，符合消防法及其相關法規</text:p>
          </table:table-cell>
          <table:table-cell table:style-name="TableCell122" table:number-columns-spanned="2">
            <text:p text:style-name="P123"><text:span text:style-name="T124">1.</text:span><text:span text:style-name="T125">消防安全設備:□符合</text:span><text:span text:style-name="T126">□不符合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2.</text:span><text:span text:style-name="T135">檢修申報:□符合</text:span><text:span text:style-name="T136">□不符合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3.</text:span><text:span text:style-name="T145">防火管理:□符合</text:span><text:span text:style-name="T146">□不符合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4.</text:span><text:span text:style-name="T155">防焰物品:□符合</text:span><text:span text:style-name="T156">□不符合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□</text:span><text:span text:style-name="T165">居家長照機構</text:span><text:span text:style-name="T166">免檢討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勞工局</text:p>
          </table:table-cell>
          <table:table-cell table:style-name="TableCell172">
            <text:p text:style-name="P173">機構聘顧員工之工資、工時、休息、休假、例假日或國定假日等符合勞動條件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環境保護局</text:p>
          </table:table-cell>
          <table:table-cell table:style-name="TableCell181">
            <text:list text:style-name="LFO2" text:continue-numbering="true">
              <text:list-item>
                <text:p text:style-name="P182">飲用水應符合飲用水質標準規定</text:p>
              </text:list-item>
            </text:list>
          </table:table-cell>
          <table:table-cell table:style-name="TableCell183" table:number-columns-spanned="2">
            <text:p text:style-name="P184"><text:span text:style-name="T185">□</text:span><text:span text:style-name="T186">採書面稽核</text:span><text:span text:style-name="T187">，</text:span><text:span text:style-name="T188">居家長照機構</text:span><text:span text:style-name="T189">免檢討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.廢棄物貯存、清理應符合廢棄物清理法相關規定</text:p>
          </table:table-cell>
          <table:table-cell table:style-name="TableCell196" table:number-columns-spanned="2">
            <text:p text:style-name="P197"><text:span text:style-name="T198">□</text:span><text:span text:style-name="T199">居家及社區式長照機構</text:span><text:span text:style-name="T200">免檢討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衛生局</text:p>
          </table:table-cell>
          <table:table-cell table:style-name="TableCell206">
            <text:p text:style-name="P207">符合長照機構設置標準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貴單位於上列實地派員前來本機構執行公務，並無滋擾勒索等不法行為，亦無發生財務短少或其他損害情事，特具結屬實。</text:p>
            <text:p text:style-name="P215">稽查日期：<text:s text:c="2"/>年<text:s text:c="2"/>月<text:s text:c="2"/>日</text:p>
            <text:p text:style-name="P216"><text:span text:style-name="T217">負責人簽章： <text:s text:c="16"/>（蓋章）</text:span><text:span text:style-name="T218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公共安全聯合檢查各目的事業主管機關</dc:title>
    <dc:description/>
    <dc:subject/>
    <meta:initial-creator>m00555</meta:initial-creator>
    <dc:creator>熊竣旋</dc:creator>
    <meta:creation-date>2020-08-07T10:26:00Z</meta:creation-date>
    <dc:date>2020-08-07T10:27:00Z</dc:date>
    <meta:print-date>2018-10-30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