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4173in" style:use-optimal-column-width="false"/>
    </style:style>
    <style:style style:name="TableColumn4" style:family="table-column">
      <style:table-column-properties style:column-width="0.469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819in" fo:margin-left="-0.5909in" table:align="left"/>
    </style:style>
    <style:style style:name="TableRow11" style:family="table-row">
      <style:table-row-properties style:min-row-height="0.396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text-properties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3" style:parent-style-name="內文" style:family="paragraph">
      <style:paragraph-properties style:snap-to-layout-grid="false" style:line-height-at-least="0.1666in" fo:margin-right="-0.075in" fo:text-indent="5.043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</style:style>
    <style:style style:name="T28" style:parent-style-name="預設段落字型" style:family="text">
      <style:text-properties style:font-name="標楷體" style:font-name-asian="標楷體" style:font-name-complex="Arial" fo:letter-spacing="-0.0069in"/>
    </style:style>
    <style:style style:name="T29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999999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name-complex="Arial" fo:color="#C0C0C0"/>
    </style:style>
    <style:style style:name="TableRow38" style:family="table-row">
      <style:table-row-properties style:min-row-height="0.2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/>
    </style:style>
    <style:style style:name="T41" style:parent-style-name="預設段落字型" style:family="text">
      <style:text-properties style:font-name="標楷體" style:font-name-asian="標楷體" style:font-name-complex="Arial" fo:letter-spacing="-0.0069in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name-complex="Arial" fo:color="#C0C0C0"/>
    </style:style>
    <style:style style:name="TableRow49" style:family="table-row">
      <style:table-row-properties style:min-row-height="0.33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name-complex="Arial" fo:letter-spacing="-0.0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87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left="-0.0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-0.00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style:line-height-at-least="0.1666in" fo:margin-left="0.0013in" fo:margin-right="-0.075in" fo:text-indent="-0.0013in">
        <style:tab-stops>
          <style:tab-stop style:type="left" style:position="0.372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0.1666in"/>
    </style:style>
    <style:style style:name="T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line-height-at-least="0.1666in" fo:margin-left="-0.1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-0.006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 fo:margin-left="-0.0548in" fo:margin-right="-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-0.00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style:line-height-at-least="0.1666in" fo:margin-left="0.0013in" fo:margin-right="-0.075in" fo:text-indent="-0.0013in">
        <style:tab-stops>
          <style:tab-stop style:type="left" style:position="0.372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429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42" style:family="table-row">
      <style:table-row-properties style:min-row-height="0.36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50" style:family="table-row">
      <style:table-row-properties style:min-row-height="0.361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61" style:family="table-row">
      <style:table-row-properties style:min-row-height="0.36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71" style:family="table-row">
      <style:table-row-properties style:min-row-height="0.361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5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5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5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89" style:family="table-row">
      <style:table-row-properties style:min-row-height="0.361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99" style:family="table-row">
      <style:table-row-properties style:min-row-height="0.36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 fo:margin-right="-0.018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list-style-name="LFO3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P209" style:parent-style-name="內文" style:family="paragraph">
      <style:paragraph-properties fo:text-align="justify" fo:line-height="0.1666in" fo:margin-right="-0.3347in"/>
      <style:text-properties style:font-name="標楷體"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fo:text-align="justify" fo:margin-left="0.1194in" fo:margin-right="-0.3347in" fo:text-indent="-0.7097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h text:style-name="P13" text:outline-level="1"><text:span text:style-name="T15"><draw:frame draw:z-index="251654144" draw:id="id0" draw:style-name="a0" draw:name="文字方塊 1" text:anchor-type="paragraph" svg:x="6.19583in" svg:y="0.13889in" svg:width="1.25833in" svg:height="0.3in" style:rel-width="scale" style:rel-height="scale"><draw:text-box><text:p text:style-name="P16">107.11.07製表</text:p><text:p text:style-name="內文"/></draw:text-box><svg:title/><svg:desc/></draw:frame></text:span><text:span text:style-name="T17">臺中市</text:span><text:span text:style-name="T18">政府衛生局</text:span><text:span text:style-name="T19">長期照顧服務機構</text:span><text:span text:style-name="T20">稽查</text:span><text:span text:style-name="T21">紀錄表</text:span></text:h>
            <text:h text:style-name="P22" text:outline-level="1"/>
            <text:h text:style-name="P23" text:outline-level="1"><text:span text:style-name="T24">稽查日期： <text:s text:c="3"/>年 <text:s text:c="3"/>月 <text:s text:c="3"/>日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機構</text:span><text:span text:style-name="T29">名稱</text:span></text:p>
          </table:table-cell>
          <table:covered-table-cell/>
          <table:table-cell table:style-name="TableCell30" table:number-columns-spanned="4"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負責人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機構</text:span><text:span text:style-name="T42">地址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機構類型</text:p>
          </table:table-cell>
          <table:covered-table-cell/>
          <table:table-cell table:style-name="TableCell52" table:number-columns-spanned="7">
            <text:p text:style-name="P53"><text:span text:style-name="T54">□居家式 <text:s text:c="7"/>□社區式(</text:span><text:span text:style-name="T55">□</text:span><text:span text:style-name="T56">日間照顧</text:span><text:span text:style-name="T57">□家庭托顧□團體家屋□小規模多機能</text:span></text:p>
            <text:p text:style-name="P58"><text:span text:style-name="T59">□機構住宿式 <text:s text:c="3"/>□綜合式</text:span><text:span text:style-name="T60">(□居家式/□社區式/□機構住宿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許可服務規模</text:span></text:p>
          </table:table-cell>
          <table:table-cell table:style-name="TableCell65" table:number-columns-spanned="3">
            <text:p text:style-name="P66"><text:span text:style-name="T67">□</text:span><text:span text:style-name="T68">失能者服務</text:span><text:span text:style-name="T69"><text:s text:c="4"/></text:span><text:span text:style-name="T70">人 <text:s/></text:span></text:p>
            <text:p text:style-name="P71"><text:span text:style-name="T72">□失智者服務</text:span><text:span text:style-name="T73"><text:s text:c="4"/></text:span><text:span text:style-name="T74">人 <text:s/></text:span></text:p>
            <text:p text:style-name="P75"><text:span text:style-name="T76">□失能、失智混合服務</text:span><text:span text:style-name="T77"><text:s text:c="4"/></text:span><text:span text:style-name="T78">人</text:span></text:p>
            <text:p text:style-name="P79"><text:span text:style-name="T80"><draw:g draw:z-index="251663360" draw:name="群組 10" draw:id="id4" draw:style-name="a4" text:anchor-type="paragraph"><svg:title/><svg:desc/><draw:frame draw:id="id1" draw:style-name="a1" draw:name="文字方塊 2" svg:x="0.05417in" svg:y="0.25833in" svg:width="0.825in" svg:height="0.26667in" style:rel-width="scale" style:rel-height="scale"><draw:text-box><text:p text:style-name="P81"><text:span text:style-name="T82">抽查情形</text:span></text:p></draw:text-box><svg:title/><svg:desc/></draw:frame><draw:frame draw:id="id2" draw:style-name="a2" draw:name="文字方塊 3" svg:x="-0.49583in" svg:y="0.48333in" svg:width="0.825in" svg:height="0.26667in" style:rel-width="scale" style:rel-height="scale"><draw:text-box><text:p text:style-name="P83"><text:span text:style-name="T84">抽查項目</text:span></text:p></draw:text-box><svg:title/><svg:desc/></draw:frame><draw:connector draw:type="line" svg:x1="-0.44583in" svg:y1="0.325in" svg:x2="0.82917in" svg:y2="0.75833in" draw:id="id3" draw:style-name="a3" draw:name="直線接點 4"><svg:title/><svg:desc/></draw:connector></draw:g></text:span><text:span text:style-name="T85">□臨時住宿</text:span><text:span text:style-name="T86"><text:s text:c="5"/></text:span><text:span text:style-name="T87">床 <text:s text:c="2"/></text:span></text:p>
          </table:table-cell>
          <table:covered-table-cell/>
          <table:covered-table-cell/>
          <table:table-cell table:style-name="TableCell88">
            <text:p text:style-name="P89"><text:span text:style-name="T90">開</text:span><text:span text:style-name="T91">放服務規模</text:span></text:p>
          </table:table-cell>
          <table:table-cell table:style-name="TableCell92" table:number-columns-spanned="2">
            <text:p text:style-name="P93"><text:span text:style-name="T94">□失能者服務</text:span><text:span text:style-name="T95"><text:s text:c="4"/></text:span><text:span text:style-name="T96">人 <text:s/></text:span></text:p>
            <text:p text:style-name="P97"><text:span text:style-name="T98">□失智者服務</text:span><text:span text:style-name="T99"><text:s text:c="4"/></text:span><text:span text:style-name="T100">人 <text:s/></text:span></text:p>
            <text:p text:style-name="P101"><text:span text:style-name="T102">□失能、失智混合服務</text:span><text:span text:style-name="T103"><text:s text:c="4"/></text:span><text:span text:style-name="T104">人</text:span></text:p>
            <text:p text:style-name="P105"><text:span text:style-name="T106">□臨時住宿</text:span><text:span text:style-name="T107"><text:s text:c="5"/></text:span><text:span text:style-name="T108">床 <text:s text:c="2"/></text:span></text:p>
          </table:table-cell>
          <table:covered-table-cell/>
          <table:table-cell table:style-name="TableCell109">
            <text:p text:style-name="P110"><text:span text:style-name="T111">實際收容人數</text:span></text:p>
          </table:table-cell>
          <table:table-cell table:style-name="TableCell112">
            <text:p text:style-name="P113"><text:span text:style-name="T114">□失能者服務</text:span><text:span text:style-name="T115"><text:s text:c="4"/></text:span><text:span text:style-name="T116">人 <text:s/></text:span></text:p>
            <text:p text:style-name="P117"><text:span text:style-name="T118">□失智者服務</text:span><text:span text:style-name="T119"><text:s text:c="4"/></text:span><text:span text:style-name="T120">人 <text:s/></text:span></text:p>
            <text:p text:style-name="P121"><text:span text:style-name="T122">□失能、失智混合服務</text:span><text:span text:style-name="T123"><text:s text:c="4"/></text:span><text:span text:style-name="T124">人</text:span></text:p>
            <text:p text:style-name="P125"><text:span text:style-name="T126">□臨時住宿</text:span><text:span text:style-name="T127"><text:s text:c="5"/></text:span><text:span text:style-name="T128">床 <text:s text:c="2"/></text:span></text:p>
            <text:p text:style-name="P129"><text:span text:style-name="T130">□居家服務</text:span><text:span text:style-name="T131"><text:s text:c="5"/></text:span><text:span text:style-name="T132">人服務量</text:span>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><text:span text:style-name="T138">抽查內容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應改善事項</text:span></text:p>
          </table:table-cell>
        </table:table-row>
        <table:table-row table:style-name="TableRow142">
          <table:table-cell table:style-name="TableCell143" table:number-columns-spanned="3">
            <text:p text:style-name="P144">長期照顧服務機構設立標準</text:p>
          </table:table-cell>
          <table:covered-table-cell/>
          <table:covered-table-cell/>
          <table:table-cell table:style-name="TableCell145" table:number-columns-spanned="5">
            <text:p text:style-name="P146">有無違反許可設立標準：□是 <text:s/>□否</text:p>
            <text:p text:style-name="P147">(詳見查核表)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廣告招牌</text:p>
          </table:table-cell>
          <table:covered-table-cell/>
          <table:covered-table-cell/>
          <table:table-cell table:style-name="TableCell153" table:number-columns-spanned="5">
            <text:p text:style-name="P154"><text:span text:style-name="T155">以明顯字體標示機構名稱</text:span><text:span text:style-name="T156">、</text:span><text:span text:style-name="T157">機構類別及其服務內容：</text:span></text:p>
            <text:p text:style-name="P158">□是 <text:s/>□否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財務/會計帳務</text:p>
          </table:table-cell>
          <table:covered-table-cell/>
          <table:covered-table-cell/>
          <table:table-cell table:style-name="TableCell164" table:number-columns-spanned="5">
            <text:list text:style-name="LFO4" text:continue-numbering="true">
              <text:list-item>
                <text:p text:style-name="P165"><text:span text:style-name="T166">設置帳簿，詳細記錄有關會計事項</text:span><text:span text:style-name="T167">：□是 <text:s/>□否</text:span></text:p>
              </text:list-item>
              <text:list-item>
                <text:p text:style-name="P168">開立收據(載明收費項目及金額)：□是 <text:s/>□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長照服務對象權益保障</text:span></text:p>
          </table:table-cell>
          <table:covered-table-cell/>
          <table:covered-table-cell/>
          <table:table-cell table:style-name="TableCell175" table:number-columns-spanned="5">
            <text:list text:style-name="LFO5" text:continue-numbering="true">
              <text:list-item>
                <text:p text:style-name="P176">設立許可證明、收費、服務項目及陳情管道等資訊，揭示於機構內明顯處所：□是 <text:s/>□否</text:p>
              </text:list-item>
              <text:list-item>
                <text:p text:style-name="P177">與長照服務對象簽訂書面契約：□是 <text:s/>□否</text:p>
              </text:list-item>
              <text:list-item>
                <text:p text:style-name="P178">保存服務紀錄：□是 <text:s/>□否</text:p>
              </text:list-item>
              <text:list-item>
                <text:p text:style-name="P179">紀錄內容包括下列事項：□是 <text:s/>□否</text:p>
              </text:list-item>
            </text:list>
            <text:list text:style-name="LFO6" text:continue-numbering="true">
              <text:list-item>
                <text:p text:style-name="P180">當事人之姓名、性別、出生年月日及地址。</text:p>
              </text:list-item>
              <text:list-item>
                <text:p text:style-name="P181">當事人需長照服務之身心狀況。</text:p>
              </text:list-item>
              <text:list-item>
                <text:p text:style-name="P182">當事人接受之照顧服務。</text:p>
              </text:list-item>
              <text:list-item>
                <text:p text:style-name="P183">長照服務人員執行業務情形。</text:p>
              </text:list-item>
              <text:list-item>
                <text:p text:style-name="P184">長照服務人員執行業務年、月、日，並簽名或蓋章。</text:p>
              </text:list-item>
            </text:list>
            <text:list text:style-name="LFO5" text:continue-numbering="true">
              <text:list-item>
                <text:p text:style-name="P185">現職工作人員（含負責人)於任職長照機構期間有長期照顧服務機構設立標準第9條各款情事之一者，依勞動基準法或勞動契約規定，停止其職務、調職、資遣、退休或終止勞動契約：□是□否(□簽署切結書)</text:p>
              </text:list-item>
              <text:list-item>
                <text:p text:style-name="P186">聘任人員符合長期照顧服務人員訓練認證繼續教育及登錄辦法規定：□是 <text:s/>□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投保公共意外責任保險</text:p>
          </table:table-cell>
          <table:covered-table-cell/>
          <table:covered-table-cell/>
          <table:table-cell table:style-name="TableCell192" table:number-columns-spanned="5">
            <text:p text:style-name="P193">1.是否依規定投保公共意外責任險：□是 □否</text:p>
            <text:p text:style-name="P194">2.投保金額及名銜符合：□是 □否</text:p>
            <text:p text:style-name="P195"><text:span text:style-name="T196">□居家長照機構免檢討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緊急及意外事件處理情形</text:span></text:p>
          </table:table-cell>
          <table:covered-table-cell/>
          <table:covered-table-cell/>
          <table:table-cell table:style-name="TableCell203" table:number-columns-spanned="5">
            <text:list text:style-name="LFO3" text:continue-numbering="true">
              <text:list-item>
                <text:p text:style-name="P204">訂有緊急、意外事件及天然災害(風災、水災及地震等)處理辦法：□符合 □不符合</text:p>
              </text:list-item>
              <text:list-item>
                <text:p text:style-name="P205">是否訂有處理流程：□符合 □不符合</text:p>
              </text:list-item>
              <text:list-item>
                <text:p text:style-name="P206">是否有緊急聯絡管道：□符合 □不符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稽查</text:span><text:span text:style-name="T212">人</text:span><text:span text:style-name="T213">員</text:span><text:span text:style-name="T214">：</text:span><text:span text:style-name="T215"><text:s text:c="21"/></text:span><text:span text:style-name="T216">負責人或主管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Arial" fo:font-size="11pt" style:font-size-asian="11pt"/>
    </style:style>
    <style:style style:name="WW_CharLFO5LVL1" style:family="text">
      <style:text-properties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護理及健康照護司江慧琪</meta:initial-creator>
    <dc:creator>熊竣旋</dc:creator>
    <meta:creation-date>2020-08-07T10:27:00Z</meta:creation-date>
    <dc:date>2020-08-07T10:28:00Z</dc:date>
    <meta:print-date>2018-10-26T03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