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0.8368in"/>
    </style:style>
    <style:style style:name="TableColumn14" style:family="table-column">
      <style:table-column-properties style:column-width="0.9791in"/>
    </style:style>
    <style:style style:name="TableColumn15" style:family="table-column">
      <style:table-column-properties style:column-width="1.3701in"/>
    </style:style>
    <style:style style:name="TableColumn16" style:family="table-column">
      <style:table-column-properties style:column-width="2.2493in"/>
    </style:style>
    <style:style style:name="Table11" style:family="table">
      <style:table-properties style:width="6.8236in" fo:margin-left="0in" table:align="lef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0" style:family="table-row">
      <style:table-row-properties style:min-row-height="0.3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2" style:family="table-row">
      <style:table-row-properties style:min-row-height="0.685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2" style:family="table-row">
      <style:table-row-properties style:min-row-height="0.4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6" style:family="table-row">
      <style:table-row-properties style:min-row-height="0.377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4" style:family="table-row">
      <style:table-row-properties style:min-row-height="0.881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9" style:family="table-row">
      <style:table-row-properties style:min-row-height="0.881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06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0.5673in"/>
    </style:style>
    <style:style style:name="TableColumn220" style:family="table-column">
      <style:table-column-properties style:column-width="3.7125in"/>
    </style:style>
    <style:style style:name="TableColumn221" style:family="table-column">
      <style:table-column-properties style:column-width="0.9777in"/>
    </style:style>
    <style:style style:name="TableColumn222" style:family="table-column">
      <style:table-column-properties style:column-width="1.5659in"/>
    </style:style>
    <style:style style:name="Table218" style:family="table">
      <style:table-properties style:width="6.823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4" style:family="table-row">
      <style:table-row-properties style:min-row-height="0.3777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0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0" style:family="table-column">
      <style:table-column-properties style:column-width="0.2895in"/>
    </style:style>
    <style:style style:name="TableColumn391" style:family="table-column">
      <style:table-column-properties style:column-width="0.7145in"/>
    </style:style>
    <style:style style:name="TableColumn392" style:family="table-column">
      <style:table-column-properties style:column-width="0.7069in"/>
    </style:style>
    <style:style style:name="TableColumn393" style:family="table-column">
      <style:table-column-properties style:column-width="0.3569in"/>
    </style:style>
    <style:style style:name="TableColumn394" style:family="table-column">
      <style:table-column-properties style:column-width="0.3916in"/>
    </style:style>
    <style:style style:name="TableColumn395" style:family="table-column">
      <style:table-column-properties style:column-width="0.4006in"/>
    </style:style>
    <style:style style:name="TableColumn396" style:family="table-column">
      <style:table-column-properties style:column-width="0.3305in"/>
    </style:style>
    <style:style style:name="TableColumn397" style:family="table-column">
      <style:table-column-properties style:column-width="0.7083in"/>
    </style:style>
    <style:style style:name="TableColumn398" style:family="table-column">
      <style:table-column-properties style:column-width="0.2888in"/>
    </style:style>
    <style:style style:name="TableColumn399" style:family="table-column">
      <style:table-column-properties style:column-width="0.6895in"/>
    </style:style>
    <style:style style:name="TableColumn400" style:family="table-column">
      <style:table-column-properties style:column-width="0.2888in"/>
    </style:style>
    <style:style style:name="TableColumn401" style:family="table-column">
      <style:table-column-properties style:column-width="0.7645in"/>
    </style:style>
    <style:style style:name="TableColumn402" style:family="table-column">
      <style:table-column-properties style:column-width="0.7055in"/>
    </style:style>
    <style:style style:name="TableColumn403" style:family="table-column">
      <style:table-column-properties style:column-width="0.3673in"/>
    </style:style>
    <style:style style:name="TableColumn404" style:family="table-column">
      <style:table-column-properties style:column-width="0.3673in"/>
    </style:style>
    <style:style style:name="TableColumn405" style:family="table-column">
      <style:table-column-properties style:column-width="0.3659in"/>
    </style:style>
    <style:style style:name="TableColumn406" style:family="table-column">
      <style:table-column-properties style:column-width="0.3868in"/>
    </style:style>
    <style:style style:name="TableColumn407" style:family="table-column">
      <style:table-column-properties style:column-width="0.7131in"/>
    </style:style>
    <style:style style:name="TableColumn408" style:family="table-column">
      <style:table-column-properties style:column-width="0.2888in"/>
    </style:style>
    <style:style style:name="TableColumn409" style:family="table-column">
      <style:table-column-properties style:column-width="0.6965in"/>
    </style:style>
    <style:style style:name="Table389" style:family="table">
      <style:table-properties style:width="9.8229in" fo:margin-left="0.3472in" table:align="left"/>
    </style:style>
    <style:style style:name="TableRow410" style:family="table-row">
      <style:table-row-properties style:min-row-height="0.499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368in"/>
    </style:style>
    <style:style style:name="T430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31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36" style:parent-style-name="內文" style:family="paragraph">
      <style:paragraph-properties fo:text-align="center" fo:line-height="0.2368in"/>
    </style:style>
    <style:style style:name="T437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368in"/>
    </style:style>
    <style:style style:name="T450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1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56" style:parent-style-name="內文" style:family="paragraph">
      <style:paragraph-properties fo:text-align="center" fo:line-height="0.2368in"/>
    </style:style>
    <style:style style:name="T457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62" style:family="table-row">
      <style:table-row-properties/>
    </style:style>
    <style:style style:name="P46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6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0" style:family="table-row">
      <style:table-row-properties style:min-row-height="0.277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71" style:family="table-row">
      <style:table-row-properties style:min-row-height="0.2777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12" style:family="table-row">
      <style:table-row-properties style:min-row-height="0.2777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53" style:family="table-row">
      <style:table-row-properties style:min-row-height="0.2777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94" style:family="table-row">
      <style:table-row-properties style:min-row-height="0.277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35" style:family="table-row">
      <style:table-row-properties style:min-row-height="0.2777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76" style:family="table-row">
      <style:table-row-properties style:min-row-height="0.2777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17" style:family="table-row">
      <style:table-row-properties style:min-row-height="0.277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58" style:family="table-row">
      <style:table-row-properties style:min-row-height="0.2777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99" style:family="table-row">
      <style:table-row-properties style:min-row-height="0.277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0" style:family="table-row">
      <style:table-row-properties style:min-row-height="0.277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81" style:family="table-row">
      <style:table-row-properties style:min-row-height="0.2777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22" style:family="table-row">
      <style:table-row-properties style:min-row-height="0.2777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63" style:family="table-row">
      <style:table-row-properties style:min-row-height="0.2777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04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08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/>
    </style:style>
    <style:style style:name="T1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長期照顧機構用電設備</text:span><text:span text:style-name="T5">檢測紀錄總表</text:span><text:span text:style-name="T6">(</text:span><text:span text:style-name="T7"><text:tab/></text:span><text:span text:style-name="T8">年</text:span><text:span text:style-name="T9"><text:tab/>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</text:span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機構</text:span><text:span text:style-name="T27">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構</text:span><text:span text:style-name="T34">負責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責任分界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電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契約容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檢測</text:span><text:span text:style-name="T57">(日期及氣候)</text:span></text:p>
          </table:table-cell>
          <table:table-cell table:style-name="TableCell58" table:number-columns-spanned="4">
            <text:p text:style-name="P59"><text:span text:style-name="T60">日期：</text:span><text:span text:style-name="T61"><text:s text:c="9"/></text:span><text:span text:style-name="T62">，天氣：</text:span><text:span text:style-name="T63"><text:s text:c="4"/></text:span><text:span text:style-name="T64">，氣溫：</text:span><text:span text:style-name="T65"><text:s/></text:span><text:span text:style-name="T66"><text:s/></text:span><text:span text:style-name="T67"><text:s/></text:span><text:span text:style-name="T68">℃，濕度：</text:span><text:span text:style-name="T69"><text:s/></text:span><text:span text:style-name="T70"><text:s/></text:span><text:span text:style-name="T71"><text:s text:c="2"/></text:span><text:span text:style-name="T72">％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氣技術人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執照號碼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處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記</text:span><text:span text:style-name="T94">錄人員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下次檢測月份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用電設備容量</text:span></text:p>
          </table:table-cell>
          <table:table-cell table:style-name="TableCell106" table:number-columns-spanned="4">
            <text:p text:style-name="P107">供電電壓：</text:p>
            <text:p text:style-name="P108"><text:span text:style-name="T109">電</text:span><text:span text:style-name="T110"><text:s/></text:span><text:span text:style-name="T111">動</text:span><text:span text:style-name="T112"><text:s/></text:span><text:span text:style-name="T113">力：</text:span><text:span text:style-name="T114"><text:s text:c="2"/></text:span><text:span text:style-name="T115">hp，電熱：</text:span><text:span text:style-name="T116"><text:s text:c="2"/></text:span><text:span text:style-name="T117">kW</text:span><text:span text:style-name="T118">，照明</text:span><text:span text:style-name="T119">： <text:s/></text:span><text:span text:style-name="T120">kW</text:span><text:span text:style-name="T121">，其他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附件及檢驗項目</text:span></text:p>
          </table:table-cell>
          <table:covered-table-cell/>
          <table:table-cell table:style-name="TableCell126">
            <text:p text:style-name="P127"><text:span text:style-name="T128">序次數量</text:span></text:p>
          </table:table-cell>
          <table:table-cell table:style-name="TableCell129">
            <text:p text:style-name="P130"><text:span text:style-name="T131">評判結果</text:span><text:span text:style-name="T132">(註1)</text:span></text:p>
          </table:table-cell>
          <table:table-cell table:style-name="TableCell133">
            <text:p text:style-name="P134"><text:span text:style-name="T135">說明</text:span></text:p>
          </table:table-cell>
        </table:table-row>
        <table:table-row table:style-name="TableRow136">
          <table:table-cell table:style-name="TableCell137" table:number-columns-spanned="2">
            <text:p text:style-name="P138">用電設備檢測紀錄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低壓設備檢測紀錄表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建議事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改善對策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註1</text:span><text:span text:style-name="T171">：</text:span><text:span text:style-name="T172">評判結果：</text:span><text:span text:style-name="T173">G-</text:span><text:span text:style-name="T174">良好、</text:span><text:span text:style-name="T175">D-</text:span><text:span text:style-name="T176">劣化、</text:span><text:span text:style-name="T177">I-</text:span><text:span text:style-name="T178">待修檢查、</text:span><text:span text:style-name="T179">B-</text:span><text:span text:style-name="T180">不良。</text:span></text:p>
      <text:p text:style-name="P181"><text:span text:style-name="T182">註2：</text:span><text:span text:style-name="T183">總表、</text:span><text:span text:style-name="T184">用電設備檢測</text:span><text:span text:style-name="T185">紀錄表及低壓設備檢測紀錄表</text:span><text:span text:style-name="T186">：每半年由機構專任</text:span><text:span text:style-name="T187">電氣</text:span><text:span text:style-name="T188">技術人員或委託用電設備檢驗維護業者</text:span><text:span text:style-name="T189">檢測1次，其中1次得以活電熱顯影檢查。</text:span><text:span text:style-name="T190">上開</text:span><text:span text:style-name="T191">表單</text:span><text:span text:style-name="T192">一</text:span><text:span text:style-name="T193">式</text:span><text:span text:style-name="T194"><text:s/>3<text:s/></text:span><text:span text:style-name="T195">份，</text:span><text:span text:style-name="T196"><text:s/></text:span><text:span text:style-name="T197">1份由受檢機構留存，1份由受檢機構函報其主管機關，</text:span><text:span text:style-name="T198"><text:s/>1<text:s/></text:span><text:span text:style-name="T199">份</text:span><text:span text:style-name="T200">由</text:span><text:span text:style-name="T201">檢驗單位</text:span><text:span text:style-name="T202">留存</text:span><text:span text:style-name="T203">。</text:span></text:p>
      <text:p text:style-name="P204">註3：機構如依電業法第60條規定，定期依用電場所及專任電氣技術人員管理規則規定表單檢測者，則由機構將檢測表單函報其主管機關。</text:p>
      <text:p text:style-name="P205"/>
      <text:p text:style-name="P206"><text:span text:style-name="T207">機構</text:span><text:span text:style-name="T208">負責人</text:span><text:span text:style-name="T209">：<text:s/></text:span><text:span text:style-name="T210"><text:s text:c="6"/></text:span><text:span text:style-name="T211">電氣技術人員</text:span><text:span text:style-name="T212">：</text:span><text:span text:style-name="T213"><text:s text:c="6"/>用電設備檢驗維護業：<text:s/></text:span></text:p>
      <text:soft-page-break/>
      <text:p text:style-name="P214"><text:span text:style-name="T215">長期照顧機構用電設備檢測</text:span><text:span text:style-name="T216">紀錄表</text:span></text:p>
      <text:p text:style-name="P217">機構名稱：<text:s text:c="85"/>檢查日期：<text:s text:c="4"/>年<text:s text:c="4"/>月<text:s text:c="3"/><text:s/>日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類</text:p>
            <text:p text:style-name="P226">別</text:p>
          </table:table-cell>
          <table:table-cell table:style-name="TableCell227">
            <text:p text:style-name="P228">檢查項目</text:p>
          </table:table-cell>
          <table:table-cell table:style-name="TableCell229">
            <text:p text:style-name="P230">檢查結果</text:p>
          </table:table-cell>
          <table:table-cell table:style-name="TableCell231">
            <text:p text:style-name="P232">說明</text:p>
          </table:table-cell>
        </table:table-row>
        <table:table-row table:style-name="TableRow233">
          <table:table-cell table:style-name="TableCell234" table:number-rows-spanned="8">
            <text:p text:style-name="P235">電</text:p>
            <text:p text:style-name="P236">氣</text:p>
            <text:p text:style-name="P237">設</text:p>
            <text:p text:style-name="P238">備</text:p>
          </table:table-cell>
          <table:table-cell table:style-name="TableCell239">
            <text:list text:style-name="LFO6" text:continue-numbering="true">
              <text:list-item>
                <text:p text:style-name="P240">總開關箱內各迴路之絕緣電阻及接地電阻的量測情形(含無熔絲開關外觀檢查及啟斷動作測試)。</text:p>
              </text:list-item>
            </text:list>
            <text:p text:style-name="P241">請依附表低壓設備檢測紀錄表格式檢測。</text:p>
          </table:table-cell>
          <table:table-cell table:style-name="TableCell242">
            <text:p text:style-name="P243">□符合</text:p>
            <text:p text:style-name="P244">□不符合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6" text:continue-numbering="true">
              <text:list-item>
                <text:p text:style-name="P250">總開關箱內各接點檢測情形(含確認溫度)。</text:p>
              </text:list-item>
            </text:list>
          </table:table-cell>
          <table:table-cell table:style-name="TableCell251">
            <text:p text:style-name="P252">□符合</text:p>
            <text:p text:style-name="P253">□不符合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list text:style-name="LFO6" text:continue-numbering="true">
              <text:list-item>
                <text:p text:style-name="P259">總開關箱內接地銅排功能檢測情形。</text:p>
              </text:list-item>
            </text:list>
            <text:p text:style-name="P260">請依附表低壓設備檢測紀錄表格式檢測。</text:p>
          </table:table-cell>
          <table:table-cell table:style-name="TableCell261">
            <text:p text:style-name="P262">□符合</text:p>
            <text:p text:style-name="P263">□不符合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list text:style-name="LFO6" text:continue-numbering="true">
              <text:list-item>
                <text:p text:style-name="P269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0">
            <text:p text:style-name="P271">□符合</text:p>
            <text:p text:style-name="P272">□不符合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list text:style-name="LFO6" text:continue-numbering="true">
              <text:list-item>
                <text:p text:style-name="P278">開關及插座裝設情形(含確實裝設及外觀)。</text:p>
              </text:list-item>
            </text:list>
          </table:table-cell>
          <table:table-cell table:style-name="TableCell279">
            <text:p text:style-name="P280">□符合</text:p>
            <text:p text:style-name="P281">□不符合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6" text:continue-numbering="true">
              <text:list-item>
                <text:p text:style-name="P287">分路導線安培容量應不小於所供應負載最大電流。</text:p>
              </text:list-item>
            </text:list>
          </table:table-cell>
          <table:table-cell table:style-name="TableCell288">
            <text:p text:style-name="P289">□符合</text:p>
            <text:p text:style-name="P290">□不符合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6" text:continue-numbering="true">
              <text:list-item>
                <text:p text:style-name="P296">使用發熱電器產品周邊無有易燃物(如報紙、蚊帳及衣物等)。</text:p>
              </text:list-item>
            </text:list>
          </table:table-cell>
          <table:table-cell table:style-name="TableCell297">
            <text:p text:style-name="P298">□符合</text:p>
            <text:p text:style-name="P299">□不符合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6" text:continue-numbering="true">
              <text:list-item>
                <text:p text:style-name="P305">電器設備四周保持通風良好，無堆積雜物，牆壁無漏水，牆角無積水。</text:p>
              </text:list-item>
            </text:list>
          </table:table-cell>
          <table:table-cell table:style-name="TableCell306">
            <text:p text:style-name="P307">□符合</text:p>
            <text:p text:style-name="P308">□不符合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插</text:p>
            <text:p text:style-name="P314">座</text:p>
            <text:p text:style-name="P315">開</text:p>
            <text:p text:style-name="P316">關</text:p>
          </table:table-cell>
          <table:table-cell table:style-name="TableCell317">
            <text:list text:style-name="LFO7" text:continue-numbering="true">
              <text:list-item>
                <text:p text:style-name="P318">插座及電燈開關外觀無破損、鬆脫及接觸不良現象。</text:p>
              </text:list-item>
            </text:list>
          </table:table-cell>
          <table:table-cell table:style-name="TableCell319">
            <text:p text:style-name="P320">□符合</text:p>
            <text:p text:style-name="P321">□不符合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7" text:continue-numbering="true">
              <text:list-item>
                <text:p text:style-name="P327">同一個插座未加裝多向插頭，延長線同一時間未使用多種耗電及發熱電器產品。</text:p>
              </text:list-item>
            </text:list>
          </table:table-cell>
          <table:table-cell table:style-name="TableCell328">
            <text:p text:style-name="P329">□符合</text:p>
            <text:p text:style-name="P330">□不符合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7" text:continue-numbering="true">
              <text:list-item>
                <text:p text:style-name="P336">電器插頭無破損，外表亦無過熱熔解現象。</text:p>
              </text:list-item>
            </text:list>
          </table:table-cell>
          <table:table-cell table:style-name="TableCell337">
            <text:p text:style-name="P338">□符合</text:p>
            <text:p text:style-name="P339">□不符合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7" text:continue-numbering="true">
              <text:list-item>
                <text:p text:style-name="P345">電燈開關無接觸不良，燈具未發出異常聲音。</text:p>
              </text:list-item>
            </text:list>
          </table:table-cell>
          <table:table-cell table:style-name="TableCell346">
            <text:p text:style-name="P347">□符合</text:p>
            <text:p text:style-name="P348">□不符合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3">
            <text:p text:style-name="P353">電</text:p>
            <text:p text:style-name="P354">線</text:p>
          </table:table-cell>
          <table:table-cell table:style-name="TableCell355">
            <text:list text:style-name="LFO8" text:continue-numbering="true">
              <text:list-item>
                <text:p text:style-name="P356">電線接頭連接穩固，電線表層無破損或重物輾壓。</text:p>
              </text:list-item>
            </text:list>
          </table:table-cell>
          <table:table-cell table:style-name="TableCell357">
            <text:p text:style-name="P358">□符合</text:p>
            <text:p text:style-name="P359">□不符合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list text:style-name="LFO8" text:continue-numbering="true">
              <text:list-item>
                <text:p text:style-name="P365">電器使用中延長線無發燙或異味，延長線無綑綁捲曲。</text:p>
              </text:list-item>
            </text:list>
          </table:table-cell>
          <table:table-cell table:style-name="TableCell366">
            <text:p text:style-name="P367">□符合</text:p>
            <text:p text:style-name="P368">□不符合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8" text:continue-numbering="true">
              <text:list-item>
                <text:p text:style-name="P374">電線無受高溫、高濕及扭結或接觸油類化學品。</text:p>
              </text:list-item>
            </text:list>
          </table:table-cell>
          <table:table-cell table:style-name="TableCell375">
            <text:p text:style-name="P376">□符合</text:p>
            <text:p text:style-name="P377">□不符合</text:p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機構</text:span><text:span text:style-name="T382">負責人</text:span><text:span text:style-name="T383">： <text:s text:c="6"/></text:span><text:span text:style-name="T384">電氣技術人員</text:span><text:span text:style-name="T385">： <text:s text:c="5"/>用電設備檢驗維護業：<text:s/></text:span></text:p>
      <text:p text:style-name="P386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6">
            <text:p text:style-name="P412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>地點：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日期：</text:p>
          </table:table-cell>
          <table:covered-table-cell/>
          <table:table-cell table:style-name="TableCell417" table:number-columns-spanned="5">
            <text:p text:style-name="P418">記錄員：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頁次</text:p>
          </table:table-cell>
          <table:covered-table-cell/>
        </table:table-row>
        <table:table-row table:style-name="TableRow421">
          <table:table-cell table:style-name="TableCell422" table:number-rows-spanned="2">
            <text:p text:style-name="P423">序</text:p>
          </table:table-cell>
          <table:table-cell table:style-name="TableCell424" table:number-rows-spanned="2">
            <text:p text:style-name="P425">迴路名稱</text:p>
          </table:table-cell>
          <table:table-cell table:style-name="TableCell426" table:number-rows-spanned="2">
            <text:p text:style-name="P427">保護開關</text:p>
          </table:table-cell>
          <table:table-cell table:style-name="TableCell428" table:number-columns-spanned="3">
            <text:p text:style-name="P429"><text:span text:style-name="T430">對地絕緣電阻</text:span><text:span text:style-name="T431">(MΩ)</text:span></text:p>
          </table:table-cell>
          <table:covered-table-cell/>
          <table:covered-table-cell/>
          <table:table-cell table:style-name="TableCell432" table:number-rows-spanned="2">
            <text:p text:style-name="P433">評判</text:p>
          </table:table-cell>
          <table:table-cell table:style-name="TableCell434" table:number-rows-spanned="2">
            <text:p text:style-name="P435">接地電阻</text:p>
            <text:p text:style-name="P436"><text:span text:style-name="T437">(Ω)</text:span></text:p>
          </table:table-cell>
          <table:table-cell table:style-name="TableCell438" table:number-rows-spanned="2">
            <text:p text:style-name="P439">評判</text:p>
          </table:table-cell>
          <table:table-cell table:style-name="TableCell440" table:number-rows-spanned="2">
            <text:p text:style-name="P441">備註</text:p>
          </table:table-cell>
          <table:table-cell table:style-name="TableCell442" table:number-rows-spanned="2">
            <text:p text:style-name="P443">序</text:p>
          </table:table-cell>
          <table:table-cell table:style-name="TableCell444" table:number-rows-spanned="2">
            <text:p text:style-name="P445">迴路名稱</text:p>
          </table:table-cell>
          <table:table-cell table:style-name="TableCell446" table:number-rows-spanned="2">
            <text:p text:style-name="P447">保護開關</text:p>
          </table:table-cell>
          <table:table-cell table:style-name="TableCell448" table:number-columns-spanned="3">
            <text:p text:style-name="P449"><text:span text:style-name="T450">對地絕緣電阻</text:span><text:span text:style-name="T451">(MΩ)</text:span></text:p>
          </table:table-cell>
          <table:covered-table-cell/>
          <table:covered-table-cell/>
          <table:table-cell table:style-name="TableCell452" table:number-rows-spanned="2">
            <text:p text:style-name="P453">評判</text:p>
          </table:table-cell>
          <table:table-cell table:style-name="TableCell454" table:number-rows-spanned="2">
            <text:p text:style-name="P455">接地電阻</text:p>
            <text:p text:style-name="P456"><text:span text:style-name="T457">(Ω)</text:span></text:p>
          </table:table-cell>
          <table:table-cell table:style-name="TableCell458" table:number-rows-spanned="2">
            <text:p text:style-name="P459">評判</text:p>
          </table:table-cell>
          <table:table-cell table:style-name="TableCell460" table:number-rows-spanned="2">
            <text:p text:style-name="P461">備註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R-E</text:p>
          </table:table-cell>
          <table:table-cell table:style-name="TableCell468">
            <text:p text:style-name="P469">S-E</text:p>
          </table:table-cell>
          <table:table-cell table:style-name="TableCell470">
            <text:p text:style-name="P471">T-E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R-E</text:p>
          </table:table-cell>
          <table:table-cell table:style-name="TableCell481">
            <text:p text:style-name="P482">S-E</text:p>
          </table:table-cell>
          <table:table-cell table:style-name="TableCell483">
            <text:p text:style-name="P484">T-E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/><text:s text:c="2"/>P<text:s text:c="2"/><text:s/><text:s text:c="3"/>AT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6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 text:c="2"/>P<text:s text:c="2"/><text:s/><text:s text:c="3"/>AT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/><text:s text:c="2"/>P<text:s text:c="2"/><text:s/><text:s text:c="3"/>AT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 text:c="2"/>P<text:s text:c="2"/><text:s/><text:s text:c="3"/>AT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/><text:s text:c="2"/>P<text:s text:c="2"/><text:s/><text:s text:c="3"/>AT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1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 text:c="2"/>P<text:s text:c="2"/><text:s/><text:s text:c="3"/>AT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/><text:s text:c="2"/>P<text:s text:c="2"/><text:s/><text:s text:c="3"/>AT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9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 text:c="2"/>P<text:s text:c="2"/><text:s/><text:s text:c="3"/>AT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/><text:s text:c="2"/>P<text:s text:c="2"/><text:s/><text:s text:c="3"/>AT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 text:c="2"/>P<text:s text:c="2"/><text:s/><text:s text:c="3"/>AT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/><text:s text:c="2"/>P<text:s text:c="2"/><text:s/><text:s text:c="3"/>AT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 text:c="2"/>P<text:s text:c="2"/><text:s/><text:s text:c="3"/>AT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7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/><text:s text:c="2"/>P<text:s text:c="2"/><text:s/><text:s text:c="3"/>AT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2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 text:c="2"/>P<text:s text:c="2"/><text:s/><text:s text:c="3"/>AT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/><text:s text:c="2"/>P<text:s text:c="2"/><text:s/><text:s text:c="3"/>AT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2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 text:c="2"/>P<text:s text:c="2"/><text:s/><text:s text:c="3"/>AT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/><text:s text:c="2"/>P<text:s text:c="2"/><text:s/><text:s text:c="3"/>AT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<text:s text:c="2"/>P<text:s text:c="2"/><text:s/><text:s text:c="3"/>AT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/><text:s text:c="2"/>P<text:s text:c="2"/><text:s/><text:s text:c="3"/>AT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 text:c="2"/>P<text:s text:c="2"/><text:s/><text:s text:c="3"/>AT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/><text:s text:c="2"/>P<text:s text:c="2"/><text:s/><text:s text:c="3"/>AT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2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 text:c="2"/>P<text:s text:c="2"/><text:s/><text:s text:c="3"/>AT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/><text:s text:c="2"/>P<text:s text:c="2"/><text:s/><text:s text:c="3"/>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2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 text:c="2"/>P<text:s text:c="2"/><text:s/><text:s text:c="3"/>AT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/><text:s text:c="2"/>P<text:s text:c="2"/><text:s/><text:s text:c="3"/>AT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28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 text:c="2"/>P<text:s text:c="2"/><text:s/><text:s text:c="3"/>AT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4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/><text:s text:c="2"/>P<text:s text:c="2"/><text:s/><text:s text:c="3"/>AT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9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 text:c="2"/>P<text:s text:c="2"/><text:s/><text:s text:c="3"/>AT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5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/><text:s text:c="2"/>P<text:s text:c="2"/><text:s/><text:s text:c="3"/>A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3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 text:c="2"/>P<text:s text:c="2"/><text:s/><text:s text:c="3"/>AT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><text:s text:c="4"/>註1：評判結果：G：良好、D：劣化、I：待修檢查、B：異常。</text:p>
      <text:p text:style-name="P1105"><text:s text:c="4"/>註2：各項檢測應列明儀器、廠牌、型式、規格、序號、校正日期及評判標準，請填寫於備註欄，必要時另附A4紙填寫。</text:p>
      <text:p text:style-name="P1106"><text:s text:c="4"/>註 3：專任電氣技術人員及檢驗維護業進行各項檢測時，應拍攝檢測前後照片，並隨同附表繳交。</text:p>
      <text:p text:style-name="P1107"/>
      <text:p text:style-name="P1108"><text:span text:style-name="T1109"><text:s text:c="3"/>機構</text:span><text:span text:style-name="T1110">負責人</text:span><text:span text:style-name="T1111">： <text:s text:c="18"/></text:span><text:span text:style-name="T1112">電氣技術人員</text:span><text:span text:style-name="T1113">： <text:s text:c="17"/>用電設備檢驗維護業：</text:span><text:span text:style-name="T1114"><text:s/></text:span><text:span text:style-name="T1115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87"><text:span text:style-name="T38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熊竣旋</dc:creator>
    <meta:creation-date>2020-08-07T10:06:00Z</meta:creation-date>
    <dc:date>2020-08-07T10:06:00Z</dc: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58" meta:row-count="17" meta:non-whitespace-character-count="2095"/>
  </office:meta>
</office:document-meta>
</file>