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P3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style:snap-to-layout-grid="false" fo:text-indent="0.2423in"/>
      <style:text-properties style:font-name="標楷體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style:snap-to-layout-grid="false" fo:margin-left="0.7479in" fo:margin-right="-0.2368in" fo:text-indent="-0.5048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style:snap-to-layout-grid="false" fo:margin-left="1.0097in" fo:text-indent="-1.009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" style:parent-style-name="內文" style:family="paragraph">
      <style:paragraph-properties style:snap-to-layout-grid="false" fo:margin-left="1.75in" fo:margin-right="-0.2368in" fo:text-indent="-1.7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style:snap-to-layout-grid="false" fo:margin-left="1.75in" fo:margin-right="-0.2368in" fo:text-indent="-1.7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9" style:parent-style-name="內文" style:family="paragraph">
      <style:paragraph-properties style:snap-to-layout-grid="false" fo:margin-left="1.75in" fo:margin-right="-0.2368in" fo:text-indent="-1.7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style:snap-to-layout-grid="false" fo:margin-left="1.7479in" fo:margin-right="-0.2368in" fo:text-indent="-0.027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1" style:parent-style-name="內文" style:family="paragraph">
      <style:paragraph-properties style:snap-to-layout-grid="false" fo:margin-left="1.75in" fo:text-indent="-1.7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style:snap-to-layout-grid="false" fo:margin-left="1.75in" fo:text-indent="-1.7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style:snap-to-layout-grid="false" fo:margin-left="1.6798in" fo:margin-right="-0.2368in" fo:text-indent="-1.6798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style:snap-to-layout-grid="false" fo:margin-left="1.7493in" fo:margin-right="-0.2368in" fo:text-indent="-0.0673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style:snap-to-layout-grid="false" fo:margin-left="1.75in" fo:margin-right="-0.1763in" fo:text-indent="-1.7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6" style:parent-style-name="內文" style:family="paragraph">
      <style:paragraph-properties style:snap-to-layout-grid="false" fo:margin-left="1.0097in" fo:text-indent="-1.009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「長期照顧服務機構社團法人登記證書」格式說明</text:p>
      <text:p text:style-name="P2"/>
      <text:list text:style-name="LFO1" text:continue-numbering="true">
        <text:list-item>
          <text:p text:style-name="P3">證書流水編號(右上角)：</text:p>
        </text:list-item>
      </text:list>
      <text:p text:style-name="P4">(一)主管機關發給法人登記證書之流水編號。</text:p>
      <text:p text:style-name="P5">(二)○○請填縣市別，且足以區辨縣市別為原則，例如：嘉義縣為「嘉縣」、嘉義市為「嘉市」、新北市為「新北」)。</text:p>
      <text:p text:style-name="P6">二、法人名稱：○○長照社團法人。</text:p>
      <text:p text:style-name="P7">三、設立目的：參照該長照社團法人章程所載法人設立目的。</text:p>
      <text:p text:style-name="P8">四、財產總額(資本額)：參照長期照顧服務機構法人條例施行細則第4條第2項規定，長期照顧服務機構社團法人所登記之財產總額，指資本額。</text:p>
      <text:p text:style-name="P9">五、分事務所：除主事務所之外設有分事務所者，請載明</text:p>
      <text:p text:style-name="P10">。如無分事務所者，本項請逕刪除。</text:p>
      <text:p text:style-name="P11">六、許可日期：許可法人登記之年月日、公文字號。</text:p>
      <text:p text:style-name="P12">七、機關首長簽字章：為含職銜之簽字章。</text:p>
      <text:p text:style-name="P13">八、證書補發：應於證書下方日期處註記「補發」之文字，如「中華民國○○○年○○月○○日補發</text:p>
      <text:p text:style-name="P14">」。</text:p>
      <text:p text:style-name="P15">九、證書樣張：本證書請自行套用機關證書樣張，機關首長簽字章及機關印信所需之預留空間，請逕配合機關證書樣張調整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護理及健康照護司余依靜</meta:initial-creator>
    <dc:creator>熊竣旋</dc:creator>
    <meta:creation-date>2020-08-07T09:42:00Z</meta:creation-date>
    <dc:date>2020-08-07T09:42:00Z</dc:date>
    <meta:print-date>2018-09-06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