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in" text:min-label-width="0.1666in" text:list-level-position-and-space-mode="label-alignment">
          <style:list-level-label-alignment text:label-followed-by="nothing" fo:margin-left="0.6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nothing" fo:margin-left="0.45in" fo:text-indent="-0.28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2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8">
      <text:list-level-style-number text:level="1" style:num-suffix="．" style:num-format="１, ２, ３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7030A0" style:letter-kerning="false" style:font-size-complex="1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 style:font-size-complex="4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18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19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1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2" style:parent-style-name="內文" style:family="paragraph">
      <style:paragraph-properties style:snap-to-layout-grid="false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4" style:parent-style-name="內文" style:family="paragraph">
      <style:paragraph-properties style:snap-to-layout-grid="false"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6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7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8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9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1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5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7" style:parent-style-name="內文" style:family="paragraph">
      <style:paragraph-properties fo:break-before="page" style:snap-to-layout-grid="false" fo:text-align="center"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ableColumn40" style:family="table-column">
      <style:table-column-properties style:column-width="1.9159in"/>
    </style:style>
    <style:style style:name="TableColumn41" style:family="table-column">
      <style:table-column-properties style:column-width="5.1673in"/>
    </style:style>
    <style:style style:name="Table39" style:family="table">
      <style:table-properties style:width="7.083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44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49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1" style:parent-style-name="內文" style:family="paragraph">
      <style:paragraph-properties style:snap-to-layout-grid="false" fo:line-height="0.3333in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859in"/>
    </style:style>
    <style:style style:name="TableCell7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1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333in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3333in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0.3333in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8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90" style:parent-style-name="內文" style:family="paragraph">
      <style:paragraph-properties style:snap-to-layout-grid="false" fo:line-height="0.3333in" fo:margin-left="0.4284in" fo:text-indent="-0.4284in">
        <style:tab-stops/>
      </style:paragraph-properties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4284in" fo:text-indent="-0.4284in">
        <style:tab-stops/>
      </style:paragraph-properties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0.3333in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P110" style:parent-style-name="內文" style:family="paragraph">
      <style:paragraph-properties style:snap-to-layout-grid="false" fo:line-height="0.3333in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16" style:parent-style-name="內文" style:family="paragraph">
      <style:paragraph-properties style:snap-to-layout-grid="false" fo:line-height="0.3333in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20" style:parent-style-name="內文" style:family="paragraph">
      <style:paragraph-properties style:snap-to-layout-grid="false" fo:margin-top="0.1666in">
        <style:tab-stops>
          <style:tab-stop style:type="left" style:position="2.8097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top="0.1666in" fo:margin-left="0.4284in" fo:text-indent="-0.4284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3" style:parent-style-name="內文" style:family="paragraph">
      <style:paragraph-properties style:snap-to-layout-grid="false" fo:line-height="0.333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50" style:parent-style-name="內文" style:family="paragraph">
      <style:paragraph-properties style:snap-to-layout-grid="false" fo:margin-top="0.1666in">
        <style:tab-stops>
          <style:tab-stop style:type="left" style:position="2.8097in"/>
        </style:tab-stops>
      </style:paragraph-properties>
    </style:style>
    <style:style style:name="T1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63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64" style:parent-style-name="預設段落字型" style:family="text">
      <style:text-properties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fo:color="#000000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T168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P169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7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77" style:parent-style-name="預設段落字型" style:family="text">
      <style:text-properties style:font-name-asian="標楷體" fo:color="#000000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P179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115%">
        <style:tab-stops>
          <style:tab-stop style:type="left" style:position="2.8097in"/>
        </style:tab-stops>
      </style:paragraph-properties>
    </style:style>
    <style:style style:name="T189" style:parent-style-name="預設段落字型" style:family="text">
      <style:text-properties style:font-name-asian="標楷體" style:font-size-complex="10pt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ableRow199" style:family="table-row">
      <style:table-row-properties style:min-row-height="0.4062in"/>
    </style:style>
    <style:style style:name="TableCell20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1" style:parent-style-name="內文" style:family="paragraph">
      <style:paragraph-properties fo:line-height="115%"/>
      <style:text-properties style:font-name-asian="標楷體"/>
    </style:style>
    <style:style style:name="TableCell202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8" style:parent-style-name="內文" style:family="paragraph">
      <style:paragraph-properties fo:line-height="115%"/>
      <style:text-properties style:font-name-asian="標楷體"/>
    </style:style>
    <style:style style:name="TableCell209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210" style:parent-style-name="內文" style:family="paragraph">
      <style:paragraph-properties style:snap-to-layout-grid="false" fo:line-height="0.3333in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line-height="0.3333in"/>
    </style:style>
    <style:style style:name="T216" style:parent-style-name="預設段落字型" style:family="text">
      <style:text-properties style:font-name-asian="標楷體" style:font-size-complex="10pt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29" style:parent-style-name="內文" style:family="paragraph">
      <style:paragraph-properties fo:line-height="115%"/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1972in"/>
    </style:style>
    <style:style style:name="TableCell25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58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P259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-asian="標楷體" fo:color="#FF0000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P265" style:parent-style-name="內文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81" style:parent-style-name="內文" style:list-style-name="LFO25" style:family="paragraph">
      <style:paragraph-properties style:snap-to-layout-grid="false" style:line-height-at-least="0.1666in" fo:text-indent="-0.1243in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P294" style:parent-style-name="內文" style:list-style-name="LFO25" style:family="paragraph">
      <style:paragraph-properties style:snap-to-layout-grid="false" style:line-height-at-least="0.1666in" fo:text-indent="-0.1243in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-asian="標楷體" style:font-size-complex="10pt"/>
    </style:style>
    <style:style style:name="P303" style:parent-style-name="內文" style:list-style-name="LFO25" style:family="paragraph">
      <style:paragraph-properties style:snap-to-layout-grid="false" style:line-height-at-least="0.1666in" fo:text-indent="-0.1243in"/>
    </style:style>
    <style:style style:name="T304" style:parent-style-name="預設段落字型" style:family="text">
      <style:text-properties style:font-name-asian="標楷體" style:font-size-complex="10pt"/>
    </style:style>
    <style:style style:name="T305" style:parent-style-name="預設段落字型" style:family="text">
      <style:text-properties style:font-name-asian="標楷體" style:font-size-complex="10pt"/>
    </style:style>
    <style:style style:name="T306" style:parent-style-name="預設段落字型" style:family="text">
      <style:text-properties style:font-name-asian="標楷體" style:font-size-complex="10pt"/>
    </style:style>
    <style:style style:name="T307" style:parent-style-name="預設段落字型" style:family="text">
      <style:text-properties style:font-name-asian="標楷體" style:font-size-complex="10pt"/>
    </style:style>
    <style:style style:name="T308" style:parent-style-name="預設段落字型" style:family="text">
      <style:text-properties style:font-name-asian="標楷體" style:font-size-complex="10pt"/>
    </style:style>
    <style:style style:name="T309" style:parent-style-name="預設段落字型" style:family="text">
      <style:text-properties style:font-name-asian="標楷體" style:font-size-complex="10pt"/>
    </style:style>
    <style:style style:name="T310" style:parent-style-name="預設段落字型" style:family="text">
      <style:text-properties style:font-name-asian="標楷體" style:font-size-complex="10pt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P315" style:parent-style-name="內文" style:list-style-name="LFO25" style:family="paragraph">
      <style:paragraph-properties style:snap-to-layout-grid="false" style:line-height-at-least="0.1666in" fo:text-indent="-0.1243in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P325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26" style:parent-style-name="內文" style:list-style-name="LFO26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27" style:parent-style-name="內文" style:list-style-name="LFO26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28" style:parent-style-name="內文" style:list-style-name="LFO26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29" style:parent-style-name="內文" style:list-style-name="LFO26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330" style:parent-style-name="內文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P34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TableRow344" style:family="table-row">
      <style:table-row-properties style:min-row-height="0.5722in"/>
    </style:style>
    <style:style style:name="TableCell34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46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48" style:parent-style-name="內文" style:family="paragraph">
      <style:paragraph-properties style:snap-to-layout-grid="false" fo:line-height="0.3333in"/>
    </style:style>
    <style:style style:name="T3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size-complex="10pt"/>
    </style:style>
    <style:style style:name="T361" style:parent-style-name="預設段落字型" style:family="text">
      <style:text-properties style:font-name-asian="標楷體" style:font-size-complex="10pt"/>
    </style:style>
    <style:style style:name="T362" style:parent-style-name="預設段落字型" style:family="text">
      <style:text-properties style:font-name-asian="標楷體" style:font-size-complex="10pt"/>
    </style:style>
    <style:style style:name="T363" style:parent-style-name="預設段落字型" style:family="text">
      <style:text-properties style:font-name-asian="標楷體" style:font-size-complex="10pt"/>
    </style:style>
    <style:style style:name="P364" style:parent-style-name="內文" style:family="paragraph">
      <style:paragraph-properties style:text-autospace="none" fo:text-align="center" style:vertical-align="bottom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365" style:parent-style-name="清單段落" style:family="paragraph">
      <style:paragraph-properties style:snap-to-layout-grid="false" fo:text-align="center" fo:line-height="150%" fo:margin-left="0.53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366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T390" style:parent-style-name="預設段落字型" style:family="text">
      <style:text-properties style:font-name-asian="標楷體" style:font-size-complex="10pt"/>
    </style:style>
    <style:style style:name="T391" style:parent-style-name="預設段落字型" style:family="text">
      <style:text-properties style:font-name-asian="標楷體" style:font-size-complex="10pt"/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P398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 style:font-size-complex="10pt"/>
    </style:style>
    <style:style style:name="T404" style:parent-style-name="預設段落字型" style:family="text">
      <style:text-properties style:font-name-asian="標楷體" style:font-size-complex="10pt"/>
    </style:style>
    <style:style style:name="T405" style:parent-style-name="預設段落字型" style:family="text">
      <style:text-properties style:font-name-asian="標楷體" style:font-size-complex="10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T417" style:parent-style-name="預設段落字型" style:family="text">
      <style:text-properties style:font-name-asian="標楷體" style:font-size-complex="10pt"/>
    </style:style>
    <style:style style:name="T418" style:parent-style-name="預設段落字型" style:family="text">
      <style:text-properties style:font-name-asian="標楷體" style:font-size-complex="10pt"/>
    </style:style>
    <style:style style:name="T419" style:parent-style-name="預設段落字型" style:family="text">
      <style:text-properties style:font-name-asian="標楷體" style:font-size-complex="10pt"/>
    </style:style>
    <style:style style:name="T420" style:parent-style-name="預設段落字型" style:family="text">
      <style:text-properties style:font-name-asian="標楷體" style:font-size-complex="10pt"/>
    </style:style>
    <style:style style:name="T421" style:parent-style-name="預設段落字型" style:family="text">
      <style:text-properties style:font-name-asian="標楷體" style:font-size-complex="10pt"/>
    </style:style>
    <style:style style:name="T422" style:parent-style-name="預設段落字型" style:family="text">
      <style:text-properties style:font-name-asian="標楷體" style:font-size-complex="10pt"/>
    </style:style>
    <style:style style:name="T423" style:parent-style-name="預設段落字型" style:family="text">
      <style:text-properties style:font-name-asian="標楷體" style:font-size-complex="10pt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T428" style:parent-style-name="預設段落字型" style:family="text">
      <style:text-properties style:font-name-asian="標楷體" style:font-size-complex="10pt"/>
    </style:style>
    <style:style style:name="P429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31" style:parent-style-name="預設段落字型" style:family="text">
      <style:text-properties style:font-name-asian="標楷體" style:font-size-complex="10pt"/>
    </style:style>
    <style:style style:name="T432" style:parent-style-name="預設段落字型" style:family="text">
      <style:text-properties style:font-name-asian="標楷體" style:font-size-complex="10pt"/>
    </style:style>
    <style:style style:name="T433" style:parent-style-name="預設段落字型" style:family="text">
      <style:text-properties style:font-name-asian="標楷體" style:font-size-complex="10pt"/>
    </style:style>
    <style:style style:name="T434" style:parent-style-name="預設段落字型" style:family="text">
      <style:text-properties style:font-name-asian="標楷體" style:font-size-complex="10pt"/>
    </style:style>
    <style:style style:name="T435" style:parent-style-name="預設段落字型" style:family="text">
      <style:text-properties style:font-name-asian="標楷體" style:font-size-complex="10pt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T442" style:parent-style-name="預設段落字型" style:family="text">
      <style:text-properties style:font-name-asian="標楷體" style:font-size-complex="10pt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P446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48" style:parent-style-name="預設段落字型" style:family="text">
      <style:text-properties style:font-name-asian="標楷體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T452" style:parent-style-name="預設段落字型" style:family="text">
      <style:text-properties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T459" style:parent-style-name="預設段落字型" style:family="text">
      <style:text-properties style:font-name-asian="標楷體" style:font-size-complex="10pt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style:font-size-complex="10pt"/>
    </style:style>
    <style:style style:name="T465" style:parent-style-name="預設段落字型" style:family="text">
      <style:text-properties style:font-name-asian="標楷體" style:font-size-complex="10pt"/>
    </style:style>
    <style:style style:name="P466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68" style:parent-style-name="預設段落字型" style:family="text">
      <style:text-properties style:font-name-asian="標楷體" style:font-size-complex="10pt"/>
    </style:style>
    <style:style style:name="T469" style:parent-style-name="預設段落字型" style:family="text">
      <style:text-properties style:font-name-asian="標楷體" style:font-size-complex="10pt"/>
    </style:style>
    <style:style style:name="T470" style:parent-style-name="預設段落字型" style:family="text">
      <style:text-properties style:font-name-asian="標楷體" style:font-size-complex="10pt"/>
    </style:style>
    <style:style style:name="T471" style:parent-style-name="預設段落字型" style:family="text">
      <style:text-properties style:font-name-asian="標楷體" style:font-size-complex="10pt"/>
    </style:style>
    <style:style style:name="T472" style:parent-style-name="預設段落字型" style:family="text">
      <style:text-properties style:font-name-asian="標楷體" style:font-size-complex="10pt"/>
    </style:style>
    <style:style style:name="T473" style:parent-style-name="預設段落字型" style:family="text">
      <style:text-properties style:font-name-asian="標楷體" style:font-size-complex="10pt"/>
    </style:style>
    <style:style style:name="T474" style:parent-style-name="預設段落字型" style:family="text">
      <style:text-properties style:font-name-asian="標楷體" style:font-size-complex="10pt"/>
    </style:style>
    <style:style style:name="T475" style:parent-style-name="預設段落字型" style:family="text">
      <style:text-properties style:font-name-asian="標楷體" style:font-size-complex="10pt"/>
    </style:style>
    <style:style style:name="T476" style:parent-style-name="預設段落字型" style:family="text">
      <style:text-properties style:font-name-asian="標楷體" style:font-size-complex="10pt"/>
    </style:style>
    <style:style style:name="T477" style:parent-style-name="預設段落字型" style:family="text">
      <style:text-properties style:font-name-asian="標楷體" style:font-size-complex="10pt"/>
    </style:style>
    <style:style style:name="T478" style:parent-style-name="預設段落字型" style:family="text">
      <style:text-properties style:font-name-asian="標楷體" style:font-size-complex="10pt"/>
    </style:style>
    <style:style style:name="T479" style:parent-style-name="預設段落字型" style:family="text">
      <style:text-properties style:font-name-asian="標楷體" style:font-size-complex="10pt"/>
    </style:style>
    <style:style style:name="T480" style:parent-style-name="預設段落字型" style:family="text">
      <style:text-properties style:font-name-asian="標楷體" style:font-size-complex="10pt"/>
    </style:style>
    <style:style style:name="T481" style:parent-style-name="預設段落字型" style:family="text">
      <style:text-properties style:font-name-asian="標楷體" style:font-size-complex="10pt"/>
    </style:style>
    <style:style style:name="T482" style:parent-style-name="預設段落字型" style:family="text">
      <style:text-properties style:font-name-asian="標楷體" style:font-size-complex="10pt"/>
    </style:style>
    <style:style style:name="T483" style:parent-style-name="預設段落字型" style:family="text">
      <style:text-properties style:font-name-asian="標楷體" style:font-size-complex="10pt"/>
    </style:style>
    <style:style style:name="P484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86" style:parent-style-name="預設段落字型" style:family="text">
      <style:text-properties style:font-name-asian="標楷體" style:font-size-complex="10pt"/>
    </style:style>
    <style:style style:name="T487" style:parent-style-name="預設段落字型" style:family="text">
      <style:text-properties style:font-name-asian="標楷體" style:font-size-complex="10pt"/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/>
    </style:style>
    <style:style style:name="T491" style:parent-style-name="預設段落字型" style:family="text">
      <style:text-properties style:font-name-asian="標楷體" style:font-size-complex="10pt"/>
    </style:style>
    <style:style style:name="T492" style:parent-style-name="預設段落字型" style:family="text">
      <style:text-properties style:font-name-asian="標楷體" style:font-size-complex="10pt"/>
    </style:style>
    <style:style style:name="T493" style:parent-style-name="預設段落字型" style:family="text">
      <style:text-properties style:font-name-asian="標楷體" style:font-size-complex="10pt"/>
    </style:style>
    <style:style style:name="T494" style:parent-style-name="預設段落字型" style:family="text">
      <style:text-properties style:font-name-asian="標楷體" style:font-size-complex="10pt"/>
    </style:style>
    <style:style style:name="T495" style:parent-style-name="預設段落字型" style:family="text">
      <style:text-properties style:font-name-asian="標楷體" style:font-size-complex="10pt"/>
    </style:style>
    <style:style style:name="T496" style:parent-style-name="預設段落字型" style:family="text">
      <style:text-properties style:font-name-asian="標楷體" style:font-size-complex="10pt"/>
    </style:style>
    <style:style style:name="T497" style:parent-style-name="預設段落字型" style:family="text">
      <style:text-properties style:font-name-asian="標楷體" style:font-size-complex="10pt"/>
    </style:style>
    <style:style style:name="T498" style:parent-style-name="預設段落字型" style:family="text">
      <style:text-properties style:font-name-asian="標楷體" style:font-size-complex="10pt"/>
    </style:style>
    <style:style style:name="T499" style:parent-style-name="預設段落字型" style:family="text">
      <style:text-properties style:font-name-asian="標楷體" style:font-size-complex="10pt"/>
    </style:style>
    <style:style style:name="T500" style:parent-style-name="預設段落字型" style:family="text">
      <style:text-properties style:font-name-asian="標楷體" style:font-size-complex="10pt"/>
    </style:style>
    <style:style style:name="T501" style:parent-style-name="預設段落字型" style:family="text">
      <style:text-properties style:font-name-asian="標楷體" style:font-size-complex="10pt"/>
    </style:style>
    <style:style style:name="P502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04" style:parent-style-name="預設段落字型" style:family="text">
      <style:text-properties style:font-name-asian="標楷體" style:font-size-complex="10pt"/>
    </style:style>
    <style:style style:name="T505" style:parent-style-name="預設段落字型" style:family="text">
      <style:text-properties style:font-name-asian="標楷體" style:font-size-complex="10pt"/>
    </style:style>
    <style:style style:name="T506" style:parent-style-name="預設段落字型" style:family="text">
      <style:text-properties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/>
    </style:style>
    <style:style style:name="T508" style:parent-style-name="預設段落字型" style:family="text">
      <style:text-properties style:font-name-asian="標楷體" style:font-size-complex="10pt"/>
    </style:style>
    <style:style style:name="T509" style:parent-style-name="預設段落字型" style:family="text">
      <style:text-properties style:font-name-asian="標楷體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511" style:parent-style-name="預設段落字型" style:family="text">
      <style:text-properties style:font-name-asian="標楷體" style:font-size-complex="10pt"/>
    </style:style>
    <style:style style:name="T512" style:parent-style-name="預設段落字型" style:family="text">
      <style:text-properties style:font-name-asian="標楷體" style:font-size-complex="10pt"/>
    </style:style>
    <style:style style:name="T513" style:parent-style-name="預設段落字型" style:family="text">
      <style:text-properties style:font-name-asian="標楷體" style:font-size-complex="10pt"/>
    </style:style>
    <style:style style:name="T514" style:parent-style-name="預設段落字型" style:family="text">
      <style:text-properties style:font-name-asian="標楷體" style:font-size-complex="10pt"/>
    </style:style>
    <style:style style:name="T515" style:parent-style-name="預設段落字型" style:family="text">
      <style:text-properties style:font-name-asian="標楷體" style:font-size-complex="10pt"/>
    </style:style>
    <style:style style:name="T516" style:parent-style-name="預設段落字型" style:family="text">
      <style:text-properties style:font-name-asian="標楷體" style:font-size-complex="10pt"/>
    </style:style>
    <style:style style:name="T517" style:parent-style-name="預設段落字型" style:family="text">
      <style:text-properties style:font-name-asian="標楷體" style:font-size-complex="10pt"/>
    </style:style>
    <style:style style:name="T518" style:parent-style-name="預設段落字型" style:family="text">
      <style:text-properties style:font-name-asian="標楷體" style:font-size-complex="10pt"/>
    </style:style>
    <style:style style:name="T519" style:parent-style-name="預設段落字型" style:family="text">
      <style:text-properties style:font-name-asian="標楷體" style:font-size-complex="10pt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522" style:parent-style-name="預設段落字型" style:family="text">
      <style:text-properties style:font-name-asian="標楷體" style:font-size-complex="10pt"/>
    </style:style>
    <style:style style:name="T523" style:parent-style-name="預設段落字型" style:family="text">
      <style:text-properties style:font-name-asian="標楷體" style:font-size-complex="10pt"/>
    </style:style>
    <style:style style:name="P524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26" style:parent-style-name="預設段落字型" style:family="text">
      <style:text-properties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style:font-size-complex="10pt"/>
    </style:style>
    <style:style style:name="T530" style:parent-style-name="預設段落字型" style:family="text">
      <style:text-properties style:font-name-asian="標楷體" style:font-size-complex="10pt"/>
    </style:style>
    <style:style style:name="T531" style:parent-style-name="預設段落字型" style:family="text">
      <style:text-properties style:font-name-asian="標楷體" style:font-size-complex="10pt"/>
    </style:style>
    <style:style style:name="T532" style:parent-style-name="預設段落字型" style:family="text">
      <style:text-properties style:font-name-asian="標楷體" style:font-size-complex="10pt"/>
    </style:style>
    <style:style style:name="T533" style:parent-style-name="預設段落字型" style:family="text">
      <style:text-properties style:font-name-asian="標楷體" style:font-size-complex="10pt"/>
    </style:style>
    <style:style style:name="T534" style:parent-style-name="預設段落字型" style:family="text">
      <style:text-properties style:font-name-asian="標楷體" style:font-size-complex="10pt"/>
    </style:style>
    <style:style style:name="T535" style:parent-style-name="預設段落字型" style:family="text">
      <style:text-properties style:font-name-asian="標楷體" style:font-size-complex="10pt"/>
    </style:style>
    <style:style style:name="T536" style:parent-style-name="預設段落字型" style:family="text">
      <style:text-properties style:font-name-asian="標楷體" style:font-size-complex="10pt"/>
    </style:style>
    <style:style style:name="P537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39" style:parent-style-name="預設段落字型" style:family="text">
      <style:text-properties style:font-name-asian="標楷體" style:font-size-complex="10pt"/>
    </style:style>
    <style:style style:name="T540" style:parent-style-name="預設段落字型" style:family="text">
      <style:text-properties style:font-name-asian="標楷體" style:font-size-complex="10pt"/>
    </style:style>
    <style:style style:name="T541" style:parent-style-name="預設段落字型" style:family="text">
      <style:text-properties style:font-name-asian="標楷體" style:font-size-complex="10pt"/>
    </style:style>
    <style:style style:name="T542" style:parent-style-name="預設段落字型" style:family="text">
      <style:text-properties style:font-name-asian="標楷體" style:font-size-complex="10pt"/>
    </style:style>
    <style:style style:name="T543" style:parent-style-name="預設段落字型" style:family="text">
      <style:text-properties style:font-name-asian="標楷體" style:font-size-complex="10pt"/>
    </style:style>
    <style:style style:name="T544" style:parent-style-name="預設段落字型" style:family="text">
      <style:text-properties style:font-name-asian="標楷體" style:font-size-complex="10pt"/>
    </style:style>
    <style:style style:name="T545" style:parent-style-name="預設段落字型" style:family="text">
      <style:text-properties style:font-name-asian="標楷體" style:font-size-complex="10pt"/>
    </style:style>
    <style:style style:name="T546" style:parent-style-name="預設段落字型" style:family="text">
      <style:text-properties style:font-name-asian="標楷體" style:font-size-complex="10pt"/>
    </style:style>
    <style:style style:name="P547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49" style:parent-style-name="預設段落字型" style:family="text">
      <style:text-properties style:font-name-asian="標楷體" style:font-size-complex="10pt"/>
    </style:style>
    <style:style style:name="T550" style:parent-style-name="預設段落字型" style:family="text">
      <style:text-properties style:font-name-asian="標楷體" style:font-size-complex="10pt"/>
    </style:style>
    <style:style style:name="T551" style:parent-style-name="預設段落字型" style:family="text">
      <style:text-properties style:font-name-asian="標楷體" style:font-size-complex="10pt"/>
    </style:style>
    <style:style style:name="T552" style:parent-style-name="預設段落字型" style:family="text">
      <style:text-properties style:font-name-asian="標楷體" style:font-size-complex="10pt"/>
    </style:style>
    <style:style style:name="T553" style:parent-style-name="預設段落字型" style:family="text">
      <style:text-properties style:font-name-asian="標楷體" style:font-size-complex="10pt"/>
    </style:style>
    <style:style style:name="T554" style:parent-style-name="預設段落字型" style:family="text">
      <style:text-properties style:font-name-asian="標楷體" style:font-size-complex="10pt"/>
    </style:style>
    <style:style style:name="P555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57" style:parent-style-name="預設段落字型" style:family="text">
      <style:text-properties style:font-name-asian="標楷體" style:font-size-complex="10pt"/>
    </style:style>
    <style:style style:name="T558" style:parent-style-name="預設段落字型" style:family="text">
      <style:text-properties style:font-name-asian="標楷體" style:font-size-complex="10pt"/>
    </style:style>
    <style:style style:name="T559" style:parent-style-name="預設段落字型" style:family="text">
      <style:text-properties style:font-name-asian="標楷體" style:font-size-complex="10pt"/>
    </style:style>
    <style:style style:name="T560" style:parent-style-name="預設段落字型" style:family="text">
      <style:text-properties style:font-name-asian="標楷體" style:font-size-complex="10pt"/>
    </style:style>
    <style:style style:name="T561" style:parent-style-name="預設段落字型" style:family="text">
      <style:text-properties style:font-name-asian="標楷體" style:font-size-complex="10pt"/>
    </style:style>
    <style:style style:name="T562" style:parent-style-name="預設段落字型" style:family="text">
      <style:text-properties style:font-name-asian="標楷體" style:font-size-complex="10pt"/>
    </style:style>
    <style:style style:name="T563" style:parent-style-name="預設段落字型" style:family="text">
      <style:text-properties style:font-name-asian="標楷體" style:font-size-complex="10pt"/>
    </style:style>
    <style:style style:name="T564" style:parent-style-name="預設段落字型" style:family="text">
      <style:text-properties style:font-name-asian="標楷體" style:font-size-complex="10pt"/>
    </style:style>
    <style:style style:name="P565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style:font-size-complex="10pt"/>
    </style:style>
    <style:style style:name="T568" style:parent-style-name="預設段落字型" style:family="text">
      <style:text-properties style:font-name-asian="標楷體" style:font-size-complex="10pt"/>
    </style:style>
    <style:style style:name="T569" style:parent-style-name="預設段落字型" style:family="text">
      <style:text-properties style:font-name-asian="標楷體" style:font-size-complex="10pt"/>
    </style:style>
    <style:style style:name="T570" style:parent-style-name="預設段落字型" style:family="text">
      <style:text-properties style:font-name-asian="標楷體" style:font-size-complex="10pt"/>
    </style:style>
    <style:style style:name="T571" style:parent-style-name="預設段落字型" style:family="text">
      <style:text-properties style:font-name-asian="標楷體" style:font-size-complex="10pt"/>
    </style:style>
    <style:style style:name="T572" style:parent-style-name="預設段落字型" style:family="text">
      <style:text-properties style:font-name-asian="標楷體" style:font-size-complex="10pt"/>
    </style:style>
    <style:style style:name="T573" style:parent-style-name="預設段落字型" style:family="text">
      <style:text-properties style:font-name-asian="標楷體" style:font-size-complex="10pt"/>
    </style:style>
    <style:style style:name="T574" style:parent-style-name="預設段落字型" style:family="text">
      <style:text-properties style:font-name-asian="標楷體" style:font-size-complex="10pt"/>
    </style:style>
    <style:style style:name="P575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77" style:parent-style-name="預設段落字型" style:family="text">
      <style:text-properties style:font-name-asian="標楷體" style:font-size-complex="10pt"/>
    </style:style>
    <style:style style:name="T578" style:parent-style-name="預設段落字型" style:family="text">
      <style:text-properties style:font-name-asian="標楷體" style:font-size-complex="10pt"/>
    </style:style>
    <style:style style:name="T579" style:parent-style-name="預設段落字型" style:family="text">
      <style:text-properties style:font-name-asian="標楷體" style:font-size-complex="10pt"/>
    </style:style>
    <style:style style:name="T580" style:parent-style-name="預設段落字型" style:family="text">
      <style:text-properties style:font-name-asian="標楷體" style:font-size-complex="10pt"/>
    </style:style>
    <style:style style:name="T581" style:parent-style-name="預設段落字型" style:family="text">
      <style:text-properties style:font-name-asian="標楷體" style:font-size-complex="10pt"/>
    </style:style>
    <style:style style:name="T582" style:parent-style-name="預設段落字型" style:family="text">
      <style:text-properties style:font-name-asian="標楷體" style:font-size-complex="10pt"/>
    </style:style>
    <style:style style:name="T583" style:parent-style-name="預設段落字型" style:family="text">
      <style:text-properties style:font-name-asian="標楷體" style:font-size-complex="10pt"/>
    </style:style>
    <style:style style:name="T584" style:parent-style-name="預設段落字型" style:family="text">
      <style:text-properties style:font-name-asian="標楷體" style:font-size-complex="10pt"/>
    </style:style>
    <style:style style:name="T585" style:parent-style-name="預設段落字型" style:family="text">
      <style:text-properties style:font-name-asian="標楷體" style:font-size-complex="10pt"/>
    </style:style>
    <style:style style:name="T586" style:parent-style-name="預設段落字型" style:family="text">
      <style:text-properties style:font-name-asian="標楷體" style:font-size-complex="10pt"/>
    </style:style>
    <style:style style:name="T587" style:parent-style-name="預設段落字型" style:family="text">
      <style:text-properties style:font-name-asian="標楷體" style:font-size-complex="10pt"/>
    </style:style>
    <style:style style:name="T588" style:parent-style-name="預設段落字型" style:family="text">
      <style:text-properties style:font-name-asian="標楷體" style:font-size-complex="10pt"/>
    </style:style>
    <style:style style:name="T589" style:parent-style-name="預設段落字型" style:family="text">
      <style:text-properties style:font-name-asian="標楷體" style:font-size-complex="10pt"/>
    </style:style>
    <style:style style:name="T590" style:parent-style-name="預設段落字型" style:family="text">
      <style:text-properties style:font-name-asian="標楷體" style:font-size-complex="10pt"/>
    </style:style>
    <style:style style:name="P591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93" style:parent-style-name="清單段落" style:list-style-name="LFO4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font-size-complex="10pt"/>
    </style:style>
    <style:style style:name="T596" style:parent-style-name="預設段落字型" style:family="text">
      <style:text-properties style:font-name-asian="標楷體" style:font-size-complex="10pt"/>
    </style:style>
    <style:style style:name="T597" style:parent-style-name="預設段落字型" style:family="text">
      <style:text-properties style:font-name-asian="標楷體" style:font-size-complex="10pt"/>
    </style:style>
    <style:style style:name="T598" style:parent-style-name="預設段落字型" style:family="text">
      <style:text-properties style:font-name-asian="標楷體" style:font-size-complex="10pt"/>
    </style:style>
    <style:style style:name="T599" style:parent-style-name="預設段落字型" style:family="text">
      <style:text-properties style:font-name-asian="標楷體" style:font-size-complex="10pt"/>
    </style:style>
    <style:style style:name="T600" style:parent-style-name="預設段落字型" style:family="text">
      <style:text-properties style:font-name-asian="標楷體" style:font-size-complex="10pt"/>
    </style:style>
    <style:style style:name="T601" style:parent-style-name="預設段落字型" style:family="text">
      <style:text-properties style:font-name-asian="標楷體" style:font-size-complex="10pt"/>
    </style:style>
    <style:style style:name="T602" style:parent-style-name="預設段落字型" style:family="text">
      <style:text-properties style:font-name-asian="標楷體" style:font-size-complex="10pt"/>
    </style:style>
    <style:style style:name="T603" style:parent-style-name="預設段落字型" style:family="text">
      <style:text-properties style:font-name-asian="標楷體" style:font-size-complex="10pt"/>
    </style:style>
    <style:style style:name="T604" style:parent-style-name="預設段落字型" style:family="text">
      <style:text-properties style:font-name-asian="標楷體" style:font-size-complex="10pt"/>
    </style:style>
    <style:style style:name="T605" style:parent-style-name="預設段落字型" style:family="text">
      <style:text-properties style:font-name-asian="標楷體" style:font-size-complex="10pt"/>
    </style:style>
    <style:style style:name="T606" style:parent-style-name="預設段落字型" style:family="text">
      <style:text-properties style:font-name-asian="標楷體" style:font-size-complex="10pt"/>
    </style:style>
    <style:style style:name="T607" style:parent-style-name="預設段落字型" style:family="text">
      <style:text-properties style:font-name-asian="標楷體" style:font-size-complex="10pt"/>
    </style:style>
    <style:style style:name="T608" style:parent-style-name="預設段落字型" style:family="text">
      <style:text-properties style:font-name-asian="標楷體" style:font-size-complex="10pt"/>
    </style:style>
    <style:style style:name="T609" style:parent-style-name="預設段落字型" style:family="text">
      <style:text-properties style:font-name-asian="標楷體" style:font-size-complex="10pt"/>
    </style:style>
    <style:style style:name="T610" style:parent-style-name="預設段落字型" style:family="text">
      <style:text-properties style:font-name-asian="標楷體" style:font-size-complex="10pt"/>
    </style:style>
    <style:style style:name="P611" style:parent-style-name="清單段落" style:list-style-name="LFO4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style:font-size-complex="10pt"/>
    </style:style>
    <style:style style:name="T614" style:parent-style-name="預設段落字型" style:family="text">
      <style:text-properties style:font-name-asian="標楷體" style:font-size-complex="10pt"/>
    </style:style>
    <style:style style:name="T615" style:parent-style-name="預設段落字型" style:family="text">
      <style:text-properties style:font-name-asian="標楷體" style:font-size-complex="10pt"/>
    </style:style>
    <style:style style:name="T616" style:parent-style-name="預設段落字型" style:family="text">
      <style:text-properties style:font-name-asian="標楷體" style:font-size-complex="10pt"/>
    </style:style>
    <style:style style:name="T617" style:parent-style-name="預設段落字型" style:family="text">
      <style:text-properties style:font-name-asian="標楷體" style:font-size-complex="10pt"/>
    </style:style>
    <style:style style:name="T618" style:parent-style-name="預設段落字型" style:family="text">
      <style:text-properties style:font-name-asian="標楷體" style:font-size-complex="10pt"/>
    </style:style>
    <style:style style:name="T619" style:parent-style-name="預設段落字型" style:family="text">
      <style:text-properties style:font-name-asian="標楷體" style:font-size-complex="10pt"/>
    </style:style>
    <style:style style:name="T620" style:parent-style-name="預設段落字型" style:family="text">
      <style:text-properties style:font-name-asian="標楷體" style:font-size-complex="10pt"/>
    </style:style>
    <style:style style:name="T621" style:parent-style-name="預設段落字型" style:family="text">
      <style:text-properties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P624" style:parent-style-name="清單段落" style:list-style-name="LFO4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P639" style:parent-style-name="清單段落" style:list-style-name="LFO4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644" style:parent-style-name="預設段落字型" style:family="text">
      <style:text-properties style:font-name-asian="標楷體" style:font-size-complex="10pt"/>
    </style:style>
    <style:style style:name="T645" style:parent-style-name="預設段落字型" style:family="text">
      <style:text-properties style:font-name-asian="標楷體" style:font-size-complex="10pt"/>
    </style:style>
    <style:style style:name="T646" style:parent-style-name="預設段落字型" style:family="text">
      <style:text-properties style:font-name-asian="標楷體" style:font-size-complex="10pt"/>
    </style:style>
    <style:style style:name="T647" style:parent-style-name="預設段落字型" style:family="text">
      <style:text-properties style:font-name-asian="標楷體" style:font-size-complex="10pt"/>
    </style:style>
    <style:style style:name="T648" style:parent-style-name="預設段落字型" style:family="text">
      <style:text-properties style:font-name-asian="標楷體" style:font-size-complex="10pt"/>
    </style:style>
    <style:style style:name="T649" style:parent-style-name="預設段落字型" style:family="text">
      <style:text-properties style:font-name-asian="標楷體" style:font-size-complex="10pt"/>
    </style:style>
    <style:style style:name="T650" style:parent-style-name="預設段落字型" style:family="text">
      <style:text-properties style:font-name-asian="標楷體" style:font-size-complex="10pt"/>
    </style:style>
    <style:style style:name="T651" style:parent-style-name="預設段落字型" style:family="text">
      <style:text-properties style:font-name-asian="標楷體" style:font-size-complex="10pt"/>
    </style:style>
    <style:style style:name="T652" style:parent-style-name="預設段落字型" style:family="text">
      <style:text-properties style:font-name-asian="標楷體" style:font-size-complex="10pt"/>
    </style:style>
    <style:style style:name="P653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55" style:parent-style-name="預設段落字型" style:family="text">
      <style:text-properties style:font-name-asian="標楷體" style:font-size-complex="10pt"/>
    </style:style>
    <style:style style:name="T656" style:parent-style-name="預設段落字型" style:family="text">
      <style:text-properties style:font-name-asian="標楷體" style:font-size-complex="10pt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-asian="標楷體" style:font-size-complex="10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P664" style:parent-style-name="內文" style:list-style-name="LFO27" style:family="paragraph">
      <style:paragraph-properties style:snap-to-layout-grid="false" fo:line-height="0.3333in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style:font-size-complex="10pt"/>
    </style:style>
    <style:style style:name="T684" style:parent-style-name="預設段落字型" style:family="text">
      <style:text-properties style:font-name-asian="標楷體" style:font-size-complex="10pt"/>
    </style:style>
    <style:style style:name="T685" style:parent-style-name="預設段落字型" style:family="text">
      <style:text-properties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 style:font-size-complex="10pt"/>
    </style:style>
    <style:style style:name="T689" style:parent-style-name="預設段落字型" style:family="text">
      <style:text-properties style:font-name-asian="標楷體" style:font-size-complex="10pt"/>
    </style:style>
    <style:style style:name="T690" style:parent-style-name="預設段落字型" style:family="text">
      <style:text-properties style:font-name-asian="標楷體" style:font-size-complex="10pt"/>
    </style:style>
    <style:style style:name="P691" style:parent-style-name="內文" style:list-style-name="LFO27" style:family="paragraph">
      <style:paragraph-properties style:snap-to-layout-grid="false" fo:line-height="0.3333in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style:font-size-complex="10pt"/>
    </style:style>
    <style:style style:name="T708" style:parent-style-name="預設段落字型" style:family="text">
      <style:text-properties style:font-name-asian="標楷體" style:font-size-complex="10pt"/>
    </style:style>
    <style:style style:name="T709" style:parent-style-name="預設段落字型" style:family="text">
      <style:text-properties style:font-name-asian="標楷體" style:font-size-complex="10pt"/>
    </style:style>
    <style:style style:name="T710" style:parent-style-name="預設段落字型" style:family="text">
      <style:text-properties style:font-name-asian="標楷體" style:font-size-complex="10pt"/>
    </style:style>
    <style:style style:name="T711" style:parent-style-name="預設段落字型" style:family="text">
      <style:text-properties style:font-name-asian="標楷體" style:font-size-complex="10pt"/>
    </style:style>
    <style:style style:name="P712" style:parent-style-name="內文" style:list-style-name="LFO27" style:family="paragraph">
      <style:paragraph-properties style:snap-to-layout-grid="false" fo:line-height="0.3333in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style:font-size-complex="10pt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P735" style:parent-style-name="內文" style:list-style-name="LFO27" style:family="paragraph">
      <style:paragraph-properties style:snap-to-layout-grid="false" fo:line-height="0.3333in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style:font-size-complex="10pt"/>
    </style:style>
    <style:style style:name="T749" style:parent-style-name="預設段落字型" style:family="text">
      <style:text-properties style:font-name-asian="標楷體" style:font-size-complex="10pt"/>
    </style:style>
    <style:style style:name="T750" style:parent-style-name="預設段落字型" style:family="text">
      <style:text-properties style:font-name-asian="標楷體" style:font-size-complex="10pt"/>
    </style:style>
    <style:style style:name="T751" style:parent-style-name="預設段落字型" style:family="text">
      <style:text-properties style:font-name-asian="標楷體" style:font-size-complex="10pt"/>
    </style:style>
    <style:style style:name="T752" style:parent-style-name="預設段落字型" style:family="text">
      <style:text-properties style:font-name-asian="標楷體" style:font-size-complex="10pt"/>
    </style:style>
    <style:style style:name="T753" style:parent-style-name="預設段落字型" style:family="text">
      <style:text-properties style:font-name-asian="標楷體" style:font-size-complex="10pt"/>
    </style:style>
    <style:style style:name="P754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56" style:parent-style-name="預設段落字型" style:family="text">
      <style:text-properties style:font-name-asian="標楷體" style:font-size-complex="10pt"/>
    </style:style>
    <style:style style:name="T757" style:parent-style-name="預設段落字型" style:family="text">
      <style:text-properties style:font-name-asian="標楷體" style:font-size-complex="10pt"/>
    </style:style>
    <style:style style:name="T758" style:parent-style-name="預設段落字型" style:family="text">
      <style:text-properties style:font-name-asian="標楷體" style:font-size-complex="10pt"/>
    </style:style>
    <style:style style:name="T759" style:parent-style-name="預設段落字型" style:family="text">
      <style:text-properties style:font-name-asian="標楷體" style:font-size-complex="10pt"/>
    </style:style>
    <style:style style:name="T760" style:parent-style-name="預設段落字型" style:family="text">
      <style:text-properties style:font-name-asian="標楷體" style:font-size-complex="10pt"/>
    </style:style>
    <style:style style:name="T761" style:parent-style-name="預設段落字型" style:family="text">
      <style:text-properties style:font-name-asian="標楷體" style:font-size-complex="10pt"/>
    </style:style>
    <style:style style:name="T762" style:parent-style-name="預設段落字型" style:family="text">
      <style:text-properties style:font-name-asian="標楷體" style:font-size-complex="10pt"/>
    </style:style>
    <style:style style:name="T763" style:parent-style-name="預設段落字型" style:family="text">
      <style:text-properties style:font-name-asian="標楷體" style:font-size-complex="10pt"/>
    </style:style>
    <style:style style:name="T764" style:parent-style-name="預設段落字型" style:family="text">
      <style:text-properties style:font-name-asian="標楷體" style:font-size-complex="10pt"/>
    </style:style>
    <style:style style:name="P765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67" style:parent-style-name="預設段落字型" style:family="text">
      <style:text-properties style:font-name-asian="標楷體" style:font-size-complex="10pt"/>
    </style:style>
    <style:style style:name="T768" style:parent-style-name="預設段落字型" style:family="text">
      <style:text-properties style:font-name-asian="標楷體" style:font-size-complex="10pt"/>
    </style:style>
    <style:style style:name="T769" style:parent-style-name="預設段落字型" style:family="text">
      <style:text-properties style:font-name-asian="標楷體" style:font-size-complex="10pt"/>
    </style:style>
    <style:style style:name="T770" style:parent-style-name="預設段落字型" style:family="text">
      <style:text-properties style:font-name-asian="標楷體" style:font-size-complex="10pt"/>
    </style:style>
    <style:style style:name="T771" style:parent-style-name="預設段落字型" style:family="text">
      <style:text-properties style:font-name-asian="標楷體" style:font-size-complex="10pt"/>
    </style:style>
    <style:style style:name="T772" style:parent-style-name="預設段落字型" style:family="text">
      <style:text-properties style:font-name-asian="標楷體" style:font-size-complex="10pt"/>
    </style:style>
    <style:style style:name="T773" style:parent-style-name="預設段落字型" style:family="text">
      <style:text-properties style:font-name-asian="標楷體" style:font-size-complex="10pt"/>
    </style:style>
    <style:style style:name="T774" style:parent-style-name="預設段落字型" style:family="text">
      <style:text-properties style:font-name-asian="標楷體" style:font-size-complex="10pt"/>
    </style:style>
    <style:style style:name="T775" style:parent-style-name="預設段落字型" style:family="text">
      <style:text-properties style:font-name-asian="標楷體" style:font-size-complex="10pt"/>
    </style:style>
    <style:style style:name="P776" style:parent-style-name="清單段落" style:list-style-name="LFO9" style:family="paragraph">
      <style:paragraph-properties style:snap-to-layout-grid="false" fo:line-height="0.3333in" fo:margin-left="0.5305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78" style:parent-style-name="預設段落字型" style:family="text">
      <style:text-properties style:font-name-asian="標楷體" style:font-size-complex="10pt"/>
    </style:style>
    <style:style style:name="T779" style:parent-style-name="預設段落字型" style:family="text">
      <style:text-properties style:font-name-asian="標楷體" style:font-size-complex="10pt"/>
    </style:style>
    <style:style style:name="T780" style:parent-style-name="預設段落字型" style:family="text">
      <style:text-properties style:font-name-asian="標楷體" style:font-size-complex="10pt"/>
    </style:style>
    <style:style style:name="T781" style:parent-style-name="預設段落字型" style:family="text">
      <style:text-properties style:font-name-asian="標楷體" style:font-size-complex="10pt"/>
    </style:style>
    <style:style style:name="T782" style:parent-style-name="預設段落字型" style:family="text">
      <style:text-properties style:font-name-asian="標楷體" style:font-size-complex="10pt"/>
    </style:style>
    <style:style style:name="T783" style:parent-style-name="預設段落字型" style:family="text">
      <style:text-properties style:font-name-asian="標楷體" style:font-size-complex="10pt"/>
    </style:style>
    <style:style style:name="T784" style:parent-style-name="預設段落字型" style:family="text">
      <style:text-properties style:font-name-asian="標楷體" style:font-size-complex="10pt"/>
    </style:style>
    <style:style style:name="T785" style:parent-style-name="預設段落字型" style:family="text">
      <style:text-properties style:font-name-asian="標楷體" style:font-size-complex="10pt"/>
    </style:style>
    <style:style style:name="T786" style:parent-style-name="預設段落字型" style:family="text">
      <style:text-properties style:font-name-asian="標楷體" style:font-size-complex="10pt"/>
    </style:style>
    <style:style style:name="T787" style:parent-style-name="預設段落字型" style:family="text">
      <style:text-properties style:font-name-asian="標楷體" style:font-size-complex="10pt"/>
    </style:style>
    <style:style style:name="P788" style:parent-style-name="清單段落" style:family="paragraph">
      <style:paragraph-properties style:snap-to-layout-grid="false" fo:line-height="0.3333in" fo:margin-left="0.3333in">
        <style:tab-stops/>
      </style:paragraph-properties>
      <style:text-properties style:font-name-asian="標楷體" style:font-size-complex="10pt"/>
    </style:style>
    <style:style style:name="P789" style:parent-style-name="清單段落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790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791" style:parent-style-name="內文" style:list-style-name="LFO28" style:family="paragraph">
      <style:paragraph-properties style:snap-to-layout-grid="false" fo:line-height="0.25in"/>
      <style:text-properties style:font-name-asian="標楷體" fo:font-size="16pt" style:font-size-asian="16pt" style:font-size-complex="16pt"/>
    </style:style>
    <style:style style:name="P7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793" style:parent-style-name="內文" style:list-style-name="LFO13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94" style:parent-style-name="內文" style:list-style-name="LFO14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04" style:parent-style-name="內文" style:list-style-name="LFO14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08" style:parent-style-name="內文" style:list-style-name="LFO14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15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16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line-height="125%" fo:margin-left="0.6708in" fo:text-indent="0.0187in">
        <style:tab-stops/>
      </style:paragraph-properties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style:font-size-complex="10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style:font-size-complex="10pt"/>
    </style:style>
    <style:style style:name="T822" style:parent-style-name="預設段落字型" style:family="text">
      <style:text-properties style:font-name-asian="標楷體" style:font-size-complex="10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line-height="125%" fo:margin-left="0.6708in" fo:text-indent="0.0187in">
        <style:tab-stops/>
      </style:paragraph-properties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style:font-size-complex="10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style:font-size-complex="10pt"/>
    </style:style>
    <style:style style:name="T829" style:parent-style-name="預設段落字型" style:family="text">
      <style:text-properties style:font-name-asian="標楷體" style:font-size-complex="10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style:font-size-complex="10pt"/>
    </style:style>
    <style:style style:name="P832" style:parent-style-name="內文" style:master-page-name="MP1" style:list-style-name="LFO14" style:family="paragraph">
      <style:paragraph-properties fo:break-before="column"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style:snap-to-layout-grid="false" style:line-height-at-least="0.1666in" fo:margin-left="0.1652in">
        <style:tab-stops/>
      </style:paragraph-properties>
      <style:text-properties style:font-name-asian="標楷體" fo:font-size="14pt" style:font-size-asian="14pt" style:font-size-complex="14pt"/>
    </style:style>
    <style:style style:name="P834" style:parent-style-name="內文" style:family="paragraph">
      <style:paragraph-properties style:snap-to-layout-grid="false" style:line-height-at-least="0.1666in" fo:margin-left="0.1652in">
        <style:tab-stops/>
      </style:paragraph-properties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color="#002060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41" style:parent-style-name="內文" style:list-style-name="LFO14" style:family="paragraph">
      <style:paragraph-properties style:snap-to-layout-grid="false" fo:line-height="125%" fo:text-indent="-0.1361in"/>
      <style:text-properties style:font-name-asian="標楷體" fo:font-size="14pt" style:font-size-asian="14pt" style:font-size-complex="14pt"/>
    </style:style>
    <style:style style:name="TableColumn843" style:family="table-column">
      <style:table-column-properties style:column-width="1.559in" style:use-optimal-column-width="false"/>
    </style:style>
    <style:style style:name="TableColumn844" style:family="table-column">
      <style:table-column-properties style:column-width="1.0833in" style:use-optimal-column-width="false"/>
    </style:style>
    <style:style style:name="TableColumn845" style:family="table-column">
      <style:table-column-properties style:column-width="0.9409in" style:use-optimal-column-width="false"/>
    </style:style>
    <style:style style:name="TableColumn846" style:family="table-column">
      <style:table-column-properties style:column-width="0.9409in" style:use-optimal-column-width="false"/>
    </style:style>
    <style:style style:name="TableColumn847" style:family="table-column">
      <style:table-column-properties style:column-width="0.9409in" style:use-optimal-column-width="false"/>
    </style:style>
    <style:style style:name="Table842" style:family="table">
      <style:table-properties style:width="5.4652in" fo:margin-left="0in" table: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-asian="標楷體" style:font-size-complex="14pt"/>
    </style:style>
    <style:style style:name="T855" style:parent-style-name="預設段落字型" style:family="text">
      <style:text-properties style:font-name-asian="標楷體" style:font-size-complex="14pt"/>
    </style:style>
    <style:style style:name="T856" style:parent-style-name="預設段落字型" style:family="text">
      <style:text-properties style:font-name-asian="標楷體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76" style:parent-style-name="內文" style:list-style-name="LFO13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77" style:parent-style-name="內文" style:list-style-name="LFO16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style:snap-to-layout-grid="false" fo:line-height="125%" fo:margin-left="0.1666in" fo:text-indent="0.4236in">
        <style:tab-stops/>
      </style:paragraph-properties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82" style:parent-style-name="內文" style:list-style-name="LFO16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8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85" style:parent-style-name="內文" style:list-style-name="LFO13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86" style:parent-style-name="內文" style:list-style-name="LFO18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87" style:parent-style-name="內文" style:list-style-name="LFO18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88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89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92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style:snap-to-layout-grid="false" fo:line-height="125%" fo:margin-left="0.6611in" fo:text-indent="-0.4944in">
        <style:tab-stops/>
      </style:paragraph-properties>
      <style:text-properties style:font-name-asian="標楷體" style:font-size-complex="10pt"/>
    </style:style>
    <style:style style:name="P894" style:parent-style-name="內文" style:family="paragraph">
      <style:paragraph-properties style:snap-to-layout-grid="false" fo:line-height="125%" fo:margin-left="0.8069in" fo:margin-right="-0.25in" fo:text-indent="-0.6402in">
        <style:tab-stops/>
      </style:paragraph-properties>
      <style:text-properties style:font-name-asian="標楷體" style:font-size-complex="10pt"/>
    </style:style>
    <style:style style:name="P895" style:parent-style-name="內文" style:master-page-name="MP2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97" style:parent-style-name="內文" style:list-style-name="LFO19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98" style:parent-style-name="內文" style:list-style-name="LFO19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899" style:parent-style-name="內文" style:list-style-name="LFO19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00" style:parent-style-name="內文" style:family="paragraph">
      <style:paragraph-properties style:snap-to-layout-grid="false" fo:line-height="125%" fo:margin-right="-0.25in" fo:text-indent="0.1965in"/>
      <style:text-properties style:font-name-asian="標楷體" fo:font-size="14pt" style:font-size-asian="14pt" style:font-size-complex="14pt"/>
    </style:style>
    <style:style style:name="P901" style:parent-style-name="內文" style:family="paragraph">
      <style:paragraph-properties style:snap-to-layout-grid="false" fo:line-height="125%" fo:margin-right="-0.25in" fo:text-indent="0.1965in"/>
      <style:text-properties style:font-name-asian="標楷體" fo:font-size="14pt" style:font-size-asian="14pt" style:font-size-complex="14pt"/>
    </style:style>
    <style:style style:name="P90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903" style:parent-style-name="內文" style:family="paragraph">
      <style:paragraph-properties style:snap-to-layout-grid="false" fo:line-height="125%" fo:margin-left="0.1666in" fo:margin-right="0.0034in">
        <style:tab-stops/>
      </style:paragraph-properties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style:snap-to-layout-grid="false" fo:line-height="125%" fo:margin-left="0.1666in" fo:margin-right="0.0034in">
        <style:tab-stops/>
      </style:paragraph-properties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style:snap-to-layout-grid="false" fo:line-height="125%" fo:margin-left="0.1666in" fo:margin-right="0.0034in">
        <style:tab-stops/>
      </style:paragraph-properties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P950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57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58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59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60" style:parent-style-name="內文" style:family="paragraph">
      <style:paragraph-properties style:snap-to-layout-grid="false" fo:line-height="125%" fo:margin-left="0.5in" fo:margin-right="-0.25in">
        <style:tab-stops/>
      </style:paragraph-properties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0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1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2" style:parent-style-name="內文" style:list-style-name="LFO20" style:family="paragraph">
      <style:paragraph-properties style:snap-to-layout-grid="false" fo:line-height="125%" fo:margin-right="0.0034in"/>
      <style:text-properties style:font-name-asian="標楷體" fo:font-size="14pt" style:font-size-asian="14pt" style:font-size-complex="14pt"/>
    </style:style>
    <style:style style:name="P973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74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5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6" style:parent-style-name="內文" style:list-style-name="LFO20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77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style:snap-to-layout-grid="false" fo:line-height="125%" fo:margin-left="0.5in" fo:margin-right="-0.25in">
        <style:tab-stops/>
      </style:paragraph-properties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3" style:parent-style-name="內文" style:master-page-name="MP3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5" style:parent-style-name="內文" style:list-style-name="LFO21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8" style:parent-style-name="內文" style:list-style-name="LFO21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8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90" style:parent-style-name="內文" style:list-style-name="LFO21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style:snap-to-layout-grid="false" fo:line-height="125%" fo:margin-left="0.3333in" fo:margin-right="-0.25in">
        <style:tab-stops/>
      </style:paragraph-properties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01" style:parent-style-name="內文" style:list-style-name="LFO21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02" style:parent-style-name="內文" style:list-style-name="LFO22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03" style:parent-style-name="內文" style:list-style-name="LFO22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style:snap-to-layout-grid="false" fo:line-height="125%" fo:margin-left="0.1666in" fo:margin-right="-0.0277in">
        <style:tab-stops/>
      </style:paragraph-properties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48" style:parent-style-name="預設段落字型" style:family="text">
      <style:text-properties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line-height="125%" fo:margin-left="0.45in" fo:margin-right="-0.25in">
        <style:tab-stops/>
      </style:paragraph-properties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5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05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060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P1061" style:parent-style-name="內文" style:master-page-name="MP4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062" style:parent-style-name="內文" style:list-style-name="LFO21" style:family="paragraph">
      <style:paragraph-properties style:snap-to-layout-grid="false" fo:line-height="125%" fo:margin-left="0.3937in" fo:margin-right="-0.027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line-height="125%" fo:margin-left="0.1666in" fo:margin-right="-0.0277in">
        <style:tab-stops/>
      </style:paragraph-properties>
    </style:style>
    <style:style style:name="T1067" style:parent-style-name="預設段落字型" style:family="text">
      <style:text-properties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style:snap-to-layout-grid="false" fo:line-height="125%" fo:margin-left="0.1666in" fo:margin-right="-0.0277in">
        <style:tab-stops/>
      </style:paragraph-properties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10" style:parent-style-name="預設段落字型" style:family="text">
      <style:text-properties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P1114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2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21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22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23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24" style:parent-style-name="內文" style:family="paragraph">
      <style:paragraph-properties style:snap-to-layout-grid="false" fo:line-height="125%" fo:margin-left="0.5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25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26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27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28" style:parent-style-name="內文" style:family="paragraph">
      <style:paragraph-properties style:snap-to-layout-grid="false" fo:line-height="125%" fo:margin-left="0.3333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2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30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1131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style:snap-to-layout-grid="false" fo:line-height="125%" fo:margin-left="0.25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33" style:parent-style-name="內文" style:list-style-name="LFO17" style:family="paragraph">
      <style:paragraph-properties style:snap-to-layout-grid="false" fo:line-height="125%" fo:margin-righ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34" style:parent-style-name="內文" style:family="paragraph">
      <style:paragraph-properties style:snap-to-layout-grid="false" fo:line-height="125%" fo:margin-left="0.5in" fo:margin-right="-0.25in">
        <style:tab-stops/>
      </style:paragraph-properties>
    </style:style>
    <style:style style:name="T1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0" style:parent-style-name="內文" style:master-page-name="MP5" style:family="paragraph">
      <style:paragraph-properties fo:break-before="column"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6" style:parent-style-name="內文" style:list-style-name="LFO23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7" style:parent-style-name="內文" style:list-style-name="LFO23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8" style:parent-style-name="內文" style:list-style-name="LFO23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49" style:parent-style-name="內文" style:list-style-name="LFO23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150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51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5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153" style:parent-style-name="內文" style:family="paragraph">
      <style:paragraph-properties style:snap-to-layout-grid="false" fo:line-height="125%" fo:margin-left="0.1666in" fo:margin-right="-0.0006in">
        <style:tab-stops/>
      </style:paragraph-properties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5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4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0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6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197" style:parent-style-name="預設段落字型" style:family="text">
      <style:text-properties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P1201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07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0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0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0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1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4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5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6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7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19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20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21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22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2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P1224" style:parent-style-name="內文" style:master-page-name="MP6" style:family="paragraph">
      <style:paragraph-properties fo:break-before="column"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fo:font-size="14pt" style:font-size-asian="14pt" style:font-size-complex="14pt"/>
    </style:style>
    <style:style style:name="P1229" style:parent-style-name="內文" style:family="paragraph">
      <style:paragraph-properties style:snap-to-layout-grid="false" fo:line-height="125%" fo:margin-left="0.1666in" fo:margin-right="-0.25in">
        <style:tab-stops/>
      </style:paragraph-properties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style:font-size-complex="10pt"/>
    </style:style>
    <style:style style:name="P1233" style:parent-style-name="內文" style:family="paragraph">
      <style:paragraph-properties style:snap-to-layout-grid="false" fo:line-height="125%" fo:margin-left="0.1666in" fo:margin-right="-0.25in">
        <style:tab-stops/>
      </style:paragraph-properties>
      <style:text-properties style:font-name-asian="標楷體" style:font-size-complex="10pt"/>
    </style:style>
    <style:style style:name="TableColumn1235" style:family="table-column">
      <style:table-column-properties style:column-width="1.8736in" style:use-optimal-column-width="false"/>
    </style:style>
    <style:style style:name="TableColumn1236" style:family="table-column">
      <style:table-column-properties style:column-width="0.293in" style:use-optimal-column-width="false"/>
    </style:style>
    <style:style style:name="TableColumn1237" style:family="table-column">
      <style:table-column-properties style:column-width="0.293in" style:use-optimal-column-width="false"/>
    </style:style>
    <style:style style:name="TableColumn1238" style:family="table-column">
      <style:table-column-properties style:column-width="0.293in" style:use-optimal-column-width="false"/>
    </style:style>
    <style:style style:name="TableColumn1239" style:family="table-column">
      <style:table-column-properties style:column-width="0.2937in" style:use-optimal-column-width="false"/>
    </style:style>
    <style:style style:name="TableColumn1240" style:family="table-column">
      <style:table-column-properties style:column-width="0.293in" style:use-optimal-column-width="false"/>
    </style:style>
    <style:style style:name="TableColumn1241" style:family="table-column">
      <style:table-column-properties style:column-width="0.293in" style:use-optimal-column-width="false"/>
    </style:style>
    <style:style style:name="TableColumn1242" style:family="table-column">
      <style:table-column-properties style:column-width="0.293in" style:use-optimal-column-width="false"/>
    </style:style>
    <style:style style:name="TableColumn1243" style:family="table-column">
      <style:table-column-properties style:column-width="0.2937in" style:use-optimal-column-width="false"/>
    </style:style>
    <style:style style:name="TableColumn1244" style:family="table-column">
      <style:table-column-properties style:column-width="0.293in" style:use-optimal-column-width="false"/>
    </style:style>
    <style:style style:name="TableColumn1245" style:family="table-column">
      <style:table-column-properties style:column-width="0.293in" style:use-optimal-column-width="false"/>
    </style:style>
    <style:style style:name="TableColumn1246" style:family="table-column">
      <style:table-column-properties style:column-width="0.293in" style:use-optimal-column-width="false"/>
    </style:style>
    <style:style style:name="TableColumn1247" style:family="table-column">
      <style:table-column-properties style:column-width="0.2937in" style:use-optimal-column-width="false"/>
    </style:style>
    <style:style style:name="TableColumn1248" style:family="table-column">
      <style:table-column-properties style:column-width="0.293in" style:use-optimal-column-width="false"/>
    </style:style>
    <style:style style:name="TableColumn1249" style:family="table-column">
      <style:table-column-properties style:column-width="0.293in" style:use-optimal-column-width="false"/>
    </style:style>
    <style:style style:name="TableColumn1250" style:family="table-column">
      <style:table-column-properties style:column-width="0.293in" style:use-optimal-column-width="false"/>
    </style:style>
    <style:style style:name="TableColumn1251" style:family="table-column">
      <style:table-column-properties style:column-width="0.2937in" style:use-optimal-column-width="false"/>
    </style:style>
    <style:style style:name="TableColumn1252" style:family="table-column">
      <style:table-column-properties style:column-width="0.293in" style:use-optimal-column-width="false"/>
    </style:style>
    <style:style style:name="TableColumn1253" style:family="table-column">
      <style:table-column-properties style:column-width="0.293in" style:use-optimal-column-width="false"/>
    </style:style>
    <style:style style:name="TableColumn1254" style:family="table-column">
      <style:table-column-properties style:column-width="0.293in" style:use-optimal-column-width="false"/>
    </style:style>
    <style:style style:name="TableColumn1255" style:family="table-column">
      <style:table-column-properties style:column-width="0.2937in" style:use-optimal-column-width="false"/>
    </style:style>
    <style:style style:name="TableColumn1256" style:family="table-column">
      <style:table-column-properties style:column-width="0.293in" style:use-optimal-column-width="false"/>
    </style:style>
    <style:style style:name="TableColumn1257" style:family="table-column">
      <style:table-column-properties style:column-width="0.293in" style:use-optimal-column-width="false"/>
    </style:style>
    <style:style style:name="TableColumn1258" style:family="table-column">
      <style:table-column-properties style:column-width="0.2937in" style:use-optimal-column-width="false"/>
    </style:style>
    <style:style style:name="TableColumn1259" style:family="table-column">
      <style:table-column-properties style:column-width="0.0055in" style:use-optimal-column-width="false"/>
    </style:style>
    <style:style style:name="Table1234" style:family="table">
      <style:table-properties style:width="8.6236in" fo:margin-left="0.9055in" table:align="lef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 fo:line-height="125%" fo:margin-right="-0.0194in"/>
      <style:text-properties style:font-name-asian="標楷體" fo:font-size="14pt" style:font-size-asian="14pt" style:font-size-complex="14pt"/>
    </style:style>
    <style:style style:name="P1263" style:parent-style-name="內文" style:family="paragraph">
      <style:paragraph-properties style:snap-to-layout-grid="false" fo:line-height="125%" fo:margin-right="-0.0194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266" style:family="table-row">
      <style:table-row-properties style:use-optimal-row-height="false" fo:keep-together="always"/>
    </style:style>
    <style:style style:name="P1267" style:parent-style-name="內文" style:family="paragraph">
      <style:paragraph-properties style:snap-to-layout-grid="false" fo:line-height="125%" fo:margin-right="-0.0194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70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72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74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76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78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80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82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84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86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88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90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92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94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96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298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00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02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04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06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08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10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Cell1312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style:line-height-at-least="0.1666in" fo:margin-right="0.0631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line-height="125%"/>
      <style:text-properties style:font-name-asian="標楷體" style:font-size-complex="10pt"/>
    </style:style>
    <style:style style:name="P1369" style:parent-style-name="內文" style:family="paragraph">
      <style:paragraph-properties style:snap-to-layout-grid="false" fo:line-height="125%" fo:margin-right="-0.25in"/>
      <style:text-properties style:font-name-asian="標楷體" style:font-size-complex="10pt"/>
    </style:style>
    <style:style style:name="P1370" style:parent-style-name="內文" style:family="paragraph">
      <style:paragraph-properties fo:break-before="page" style:snap-to-layout-grid="false" fo:line-height="125%" fo:margin-right="-0.25in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P137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373" style:parent-style-name="內文" style:list-style-name="LFO24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olumn1375" style:family="table-column">
      <style:table-column-properties style:column-width="1.4791in" style:use-optimal-column-width="false"/>
    </style:style>
    <style:style style:name="TableColumn1376" style:family="table-column">
      <style:table-column-properties style:column-width="1.5833in" style:use-optimal-column-width="false"/>
    </style:style>
    <style:style style:name="TableColumn1377" style:family="table-column">
      <style:table-column-properties style:column-width="1.4166in" style:use-optimal-column-width="false"/>
    </style:style>
    <style:style style:name="TableColumn1378" style:family="table-column">
      <style:table-column-properties style:column-width="1.3333in" style:use-optimal-column-width="false"/>
    </style:style>
    <style:style style:name="TableColumn1379" style:family="table-column">
      <style:table-column-properties style:column-width="2.7513in" style:use-optimal-column-width="false"/>
    </style:style>
    <style:style style:name="Table1374" style:family="table">
      <style:table-properties style:width="8.5638in" fo:margin-left="0.9055in" table:align="left"/>
    </style:style>
    <style:style style:name="TableRow1380" style:family="table-row">
      <style:table-row-properties style:min-row-height="0.2666in" style:use-optimal-row-height="false"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391" style:parent-style-name="內文" style:family="paragraph">
      <style:paragraph-properties style:snap-to-layout-grid="false" fo:text-align="center" fo:line-height="125%" fo:margin-left="0.0125in" fo:margin-right="-0.25in" fo:text-indent="-0.0875in">
        <style:tab-stops/>
      </style:paragraph-properties>
      <style:text-properties style:font-name-asian="標楷體" fo:font-size="14pt" style:font-size-asian="14pt" style:font-size-complex="14pt"/>
    </style:style>
    <style:style style:name="TableRow1392" style:family="table-row">
      <style:table-row-properties style:min-row-height="0.275in" style:use-optimal-row-height="false" fo:keep-together="always"/>
    </style:style>
    <style:style style:name="P1393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line-height="125%" fo:margin-right="-0.25in"/>
    </style:style>
    <style:style style:name="T1396" style:parent-style-name="預設段落字型" style:family="text">
      <style:text-properties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400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P1401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P1402" style:parent-style-name="內文" style:family="paragraph">
      <style:paragraph-properties style:snap-to-layout-grid="false" fo:text-align="center" fo:line-height="125%" fo:margin-right="-0.25in"/>
      <style:text-properties style:font-name-asian="標楷體" fo:font-size="14pt" style:font-size-asian="14pt" style:font-size-complex="14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fo:line-height="125%" fo:margin-right="-0.25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491" style:parent-style-name="內文" style:list-style-name="LFO24" style:family="paragraph">
      <style:paragraph-properties style:snap-to-layout-grid="false" fo:line-height="125%" fo:margin-right="-0.25in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 fo:font-size="14pt" style:font-size-asian="14pt" style:font-size-complex="14pt"/>
    </style:style>
    <style:style style:name="P1495" style:parent-style-name="內文" style:list-style-name="LFO24" style:family="paragraph">
      <style:paragraph-properties style:snap-to-layout-grid="false" fo:line-height="125%" fo:margin-right="-0.25in"/>
    </style:style>
    <style:style style:name="T1496" style:parent-style-name="預設段落字型" style:family="text">
      <style:text-properties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-asian="標楷體" fo:font-size="14pt" style:font-size-asian="14pt" style:font-size-complex="14pt"/>
    </style:style>
    <style:style style:name="P1499" style:parent-style-name="內文" style:family="paragraph">
      <style:paragraph-properties style:snap-to-layout-grid="false" fo:line-height="125%" fo:margin-right="-0.25in"/>
      <style:text-properties style:font-name-asian="標楷體" fo:font-size="14pt" style:font-size-asian="14pt" style:font-size-complex="14pt"/>
    </style:style>
    <style:style style:name="P1500" style:parent-style-name="內文" style:family="paragraph">
      <style:paragraph-properties style:snap-to-layout-grid="false" fo:line-height="125%" fo:margin-left="1.1666in" fo:margin-right="-0.25in">
        <style:tab-stops/>
      </style:paragraph-properties>
    </style:style>
    <style:style style:name="T1501" style:parent-style-name="預設段落字型" style:family="text">
      <style:text-properties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5" style:parent-style-name="內文" style:family="paragraph">
      <style:paragraph-properties style:snap-to-layout-grid="false" fo:line-height="125%" fo:margin-left="1.1666in" fo:margin-right="-0.25in">
        <style:tab-stops/>
      </style:paragraph-properties>
    </style:style>
    <style:style style:name="T1506" style:parent-style-name="預設段落字型" style:family="text">
      <style:text-properties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0" style:parent-style-name="內文" style:family="paragraph">
      <style:paragraph-properties style:snap-to-layout-grid="false" fo:line-height="125%" fo:margin-left="1.1666in" fo:margin-right="-0.25in">
        <style:tab-stops/>
      </style:paragraph-properties>
    </style:style>
    <style:style style:name="T1511" style:parent-style-name="預設段落字型" style:family="text">
      <style:text-properties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5" style:parent-style-name="內文" style:family="paragraph">
      <style:paragraph-properties style:snap-to-layout-grid="false" fo:line-height="125%" fo:margin-right="-0.25in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-asian="標楷體" fo:font-size="14pt" style:font-size-asian="14pt" style:font-size-complex="14pt"/>
    </style:style>
    <style:style style:name="P1519" style:parent-style-name="內文" style:family="paragraph">
      <style:paragraph-properties style:text-autospace="none" fo:text-align="center" style:vertical-align="bottom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1520" style:parent-style-name="清單段落" style:master-page-name="MP7" style:family="paragraph">
      <style:paragraph-properties fo:break-before="page"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23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5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7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9" style:parent-style-name="清單段落" style:family="paragraph">
      <style:paragraph-properties style:snap-to-layout-grid="false" fo:line-height="0.3333in" fo:margin-left="0.6888in" fo:text-indent="-0.0006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33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37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38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39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40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41" style:parent-style-name="清單段落" style:list-style-name="LFO33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42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44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46" style:parent-style-name="清單段落" style:family="paragraph">
      <style:paragraph-properties style:snap-to-layout-grid="false" fo:line-height="0.3333in" fo:margin-left="0in" fo:text-indent="0.6881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新細明體" style:font-name-complex="細明體" fo:color="#FF0000" style:letter-kerning="false" fo:font-size="14pt" style:font-size-asian="14pt" style:font-size-complex="14pt"/>
    </style:style>
    <style:style style:name="P1550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52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54" style:parent-style-name="清單段落" style:family="paragraph">
      <style:paragraph-properties style:snap-to-layout-grid="false" fo:line-height="0.3333in" fo:margin-left="0.6895in" fo:text-indent="-0.0013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新細明體" style:font-name-complex="細明體" fo:color="#FF0000" style:letter-kerning="false" fo:font-size="14pt" style:font-size-asian="14pt" style:font-size-complex="14pt"/>
    </style:style>
    <style:style style:name="P1561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63" style:parent-style-name="清單段落" style:family="paragraph">
      <style:paragraph-properties style:snap-to-layout-grid="false" fo:line-height="0.3333in" fo:margin-left="0.6895in" fo:text-indent="-0.0013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68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69" style:parent-style-name="清單段落" style:list-style-name="LFO37" style:family="paragraph">
      <style:paragraph-properties style:snap-to-layout-grid="false" fo:line-height="0.2777in" fo:margin-left="1.8708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0" style:parent-style-name="清單段落" style:list-style-name="LFO37" style:family="paragraph">
      <style:paragraph-properties style:snap-to-layout-grid="false" fo:line-height="0.2777in" fo:margin-left="1.8708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1" style:parent-style-name="清單段落" style:list-style-name="LFO37" style:family="paragraph">
      <style:paragraph-properties style:snap-to-layout-grid="false" fo:line-height="0.2777in" fo:margin-left="1.8708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2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73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74" style:parent-style-name="清單段落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75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76" style:parent-style-name="清單段落" style:family="paragraph">
      <style:paragraph-properties style:snap-to-layout-grid="false" fo:line-height="0.3333in" fo:margin-left="0.5305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80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81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82" style:parent-style-name="清單段落" style:family="paragraph">
      <style:paragraph-properties style:snap-to-layout-grid="false" fo:line-height="0.3333in" fo:margin-left="0.1972in" fo:text-indent="0.429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83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85" style:parent-style-name="清單段落" style:family="paragraph">
      <style:paragraph-properties style:snap-to-layout-grid="false" fo:line-height="0.3333in" fo:margin-left="0.6895in" fo:text-indent="-0.0006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1586" style:parent-style-name="清單段落" style:list-style-name="LFO34" style:family="paragraph">
      <style:paragraph-properties style:snap-to-layout-grid="false" fo:line-height="0.3333in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87" style:parent-style-name="清單段落" style:list-style-name="LFO34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88" style:parent-style-name="清單段落" style:list-style-name="LFO34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89" style:parent-style-name="清單段落" style:list-style-name="LFO34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90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92" style:parent-style-name="內文" style:list-style-name="LFO36" style:family="paragraph">
      <style:paragraph-properties style:snap-to-layout-grid="false" fo:line-height="0.3333in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style:font-size-complex="10pt"/>
    </style:style>
    <style:style style:name="P1595" style:parent-style-name="內文" style:list-style-name="LFO36" style:family="paragraph">
      <style:paragraph-properties style:snap-to-layout-grid="false" fo:line-height="0.3333in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style:font-size-complex="10pt"/>
    </style:style>
    <style:style style:name="P1598" style:parent-style-name="內文" style:list-style-name="LFO36" style:family="paragraph">
      <style:paragraph-properties style:snap-to-layout-grid="false" fo:line-height="0.3333in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style:font-size-complex="10pt"/>
    </style:style>
    <style:style style:name="P1601" style:parent-style-name="內文" style:list-style-name="LFO36" style:family="paragraph">
      <style:paragraph-properties style:snap-to-layout-grid="false" fo:line-height="0.3333in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style:font-size-complex="10pt"/>
    </style:style>
    <style:style style:name="P1604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605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606" style:parent-style-name="清單段落" style:list-style-name="LFO32" style:family="paragraph">
      <style:paragraph-properties style:snap-to-layout-grid="false" fo:line-height="0.3333in" fo:margin-left="0.5305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608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60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61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1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（機構名稱）</text:span></text:p>
      <text:p text:style-name="P11"><text:span text:style-name="T12">設置或擴充</text:span><text:span text:style-name="T13">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○</text:span><text:span text:style-name="T33">年</text:span><text:span text:style-name="T34">○</text:span><text:span text:style-name="T35">月</text:span><text:span text:style-name="T36">○日</text:span></text:p>
      <text:soft-page-break/>
      <text:p text:style-name="P37"><text:span text:style-name="T38">臺中市護理機構設置或擴充申請書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一、機構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二、申請項目</text:p>
          </table:table-cell>
          <table:table-cell table:style-name="TableCell50">
            <text:p text:style-name="P51"><text:span text:style-name="T52">□</text:span><text:span text:style-name="T53"><text:s/></text:span><text:span text:style-name="T54">設置</text:span><text:span text:style-name="T55"><text:s text:c="5"/></text:span><text:span text:style-name="T56">□</text:span><text:span text:style-name="T57"><text:s/></text:span><text:span text:style-name="T58">擴充</text:span><text:span text:style-name="T59"><text:s text:c="5"/></text:span><text:span text:style-name="T60">□</text:span><text:span text:style-name="T61"><text:s/></text:span><text:span text:style-name="T62">地址遷移</text:span><text:span text:style-name="T63"><text:s text:c="5"/></text:span><text:span text:style-name="T64">□</text:span><text:span text:style-name="T65"><text:s/></text:span><text:span text:style-name="T66">其他</text:span><text:span text:style-name="T67">：</text:span><text:span text:style-name="T68"><text:s text:c="12"/></text:span></text:p>
          </table:table-cell>
        </table:table-row>
        <table:table-row table:style-name="TableRow69">
          <table:table-cell table:style-name="TableCell70">
            <text:p text:style-name="P71">三、申請人</text:p>
          </table:table-cell>
          <table:table-cell table:style-name="TableCell72">
            <text:p text:style-name="P73"><text:span text:style-name="T74">姓名：</text:span><text:span text:style-name="T75"><text:s text:c="16"/></text:span><text:span text:style-name="T76"><text:s/></text:span><text:span text:style-name="T77"><text:s text:c="5"/></text:span><text:span text:style-name="T78">身分證字號：</text:span><text:span text:style-name="T79"><text:s text:c="16"/></text:span></text:p>
            <text:p text:style-name="P80"><text:span text:style-name="T81">聯絡地址：</text:span><text:span text:style-name="T82"><text:s text:c="49"/></text:span></text:p>
            <text:p text:style-name="P83"><text:span text:style-name="T84">聯絡電話：</text:span><text:span text:style-name="T85"><text:s text:c="49"/></text:span></text:p>
          </table:table-cell>
        </table:table-row>
        <table:table-row table:style-name="TableRow86">
          <table:table-cell table:style-name="TableCell87">
            <text:p text:style-name="P88">四、負責護理人員</text:p>
          </table:table-cell>
          <table:table-cell table:style-name="TableCell89">
            <text:p text:style-name="P90"><text:span text:style-name="T91">姓名</text:span><text:span text:style-name="T92">：</text:span><text:span text:style-name="T93"><text:s text:c="16"/></text:span><text:span text:style-name="T94"><text:s text:c="5"/></text:span><text:span text:style-name="T95"><text:s/></text:span><text:span text:style-name="T96">出生年月日：</text:span><text:span text:style-name="T97"><text:s text:c="5"/></text:span><text:span text:style-name="T98">/</text:span><text:span text:style-name="T99"><text:s text:c="5"/></text:span><text:span text:style-name="T100">/</text:span><text:span text:style-name="T101"><text:s text:c="5"/></text:span></text:p>
            <text:p text:style-name="P102"><text:span text:style-name="T103">E-Mail</text:span><text:span text:style-name="T104">：</text:span><text:span text:style-name="T105"><text:s text:c="50"/></text:span></text:p>
            <text:p text:style-name="P106"><text:span text:style-name="T107">身分證字號：</text:span><text:span text:style-name="T108"><text:s text:c="16"/></text:span><text:span text:style-name="T109"><text:s/></text:span></text:p>
            <text:p text:style-name="P110"><text:span text:style-name="T111">護理人員證書字號：□護理 □護 字第</text:span><text:span text:style-name="T112"><text:s text:c="16"/></text:span><text:span text:style-name="T113">號</text:span></text:p>
          </table:table-cell>
        </table:table-row>
        <table:table-row table:style-name="TableRow114">
          <table:table-cell table:style-name="TableCell115">
            <text:p text:style-name="P116"><text:span text:style-name="T117">五、</text:span><text:span text:style-name="T118">設置類別及床數</text:span></text:p>
          </table:table-cell>
          <table:table-cell table:style-name="TableCell119">
            <text:p text:style-name="P120"><text:span text:style-name="T121">□護理之家</text:span><text:span text:style-name="T122"><text:s text:c="6"/></text:span><text:span text:style-name="T123"><text:s/></text:span><text:span text:style-name="T124">床；□日間照護</text:span><text:span text:style-name="T125"><text:s text:c="6"/></text:span><text:span text:style-name="T126">人服務量</text:span><text:span text:style-name="T127">；□居家護理</text:span><text:span text:style-name="T128">(</text:span><text:span text:style-name="T129">所</text:span><text:span text:style-name="T130">)</text:span></text:p>
            <text:p text:style-name="P131"><text:span text:style-name="T132">□產後護理之家</text:span><text:span text:style-name="T133">：</text:span><text:span text:style-name="T134">產婦</text:span><text:span text:style-name="T135"><text:s text:c="7"/></text:span><text:span text:style-name="T136">床；</text:span><text:span text:style-name="T137"><text:s/></text:span><text:span text:style-name="T138">嬰兒</text:span><text:span text:style-name="T139"><text:s text:c="7"/></text:span><text:span text:style-name="T140">床</text:span></text:p>
          </table:table-cell>
        </table:table-row>
        <table:table-row table:style-name="TableRow141">
          <table:table-cell table:style-name="TableCell142">
            <text:p text:style-name="P143"><text:span text:style-name="T144">六</text:span><text:span text:style-name="T145">、地址</text:span><text:span text:style-name="T146">(</text:span><text:span text:style-name="T147">地號</text:span><text:span text:style-name="T148">)</text:span></text:p>
          </table:table-cell>
          <table:table-cell table:style-name="TableCell149">
            <text:p text:style-name="P150"><text:span text:style-name="T151"><text:s text:c="8"/></text:span><text:span text:style-name="T152"><text:s text:c="11"/></text:span><text:span text:style-name="T153"><text:s text:c="26"/></text:span><text:span text:style-name="T154"><text:s text:c="2"/></text:span><text:span text:style-name="T155">□自用□租用</text:span></text:p>
          </table:table-cell>
        </table:table-row>
        <table:table-row table:style-name="TableRow156">
          <table:table-cell table:style-name="TableCell157">
            <text:p text:style-name="P158"><text:span text:style-name="T159">七</text:span><text:span text:style-name="T160">、</text:span><text:span text:style-name="T161">土地取得情形</text:span></text:p>
          </table:table-cell>
          <table:table-cell table:style-name="TableCell162">
            <text:p text:style-name="P163"><text:span text:style-name="T164">都市計畫範圍內</text:span><text:span text:style-name="T165">：</text:span><text:span text:style-name="T166">□是</text:span><text:span text:style-name="T167"><text:s/></text:span><text:span text:style-name="T168">□否</text:span></text:p>
            <text:p text:style-name="P169"><text:span text:style-name="T170">山坡地：</text:span><text:span text:style-name="T171">□是</text:span><text:span text:style-name="T172">(檢附水土保持計畫：</text:span><text:span text:style-name="T173">□</text:span><text:span text:style-name="T174">是</text:span><text:span text:style-name="T175">□</text:span><text:span text:style-name="T176">否) <text:s text:c="2"/></text:span><text:span text:style-name="T177">□</text:span><text:span text:style-name="T178">否</text:span></text:p>
            <text:p text:style-name="P179"><text:span text:style-name="T180">使用分區</text:span><text:span text:style-name="T181">：</text:span><text:span text:style-name="T182"><text:s text:c="8"/></text:span><text:span text:style-name="T183"><text:s text:c="10"/></text:span><text:span text:style-name="T184">使用地類別</text:span><text:span text:style-name="T185">：</text:span><text:span text:style-name="T186"><text:s text:c="8"/></text:span><text:span text:style-name="T187"><text:s text:c="10"/></text:span></text:p>
            <text:p text:style-name="P188"><text:span text:style-name="T189">實施環境影響評估：</text:span><text:span text:style-name="T190">□是</text:span><text:span text:style-name="T191">(檢附</text:span><text:span text:style-name="T192">環境影響評估說明書</text:span><text:span text:style-name="T193">：</text:span><text:span text:style-name="T194">□</text:span><text:span text:style-name="T195">是</text:span><text:span text:style-name="T196">□</text:span><text:span text:style-name="T197">否)<text:s/></text:span><text:span text:style-name="T198">□否</text:span></text:p>
          </table:table-cell>
        </table:table-row>
        <table:table-row table:style-name="TableRow199">
          <table:table-cell table:style-name="TableCell200">
            <text:p text:style-name="P201">八、基地面積</text:p>
          </table:table-cell>
          <table:table-cell table:style-name="TableCell202">
            <text:p text:style-name="P203"><text:span text:style-name="T204"><text:s text:c="15"/></text:span><text:span text:style-name="T205">平方公尺</text:span></text:p>
          </table:table-cell>
        </table:table-row>
        <table:table-row table:style-name="TableRow206">
          <table:table-cell table:style-name="TableCell207">
            <text:p text:style-name="P208">九、建築面積</text:p>
          </table:table-cell>
          <table:table-cell table:style-name="TableCell209">
            <text:p text:style-name="P210"><text:span text:style-name="T211"><text:s text:c="15"/></text:span><text:span text:style-name="T212">平方公尺，共</text:span><text:span text:style-name="T213"><text:s text:c="7"/></text:span><text:span text:style-name="T214">樓</text:span></text:p>
            <text:p text:style-name="P215"><text:span text:style-name="T216">建築物使用執照用途</text:span><text:span text:style-name="T217">：</text:span><text:span text:style-name="T218"><text:s text:c="3"/></text:span><text:span text:style-name="T219"><text:s text:c="10"/></text:span><text:span text:style-name="T220"><text:s text:c="2"/></text:span><text:span text:style-name="T221">須辦理用途變更</text:span><text:span text:style-name="T222">：</text:span><text:span text:style-name="T223">□是</text:span><text:span text:style-name="T224"><text:s/></text:span><text:span text:style-name="T225">□</text:span><text:span text:style-name="T226">否</text:span></text:p>
          </table:table-cell>
        </table:table-row>
        <table:table-row table:style-name="TableRow227">
          <table:table-cell table:style-name="TableCell228">
            <text:p text:style-name="P229"><text:span text:style-name="T230">十、</text:span><text:span text:style-name="T231">總樓地板面積</text:span></text:p>
          </table:table-cell>
          <table:table-cell table:style-name="TableCell232">
            <text:p text:style-name="P233"><text:span text:style-name="T234">□</text:span><text:span text:style-name="T235"><text:s/></text:span><text:span text:style-name="T236">新</text:span><text:span text:style-name="T237">設</text:span><text:span text:style-name="T238">置</text:span><text:span text:style-name="T239">：</text:span><text:span text:style-name="T240"><text:s text:c="11"/></text:span><text:span text:style-name="T241">平方公尺</text:span></text:p>
            <text:p text:style-name="P242"><text:span text:style-name="T243">□</text:span><text:span text:style-name="T244"><text:s/></text:span><text:span text:style-name="T245">擴充</text:span><text:span text:style-name="T246">前</text:span><text:span text:style-name="T247">：</text:span><text:span text:style-name="T248"><text:s text:c="11"/></text:span><text:span text:style-name="T249">平方公尺</text:span><text:span text:style-name="T250">;</text:span><text:span text:style-name="T251">擴充</text:span><text:span text:style-name="T252">後</text:span><text:span text:style-name="T253">：</text:span><text:span text:style-name="T254"><text:s text:c="11"/></text:span><text:span text:style-name="T255">平方公尺</text:span></text:p>
          </table:table-cell>
        </table:table-row>
        <table:table-row table:style-name="TableRow256">
          <table:table-cell table:style-name="TableCell257">
            <text:p text:style-name="P258">十、檢附文件</text:p>
            <text:p text:style-name="P259">（一式20份）</text:p>
          </table:table-cell>
          <table:table-cell table:style-name="TableCell260">
            <text:p text:style-name="P261"><text:span text:style-name="T262">【</text:span><text:span text:style-name="T263">請確認是否備齊並依序檢附</text:span><text:span text:style-name="T264">】</text:span></text:p>
            <text:p text:style-name="P265"><text:span text:style-name="T266">1.</text:span><text:span text:style-name="T267">計畫摘要</text:span><text:span text:style-name="T268">…………………………</text:span><text:span text:style-name="T269">.</text:span><text:span text:style-name="T270">……</text:span><text:span text:style-name="T271">..</text:span><text:span text:style-name="T272">……</text:span><text:span text:style-name="T273">……………</text:span><text:span text:style-name="T274">..</text:span><text:span text:style-name="T275">………</text:span><text:span text:style-name="T276">..</text:span><text:span text:style-name="T277">.</text:span><text:span text:style-name="T278">□</text:span></text:p>
            <text:p text:style-name="P279">2.設置或擴充計畫書………..……….……..…..…………………..…...□</text:p>
            <text:p text:style-name="P280">3.機構相關建築圖</text:p>
            <text:list text:style-name="LFO25" text:continue-numbering="true">
              <text:list-item>
                <text:p text:style-name="P281"><text:span text:style-name="T282">建物位置圖</text:span><text:span text:style-name="T283">…</text:span><text:span text:style-name="T284">.</text:span><text:span text:style-name="T285">……………………</text:span><text:span text:style-name="T286">….</text:span><text:span text:style-name="T287">………</text:span><text:span text:style-name="T288">..</text:span><text:span text:style-name="T289">……</text:span><text:span text:style-name="T290">…</text:span><text:span text:style-name="T291">………</text:span><text:span text:style-name="T292">.....</text:span><text:span text:style-name="T293">□</text:span></text:p>
              </text:list-item>
              <text:list-item>
                <text:p text:style-name="P294"><text:span text:style-name="T295">樓層平面配置圖</text:span><text:span text:style-name="T296">………</text:span><text:span text:style-name="T297">..</text:span><text:span text:style-name="T298">……………………</text:span><text:span text:style-name="T299">..</text:span><text:span text:style-name="T300">………………</text:span><text:span text:style-name="T301">.....</text:span><text:span text:style-name="T302">□</text:span></text:p>
              </text:list-item>
              <text:list-item>
                <text:p text:style-name="P303"><text:span text:style-name="T304">竣工圖</text:span><text:span text:style-name="T305">...</text:span><text:span text:style-name="T306">…</text:span><text:span text:style-name="T307">..</text:span><text:span text:style-name="T308">…………….……………</text:span><text:span text:style-name="T309">.</text:span><text:span text:style-name="T310">…………………</text:span><text:span text:style-name="T311">.</text:span><text:span text:style-name="T312">……</text:span><text:span text:style-name="T313">.....</text:span><text:span text:style-name="T314">□</text:span></text:p>
              </text:list-item>
              <text:list-item>
                <text:p text:style-name="P315"><text:span text:style-name="T316">擴充前後配置對照表圖</text:span><text:span text:style-name="T317">（非擴充者免附）</text:span><text:span text:style-name="T318">…</text:span><text:span text:style-name="T319">...</text:span><text:span text:style-name="T320">………</text:span><text:span text:style-name="T321">.</text:span><text:span text:style-name="T322">……</text:span><text:span text:style-name="T323">.....</text:span><text:span text:style-name="T324">□</text:span></text:p>
              </text:list-item>
            </text:list>
            <text:p text:style-name="P325">4.土地使用證明文件<text:s/></text:p>
            <text:list text:style-name="LFO26" text:continue-numbering="true">
              <text:list-item>
                <text:p text:style-name="P326">土地登記謄本…...………..………………….…..…………….....□</text:p>
              </text:list-item>
              <text:list-item>
                <text:p text:style-name="P327">地籍圖謄本…………….………………….…..……………….....□</text:p>
              </text:list-item>
              <text:list-item>
                <text:p text:style-name="P328">使用分區證明………….………………….…..……………….....□</text:p>
              </text:list-item>
              <text:list-item>
                <text:p text:style-name="P329">租賃契約（所有人者免附）……..…………..……………….....□</text:p>
              </text:list-item>
            </text:list>
            <text:p text:style-name="P330"><text:span text:style-name="T331">5.</text:span><text:span text:style-name="T332">負責資深護理人員</text:span><text:span text:style-name="T333">證書</text:span><text:span text:style-name="T334">正反面影本</text:span><text:span text:style-name="T335"><text:s/></text:span><text:span text:style-name="T336">………</text:span><text:span text:style-name="T337">..</text:span><text:span text:style-name="T338">……………</text:span><text:span text:style-name="T339">.</text:span><text:span text:style-name="T340">………</text:span><text:span text:style-name="T341">...</text:span><text:span text:style-name="T342">□</text:span></text:p>
            <text:p text:style-name="P343">6.其他依規應檢具之文件…..………………..……………….………...□</text:p>
          </table:table-cell>
        </table:table-row>
        <table:table-row table:style-name="TableRow344">
          <table:table-cell table:style-name="TableCell345">
            <text:p text:style-name="P346">十、申請日期</text:p>
          </table:table-cell>
          <table:table-cell table:style-name="TableCell347">
            <text:p text:style-name="P348"><text:span text:style-name="T349"><text:s text:c="2"/></text:span><text:span text:style-name="T350"><text:s text:c="3"/></text:span><text:span text:style-name="T351"><text:s/></text:span><text:span text:style-name="T352">年</text:span><text:span text:style-name="T353"><text:s text:c="2"/></text:span><text:span text:style-name="T354"><text:s text:c="3"/></text:span><text:span text:style-name="T355"><text:s/></text:span><text:span text:style-name="T356">月</text:span><text:span text:style-name="T357"><text:s text:c="2"/></text:span><text:span text:style-name="T358"><text:s text:c="3"/></text:span><text:span text:style-name="T359"><text:s/></text:span><text:span text:style-name="T360">日</text:span><text:span text:style-name="T361"><text:s text:c="3"/></text:span><text:span text:style-name="T362">申請</text:span><text:span text:style-name="T363">人簽章：</text:span></text:p>
          </table:table-cell>
        </table:table-row>
      </table:table>
      <text:p text:style-name="P364"/>
      <text:p text:style-name="P365">目錄</text:p>
      <text:list text:style-name="LFO9" text:continue-numbering="true">
        <text:list-item>
          <text:p text:style-name="P366"><text:span text:style-name="T367">計畫摘要</text:span><text:span text:style-name="T368">………………………….……</text:span><text:span text:style-name="T369">..</text:span><text:span text:style-name="T370">…</text:span><text:span text:style-name="T371">………</text:span><text:span text:style-name="T372">..</text:span><text:span text:style-name="T373">…………</text:span><text:span text:style-name="T374">.</text:span><text:span text:style-name="T375">…</text:span><text:span text:style-name="T376">.</text:span><text:span text:style-name="T377">………</text:span><text:span text:style-name="T378">.</text:span><text:span text:style-name="T379">…</text:span><text:span text:style-name="T380">.</text:span><text:span text:style-name="T381">P.</text:span></text:p>
        </text:list-item>
        <text:list-item>
          <text:p text:style-name="P382"><text:span text:style-name="T383">設置或擴充目的</text:span><text:span text:style-name="T384">………….……</text:span><text:span text:style-name="T385">..</text:span><text:span text:style-name="T386">…</text:span><text:span text:style-name="T387">…………</text:span><text:span text:style-name="T388">..</text:span><text:span text:style-name="T389">……………</text:span><text:span text:style-name="T390">.</text:span><text:span text:style-name="T391">…</text:span><text:span text:style-name="T392">.</text:span><text:span text:style-name="T393">…</text:span><text:span text:style-name="T394">………</text:span><text:span text:style-name="T395">.</text:span><text:span text:style-name="T396">.</text:span><text:span text:style-name="T397">P.</text:span></text:p>
        </text:list-item>
        <text:list-item>
          <text:p text:style-name="P398"><text:span text:style-name="T399">組織架構</text:span><text:span text:style-name="T400">………………………….……</text:span><text:span text:style-name="T401">..</text:span><text:span text:style-name="T402">…</text:span><text:span text:style-name="T403">………</text:span><text:span text:style-name="T404">..</text:span><text:span text:style-name="T405">……………</text:span><text:span text:style-name="T406">..</text:span><text:span text:style-name="T407">………</text:span><text:span text:style-name="T408">.</text:span><text:span text:style-name="T409">…</text:span><text:span text:style-name="T410">.</text:span><text:span text:style-name="T411">P.</text:span></text:p>
        </text:list-item>
        <text:list-item>
          <text:p text:style-name="P412"><text:span text:style-name="T413">人員配置與規劃</text:span><text:span text:style-name="T414">……………….……</text:span><text:span text:style-name="T415">..</text:span><text:span text:style-name="T416">…</text:span><text:span text:style-name="T417">………</text:span><text:span text:style-name="T418">..</text:span><text:span text:style-name="T419">…………</text:span><text:span text:style-name="T420">…</text:span><text:span text:style-name="T421">.</text:span><text:span text:style-name="T422">…</text:span><text:span text:style-name="T423">.</text:span><text:span text:style-name="T424">……</text:span><text:span text:style-name="T425">.</text:span><text:span text:style-name="T426">…</text:span><text:span text:style-name="T427">.</text:span><text:span text:style-name="T428">P.</text:span></text:p>
        </text:list-item>
        <text:list-item>
          <text:p text:style-name="P429"><text:span text:style-name="T430">當地資源概況</text:span><text:span text:style-name="T431">……………….……</text:span><text:span text:style-name="T432">..</text:span><text:span text:style-name="T433">…</text:span><text:span text:style-name="T434">………</text:span><text:span text:style-name="T435">..</text:span><text:span text:style-name="T436">………</text:span><text:span text:style-name="T437">…</text:span><text:span text:style-name="T438">..</text:span><text:span text:style-name="T439">……</text:span><text:span text:style-name="T440">.</text:span><text:span text:style-name="T441">………</text:span><text:span text:style-name="T442">.</text:span><text:span text:style-name="T443">…</text:span><text:span text:style-name="T444">.</text:span><text:span text:style-name="T445">P.</text:span></text:p>
        </text:list-item>
        <text:list-item>
          <text:p text:style-name="P446"><text:span text:style-name="T447">住民來源分析</text:span><text:span text:style-name="T448">……………….……</text:span><text:span text:style-name="T449">..</text:span><text:span text:style-name="T450">…</text:span><text:span text:style-name="T451">………</text:span><text:span text:style-name="T452">.</text:span><text:span text:style-name="T453">…</text:span><text:span text:style-name="T454">..</text:span><text:span text:style-name="T455">………</text:span><text:span text:style-name="T456">.</text:span><text:span text:style-name="T457">……</text:span><text:span text:style-name="T458">.</text:span><text:span text:style-name="T459">…</text:span><text:span text:style-name="T460">…</text:span><text:span text:style-name="T461">…</text:span><text:span text:style-name="T462">.</text:span><text:span text:style-name="T463">…</text:span><text:span text:style-name="T464">.</text:span><text:span text:style-name="T465">P.</text:span></text:p>
        </text:list-item>
        <text:list-item>
          <text:p text:style-name="P466"><text:span text:style-name="T467">住民轉介流程</text:span><text:span text:style-name="T468">……………….……</text:span><text:span text:style-name="T469">..</text:span><text:span text:style-name="T470">…</text:span><text:span text:style-name="T471">………</text:span><text:span text:style-name="T472">.</text:span><text:span text:style-name="T473">…</text:span><text:span text:style-name="T474">..</text:span><text:span text:style-name="T475">…………</text:span><text:span text:style-name="T476">.</text:span><text:span text:style-name="T477">…</text:span><text:span text:style-name="T478">.</text:span><text:span text:style-name="T479">………</text:span><text:span text:style-name="T480">.</text:span><text:span text:style-name="T481">…</text:span><text:span text:style-name="T482">.</text:span><text:span text:style-name="T483">P.</text:span></text:p>
        </text:list-item>
        <text:list-item>
          <text:p text:style-name="P484"><text:span text:style-name="T485">服務品質管理</text:span><text:span text:style-name="T486">……………….……</text:span><text:span text:style-name="T487">..</text:span><text:span text:style-name="T488">…</text:span><text:span text:style-name="T489">………</text:span><text:span text:style-name="T490">.</text:span><text:span text:style-name="T491">…</text:span><text:span text:style-name="T492">..</text:span><text:span text:style-name="T493">…………</text:span><text:span text:style-name="T494">.</text:span><text:span text:style-name="T495">…</text:span><text:span text:style-name="T496">.</text:span><text:span text:style-name="T497">………</text:span><text:span text:style-name="T498">.</text:span><text:span text:style-name="T499">…</text:span><text:span text:style-name="T500">.</text:span><text:span text:style-name="T501">P.</text:span></text:p>
        </text:list-item>
        <text:list-item>
          <text:p text:style-name="P502"><text:span text:style-name="T503">各樓層設計</text:span><text:span text:style-name="T504">………………</text:span><text:span text:style-name="T505">…</text:span><text:span text:style-name="T506">.</text:span><text:span text:style-name="T507">.……</text:span><text:span text:style-name="T508">..</text:span><text:span text:style-name="T509">…</text:span><text:span text:style-name="T510">………</text:span><text:span text:style-name="T511">.</text:span><text:span text:style-name="T512">…</text:span><text:span text:style-name="T513">..</text:span><text:span text:style-name="T514">……</text:span><text:span text:style-name="T515">…</text:span><text:span text:style-name="T516">.</text:span><text:span text:style-name="T517">…</text:span><text:span text:style-name="T518">.</text:span><text:span text:style-name="T519">…………</text:span><text:span text:style-name="T520">.</text:span><text:span text:style-name="T521">…</text:span><text:span text:style-name="T522">.</text:span><text:span text:style-name="T523">P.</text:span></text:p>
        </text:list-item>
        <text:list-item>
          <text:p text:style-name="P524"><text:span text:style-name="T525">財務計畫</text:span><text:span text:style-name="T526">……………………</text:span><text:span text:style-name="T527">.</text:span><text:span text:style-name="T528">…</text:span><text:span text:style-name="T529">…………………………</text:span><text:span text:style-name="T530">.</text:span><text:span text:style-name="T531">……</text:span><text:span text:style-name="T532">.</text:span><text:span text:style-name="T533">………</text:span><text:span text:style-name="T534">...</text:span><text:span text:style-name="T535">.</text:span><text:span text:style-name="T536">P.</text:span></text:p>
        </text:list-item>
        <text:list-item>
          <text:p text:style-name="P537"><text:span text:style-name="T538">營運後三年內機構業務預估</text:span><text:span text:style-name="T539">……………….……</text:span><text:span text:style-name="T540">..</text:span><text:span text:style-name="T541">…</text:span><text:span text:style-name="T542">…</text:span><text:span text:style-name="T543">…</text:span><text:span text:style-name="T544">……</text:span><text:span text:style-name="T545">P</text:span><text:span text:style-name="T546">.</text:span></text:p>
        </text:list-item>
        <text:list-item>
          <text:p text:style-name="P547"><text:span text:style-name="T548">最近三年之財務報告（非擴充者免附）</text:span><text:span text:style-name="T549">…………</text:span><text:span text:style-name="T550">......</text:span><text:span text:style-name="T551">..</text:span><text:span text:style-name="T552">…</text:span><text:span text:style-name="T553">P</text:span><text:span text:style-name="T554">.</text:span></text:p>
        </text:list-item>
        <text:list-item>
          <text:p text:style-name="P555"><text:span text:style-name="T556">設置進度</text:span><text:span text:style-name="T557">……………………</text:span><text:span text:style-name="T558">.</text:span><text:span text:style-name="T559">…</text:span><text:span text:style-name="T560">…………………………</text:span><text:span text:style-name="T561">.</text:span><text:span text:style-name="T562">……</text:span><text:span text:style-name="T563">………</text:span><text:span text:style-name="T564">P.</text:span></text:p>
        </text:list-item>
        <text:list-item>
          <text:p text:style-name="P565"><text:span text:style-name="T566">預定開業日期、床數開放期程</text:span><text:span text:style-name="T567">…………………</text:span><text:span text:style-name="T568">.</text:span><text:span text:style-name="T569">……</text:span><text:span text:style-name="T570">.</text:span><text:span text:style-name="T571">…</text:span><text:span text:style-name="T572">.</text:span><text:span text:style-name="T573">…</text:span><text:span text:style-name="T574">...P.</text:span></text:p>
        </text:list-item>
        <text:list-item>
          <text:p text:style-name="P575"><text:span text:style-name="T576">土地使用情形</text:span><text:span text:style-name="T577">………</text:span><text:span text:style-name="T578">…</text:span><text:span text:style-name="T579">.</text:span><text:span text:style-name="T580">.……</text:span><text:span text:style-name="T581">..</text:span><text:span text:style-name="T582">…</text:span><text:span text:style-name="T583">………</text:span><text:span text:style-name="T584">.</text:span><text:span text:style-name="T585">…</text:span><text:span text:style-name="T586">..</text:span><text:span text:style-name="T587">………</text:span><text:span text:style-name="T588">……</text:span><text:span text:style-name="T589">…………</text:span><text:span text:style-name="T590">P.</text:span></text:p>
        </text:list-item>
        <text:list-item>
          <text:p text:style-name="P591"><text:span text:style-name="T592">機構相關建築圖</text:span></text:p>
        </text:list-item>
      </text:list>
      <text:list text:style-name="LFO4" text:continue-numbering="true">
        <text:list-item>
          <text:p text:style-name="P593"><text:span text:style-name="T594">建物位置圖</text:span><text:span text:style-name="T595">…………………</text:span><text:span text:style-name="T596">.</text:span><text:span text:style-name="T597">……</text:span><text:span text:style-name="T598">.</text:span><text:span text:style-name="T599">……</text:span><text:span text:style-name="T600">..</text:span><text:span text:style-name="T601">………</text:span><text:span text:style-name="T602">..</text:span><text:span text:style-name="T603">……</text:span><text:span text:style-name="T604">……</text:span><text:span text:style-name="T605">.</text:span><text:span text:style-name="T606">……</text:span><text:span text:style-name="T607">..</text:span><text:span text:style-name="T608">……</text:span><text:span text:style-name="T609">…</text:span><text:span text:style-name="T610">P.</text:span></text:p>
        </text:list-item>
        <text:list-item>
          <text:p text:style-name="P611"><text:span text:style-name="T612">樓層平面配置圖</text:span><text:span text:style-name="T613">………………………</text:span><text:span text:style-name="T614">……………</text:span><text:span text:style-name="T615">..</text:span><text:span text:style-name="T616">………</text:span><text:span text:style-name="T617">.</text:span><text:span text:style-name="T618">…</text:span><text:span text:style-name="T619">...</text:span><text:span text:style-name="T620">…</text:span><text:span text:style-name="T621">.</text:span><text:span text:style-name="T622">……</text:span><text:span text:style-name="T623">.P.</text:span></text:p>
        </text:list-item>
        <text:list-item>
          <text:p text:style-name="P624"><text:span text:style-name="T625">竣工圖</text:span><text:span text:style-name="T626">…………………………</text:span><text:span text:style-name="T627">.</text:span><text:span text:style-name="T628">…</text:span><text:span text:style-name="T629">…………………</text:span><text:span text:style-name="T630">..</text:span><text:span text:style-name="T631">………</text:span><text:span text:style-name="T632">.</text:span><text:span text:style-name="T633">……</text:span><text:span text:style-name="T634">.</text:span><text:span text:style-name="T635">…</text:span><text:span text:style-name="T636">.</text:span><text:span text:style-name="T637">……</text:span><text:span text:style-name="T638">P.</text:span></text:p>
        </text:list-item>
        <text:list-item>
          <text:p text:style-name="P639"><text:span text:style-name="T640">擴充前後配置對照表圖（非擴充者免附）</text:span><text:span text:style-name="T641">…</text:span><text:span text:style-name="T642">...</text:span><text:span text:style-name="T643">…</text:span><text:span text:style-name="T644">..</text:span><text:span text:style-name="T645">…</text:span><text:span text:style-name="T646">.</text:span><text:span text:style-name="T647">…</text:span><text:span text:style-name="T648">.</text:span><text:span text:style-name="T649">…</text:span><text:span text:style-name="T650">.....</text:span><text:span text:style-name="T651">……</text:span><text:span text:style-name="T652">P.</text:span></text:p>
        </text:list-item>
      </text:list>
      <text:list text:style-name="LFO9" text:continue-numbering="true">
        <text:list-item>
          <text:p text:style-name="P653"><text:span text:style-name="T654">土地使用證明文件</text:span><text:span text:style-name="T655">……………</text:span><text:span text:style-name="T656">………………………</text:span><text:span text:style-name="T657">..</text:span><text:span text:style-name="T658">…</text:span><text:span text:style-name="T659">...</text:span><text:span text:style-name="T660">…</text:span><text:span text:style-name="T661">..</text:span><text:span text:style-name="T662">…</text:span><text:span text:style-name="T663">.P.</text:span></text:p>
        </text:list-item>
      </text:list>
      <text:list text:style-name="LFO27" text:continue-numbering="true">
        <text:list-item>
          <text:p text:style-name="P664"><text:span text:style-name="T665">土地登記謄本</text:span><text:span text:style-name="T666">…</text:span><text:span text:style-name="T667">...</text:span><text:span text:style-name="T668">………</text:span><text:span text:style-name="T669">..</text:span><text:span text:style-name="T670">…………………</text:span><text:span text:style-name="T671">.</text:span><text:span text:style-name="T672">…</text:span><text:span text:style-name="T673">..</text:span><text:span text:style-name="T674">…</text:span><text:span text:style-name="T675">.</text:span><text:span text:style-name="T676">……</text:span><text:span text:style-name="T677">.</text:span><text:span text:style-name="T678">…</text:span><text:span text:style-name="T679">.</text:span><text:span text:style-name="T680">…</text:span><text:span text:style-name="T681">.....</text:span><text:span text:style-name="T682">.....</text:span><text:span text:style-name="T683">.</text:span><text:span text:style-name="T684">…</text:span><text:span text:style-name="T685">...</text:span><text:span text:style-name="T686">…</text:span><text:span text:style-name="T687">..</text:span><text:span text:style-name="T688">…</text:span><text:span text:style-name="T689">.</text:span><text:span text:style-name="T690">P.</text:span></text:p>
        </text:list-item>
        <text:list-item>
          <text:p text:style-name="P691"><text:span text:style-name="T692">地籍圖謄本</text:span><text:span text:style-name="T693">……………</text:span><text:span text:style-name="T694">.</text:span><text:span text:style-name="T695">…………………</text:span><text:span text:style-name="T696">.</text:span><text:span text:style-name="T697">…</text:span><text:span text:style-name="T698">..</text:span><text:span text:style-name="T699">…</text:span><text:span text:style-name="T700">.</text:span><text:span text:style-name="T701">………</text:span><text:span text:style-name="T702">.</text:span><text:span text:style-name="T703">……</text:span><text:span text:style-name="T704">.</text:span><text:span text:style-name="T705">.....</text:span><text:span text:style-name="T706">...........</text:span><text:span text:style-name="T707">...</text:span><text:span text:style-name="T708">…</text:span><text:span text:style-name="T709">..</text:span><text:span text:style-name="T710">…</text:span><text:span text:style-name="T711">.P.</text:span></text:p>
        </text:list-item>
        <text:list-item>
          <text:p text:style-name="P712"><text:span text:style-name="T713">使用分區證明</text:span><text:span text:style-name="T714">…………</text:span><text:span text:style-name="T715">.</text:span><text:span text:style-name="T716">…………………</text:span><text:span text:style-name="T717">.</text:span><text:span text:style-name="T718">…</text:span><text:span text:style-name="T719">..</text:span><text:span text:style-name="T720">…</text:span><text:span text:style-name="T721">.</text:span><text:span text:style-name="T722">………</text:span><text:span text:style-name="T723">.</text:span><text:span text:style-name="T724">…</text:span><text:span text:style-name="T725">.</text:span><text:span text:style-name="T726">…</text:span><text:span text:style-name="T727">...</text:span><text:span text:style-name="T728">...........</text:span><text:span text:style-name="T729">…</text:span><text:span text:style-name="T730">...</text:span><text:span text:style-name="T731">…</text:span><text:span text:style-name="T732">..</text:span><text:span text:style-name="T733">…</text:span><text:span text:style-name="T734">.P.</text:span></text:p>
        </text:list-item>
        <text:list-item>
          <text:p text:style-name="P735"><text:span text:style-name="T736">租賃契約（所有人者免附）</text:span><text:span text:style-name="T737">……</text:span><text:span text:style-name="T738">..</text:span><text:span text:style-name="T739">…………</text:span><text:span text:style-name="T740">..</text:span><text:span text:style-name="T741">…</text:span><text:span text:style-name="T742">.</text:span><text:span text:style-name="T743">……</text:span><text:span text:style-name="T744">..</text:span><text:span text:style-name="T745">………</text:span><text:span text:style-name="T746">....</text:span><text:span text:style-name="T747">..</text:span><text:span text:style-name="T748">…</text:span><text:span text:style-name="T749">...</text:span><text:span text:style-name="T750">…</text:span><text:span text:style-name="T751">..</text:span><text:span text:style-name="T752">…</text:span><text:span text:style-name="T753">.P.</text:span></text:p>
        </text:list-item>
      </text:list>
      <text:list text:style-name="LFO9" text:continue-numbering="true">
        <text:list-item>
          <text:p text:style-name="P754"><text:span text:style-name="T755">負責資深護理人員證書正反面影本</text:span><text:span text:style-name="T756">…</text:span><text:span text:style-name="T757">.</text:span><text:span text:style-name="T758">……</text:span><text:span text:style-name="T759">…………</text:span><text:span text:style-name="T760">.</text:span><text:span text:style-name="T761">…</text:span><text:span text:style-name="T762">.</text:span><text:span text:style-name="T763">…</text:span><text:span text:style-name="T764">.P.</text:span></text:p>
        </text:list-item>
        <text:list-item>
          <text:p text:style-name="P765"><text:span text:style-name="T766">收費標準</text:span><text:span text:style-name="T767">……………………</text:span><text:span text:style-name="T768">.</text:span><text:span text:style-name="T769">…</text:span><text:span text:style-name="T770">…………………………</text:span><text:span text:style-name="T771">……</text:span><text:span text:style-name="T772">…</text:span><text:span text:style-name="T773">.</text:span><text:span text:style-name="T774">……</text:span><text:span text:style-name="T775">.P.</text:span></text:p>
        </text:list-item>
        <text:list-item>
          <text:p text:style-name="P776"><text:span text:style-name="T777">定型化服務契約</text:span><text:span text:style-name="T778">……………………</text:span><text:span text:style-name="T779">.…………………</text:span><text:span text:style-name="T780">.</text:span><text:span text:style-name="T781">……</text:span><text:span text:style-name="T782">.</text:span><text:span text:style-name="T783">……</text:span><text:span text:style-name="T784">…</text:span><text:span text:style-name="T785">.</text:span><text:span text:style-name="T786">…</text:span><text:span text:style-name="T787">.P.</text:span></text:p>
        </text:list-item>
      </text:list>
      <text:p text:style-name="P788"/>
      <text:p text:style-name="P789"/>
      <text:p text:style-name="P790"/>
      <text:list text:style-name="LFO28" text:continue-numbering="true">
        <text:list-item>
          <text:p text:style-name="P791">護理機構設立或擴充計畫摘要</text:p>
        </text:list-item>
      </text:list>
      <text:p text:style-name="P792"/>
      <text:list text:style-name="LFO13" text:continue-numbering="true">
        <text:list-item>
          <text:p text:style-name="P793">基本資料</text:p>
        </text:list-item>
      </text:list>
      <text:list text:style-name="LFO14" text:continue-numbering="true">
        <text:list-item>
          <text:p text:style-name="P794">護理機構名稱：_____________________________________________</text:p>
        </text:list-item>
      </text:list>
      <text:p text:style-name="P795">類別：□醫療機構附設<text:s text:c="2"/>□醫療法人附設<text:s text:c="2"/>□獨立型態</text:p>
      <text:p text:style-name="P796"><text:span text:style-name="T797">地址</text:span><text:span text:style-name="T798">(</text:span><text:span text:style-name="T799">地號</text:span><text:span text:style-name="T800">)</text:span><text:span text:style-name="T801">：</text:span><text:span text:style-name="T802"><text:s text:c="49"/></text:span></text:p>
      <text:p text:style-name="P803"/>
      <text:list text:style-name="LFO14" text:continue-numbering="true">
        <text:list-item>
          <text:p text:style-name="P804">申<text:s/>請<text:s/>人：_____________</text:p>
        </text:list-item>
      </text:list>
      <text:p text:style-name="P805"><text:s text:c="6"/>聯絡地址：______________________________<text:s/>，電話：______________</text:p>
      <text:p text:style-name="P806"><text:s text:c="3"/><text:s/>負責人：_________________________，電話：_____________________</text:p>
      <text:p text:style-name="P807"><text:s text:c="4"/></text:p>
      <text:list text:style-name="LFO14" text:continue-numbering="true">
        <text:list-item>
          <text:p text:style-name="P808">負責護理人員：_______________________，電話：______________</text:p>
        </text:list-item>
      </text:list>
      <text:p text:style-name="P809"><text:s text:c="4"/>出生年月日：____年____月____日</text:p>
      <text:p text:style-name="P810"><text:s text:c="4"/>畢業學校：____________________，畢業年月：____年____月</text:p>
      <text:p text:style-name="P811"><text:s text:c="4"/>護理證書字號：____字________號，領證年月：____年____月</text:p>
      <text:p text:style-name="P812"><text:s text:c="4"/>經<text:s text:c="4"/>歷：</text:p>
      <text:p text:style-name="P813"><text:s text:c="6"/>起訖年月<text:s text:c="6"/>開執業縣市<text:s text:c="7"/>院所名稱</text:p>
      <text:p text:style-name="P814"><text:s text:c="5"/>___________<text:s text:c="4"/>___________ <text:s text:c="2"/><text:s/>__________________(目前執業處)</text:p>
      <text:p text:style-name="P815"><text:s text:c="5"/>___________<text:s text:c="4"/>___________ <text:s text:c="3"/>__________________</text:p>
      <text:p text:style-name="P816"><text:s text:c="5"/>___________<text:s text:c="4"/>___________ <text:s text:c="3"/>__________________</text:p>
      <text:p text:style-name="P817"><text:span text:style-name="T818">___________</text:span><text:span text:style-name="T819"><text:s text:c="4"/></text:span><text:span text:style-name="T820">___________</text:span><text:span text:style-name="T821"><text:s text:c="4"/></text:span><text:span text:style-name="T822"><text:s/></text:span><text:span text:style-name="T823">__________________</text:span></text:p>
      <text:p text:style-name="P824"><text:span text:style-name="T825">___________</text:span><text:span text:style-name="T826"><text:s text:c="4"/></text:span><text:span text:style-name="T827">___________</text:span><text:span text:style-name="T828"><text:s text:c="4"/></text:span><text:span text:style-name="T829"><text:s/></text:span><text:span text:style-name="T830">__________________</text:span></text:p>
      <text:p text:style-name="P831"><text:s text:c="4"/></text:p>
      <text:soft-page-break/>
      <text:list text:style-name="LFO14" text:continue-numbering="true">
        <text:list-item>
          <text:p text:style-name="P832">床位數<text:s text:c="42"/></text:p>
        </text:list-item>
      </text:list>
      <text:p text:style-name="P833"><text:s text:c="9"/><text:s/>現<text:s text:c="2"/>有<text:s text:c="5"/>增<text:s text:c="2"/>設<text:s text:c="4"/>合<text:s text:c="2"/>計</text:p>
      <text:p text:style-name="P834"><text:span text:style-name="T835"><text:s text:c="9"/></text:span><text:span text:style-name="T836">（</text:span><text:span text:style-name="T837">新設</text:span><text:span text:style-name="T838">）</text:span></text:p>
      <text:p text:style-name="P839"><text:s text:c="10"/>______ <text:s text:c="4"/>______ <text:s text:c="3"/>______</text:p>
      <text:p text:style-name="P840"/>
      <text:list text:style-name="LFO14" text:continue-numbering="true">
        <text:list-item>
          <text:p text:style-name="P841">人員配置：(新、擴建後)</text:p>
        </text:list-item>
      </text:list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護<text:s/>理<text:s/>人<text:s/>員</text:p>
            <text:p text:style-name="P851">(含負責護理人員)</text:p>
          </table:table-cell>
          <table:table-cell table:style-name="TableCell852">
            <text:p text:style-name="P853"><text:span text:style-name="T854">照顧服務員</text:span><text:span text:style-name="T855">/</text:span><text:span text:style-name="T856">嬰兒照顧人員</text:span></text:p>
          </table:table-cell>
          <table:table-cell table:style-name="TableCell857">
            <text:p text:style-name="P858">社工人員</text:p>
          </table:table-cell>
          <table:table-cell table:style-name="TableCell859">
            <text:p text:style-name="P860">其<text:s text:c="2"/>他</text:p>
          </table:table-cell>
          <table:table-cell table:style-name="TableCell861">
            <text:p text:style-name="P862">合<text:s text:c="2"/>計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/>
      <text:list text:style-name="LFO13" text:continue-numbering="true">
        <text:list-item>
          <text:p text:style-name="P876">建院工程</text:p>
        </text:list-item>
      </text:list>
      <text:list text:style-name="LFO16" text:continue-numbering="true">
        <text:list-item>
          <text:p text:style-name="P877">硬體工程計畫：(請依貴機構情況擇一填列)</text:p>
        </text:list-item>
      </text:list>
      <text:p text:style-name="P878"><text:s/>□新院建舍，如附表一</text:p>
      <text:p text:style-name="P879"><text:s/>□擴建院舍，如附表二</text:p>
      <text:p text:style-name="P880">□整修建院舍，如附表三</text:p>
      <text:p text:style-name="P881"><text:s text:c="2"/></text:p>
      <text:list text:style-name="LFO16" text:continue-numbering="true">
        <text:list-item>
          <text:p text:style-name="P882">工程進度表：如附表四</text:p>
        </text:list-item>
      </text:list>
      <text:p text:style-name="P883"/>
      <text:p text:style-name="P884"/>
      <text:list text:style-name="LFO13" text:continue-numbering="true">
        <text:list-item>
          <text:p text:style-name="P885">經費需求及來源</text:p>
        </text:list-item>
      </text:list>
      <text:list text:style-name="LFO18" text:continue-numbering="true">
        <text:list-item>
          <text:p text:style-name="P886">經費需求：___________萬元。經費概算表，如附表五</text:p>
        </text:list-item>
        <text:list-item>
          <text:p text:style-name="P887">經費來源：</text:p>
        </text:list-item>
      </text:list>
      <text:p text:style-name="P888"/>
      <text:p text:style-name="P889"/>
      <text:p text:style-name="P890"/>
      <text:p text:style-name="P891"><text:s text:c="35"/>申請人：_________________簽章</text:p>
      <text:p text:style-name="P892"><text:s text:c="35"/>日<text:s text:c="2"/>期：____年____月____日</text:p>
      <text:p text:style-name="P893"/>
      <text:p text:style-name="P894"><text:s/></text:p>
      <text:soft-page-break/>
      <text:p text:style-name="P895">附表一</text:p>
      <text:p text:style-name="P896">新建院舍硬體工程摘要：</text:p>
      <text:list text:style-name="LFO19" text:continue-numbering="true">
        <text:list-item>
          <text:p text:style-name="P897">基地面積：_____________平方公尺</text:p>
        </text:list-item>
        <text:list-item>
          <text:p text:style-name="P898">建築面積：_____________平方公尺</text:p>
        </text:list-item>
        <text:list-item>
          <text:p text:style-name="P899">總樓地板面積：_____________平方公尺(不含停車場及宿舍)</text:p>
        </text:list-item>
      </text:list>
      <text:p text:style-name="P900">(一)樓層數：地上____層，地下____層</text:p>
      <text:p text:style-name="P901">(二)各樓層設計：</text:p>
      <text:p text:style-name="P902"><text:s text:c="4"/>層別<text:s text:c="2"/>樓地板面積(平方公尺) <text:s text:c="7"/>用途(請詳列)</text:p>
      <text:p text:style-name="P903"><text:span text:style-name="T904"><text:s text:c="4"/></text:span><text:span text:style-name="T905">____ <text:s/>__________________</text:span><text:span text:style-name="T906"><text:s text:c="3"/></text:span><text:span text:style-name="T907"><text:s text:c="8"/></text:span><text:span text:style-name="T908"><text:s text:c="29"/></text:span></text:p>
      <text:p text:style-name="P909"><text:span text:style-name="T910"><text:s text:c="4"/></text:span><text:span text:style-name="T911">____ <text:s/>__________________</text:span><text:span text:style-name="T912"><text:s text:c="3"/></text:span><text:span text:style-name="T913"><text:s text:c="8"/></text:span><text:span text:style-name="T914"><text:s text:c="29"/></text:span></text:p>
      <text:p text:style-name="P915"><text:span text:style-name="T916"><text:s text:c="4"/></text:span><text:span text:style-name="T917">____ <text:s/>__________________</text:span><text:span text:style-name="T918"><text:s text:c="3"/></text:span><text:span text:style-name="T919"><text:s text:c="8"/></text:span><text:span text:style-name="T920"><text:s text:c="29"/></text:span></text:p>
      <text:p text:style-name="P921"><text:span text:style-name="T922"><text:s text:c="4"/></text:span><text:span text:style-name="T923">____ <text:s/>__________________</text:span><text:span text:style-name="T924"><text:s text:c="3"/></text:span><text:span text:style-name="T925"><text:s text:c="8"/></text:span><text:span text:style-name="T926"><text:s text:c="29"/></text:span></text:p>
      <text:p text:style-name="P927"><text:span text:style-name="T928"><text:s text:c="4"/></text:span><text:span text:style-name="T929">____ <text:s/>__________________</text:span><text:span text:style-name="T930"><text:s text:c="3"/></text:span><text:span text:style-name="T931"><text:s text:c="8"/></text:span><text:span text:style-name="T932"><text:s text:c="29"/></text:span></text:p>
      <text:p text:style-name="P933"><text:span text:style-name="T934"><text:s text:c="4"/></text:span><text:span text:style-name="T935">____ <text:s/>__________________</text:span><text:span text:style-name="T936"><text:s text:c="3"/></text:span><text:span text:style-name="T937"><text:s text:c="8"/></text:span><text:span text:style-name="T938"><text:s text:c="29"/></text:span></text:p>
      <text:p text:style-name="P939"><text:span text:style-name="T940"><text:s text:c="4"/></text:span><text:span text:style-name="T941">____ <text:s/>__________________</text:span><text:span text:style-name="T942"><text:s text:c="3"/></text:span><text:span text:style-name="T943"><text:s text:c="8"/></text:span><text:span text:style-name="T944"><text:s text:c="29"/></text:span></text:p>
      <text:p text:style-name="P945"><text:span text:style-name="T946"><text:s text:c="4"/></text:span><text:span text:style-name="T947">合計</text:span><text:span text:style-name="T948"><text:s text:c="2"/></text:span><text:span text:style-name="T949">__________________</text:span></text:p>
      <text:p text:style-name="P950"><text:span text:style-name="T951"><text:s text:c="14"/></text:span><text:span text:style-name="T952"><text:s/></text:span><text:span text:style-name="T953">(</text:span><text:span text:style-name="T954">各樓層用途如含停車場或宿舍，請註明其面積</text:span><text:span text:style-name="T955">)</text:span></text:p>
      <text:p text:style-name="P956">四、建院土地現況：</text:p>
      <text:list text:style-name="LFO20" text:continue-numbering="true">
        <text:list-item>
          <text:p text:style-name="P957">地號：____________________________________</text:p>
        </text:list-item>
        <text:list-item>
          <text:p text:style-name="P958">土地取得情形：</text:p>
        </text:list-item>
      </text:list>
      <text:list text:style-name="LFO17" text:continue-numbering="true">
        <text:list-item>
          <text:p text:style-name="P959">自有，權狀日期：____年____月____日，號碼：____________</text:p>
        </text:list-item>
      </text:list>
      <text:p text:style-name="P960"><text:span text:style-name="T961">□申請人所有</text:span><text:span text:style-name="T962"><text:s text:c="2"/></text:span><text:span text:style-name="T963">□配偶所有</text:span><text:span text:style-name="T964"><text:s text:c="2"/></text:span><text:span text:style-name="T965">□其他</text:span><text:span text:style-name="T966">(</text:span><text:span text:style-name="T967">請註明</text:span><text:span text:style-name="T968">)</text:span><text:span text:style-name="T969"><text:s text:c="15"/></text:span></text:p>
      <text:list text:style-name="LFO17" text:continue-numbering="true">
        <text:list-item>
          <text:p text:style-name="P970">擬購</text:p>
        </text:list-item>
        <text:list-item>
          <text:p text:style-name="P971">其他___________________</text:p>
        </text:list-item>
      </text:list>
      <text:list text:style-name="LFO20" text:continue-numbering="true">
        <text:list-item>
          <text:p text:style-name="P972">土地用途類別：_______<text:s text:c="2"/>(如商業區、住宅區、農業區、甲種建築用地等)</text:p>
        </text:list-item>
        <text:list-item>
          <text:p text:style-name="P973">是否需要辦理土地變更</text:p>
        </text:list-item>
      </text:list>
      <text:list text:style-name="LFO17" text:continue-numbering="true">
        <text:list-item>
          <text:p text:style-name="P974">是</text:p>
        </text:list-item>
        <text:list-item>
          <text:p text:style-name="P975">否<text:s text:c="2"/></text:p>
        </text:list-item>
      </text:list>
      <text:list text:style-name="LFO20" text:continue-numbering="true">
        <text:list-item>
          <text:p text:style-name="P976">是否需要辦理環境影響評估：</text:p>
        </text:list-item>
      </text:list>
      <text:list text:style-name="LFO17" text:continue-numbering="true">
        <text:list-item>
          <text:p text:style-name="P977">是<text:s text:c="3"/></text:p>
        </text:list-item>
      </text:list>
      <text:p text:style-name="P978"><text:span text:style-name="T979">□否</text:span><text:span text:style-name="T980"><text:s text:c="3"/></text:span><text:span text:style-name="T981">請敘明理由：</text:span><text:span text:style-name="T982"><text:s text:c="23"/></text:span></text:p>
      <text:soft-page-break/>
      <text:p text:style-name="P983">附表二(第一頁)<text:s text:c="41"/></text:p>
      <text:p text:style-name="P984">擴建院舍硬體工程摘要</text:p>
      <text:list text:style-name="LFO21" text:continue-numbering="true">
        <text:list-item>
          <text:p text:style-name="P985">基地面積：擴建院舍_______________平方公尺</text:p>
        </text:list-item>
      </text:list>
      <text:p text:style-name="P986"><text:s text:c="14"/>擴建後全院舍_______________平方公尺</text:p>
      <text:p text:style-name="P987"/>
      <text:list text:style-name="LFO21" text:continue-numbering="true">
        <text:list-item>
          <text:p text:style-name="P988">建築面積：_________________平方公尺</text:p>
        </text:list-item>
      </text:list>
      <text:p text:style-name="P989"/>
      <text:list text:style-name="LFO21" text:continue-numbering="true">
        <text:list-item>
          <text:p text:style-name="P990">總樓地板面積：_________________平方公尺</text:p>
        </text:list-item>
      </text:list>
      <text:p text:style-name="P991"><text:span text:style-name="T992">(</text:span><text:span text:style-name="T993"><text:s/></text:span><text:span text:style-name="T994">總樓地板面積不含</text:span><text:span text:style-name="T995">「</text:span><text:span text:style-name="T996">宿舍</text:span><text:span text:style-name="T997">」</text:span><text:span text:style-name="T998">及「停車場」</text:span><text:span text:style-name="T999">)</text:span></text:p>
      <text:p text:style-name="P1000"/>
      <text:list text:style-name="LFO21" text:continue-numbering="true">
        <text:list-item>
          <text:p text:style-name="P1001">擴建之院舍各樓層設計：</text:p>
        </text:list-item>
      </text:list>
      <text:list text:style-name="LFO22" text:continue-numbering="true">
        <text:list-item>
          <text:p text:style-name="P1002">樓層數：地上____層，地下____層</text:p>
        </text:list-item>
        <text:list-item>
          <text:p text:style-name="P1003">各樓層設計：</text:p>
        </text:list-item>
      </text:list>
      <text:p text:style-name="P1004"><text:s text:c="4"/>層別<text:s text:c="2"/>樓地板面積(平方公尺) <text:s text:c="7"/>用途(請詳列)</text:p>
      <text:p text:style-name="P1005"><text:span text:style-name="T1006"><text:s text:c="4"/></text:span><text:span text:style-name="T1007">____ <text:s/>__________________</text:span><text:span text:style-name="T1008"><text:s text:c="3"/></text:span><text:span text:style-name="T1009"><text:s text:c="8"/></text:span><text:span text:style-name="T1010"><text:s text:c="28"/></text:span></text:p>
      <text:p text:style-name="P1011"><text:span text:style-name="T1012"><text:s text:c="4"/></text:span><text:span text:style-name="T1013">____ <text:s/>__________________</text:span><text:span text:style-name="T1014"><text:s text:c="3"/></text:span><text:span text:style-name="T1015"><text:s text:c="8"/></text:span><text:span text:style-name="T1016"><text:s text:c="28"/></text:span></text:p>
      <text:p text:style-name="P1017"><text:span text:style-name="T1018"><text:s text:c="4"/></text:span><text:span text:style-name="T1019">____ <text:s/>__________________</text:span><text:span text:style-name="T1020"><text:s text:c="3"/></text:span><text:span text:style-name="T1021"><text:s text:c="8"/></text:span><text:span text:style-name="T1022"><text:s text:c="28"/></text:span></text:p>
      <text:p text:style-name="P1023"><text:span text:style-name="T1024"><text:s text:c="4"/></text:span><text:span text:style-name="T1025">____ <text:s/>__________________</text:span><text:span text:style-name="T1026"><text:s text:c="3"/></text:span><text:span text:style-name="T1027"><text:s text:c="8"/></text:span><text:span text:style-name="T1028"><text:s text:c="28"/></text:span></text:p>
      <text:p text:style-name="P1029"><text:span text:style-name="T1030"><text:s text:c="4"/></text:span><text:span text:style-name="T1031">____ <text:s/>__________________</text:span><text:span text:style-name="T1032"><text:s text:c="3"/></text:span><text:span text:style-name="T1033"><text:s text:c="8"/></text:span><text:span text:style-name="T1034"><text:s text:c="28"/></text:span></text:p>
      <text:p text:style-name="P1035"><text:span text:style-name="T1036"><text:s text:c="4"/></text:span><text:span text:style-name="T1037">____ <text:s/>__________________</text:span><text:span text:style-name="T1038"><text:s text:c="3"/></text:span><text:span text:style-name="T1039"><text:s text:c="8"/></text:span><text:span text:style-name="T1040"><text:s text:c="28"/></text:span></text:p>
      <text:p text:style-name="P1041"><text:span text:style-name="T1042"><text:s text:c="4"/></text:span><text:span text:style-name="T1043">____ <text:s/>__________________</text:span><text:span text:style-name="T1044"><text:s text:c="3"/></text:span><text:span text:style-name="T1045"><text:s text:c="8"/></text:span><text:span text:style-name="T1046"><text:s text:c="28"/></text:span></text:p>
      <text:p text:style-name="P1047"><text:span text:style-name="T1048"><text:s text:c="4"/></text:span><text:span text:style-name="T1049">合計</text:span><text:span text:style-name="T1050"><text:s text:c="2"/></text:span><text:span text:style-name="T1051">__________________</text:span></text:p>
      <text:p text:style-name="P1052"><text:span text:style-name="T1053"><text:s text:c="14"/></text:span><text:span text:style-name="T1054"><text:s/></text:span><text:span text:style-name="T1055">(</text:span><text:span text:style-name="T1056">各樓層用途如含停車場或宿舍，請註明其面積</text:span><text:span text:style-name="T1057">)</text:span></text:p>
      <text:p text:style-name="P1058"/>
      <text:p text:style-name="P1059"/>
      <text:p text:style-name="P1060"><text:s text:c="4"/></text:p>
      <text:soft-page-break/>
      <text:p text:style-name="P1061">附表二(第二頁) <text:s text:c="41"/></text:p>
      <text:list text:style-name="LFO21" text:continue-numbering="true">
        <text:list-item>
          <text:p text:style-name="P1062">擴建後原有之舊院舍各樓層用途：(原有之舊院舍不只一棟時，本表請自行複製分別填列)</text:p>
        </text:list-item>
      </text:list>
      <text:p text:style-name="P1063">(一)樓層數：地上____層，地下____層</text:p>
      <text:p text:style-name="P1064">(二)各樓層設計：</text:p>
      <text:p text:style-name="P1065"><text:s text:c="5"/>層別<text:s text:c="2"/>樓地板面積(平方公尺) <text:s text:c="7"/>用途(請詳列)</text:p>
      <text:p text:style-name="P1066"><text:span text:style-name="T1067"><text:s text:c="4"/></text:span><text:span text:style-name="T1068">____ <text:s/>_______________</text:span><text:span text:style-name="T1069">___</text:span><text:span text:style-name="T1070"><text:s text:c="3"/></text:span><text:span text:style-name="T1071"><text:s text:c="8"/></text:span><text:span text:style-name="T1072"><text:s text:c="27"/></text:span></text:p>
      <text:p text:style-name="P1073"><text:span text:style-name="T1074"><text:s text:c="4"/></text:span><text:span text:style-name="T1075">____ <text:s/>__________________</text:span><text:span text:style-name="T1076"><text:s text:c="3"/></text:span><text:span text:style-name="T1077"><text:s text:c="8"/></text:span><text:span text:style-name="T1078"><text:s text:c="27"/></text:span></text:p>
      <text:p text:style-name="P1079"><text:span text:style-name="T1080"><text:s text:c="4"/></text:span><text:span text:style-name="T1081">____ <text:s/>__________________</text:span><text:span text:style-name="T1082"><text:s text:c="3"/></text:span><text:span text:style-name="T1083"><text:s text:c="8"/></text:span><text:span text:style-name="T1084"><text:s text:c="27"/></text:span></text:p>
      <text:p text:style-name="P1085"><text:span text:style-name="T1086"><text:s text:c="4"/></text:span><text:span text:style-name="T1087">____ <text:s/>__________________</text:span><text:span text:style-name="T1088"><text:s text:c="3"/></text:span><text:span text:style-name="T1089"><text:s text:c="23"/></text:span><text:span text:style-name="T1090"><text:s text:c="12"/></text:span></text:p>
      <text:p text:style-name="P1091"><text:span text:style-name="T1092"><text:s text:c="4"/></text:span><text:span text:style-name="T1093">____ <text:s/>__________________</text:span><text:span text:style-name="T1094"><text:s text:c="3"/></text:span><text:span text:style-name="T1095"><text:s text:c="8"/></text:span><text:span text:style-name="T1096"><text:s text:c="27"/></text:span></text:p>
      <text:p text:style-name="P1097"><text:span text:style-name="T1098"><text:s text:c="4"/></text:span><text:span text:style-name="T1099">____ <text:s/>__________________</text:span><text:span text:style-name="T1100"><text:s text:c="3"/></text:span><text:span text:style-name="T1101"><text:s text:c="8"/></text:span><text:span text:style-name="T1102"><text:s text:c="27"/></text:span></text:p>
      <text:p text:style-name="P1103"><text:span text:style-name="T1104"><text:s text:c="4"/></text:span><text:span text:style-name="T1105">____ <text:s/>__________________</text:span><text:span text:style-name="T1106"><text:s text:c="3"/></text:span><text:span text:style-name="T1107"><text:s text:c="8"/></text:span><text:span text:style-name="T1108"><text:s text:c="27"/></text:span></text:p>
      <text:p text:style-name="P1109"><text:span text:style-name="T1110"><text:s text:c="4"/></text:span><text:span text:style-name="T1111">合計</text:span><text:span text:style-name="T1112"><text:s text:c="2"/></text:span><text:span text:style-name="T1113">__________________</text:span></text:p>
      <text:p text:style-name="P1114"><text:span text:style-name="T1115"><text:s text:c="14"/></text:span><text:span text:style-name="T1116"><text:s/></text:span><text:span text:style-name="T1117">(</text:span><text:span text:style-name="T1118">各樓層用途如含停車場或宿舍，請註明其面積</text:span><text:span text:style-name="T1119">)</text:span></text:p>
      <text:p text:style-name="P1120">六、建院土地現況：</text:p>
      <text:p text:style-name="P1121">(一)地號：____________________________________</text:p>
      <text:p text:style-name="P1122">(二)土地取得情形：</text:p>
      <text:list text:style-name="LFO17" text:continue-numbering="true">
        <text:list-item>
          <text:p text:style-name="P1123">自有，權狀日期：____年____月____日，號碼：____________</text:p>
        </text:list-item>
      </text:list>
      <text:p text:style-name="P1124">□申請人所有<text:s text:c="2"/>□配偶所有<text:s text:c="2"/>□其他(請註明)</text:p>
      <text:list text:style-name="LFO17" text:continue-numbering="true">
        <text:list-item>
          <text:p text:style-name="P1125">擬購</text:p>
        </text:list-item>
        <text:list-item>
          <text:p text:style-name="P1126">其他___________________</text:p>
        </text:list-item>
      </text:list>
      <text:p text:style-name="P1127">(三)土地用途類別：____________________</text:p>
      <text:p text:style-name="P1128"><text:s text:c="4"/>(如商業區、住宅區、農業區、甲種建築用地等)</text:p>
      <text:p text:style-name="P1129"><text:s text:c="2"/>(四)是否需要辦理土地變更</text:p>
      <text:list text:style-name="LFO17" text:continue-numbering="true">
        <text:list-item>
          <text:p text:style-name="P1130">是</text:p>
        </text:list-item>
        <text:list-item>
          <text:p text:style-name="P1131">否</text:p>
        </text:list-item>
      </text:list>
      <text:p text:style-name="P1132"><text:s/>(五)是否需要辦理環境影響評估：</text:p>
      <text:list text:style-name="LFO17" text:continue-numbering="true">
        <text:list-item>
          <text:p text:style-name="P1133">是<text:s text:c="3"/></text:p>
        </text:list-item>
      </text:list>
      <text:p text:style-name="P1134"><text:span text:style-name="T1135">□否</text:span><text:span text:style-name="T1136"><text:s text:c="3"/></text:span><text:span text:style-name="T1137">請敘明理由</text:span><text:span text:style-name="T1138">：</text:span><text:span text:style-name="T1139"><text:s text:c="23"/></text:span></text:p>
      <text:soft-page-break/>
      <text:p text:style-name="P1140">附表三<text:s text:c="48"/></text:p>
      <text:p text:style-name="P1143"/>
      <text:p text:style-name="P1144">整修建院舍工程摘要：</text:p>
      <text:p text:style-name="P1145"/>
      <text:list text:style-name="LFO23" text:continue-numbering="true">
        <text:list-item>
          <text:p text:style-name="P1146">建物完工日期：____年____月____日</text:p>
        </text:list-item>
        <text:list-item>
          <text:p text:style-name="P1147">建物使用執照所列用途：_________________________________</text:p>
        </text:list-item>
        <text:list-item>
          <text:p text:style-name="P1148">建物目前用途：______________________________</text:p>
        </text:list-item>
        <text:list-item>
          <text:p text:style-name="P1149">整修後各樓層配置：</text:p>
        </text:list-item>
      </text:list>
      <text:p text:style-name="P1150">(一)樓層數：地上____層，地下____層</text:p>
      <text:p text:style-name="P1151">(二)各樓層設計：</text:p>
      <text:p text:style-name="P1152"><text:s text:c="4"/>層別<text:s text:c="2"/>樓地板面積(平方公尺) <text:s text:c="7"/>用途(請詳列)</text:p>
      <text:p text:style-name="P1153"><text:span text:style-name="T1154"><text:s text:c="4"/></text:span><text:span text:style-name="T1155">____ <text:s/>__________________</text:span><text:span text:style-name="T1156"><text:s text:c="3"/></text:span><text:span text:style-name="T1157"><text:s text:c="8"/></text:span><text:span text:style-name="T1158"><text:s text:c="28"/></text:span></text:p>
      <text:p text:style-name="P1159"><text:span text:style-name="T1160"><text:s text:c="4"/></text:span><text:span text:style-name="T1161">____ <text:s/>__________________</text:span><text:span text:style-name="T1162"><text:s text:c="3"/></text:span><text:span text:style-name="T1163"><text:s text:c="8"/></text:span><text:span text:style-name="T1164"><text:s text:c="28"/></text:span></text:p>
      <text:p text:style-name="P1165"><text:span text:style-name="T1166"><text:s text:c="4"/></text:span><text:span text:style-name="T1167">____ <text:s/>_____</text:span><text:span text:style-name="T1168">_____________</text:span><text:span text:style-name="T1169"><text:s text:c="3"/></text:span><text:span text:style-name="T1170"><text:s text:c="8"/></text:span><text:span text:style-name="T1171"><text:s text:c="28"/></text:span></text:p>
      <text:p text:style-name="P1172"><text:span text:style-name="T1173"><text:s text:c="4"/></text:span><text:span text:style-name="T1174">____ <text:s/>__________________</text:span><text:span text:style-name="T1175"><text:s text:c="3"/></text:span><text:span text:style-name="T1176"><text:s text:c="8"/></text:span><text:span text:style-name="T1177"><text:s text:c="28"/></text:span></text:p>
      <text:p text:style-name="P1178"><text:span text:style-name="T1179"><text:s text:c="4"/></text:span><text:span text:style-name="T1180">____ <text:s/>__________________</text:span><text:span text:style-name="T1181"><text:s text:c="3"/></text:span><text:span text:style-name="T1182"><text:s text:c="8"/></text:span><text:span text:style-name="T1183"><text:s text:c="28"/></text:span></text:p>
      <text:p text:style-name="P1184"><text:span text:style-name="T1185"><text:s text:c="4"/></text:span><text:span text:style-name="T1186">____ <text:s/>__________________</text:span><text:span text:style-name="T1187"><text:s text:c="3"/></text:span><text:span text:style-name="T1188"><text:s text:c="13"/></text:span><text:span text:style-name="T1189"><text:s text:c="23"/></text:span></text:p>
      <text:p text:style-name="P1190"><text:span text:style-name="T1191"><text:s text:c="4"/></text:span><text:span text:style-name="T1192">____ <text:s/>__________________</text:span><text:span text:style-name="T1193"><text:s text:c="3"/></text:span><text:span text:style-name="T1194"><text:s text:c="8"/></text:span><text:span text:style-name="T1195"><text:s text:c="28"/></text:span></text:p>
      <text:p text:style-name="P1196"><text:span text:style-name="T1197"><text:s text:c="4"/></text:span><text:span text:style-name="T1198">合計</text:span><text:span text:style-name="T1199"><text:s text:c="2"/></text:span><text:span text:style-name="T1200">__________________</text:span></text:p>
      <text:p text:style-name="P1201"><text:span text:style-name="T1202"><text:s text:c="14"/></text:span><text:span text:style-name="T1203"><text:s/></text:span><text:span text:style-name="T1204">(</text:span><text:span text:style-name="T1205">各樓層用途如含停車場或宿舍，請註明其面積</text:span><text:span text:style-name="T1206">)</text:span>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soft-page-break/>
      <text:p text:style-name="P1224">附表四<text:s text:c="21"/></text:p>
      <text:p text:style-name="P1227">建院工程進度表</text:p>
      <text:p text:style-name="P1228"/>
      <text:p text:style-name="P1229"><text:span text:style-name="T1230">護理之家名稱：</text:span><text:span text:style-name="T1231">______________________________________</text:span><text:span text:style-name="T1232"><text:s text:c="2"/></text:span></text:p>
      <text:p text:style-name="P1233"><text:s text:c="24"/><text:s text:c="3"/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rows-spanned="2">
            <text:p text:style-name="P1262"><text:s text:c="13"/>日期</text:p>
            <text:p text:style-name="P1263">工程項目</text:p>
          </table:table-cell>
          <table:table-cell table:style-name="TableCell1264" table:number-columns-spanned="24">
            <text:p text:style-name="P1265">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基本規劃</text:p>
          </table:table-cell>
          <table:table-cell table:style-name="TableCell1317" table:number-columns-spanned="24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建築設計</text:p>
          </table:table-cell>
          <table:table-cell table:style-name="TableCell1322" table:number-columns-spanned="24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設立或擴充許可</text:p>
          </table:table-cell>
          <table:table-cell table:style-name="TableCell1327" table:number-columns-spanned="24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土地用途變更完成</text:p>
          </table:table-cell>
          <table:table-cell table:style-name="TableCell1332" table:number-columns-spanned="24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環境影響評估完成</text:p>
          </table:table-cell>
          <table:table-cell table:style-name="TableCell1337" table:number-columns-spanned="24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申請建照</text:p>
          </table:table-cell>
          <table:table-cell table:style-name="TableCell1342" table:number-columns-spanned="24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發包動工</text:p>
          </table:table-cell>
          <table:table-cell table:style-name="TableCell1347" table:number-columns-spanned="24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基礎工程</text:p>
          </table:table-cell>
          <table:table-cell table:style-name="TableCell1352" table:number-columns-spanned="24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結構體工程</text:p>
          </table:table-cell>
          <table:table-cell table:style-name="TableCell1357" table:number-columns-spanned="24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申請使用執照</text:p>
          </table:table-cell>
          <table:table-cell table:style-name="TableCell1362" table:number-columns-spanned="24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申請開業執照或變更開業登記事項</text:p>
          </table:table-cell>
          <table:table-cell table:style-name="TableCell1367" table:number-columns-spanned="24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9"/>
      <text:soft-page-break/>
      <text:p text:style-name="P1370"><text:span text:style-name="T1371">附表五</text:span></text:p>
      <text:p text:style-name="P1372">建院概算表</text:p>
      <text:list text:style-name="LFO24" text:continue-numbering="true">
        <text:list-item>
          <text:p text:style-name="P1373">工程設備：（單位千元）</text:p>
        </text:list-item>
      </text:list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rows-spanned="2">
            <text:p text:style-name="P1382">項<text:s text:c="4"/>目</text:p>
          </table:table-cell>
          <table:table-cell table:style-name="TableCell1383">
            <text:p text:style-name="P1384">單價分析</text:p>
          </table:table-cell>
          <table:table-cell table:style-name="TableCell1385" table:number-rows-spanned="2">
            <text:p text:style-name="P1386">建築總樓地板面積</text:p>
          </table:table-cell>
          <table:table-cell table:style-name="TableCell1387" table:number-rows-spanned="2">
            <text:p text:style-name="P1388"><text:s text:c="4"/>工程費</text:p>
          </table:table-cell>
          <table:table-cell table:style-name="TableCell1389" table:number-rows-spanned="2">
            <text:p text:style-name="P1390"><text:s text:c="12"/>說<text:s text:c="5"/>明</text:p>
            <text:p text:style-name="P1391">（請列出工程或設備內容）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<text:span text:style-name="T1396">元</text:span><text:span text:style-name="T1397">/</text:span><text:span text:style-name="T1398">m</text:span><text:span text:style-name="T1399">2</text:span>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>結構體土木工程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水電工程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空調工程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機械設備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裝修工程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廢水廢棄物工程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其<text:s text:c="3"/>他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合<text:s text:c="3"/>計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</table:table>
      <text:list text:style-name="LFO24" text:continue-numbering="true">
        <text:list-item>
          <text:p text:style-name="P1491"><text:span text:style-name="T1492">土地購置費用</text:span><text:span text:style-name="T1493"><text:s text:c="18"/></text:span><text:span text:style-name="T1494">千元（已有自有土地免購者，請註明）</text:span></text:p>
        </text:list-item>
        <text:list-item>
          <text:p text:style-name="P1495"><text:span text:style-name="T1496">其它：小計</text:span><text:span text:style-name="T1497"><text:s text:c="20"/></text:span><text:span text:style-name="T1498">千元</text:span></text:p>
        </text:list-item>
      </text:list>
      <text:p text:style-name="P1499"><text:s text:c="20"/>項<text:s text:c="12"/>目<text:s text:c="9"/>金<text:s text:c="7"/>額（千元）</text:p>
      <text:p text:style-name="P1500"><text:span text:style-name="T1501"><text:s/>1.</text:span><text:span text:style-name="T1502"><text:s text:c="23"/></text:span><text:span text:style-name="T1503"><text:s text:c="5"/></text:span><text:span text:style-name="T1504"><text:s text:c="19"/></text:span></text:p>
      <text:p text:style-name="P1505"><text:span text:style-name="T1506"><text:s/>2.</text:span><text:span text:style-name="T1507"><text:s text:c="23"/></text:span><text:span text:style-name="T1508"><text:s text:c="5"/></text:span><text:span text:style-name="T1509"><text:s text:c="19"/></text:span></text:p>
      <text:p text:style-name="P1510"><text:span text:style-name="T1511"><text:s/>3.</text:span><text:span text:style-name="T1512"><text:s text:c="23"/></text:span><text:span text:style-name="T1513"><text:s text:c="5"/></text:span><text:span text:style-name="T1514"><text:s text:c="19"/></text:span></text:p>
      <text:p text:style-name="P1515"><text:span text:style-name="T1516">四、總經費需求</text:span><text:span text:style-name="T1517"><text:s text:c="18"/></text:span><text:span text:style-name="T1518">千元</text:span></text:p>
      <text:p text:style-name="P1519"/>
      <text:p text:style-name="P1520"/>
      <text:list text:style-name="LFO32" text:continue-numbering="true">
        <text:list-item>
          <text:p text:style-name="P1523"><text:span text:style-name="T1524">設置或擴充目的</text:span></text:p>
        </text:list-item>
        <text:list-item>
          <text:p text:style-name="P1525"><text:span text:style-name="T1526">組織架構</text:span></text:p>
        </text:list-item>
        <text:list-item>
          <text:p text:style-name="P1527"><text:span text:style-name="T1528">人員配置與規劃</text:span></text:p>
        </text:list-item>
      </text:list>
      <text:p text:style-name="P1529"><text:span text:style-name="T1530">(</text:span><text:span text:style-name="T1531">依預計開放之床數分階段規劃人員配置情形，另詳列兼職或特約人員資歷、有無接受長照訓練、每月到機構服務時段與時數、照服員是否會僱用外籍看護等事項</text:span><text:span text:style-name="T1532">)</text:span></text:p>
      <text:list text:style-name="LFO33" text:continue-numbering="true">
        <text:list-item>
          <text:p text:style-name="P1533"><text:span text:style-name="T1534">護理人員【</text:span><text:span text:style-name="T1535">負責護理人員請詳填畢業學校、畢業年月、護理證書字號、領證年月、各項經歷（含起迄年月、職業縣市、院所名稱）</text:span><text:span text:style-name="T1536">】。</text:span></text:p>
        </text:list-item>
        <text:list-item>
          <text:p text:style-name="P1537">照顧服務員∕褓母。</text:p>
        </text:list-item>
        <text:list-item>
          <text:p text:style-name="P1538">社工人員。</text:p>
        </text:list-item>
        <text:list-item>
          <text:p text:style-name="P1539">其他醫事人員：營養師、物理治療師、職能治療師等。</text:p>
        </text:list-item>
        <text:list-item>
          <text:p text:style-name="P1540">行政人員。</text:p>
        </text:list-item>
        <text:list-item>
          <text:p text:style-name="P1541">其他：廚師、技工、司機、清潔人員等。</text:p>
        </text:list-item>
      </text:list>
      <text:list text:style-name="LFO32" text:continue-numbering="true">
        <text:list-item>
          <text:p text:style-name="P1542"><text:span text:style-name="T1543">當地資源概況</text:span></text:p>
        </text:list-item>
        <text:list-item>
          <text:p text:style-name="P1544"><text:span text:style-name="T1545">住民來源分析</text:span></text:p>
        </text:list-item>
      </text:list>
      <text:p text:style-name="P1546"><text:span text:style-name="T1547">(包括</text:span><text:span text:style-name="T1548">服務對象之條件、類別、屬性及提供之服務內容等事項</text:span><text:span text:style-name="T1549">)</text:span></text:p>
      <text:list text:style-name="LFO32" text:continue-numbering="true">
        <text:list-item>
          <text:p text:style-name="P1550"><text:span text:style-name="T1551">住民轉介流程</text:span></text:p>
        </text:list-item>
        <text:list-item>
          <text:p text:style-name="P1552"><text:span text:style-name="T1553">服務品質管理</text:span></text:p>
        </text:list-item>
      </text:list>
      <text:p text:style-name="P1554"><text:span text:style-name="T1555">(包括</text:span><text:span text:style-name="T1556">各項照護品管指標、感染控制動線及處理流程、意外事件處理流程、緊急重大災害應變計畫</text:span><text:span text:style-name="T1557">/</text:span><text:span text:style-name="T1558">危機管理機制</text:span><text:span text:style-name="T1559">等事項</text:span><text:span text:style-name="T1560">)</text:span></text:p>
      <text:list text:style-name="LFO32" text:continue-numbering="true">
        <text:list-item>
          <text:p text:style-name="P1561"><text:span text:style-name="T1562">各樓層設計</text:span></text:p>
        </text:list-item>
      </text:list>
      <text:p text:style-name="P1563"><text:span text:style-name="T1564">(</text:span><text:span text:style-name="T1565">請條列載明層別、樓地板面積及其用途說明</text:span><text:span text:style-name="T1566">，</text:span><text:span text:style-name="T1567">各樓層用途如含停車場或宿舍，請註明其面積）</text:span></text:p>
      <text:list text:style-name="LFO32" text:continue-numbering="true">
        <text:list-item>
          <text:p text:style-name="P1568">財務計畫</text:p>
        </text:list-item>
      </text:list>
      <text:list text:style-name="LFO37" text:continue-numbering="true">
        <text:list-item>
          <text:p text:style-name="P1569">經費概算：工程設備（結構體土木工程、水電工程、空調工程、機械設備、裝修工程、廢水廢棄物工程…）、土地購置∕房屋租金、其他（硬體∕軟體成本、折損率…）。</text:p>
        </text:list-item>
        <text:list-item>
          <text:p text:style-name="P1570">經費需求、經費來源。</text:p>
        </text:list-item>
        <text:list-item>
          <text:p text:style-name="P1571">經費使用計畫：含收費情形、有無收保證金。</text:p>
        </text:list-item>
      </text:list>
      <text:list text:style-name="LFO32" text:continue-numbering="true">
        <text:list-item>
          <text:p text:style-name="P1572">營運後三年內機構業務預估</text:p>
        </text:list-item>
        <text:list-item>
          <text:p text:style-name="P1573">最近三年之財務報告（非擴充者免附）</text:p>
        </text:list-item>
      </text:list>
      <text:p text:style-name="P1574"/>
      <text:list text:style-name="LFO32" text:continue-numbering="true">
        <text:list-item>
          <text:p text:style-name="P1575">設置進度</text:p>
        </text:list-item>
      </text:list>
      <text:p text:style-name="P1576"><text:span text:style-name="T1577">(包括</text:span><text:span text:style-name="T1578">基本規劃、建築設計、設立或擴充許可、土地用途變更完成、環境影響評估完成、申請建照、發包動工、基礎工程、結構體工程、申請使用執照、申請開業執照或變更開業登記事項</text:span><text:span text:style-name="T1579">)</text:span></text:p>
      <text:list text:style-name="LFO32" text:continue-numbering="true">
        <text:list-item>
          <text:p text:style-name="P1580">預定開業日期、床數開放期程</text:p>
        </text:list-item>
        <text:list-item>
          <text:p text:style-name="P1581">土地使用情形</text:p>
        </text:list-item>
      </text:list>
      <text:p text:style-name="P1582">(包括用途類別、用途變更及應否實施環境影響評估)</text:p>
      <text:list text:style-name="LFO32" text:continue-numbering="true">
        <text:list-item>
          <text:p text:style-name="P1583"><text:span text:style-name="T1584">機構相關建築圖</text:span></text:p>
        </text:list-item>
      </text:list>
      <text:p text:style-name="P1585">(請以A3格式並依據護理機構設置標準逐條內容，將各樓層及其總面積（以平方公尺註明）、各隔間面積（以平方公尺註明）及其用途說明、各項設施設備、尺寸淨寬、間距等資料逐一標示清楚)</text:p>
      <text:list text:style-name="LFO34" text:continue-numbering="true">
        <text:list-item>
          <text:p text:style-name="P1586">建物位置圖</text:p>
        </text:list-item>
        <text:list-item>
          <text:p text:style-name="P1587">樓層平面配置圖</text:p>
        </text:list-item>
        <text:list-item>
          <text:p text:style-name="P1588">竣工圖</text:p>
        </text:list-item>
        <text:list-item>
          <text:p text:style-name="P1589">擴充前後配置對照表圖（非擴充者免附）</text:p>
        </text:list-item>
      </text:list>
      <text:list text:style-name="LFO32" text:continue-numbering="true">
        <text:list-item>
          <text:p text:style-name="P1590"><text:span text:style-name="T1591">土地使用證明文件</text:span></text:p>
        </text:list-item>
      </text:list>
      <text:list text:style-name="LFO36" text:continue-numbering="true">
        <text:list-item>
          <text:p text:style-name="P1592"><text:span text:style-name="T1593">土地登記謄本</text:span><text:span text:style-name="T1594"><text:s/></text:span></text:p>
        </text:list-item>
        <text:list-item>
          <text:p text:style-name="P1595"><text:span text:style-name="T1596">地籍圖謄本</text:span><text:span text:style-name="T1597"><text:s/></text:span></text:p>
        </text:list-item>
        <text:list-item>
          <text:p text:style-name="P1598"><text:span text:style-name="T1599">使用分區證明</text:span><text:span text:style-name="T1600"><text:s/></text:span></text:p>
        </text:list-item>
        <text:list-item>
          <text:p text:style-name="P1601"><text:span text:style-name="T1602">租賃契約（所有人者免附）</text:span><text:span text:style-name="T1603"><text:s/></text:span></text:p>
        </text:list-item>
      </text:list>
      <text:list text:style-name="LFO32" text:continue-numbering="true">
        <text:list-item>
          <text:p text:style-name="P1604">負責資深護理人員證書正反面影本</text:p>
        </text:list-item>
        <text:list-item>
          <text:p text:style-name="P1605">收費標準</text:p>
        </text:list-item>
        <text:list-item>
          <text:p text:style-name="P1606"><text:span text:style-name="T1607">定型化服務契約</text:span></text:p>
        </text:list-item>
      </text:list>
      <text:p text:style-name="P1608"/>
      <text:p text:style-name="P1609"/>
      <text:p text:style-name="P1610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Times New Roman" style:letter-kerning="false" fo:font-size="14pt" style:font-size-asian="14pt" style:font-size-complex="10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font-name-complex="Times New Roman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2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0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區塊文字" style:display-name="區塊文字" style:family="paragraph" style:parent-style-name="內文">
      <style:paragraph-properties fo:text-align="justify" fo:line-height="0.2777in" fo:margin-left="0.7638in" fo:margin-right="0.2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標題20" style:display-name="標題20" style:family="paragraph" style:parent-style-name="標題" style:default-outline-level="1">
      <style:paragraph-properties fo:text-align="justify" fo:margin-top="0.125in"/>
      <style:text-properties style:font-name="Arial" style:font-name-asian="標楷體" style:font-name-complex="新細明體" fo:hyphenate="false"/>
    </style:style>
    <style:style style:name="標題20字元" style:display-name="標題20 字元" style:family="text">
      <style:text-properties style:font-name="Arial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4LVL1" style:family="text">
      <style:text-properties fo:font-size="14pt" style:font-size-asian="14pt" style:font-size-complex="14pt"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/>
    </style:style>
    <style:style style:name="WW_CharLFO32LVL1" style:family="text">
      <style:text-properties fo:font-weight="normal" style:font-weight-asian="normal" fo:font-size="16pt" style:font-size-asian="16pt" style:font-size-complex="16pt"/>
    </style:style>
    <style:style style:name="WW_CharLFO34LVL1" style:family="text">
      <style:text-properties fo:font-size="14pt" style:font-size-asian="14pt" style:font-size-complex="14pt" fo:language="en" fo:country="US"/>
    </style:style>
    <style:style style:name="WW_CharLFO3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in" text:min-label-width="0.1666in" text:list-level-position-and-space-mode="label-alignment">
          <style:list-level-label-alignment text:label-followed-by="nothing" fo:margin-left="0.6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nothing" fo:margin-left="0.45in" fo:text-indent="-0.28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2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8">
      <text:list-level-style-number text:level="1" style:num-suffix="．" style:num-format="１, ２, ３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1972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0.9173in" fo:margin-bottom="0.7479in" fo:margin-right="0.685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479in" fo:margin-left="0.7875in" fo:margin-bottom="0.3743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1in" fo:margin-left="0.9173in" fo:margin-bottom="1in" fo:margin-right="0.68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479in" fo:margin-left="0.9173in" fo:margin-bottom="0.5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in"/>
      </style:footer-style>
    </style:page-layout>
    <style:style style:name="P1141" style:parent-style-name="頁尾" style:family="paragraph">
      <style:paragraph-properties fo:text-align="center"/>
    </style:style>
    <style:style style:name="T1142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7875in" fo:margin-left="0.4923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" style:parent-style-name="頁尾" style:family="paragraph">
      <style:paragraph-properties fo:text-align="center"/>
    </style:style>
    <style:style style:name="T1226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909in" fo:margin-left="0.5in" fo:margin-bottom="0.22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15in"/>
      </style:footer-style>
    </style:page-layout>
    <style:style style:name="P1521" style:parent-style-name="頁尾" style:family="paragraph">
      <style:paragraph-properties fo:text-align="center"/>
    </style:style>
    <style:style style:name="T152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>
      <style:footer>
        <text:p text:style-name="P1141"><text:span text:style-name="T1142"><text:page-number text:fixed="false">11</text:page-number></text:span></text:p>
        <text:p text:style-name="頁尾"/>
      </style:footer>
    </style:master-page>
    <style:master-page style:name="MP6" style:page-layout-name="PL6">
      <style:footer>
        <text:p text:style-name="P1225"><text:span text:style-name="T1226"><text:page-number text:fixed="false">11</text:page-number></text:span></text:p>
        <text:p text:style-name="頁尾"/>
      </style:footer>
    </style:master-page>
    <style:master-page style:name="MP7" style:page-layout-name="PL7">
      <style:footer>
        <text:p text:style-name="P1521"><text:span text:style-name="T1522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熊竣旋</dc:creator>
    <meta:creation-date>2020-08-07T09:28:00Z</meta:creation-date>
    <dc:date>2020-08-07T09:28:00Z</dc:date>
    <meta:print-date>2016-07-12T08:26:00Z</meta:print-date>
    <meta:template xlink:href="Normal" xlink:type="simple"/>
    <meta:editing-cycles>2</meta:editing-cycles>
    <meta:editing-duration>PT60S</meta:editing-duration>
    <meta:document-statistic meta:page-count="13" meta:paragraph-count="18" meta:word-count="1348" meta:character-count="9020" meta:row-count="64" meta:non-whitespace-character-count="7690"/>
  </office:meta>
</office:document-meta>
</file>