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2pt" style:font-size-asian="32pt" style:font-size-complex="32pt"/>
    </style:style>
    <style:style style:name="P5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1.0875in" svg:y="0.02847in" svg:width="7.89514in" svg:height="1.03125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長照機構防火管理訓練教材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內政部消防署</text:p>
      <text:p text:style-name="P14"><text:span text:style-name="T15">中華民國</text:span><text:span text:style-name="T16"><text:s/>10</text:span><text:span text:style-name="T17">7</text:span><text:span text:style-name="T18">年</text:span><text:span text:style-name="T19">10</text:span><text:span text:style-name="T20">月編訂</text:span><draw:frame draw:z-index="251657216" draw:style-name="a1" draw:name="圖片 1" text:anchor-type="paragraph" svg:x="2.15556in" svg:y="8.26806in" svg:width="1.625in" svg:height="1.739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博昇</meta:initial-creator>
    <dc:creator>熊竣旋</dc:creator>
    <meta:creation-date>2020-08-07T08:59:00Z</meta:creation-date>
    <dc:date>2020-08-07T08:59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