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194in" fo:margin-left="0.3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2.9034in"/>
    </style:style>
    <style:style style:name="TableColumn8" style:family="table-column">
      <style:table-column-properties style:column-width="3.2965in"/>
    </style:style>
    <style:style style:name="Table6" style:family="table">
      <style:table-properties style:width="6.2in" fo:margin-left="0in" table:align="left"/>
    </style:style>
    <style:style style:name="TableRow9" style:family="table-row">
      <style:table-row-properties style:min-row-height="0.50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194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194in" fo:margin-left="0.2451in" fo:text-indent="-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2451in" fo:text-indent="-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居家護理所收費標準表</text:p>
      <text:p text:style-name="P2">一、核定臺中市居家護理所收費，臺中市政府為依護理人員法第二十一條第一項規定，特訂定本標準表。</text:p>
      <text:p text:style-name="P3">二、各項費用不得違反本收費標準表；如有特殊情況之收費，應報臺中市政府衛生局核定。</text:p>
      <text:p text:style-name="P4">三、針對六十五歲以上老人，依老人福利法相關規定辦理。</text:p>
      <text:p text:style-name="P5">四、收費標準表如下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收費標準(單位：新臺幣)</text:p>
          </table:table-cell>
        </table:table-row>
        <table:table-row table:style-name="TableRow14">
          <table:table-cell table:style-name="TableCell15">
            <text:p text:style-name="P16">1.醫師訪視費、護理訪視費、特殊照護費、一般材料費</text:p>
          </table:table-cell>
          <table:table-cell table:style-name="TableCell17">
            <text:p text:style-name="P18">1.自費者，比照全民健康保險居家照護作業要點支付</text:p>
            <text:p text:style-name="P19">2.符合全民健康保險收案者，依全民健康保險居家照護作業要點支付</text:p>
          </table:table-cell>
        </table:table-row>
        <table:table-row table:style-name="TableRow20">
          <table:table-cell table:style-name="TableCell21">
            <text:p text:style-name="P22">2.特殊材料費</text:p>
          </table:table-cell>
          <table:table-cell table:style-name="TableCell23">
            <text:p text:style-name="P24">按實計價</text:p>
          </table:table-cell>
        </table:table-row>
        <table:table-row table:style-name="TableRow25">
          <table:table-cell table:style-name="TableCell26">
            <text:p text:style-name="P27">3.交通費</text:p>
          </table:table-cell>
          <table:table-cell table:style-name="TableCell28">
            <text:p text:style-name="P29">按往返計程車資收費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一般護理之家收費標準表</dc:title>
    <dc:description/>
    <dc:subject/>
    <meta:initial-creator>B221520065</meta:initial-creator>
    <dc:creator>熊竣旋</dc:creator>
    <meta:creation-date>2020-08-07T08:52:00Z</meta:creation-date>
    <dc:date>2020-08-07T08:52:00Z</dc:date>
    <meta:print-date>2011-06-28T04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