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9" style:parent-style-name="預設段落字型" style:family="text">
      <style:text-properties style:font-name="Times New Roman" style:font-name-asian="Times New Roma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Times New Roman" style:font-name-asian="Times New Roman" fo:font-weight="bold" style:font-weight-asian="bold" fo:font-size="18pt" style:font-size-asian="18pt"/>
    </style:style>
    <style:style style:name="TableColumn14" style:family="table-column">
      <style:table-column-properties style:column-width="1.3881in"/>
    </style:style>
    <style:style style:name="TableColumn15" style:family="table-column">
      <style:table-column-properties style:column-width="0.8368in"/>
    </style:style>
    <style:style style:name="TableColumn16" style:family="table-column">
      <style:table-column-properties style:column-width="0.9791in"/>
    </style:style>
    <style:style style:name="TableColumn17" style:family="table-column">
      <style:table-column-properties style:column-width="1.3701in"/>
    </style:style>
    <style:style style:name="TableColumn18" style:family="table-column">
      <style:table-column-properties style:column-width="2.2493in"/>
    </style:style>
    <style:style style:name="Table13" style:family="table">
      <style:table-properties style:width="6.8236in" fo:margin-left="0in" table:align="left"/>
    </style:style>
    <style:style style:name="TableRow19" style:family="table-row">
      <style:table-row-properties style:min-row-height="0.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32" style:family="table-row">
      <style:table-row-properties style:min-row-height="0.384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44" style:family="table-row">
      <style:table-row-properties style:min-row-height="0.3888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55" style:family="table-row">
      <style:table-row-properties style:min-row-height="0.3833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Times New Roman" style:text-scale="98%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style:text-scale="98%" style:letter-kerning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75" style:family="table-row">
      <style:table-row-properties style:min-row-height="0.38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86" style:family="table-row">
      <style:table-row-properties style:min-row-height="0.3944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92" style:family="table-row">
      <style:table-row-properties style:min-row-height="0.379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true" fo:font-size="14pt" style:font-size-asian="14pt" style:font-size-complex="14pt"/>
    </style:style>
    <style:style style:name="TableRow104" style:family="table-row">
      <style:table-row-properties style:min-row-height="0.685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10" style:parent-style-name="內文" style:family="paragraph">
      <style:paragraph-properties fo:text-align="justify">
        <style:tab-stops>
          <style:tab-stop style:type="left" style:position="0.2361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24" style:family="table-row">
      <style:table-row-properties style:min-row-height="0.488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38" style:family="table-row">
      <style:table-row-properties style:min-row-height="0.377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56" style:family="table-row">
      <style:table-row-properties style:min-row-height="0.881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61" style:family="table-row">
      <style:table-row-properties style:min-row-height="0.8819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166" style:family="table-row">
      <style:table-row-properties style:min-row-height="0.483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171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text-scale="98%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margin-left="0.5347in" fo:margin-right="0.0277in" fo:text-indent="-0.5347in">
        <style:tab-stops>
          <style:tab-stop style:type="left" style:position="-0.2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>
        <style:tab-stops>
          <style:tab-stop style:type="left" style:position="0.2361in"/>
        </style:tab-stops>
      </style:paragraph-properties>
      <style:text-properties style:font-name="標楷體" style:font-name-asian="標楷體" style:text-scale="98%"/>
    </style:style>
    <style:style style:name="P214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fo:break-before="page" fo:text-align="center">
        <style:tab-stops>
          <style:tab-stop style:type="left" style:position="0.2361in"/>
        </style:tab-stops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224" style:parent-style-name="內文" style:family="paragraph">
      <style:paragraph-properties fo:text-align="center">
        <style:tab-stops>
          <style:tab-stop style:type="left" style:position="0.2361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text-properties style:font-name-asian="標楷體" fo:font-size="14pt" style:font-size-asian="14pt" style:font-size-complex="14pt"/>
    </style:style>
    <style:style style:name="TableColumn227" style:family="table-column">
      <style:table-column-properties style:column-width="0.5673in"/>
    </style:style>
    <style:style style:name="TableColumn228" style:family="table-column">
      <style:table-column-properties style:column-width="3.7125in"/>
    </style:style>
    <style:style style:name="TableColumn229" style:family="table-column">
      <style:table-column-properties style:column-width="0.9777in"/>
    </style:style>
    <style:style style:name="TableColumn230" style:family="table-column">
      <style:table-column-properties style:column-width="1.5659in"/>
    </style:style>
    <style:style style:name="Table226" style:family="table">
      <style:table-properties style:width="6.8236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55" style:family="table-row">
      <style:table-row-properties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64" style:family="table-row">
      <style:table-row-properties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68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7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74" style:family="table-row">
      <style:table-row-properties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83" style:family="table-row">
      <style:table-row-properties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292" style:family="table-row">
      <style:table-row-properties style:min-row-height="0.3777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298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01" style:family="table-row">
      <style:table-row-properties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list-style-name="LFO6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32" style:family="table-row">
      <style:table-row-properties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41" style:family="table-row">
      <style:table-row-properties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list-style-name="LFO7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70" style:family="table-row">
      <style:table-row-properties/>
    </style:style>
    <style:style style:name="P371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Row379" style:family="table-row">
      <style:table-row-properties/>
    </style:style>
    <style:style style:name="P380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list-style-name="LFO8" style:family="paragraph">
      <style:paragraph-properties style:snap-to-layout-grid="false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P388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內文" style:master-page-name="MP1" style:family="paragraph">
      <style:paragraph-properties fo:break-before="page" fo:line-height="0.2368in" fo:margin-left="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內文" style:family="paragraph">
      <style:paragraph-properties fo:line-height="0.2368in" fo:margin-left="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99" style:family="table-column">
      <style:table-column-properties style:column-width="0.2895in"/>
    </style:style>
    <style:style style:name="TableColumn400" style:family="table-column">
      <style:table-column-properties style:column-width="0.7145in"/>
    </style:style>
    <style:style style:name="TableColumn401" style:family="table-column">
      <style:table-column-properties style:column-width="0.7069in"/>
    </style:style>
    <style:style style:name="TableColumn402" style:family="table-column">
      <style:table-column-properties style:column-width="0.3569in"/>
    </style:style>
    <style:style style:name="TableColumn403" style:family="table-column">
      <style:table-column-properties style:column-width="0.3916in"/>
    </style:style>
    <style:style style:name="TableColumn404" style:family="table-column">
      <style:table-column-properties style:column-width="0.4006in"/>
    </style:style>
    <style:style style:name="TableColumn405" style:family="table-column">
      <style:table-column-properties style:column-width="0.3305in"/>
    </style:style>
    <style:style style:name="TableColumn406" style:family="table-column">
      <style:table-column-properties style:column-width="0.7083in"/>
    </style:style>
    <style:style style:name="TableColumn407" style:family="table-column">
      <style:table-column-properties style:column-width="0.2888in"/>
    </style:style>
    <style:style style:name="TableColumn408" style:family="table-column">
      <style:table-column-properties style:column-width="0.6895in"/>
    </style:style>
    <style:style style:name="TableColumn409" style:family="table-column">
      <style:table-column-properties style:column-width="0.2888in"/>
    </style:style>
    <style:style style:name="TableColumn410" style:family="table-column">
      <style:table-column-properties style:column-width="0.7645in"/>
    </style:style>
    <style:style style:name="TableColumn411" style:family="table-column">
      <style:table-column-properties style:column-width="0.7055in"/>
    </style:style>
    <style:style style:name="TableColumn412" style:family="table-column">
      <style:table-column-properties style:column-width="0.3673in"/>
    </style:style>
    <style:style style:name="TableColumn413" style:family="table-column">
      <style:table-column-properties style:column-width="0.3673in"/>
    </style:style>
    <style:style style:name="TableColumn414" style:family="table-column">
      <style:table-column-properties style:column-width="0.3659in"/>
    </style:style>
    <style:style style:name="TableColumn415" style:family="table-column">
      <style:table-column-properties style:column-width="0.3868in"/>
    </style:style>
    <style:style style:name="TableColumn416" style:family="table-column">
      <style:table-column-properties style:column-width="0.7131in"/>
    </style:style>
    <style:style style:name="TableColumn417" style:family="table-column">
      <style:table-column-properties style:column-width="0.2888in"/>
    </style:style>
    <style:style style:name="TableColumn418" style:family="table-column">
      <style:table-column-properties style:column-width="0.6965in"/>
    </style:style>
    <style:style style:name="Table398" style:family="table">
      <style:table-properties style:width="9.8229in" fo:margin-left="0.3472in" table:align="left"/>
    </style:style>
    <style:style style:name="TableRow419" style:family="table-row">
      <style:table-row-properties style:min-row-height="0.4993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2368in"/>
      <style:text-properties style:font-name="標楷體" style:font-name-asian="標楷體" style:font-name-complex="Times New Roman" style:letter-kerning="true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368in"/>
    </style:style>
    <style:style style:name="T439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40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45" style:parent-style-name="內文" style:family="paragraph">
      <style:paragraph-properties fo:text-align="center" fo:line-height="0.2368in"/>
    </style:style>
    <style:style style:name="T446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368in"/>
    </style:style>
    <style:style style:name="T459" style:parent-style-name="預設段落字型" style:family="text">
      <style:text-properties style:font-name="標楷體" style:font-name-asian="標楷體" style:font-name-complex="Times New Roman" style:text-scale="85%" style:letter-kerning="true" fo:font-size="9pt" style:font-size-asian="9pt" style:font-size-complex="11pt"/>
    </style:style>
    <style:style style:name="T460" style:parent-style-name="預設段落字型" style:family="text">
      <style:text-properties style:font-name="Times New Roman" style:font-name-asian="Times New Roman" style:font-name-complex="Times New Roman" style:text-scale="85%" style:letter-kerning="true" fo:font-size="9pt" style:font-size-asian="9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P465" style:parent-style-name="內文" style:family="paragraph">
      <style:paragraph-properties fo:text-align="center" fo:line-height="0.2368in"/>
    </style:style>
    <style:style style:name="T466" style:parent-style-name="預設段落字型" style:family="text">
      <style:text-properties style:font-name="Times New Roman" style:font-name-asian="Times New Roman" style:font-name-complex="Times New Roman" style:letter-kerning="true" fo:font-size="9pt" style:font-size-asian="9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368in"/>
      <style:text-properties style:font-name="標楷體" style:font-name-asian="標楷體" style:font-name-complex="Times New Roman" style:letter-kerning="true"/>
    </style:style>
    <style:style style:name="TableRow471" style:family="table-row">
      <style:table-row-properties/>
    </style:style>
    <style:style style:name="P47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7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1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2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8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4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5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6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P497" style:parent-style-name="內文" style:family="paragraph">
      <style:paragraph-properties fo:line-height="0.2368in"/>
      <style:text-properties style:font-name="標楷體" style:font-name-asian="標楷體" style:font-name-complex="Times New Roman" style:letter-kerning="true"/>
    </style:style>
    <style:style style:name="TableRow498" style:family="table-row">
      <style:table-row-properties style:min-row-height="0.2777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39" style:family="table-row">
      <style:table-row-properties style:min-row-height="0.277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580" style:family="table-row">
      <style:table-row-properties style:min-row-height="0.2777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21" style:family="table-row">
      <style:table-row-properties style:min-row-height="0.2777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662" style:family="table-row">
      <style:table-row-properties style:min-row-height="0.2777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03" style:family="table-row">
      <style:table-row-properties style:min-row-height="0.2777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44" style:family="table-row">
      <style:table-row-properties style:min-row-height="0.2777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785" style:family="table-row">
      <style:table-row-properties style:min-row-height="0.2777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26" style:family="table-row">
      <style:table-row-properties style:min-row-height="0.2777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867" style:family="table-row">
      <style:table-row-properties style:min-row-height="0.2777in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08" style:family="table-row">
      <style:table-row-properties style:min-row-height="0.2777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49" style:family="table-row">
      <style:table-row-properties style:min-row-height="0.2777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990" style:family="table-row">
      <style:table-row-properties style:min-row-height="0.2777in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31" style:family="table-row">
      <style:table-row-properties style:min-row-height="0.277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Row1072" style:family="table-row">
      <style:table-row-properties style:min-row-height="0.2777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letter-kerning="tru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style:letter-kerning="tru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2777in"/>
      <style:text-properties style:font-name="Times New Roman" style:font-name-asian="標楷體" style:font-name-complex="Times New Roman" style:letter-kerning="true"/>
    </style:style>
    <style:style style:name="P1113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14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15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16" style:parent-style-name="內文" style:family="paragraph">
      <style:paragraph-properties fo:line-height="0.2222in" fo:margin-left="0.0277in">
        <style:tab-stops/>
      </style:paragraph-properties>
      <style:text-properties style:font-name="標楷體" style:font-name-asian="標楷體"/>
    </style:style>
    <style:style style:name="P1117" style:parent-style-name="內文" style:family="paragraph">
      <style:paragraph-properties>
        <style:tab-stops>
          <style:tab-stop style:type="left" style:position="0.2361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fo:font-weight="bold" style:font-weight-asian="bold" style:text-scale="98%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fo:font-size="14pt" style:font-size-asian="14pt"/>
    </style:style>
    <style:style style:name="T11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中市政府衛生局</text:p>
      <text:p text:style-name="P4"><text:span text:style-name="T5">一般護理之家</text:span><text:span text:style-name="T6">用電設備</text:span><text:span text:style-name="T7">檢測紀錄總表</text:span><text:span text:style-name="T8">(</text:span><text:span text:style-name="T9"><text:tab/></text:span><text:span text:style-name="T10">年</text:span><text:span text:style-name="T11"><text:tab/>月</text:span><text:span text:style-name="T12">)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機構</text:span><text:span text:style-name="T23">名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機構</text:span><text:span text:style-name="T29">地址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機構</text:span><text:span text:style-name="T36">負責人</text:span>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責任分界點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電號</text:span>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契約容量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檢測</text:span><text:span text:style-name="T59">(日期及氣候)</text:span></text:p>
          </table:table-cell>
          <table:table-cell table:style-name="TableCell60" table:number-columns-spanned="4">
            <text:p text:style-name="P61"><text:span text:style-name="T62">日期：</text:span><text:span text:style-name="T63"><text:s text:c="9"/></text:span><text:span text:style-name="T64">，天氣：</text:span><text:span text:style-name="T65"><text:s text:c="4"/></text:span><text:span text:style-name="T66">，氣溫：</text:span><text:span text:style-name="T67"><text:s/></text:span><text:span text:style-name="T68"><text:s/></text:span><text:span text:style-name="T69"><text:s/></text:span><text:span text:style-name="T70">℃，濕度：</text:span><text:span text:style-name="T71"><text:s/></text:span><text:span text:style-name="T72"><text:s/></text:span><text:span text:style-name="T73"><text:s text:c="2"/></text:span><text:span text:style-name="T74">％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電氣技術人員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執照號碼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通訊處</text:span>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記</text:span><text:span text:style-name="T96">錄人員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><text:span text:style-name="T101">下次檢測月份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用電設備容量</text:span></text:p>
          </table:table-cell>
          <table:table-cell table:style-name="TableCell108" table:number-columns-spanned="4">
            <text:p text:style-name="P109">供電電壓：</text:p>
            <text:p text:style-name="P110"><text:span text:style-name="T111">電</text:span><text:span text:style-name="T112"><text:s/></text:span><text:span text:style-name="T113">動</text:span><text:span text:style-name="T114"><text:s/></text:span><text:span text:style-name="T115">力：</text:span><text:span text:style-name="T116"><text:s text:c="2"/></text:span><text:span text:style-name="T117">hp，電熱：</text:span><text:span text:style-name="T118"><text:s text:c="2"/></text:span><text:span text:style-name="T119">kW</text:span><text:span text:style-name="T120">，照明</text:span><text:span text:style-name="T121">： <text:s/></text:span><text:span text:style-name="T122">kW</text:span><text:span text:style-name="T123">，其他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附件及檢驗項目</text:span></text:p>
          </table:table-cell>
          <table:covered-table-cell/>
          <table:table-cell table:style-name="TableCell128">
            <text:p text:style-name="P129"><text:span text:style-name="T130">序次數量</text:span></text:p>
          </table:table-cell>
          <table:table-cell table:style-name="TableCell131">
            <text:p text:style-name="P132"><text:span text:style-name="T133">評判結果</text:span><text:span text:style-name="T134">(註1)</text:span></text:p>
          </table:table-cell>
          <table:table-cell table:style-name="TableCell135">
            <text:p text:style-name="P136"><text:span text:style-name="T137">說明</text:span></text:p>
          </table:table-cell>
        </table:table-row>
        <table:table-row table:style-name="TableRow138">
          <table:table-cell table:style-name="TableCell139" table:number-columns-spanned="2">
            <text:p text:style-name="P140">用電設備檢測紀錄表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低壓設備檢測紀錄表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建議事項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改善對策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備註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</table:table>
      <text:p text:style-name="P171"><text:span text:style-name="T172">註1</text:span><text:span text:style-name="T173">：</text:span><text:span text:style-name="T174">評判結果：</text:span><text:span text:style-name="T175">G-</text:span><text:span text:style-name="T176">良好、</text:span><text:span text:style-name="T177">D-</text:span><text:span text:style-name="T178">劣化、</text:span><text:span text:style-name="T179">I-</text:span><text:span text:style-name="T180">待修檢查、</text:span><text:span text:style-name="T181">B-</text:span><text:span text:style-name="T182">不良。</text:span></text:p>
      <text:p text:style-name="P183"><text:span text:style-name="T184">註2：</text:span><text:span text:style-name="T185">總表、</text:span><text:span text:style-name="T186">用電設備檢測</text:span><text:span text:style-name="T187">紀錄表及低壓設備檢測紀錄表</text:span><text:span text:style-name="T188">：每半年由機構專任</text:span><text:span text:style-name="T189">電氣</text:span><text:span text:style-name="T190">技術人員或委託用電設備檢驗維護業者</text:span><text:span text:style-name="T191">檢測1次，其中1次得以活電熱顯影檢查。</text:span><text:span text:style-name="T192">上開</text:span><text:span text:style-name="T193">表單</text:span><text:span text:style-name="T194">一</text:span><text:span text:style-name="T195">式</text:span><text:span text:style-name="T196"><text:s/></text:span><text:span text:style-name="T197">2</text:span><text:span text:style-name="T198"><text:s/></text:span><text:span text:style-name="T199">份，</text:span><text:span text:style-name="T200"><text:s/></text:span><text:span text:style-name="T201">1份由受檢機構留存</text:span><text:span text:style-name="T202">，</text:span><text:span text:style-name="T203">提供</text:span><text:span text:style-name="T204">主管機關</text:span><text:span text:style-name="T205">查核，</text:span><text:span text:style-name="T206">1<text:s/></text:span><text:span text:style-name="T207">份</text:span><text:span text:style-name="T208">由</text:span><text:span text:style-name="T209">檢驗單位</text:span><text:span text:style-name="T210">留存</text:span><text:span text:style-name="T211">。</text:span></text:p>
      <text:p text:style-name="P212">註3：機構如依電業法第60條規定，定期依用電場所及專任電氣技術人員管理規則規定表單檢測者，則由機構將檢測表單函報其主管機關。</text:p>
      <text:p text:style-name="P213"/>
      <text:p text:style-name="P214"><text:span text:style-name="T215">機構</text:span><text:span text:style-name="T216">負責人</text:span><text:span text:style-name="T217">：<text:s/></text:span><text:span text:style-name="T218"><text:s text:c="6"/></text:span><text:span text:style-name="T219">電氣技術人員</text:span><text:span text:style-name="T220">：</text:span><text:span text:style-name="T221"><text:s text:c="6"/>用電設備檢驗維護業：<text:s/></text:span></text:p>
      <text:soft-page-break/>
      <text:p text:style-name="P222"><text:span text:style-name="T223">臺中市政府衛生局</text:span></text:p>
      <text:p text:style-name="P224">一般護理之家用電設備檢測紀錄表</text:p>
      <text:p text:style-name="P225">機構名稱：<text:s text:c="85"/>檢查日期：<text:s text:c="4"/>年<text:s text:c="4"/>月<text:s text:c="3"/><text:s/>日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類</text:p>
            <text:p text:style-name="P234">別</text:p>
          </table:table-cell>
          <table:table-cell table:style-name="TableCell235">
            <text:p text:style-name="P236">檢查項目</text:p>
          </table:table-cell>
          <table:table-cell table:style-name="TableCell237">
            <text:p text:style-name="P238">檢查結果</text:p>
          </table:table-cell>
          <table:table-cell table:style-name="TableCell239">
            <text:p text:style-name="P240">說明</text:p>
          </table:table-cell>
        </table:table-row>
        <table:table-row table:style-name="TableRow241">
          <table:table-cell table:style-name="TableCell242" table:number-rows-spanned="8">
            <text:p text:style-name="P243">電</text:p>
            <text:p text:style-name="P244">氣</text:p>
            <text:p text:style-name="P245">設</text:p>
            <text:p text:style-name="P246">備</text:p>
          </table:table-cell>
          <table:table-cell table:style-name="TableCell247">
            <text:list text:style-name="LFO6" text:continue-numbering="true">
              <text:list-item>
                <text:p text:style-name="P248">總開關箱內各迴路之絕緣電阻及接地電阻的量測情形(含無熔絲開關外觀檢查及啟斷動作測試)。</text:p>
              </text:list-item>
            </text:list>
            <text:p text:style-name="P249">請依附表低壓設備檢測紀錄表格式檢測。</text:p>
          </table:table-cell>
          <table:table-cell table:style-name="TableCell250">
            <text:p text:style-name="P251">□符合</text:p>
            <text:p text:style-name="P252">□不符合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list text:style-name="LFO6" text:continue-numbering="true">
              <text:list-item>
                <text:p text:style-name="P258">總開關箱內各接點檢測情形(含確認溫度)。</text:p>
              </text:list-item>
            </text:list>
          </table:table-cell>
          <table:table-cell table:style-name="TableCell259">
            <text:p text:style-name="P260">□符合</text:p>
            <text:p text:style-name="P261">□不符合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list text:style-name="LFO6" text:continue-numbering="true">
              <text:list-item>
                <text:p text:style-name="P267">總開關箱內接地銅排功能檢測情形。</text:p>
              </text:list-item>
            </text:list>
            <text:p text:style-name="P268">請依附表低壓設備檢測紀錄表格式檢測。</text:p>
          </table:table-cell>
          <table:table-cell table:style-name="TableCell269">
            <text:p text:style-name="P270">□符合</text:p>
            <text:p text:style-name="P271">□不符合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list text:style-name="LFO6" text:continue-numbering="true">
              <text:list-item>
                <text:p text:style-name="P277">依用戶用電設備裝置規則第59條規定裝設漏電斷路器(如電熱水器及浴室插座分路、陽台之插座及離廚房水槽1.8公尺以內之插座分路等)。</text:p>
              </text:list-item>
            </text:list>
          </table:table-cell>
          <table:table-cell table:style-name="TableCell278">
            <text:p text:style-name="P279">□符合</text:p>
            <text:p text:style-name="P280">□不符合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list text:style-name="LFO6" text:continue-numbering="true">
              <text:list-item>
                <text:p text:style-name="P286">開關及插座裝設情形(含確實裝設及外觀)。</text:p>
              </text:list-item>
            </text:list>
          </table:table-cell>
          <table:table-cell table:style-name="TableCell287">
            <text:p text:style-name="P288">□符合</text:p>
            <text:p text:style-name="P289">□不符合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list text:style-name="LFO6" text:continue-numbering="true">
              <text:list-item>
                <text:p text:style-name="P295">分路導線安培容量應不小於所供應負載最大電流。</text:p>
              </text:list-item>
            </text:list>
          </table:table-cell>
          <table:table-cell table:style-name="TableCell296">
            <text:p text:style-name="P297">□符合</text:p>
            <text:p text:style-name="P298">□不符合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list text:style-name="LFO6" text:continue-numbering="true">
              <text:list-item>
                <text:p text:style-name="P304">使用發熱電器產品周邊無有易燃物(如報紙、蚊帳及衣物等)。</text:p>
              </text:list-item>
            </text:list>
          </table:table-cell>
          <table:table-cell table:style-name="TableCell305">
            <text:p text:style-name="P306">□符合</text:p>
            <text:p text:style-name="P307">□不符合</text:p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list text:style-name="LFO6" text:continue-numbering="true">
              <text:list-item>
                <text:p text:style-name="P313">電器設備四周保持通風良好，無堆積雜物，牆壁無漏水，牆角無積水。</text:p>
              </text:list-item>
            </text:list>
          </table:table-cell>
          <table:table-cell table:style-name="TableCell314">
            <text:p text:style-name="P315">□符合</text:p>
            <text:p text:style-name="P316">□不符合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4">
            <text:p text:style-name="P321">插</text:p>
            <text:p text:style-name="P322">座</text:p>
            <text:p text:style-name="P323">開</text:p>
            <text:p text:style-name="P324">關</text:p>
          </table:table-cell>
          <table:table-cell table:style-name="TableCell325">
            <text:list text:style-name="LFO7" text:continue-numbering="true">
              <text:list-item>
                <text:p text:style-name="P326">插座及電燈開關外觀無破損、鬆脫及接觸不良現象。</text:p>
              </text:list-item>
            </text:list>
          </table:table-cell>
          <table:table-cell table:style-name="TableCell327">
            <text:p text:style-name="P328">□符合</text:p>
            <text:p text:style-name="P329">□不符合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list text:style-name="LFO7" text:continue-numbering="true">
              <text:list-item>
                <text:p text:style-name="P335">同一個插座未加裝多向插頭，延長線同一時間未使用多種耗電及發熱電器產品。</text:p>
              </text:list-item>
            </text:list>
          </table:table-cell>
          <table:table-cell table:style-name="TableCell336">
            <text:p text:style-name="P337">□符合</text:p>
            <text:p text:style-name="P338">□不符合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list text:style-name="LFO7" text:continue-numbering="true">
              <text:list-item>
                <text:p text:style-name="P344">電器插頭無破損，外表亦無過熱熔解現象。</text:p>
              </text:list-item>
            </text:list>
          </table:table-cell>
          <table:table-cell table:style-name="TableCell345">
            <text:p text:style-name="P346">□符合</text:p>
            <text:p text:style-name="P347">□不符合</text:p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list text:style-name="LFO7" text:continue-numbering="true">
              <text:list-item>
                <text:p text:style-name="P353">電燈開關無接觸不良，燈具未發出異常聲音。</text:p>
              </text:list-item>
            </text:list>
          </table:table-cell>
          <table:table-cell table:style-name="TableCell354">
            <text:p text:style-name="P355">□符合</text:p>
            <text:p text:style-name="P356">□不符合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rows-spanned="3">
            <text:p text:style-name="P361">電</text:p>
            <text:p text:style-name="P362">線</text:p>
          </table:table-cell>
          <table:table-cell table:style-name="TableCell363">
            <text:list text:style-name="LFO8" text:continue-numbering="true">
              <text:list-item>
                <text:p text:style-name="P364">電線接頭連接穩固，電線表層無破損或重物輾壓。</text:p>
              </text:list-item>
            </text:list>
          </table:table-cell>
          <table:table-cell table:style-name="TableCell365">
            <text:p text:style-name="P366">□符合</text:p>
            <text:p text:style-name="P367">□不符合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list text:style-name="LFO8" text:continue-numbering="true">
              <text:list-item>
                <text:p text:style-name="P373">電器使用中延長線無發燙或異味，延長線無綑綁捲曲。</text:p>
              </text:list-item>
            </text:list>
          </table:table-cell>
          <table:table-cell table:style-name="TableCell374">
            <text:p text:style-name="P375">□符合</text:p>
            <text:p text:style-name="P376">□不符合</text:p>
          </table:table-cell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list text:style-name="LFO8" text:continue-numbering="true">
              <text:list-item>
                <text:p text:style-name="P382">電線無受高溫、高濕及扭結或接觸油類化學品。</text:p>
              </text:list-item>
            </text:list>
          </table:table-cell>
          <table:table-cell table:style-name="TableCell383">
            <text:p text:style-name="P384">□符合</text:p>
            <text:p text:style-name="P385">□不符合</text:p>
          </table:table-cell>
          <table:table-cell table:style-name="TableCell386">
            <text:p text:style-name="P387"/>
          </table:table-cell>
        </table:table-row>
      </table:table>
      <text:p text:style-name="P388"><text:span text:style-name="T389">機構</text:span><text:span text:style-name="T390">負責人</text:span><text:span text:style-name="T391">： <text:s text:c="6"/></text:span><text:span text:style-name="T392">電氣技術人員</text:span><text:span text:style-name="T393">： <text:s text:c="5"/>用電設備檢驗維護業：<text:s/></text:span></text:p>
      <text:p text:style-name="P394"><text:bookmark-start text:name="page2"/><text:bookmark-start text:name="page5"/><text:bookmark-start text:name="page7"/><text:bookmark-end text:name="page2"/><text:bookmark-end text:name="page5"/><text:bookmark-end text:name="page7"/><text:soft-page-break/>臺中市政府衛生局</text:p>
      <text:p text:style-name="P397">附表低壓設備檢測紀錄表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6">
            <text:p text:style-name="P421">機構名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地點：</text:p>
          </table:table-cell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日期：</text:p>
          </table:table-cell>
          <table:covered-table-cell/>
          <table:table-cell table:style-name="TableCell426" table:number-columns-spanned="5">
            <text:p text:style-name="P427">記錄員：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頁次</text:p>
          </table:table-cell>
          <table:covered-table-cell/>
        </table:table-row>
        <table:table-row table:style-name="TableRow430">
          <table:table-cell table:style-name="TableCell431" table:number-rows-spanned="2">
            <text:p text:style-name="P432">序</text:p>
          </table:table-cell>
          <table:table-cell table:style-name="TableCell433" table:number-rows-spanned="2">
            <text:p text:style-name="P434">迴路名稱</text:p>
          </table:table-cell>
          <table:table-cell table:style-name="TableCell435" table:number-rows-spanned="2">
            <text:p text:style-name="P436">保護開關</text:p>
          </table:table-cell>
          <table:table-cell table:style-name="TableCell437" table:number-columns-spanned="3">
            <text:p text:style-name="P438"><text:span text:style-name="T439">對地絕緣電阻</text:span><text:span text:style-name="T440">(MΩ)</text:span></text:p>
          </table:table-cell>
          <table:covered-table-cell/>
          <table:covered-table-cell/>
          <table:table-cell table:style-name="TableCell441" table:number-rows-spanned="2">
            <text:p text:style-name="P442">評判</text:p>
          </table:table-cell>
          <table:table-cell table:style-name="TableCell443" table:number-rows-spanned="2">
            <text:p text:style-name="P444">接地電阻</text:p>
            <text:p text:style-name="P445"><text:span text:style-name="T446">(Ω)</text:span></text:p>
          </table:table-cell>
          <table:table-cell table:style-name="TableCell447" table:number-rows-spanned="2">
            <text:p text:style-name="P448">評判</text:p>
          </table:table-cell>
          <table:table-cell table:style-name="TableCell449" table:number-rows-spanned="2">
            <text:p text:style-name="P450">備註</text:p>
          </table:table-cell>
          <table:table-cell table:style-name="TableCell451" table:number-rows-spanned="2">
            <text:p text:style-name="P452">序</text:p>
          </table:table-cell>
          <table:table-cell table:style-name="TableCell453" table:number-rows-spanned="2">
            <text:p text:style-name="P454">迴路名稱</text:p>
          </table:table-cell>
          <table:table-cell table:style-name="TableCell455" table:number-rows-spanned="2">
            <text:p text:style-name="P456">保護開關</text:p>
          </table:table-cell>
          <table:table-cell table:style-name="TableCell457" table:number-columns-spanned="3">
            <text:p text:style-name="P458"><text:span text:style-name="T459">對地絕緣電阻</text:span><text:span text:style-name="T460">(MΩ)</text:span></text:p>
          </table:table-cell>
          <table:covered-table-cell/>
          <table:covered-table-cell/>
          <table:table-cell table:style-name="TableCell461" table:number-rows-spanned="2">
            <text:p text:style-name="P462">評判</text:p>
          </table:table-cell>
          <table:table-cell table:style-name="TableCell463" table:number-rows-spanned="2">
            <text:p text:style-name="P464">接地電阻</text:p>
            <text:p text:style-name="P465"><text:span text:style-name="T466">(Ω)</text:span></text:p>
          </table:table-cell>
          <table:table-cell table:style-name="TableCell467" table:number-rows-spanned="2">
            <text:p text:style-name="P468">評判</text:p>
          </table:table-cell>
          <table:table-cell table:style-name="TableCell469" table:number-rows-spanned="2">
            <text:p text:style-name="P470">備註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P476">R-E</text:p>
          </table:table-cell>
          <table:table-cell table:style-name="TableCell477">
            <text:p text:style-name="P478">S-E</text:p>
          </table:table-cell>
          <table:table-cell table:style-name="TableCell479">
            <text:p text:style-name="P480">T-E</text:p>
          </table: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>R-E</text:p>
          </table:table-cell>
          <table:table-cell table:style-name="TableCell490">
            <text:p text:style-name="P491">S-E</text:p>
          </table:table-cell>
          <table:table-cell table:style-name="TableCell492">
            <text:p text:style-name="P493">T-E</text:p>
          </table: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</table:table-row>
        <table:table-row table:style-name="TableRow498">
          <table:table-cell table:style-name="TableCell499">
            <text:p text:style-name="P500">1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/><text:s text:c="2"/>P<text:s text:c="2"/><text:s/><text:s text:c="3"/>AT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16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 text:c="2"/>P<text:s text:c="2"/><text:s/><text:s text:c="3"/>AT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/><text:s text:c="2"/>P<text:s text:c="2"/><text:s/><text:s text:c="3"/>AT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17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<text:s text:c="2"/>P<text:s text:c="2"/><text:s/><text:s text:c="3"/>AT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3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/><text:s text:c="2"/>P<text:s text:c="2"/><text:s/><text:s text:c="3"/>AT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18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<text:s text:c="2"/>P<text:s text:c="2"/><text:s/><text:s text:c="3"/>AT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4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/><text:s text:c="2"/>P<text:s text:c="2"/><text:s/><text:s text:c="3"/>AT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>19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 text:c="2"/>P<text:s text:c="2"/><text:s/><text:s text:c="3"/>AT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<text:s/><text:s text:c="2"/>P<text:s text:c="2"/><text:s/><text:s text:c="3"/>AT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>20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 text:c="2"/>P<text:s text:c="2"/><text:s/><text:s text:c="3"/>AT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6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/><text:s text:c="2"/>P<text:s text:c="2"/><text:s/><text:s text:c="3"/>AT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2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 text:c="2"/>P<text:s text:c="2"/><text:s/><text:s text:c="3"/>AT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7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/><text:s text:c="2"/>P<text:s text:c="2"/><text:s/><text:s text:c="3"/>AT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>22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<text:s text:c="2"/>P<text:s text:c="2"/><text:s/><text:s text:c="3"/>AT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8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<text:s/><text:s text:c="2"/>P<text:s text:c="2"/><text:s/><text:s text:c="3"/>AT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23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<text:s text:c="2"/>P<text:s text:c="2"/><text:s/><text:s text:c="3"/>AT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9</text:p>
          </table:table-cell>
          <table:table-cell table:style-name="TableCell829">
            <text:p text:style-name="P830"/>
          </table:table-cell>
          <table:table-cell table:style-name="TableCell831">
            <text:p text:style-name="P832"><text:s/><text:s text:c="2"/>P<text:s text:c="2"/><text:s/><text:s text:c="3"/>AT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>24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 text:c="2"/>P<text:s text:c="2"/><text:s/><text:s text:c="3"/>AT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/><text:s text:c="2"/>P<text:s text:c="2"/><text:s/><text:s text:c="3"/>AT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>2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 text:c="2"/>P<text:s text:c="2"/><text:s/><text:s text:c="3"/>AT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1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/><text:s text:c="2"/>P<text:s text:c="2"/><text:s/><text:s text:c="3"/>AT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26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 text:c="2"/>P<text:s text:c="2"/><text:s/><text:s text:c="3"/>AT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12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<text:s/><text:s text:c="2"/>P<text:s text:c="2"/><text:s/><text:s text:c="3"/>AT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27</text:p>
          </table:table-cell>
          <table:table-cell table:style-name="TableCell972">
            <text:p text:style-name="P973"/>
          </table:table-cell>
          <table:table-cell table:style-name="TableCell974">
            <text:p text:style-name="P975"><text:s text:c="2"/>P<text:s text:c="2"/><text:s/><text:s text:c="3"/>AT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/><text:s text:c="2"/>P<text:s text:c="2"/><text:s/><text:s text:c="3"/>AT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28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 text:c="2"/>P<text:s text:c="2"/><text:s/><text:s text:c="3"/>AT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4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<text:s/><text:s text:c="2"/>P<text:s text:c="2"/><text:s/><text:s text:c="3"/>AT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>29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 text:c="2"/>P<text:s text:c="2"/><text:s/><text:s text:c="3"/>AT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15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/><text:s text:c="2"/>P<text:s text:c="2"/><text:s/><text:s text:c="3"/>AT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3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 text:c="2"/>P<text:s text:c="2"/><text:s/><text:s text:c="3"/>AT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</table:table>
      <text:p text:style-name="P1113"><text:s text:c="4"/>註1：評判結果：G：良好、D：劣化、I：待修檢查、B：異常。</text:p>
      <text:p text:style-name="P1114"><text:s text:c="4"/>註2：各項檢測應列明儀器、廠牌、型式、規格、序號、校正日期及評判標準，請填寫於備註欄，必要時另附A4紙填寫。</text:p>
      <text:p text:style-name="P1115"><text:s text:c="4"/>註 3：專任電氣技術人員及檢驗維護業進行各項檢測時，應拍攝檢測前後照片，並隨同附表繳交。</text:p>
      <text:p text:style-name="P1116"/>
      <text:p text:style-name="P1117"><text:span text:style-name="T1118"><text:s text:c="3"/>機構</text:span><text:span text:style-name="T1119">負責人</text:span><text:span text:style-name="T1120">： <text:s text:c="18"/></text:span><text:span text:style-name="T1121">電氣技術人員</text:span><text:span text:style-name="T1122">： <text:s text:c="17"/>用電設備檢驗維護業：</text:span><text:span text:style-name="T1123"><text:s/></text:span><text:span text:style-name="T1124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註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bullet text:level="1" text:bullet-char="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6944in" fo:margin-bottom="0in" fo:margin-right="0.7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638in" style:print-orientation="landscape" fo:margin-top="0.375in" fo:margin-left="0.1972in" fo:margin-bottom="0.7402in" fo:margin-right="0.850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頁尾" style:family="paragraph">
      <style:paragraph-properties fo:text-align="center"/>
    </style:style>
    <style:style style:name="T3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395"><text:span text:style-name="T39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王秋萍</meta:initial-creator>
    <dc:creator>熊竣旋</dc:creator>
    <meta:creation-date>2020-08-07T08:33:00Z</meta:creation-date>
    <dc:date>2020-08-07T08:33:00Z</dc:date>
    <meta:template xlink:href="Normal" xlink:type="simple"/>
    <meta:editing-cycles>2</meta:editing-cycles>
    <meta:editing-duration>PT60S</meta:editing-duration>
    <meta:document-statistic meta:page-count="3" meta:paragraph-count="4" meta:word-count="370" meta:character-count="2478" meta:row-count="17" meta:non-whitespace-character-count="2112"/>
  </office:meta>
</office:document-meta>
</file>