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361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6.0048in" style:use-optimal-column-width="false"/>
    </style:style>
    <style:style style:name="Table5" style:family="table">
      <style:table-properties style:width="7.3833in" fo:margin-left="-0.0034in" table:align="left"/>
    </style:style>
    <style:style style:name="TableRow8" style:family="table-row">
      <style:table-row-properties style:min-row-height="0.261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order="0in none #000000" fo:padding="0in" style:shadow="none" style:snap-to-layout-grid="false" fo:text-align="center" fo:margin-top="0.125in" style:line-height-at-least="0.1666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order="0in none #000000" fo:padding="0in" style:shadow="none" style:snap-to-layout-grid="false" fo:margin-top="0.125in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order="0in none #000000" fo:padding="0in" style:shadow="none" style:snap-to-layout-grid="false" fo:margin-top="0.125in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order="0in none #000000" fo:padding="0in" style:shadow="none" style:snap-to-layout-grid="false" fo:margin-top="0.125in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order="0in none #000000" fo:padding="0in" style:shadow="none" style:snap-to-layout-grid="false" fo:margin-top="0.125in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4" style:parent-style-name="內文" style:family="paragraph">
      <style:paragraph-properties fo:border="0in none #000000" fo:padding="0in" style:shadow="none" style:snap-to-layout-grid="false" style:line-height-at-least="0.1666in" fo:margin-left="0.2701in" fo:text-indent="-0.270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25" style:family="table-row">
      <style:table-row-properties style:min-row-height="0.43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28" style:family="table-row">
      <style:table-row-properties style:min-row-height="0.3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31" style:family="table-row">
      <style:table-row-properties style:min-row-height="0.39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order="0in none #000000" fo:padding="0in" style:shadow="none" style:snap-to-layout-grid="false" style:line-height-at-least="0.1666in" fo:margin-left="-0.018in" fo:margin-right="0.025in" fo:text-indent="0.0159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border="0in none #000000" fo:padding="0in" style:shadow="none" style:snap-to-layout-grid="false" style:line-height-at-least="0.1666in" fo:margin-left="1.0111in" fo:text-indent="-1.011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9" style:parent-style-name="內文" style:family="paragraph">
      <style:paragraph-properties fo:border="0in none #000000" fo:padding="0in" style:shadow="none" style:snap-to-layout-grid="false" style:line-height-at-least="0.1666in" fo:margin-left="1.0111in" fo:text-indent="-1.0111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border="0in none #000000" fo:padding="0in" style:shadow="none" style:snap-to-layout-grid="false" style:line-height-at-least="0.1666in" fo:margin-left="1.0111in" fo:text-indent="-1.0111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Times New Roman" fo:color="#FF0000" style:letter-kerning="tru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P49" style:parent-style-name="內文" style:family="paragraph">
      <style:paragraph-properties fo:border="0in none #000000" fo:padding="0in" style:shadow="none" style:snap-to-layout-grid="false" style:line-height-at-least="0.1666in" fo:margin-left="1.0111in" fo:text-indent="-1.0111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Times New Roman" fo:color="#FF0000" style:letter-kerning="tru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63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64" style:parent-style-name="內文" style:family="paragraph">
      <style:paragraph-properties fo:border="0in none #000000" fo:padding="0in" style:shadow="none" style:snap-to-layout-grid="false" style:line-height-at-least="0.1666in"/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ableRow67" style:family="table-row">
      <style:table-row-properties style:min-row-height="0.406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70" style:family="table-row">
      <style:table-row-properties style:min-row-height="0.382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73" style:family="table-row">
      <style:table-row-properties style:min-row-height="0.486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in none #000000" fo:padding="0in" style:shadow="none" style:snap-to-layout-grid="false" fo:text-align="justify" style:line-height-at-least="0.1666in" fo:margin-left="2.0465in" fo:text-indent="-2.063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76" style:family="table-row">
      <style:table-row-properties style:min-row-height="0.35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order="0in none #000000" fo:padding="0in" style:shadow="none" style:snap-to-layout-grid="false" style:line-height-at-least="0.1666in" fo:margin-left="2.0465in" fo:text-indent="-2.0631in">
        <style:tab-stops/>
      </style:paragraph-properties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line-height="0.2361in" fo:margin-left="0.9173in" fo:text-indent="-0.720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0.2361in" fo:margin-left="0.8263in" fo:text-indent="-0.62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社區式長照機構(日間照顧、團體家屋、小規模多機能)設立許可應備文件檢視表</text:p>
      <text:p text:style-name="P2"><text:span text:style-name="T3">機構名稱</text:span><text:span text:style-name="T4">：</text:span>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2">
              <text:p text:style-name="P10">項 <text:s text:c="7"/>目</text:p>
            </table:table-cell>
            <table:covered-table-cell/>
          </table:table-row>
          <table:table-row table:style-name="TableRow11">
            <table:table-cell table:style-name="TableCell12">
              <text:p text:style-name="P13">□申請書</text:p>
            </table:table-cell>
            <table:table-cell table:style-name="TableCell14">
              <text:p text:style-name="P15">□已檢具□未檢具</text:p>
            </table:table-cell>
          </table:table-row>
          <table:table-row table:style-name="TableRow16">
            <table:table-cell table:style-name="TableCell17" table:number-columns-spanned="2">
              <text:p text:style-name="P18">□主管機關許可籌設文件</text:p>
            </table:table-cell>
            <table:covered-table-cell/>
          </table:table-row>
          <table:table-row table:style-name="TableRow19">
            <table:table-cell table:style-name="TableCell20">
              <text:p text:style-name="P21">建築物圖示</text:p>
            </table:table-cell>
            <table:table-cell table:style-name="TableCell22">
              <text:p text:style-name="P23">□位置圖<text:s/></text:p>
              <text:p text:style-name="P24">□百分之一比例之平面圖，標示用途說明並以平方公尺註明各樓層、隔間之樓地板面積及總樓地板面積</text:p>
            </table:table-cell>
          </table:table-row>
          <table:table-row table:style-name="TableRow25">
            <table:table-cell table:style-name="TableCell26" table:number-columns-spanned="2">
              <text:p text:style-name="P27">□建築物使用執照影本</text:p>
            </table:table-cell>
            <table:covered-table-cell/>
          </table:table-row>
          <table:table-row table:style-name="TableRow28">
            <table:table-cell table:style-name="TableCell29" table:number-columns-spanned="2">
              <text:p text:style-name="P30">□建築物竣工圖</text:p>
            </table:table-cell>
            <table:covered-table-cell/>
          </table:table-row>
          <table:table-row table:style-name="TableRow31">
            <table:table-cell table:style-name="TableCell32" table:number-columns-spanned="2">
              <text:p text:style-name="P33">□消防安全設備竣工圖</text:p>
            </table:table-cell>
            <table:covered-table-cell/>
          </table:table-row>
          <table:table-row table:style-name="TableRow34">
            <table:table-cell table:style-name="TableCell35">
              <text:p text:style-name="P36">土地及建物使用權利證明文件</text:p>
            </table:table-cell>
            <table:table-cell table:style-name="TableCell37">
              <text:p text:style-name="P38">□土地所有權狀影本</text:p>
              <text:p text:style-name="P39"><text:span text:style-name="T40">□建物所有權狀影本（</text:span><text:span text:style-name="T41">尚無建物者免附</text:span><text:span text:style-name="T42">)</text:span><text:span text:style-name="T43"><text:s/></text:span></text:p>
              <text:p text:style-name="P44"><text:span text:style-name="T45">□其經公證之租賃契約或經公證之使用同意書</text:span><text:span text:style-name="T46">（</text:span><text:span text:style-name="T47">建物屬申請人所有者免檢附</text:span><text:span text:style-name="T48">)</text:span></text:p>
              <text:p text:style-name="P49"><text:span text:style-name="T50">□檢附辦理相同期間之地上權設定登記證明文件</text:span><text:span text:style-name="T51">（</text:span><text:span text:style-name="T52">檢附土地使用同意書者</text:span><text:span text:style-name="T53">）</text:span></text:p>
            </table:table-cell>
          </table:table-row>
          <table:table-row table:style-name="TableRow54">
            <table:table-cell table:style-name="TableCell55" table:number-columns-spanned="2">
              <text:p text:style-name="P56">□服務規模開放使用期程表</text:p>
            </table:table-cell>
            <table:covered-table-cell/>
          </table:table-row>
          <table:table-row table:style-name="TableRow57">
            <table:table-cell table:style-name="TableCell58" table:number-columns-spanned="2">
              <text:p text:style-name="P59">□機構負責人身分證明文件</text:p>
            </table:table-cell>
            <table:covered-table-cell/>
          </table:table-row>
        </table:table-header-rows>
        <table:table-row table:style-name="TableRow60">
          <table:table-cell table:style-name="TableCell61" table:number-columns-spanned="2">
            <text:p text:style-name="P62">□工作人員名冊</text:p>
            <text:p text:style-name="P63">□工作人員證照</text:p>
            <text:p text:style-name="P64"><text:span text:style-name="T65">□工作人員身分證明文件影本(</text:span><text:span text:style-name="T66">含業務負責人)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□設施、設備之項目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□投保公共意外責任保險之保險單影本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□臺中市都市發展局立案審查-申請人自主檢視應檢附之書件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□</text:span><text:span text:style-name="T80">機構飲用水樣品檢測報告(3個月內)</text:span></text:p>
          </table:table-cell>
          <table:covered-table-cell/>
        </table:table-row>
      </table:table>
      <text:p text:style-name="P81"><text:s/><text:s text:c="3"/></text:p>
      <text:p text:style-name="P82"><text:span text:style-name="T83">審核人:</text:span><text:span text:style-name="T8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賴廷昌</dc:creator>
    <meta:creation-date>2020-08-04T02:59:00Z</meta:creation-date>
    <dc:date>2020-08-04T02:59:00Z</dc:date>
    <meta:print-date>2018-03-30T0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