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D9D9D9"/>
    </style:style>
    <style:style style:name="ce19" style:family="table-cell" style:parent-style-name="_21315__20998__20301_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10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7">
            <text:p><text:span text:style-name="T1">附件E</text:span><text:s text:c="6"/></text:p>
          </table:table-cell>
          <table:covered-table-cell table:number-columns-repeated="2"/>
          <table:table-cell office:value-type="string" table:number-columns-spanned="5" table:number-rows-spanned="1" table:style-name="ce37">
            <text:p>受補助單位：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接受衛生福利部109年度「失智照護服務計畫」支出憑證明細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會計年度：109年度</text:p>
          </table:table-cell>
          <table:table-cell table:number-columns-repeated="2" table:style-name="ce12"/>
          <table:table-cell table:style-name="ce1"/>
          <table:table-cell table:style-name="ce7"/>
          <table:table-cell table:style-name="ce8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1">
            <text:p>補助計畫編號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1">
            <text:p>補助計畫名稱：「失智照護服務計畫」(分項計畫一：失智社區服務據點)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6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30">
            <text:p>摘要(支出項目)</text:p>
          </table:table-cell>
          <table:table-cell office:value-type="string" table:number-columns-spanned="1" table:number-rows-spanned="2" table:style-name="ce30">
            <text:p>支出憑證編號</text:p>
          </table:table-cell>
          <table:table-cell office:value-type="string" table:number-columns-spanned="3" table:number-rows-spanned="1" table:style-name="ce36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office:value-type="float" office:value="108" table:style-name="ce20">
            <text:p>108</text:p>
          </table:table-cell>
          <table:table-cell table:number-columns-repeated="2" table:style-name="ce17"/>
          <table:table-cell office:value-type="string" table:style-name="ce20">
            <text:p>合計</text:p>
          </table:table-cell>
          <table:table-cell table:style-name="ce17"/>
          <table:table-cell office:value-type="float" office:value="0" table:formula="of:=[.F13]+[.F26]+[.F36]" table:style-name="ce21">
            <text:p>0<text:s/></text:p>
          </table:table-cell>
          <table:table-cell office:value-type="float" office:value="0" table:formula="of:=[.G13]+[.G26]+[.G36]" table:style-name="ce21">
            <text:p>0<text:s/></text:p>
          </table:table-cell>
          <table:table-cell office:value-type="float" office:value="0" table:formula="of:=[.H13]+[.H26]+[.H36]" table:style-name="ce21">
            <text:p>0<text:s/></text:p>
          </table:table-cell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9">
            <text:p>研究助理薪資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9">
            <text:p>保險-勞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9">
            <text:p>保險-健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9">
            <text:p>公提勞工退休金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人事費　　小計</text:p>
          </table:table-cell>
          <table:table-cell table:style-name="ce18"/>
          <table:table-cell office:value-type="float" office:value="0" table:formula="of:=SUM([.F9:.F12])" table:style-name="ce19">
            <text:p><text:s/>-<text:s text:c="3"/></text:p>
          </table:table-cell>
          <table:table-cell office:value-type="float" office:value="0" table:formula="of:=SUM([.G9:.G12])" table:style-name="ce19">
            <text:p><text:s/>-<text:s text:c="3"/></text:p>
          </table:table-cell>
          <table:table-cell office:value-type="float" office:value="0" table:formula="of:=SUM([.H9:.H12])" table:style-name="ce19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24"/>
          <table:table-cell office:value-type="string" table:style-name="ce28">
            <text:p>講座鐘點費-○○○(內聘)2小時(6/20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office:value-type="string" table:style-name="ce28">
            <text:p>講座鐘點費-○○○(外聘)2小時(7/14)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臨時工資-薪資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臨時工資-勞保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臨時工資-健保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臨時工資-勞退-1月○○○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文具紙張-文件夾、釘書機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材料費-兔兔材料包、桌遊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郵電-寄核銷資料至衛生局</text:p>
          </table:table-cell>
          <table:table-cell table:style-name="ce25"/>
          <table:table-cell table:style-name="ce4"/>
          <table:table-cell table:number-columns-repeated="2" table:style-name="ce23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24"/>
          <table:table-cell office:value-type="string" table:style-name="ce28">
            <text:p>保險(意外責任險)-保險期間(109/02/14-109/12/31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餐費-○○○份(2/10-2/14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雜支-紅布條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業務費　　小計</text:p>
          </table:table-cell>
          <table:table-cell table:style-name="ce17"/>
          <table:table-cell office:value-type="float" office:value="0" table:formula="of:=SUM([.F14:.F25])" table:style-name="ce19">
            <text:p><text:s/>-<text:s text:c="3"/></text:p>
          </table:table-cell>
          <table:table-cell office:value-type="float" office:value="0" table:formula="of:=SUM([.G14:.G25])" table:style-name="ce19">
            <text:p><text:s/>-<text:s text:c="3"/></text:p>
          </table:table-cell>
          <table:table-cell office:value-type="float" office:value="0" table:formula="of:=SUM([.H14:.H25])" table:style-name="ce19">
            <text:p><text:s/>-<text:s text:c="3"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電費-3月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4"/>
          <table:table-cell office:value-type="string" table:style-name="ce28">
            <text:p>水費-3月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4"/>
          <table:table-cell office:value-type="string" table:style-name="ce28">
            <text:p>全民健保補充保費-○○○講師6/20(2,000元*1.91%)</text:p>
          </table:table-cell>
          <table:table-cell table:style-name="ce25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3"/>
          <table:table-cell table:style-name="ce27"/>
          <table:table-cell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5"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6">
            <text:p>管理費　　小計</text:p>
          </table:table-cell>
          <table:table-cell table:style-name="ce17"/>
          <table:table-cell office:value-type="float" office:value="0" table:formula="of:=SUM([.F27:.F31])" table:style-name="ce19">
            <text:p><text:s/>-<text:s text:c="3"/></text:p>
          </table:table-cell>
          <table:table-cell office:value-type="float" office:value="0" table:formula="of:=SUM([.G27:.G31])" table:style-name="ce19">
            <text:p><text:s/>-<text:s text:c="3"/></text:p>
          </table:table-cell>
          <table:table-cell office:value-type="float" office:value="0" table:formula="of:=SUM([.H27:.H31])" table:style-name="ce19">
            <text:p><text:s/>-<text:s text:c="3"/></text:p>
          </table:table-cell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4"/>
          <table:table-cell office:value-type="string" table:style-name="ce28">
            <text:p>業務費-講座鐘點費-指導員○○○(5/2、5/9、5/16)6時</text:p>
          </table:table-cell>
          <table:table-cell table:style-name="ce25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office:value-type="string" table:style-name="ce28">
            <text:p>業務費-講座鐘點費-協助員○○○(5/2、5/9、5/16)6時</text:p>
          </table:table-cell>
          <table:table-cell table:style-name="ce25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4"/>
          <table:table-cell office:value-type="string" table:style-name="ce28">
            <text:p>業務費-其他(公共意外責任險)- 保險期間(109/02/14-109/12/31)</text:p>
          </table:table-cell>
          <table:table-cell table:style-name="ce25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3" table:style-name="ce17"/>
          <table:table-cell office:value-type="string" table:style-name="ce22">
            <text:p>認知促進模組　小計</text:p>
            <text:p>(1期辦理完成方可報支)</text:p>
          </table:table-cell>
          <table:table-cell table:style-name="ce17"/>
          <table:table-cell office:value-type="float" office:value="0" table:formula="of:=SUM([.F33:.F35])" table:style-name="ce19">
            <text:p><text:s/>-<text:s text:c="3"/></text:p>
          </table:table-cell>
          <table:table-cell office:value-type="float" office:value="0" table:formula="of:=SUM([.G33:.G35])" table:style-name="ce19">
            <text:p><text:s/>-<text:s text:c="3"/></text:p>
          </table:table-cell>
          <table:table-cell office:value-type="float" office:value="0" table:formula="of:=SUM([.H33:.H35])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31">
            <text:p>填表說明：</text:p>
            <text:p>1.請依支出憑證編號順序填列，並依補助項目分類列計金額（小計），俾利查核。</text:p>
            <text:p>2.如接受二個以上政府機關補助者，應列明各機關補助項目及金額(並填列於自籌欄位)。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style-name="ce9">
            <text:p>業務單位：(簽章)　　　　　　　會計單位：(簽章)　　　　　　　單位負責人：(簽章)　　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11"/>
          <table:table-cell table:number-columns-repeated="16376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Titles" table:cell-range-address="空白表格.$A$6:空白表格.$IV$8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er</meta:initial-creator>
    <dc:creator>陳孟孝</dc:creator>
    <meta:creation-date>2014-05-19T08:30:03Z</meta:creation-date>
    <dc:date>2020-08-03T09:34:31Z</dc:date>
    <meta:print-date>2019-05-06T07:15:41Z</meta:print-date>
  </office:meta>
</office:document-meta>
</file>