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7.46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4" table:number-rows-spanned="1" table:style-name="ce13">
            <text:p>108年臺中市職場健康促進健走競賽成果表(附件2-2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單位名稱: <text:s text:c="48"/>健走總公里數:<text:s text:c="40"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6">
            <text:p>序號</text:p>
          </table:table-cell>
          <table:table-cell office:value-type="string" table:number-columns-spanned="1" table:number-rows-spanned="2" table:style-name="ce9">
            <text:p>姓名</text:p>
          </table:table-cell>
          <table:table-cell office:value-type="string" table:number-columns-spanned="1" table:number-rows-spanned="2" table:style-name="ce10">
            <text:p>年齡</text:p>
          </table:table-cell>
          <table:table-cell office:value-type="string" table:number-columns-spanned="1" table:number-rows-spanned="2" table:style-name="ce17">
            <text:p>健走公里數(月)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table:style-name="ce5"/>
          <table:table-cell table:style-name="ce3"/>
          <table:table-cell table:style-name="ce4"/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table:style-name="ce5"/>
          <table:table-cell table:style-name="ce3"/>
          <table:table-cell table:style-name="ce4"/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table:style-name="ce5"/>
          <table:table-cell table:style-name="ce3"/>
          <table:table-cell table:style-name="ce4"/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table:style-name="ce5"/>
          <table:table-cell table:style-name="ce3"/>
          <table:table-cell table:style-name="ce4"/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table:style-name="ce6"/>
          <table:table-cell table:style-name="ce3"/>
          <table:table-cell table:style-name="ce4"/>
          <table:table-cell table:number-columns-repeated="16380"/>
        </table:table-row>
        <table:table-row table:style-name="ro2">
          <table:table-cell office:value-type="float" office:value="6" table:style-name="ce3">
            <text:p>6</text:p>
          </table:table-cell>
          <table:table-cell table:style-name="ce5"/>
          <table:table-cell table:style-name="ce3"/>
          <table:table-cell table:style-name="ce4"/>
          <table:table-cell table:number-columns-repeated="16380"/>
        </table:table-row>
        <table:table-row table:style-name="ro2">
          <table:table-cell office:value-type="float" office:value="7" table:style-name="ce3">
            <text:p>7</text:p>
          </table:table-cell>
          <table:table-cell table:style-name="ce5"/>
          <table:table-cell table:style-name="ce3"/>
          <table:table-cell table:style-name="ce4"/>
          <table:table-cell table:number-columns-repeated="16380"/>
        </table:table-row>
        <table:table-row table:style-name="ro2">
          <table:table-cell office:value-type="float" office:value="8" table:style-name="ce3">
            <text:p>8</text:p>
          </table:table-cell>
          <table:table-cell table:style-name="ce7"/>
          <table:table-cell table:style-name="ce3"/>
          <table:table-cell table:style-name="ce4"/>
          <table:table-cell table:number-columns-repeated="16380"/>
        </table:table-row>
        <table:table-row table:style-name="ro2">
          <table:table-cell office:value-type="float" office:value="9" table:style-name="ce3">
            <text:p>9</text:p>
          </table:table-cell>
          <table:table-cell table:style-name="ce7"/>
          <table:table-cell table:style-name="ce3"/>
          <table:table-cell table:style-name="ce4"/>
          <table:table-cell table:number-columns-repeated="16380"/>
        </table:table-row>
        <table:table-row table:number-rows-repeated="2" table:style-name="ro1">
          <table:table-cell table:number-columns-repeated="3" table:style-name="ce3"/>
          <table:table-cell table:style-name="ce4"/>
          <table:table-cell table:number-columns-repeated="16380"/>
        </table:table-row>
        <table:table-row table:number-rows-repeated="12" table:style-name="ro1">
          <table:table-cell table:style-name="ce3"/>
          <table:table-cell table:number-columns-repeated="3" table:style-name="ce4"/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  <table:table table:name="'file:///C:/Documents%20and%20Settings/m00213/桌面/保健科淑娟親友團.xls'#團體版" table:style-name="ta2">
        <table:table-source xlink:href="file:///C:/Documents%20and%20Settings/m00213/桌面/保健科淑娟親友團.xls" table:table-name="團體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00213/桌面/保健科淑娟親友團.xls'#zip" table:style-name="ta2">
        <table:table-source xlink:href="file:///C:/Documents%20and%20Settings/m00213/桌面/保健科淑娟親友團.xls" table:table-name="zip" table:mode="copy-results-only"/>
        <table:table-column/>
        <table:table-row table:number-rows-repeated="69">
          <table:table-cell table:number-columns-repeated="16384"/>
        </table:table-row>
        <table:table-row>
          <table:table-cell office:value-type="float" office:value="1010101"/>
          <table:table-cell office:value-type="float" office:value="1010803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 office:value-type="float" office:value="101"/>
          <table:table-cell office:value-type="float" office:value="803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 office:value-type="string" office:string-value="男"/>
          <table:table-cell office:value-type="string" office:string-value="女"/>
          <table:table-cell table:number-columns-repeated="16382"/>
        </table:table-row>
        <table:table-row table:number-rows-repeated="19">
          <table:table-cell table:number-columns-repeated="16384"/>
        </table:table-row>
        <table:table-row>
          <table:table-cell office:value-type="string" office:string-value="縣市衛生局 "/>
          <table:table-cell office:value-type="string" office:string-value="衛生所"/>
          <table:table-cell office:value-type="string" office:string-value="職場 "/>
          <table:table-cell office:value-type="string" office:string-value="國中"/>
          <table:table-cell office:value-type="string" office:string-value="國小"/>
          <table:table-cell office:value-type="string" office:string-value="高中職"/>
          <table:table-cell office:value-type="string" office:string-value="大專院校以上"/>
          <table:table-cell office:value-type="string" office:string-value="社區"/>
          <table:table-cell office:value-type="string" office:string-value="醫院"/>
          <table:table-cell table:number-columns-repeated="16375"/>
        </table:table-row>
        <table:table-row table:number-rows-repeated="1048476">
          <table:table-cell table:number-columns-repeated="16375"/>
        </table:table-row>
      </table:table>
      <table:table table:name="'file:///C:/Documents%20and%20Settings/m00213/桌面/保健科淑娟親友團.xls'#格式說明" table:style-name="ta2">
        <table:table-source xlink:href="file:///C:/Documents%20and%20Settings/m00213/桌面/保健科淑娟親友團.xls" table:table-name="格式說明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宜蘭縣" table:expression="of:=[.#REF!]" table:base-cell-address="工作表1.$A$1"/>
        <table:named-expression table:name="性別" table:expression="of:=OFFSET(['file:///C:/Documents%20and%20Settings/m00213/桌面/保健科淑娟親友團.xls'#zip.$A$80];;;1;COUNTA(['file:///C:/Documents%20and%20Settings/m00213/桌面/保健科淑娟親友團.xls'#zip.$A$80:.$IV$80]))" table:base-cell-address="工作表1.$A$1"/>
        <table:named-expression table:name="花蓮縣" table:expression="of:=[.#REF!]" table:base-cell-address="工作表1.$A$1"/>
        <table:named-expression table:name="金門縣" table:expression="of:=[.#REF!]" table:base-cell-address="工作表1.$A$1"/>
        <table:named-expression table:name="南投縣" table:expression="of:=[.#REF!]" table:base-cell-address="工作表1.$A$1"/>
        <table:named-expression table:name="南海諸島" table:expression="of:=[.#REF!]" table:base-cell-address="工作表1.$A$1"/>
        <table:named-expression table:name="屏東縣" table:expression="of:=[.#REF!]" table:base-cell-address="工作表1.$A$1"/>
        <table:named-expression table:name="苗栗縣" table:expression="of:=[.#REF!]" table:base-cell-address="工作表1.$A$1"/>
        <table:named-expression table:name="桃園縣" table:expression="of:=[.#REF!]" table:base-cell-address="工作表1.$A$1"/>
        <table:named-expression table:name="高雄市" table:expression="of:=[.#REF!]" table:base-cell-address="工作表1.$A$1"/>
        <table:named-expression table:name="基隆市" table:expression="of:=[.#REF!]" table:base-cell-address="工作表1.$A$1"/>
        <table:named-expression table:name="連江縣" table:expression="of:=[.#REF!]" table:base-cell-address="工作表1.$A$1"/>
        <table:named-range table:name="報名迄日" table:cell-range-address="'file:///C:/Documents%20and%20Settings/m00213/桌面/保健科淑娟親友團.xls'#zip.$B$70" table:base-cell-address="工作表1.$A$1"/>
        <table:named-range table:name="報名起日" table:cell-range-address="'file:///C:/Documents%20and%20Settings/m00213/桌面/保健科淑娟親友團.xls'#zip.$A$70" table:base-cell-address="工作表1.$A$1"/>
        <table:named-expression table:name="場域" table:expression="of:=OFFSET(['file:///C:/Documents%20and%20Settings/m00213/桌面/保健科淑娟親友團.xls'#zip.$A$100];;;1;COUNTA(['file:///C:/Documents%20and%20Settings/m00213/桌面/保健科淑娟親友團.xls'#zip.$A$100:.$IV$100]))" table:base-cell-address="工作表1.$A$1"/>
        <table:named-expression table:name="雲林縣" table:expression="of:=[.#REF!]" table:base-cell-address="工作表1.$A$1"/>
        <table:named-expression table:name="新北市" table:expression="of:=[.#REF!]" table:base-cell-address="工作表1.$A$1"/>
        <table:named-expression table:name="新竹市" table:expression="of:=[.#REF!]" table:base-cell-address="工作表1.$A$1"/>
        <table:named-expression table:name="新竹縣" table:expression="of:=[.#REF!]" table:base-cell-address="工作表1.$A$1"/>
        <table:named-expression table:name="嘉義市" table:expression="of:=[.#REF!]" table:base-cell-address="工作表1.$A$1"/>
        <table:named-expression table:name="嘉義縣" table:expression="of:=[.#REF!]" table:base-cell-address="工作表1.$A$1"/>
        <table:named-expression table:name="彰化縣" table:expression="of:=[.#REF!]" table:base-cell-address="工作表1.$A$1"/>
        <table:named-expression table:name="臺中市" table:expression="of:=[.#REF!]" table:base-cell-address="工作表1.$A$1"/>
        <table:named-expression table:name="臺北市" table:expression="of:=[.#REF!]" table:base-cell-address="工作表1.$A$1"/>
        <table:named-expression table:name="臺東縣" table:expression="of:=[.#REF!]" table:base-cell-address="工作表1.$A$1"/>
        <table:named-expression table:name="臺南市" table:expression="of:=[.#REF!]" table:base-cell-address="工作表1.$A$1"/>
        <table:named-expression table:name="澎湖縣" table:expression="of:=[.#REF!]" table:base-cell-address="工作表1.$A$1"/>
        <table:named-expression table:name="衛生局" table:expression="of:=[.#REF!]" table:base-cell-address="工作表1.$A$1"/>
        <table:named-range table:name="複測迄日" table:cell-range-address="'file:///C:/Documents%20and%20Settings/m00213/桌面/保健科淑娟親友團.xls'#zip.$B$73" table:base-cell-address="工作表1.$A$1"/>
        <table:named-range table:name="複測起日" table:cell-range-address="'file:///C:/Documents%20and%20Settings/m00213/桌面/保健科淑娟親友團.xls'#zip.$A$73" table:base-cell-address="工作表1.$A$1"/>
        <table:named-expression table:name="縣市" table:expression="of:=[.#REF!]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f99</meta:initial-creator>
    <dc:creator>林庭潁</dc:creator>
    <meta:creation-date>2010-12-29T01:41:33Z</meta:creation-date>
    <dc:date>2020-08-03T01:57:05Z</dc:date>
    <meta:print-date>2020-06-29T00:10:49Z</meta:print-date>
    <meta:user-defined meta:name="_EmailSubject"/>
    <meta:user-defined meta:name="_AuthorEmail">hf99@bhp.doh.gov.tw</meta:user-defined>
    <meta:user-defined meta:name="_AuthorEmailDisplayName">周杏芬@企劃小組</meta:user-defined>
    <meta:user-defined meta:name="_ReviewingToolsShownOnce"/>
  </office:meta>
</office:document-meta>
</file>