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2.6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1284in" style:use-optimal-column-width="false"/>
    </style:style>
    <style:style style:name="Table7" style:family="table">
      <style:table-properties style:width="7.4534in" fo:margin-left="0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722in" style:use-optimal-row-height="false" fo:keep-together="always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722in" style:use-optimal-row-height="false" fo:keep-together="always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722in" style:use-optimal-row-height="false" fo:keep-together="always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722in" style:use-optimal-row-height="false" fo:keep-together="always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722in" style:use-optimal-row-height="false" fo:keep-together="always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722in" style:use-optimal-row-height="false" fo:keep-together="always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722in" style:use-optimal-row-height="false" fo:keep-together="always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4722in" style:use-optimal-row-height="false" fo:keep-together="always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4722in" style:use-optimal-row-height="false" fo:keep-together="always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1.2444in" style:use-optimal-row-height="false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7" style:family="table-column">
      <style:table-column-properties style:column-width="6.3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146" style:family="table">
      <style:table-properties style:width="6.6937in" fo:margin-left="0.2722in" table:align="left"/>
    </style:style>
    <style:style style:name="TableRow149" style:family="table-row">
      <style:table-row-properties style:min-row-height="3.0125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3.0125in" style:use-optimal-row-height="false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3.0125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臺中市</text:span><text:span text:style-name="T4">政府衛生局</text:span><text:span text:style-name="T5">救護車展延申請書</text:span></text:p>
      <text:p text:style-name="P6"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 <text:s text:c="4"/>請 <text:s text:c="2"/>人</text:p>
          </table:table-cell>
          <table:table-cell table:style-name="TableCell17">
            <text:p text:style-name="P18">單位名稱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車 <text:s text:c="3"/>主 <text:s text:c="3"/>印 <text:s text:c="3"/>鑑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負責人</text:p>
          </table:table-cell>
          <table:table-cell table:style-name="TableCell27">
            <text:p text:style-name="P28"/>
          </table:table-cell>
          <table:table-cell table:style-name="TableCell29" table:number-columns-spanned="3" table:number-row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地 <text:s/>址</text:p>
          </table:table-cell>
          <table:table-cell table:style-name="TableCell35">
            <text:p text:style-name="P36"/>
            <text:p text:style-name="P37"/>
          </table:table-cell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 <text:s/>話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rows-spanned="10">
            <text:p text:style-name="P48">救 <text:s text:c="4"/>護 <text:s text:c="4"/>車 <text:s text:c="4"/>基 <text:s text:c="4"/>本 <text:s text:c="4"/>資 <text:s text:c="4"/>料</text:p>
          </table:table-cell>
          <table:table-cell table:style-name="TableCell49">
            <text:p text:style-name="P50">核准字號</text:p>
          </table:table-cell>
          <table:table-cell table:style-name="TableCell51">
            <text:p text:style-name="P52">中市(民)護車字第 <text:s text:c="4"/>號</text:p>
          </table:table-cell>
          <table:table-cell table:style-name="TableCell53" table:number-columns-spanned="3">
            <text:p text:style-name="P54">審 <text:s text:c="3"/>查 <text:s text:c="3"/>結 <text:s text:c="3"/>果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車牌號碼</text:p>
          </table:table-cell>
          <table:table-cell table:style-name="TableCell59">
            <text:p text:style-name="P60"/>
          </table:table-cell>
          <table:table-cell table:style-name="TableCell61" table:number-columns-spanned="3" table:number-row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廠牌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型式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引擎號碼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有 <text:s text:c="3"/>效 <text:s text:c="3"/>日 <text:s text:c="3"/>期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車身號碼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自<text:s text:c="2"/>年<text:s text:c="2"/>月<text:s text:c="2"/>日起至<text:s text:c="2"/>年<text:s text:c="2"/>月<text:s text:c="2"/>日止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出廠年月</text:p>
          </table:table-cell>
          <table:table-cell table:style-name="TableCell97">
            <text:p text:style-name="P98">年 <text:s text:c="3"/>月</text:p>
          </table:table-cell>
          <table:table-cell table:style-name="TableCell99" table:number-columns-spanned="3">
            <text:p text:style-name="P100">審 <text:s text:c="3"/>查 <text:s text:c="3"/>人 <text:s text:c="3"/>員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排氣量</text:p>
          </table:table-cell>
          <table:table-cell table:style-name="TableCell105">
            <text:p text:style-name="P106">C C</text:p>
          </table:table-cell>
          <table:table-cell table:style-name="TableCell107">
            <text:p text:style-name="P108">承辦人</text:p>
          </table:table-cell>
          <table:table-cell table:style-name="TableCell109">
            <text:p text:style-name="P110">科 長</text:p>
          </table:table-cell>
          <table:table-cell table:style-name="TableCell111">
            <text:p text:style-name="P112">局 長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購入日期</text:p>
          </table:table-cell>
          <table:table-cell table:style-name="TableCell117">
            <text:p text:style-name="P118">年 <text:s text:c="2"/>月 <text:s text:c="3"/>日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最近指定車檢日期</text:p>
          </table:table-cell>
          <table:table-cell table:style-name="TableCell129">
            <text:p text:style-name="P130">年 <text:s text:c="2"/>月 <text:s text:c="3"/>日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檢附相關文件</text:p>
          </table:table-cell>
          <table:table-cell table:style-name="TableCell137" table:number-columns-spanned="5">
            <text:p text:style-name="P138">1.救護車設置單位申請展延公文1份。</text:p>
            <text:p text:style-name="P139">2.救護車展延申請書1份。</text:p>
            <text:p text:style-name="P140">3.救護車行車執照正本及影本（正本核對後歸還）。</text:p>
            <text:p text:style-name="P141">4.救護車照片3張（車頭及右側車身、車尾、左側車身、車內部各一張）。</text:p>
            <text:p text:style-name="P142">5.救護車展延登記費新台幣500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ext:soft-page-break/>
      <text:p text:style-name="P145">救護車照片3張請依序浮貼於空格內（須清晰含車牌號碼）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車 <text:s/>頭 <text:s/>及 <text:s/>右 <text:s/>側 <text:s/>車 <text:s/>身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車 <text:s/>尾 <text:s/>及 <text:s/>左 <text:s/>側 <text:s/>車 <text:s/>身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車 內 部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衛生局救護車設立、變更、註銷登記申請流程</dc:title>
    <dc:description/>
    <dc:subject/>
    <meta:initial-creator>台中市衛生局</meta:initial-creator>
    <dc:creator>李冠勳</dc:creator>
    <meta:creation-date>2020-07-22T08:44:00Z</meta:creation-date>
    <dc:date>2020-07-22T08:44:00Z</dc:date>
    <meta:print-date>2010-10-08T05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