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0.4541in" style:use-optimal-column-width="false"/>
    </style:style>
    <style:style style:name="TableColumn8" style:family="table-column">
      <style:table-column-properties style:column-width="0.9958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1284in" style:use-optimal-column-width="false"/>
    </style:style>
    <style:style style:name="Table6" style:family="table">
      <style:table-properties style:width="7.4534in" fo:margin-left="0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4722in" style:use-optimal-row-height="false" fo:keep-together="always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722in" style:use-optimal-row-height="false" fo:keep-together="always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722in" style:use-optimal-row-height="false" fo:keep-together="alway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722in" style:use-optimal-row-height="false" fo:keep-together="always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722in"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722in" style:use-optimal-row-height="false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722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4722in" style:use-optimal-row-height="false" fo:keep-together="always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4722in"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4722in" style:use-optimal-row-height="false" fo:keep-together="always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4722in" style:use-optimal-row-height="false" fo:keep-together="always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1.0666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1.2444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中市</text:span><text:span text:style-name="T3">政府衛生局</text:span><text:span text:style-name="T4">救護車變更申請書</text:span></text:p>
      <text:p text:style-name="P5"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申 <text:s text:c="4"/>請 <text:s text:c="2"/>人</text:p>
          </table:table-cell>
          <table:table-cell table:style-name="TableCell16">
            <text:p text:style-name="P17">單位名稱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車 <text:s text:c="3"/>主 <text:s text:c="3"/>印 <text:s text:c="3"/>鑑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負責人</text:p>
          </table:table-cell>
          <table:table-cell table:style-name="TableCell26">
            <text:p text:style-name="P27"/>
          </table:table-cell>
          <table:table-cell table:style-name="TableCell28" table:number-columns-spanned="3" table:number-row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地 <text:s/>址</text:p>
          </table:table-cell>
          <table:table-cell table:style-name="TableCell34">
            <text:p text:style-name="P35"/>
            <text:p text:style-name="P36"/>
          </table:table-cell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電 <text:s/>話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 table:number-rows-spanned="9">
            <text:p text:style-name="P47">救 <text:s text:c="2"/>護 <text:s text:c="2"/>車 <text:s text:c="2"/>基 <text:s text:c="2"/>本 <text:s text:c="2"/>資 <text:s text:c="2"/>料</text:p>
          </table:table-cell>
          <table:table-cell table:style-name="TableCell48">
            <text:p text:style-name="P49">核准字號</text:p>
          </table:table-cell>
          <table:table-cell table:style-name="TableCell50">
            <text:p text:style-name="P51">中市(民)護車字第 <text:s text:c="4"/>號</text:p>
          </table:table-cell>
          <table:table-cell table:style-name="TableCell52" table:number-columns-spanned="3">
            <text:p text:style-name="P53">審 <text:s text:c="3"/>查 <text:s text:c="3"/>結 <text:s text:c="3"/>果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車牌號碼</text:p>
          </table:table-cell>
          <table:table-cell table:style-name="TableCell58">
            <text:p text:style-name="P59"/>
          </table:table-cell>
          <table:table-cell table:style-name="TableCell60" table:number-columns-spanned="3" table:number-row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廠牌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型式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引擎號碼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核 <text:s text:c="3"/>准 <text:s text:c="3"/>日 <text:s text:c="3"/>期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車身號碼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年 <text:s text:c="2"/>月 <text:s text:c="2"/>日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出廠年月</text:p>
          </table:table-cell>
          <table:table-cell table:style-name="TableCell96">
            <text:p text:style-name="P97">年 <text:s text:c="3"/>月</text:p>
          </table:table-cell>
          <table:table-cell table:style-name="TableCell98" table:number-columns-spanned="3">
            <text:p text:style-name="P99">審 <text:s text:c="3"/>查 <text:s text:c="3"/>人 <text:s text:c="3"/>員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排氣量</text:p>
          </table:table-cell>
          <table:table-cell table:style-name="TableCell104">
            <text:p text:style-name="P105"><text:s text:c="10"/>C C</text:p>
          </table:table-cell>
          <table:table-cell table:style-name="TableCell106">
            <text:p text:style-name="P107">承辦人</text:p>
          </table:table-cell>
          <table:table-cell table:style-name="TableCell108">
            <text:p text:style-name="P109">科 長</text:p>
          </table:table-cell>
          <table:table-cell table:style-name="TableCell110">
            <text:p text:style-name="P111">局 長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購入日期</text:p>
          </table:table-cell>
          <table:table-cell table:style-name="TableCell116">
            <text:p text:style-name="P117">年<text:s text:c="2"/>月<text:s text:c="2"/>日</text:p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申請變更事項</text:p>
          </table: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檢附相關文件</text:p>
          </table:table-cell>
          <table:table-cell table:style-name="TableCell135" table:number-columns-spanned="5">
            <text:p text:style-name="P136">1.救護車設置單位申請變更公文乙份。</text:p>
            <text:p text:style-name="P137">2.救護車變更申請書乙份。</text:p>
            <text:p text:style-name="P138">3.救護車行車執照影本乙份。</text:p>
            <text:p text:style-name="P139">4.救護車設置單位開業執照影本乙份。</text:p>
            <text:p text:style-name="P140">5.救護車照片3張（車頭及右側車身、車尾左側車身、車內部各一張）。</text:p>
          </table:table-cell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衛生局救護車設立、變更、註銷登記申請流程</dc:title>
    <dc:description/>
    <dc:subject/>
    <meta:initial-creator>台中市衛生局</meta:initial-creator>
    <dc:creator>李冠勳</dc:creator>
    <meta:creation-date>2020-07-22T08:47:00Z</meta:creation-date>
    <dc:date>2020-07-22T08:47:00Z</dc:date>
    <meta:print-date>2010-10-08T05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