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4541in" style:use-optimal-column-width="false"/>
    </style:style>
    <style:style style:name="TableColumn5" style:family="table-column">
      <style:table-column-properties style:column-width="0.9958in" style:use-optimal-column-width="false"/>
    </style:style>
    <style:style style:name="TableColumn6" style:family="table-column">
      <style:table-column-properties style:column-width="2.6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1284in" style:use-optimal-column-width="false"/>
    </style:style>
    <style:style style:name="Table3" style:family="table">
      <style:table-properties style:width="7.4534in" fo:margin-left="0in" table:align="left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4722in" style:use-optimal-row-height="false" fo:keep-together="always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4722in" style:use-optimal-row-height="false" fo:keep-together="always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4722in" style:use-optimal-row-height="false" fo:keep-together="always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4722in" style:use-optimal-row-height="false" fo:keep-together="always"/>
    </style:style>
    <style:style style:name="TableCell43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4722in" style:use-optimal-row-height="false" fo:keep-together="always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4722in" style:use-optimal-row-height="false" fo:keep-together="always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4722in" style:use-optimal-row-height="false" fo:keep-together="always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4722in" style:use-optimal-row-height="false" fo:keep-together="always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4722in" style:use-optimal-row-height="false" fo:keep-together="always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4722in" style:use-optimal-row-height="false" fo:keep-together="always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4722in" style:use-optimal-row-height="false" fo:keep-together="always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8194in" style:use-optimal-row-height="false" fo:keep-together="always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1.2444in" style:use-optimal-row-height="false"/>
    </style:style>
    <style:style style:name="TableCell122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611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3" style:family="table-column">
      <style:table-column-properties style:column-width="6.3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132" style:family="table">
      <style:table-properties style:width="6.6937in" fo:margin-left="0.2722in" table:align="left"/>
    </style:style>
    <style:style style:name="TableRow135" style:family="table-row">
      <style:table-row-properties style:min-row-height="3.1493in" style:use-optimal-row-height="false"/>
    </style:style>
    <style:style style:name="TableCell136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3.1493in" style:use-optimal-row-height="false"/>
    </style:style>
    <style:style style:name="TableCell14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4166in" fo:margin-lef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3.1493in" style:use-optimal-row-height="false"/>
    </style:style>
    <style:style style:name="TableCell146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-asian="標楷體" fo:font-size="16pt" style:font-size-asian="16pt"/>
    </style:style>
  </office:automatic-styles>
  <office:body>
    <office:text text:use-soft-page-breaks="true">
      <text:p text:style-name="P1">臺中市政府衛生局救護車註銷申請書</text:p>
      <text:p text:style-name="P2"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申<text:s text:c="3"/>請 <text:s text:c="2"/>人</text:p>
          </table:table-cell>
          <table:table-cell table:style-name="TableCell13">
            <text:p text:style-name="P14">單位名稱</text:p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>車 <text:s text:c="3"/>主 <text:s text:c="3"/>印 <text:s text:c="3"/>鑑</text:p>
          </table:table-cell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負責人</text:p>
          </table:table-cell>
          <table:table-cell table:style-name="TableCell23">
            <text:p text:style-name="P24"/>
          </table:table-cell>
          <table:table-cell table:style-name="TableCell25" table:number-columns-spanned="3" table:number-row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地 <text:s/>址</text:p>
          </table:table-cell>
          <table:table-cell table:style-name="TableCell31">
            <text:p text:style-name="P32"/>
            <text:p text:style-name="P33"/>
          </table:table-cell>
          <table:covered-table-cell>
            <text:p text:style-name="P34"/>
          </table:covered-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 <text:s/>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 table:number-rows-spanned="9">
            <text:p text:style-name="P44">救 <text:s text:c="3"/>護 <text:s text:c="3"/>車 <text:s text:c="3"/>基 <text:s text:c="3"/>本 <text:s text:c="2"/>資 <text:s text:c="3"/>料</text:p>
          </table:table-cell>
          <table:table-cell table:style-name="TableCell45">
            <text:p text:style-name="P46">核准字號</text:p>
          </table:table-cell>
          <table:table-cell table:style-name="TableCell47">
            <text:p text:style-name="P48">中市(民)護車字第 <text:s text:c="5"/>號</text:p>
          </table:table-cell>
          <table:table-cell table:style-name="TableCell49" table:number-columns-spanned="3">
            <text:p text:style-name="P50">審 <text:s text:c="3"/>查 <text:s text:c="3"/>結 <text:s text:c="3"/>果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車牌號碼</text:p>
          </table:table-cell>
          <table:table-cell table:style-name="TableCell55">
            <text:p text:style-name="P56"/>
          </table:table-cell>
          <table:table-cell table:style-name="TableCell57" table:number-columns-spanned="3" table:number-row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廠牌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型式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引擎號碼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核 <text:s/>准 <text:s/>註 <text:s/>銷 <text:s/>日 <text:s/>期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車身號碼</text:p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>年<text:s text:c="2"/>月<text:s text:c="2"/>日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出廠年月</text:p>
          </table:table-cell>
          <table:table-cell table:style-name="TableCell93">
            <text:p text:style-name="P94">年 <text:s text:c="3"/>月</text:p>
          </table:table-cell>
          <table:table-cell table:style-name="TableCell95" table:number-columns-spanned="3">
            <text:p text:style-name="P96">審 <text:s text:c="3"/>查 <text:s text:c="3"/>人 <text:s text:c="3"/>員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排氣量</text:p>
          </table:table-cell>
          <table:table-cell table:style-name="TableCell101">
            <text:p text:style-name="P102"><text:s text:c="8"/>C C</text:p>
          </table:table-cell>
          <table:table-cell table:style-name="TableCell103">
            <text:p text:style-name="P104">承辦人</text:p>
          </table:table-cell>
          <table:table-cell table:style-name="TableCell105">
            <text:p text:style-name="P106">科 長</text:p>
          </table:table-cell>
          <table:table-cell table:style-name="TableCell107">
            <text:p text:style-name="P108">局 長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購入日期</text:p>
          </table:table-cell>
          <table:table-cell table:style-name="TableCell113">
            <text:p text:style-name="P114">年 <text:s text:c="2"/>月 <text:s text:c="3"/>日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檢附相關文件</text:p>
          </table:table-cell>
          <table:table-cell table:style-name="TableCell124" table:number-columns-spanned="5">
            <text:p text:style-name="P125">1.救護車設置單位申請註銷公文乙份。</text:p>
            <text:p text:style-name="P126">2.救護車註銷申請書乙份。</text:p>
            <text:p text:style-name="P127">3.救護車已拆除警示燈、核准字號及紅十字等圖樣之照片3張（車頭及右側車身、車尾及左側車身、車內部各1張）。</text:p>
            <text:p text:style-name="P128">4.救護車設置單位開業執照影本乙份。</text:p>
            <text:p text:style-name="P129">5.救護車行車執照影本乙份。</text:p>
          </table:table-cell>
          <table:covered-table-cell/>
          <table:covered-table-cell/>
          <table:covered-table-cell/>
          <table:covered-table-cell/>
        </table:table-row>
      </table:table>
      <text:p text:style-name="P130"/>
      <text:soft-page-break/>
      <text:p text:style-name="P131">救護車照片3張請依序浮貼於空格內（須清晰含車牌號碼）<text:s/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車 <text:s/>頭 <text:s/>及 <text:s/>右 <text:s/>側 <text:s/>車 <text:s/>身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車 <text:s/>尾 <text:s/>及 <text:s/>左 <text:s/>側 <text:s/>車 <text:s/>身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車 內 部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 字元 字元1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衛生局救護車設立、變更、註銷登記申請流程</dc:title>
    <dc:description/>
    <dc:subject/>
    <meta:initial-creator>台中市衛生局</meta:initial-creator>
    <dc:creator>李冠勳</dc:creator>
    <meta:creation-date>2020-07-22T08:46:00Z</meta:creation-date>
    <dc:date>2020-07-22T08:46:00Z</dc:date>
    <meta:print-date>2010-10-08T05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15" meta:row-count="3" meta:non-whitespace-character-count="439"/>
  </office:meta>
</office:document-meta>
</file>