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2" style:family="table-column">
      <style:table-column-properties style:column-width="1.4534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Column14" style:family="table-column">
      <style:table-column-properties style:column-width="0.8388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2.0625in" style:use-optimal-column-width="false"/>
    </style:style>
    <style:style style:name="Table11" style:family="table">
      <style:table-properties style:width="7.4534in" fo:margin-left="0in" table:align="left"/>
    </style:style>
    <style:style style:name="TableRow17" style:family="table-row">
      <style:table-row-properties style:min-row-height="0.236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 fo:margin-left="-0.0868in" fo:margin-right="-0.075in">
        <style:tab-stops/>
      </style:paragraph-properties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-0.0868in" fo:margin-right="-0.075in">
        <style:tab-stops/>
      </style:paragraph-properties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4p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-0.0868in" fo:margin-right="-0.075in">
        <style:tab-stops/>
      </style:paragraph-properties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-0.0868in" fo:margin-right="-0.075in">
        <style:tab-stops/>
      </style:paragraph-properties>
      <style:text-properties style:font-name="標楷體" style:font-name-asian="標楷體" style:font-size-complex="14pt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4pt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-0.0868in" fo:margin-right="-0.075in">
        <style:tab-stops/>
      </style:paragraph-properties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-0.0868in" fo:margin-right="-0.075in">
        <style:tab-stops/>
      </style:paragraph-properties>
      <style:text-properties style:font-name="標楷體" style:font-name-asian="標楷體" style:font-size-complex="14pt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4p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-0.0868in" fo:margin-right="-0.075in">
        <style:tab-stops/>
      </style:paragraph-properties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-0.0868in" fo:margin-right="-0.075in">
        <style:tab-stops/>
      </style:paragraph-properties>
      <style:text-properties style:font-name="標楷體" style:font-name-asian="標楷體" style:font-size-complex="14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4pt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-0.0868in" fo:margin-right="-0.075in">
        <style:tab-stops/>
      </style:paragraph-properties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break="normal" fo:text-align="end" fo:line-height="0.1944in" fo:margin-left="-0.0868in" fo:margin-right="-0.075in">
        <style:tab-stops/>
      </style:paragraph-properties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-0.0868in" fo:margin-right="-0.075in">
        <style:tab-stops/>
      </style:paragraph-properties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-0.0868in" fo:margin-right="-0.075in">
        <style:tab-stops/>
      </style:paragraph-properties>
      <style:text-properties style:font-name="標楷體" style:font-name-asian="標楷體" style:font-size-complex="14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4" style:family="table-row">
      <style:table-row-properties style:min-row-height="0.669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94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5" style:family="table-column">
      <style:table-column-properties style:column-width="1.7486in"/>
    </style:style>
    <style:style style:name="TableColumn246" style:family="table-column">
      <style:table-column-properties style:column-width="2.1659in"/>
    </style:style>
    <style:style style:name="TableColumn247" style:family="table-column">
      <style:table-column-properties style:column-width="3.5437in"/>
    </style:style>
    <style:style style:name="Table244" style:family="table">
      <style:table-properties style:width="7.4583in" fo:margin-left="0in" table:align="lef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line-height="0.2222in" fo:margin-left="0.4916in" fo:text-indent="-0.2951in">
        <style:tab-stops/>
      </style:paragraph-properties>
      <style:text-properties style:font-name="標楷體" style:font-name-asian="標楷體"/>
    </style:style>
    <style:style style:name="P299" style:parent-style-name="HTML預設格式" style:family="paragraph">
      <style:paragraph-properties style:line-height-at-least="0.1826in" fo:margin-left="0.5902in" fo:background-color="#FFFFFF">
        <style:tab-stops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300" style:parent-style-name="HTML預設格式" style:family="paragraph">
      <style:paragraph-properties style:line-height-at-least="0.1826in" fo:margin-left="0.5902in" fo:background-color="#FFFFFF">
        <style:tab-stops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301" style:parent-style-name="內文" style:family="paragraph">
      <style:paragraph-properties fo:line-height="0.2222in" fo:margin-left="0.4916in" fo:text-indent="-0.2951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222in" fo:margin-left="0.5902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222in" fo:margin-left="0.7868in" fo:text-indent="0.000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222in" fo:margin-left="0.7868in" fo:text-indent="0.000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222in" fo:margin-left="0.7868in" fo:text-indent="0.000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222in" fo:margin-left="0.5902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0.2222in" fo:margin-left="0.9833in" fo:text-indent="-0.1965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2222in" fo:margin-left="0.9833in" fo:text-indent="-0.196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2222in" fo:margin-left="0.9833in" fo:text-indent="-0.1965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222in" fo:margin-left="0.9833in" fo:text-indent="-0.196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2222in" fo:margin-left="0.9833in" fo:text-indent="-0.196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2222in" fo:margin-left="0.9833in" fo:text-indent="-0.196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222in" fo:margin-left="0.5347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中</text:span><text:span text:style-name="T5">市</text:span><text:span text:style-name="T6">救護車</text:span><text:span text:style-name="T7">設置</text:span><text:span text:style-name="T8">機</text:span><text:span text:style-name="T9">關〈構〉</text:span><text:span text:style-name="T10">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一、救護車設置機關(構)基本資料</text:p>
          </table:table-cell>
          <table:covered-table-cell/>
          <table:covered-table-cell/>
          <table:table-cell table:style-name="TableCell20" table:number-columns-spanned="2">
            <text:p text:style-name="P21">機關(構)印章</text:p>
          </table:table-cell>
          <table:covered-table-cell/>
        </table:table-row>
        <table:table-row table:style-name="TableRow22">
          <table:table-cell table:style-name="TableCell23">
            <text:p text:style-name="P24">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 table:number-rows-spanned="4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地址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電話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傳真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開業執照字號</text:p>
          </table:table-cell>
          <table:table-cell table:style-name="TableCell50">
            <text:p text:style-name="P51">字<text:s/><text:s text:c="2"/><text:s text:c="8"/>號</text:p>
          </table:table-cell>
          <table:table-cell table:style-name="TableCell52">
            <text:p text:style-name="P53">核准日期</text:p>
          </table:table-cell>
          <table:table-cell table:style-name="TableCell54" table:number-columns-spanned="2">
            <text:p text:style-name="P55"><text:s/>年 <text:s/>月 <text:s/>日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>二、負責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住址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生日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電話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手機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-mail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三、管理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身分證字號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住址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生日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電話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手機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-mail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機構任職日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專業證書</text:p>
          </table:table-cell>
          <table:table-cell table:style-name="TableCell137" table:number-columns-spanned="4">
            <text:p text:style-name="P138"><text:span text:style-name="T139">□醫師，證書字號：</text:span><text:span text:style-name="T140"><text:s text:c="19"/></text:span><text:span text:style-name="T141">。</text:span></text:p>
            <text:p text:style-name="P142"><text:span text:style-name="T143">□護理人員，證書字號：</text:span><text:span text:style-name="T144"><text:s text:c="15"/></text:span><text:span text:style-name="T145">。</text:span></text:p>
            <text:p text:style-name="P146"><text:span text:style-name="T147">□高級救護技術員，期限：</text:span><text:span text:style-name="T148"><text:s text:c="2"/></text:span><text:span text:style-name="T149">年</text:span><text:span text:style-name="T150"><text:s text:c="2"/></text:span><text:span text:style-name="T151">月</text:span><text:span text:style-name="T152"><text:s text:c="2"/></text:span><text:span text:style-name="T153">日至</text:span><text:span text:style-name="T154"><text:s text:c="2"/></text:span><text:span text:style-name="T155">年</text:span><text:span text:style-name="T156"><text:s text:c="2"/></text:span><text:span text:style-name="T157">月</text:span><text:span text:style-name="T158"><text:s text:c="2"/></text:span><text:span text:style-name="T159">日</text:span><text:span text:style-name="T160">。</text:span></text:p>
            <text:p text:style-name="P161"><text:span text:style-name="T162">□中級救護技術員</text:span><text:span text:style-name="T163">(具3年以上服務經歷)，</text:span><text:span text:style-name="T164">期限：</text:span><text:span text:style-name="T165"><text:s text:c="2"/></text:span><text:span text:style-name="T166">年</text:span><text:span text:style-name="T167"><text:s text:c="2"/></text:span><text:span text:style-name="T168">月</text:span><text:span text:style-name="T169"><text:s text:c="2"/></text:span><text:span text:style-name="T170">日至</text:span><text:span text:style-name="T171"><text:s text:c="2"/></text:span><text:span text:style-name="T172">年</text:span><text:span text:style-name="T173"><text:s text:c="2"/></text:span><text:span text:style-name="T174">月</text:span><text:span text:style-name="T175"><text:s text:c="2"/></text:span><text:span text:style-name="T176">日</text:span><text:span text:style-name="T177">。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執業執照</text:p>
          </table:table-cell>
          <table:table-cell table:style-name="TableCell181" table:number-columns-spanned="4">
            <text:p text:style-name="P182"><text:span text:style-name="T183">□醫師，</text:span><text:span text:style-name="T184">執照</text:span><text:span text:style-name="T185">字號：</text:span><text:span text:style-name="T186"><text:s text:c="19"/></text:span><text:span text:style-name="T187">，期限：</text:span><text:span text:style-name="T188"><text:s text:c="2"/></text:span><text:span text:style-name="T189">年</text:span><text:span text:style-name="T190"><text:s text:c="2"/></text:span><text:span text:style-name="T191">月</text:span><text:span text:style-name="T192"><text:s text:c="2"/></text:span><text:span text:style-name="T193">日至</text:span><text:span text:style-name="T194"><text:s text:c="2"/></text:span><text:span text:style-name="T195">年</text:span><text:span text:style-name="T196"><text:s text:c="2"/></text:span><text:span text:style-name="T197">月</text:span><text:span text:style-name="T198"><text:s text:c="2"/></text:span><text:span text:style-name="T199">日</text:span><text:span text:style-name="T200">。</text:span></text:p>
            <text:p text:style-name="P201"><text:span text:style-name="T202">□護理人員，</text:span><text:span text:style-name="T203">執照</text:span><text:span text:style-name="T204">字號：</text:span><text:span text:style-name="T205"><text:s text:c="15"/></text:span><text:span text:style-name="T206">，期限：</text:span><text:span text:style-name="T207"><text:s text:c="2"/></text:span><text:span text:style-name="T208">年</text:span><text:span text:style-name="T209"><text:s text:c="2"/></text:span><text:span text:style-name="T210">月</text:span><text:span text:style-name="T211"><text:s text:c="2"/></text:span><text:span text:style-name="T212">日至</text:span><text:span text:style-name="T213"><text:s text:c="2"/></text:span><text:span text:style-name="T214">年</text:span><text:span text:style-name="T215"><text:s text:c="2"/></text:span><text:span text:style-name="T216">月</text:span><text:span text:style-name="T217"><text:s text:c="2"/></text:span><text:span text:style-name="T218">日</text:span><text:span text:style-name="T219">。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檢附相關證件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1.機關(構)開業執照。</text:p>
            <text:p text:style-name="P226"><text:span text:style-name="T227">2.負責人</text:span><text:span text:style-name="T228">身份證</text:span><text:span text:style-name="T229">及</text:span><text:span text:style-name="T230">相關專業證書</text:span><text:span text:style-name="T231">影本。</text:span></text:p>
            <text:p text:style-name="P232"><text:span text:style-name="T233">3.管理人</text:span><text:span text:style-name="T234">身份證</text:span><text:span text:style-name="T235">、</text:span><text:span text:style-name="T236">相關專業</text:span><text:span text:style-name="T237">證書</text:span><text:span text:style-name="T238">及</text:span><text:span text:style-name="T239">醫事人員</text:span><text:span text:style-name="T240">執業執照</text:span><text:span text:style-name="T241">影本；</text:span><text:span text:style-name="T242">若為中級救護技術員需檢附3年以上服務經歷證明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3">四、救護車停車處所登記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救護車車牌號</text:p>
          </table:table-cell>
          <table:table-cell table:style-name="TableCell251">
            <text:p text:style-name="P252">救護車核准字號</text:p>
          </table:table-cell>
          <table:table-cell table:style-name="TableCell253">
            <text:p text:style-name="P254">停車處所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soft-page-break/>
      <text:p text:style-name="P297">◎相關法規規定：</text:p>
      <text:p text:style-name="P298">一、緊急醫療救護法第21條：</text:p>
      <text:p text:style-name="P299">直轄市、縣（市）衛生主管機關對所轄救護車之人員配置、設備及救護業務，應每年定期檢查；必要時，得不定期為之。</text:p>
      <text:p text:style-name="P300">救護車設置機關（構）對前項檢查，不得規避、妨礙或拒絕。</text:p>
      <text:p text:style-name="P301">二、救護車及救護車營業機構設置設立許可管理辦法第10條規定：</text:p>
      <text:p text:style-name="P302">救護車設置機關(構)應置有管理人1人，管理救護車執行勤務有關事項，管理人應具下列資格之ㄧ：</text:p>
      <text:p text:style-name="P303">1.醫師或護理人員。</text:p>
      <text:p text:style-name="P304">2.高級救護技術員。</text:p>
      <text:p text:style-name="P305">3.有3年以上服務經驗之中級救護技術員。</text:p>
      <text:p text:style-name="P306">三、救護車及救護車營業機構設置設立許可管理辦法第13條規定：</text:p>
      <text:p text:style-name="P307">許可設立之救護車營業機構應建立以下資料：</text:p>
      <text:p text:style-name="P308">1.機構名稱、地址及聯絡電話。</text:p>
      <text:p text:style-name="P309">2.負責人及管理人姓名、國民身分證統一編號、出生年月日、住址及管理人之醫事人員證書或救護技術員證書字號。</text:p>
      <text:p text:style-name="P310">3.所屬救護人員姓名、國民身分證統一編號及其救護技術員資格。</text:p>
      <text:p text:style-name="P311">4.救護車之數量及牌照號碼、廠牌、出廠年月、型式、車身號碼。</text:p>
      <text:p text:style-name="P312">5.營運區域範圍。</text:p>
      <text:p text:style-name="P313">6.救護車停車處所。</text:p>
      <text:p text:style-name="P314"><text:span text:style-name="T315">前項資料如有變更時，應自變更事實發生之日起</text:span><text:span text:style-name="T316">30</text:span><text:span text:style-name="T317">日內，向原許可之衛生主管機關申請變更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18pt"/>
    </style:style>
  </office:automatic-styles>
  <office:master-styles>
    <style:master-page style:name="MP0" style:page-layout-name="PL0">
      <style:header>
        <text:p text:style-name="P2"><text:span text:style-name="T3">臺中市救護車設置機關〈構〉基本資料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救護車展延申請書</dc:title>
    <dc:description/>
    <dc:subject/>
    <meta:initial-creator>p222457286</meta:initial-creator>
    <dc:creator>李冠勳</dc:creator>
    <meta:creation-date>2020-07-16T11:45:00Z</meta:creation-date>
    <dc:date>2020-07-16T11:45:00Z</dc:date>
    <meta:print-date>2011-04-15T08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