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17.36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ta1" style:family="table" style:master-page-name="PageStyle_5f_中國醫藥大學附設醫院">
      <style:table-properties table:display="true" style:writing-mode="lr-tb"/>
    </style:style>
    <style:style style:name="ta2" style:family="table" style:master-page-name="PageStyle_5f_澄清綜合醫院中港分院">
      <style:table-properties table:display="true" style:writing-mode="lr-tb"/>
    </style:style>
    <style:style style:name="ta3" style:family="table" style:master-page-name="PageStyle_5f_亞洲大學附屬院">
      <style:table-properties table:display="true" style:writing-mode="lr-tb"/>
    </style:style>
    <style:style style:name="ta4" style:family="table" style:master-page-name="PageStyle_5f_中山醫學大學附設醫院">
      <style:table-properties table:display="true" style:writing-mode="lr-tb"/>
    </style:style>
    <style:style style:name="ta5" style:family="table" style:master-page-name="PageStyle_5f_光田醫療社團法人光田綜合醫院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國醫藥大學附設醫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25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細胞治療中心</text:p>
          </table:table-cell>
          <table:table-cell table:style-name="ce19" office:value-type="string" calcext:value-type="string">
            <text:p>自體免疫細胞治療<text:span text:style-name="T1">(DC)</text:span><text:span text:style-name="T2">實體癌第一至第三期實體癌，經標準治療無效-疫苗製作材料暨檢測費第一階段</text:span>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5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疫苗製作材料暨檢測費第二階段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6]+1" office:value-type="float" office:value="16" calcext:value-type="float">
            <text:p>16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一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7]+1" office:value-type="float" office:value="17" calcext:value-type="float">
            <text:p>17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二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8]+1" office:value-type="float" office:value="18" calcext:value-type="float">
            <text:p>18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三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9]+1" office:value-type="float" office:value="19" calcext:value-type="float">
            <text:p>19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四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0]+1" office:value-type="float" office:value="20" calcext:value-type="float">
            <text:p>20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五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1]+1" office:value-type="float" office:value="21" calcext:value-type="float">
            <text:p>21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六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2]+1" office:value-type="float" office:value="22" calcext:value-type="float">
            <text:p>22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七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3]+1" office:value-type="float" office:value="23" calcext:value-type="float">
            <text:p>23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八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4]+1" office:value-type="float" office:value="24" calcext:value-type="float">
            <text:p>24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九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5]+1" office:value-type="float" office:value="25" calcext:value-type="float">
            <text:p>2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十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7" table:formula="of:=[.A26]+1" office:value-type="float" office:value="26" calcext:value-type="float">
            <text:p>26</text:p>
          </table:table-cell>
          <table:table-cell table:style-name="ce15" office:value-type="string" calcext:value-type="string">
            <text:p>細胞治療中心</text:p>
          </table:table-cell>
          <table:table-cell table:style-name="ce21" office:value-type="string" calcext:value-type="string">
            <text:p>自體免疫細胞治療<text:span text:style-name="T1">(DC)</text:span><text:span text:style-name="T2">實體癌第一至第三期實體癌，經標準治療無效-末期款</text:span></text:p>
          </table:table-cell>
          <table:table-cell table:style-name="ce26" office:value-type="float" office:value="50000" calcext:value-type="float">
            <text:p>$50,000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8" table:formula="of:=[.A27]+1" office:value-type="float" office:value="27" calcext:value-type="float">
            <text:p>27</text:p>
          </table:table-cell>
          <table:table-cell table:style-name="ce16" office:value-type="string" calcext:value-type="string">
            <text:p>內科、 外科、 放射腫瘤科</text:p>
          </table:table-cell>
          <table:table-cell table:style-name="ce16" office:value-type="string" calcext:value-type="string">
            <text:p>自體免疫細胞治療(DC-CIK) 實體癌第四期(一個療程，共3劑)-細胞製作第一階段</text:p>
          </table:table-cell>
          <table:table-cell table:style-name="ce27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5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019"/>
        </table:table-row>
        <table:table-row table:style-name="ro4">
          <table:table-cell table:style-name="ce7" table:formula="of:=[.A28]+1" office:value-type="float" office:value="28" calcext:value-type="float">
            <text:p>28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細胞製作第二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29]+1" office:value-type="float" office:value="29" calcext:value-type="float">
            <text:p>29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1劑</text:p>
          </table:table-cell>
          <table:table-cell table:style-name="ce28" office:value-type="float" office:value="400000" calcext:value-type="float">
            <text:p>$4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0]+1" office:value-type="float" office:value="30" calcext:value-type="float">
            <text:p>30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2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1]+1" office:value-type="float" office:value="31" calcext:value-type="float">
            <text:p>31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3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2]+1" office:value-type="float" office:value="32" calcext:value-type="float">
            <text:p>32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末期款</text:p>
          </table:table-cell>
          <table:table-cell table:style-name="ce28" office:value-type="float" office:value="100000" calcext:value-type="float">
            <text:p>$1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3]+1" office:value-type="float" office:value="33" calcext:value-type="float">
            <text:p>33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細胞製作第一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4]+1" office:value-type="float" office:value="34" calcext:value-type="float">
            <text:p>34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細胞製作第二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5]+1" office:value-type="float" office:value="35" calcext:value-type="float">
            <text:p>35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1劑</text:p>
          </table:table-cell>
          <table:table-cell table:style-name="ce28" office:value-type="float" office:value="400000" calcext:value-type="float">
            <text:p>$4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6]+1" office:value-type="float" office:value="36" calcext:value-type="float">
            <text:p>36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2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7]+1" office:value-type="float" office:value="37" calcext:value-type="float">
            <text:p>37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3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8]+1" office:value-type="float" office:value="38" calcext:value-type="float">
            <text:p>38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4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9]+1" office:value-type="float" office:value="39" calcext:value-type="float">
            <text:p>39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5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40]+1" office:value-type="float" office:value="40" calcext:value-type="float">
            <text:p>40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6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9" table:formula="of:=[.A41]+1" office:value-type="float" office:value="41" calcext:value-type="float">
            <text:p>41</text:p>
          </table:table-cell>
          <table:table-cell table:style-name="ce18" office:value-type="string" calcext:value-type="string">
            <text:p>內科、 外科、 放射腫瘤科</text:p>
          </table:table-cell>
          <table:table-cell table:style-name="ce18" office:value-type="string" calcext:value-type="string">
            <text:p>自體免疫細胞治療(DC-CIK) 實體癌第四期(二個療程，共6劑)- 末期款</text:p>
          </table:table-cell>
          <table:table-cell table:style-name="ce29" office:value-type="float" office:value="100000" calcext:value-type="float">
            <text:p>$100,000</text:p>
          </table:table-cell>
          <table:covered-table-cell table:style-name="ce38"/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澄清綜合醫院中港分院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7">
          <table:table-cell table:style-name="ce41" office:value-type="string" calcext:value-type="string">
            <text:p>編號</text:p>
          </table:table-cell>
          <table:table-cell table:style-name="ce42" office:value-type="string" calcext:value-type="string">
            <text:p>診療科別</text:p>
          </table:table-cell>
          <table:table-cell table:style-name="ce42" office:value-type="string" calcext:value-type="string">
            <text:p>項目名稱</text:p>
          </table:table-cell>
          <table:table-cell table:style-name="ce48" office:value-type="string" calcext:value-type="string">
            <text:p>收費金額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一階段細胞培養</text:p>
          </table:table-cell>
          <table:table-cell table:style-name="ce49" office:value-type="float" office:value="240000" calcext:value-type="float">
            <text:p>$240,000</text:p>
          </table:table-cell>
          <table:table-cell table:style-name="ce52" office:value-type="string" calcext:value-type="string" table:number-columns-spanned="1" table:number-rows-spanned="12">
            <text:p>109年6月11日醫事審議委員會審議通過。</text:p>
            <text:p>適應症：實體癌第四期。</text:p>
            <text:p>癌症別：乳癌、肺癌、大腸直腸癌、頭頸癌(含鼻咽癌)、食道癌、胃癌、胰臟癌、膽道癌、肝癌、腎臟癌、膀胱癌、攝護腺癌、卵巢癌、子宮頸癌、子宮內膜癌、生殖細胞癌、軟組織肉瘤(含基質瘤)、腦部惡性腫瘤、神經內分泌癌、皮膚癌、甲狀腺癌、腎上腺癌。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二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三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四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五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六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一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二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三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四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五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4" office:value-type="string" calcext:value-type="string">
            <text:p>不分科</text:p>
          </table:table-cell>
          <table:table-cell table:style-name="ce47" office:value-type="string" calcext:value-type="string">
            <text:p>自體免疫細胞激素誘導型殺手細胞(CIK) 實體癌第四期-施打第六劑</text:p>
          </table:table-cell>
          <table:table-cell table:style-name="ce50" office:value-type="float" office:value="60000" calcext:value-type="float">
            <text:p>$60,000</text:p>
          </table:table-cell>
          <table:covered-table-cell table:style-name="ce52"/>
          <table:table-cell table:number-columns-repeated="1019"/>
        </table:table-row>
        <table:table-row table:style-name="ro6" table:number-rows-repeated="4">
          <table:table-cell/>
          <table:table-cell table:style-name="ce45"/>
          <table:table-cell table:number-columns-repeated="102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亞洲大學附屬院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55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57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細胞治療中心</text:p>
          </table:table-cell>
          <table:table-cell table:style-name="ce19" office:value-type="string" calcext:value-type="string">
            <text:p>自體免疫細胞治療<text:span text:style-name="T1">(DC)</text:span><text:span text:style-name="T2">實體癌第一至第三期實體癌，經標準治療無效-疫苗製作材料暨檢測費第一階段</text:span>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疫苗製作材料暨檢測費第二階段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6]+1" office:value-type="float" office:value="16" calcext:value-type="float">
            <text:p>16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一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7]+1" office:value-type="float" office:value="17" calcext:value-type="float">
            <text:p>17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二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8]+1" office:value-type="float" office:value="18" calcext:value-type="float">
            <text:p>18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三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9]+1" office:value-type="float" office:value="19" calcext:value-type="float">
            <text:p>19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四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0]+1" office:value-type="float" office:value="20" calcext:value-type="float">
            <text:p>20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五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1]+1" office:value-type="float" office:value="21" calcext:value-type="float">
            <text:p>21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六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2]+1" office:value-type="float" office:value="22" calcext:value-type="float">
            <text:p>22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七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3]+1" office:value-type="float" office:value="23" calcext:value-type="float">
            <text:p>23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八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4]+1" office:value-type="float" office:value="24" calcext:value-type="float">
            <text:p>24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九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5]+1" office:value-type="float" office:value="25" calcext:value-type="float">
            <text:p>2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十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9" table:formula="of:=[.A26]+1" office:value-type="float" office:value="26" calcext:value-type="float">
            <text:p>26</text:p>
          </table:table-cell>
          <table:table-cell table:style-name="ce13" office:value-type="string" calcext:value-type="string">
            <text:p>細胞治療中心</text:p>
          </table:table-cell>
          <table:table-cell table:style-name="ce54" office:value-type="string" calcext:value-type="string">
            <text:p>自體免疫細胞治療<text:span text:style-name="T1">(DC)</text:span><text:span text:style-name="T2">實體癌第一至第三期實體癌，經標準治療無效-末期款</text:span></text:p>
          </table:table-cell>
          <table:table-cell table:style-name="ce25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山醫學大學附設醫院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7">
          <table:table-cell table:style-name="ce41" office:value-type="string" calcext:value-type="string">
            <text:p>編號</text:p>
          </table:table-cell>
          <table:table-cell table:style-name="ce42" office:value-type="string" calcext:value-type="string">
            <text:p>診療科別</text:p>
          </table:table-cell>
          <table:table-cell table:style-name="ce42" office:value-type="string" calcext:value-type="string">
            <text:p>項目名稱</text:p>
          </table:table-cell>
          <table:table-cell table:style-name="ce48" office:value-type="string" calcext:value-type="string">
            <text:p>收費金額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腫瘤組織收集及細胞培養</text:p>
          </table:table-cell>
          <table:table-cell table:style-name="ce58" office:value-type="float" office:value="200000" calcext:value-type="float">
            <text:p>$200,000</text:p>
          </table:table-cell>
          <table:table-cell table:style-name="ce52" office:value-type="string" calcext:value-type="string" table:number-columns-spanned="1" table:number-rows-spanned="12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019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周邊血液分離術及免疫細胞製備</text:p>
          </table:table-cell>
          <table:table-cell table:style-name="ce58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一次</text:p>
          </table:table-cell>
          <table:table-cell table:style-name="ce58" office:value-type="float" office:value="185000" calcext:value-type="float">
            <text:p>$18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二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三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四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五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六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七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八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九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44" office:value-type="string" calcext:value-type="string">
            <text:p>不分科</text:p>
          </table:table-cell>
          <table:table-cell table:style-name="ce47" office:value-type="string" calcext:value-type="string">
            <text:p>自體免疫細胞(DC)治療實體癌第四期-療程第十次</text:p>
          </table:table-cell>
          <table:table-cell table:style-name="ce59" office:value-type="float" office:value="135000" calcext:value-type="float">
            <text:p>$135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光田醫療社團法人光田綜合醫院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55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57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3.5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4.61mm" fo:margin-left="0mm" fo:margin-right="0mm" fo:margin-bottom="5.7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4.61mm" fo:margin-left="0mm" fo:margin-right="0mm" fo:margin-bottom="5.4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澄清綜合醫院中港分院" style:display-name="PageStyle_澄清綜合醫院中港分院" style:page-layout-name="Mpm3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澄清綜合醫院中港分院</text:span></text:p>
      </style:header>
      <style:header-left style:display="false"/>
      <style:footer style:display="false"/>
      <style:footer-left style:display="false"/>
    </style:master-page>
    <style:master-page style:name="PageStyle_5f_亞洲大學附屬院" style:display-name="PageStyle_亞洲大學附屬院" style:page-layout-name="Mpm4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亞洲大學附屬院</text:span></text:p>
      </style:header>
      <style:header-left style:display="false"/>
      <style:footer style:display="false"/>
      <style:footer-left style:display="false"/>
    </style:master-page>
    <style:master-page style:name="PageStyle_5f_中國醫藥大學附設醫院" style:display-name="PageStyle_中國醫藥大學附設醫院" style:page-layout-name="Mpm5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國醫藥大學附設醫院</text:span></text:p>
      </style:header>
      <style:header-left style:display="false"/>
      <style:footer style:display="false"/>
      <style:footer-left style:display="false"/>
    </style:master-page>
    <style:master-page style:name="PageStyle_5f_中山醫學大學附設醫院" style:display-name="PageStyle_中山醫學大學附設醫院" style:page-layout-name="Mpm3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山醫學大學附設醫院</text:span></text:p>
      </style:header>
      <style:header-left style:display="false"/>
      <style:footer style:display="false"/>
      <style:footer-left style:display="false"/>
    </style:master-page>
    <style:master-page style:name="PageStyle_5f_光田醫療社團法人光田綜合醫院" style:display-name="PageStyle_光田醫療社團法人光田綜合醫院" style:page-layout-name="Mpm4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光田醫療社團法人光田綜合醫院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08T02:23:55</meta:print-date>
    <meta:creation-date>2006-09-16T00:00:00</meta:creation-date>
    <dc:date>2020-07-16T11:16:53.457000000</dc:date>
    <meta:generator>LibreOffice/5.2.4.2$Windows_x86 LibreOffice_project/3d5603e1122f0f102b62521720ab13a38a4e0eb0</meta:generator>
    <meta:editing-duration>PT26M10S</meta:editing-duration>
    <meta:editing-cycles>1</meta:editing-cycles>
    <meta:document-statistic meta:table-count="5" meta:cell-count="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