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7.9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7">
            <text:p>___________<text:s/><text:span text:style-name="T7">縣</text:span>(<text:span text:style-name="T7">市</text:span>)<text:span text:style-name="T7">「</text:span>109<text:span text:style-name="T7">年度流感疫苗接種計畫」醫事及衛生等單位之相關防疫人員接種名冊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8">
            <text:p><text:span text:style-name="T9">接種對象類別：</text:span></text:p>
          </table:table-cell>
          <table:covered-table-cell/>
          <table:table-cell office:value-type="string" table:number-columns-spanned="7" table:number-rows-spanned="1" table:style-name="ce29">
            <text:p><text:span text:style-name="T9">□醫療（事）機構等工作人員</text:span><text:s text:c="4"/><text:span text:style-name="T9">□衛生單位防疫人員</text:span><text:s text:c="4"/><text:span text:style-name="T9">□各消防單位實際擔任救護車緊急救護工作之人員</text:span><text:s text:c="4"/>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<text:span text:style-name="T9">□第一線海巡、岸巡人員</text:span><text:s/><text:span text:style-name="T9">□國際機場、港口入境安全檢查、證照查驗及第一線關務人員</text:span><text:s text:c="4"/><text:span text:style-name="T9">□空中救護勤務人員</text:span></text:p>
          </table:table-cell>
          <table:table-cell table:number-columns-repeated="6" table:style-name="ce6"/>
          <table:table-cell table:number-columns-repeated="16375" table:style-name="ce3"/>
        </table:table-row>
        <table:table-row table:style-name="ro3">
          <table:table-cell office:value-type="string" table:style-name="ce7">
            <text:p><text:span text:style-name="T5">醫療</text:span>(<text:span text:style-name="T5">事</text:span>)<text:span text:style-name="T5">機構</text:span>/<text:span text:style-name="T5">機關名稱：</text:span>_____________________________________________</text:p>
          </table:table-cell>
          <table:table-cell table:number-columns-repeated="3" table:style-name="ce7"/>
          <table:table-cell office:value-type="string" table:style-name="ce8">
            <text:p>十碼代碼：_______________</text:p>
          </table:table-cell>
          <table:table-cell table:number-columns-repeated="2" table:style-name="ce7"/>
          <table:table-cell office:value-type="string" table:number-columns-spanned="2" table:number-rows-spanned="1" table:style-name="ce30">
            <text:p>負責人：________________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地址：_____________________________________________________________</text:p>
          </table:table-cell>
          <table:table-cell table:number-columns-repeated="3" table:style-name="ce7"/>
          <table:table-cell office:value-type="string" table:style-name="ce9">
            <text:p><text:span text:style-name="T11">（醫療院所以外之機關免填此欄）</text:span></text:p>
          </table:table-cell>
          <table:table-cell table:number-columns-repeated="2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office:value-type="string" table:style-name="ce8">
            <text:p>單位總人數：________</text:p>
          </table:table-cell>
          <table:table-cell table:style-name="ce7"/>
          <table:table-cell office:value-type="string" table:number-columns-spanned="2" table:number-rows-spanned="1" table:style-name="ce31">
            <text:p>擬接種人數：________</text:p>
          </table:table-cell>
          <table:covered-table-cell/>
          <table:table-cell office:value-type="string" table:style-name="ce8">
            <text:p>聯絡人：________________</text:p>
          </table:table-cell>
          <table:table-cell table:number-columns-repeated="2" table:style-name="ce7"/>
          <table:table-cell office:value-type="string" table:style-name="ce8">
            <text:p>電話：________________</text:p>
          </table:table-cell>
          <table:table-cell table:style-name="ce7"/>
          <table:table-cell table:number-columns-repeated="16375"/>
        </table:table-row>
        <table:table-row table:style-name="ro5">
          <table:table-cell table:style-name="ce10"/>
          <table:table-cell table:number-columns-repeated="3" table:style-name="ce2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2">
            <text:p><text:span text:style-name="T9">編號</text:span></text:p>
          </table:table-cell>
          <table:table-cell office:value-type="string" table:number-columns-spanned="1" table:number-rows-spanned="3" table:style-name="ce32">
            <text:p><text:span text:style-name="T9">姓</text:span><text:s text:c="5"/><text:span text:style-name="T9">名</text:span></text:p>
          </table:table-cell>
          <table:table-cell office:value-type="string" table:number-columns-spanned="1" table:number-rows-spanned="3" table:style-name="ce32">
            <text:p><text:span text:style-name="T9">出</text:span><text:s text:c="4"/><text:span text:style-name="T9">生</text:span><text:s text:c="16"/><text:span text:style-name="T9">年月日</text:span></text:p>
          </table:table-cell>
          <table:table-cell office:value-type="string" table:number-columns-spanned="1" table:number-rows-spanned="3" table:style-name="ce33">
            <text:p><text:span text:style-name="T9">身</text:span><text:s text:c="2"/><text:span text:style-name="T9">分</text:span><text:s text:c="2"/><text:span text:style-name="T9">證</text:span><text:s text:c="2"/><text:span text:style-name="T9">統</text:span><text:s text:c="2"/><text:span text:style-name="T9">一</text:span><text:s text:c="2"/><text:span text:style-name="T9">編</text:span><text:s text:c="2"/><text:span text:style-name="T9">號</text:span></text:p>
          </table:table-cell>
          <table:table-cell office:value-type="string" table:number-columns-spanned="2" table:number-rows-spanned="1" table:style-name="ce34">
            <text:p><text:span text:style-name="T9">醫師評估結果</text:span></text:p>
          </table:table-cell>
          <table:covered-table-cell/>
          <table:table-cell office:value-type="string" table:number-columns-spanned="1" table:number-rows-spanned="3" table:style-name="ce35">
            <text:p><text:span text:style-name="T9">接種日期</text:span></text:p>
          </table:table-cell>
          <table:table-cell office:value-type="string" table:number-columns-spanned="1" table:number-rows-spanned="3" table:style-name="ce36">
            <text:p><text:span text:style-name="T9">疫苗廠牌及批號</text:span></text:p>
          </table:table-cell>
          <table:table-cell office:value-type="string" table:number-columns-spanned="1" table:number-rows-spanned="3" table:style-name="ce37">
            <text:p><text:span text:style-name="T9">同意接種者</text:span><text:span text:style-name="T9"/></text:p>
            <text:p><text:span text:style-name="T9">簽</text:span><text:s text:c="11"/><text:span text:style-name="T9">名</text:span>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<text:span text:style-name="T9">可否接種</text:span>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9">可</text:span></text:p>
          </table:table-cell>
          <table:table-cell office:value-type="string" table:style-name="ce14">
            <text:p><text:span text:style-name="T9">否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4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5"/>
        </table:table-row>
        <table:table-row table:number-rows-repeated="8" table:style-name="ro1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18"/>
          <table:table-cell table:number-columns-repeated="16375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16375"/>
        </table:table-row>
        <table:table-row table:style-name="ro9">
          <table:table-cell office:value-type="string" table:style-name="ce25">
            <text:p><text:span text:style-name="T13">附註：</text:span></text:p>
          </table:table-cell>
          <table:table-cell office:value-type="string" table:number-columns-spanned="8" table:number-rows-spanned="1" table:style-name="ce39">
            <text:p>1.<text:span text:style-name="T13">填寫本表前請勾選所屬接種對象類別。</text:span><text:span text:style-name="T13"/></text:p>
            <text:p>2.<text:span text:style-name="T13">具接種意願者填寫個人資料進行列冊。接種名冊各欄位資料請填寫完整，俾利後續追蹤、統計分析。</text:span><text:span text:style-name="T13"/></text:p>
            <text:p>3.<text:s/><text:span text:style-name="T13">本表虛線以內之欄位，由實際執行接種之醫療院所填寫。</text:span><text:span text:style-name="T13"/></text:p>
            <text:p>4.<text:span text:style-name="T13">每一診所行政人員接種名額以</text:span>2<text:span text:style-name="T13">名為限。</text:span><text:span text:style-name="T13"/></text:p>
            <text:p>5.<text:span text:style-name="T13">非合約院所自行接種者，完成接種名冊</text:span>(<text:span text:style-name="T13">須有接種者簽名</text:span>)<text:span text:style-name="T13">及接種人數統計交送疫苗核發單位，再由核發單位按接種成果通報規定將接種人數統計登入「流感疫苗管理系統」。</text:span></text:p>
          </table:table-cell>
          <table:covered-table-cell table:number-columns-repeated="7"/>
          <table:table-cell table:number-columns-repeated="16375"/>
        </table:table-row>
        <table:table-row table:number-rows-repeated="296" table:style-name="ro1">
          <table:table-cell table:number-columns-repeated="5"/>
          <table:table-cell table:content-validation-name="val1" table:style-name="ce26"/>
          <table:table-cell table:number-columns-repeated="16378"/>
        </table:table-row>
        <table:table-row table:style-name="ro10">
          <table:table-cell table:number-columns-repeated="5" table:style-name="ce26"/>
          <table:table-cell table:content-validation-name="val1" table:style-name="ce26"/>
          <table:table-cell table:number-columns-repeated="16378"/>
        </table:table-row>
        <table:table-row table:number-rows-repeated="65207" table:style-name="ro1">
          <table:table-cell table:number-columns-repeated="5"/>
          <table:table-cell table:content-validation-name="val1" table:style-name="ce26"/>
          <table:table-cell table:number-columns-repeated="16378"/>
        </table:table-row>
        <table:table-row table:number-rows-repeated="983051" table:style-name="ro1">
          <table:table-cell table:number-columns-repeated="16384"/>
        </table:table-row>
        <table:named-expressions>
          <table:named-range table:name="Print_Titles" table:cell-range-address="附件2.$A$8:附件2.$XFD$10" table:base-cell-address="附件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5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</style:header>
      <style:header-left style:display="false"/>
      <style:footer>
        <style:region-left>
          <text:p><text:span text:style-name="T2"><text:s text:c="15"/></text:span><text:span text:style-name="T3">填表機關</text:span></text:p>
          <text:p><text:span text:style-name="T2"><text:s text:c="15"/></text:span><text:span text:style-name="T3">核</text:span><text:span text:style-name="T2"> </text:span><text:span text:style-name="T2"><text:s text:c="7"/></text:span><text:span text:style-name="T3">章</text:span></text:p>
        </style:region-left>
        <style:region-center>
          <text:p><text:span text:style-name="T3">執行接種之</text:span></text:p>
          <text:p><text:span text:style-name="T3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莊梅鈺</dc:creator>
    <meta:creation-date>1999-10-02T09:00:20Z</meta:creation-date>
    <dc:date>2020-06-08T03:29:55Z</dc:date>
    <meta:print-date>2020-06-02T07:13:24Z</meta:print-date>
  </office:meta>
</office:document-meta>
</file>