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JhengHei1" svg:font-family="'Microsoft JhengHei'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Microsoft JhengHei" svg:font-family="'Microsoft JhengHei'" style:font-family-generic="swiss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3.7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40.22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27.78mm"/>
    </style:style>
    <style:style style:name="co17" style:family="table-column">
      <style:table-column-properties fo:break-before="page" style:column-width="89.4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16.93mm" fo:break-before="auto" style:use-optimal-row-height="tru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33.07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9.69mm" fo:break-before="auto" style:use-optimal-row-height="true"/>
    </style:style>
    <style:style style:name="ro9" style:family="table-row">
      <style:table-row-properties style:row-height="46.3mm" fo:break-before="auto" style:use-optimal-row-height="true"/>
    </style:style>
    <style:style style:name="ro10" style:family="table-row">
      <style:table-row-properties style:row-height="13.23mm" fo:break-before="auto" style:use-optimal-row-height="true"/>
    </style:style>
    <style:style style:name="ro11" style:family="table-row">
      <style:table-row-properties style:row-height="19.84mm" fo:break-before="auto" style:use-optimal-row-height="true"/>
    </style:style>
    <style:style style:name="ro12" style:family="table-row">
      <style:table-row-properties style:row-height="66.15mm" fo:break-before="auto" style:use-optimal-row-height="true"/>
    </style:style>
    <style:style style:name="ro13" style:family="table-row">
      <style:table-row-properties style:row-height="59.53mm" fo:break-before="auto" style:use-optimal-row-height="true"/>
    </style:style>
    <style:style style:name="ro14" style:family="table-row">
      <style:table-row-properties style:row-height="72.76mm" fo:break-before="auto" style:use-optimal-row-height="true"/>
    </style:style>
    <style:style style:name="ro15" style:family="table-row">
      <style:table-row-properties style:row-height="92.6mm" fo:break-before="auto" style:use-optimal-row-height="true"/>
    </style:style>
    <style:style style:name="ro16" style:family="table-row">
      <style:table-row-properties style:row-height="85.99mm" fo:break-before="auto" style:use-optimal-row-height="true"/>
    </style:style>
    <style:style style:name="ro17" style:family="table-row">
      <style:table-row-properties style:row-height="52.12mm" fo:break-before="auto" style:use-optimal-row-height="false"/>
    </style:style>
    <style:style style:name="ro18" style:family="table-row">
      <style:table-row-properties style:row-height="9.7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微軟正黑體1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crosoft JhengHei" fo:font-size="14pt" style:font-name-asian="Microsoft JhengHei1" style:font-size-asian="14pt" style:font-name-complex="Microsoft JhengHei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14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22" style:family="table-cell" style:parent-style-name="一般_5f_Sheet1" style:data-style-name="N14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微軟正黑體1" fo:font-size="14pt" style:font-name-asian="微軟正黑體" style:font-size-asian="14pt" style:font-name-complex="微軟正黑體" style:font-size-complex="14pt"/>
    </style:style>
    <style:style style:name="ce24" style:family="table-cell" style:parent-style-name="一般_5f_附件8-103合約院所合約名冊_28_中西區_29_1030905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7" style:family="table-cell" style:parent-style-name="一般_5f_附件8-103合約院所合約名冊_28_中西區_29_103090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33" style:font-name="微軟正黑體1" fo:font-size="14pt" style:font-name-asian="微軟正黑體" style:font-size-asian="14pt" style:font-name-complex="微軟正黑體" style:font-size-complex="14pt"/>
    </style:style>
    <style:style style:name="ce29" style:family="table-cell" style:parent-style-name="一般_5f_附件8-103合約院所合約名冊_28_中西區_29_1030905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30" style:family="table-cell" style:parent-style-name="一般_5f_附件8-103合約院所合約名冊_28_中西區_29_1030905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31" style:family="table-cell" style:parent-style-name="一般_5f_附件8-103合約院所合約名冊_28_中西區_29_103090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32" style:family="table-cell" style:parent-style-name="良好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33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34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icrosoft JhengHei" fo:font-size="14pt" style:font-name-asian="Microsoft JhengHei1" style:font-size-asian="14pt" style:font-name-complex="Microsoft JhengHei1" style:font-size-complex="14pt"/>
    </style:style>
    <style:style style:name="ce35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36" style:family="table-cell" style:parent-style-name="一般_5f_附件8-103合約院所合約名冊_28_中西區_29_103090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33" style:font-name="微軟正黑體1" fo:font-size="14pt" style:font-name-asian="微軟正黑體" style:font-size-asian="14pt" style:font-name-complex="微軟正黑體" style:font-size-complex="14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微軟正黑體1" fo:font-size="14pt" style:font-name-asian="微軟正黑體" style:font-size-asian="14pt" style:font-name-complex="微軟正黑體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33" style:font-name="微軟正黑體1" fo:font-size="14pt" style:font-name-asian="微軟正黑體" style:font-size-asian="14pt" style:font-name-complex="微軟正黑體" style:font-size-complex="14pt"/>
    </style:style>
    <style:style style:name="ce42" style:family="table-cell" style:parent-style-name="一般_5f_附件8-103合約院所合約名冊_28_中西區_29_1030905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43" style:family="table-cell" style:parent-style-name="一般_5f_附件8-103合約院所合約名冊_28_中西區_29_103090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44" style:family="table-cell" style:parent-style-name="一般_20_4_5f_流感合約院所統計名冊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45" style:family="table-cell" style:parent-style-name="一般_20_4_5f_流感合約院所統計名冊_5f_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4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48" style:family="table-cell" style:parent-style-name="一般_5f_100年大台中合約院所名冊100.1.25_28_1_29_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51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1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微軟正黑體1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56" style:family="table-cell" style:parent-style-name="好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" style:font-size-asian="14pt" style:font-name-complex="微軟正黑體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ff00" style:font-name="微軟正黑體1" fo:font-size="14pt" style:font-name-asian="微軟正黑體" style:font-size-asian="14pt" style:font-name-complex="微軟正黑體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微軟正黑體1" fo:font-size="48pt" fo:font-weight="bold" style:font-name-asian="微軟正黑體" style:font-size-asian="48pt" style:font-weight-asian="bold" style:font-name-complex="微軟正黑體" style:font-size-complex="48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28pt" style:font-size-asian="28pt" style:font-size-complex="28pt"/>
    </style:style>
    <style:style style:name="ce6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微軟正黑體1" fo:font-size="28pt" style:font-name-asian="微軟正黑體" style:font-size-asian="28pt" style:font-name-complex="微軟正黑體" style:font-size-complex="28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微軟正黑體1" fo:font-size="28pt" style:font-name-asian="微軟正黑體" style:font-size-asian="28pt" style:font-name-complex="微軟正黑體" style:font-size-complex="28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1" fo:font-size="28pt" style:font-name-asian="微軟正黑體" style:font-size-asian="28pt" style:font-name-complex="微軟正黑體" style:font-size-complex="2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fo:wrap-option="wrap" style:vertical-align="middle"/>
      <style:text-properties style:font-name="微軟正黑體1" fo:font-size="48pt" style:font-name-asian="微軟正黑體" style:font-size-asian="48pt" style:font-name-complex="微軟正黑體" style:font-size-complex="48pt"/>
    </style:style>
    <style:style style:name="ce71" style:family="table-cell" style:parent-style-name="Default" style:data-style-name="N0">
      <style:table-cell-properties fo:background-color="#ffffff" fo:wrap-option="wrap" style:vertical-align="middle"/>
      <style:text-properties style:font-name="微軟正黑體1" fo:font-size="20pt" style:font-name-asian="微軟正黑體" style:font-size-asian="20pt" style:font-name-complex="微軟正黑體" style:font-size-complex="2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20pt" style:font-name-asian="微軟正黑體" style:font-size-asian="20pt" style:font-name-complex="微軟正黑體" style:font-size-complex="20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5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微軟正黑體1" fo:font-size="20pt" style:font-name-asian="微軟正黑體" style:font-size-asian="20pt" style:font-name-complex="微軟正黑體" style:font-size-complex="2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0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0pt" style:font-name-asian="微軟正黑體" style:font-size-asian="20pt" style:font-name-complex="微軟正黑體" style:font-size-complex="2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市流感合約院所一覽表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53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69"/>
        <table:table-column table:style-name="co7" table:number-columns-repeated="1007" table:default-cell-style-name="ce4"/>
        <table:table-row table:style-name="ro1">
          <table:table-cell table:style-name="ce2" office:value-type="string" calcext:value-type="string" table:number-columns-spanned="16" table:number-rows-spanned="1">
            <text:p>臺中市「108年度流感疫苗接種計畫」合約醫療院所名冊</text:p>
          </table:table-cell>
          <table:covered-table-cell table:number-columns-repeated="15"/>
          <table:table-cell table:style-name="ce58"/>
          <table:table-cell table:style-name="ce70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區別</text:p>
          </table:table-cell>
          <table:table-cell table:style-name="ce18" office:value-type="string" calcext:value-type="string" table:number-columns-spanned="1" table:number-rows-spanned="3">
            <text:p>醫療院所名稱</text:p>
          </table:table-cell>
          <table:table-cell table:style-name="ce18" office:value-type="string" calcext:value-type="string" table:number-columns-spanned="1" table:number-rows-spanned="3">
            <office:annotation draw:style-name="gr1" draw:text-style-name="P2" svg:width="31.75mm" svg:height="19.05mm" svg:x="373.86mm" svg:y="18.79mm" draw:caption-point-x="-283.48mm" draw:caption-point-y="-5.47mm">
              <dc:creator>m01118</dc:creator>
              <dc:date>2020-02-24T00:00:00</dc:date>
              <text:p text:style-name="P1"><text:span text:style-name="T1">合約院所代碼意思：</text:span><text:span text:style-name="T1">(1)</text:span><text:span text:style-name="T1">「</text:span><text:span text:style-name="T1">3</text:span><text:span text:style-name="T1">歲以下幼兒」流感疫苗合約醫療院所</text:span><text:span text:style-name="T1">(</text:span><text:span text:style-name="T1">提供</text:span><text:span text:style-name="T1">0.25mL</text:span><text:span text:style-name="T1">劑型疫苗</text:span><text:span text:style-name="T1">)</text:span><text:span text:style-name="T1">；</text:span><text:span text:style-name="T1">(2)</text:span><text:span text:style-name="T1">「幼兒及成人」流感疫苗合約醫療院所</text:span><text:span text:style-name="T1">(</text:span><text:span text:style-name="T1">提供</text:span><text:span text:style-name="T1">0.25mL</text:span><text:span text:style-name="T1">及</text:span><text:span text:style-name="T1">0.5mL</text:span><text:span text:style-name="T1">劑型疫苗</text:span><text:span text:style-name="T1">)</text:span><text:span text:style-name="T1">；</text:span><text:span text:style-name="T1">(3)</text:span><text:span text:style-name="T1">「</text:span><text:span text:style-name="T1">3</text:span><text:span text:style-name="T1">歲以上幼童及成人」流感疫苗合約醫療院所</text:span><text:span text:style-name="T1">(</text:span><text:span text:style-name="T1">提供</text:span><text:span text:style-name="T1">0.5mL</text:span><text:span text:style-name="T1">劑型疫苗</text:span><text:span text:style-name="T1">)</text:span></text:p>
            </office:annotation>
            <text:p>接種對象</text:p>
          </table:table-cell>
          <table:table-cell table:style-name="ce18" office:value-type="string" calcext:value-type="string" table:number-columns-spanned="1" table:number-rows-spanned="3">
            <text:p>地 <text:s text:c="3"/>址</text:p>
          </table:table-cell>
          <table:table-cell table:style-name="ce18" office:value-type="string" calcext:value-type="string" table:number-columns-spanned="1" table:number-rows-spanned="3">
            <text:p>聯絡人</text:p>
          </table:table-cell>
          <table:table-cell table:style-name="ce18" office:value-type="string" calcext:value-type="string" table:number-columns-spanned="1" table:number-rows-spanned="3">
            <text:p>聯絡人電話</text:p>
          </table:table-cell>
          <table:table-cell table:style-name="ce18" office:value-type="string" calcext:value-type="string" table:number-columns-spanned="1" table:number-rows-spanned="3">
            <text:p>預約</text:p>
            <text:p>方式</text:p>
          </table:table-cell>
          <table:table-cell table:style-name="ce18" office:value-type="string" calcext:value-type="string" table:number-columns-spanned="1" table:number-rows-spanned="3">
            <text:p>平日門診時間</text:p>
          </table:table-cell>
          <table:table-cell table:style-name="ce54" office:value-type="string" calcext:value-type="string" table:number-columns-spanned="1" table:number-rows-spanned="3">
            <text:p>自費疫苗</text:p>
          </table:table-cell>
          <table:table-cell table:style-name="ce18" office:value-type="string" calcext:value-type="string" table:number-columns-spanned="7" table:number-rows-spanned="1">
            <text:p>公費疫苗醫療費用收費細項</text:p>
          </table:table-cell>
          <table:covered-table-cell table:number-columns-repeated="6"/>
          <table:table-cell table:style-name="ce59"/>
          <table:table-cell table:number-columns-repeated="1007"/>
        </table:table-row>
        <table:table-row table:style-name="ro2">
          <table:covered-table-cell table:number-columns-repeated="9"/>
          <table:table-cell table:style-name="ce18" office:value-type="string" calcext:value-type="string" table:number-columns-spanned="6" table:number-rows-spanned="1">
            <text:p>掛號費</text:p>
          </table:table-cell>
          <table:covered-table-cell table:number-columns-repeated="5"/>
          <table:table-cell table:style-name="ce18" office:value-type="string" calcext:value-type="string" table:number-columns-spanned="1" table:number-rows-spanned="2">
            <text:p>其他接種相關醫療費用</text:p>
          </table:table-cell>
          <table:table-cell table:style-name="ce59"/>
          <table:table-cell table:number-columns-repeated="1007"/>
        </table:table-row>
        <table:table-row table:style-name="ro3">
          <table:covered-table-cell table:number-columns-repeated="9"/>
          <table:table-cell table:style-name="ce55" office:value-type="string" calcext:value-type="string">
            <text:p>幼兒</text:p>
          </table:table-cell>
          <table:table-cell table:style-name="ce55" office:value-type="string" calcext:value-type="string">
            <text:p>65歲以上長者</text:p>
          </table:table-cell>
          <table:table-cell table:style-name="ce55" office:value-type="string" calcext:value-type="string">
            <text:p>50-64歲成人</text:p>
          </table:table-cell>
          <table:table-cell table:style-name="ce55" office:value-type="string" calcext:value-type="string">
            <text:p>重大傷病患者及慢性病人</text:p>
          </table:table-cell>
          <table:table-cell table:style-name="ce55" office:value-type="string" calcext:value-type="string">
            <text:p>孕婦及6個月內嬰兒父母</text:p>
          </table:table-cell>
          <table:table-cell table:style-name="ce55" office:value-type="string" calcext:value-type="string">
            <text:p>學生族群補接種</text:p>
          </table:table-cell>
          <table:covered-table-cell/>
          <table:table-cell table:style-name="ce59"/>
          <table:table-cell table:number-columns-repeated="1007"/>
        </table:table-row>
        <table:table-row table:style-name="ro4">
          <table:table-cell table:style-name="ce5" office:value-type="string" calcext:value-type="string">
            <text:p>和平區梨山</text:p>
          </table:table-cell>
          <table:table-cell table:style-name="ce5" office:value-type="string" calcext:value-type="string">
            <text:p>和平區梨山衛生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和平區梨山里中正路68號</text:p>
          </table:table-cell>
          <table:table-cell table:style-name="ce5" office:value-type="string" calcext:value-type="string">
            <text:p>周玉珍</text:p>
          </table:table-cell>
          <table:table-cell table:style-name="ce5" office:value-type="string" calcext:value-type="string">
            <text:p>04-25989540*19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、週三</text:p>
            <text:p>8:30-11:30</text:p>
            <text:p>13:30-16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71" table:number-columns-repeated="1007"/>
        </table:table-row>
        <table:table-row table:style-name="ro5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衛生福利部豐原醫院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安康路100號</text:p>
          </table:table-cell>
          <table:table-cell table:style-name="ce5" office:value-type="string" calcext:value-type="string">
            <text:p>張玉餘</text:p>
          </table:table-cell>
          <table:table-cell table:style-name="ce5" office:value-type="string" calcext:value-type="string">
            <text:p>04-25271180*323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 </text:p>
            <text:p>08:30-11:30     </text:p>
            <text:p>14:00-17:00          </text:p>
            <text:p>週六</text:p>
            <text:p>08:30-11:30             </text:p>
          </table:table-cell>
          <table:table-cell table:style-name="ce5" office:value-type="string" calcext:value-type="string">
            <text:p>有(僅30支)</text:p>
          </table:table-cell>
          <table:table-cell table:style-name="ce5" office:value-type="string" calcext:value-type="string">
            <text:p>星期一至五  100元</text:p>
            <text:p>星期六150元</text:p>
          </table:table-cell>
          <table:table-cell table:style-name="ce5" office:value-type="string" calcext:value-type="string">
            <text:p>星期一至星期五  100元</text:p>
            <text:p>星期六150元</text:p>
          </table:table-cell>
          <table:table-cell table:style-name="ce5" office:value-type="string" calcext:value-type="string">
            <text:p>星期一至星期五  100元</text:p>
            <text:p>星期六150元</text:p>
          </table:table-cell>
          <table:table-cell table:style-name="ce5" office:value-type="string" calcext:value-type="string">
            <text:p>重大傷病 0元</text:p>
            <text:p>慢性病人</text:p>
            <text:p>星期一至星期五  100元</text:p>
            <text:p>星期六150元</text:p>
          </table:table-cell>
          <table:table-cell table:style-name="ce5" office:value-type="string" calcext:value-type="string">
            <text:p>星期一至星期五  100元</text:p>
            <text:p>星期六150元</text:p>
          </table:table-cell>
          <table:table-cell table:style-name="ce5" office:value-type="string" calcext:value-type="string">
            <text:p>星期一至星期五  100元</text:p>
            <text:p>星期六150元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6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中國附醫豐原分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正路199號</text:p>
          </table:table-cell>
          <table:table-cell table:style-name="ce5" office:value-type="string" calcext:value-type="string">
            <text:p>羅元貞</text:p>
          </table:table-cell>
          <table:table-cell table:style-name="ce5" office:value-type="string" calcext:value-type="string">
            <text:p>04-25222538*102</text:p>
            <text:p/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 </text:p>
            <text:p>08:30-11:30</text:p>
            <text:p>14:00-17:00       </text:p>
            <text:p>週四</text:p>
            <text:p>19:00-21:00   </text:p>
            <text:p>週六</text:p>
            <text:p>08:30-11:30           </text:p>
            <text:p>週五上午休診     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5-69歲100元/70-89歲50元/90歲0元)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惠盛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正路268號</text:p>
          </table:table-cell>
          <table:table-cell table:style-name="ce5" office:value-type="string" calcext:value-type="string">
            <text:p>陳紫芬</text:p>
          </table:table-cell>
          <table:table-cell table:style-name="ce5" office:value-type="string" calcext:value-type="string">
            <text:p>04-25229100*190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   </text:p>
            <text:p>08:00-11:00         </text:p>
            <text:p>週一</text:p>
            <text:p>17:00-21:00              </text:p>
          </table:table-cell>
          <table:table-cell table:style-name="ce5" office:value-type="string" calcext:value-type="string">
            <text:p>有</text:p>
          </table:table-cell>
          <table:table-cell table:style-name="ce7" office:value-type="string" calcext:value-type="string">
            <text:p>不服務此對象</text:p>
          </table:table-cell>
          <table:table-cell table:style-name="ce5" office:value-type="string" calcext:value-type="string">
            <text:p>65-69歲100元/70-89歲50元/90歲0元)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無</text:p>
          </table:table-cell>
          <table:table-cell table:style-name="ce61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杏豐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三民路106號</text:p>
          </table:table-cell>
          <table:table-cell table:style-name="ce5" office:value-type="string" calcext:value-type="string">
            <text:p>張靜宜</text:p>
          </table:table-cell>
          <table:table-cell table:style-name="ce5" office:value-type="string" calcext:value-type="string">
            <text:p>04-25234112</text:p>
          </table:table-cell>
          <table:table-cell table:style-name="ce5" office:value-type="string" calcext:value-type="string">
            <text:p>電話、傳真、現場</text:p>
          </table:table-cell>
          <table:table-cell table:style-name="ce5" office:value-type="string" calcext:value-type="string">
            <text:p>週一至週五      </text:p>
            <text:p>08:00-12:00      </text:p>
            <text:p>14:00-18:00          </text:p>
            <text:p>18:30-21:30             </text:p>
            <text:p>週六</text:p>
            <text:p>08:00-12:00       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豐安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正路115號</text:p>
          </table:table-cell>
          <table:table-cell table:style-name="ce5" office:value-type="string" calcext:value-type="string">
            <text:p>謝玉貞</text:p>
          </table:table-cell>
          <table:table-cell table:style-name="ce5" office:value-type="string" calcext:value-type="string">
            <text:p>04-25231180#210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         </text:p>
            <text:p>08:00-12:00     </text:p>
            <text:p>14:00-18:00       </text:p>
            <text:p>18:00-21:00              </text:p>
            <text:p>週日</text:p>
            <text:p>08:00-12:00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祥恩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興路35號</text:p>
          </table:table-cell>
          <table:table-cell table:style-name="ce5" office:value-type="string" calcext:value-type="string">
            <text:p>陳嘉惠</text:p>
          </table:table-cell>
          <table:table-cell table:style-name="ce5" office:value-type="string" calcext:value-type="string">
            <text:p>04-25823047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     </text:p>
            <text:p>08:30-12:00      </text:p>
            <text:p>14:00-17:30          </text:p>
            <text:p>19:00-21:30             </text:p>
            <text:p>週日09:00-12:00          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不服務此對象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漢忠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正路218號</text:p>
          </table:table-cell>
          <table:table-cell table:style-name="ce5" office:value-type="string" calcext:value-type="string">
            <text:p>黃敬婷</text:p>
          </table:table-cell>
          <table:table-cell table:style-name="ce5" office:value-type="string" calcext:value-type="string">
            <text:p>04-25222209*505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日 </text:p>
            <text:p>08:30-11:30                </text:p>
            <text:p>週二至週六 </text:p>
            <text:p>14:00-17:00       </text:p>
            <text:p>週一至週五</text:p>
            <text:p>18:00-20:30  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新惠生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圓環北路一段319號</text:p>
          </table:table-cell>
          <table:table-cell table:style-name="ce5" office:value-type="string" calcext:value-type="string">
            <text:p>羅蘭芬</text:p>
          </table:table-cell>
          <table:table-cell table:style-name="ce5" office:value-type="string" calcext:value-type="string">
            <text:p>04-25228792*620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      </text:p>
            <text:p>09:00-12:00      </text:p>
            <text:p>14:30-17:30          </text:p>
            <text:p>19:00-21:30             </text:p>
            <text:p>週日</text:p>
            <text:p>09:00-12:00          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6" office:value-type="string" calcext:value-type="string">
            <text:p>豐原區</text:p>
          </table:table-cell>
          <table:table-cell table:style-name="ce7" office:value-type="string" calcext:value-type="string">
            <text:p>大順診所</text:p>
          </table:table-cell>
          <table:table-cell table:style-name="ce7" office:value-type="string" calcext:value-type="string">
            <text:p>3歲以上幼童及成人</text:p>
          </table:table-cell>
          <table:table-cell table:style-name="ce7" office:value-type="string" calcext:value-type="string">
            <text:p>豐原區北陽路138號</text:p>
          </table:table-cell>
          <table:table-cell table:style-name="ce7" office:value-type="string" calcext:value-type="string">
            <text:p>尤英覽</text:p>
          </table:table-cell>
          <table:table-cell table:style-name="ce7" office:value-type="string" calcext:value-type="string">
            <text:p>04-25250667</text:p>
          </table:table-cell>
          <table:table-cell table:style-name="ce7" office:value-type="string" calcext:value-type="string">
            <text:p>電話，現場，LINE</text:p>
          </table:table-cell>
          <table:table-cell table:style-name="ce5" office:value-type="string" calcext:value-type="string">
            <text:p>週一至週五      </text:p>
            <text:p>09:00-16:00              </text:p>
            <text:p>週六</text:p>
            <text:p>8:30-11:00      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不服務此對象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5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謝榮吉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南陽路299之6號 <text:s text:c="8"/></text:p>
          </table:table-cell>
          <table:table-cell table:style-name="ce5" office:value-type="string" calcext:value-type="string">
            <text:p>黃淳華</text:p>
          </table:table-cell>
          <table:table-cell table:style-name="ce5" office:value-type="string" calcext:value-type="string">
            <text:p>04-2528329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         </text:p>
            <text:p>08:30-12:00     </text:p>
            <text:p>15:00-18:00       </text:p>
            <text:p>19:00-21:00               </text:p>
            <text:p>週三六午晚休診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劉銘郎內科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正路83號</text:p>
          </table:table-cell>
          <table:table-cell table:style-name="ce5" office:value-type="string" calcext:value-type="string">
            <text:p>吳慧娟</text:p>
          </table:table-cell>
          <table:table-cell table:style-name="ce5" office:value-type="string" calcext:value-type="string">
            <text:p>04-25159418</text:p>
          </table:table-cell>
          <table:table-cell table:style-name="ce5" office:value-type="string" calcext:value-type="string">
            <text:p>現場.電話</text:p>
          </table:table-cell>
          <table:table-cell table:style-name="ce5" office:value-type="string" calcext:value-type="string">
            <text:p>週一至週五      </text:p>
            <text:p>08:30-12:00      </text:p>
            <text:p>15:00-18:00     </text:p>
            <text:p>19:00-21:30         </text:p>
            <text:p>週六</text:p>
            <text:p>08:30-12:00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7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保生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正路317號</text:p>
          </table:table-cell>
          <table:table-cell table:style-name="ce5" office:value-type="string" calcext:value-type="string">
            <text:p>鄭夙娟</text:p>
          </table:table-cell>
          <table:table-cell table:style-name="ce5" office:value-type="string" calcext:value-type="string">
            <text:p>04-25222367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50-12:00      </text:p>
            <text:p>14:50-18:00     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豐原惠生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圓環北路一段319-1號</text:p>
          </table:table-cell>
          <table:table-cell table:style-name="ce5" office:value-type="string" calcext:value-type="string">
            <text:p>葉珮綺</text:p>
          </table:table-cell>
          <table:table-cell table:style-name="ce5" office:value-type="string" calcext:value-type="string">
            <text:p>04-2528998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      </text:p>
            <text:p>08:30-12:00      </text:p>
            <text:p>14:30-17:50     </text:p>
            <text:p>19:00-21:20</text:p>
          </table:table-cell>
          <table:table-cell table:style-name="ce5" office:value-type="string" calcext:value-type="string">
            <text:p>有 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蔣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中正路253號</text:p>
          </table:table-cell>
          <table:table-cell table:style-name="ce5" office:value-type="string" calcext:value-type="string">
            <text:p>蘇彩鳳</text:p>
          </table:table-cell>
          <table:table-cell table:style-name="ce5" office:value-type="string" calcext:value-type="string">
            <text:p>04-2522202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       </text:p>
            <text:p>09:00-12:00          </text:p>
            <text:p>15:00-18:00   </text:p>
            <text:p>19:00-21:00         </text:p>
            <text:p>週三週六午晚休診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林政光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府前96號</text:p>
          </table:table-cell>
          <table:table-cell table:style-name="ce5" office:value-type="string" calcext:value-type="string">
            <text:p>洪淑霞</text:p>
          </table:table-cell>
          <table:table-cell table:style-name="ce5" office:value-type="string" calcext:value-type="string">
            <text:p>04-2526334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      </text:p>
            <text:p>08:30-12:00      </text:p>
            <text:p>15:30-18:00     </text:p>
            <text:p>19:00-21:00            </text:p>
            <text:p>週四下午及週六晚上休診</text:p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7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楊啟坤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豐東路16號</text:p>
          </table:table-cell>
          <table:table-cell table:style-name="ce5" office:value-type="string" calcext:value-type="string">
            <text:p>廖宗義</text:p>
          </table:table-cell>
          <table:table-cell table:style-name="ce5" office:value-type="string" calcext:value-type="string">
            <text:p>04-25279800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00-12:00      </text:p>
            <text:p>15:00-18:00     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5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長庚黃啟昌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源區中正路289號</text:p>
          </table:table-cell>
          <table:table-cell table:style-name="ce5" office:value-type="string" calcext:value-type="string">
            <text:p>蘇菱慧</text:p>
          </table:table-cell>
          <table:table-cell table:style-name="ce5" office:value-type="string" calcext:value-type="string">
            <text:p>04-2528792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日      </text:p>
            <text:p>08:30-12:00      </text:p>
            <text:p>14:30-18:00          </text:p>
            <text:p>19:00-21:30            </text:p>
            <text:p>週五休診   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7">
          <table:table-cell table:style-name="ce7" office:value-type="string" calcext:value-type="string">
            <text:p>豐原區</text:p>
          </table:table-cell>
          <table:table-cell table:style-name="ce6" office:value-type="string" calcext:value-type="string">
            <text:p>許躍騰診所</text:p>
          </table:table-cell>
          <table:table-cell table:style-name="ce6" office:value-type="string" calcext:value-type="string">
            <text:p>幼兒及成人</text:p>
          </table:table-cell>
          <table:table-cell table:style-name="ce6" office:value-type="string" calcext:value-type="string">
            <text:p>豐原區中正路222號</text:p>
          </table:table-cell>
          <table:table-cell table:style-name="ce6" office:value-type="string" calcext:value-type="string">
            <text:p>許倬資醫師</text:p>
          </table:table-cell>
          <table:table-cell table:style-name="ce34" office:value-type="string" calcext:value-type="string">
            <text:p>04-25222010</text:p>
          </table:table-cell>
          <table:table-cell table:style-name="ce7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9:00-12:00      </text:p>
            <text:p>15:00-18:00          </text:p>
            <text:p>19:00-21:30     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5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許慶芳耳鼻喉科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中山路506號</text:p>
          </table:table-cell>
          <table:table-cell table:style-name="ce5" office:value-type="string" calcext:value-type="string">
            <text:p>薛渼莉</text:p>
          </table:table-cell>
          <table:table-cell table:style-name="ce5" office:value-type="string" calcext:value-type="string">
            <text:p>04-25292857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及週日</text:p>
            <text:p>08:30-12:00      </text:p>
            <text:p>15:30-21:30           </text:p>
            <text:p>週六休診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佳幼診所</text:p>
          </table:table-cell>
          <table:table-cell table:style-name="ce8" office:value-type="string" calcext:value-type="string">
            <text:p>幼兒及成人</text:p>
          </table:table-cell>
          <table:table-cell table:style-name="ce8" office:value-type="string" calcext:value-type="string">
            <text:p>豐原區中正路264號</text:p>
          </table:table-cell>
          <table:table-cell table:style-name="ce8" office:value-type="string" calcext:value-type="string">
            <text:p>詹汶萍</text:p>
          </table:table-cell>
          <table:table-cell table:style-name="ce8" office:value-type="string" calcext:value-type="string">
            <text:p>04-25296336</text:p>
          </table:table-cell>
          <table:table-cell table:style-name="ce8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30-11:30      </text:p>
            <text:p>15:00-18:00          </text:p>
            <text:p>19:00-21:00     </text:p>
          </table:table-cell>
          <table:table-cell table:style-name="ce8" office:value-type="string" calcext:value-type="string">
            <text:p>無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62" table:number-columns-repeated="1008"/>
        </table:table-row>
        <table:table-row table:style-name="ro7">
          <table:table-cell table:style-name="ce6" office:value-type="string" calcext:value-type="string">
            <text:p>豐原區</text:p>
          </table:table-cell>
          <table:table-cell table:style-name="ce6" office:value-type="string" calcext:value-type="string">
            <text:p>吳志修耳鼻喉科診所</text:p>
          </table:table-cell>
          <table:table-cell table:style-name="ce6" office:value-type="string" calcext:value-type="string">
            <text:p>幼兒及成人</text:p>
          </table:table-cell>
          <table:table-cell table:style-name="ce6" office:value-type="string" calcext:value-type="string">
            <text:p>豐原區中山路347號</text:p>
          </table:table-cell>
          <table:table-cell table:style-name="ce6" office:value-type="string" calcext:value-type="string">
            <text:p>吳志修</text:p>
          </table:table-cell>
          <table:table-cell table:style-name="ce6" office:value-type="string" calcext:value-type="string">
            <text:p>04-25120295</text:p>
          </table:table-cell>
          <table:table-cell table:style-name="ce6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30-12:00      </text:p>
            <text:p>15:00-18:30          </text:p>
            <text:p>18:30-21:30     </text:p>
          </table:table-cell>
          <table:table-cell table:style-name="ce5" office:value-type="string" calcext:value-type="string">
            <text:p>有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林大丕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三民路130號</text:p>
          </table:table-cell>
          <table:table-cell table:style-name="ce5" office:value-type="string" calcext:value-type="string">
            <text:p>林大丕</text:p>
          </table:table-cell>
          <table:table-cell table:style-name="ce5" office:value-type="string" calcext:value-type="string">
            <text:p>04-25282345</text:p>
          </table:table-cell>
          <table:table-cell table:style-name="ce5" office:value-type="string" calcext:value-type="string">
            <text:p>電話，現場</text:p>
          </table:table-cell>
          <table:table-cell table:style-name="ce5" office:value-type="string" calcext:value-type="string">
            <text:p>週一至週六      </text:p>
            <text:p>08:30-11:30      </text:p>
            <text:p>15:00-17:30          </text:p>
            <text:p>19:00-21:00     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呂維國婦產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中正路348號</text:p>
          </table:table-cell>
          <table:table-cell table:style-name="ce5" office:value-type="string" calcext:value-type="string">
            <text:p>黃琬珊</text:p>
          </table:table-cell>
          <table:table-cell table:style-name="ce5" office:value-type="string" calcext:value-type="string">
            <text:p>04-25262889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9:00-12:00      </text:p>
            <text:p>14:30-17:30          </text:p>
            <text:p>18:30-21:30          </text:p>
            <text:p>週一三四 </text:p>
            <text:p>兒科到17:00</text:p>
          </table:table-cell>
          <table:table-cell table:style-name="ce5" office:value-type="string" calcext:value-type="string">
            <text:p>有</text:p>
          </table:table-cell>
          <table:table-cell table:number-columns-repeated="3"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林永祥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中正路89號</text:p>
          </table:table-cell>
          <table:table-cell table:style-name="ce5" office:value-type="string" calcext:value-type="string">
            <text:p>陳千琳</text:p>
          </table:table-cell>
          <table:table-cell table:style-name="ce5" office:value-type="string" calcext:value-type="string">
            <text:p>04-25250995</text:p>
          </table:table-cell>
          <table:table-cell table:style-name="ce7" office:value-type="string" calcext:value-type="string">
            <text:p>電話、現場</text:p>
          </table:table-cell>
          <table:table-cell table:style-name="ce5" office:value-type="string" calcext:value-type="string">
            <text:p>週一至週五      </text:p>
            <text:p>07:40-12:00      </text:p>
            <text:p>15:00-18:00          </text:p>
            <text:p>19:00-21: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基成內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中山路369號</text:p>
          </table:table-cell>
          <table:table-cell table:style-name="ce5" office:value-type="string" calcext:value-type="string">
            <text:p>李昭春</text:p>
          </table:table-cell>
          <table:table-cell table:style-name="ce5" office:value-type="string" calcext:value-type="string">
            <text:p>04-25232730</text:p>
          </table:table-cell>
          <table:table-cell table:style-name="ce7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30-11:30      </text:p>
            <text:p>14:50-18:00          </text:p>
            <text:p>19:00-21:30           </text:p>
            <text:p>週三午晚休診       </text:p>
            <text:p>週六夜間休診     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林秋能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豐原區中山路437號</text:p>
          </table:table-cell>
          <table:table-cell table:style-name="ce5" office:value-type="string" calcext:value-type="string">
            <text:p>林秋能</text:p>
          </table:table-cell>
          <table:table-cell table:style-name="ce5" office:value-type="string" calcext:value-type="string">
            <text:p>04-2526857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     </text:p>
            <text:p>08:30-12:00      </text:p>
            <text:p>14:30-18:00         </text:p>
            <text:p>19:00-21:30         </text:p>
            <text:p>週六</text:p>
            <text:p>08:30-12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00" calcext:value-type="float">
            <text:p>100</text:p>
          </table:table-cell>
          <table:table-cell table:style-name="ce60" table:number-columns-repeated="1008"/>
        </table:table-row>
        <table:table-row table:style-name="ro5"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謝錦松內小兒科診所</text:p>
          </table:table-cell>
          <table:table-cell table:style-name="ce7" office:value-type="string" calcext:value-type="string">
            <text:p>3歲以上幼童及成人</text:p>
          </table:table-cell>
          <table:table-cell table:style-name="ce7" office:value-type="string" calcext:value-type="string">
            <text:p>豐原區中正路394號</text:p>
          </table:table-cell>
          <table:table-cell table:style-name="ce7" office:value-type="string" calcext:value-type="string">
            <text:p>謝錦松</text:p>
          </table:table-cell>
          <table:table-cell table:style-name="ce7" office:value-type="string" calcext:value-type="string">
            <text:p>04-25241310</text:p>
          </table:table-cell>
          <table:table-cell table:style-name="ce7" office:value-type="string" calcext:value-type="string">
            <text:p>電話</text:p>
          </table:table-cell>
          <table:table-cell table:style-name="ce5" office:value-type="string" calcext:value-type="string">
            <text:p>週一至週六      </text:p>
            <text:p>09:00-12:00      </text:p>
            <text:p>15:00-18:00      </text:p>
            <text:p>19:00-21:00          </text:p>
            <text:p>週六午晚休診</text:p>
          </table:table-cell>
          <table:table-cell table:style-name="ce7" office:value-type="string" calcext:value-type="string">
            <text:p>無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9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豐原李耳鼻喉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南陽路295號</text:p>
          </table:table-cell>
          <table:table-cell table:style-name="ce5" office:value-type="string" calcext:value-type="string">
            <text:p>李俞融</text:p>
          </table:table-cell>
          <table:table-cell table:style-name="ce5" office:value-type="string" calcext:value-type="string">
            <text:p>04-25291915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日</text:p>
            <text:p>08:30-12:00      </text:p>
            <text:p>14:30-18:00      </text:p>
            <text:p>19:00-21:00       </text:p>
            <text:p>週一五午晚休診</text:p>
            <text:p>週二四上午休診 </text:p>
            <text:p>週六休診</text:p>
          </table:table-cell>
          <table:table-cell table:style-name="ce5" office:value-type="string" calcext:value-type="string">
            <text:p>有</text:p>
          </table:table-cell>
          <table:table-cell table:style-name="ce7" office:value-type="string" calcext:value-type="string">
            <text:p>不服務此對象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注射費$50</text:p>
          </table:table-cell>
          <table:table-cell table:style-name="ce60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仁德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中山路295號</text:p>
          </table:table-cell>
          <table:table-cell table:style-name="ce5" office:value-type="string" calcext:value-type="string">
            <text:p>李智威</text:p>
          </table:table-cell>
          <table:table-cell table:style-name="ce5" office:value-type="string" calcext:value-type="string">
            <text:p>04-2527856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-12:00        </text:p>
            <text:p>週一三五    </text:p>
            <text:p>14:30-18:00          </text:p>
            <text:p>週四</text:p>
            <text:p>14:30-17:00</text:p>
          </table:table-cell>
          <table:table-cell table:style-name="ce5" office:value-type="string" calcext:value-type="string">
            <text:p>有</text:p>
          </table:table-cell>
          <table:table-cell table:style-name="ce7" office:value-type="string" calcext:value-type="string">
            <text:p>不服務此對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1" table:number-columns-repeated="1008"/>
        </table:table-row>
        <table:table-row table:style-name="ro8">
          <table:table-cell table:style-name="ce5" office:value-type="string" calcext:value-type="string">
            <text:p>豐原區</text:p>
          </table:table-cell>
          <table:table-cell table:style-name="ce5" office:value-type="string" calcext:value-type="string">
            <text:p>呂振升內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豐原區圓環東路656號</text:p>
          </table:table-cell>
          <table:table-cell table:style-name="ce5" office:value-type="string" calcext:value-type="string">
            <text:p>陳麗雅</text:p>
          </table:table-cell>
          <table:table-cell table:style-name="ce5" office:value-type="string" calcext:value-type="string">
            <text:p>04-25220739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 </text:p>
            <text:p>08:30-12:00         </text:p>
            <text:p>週一二四五</text:p>
            <text:p>17:00-21:00           </text:p>
            <text:p>週三</text:p>
            <text:p>14:30-18:0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5"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中新診所</text:p>
          </table:table-cell>
          <table:table-cell table:style-name="ce7" office:value-type="string" calcext:value-type="string">
            <text:p>3歲以上幼童及成人</text:p>
          </table:table-cell>
          <table:table-cell table:style-name="ce7" office:value-type="string" calcext:value-type="string">
            <text:p>豐原區中正路136號</text:p>
          </table:table-cell>
          <table:table-cell table:style-name="ce7" office:value-type="string" calcext:value-type="string">
            <text:p>王以仁</text:p>
          </table:table-cell>
          <table:table-cell table:style-name="ce7" office:value-type="string" calcext:value-type="string">
            <text:p>04-25227308</text:p>
          </table:table-cell>
          <table:table-cell table:style-name="ce7" office:value-type="string" calcext:value-type="string">
            <text:p>現場</text:p>
          </table:table-cell>
          <table:table-cell table:style-name="ce5" office:value-type="string" calcext:value-type="string">
            <text:p>週一至週六      </text:p>
            <text:p>09:00-12:00      </text:p>
            <text:p>15:00-18:00             </text:p>
            <text:p>週一三四    </text:p>
            <text:p>19:00-21:00   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不服務此對象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5"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晨欣親子診所</text:p>
          </table:table-cell>
          <table:table-cell table:style-name="ce7" office:value-type="string" calcext:value-type="string">
            <text:p>幼兒及成人</text:p>
          </table:table-cell>
          <table:table-cell table:style-name="ce7" office:value-type="string" calcext:value-type="string">
            <text:p>豐原區豐東路83號</text:p>
          </table:table-cell>
          <table:table-cell table:style-name="ce7" office:value-type="string" calcext:value-type="string">
            <text:p>劉宜玲</text:p>
          </table:table-cell>
          <table:table-cell table:style-name="ce7" office:value-type="string" calcext:value-type="string">
            <text:p>04-25256525</text:p>
          </table:table-cell>
          <table:table-cell table:style-name="ce7" office:value-type="string" calcext:value-type="string">
            <text:p>現場</text:p>
          </table:table-cell>
          <table:table-cell table:style-name="ce5" office:value-type="string" calcext:value-type="string">
            <text:p>週一至週日      </text:p>
            <text:p>07:30-12:00      </text:p>
            <text:p>16:00-21:00           </text:p>
            <text:p>週四整日休診        </text:p>
            <text:p>週六午晚休診</text:p>
          </table:table-cell>
          <table:table-cell table:style-name="ce7" office:value-type="string" calcext:value-type="string">
            <text:p>無</text:p>
          </table:table-cell>
          <table:table-cell table:number-columns-repeated="6" table:style-name="ce7" office:value-type="float" office:value="100" calcext:value-type="float">
            <text:p>100</text:p>
          </table:table-cell>
          <table:table-cell table:style-name="ce7"/>
          <table:table-cell table:style-name="ce60" table:number-columns-repeated="1008"/>
        </table:table-row>
        <table:table-row table:style-name="ro10">
          <table:table-cell table:style-name="ce5" office:value-type="string" calcext:value-type="string">
            <text:p>豐原區</text:p>
          </table:table-cell>
          <table:table-cell table:style-name="ce16" office:value-type="string" calcext:value-type="string">
            <text:p>豐原區衛生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豐原區中興路136號</text:p>
          </table:table-cell>
          <table:table-cell table:style-name="ce16" office:value-type="string" calcext:value-type="string">
            <text:p>陳怡廷</text:p>
          </table:table-cell>
          <table:table-cell table:style-name="ce35" office:value-type="string" calcext:value-type="string">
            <text:p>04-25261170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及週三     </text:p>
            <text:p>08:30-11:30</text:p>
          </table:table-cell>
          <table:table-cell table:style-name="ce7" office:value-type="string" calcext:value-type="string">
            <text:p>無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11"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清海醫院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石岡區金星里下坑巷41-2號</text:p>
          </table:table-cell>
          <table:table-cell table:style-name="ce9" office:value-type="string" calcext:value-type="string">
            <text:p>康昌英</text:p>
          </table:table-cell>
          <table:table-cell table:style-name="ce9" office:value-type="string" calcext:value-type="string">
            <text:p>04-25721694*163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9:00-11:30</text:p>
            <text:p>13:30-16: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1"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石岡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台中市石岡區金星里下坑巷41-2號</text:p>
          </table:table-cell>
          <table:table-cell table:style-name="ce9" office:value-type="string" calcext:value-type="string">
            <text:p>張瑋恩</text:p>
          </table:table-cell>
          <table:table-cell table:style-name="ce9" office:value-type="string" calcext:value-type="string">
            <text:p>04-25722314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00-17:0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9" office:value-type="string" calcext:value-type="string">
            <text:p>大肚區</text:p>
          </table:table-cell>
          <table:table-cell table:style-name="ce19" office:value-type="string" calcext:value-type="string">
            <text:p>大肚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大肚區榮華街1號</text:p>
          </table:table-cell>
          <table:table-cell table:style-name="ce5" office:value-type="string" calcext:value-type="string">
            <text:p>葉乃嘉</text:p>
          </table:table-cell>
          <table:table-cell table:style-name="ce9" office:value-type="string" calcext:value-type="string">
            <text:p>04-2699211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1:30</text:p>
            <text:p>週一至週三</text:p>
            <text:p>13:30-16:0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1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天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大肚區沙田路一段510號</text:p>
          </table:table-cell>
          <table:table-cell table:style-name="ce5" office:value-type="string" calcext:value-type="string">
            <text:p>許清榮</text:p>
          </table:table-cell>
          <table:table-cell table:style-name="ce9" office:value-type="string" calcext:value-type="string">
            <text:p>04-26934724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00-12:00</text:p>
            <text:p>14:30-18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8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易昇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遊園路二段188號</text:p>
          </table:table-cell>
          <table:table-cell table:style-name="ce5" office:value-type="string" calcext:value-type="string">
            <text:p>洪國隆</text:p>
          </table:table-cell>
          <table:table-cell table:style-name="ce9" office:value-type="string" calcext:value-type="string">
            <text:p>04-2691606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週一至週五</text:p>
            <text:p>15:00-21:00</text:p>
            <text:p>週六</text:p>
            <text:p>8:00-12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9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自強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遊園路二段206號</text:p>
          </table:table-cell>
          <table:table-cell table:style-name="ce5" office:value-type="string" calcext:value-type="string">
            <text:p>陳仁傑</text:p>
          </table:table-cell>
          <table:table-cell table:style-name="ce9" office:value-type="string" calcext:value-type="string">
            <text:p>04-26910753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四、五 </text:p>
            <text:p>09:00–12:00</text:p>
            <text:p>15:00–18:00</text:p>
            <text:p>19:00–21:00</text:p>
            <text:p>週三、六 </text:p>
            <text:p>09:00–12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百健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沙田路二段614號</text:p>
          </table:table-cell>
          <table:table-cell table:style-name="ce5" office:value-type="string" calcext:value-type="string">
            <text:p>羅淑方</text:p>
          </table:table-cell>
          <table:table-cell table:style-name="ce9" office:value-type="string" calcext:value-type="string">
            <text:p>04-2699992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</text:p>
            <text:p>08:00–12:00</text:p>
            <text:p>15:00–18:00</text:p>
            <text:p>18:30–21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1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其安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沙田路一段404號</text:p>
          </table:table-cell>
          <table:table-cell table:style-name="ce5" office:value-type="string" calcext:value-type="string">
            <text:p>葉其祥</text:p>
          </table:table-cell>
          <table:table-cell table:style-name="ce9" office:value-type="string" calcext:value-type="string">
            <text:p>04-2693578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7:30–12:00</text:p>
            <text:p>14:00-21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1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培安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沙田路一段404號</text:p>
          </table:table-cell>
          <table:table-cell table:style-name="ce5" office:value-type="string" calcext:value-type="string">
            <text:p>黃志浩</text:p>
          </table:table-cell>
          <table:table-cell table:style-name="ce9" office:value-type="string" calcext:value-type="string">
            <text:p>04-2693578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7:30–12:00</text:p>
            <text:p>14:00-21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1">
          <table:table-cell table:style-name="ce9" office:value-type="string" calcext:value-type="string">
            <text:p>大肚區</text:p>
          </table:table-cell>
          <table:table-cell table:style-name="ce20" office:value-type="string" calcext:value-type="string">
            <text:p>明安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沙田路一段404號</text:p>
          </table:table-cell>
          <table:table-cell table:style-name="ce5" office:value-type="string" calcext:value-type="string">
            <text:p>王明倫</text:p>
          </table:table-cell>
          <table:table-cell table:style-name="ce9" office:value-type="string" calcext:value-type="string">
            <text:p>04-2693578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7:30–12:00</text:p>
            <text:p>14:00-21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大度診所</text:p>
          </table:table-cell>
          <table:table-cell table:style-name="ce9" office:value-type="string" calcext:value-type="string">
            <text:p>成人</text:p>
          </table:table-cell>
          <table:table-cell table:style-name="ce9" office:value-type="string" calcext:value-type="string">
            <text:p>大肚區沙田路二段號</text:p>
          </table:table-cell>
          <table:table-cell table:style-name="ce5" office:value-type="string" calcext:value-type="string">
            <text:p>黃德金</text:p>
          </table:table-cell>
          <table:table-cell table:style-name="ce9" office:value-type="string" calcext:value-type="string">
            <text:p>04-2699363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00-12:00</text:p>
            <text:p>15:00-18:0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外埔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21" office:value-type="string" calcext:value-type="string">
            <text:p>外埔區甲后路三段1062號</text:p>
          </table:table-cell>
          <table:table-cell table:style-name="ce9" office:value-type="string" calcext:value-type="string">
            <text:p>黃秋滿</text:p>
          </table:table-cell>
          <table:table-cell table:style-name="ce9" office:value-type="string" calcext:value-type="string">
            <text:p>04-26833208*3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二、三、四 </text:p>
            <text:p>8:30-11:00         </text:p>
            <text:p>週二 </text:p>
            <text:p>13:30-15:30        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8"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佳優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外埔區甲后路三段1042號1樓 </text:p>
          </table:table-cell>
          <table:table-cell table:style-name="ce9" office:value-type="string" calcext:value-type="string">
            <text:p>歐淑屛</text:p>
          </table:table-cell>
          <table:table-cell table:style-name="ce28" office:value-type="string" calcext:value-type="string">
            <text:p>04-2683280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四、五、六、日</text:p>
            <text:p>8:00-11:30</text:p>
            <text:p>15:00-17:30</text:p>
            <text:p>19:00-20:30</text:p>
            <text:p>週三休診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5"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外埔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外埔區甲后路三段881號</text:p>
          </table:table-cell>
          <table:table-cell table:style-name="ce9" office:value-type="string" calcext:value-type="string">
            <text:p>洪千純</text:p>
          </table:table-cell>
          <table:table-cell table:style-name="ce9" office:value-type="string" calcext:value-type="string">
            <text:p>04-2683775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14:30-17:30</text:p>
            <text:p>19:00-20:30</text:p>
            <text:p>週六</text:p>
            <text:p>14:30-17:3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康強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外埔區水美路20-3號</text:p>
          </table:table-cell>
          <table:table-cell table:style-name="ce9" office:value-type="string" calcext:value-type="string">
            <text:p>鄭淑芬</text:p>
          </table:table-cell>
          <table:table-cell table:style-name="ce9" office:value-type="string" calcext:value-type="string">
            <text:p>04-2687866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30-11:30  </text:p>
            <text:p>週一、四</text:p>
            <text:p>14:00-16:3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5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6"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清水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清水區中山路92號</text:p>
          </table:table-cell>
          <table:table-cell table:style-name="ce9" office:value-type="string" calcext:value-type="string">
            <text:p>郭濰甄</text:p>
          </table:table-cell>
          <table:table-cell table:style-name="ce9" office:value-type="string" calcext:value-type="string">
            <text:p>04-26222639*30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/>
            <text:p>週一至週五門診注射時間</text:p>
            <text:p>08:30-11:00</text:p>
            <text:p>兒童預注時間-週二、週三</text:p>
            <text:p> 8:30-11:00</text:p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5" office:value-type="string" calcext:value-type="string">
            <text:p>陳振昆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清水區中山路127號</text:p>
            <text:p/>
          </table:table-cell>
          <table:table-cell table:style-name="ce15" office:value-type="string" calcext:value-type="string">
            <text:p>蔡淑芬</text:p>
          </table:table-cell>
          <table:table-cell table:style-name="ce15" office:value-type="string" calcext:value-type="string">
            <text:p>04-26225205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08:30-12:00</text:p>
            <text:p>14:30-17:30</text:p>
            <text:p>19:00-21:0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楊超博診所</text:p>
          </table:table-cell>
          <table:table-cell table:style-name="ce15" office:value-type="string" calcext:value-type="string">
            <text:p>幼兒及成人</text:p>
          </table:table-cell>
          <table:table-cell table:style-name="ce19" office:value-type="string" calcext:value-type="string">
            <text:p>清水區中山路151-8號</text:p>
          </table:table-cell>
          <table:table-cell table:style-name="ce19" office:value-type="string" calcext:value-type="string">
            <text:p>楊超博</text:p>
          </table:table-cell>
          <table:table-cell table:style-name="ce19" office:value-type="string" calcext:value-type="string">
            <text:p>04-26229595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08:00-12:00</text:p>
            <text:p>15:00-18:00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9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順風耳鼻喉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9" office:value-type="string" calcext:value-type="string">
            <text:p>清水區鎮南街41號</text:p>
          </table:table-cell>
          <table:table-cell table:style-name="ce19" office:value-type="string" calcext:value-type="string">
            <text:p>李俊昌</text:p>
          </table:table-cell>
          <table:table-cell table:style-name="ce19" office:value-type="string" calcext:value-type="string">
            <text:p>04-26226161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/>
            <text:p>週一至週六</text:p>
            <text:p>08:30-12:00</text:p>
            <text:p>16:30-21:30</text:p>
            <text:p/>
            <text:p/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林玉彪診所</text:p>
          </table:table-cell>
          <table:table-cell table:style-name="ce25" office:value-type="string" calcext:value-type="string">
            <text:p>幼兒及成人</text:p>
          </table:table-cell>
          <table:table-cell table:style-name="ce19" office:value-type="string" calcext:value-type="string">
            <text:p>清水區光華路135號</text:p>
          </table:table-cell>
          <table:table-cell table:style-name="ce19" office:value-type="string" calcext:value-type="string">
            <text:p>高育玲</text:p>
          </table:table-cell>
          <table:table-cell table:style-name="ce19" office:value-type="string" calcext:value-type="string">
            <text:p>04-26233880</text:p>
          </table:table-cell>
          <table:table-cell table:style-name="ce19" office:value-type="string" calcext:value-type="string">
            <text:p>電話</text:p>
          </table:table-cell>
          <table:table-cell table:style-name="ce5" office:value-type="string" calcext:value-type="string">
            <text:p>週一至週六</text:p>
            <text:p>08:30-12:00</text:p>
            <text:p>14:30-18:00</text:p>
            <text:p>19:00-21: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6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林澤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清水區中山路242-1號</text:p>
          </table:table-cell>
          <table:table-cell table:style-name="ce19" office:value-type="string" calcext:value-type="string">
            <text:p>劉逸心</text:p>
          </table:table-cell>
          <table:table-cell table:style-name="ce19" office:value-type="string" calcext:value-type="string">
            <text:p>04-26233935</text:p>
          </table:table-cell>
          <table:table-cell table:style-name="ce25" office:value-type="string" calcext:value-type="string">
            <text:p>現場</text:p>
          </table:table-cell>
          <table:table-cell table:style-name="ce5" office:value-type="string" calcext:value-type="string">
            <text:p>週一、二、四、五</text:p>
            <text:p>08:30-12:00</text:p>
            <text:p>14:30-18:00</text:p>
            <text:p>19:00-2:100</text:p>
            <text:p>週三</text:p>
            <text:p>08:30-12:00</text:p>
            <text:p>14:30-18:00</text:p>
          </table:table-cell>
          <table:table-cell table:style-name="ce5" office:value-type="string" calcext:value-type="string">
            <text:p>有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5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紀小兒科內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9" office:value-type="string" calcext:value-type="string">
            <text:p>清水區中興街66號</text:p>
          </table:table-cell>
          <table:table-cell table:style-name="ce19" office:value-type="string" calcext:value-type="string">
            <text:p>紀連華</text:p>
          </table:table-cell>
          <table:table-cell table:style-name="ce19" office:value-type="string" calcext:value-type="string">
            <text:p>04-26228596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00-12:00</text:p>
            <text:p>16:00-18:00</text:p>
            <text:p>19:00-21:00</text:p>
            <text:p>週六8:00-12:00</text:p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8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全佑家庭醫學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新興路260號</text:p>
          </table:table-cell>
          <table:table-cell table:style-name="ce19" office:value-type="string" calcext:value-type="string">
            <text:p>張麗如</text:p>
          </table:table-cell>
          <table:table-cell table:style-name="ce19" office:value-type="string" calcext:value-type="string">
            <text:p>04-26222011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/>
            <text:p>週一至週六</text:p>
            <text:p>09:30-11:30</text:p>
            <text:p>15:00-17:30</text:p>
            <text:p>19:30-21:00</text:p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明哲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中山路449-1號</text:p>
          </table:table-cell>
          <table:table-cell table:style-name="ce19" office:value-type="string" calcext:value-type="string">
            <text:p>陳秀觀</text:p>
          </table:table-cell>
          <table:table-cell table:style-name="ce19" office:value-type="string" calcext:value-type="string">
            <text:p>04-26227661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15-12:00</text:p>
            <text:p>14:30-18:00</text:p>
            <text:p>19:30-21:2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回生家醫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中山路134號</text:p>
          </table:table-cell>
          <table:table-cell table:style-name="ce19" office:value-type="string" calcext:value-type="string">
            <text:p>徐敏綺</text:p>
          </table:table-cell>
          <table:table-cell table:style-name="ce19" office:value-type="string" calcext:value-type="string">
            <text:p>04-26222050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00-12:00</text:p>
            <text:p>14:00-18:00</text:p>
            <text:p>19:00-2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蔡神經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中山路134-2號</text:p>
          </table:table-cell>
          <table:table-cell table:style-name="ce19" office:value-type="string" calcext:value-type="string">
            <text:p>徐敏綺</text:p>
          </table:table-cell>
          <table:table-cell table:style-name="ce19" office:value-type="string" calcext:value-type="string">
            <text:p>04-26222050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日</text:p>
            <text:p>08:00-12:00</text:p>
            <text:p>14:00-18:00</text:p>
            <text:p>19:00-2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蘇光緯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中山路198號</text:p>
          </table:table-cell>
          <table:table-cell table:style-name="ce19" office:value-type="string" calcext:value-type="string">
            <text:p>黃慧青</text:p>
          </table:table-cell>
          <table:table-cell table:style-name="ce19" office:value-type="string" calcext:value-type="string">
            <text:p>04-26222300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00-12:00</text:p>
            <text:p>14:30-18:0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蔡篤煌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西寧路15號</text:p>
          </table:table-cell>
          <table:table-cell table:style-name="ce19" office:value-type="string" calcext:value-type="string">
            <text:p>張馨云</text:p>
          </table:table-cell>
          <table:table-cell table:style-name="ce19" office:value-type="string" calcext:value-type="string">
            <text:p>04-26225690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-12:00</text:p>
            <text:p>14:30-17:5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12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趙見福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鎮南街1-2號</text:p>
          </table:table-cell>
          <table:table-cell table:style-name="ce19" office:value-type="string" calcext:value-type="string">
            <text:p>蔡育霖</text:p>
          </table:table-cell>
          <table:table-cell table:style-name="ce19" office:value-type="string" calcext:value-type="string">
            <text:p>04-26222699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-12:00</text:p>
            <text:p>15:00-18:00</text:p>
            <text:p>19:00-21:00                      </text:p>
            <text:p>週六</text:p>
            <text:p>08:30-12:00</text:p>
            <text:p>15:00-18:00    </text:p>
            <text:p>週四休診</text:p>
            <text:p>週日</text:p>
            <text:p>08:30-12:0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5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嘉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高美路117-3 號</text:p>
          </table:table-cell>
          <table:table-cell table:style-name="ce19" office:value-type="string" calcext:value-type="string">
            <text:p>劉庭羽</text:p>
          </table:table-cell>
          <table:table-cell table:style-name="ce19" office:value-type="string" calcext:value-type="string">
            <text:p>04-26275066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早上0800-1200</text:p>
            <text:p>下午0230-0530</text:p>
            <text:p>晚上0600-0930</text:p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9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林佳輝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中正街19號</text:p>
          </table:table-cell>
          <table:table-cell table:style-name="ce19" office:value-type="string" calcext:value-type="string">
            <text:p>張瑞媚</text:p>
          </table:table-cell>
          <table:table-cell table:style-name="ce19" office:value-type="string" calcext:value-type="string">
            <text:p>04-26233955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、三、五</text:p>
            <text:p>08:00-12:00</text:p>
            <text:p>15:00-18:00</text:p>
            <text:p>18:30-21:00</text:p>
            <text:p>週二、四、六</text:p>
            <text:p>08:00-12:00</text:p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9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德安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鰲峰路36-3 號</text:p>
          </table:table-cell>
          <table:table-cell table:style-name="ce19" office:value-type="string" calcext:value-type="string">
            <text:p>洪敏德</text:p>
          </table:table-cell>
          <table:table-cell table:style-name="ce19" office:value-type="string" calcext:value-type="string">
            <text:p>04-26223169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、二、四</text:p>
            <text:p>08:20-11:50</text:p>
            <text:p>14:30-17:50</text:p>
            <text:p>19:00-21:00</text:p>
            <text:p>週三、五</text:p>
            <text:p>08:20-11:5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5" office:value-type="string" calcext:value-type="string">
            <text:p>陽明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光華路75 號</text:p>
          </table:table-cell>
          <table:table-cell table:style-name="ce19" office:value-type="string" calcext:value-type="string">
            <text:p>陳俊榮</text:p>
          </table:table-cell>
          <table:table-cell table:style-name="ce19" office:value-type="string" calcext:value-type="string">
            <text:p>04-26234075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20-11:50</text:p>
            <text:p>14:30-17:50</text:p>
            <text:p>19:00-21:00</text:p>
          </table:table-cell>
          <table:table-cell table:style-name="ce16" office:value-type="string" calcext:value-type="string">
            <text:p>無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5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顏耳鼻喉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光復街110號</text:p>
          </table:table-cell>
          <table:table-cell table:style-name="ce19" office:value-type="string" calcext:value-type="string">
            <text:p>楊晶惠</text:p>
          </table:table-cell>
          <table:table-cell table:style-name="ce19" office:value-type="string" calcext:value-type="string">
            <text:p>04-26220765</text:p>
          </table:table-cell>
          <table:table-cell table:style-name="ce19" office:value-type="string" calcext:value-type="string">
            <text:p>現場</text:p>
          </table:table-cell>
          <table:table-cell table:style-name="ce47" office:value-type="string" calcext:value-type="string">
            <text:p>週一至週五、日</text:p>
            <text:p>(週六整天休診)</text:p>
            <text:p>08:00-12:00</text:p>
            <text:p>15:00-18:00</text:p>
            <text:p>18:30-2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7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清水祥和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五權東路81號</text:p>
          </table:table-cell>
          <table:table-cell table:style-name="ce19" office:value-type="string" calcext:value-type="string">
            <text:p>紀壯龍</text:p>
          </table:table-cell>
          <table:table-cell table:style-name="ce19" office:value-type="string" calcext:value-type="string">
            <text:p>04-26232191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00-1200</text:p>
            <text:p>14:30-18:0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number-columns-repeated="1007"/>
        </table:table-row>
        <table:table-row table:style-name="ro8">
          <table:table-cell table:style-name="ce9" office:value-type="string" calcext:value-type="string">
            <text:p>清水區</text:p>
          </table:table-cell>
          <table:table-cell table:style-name="ce19" office:value-type="string" calcext:value-type="string">
            <text:p>向陽耳鼻喉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9" office:value-type="string" calcext:value-type="string">
            <text:p>清水區中山路243-2號</text:p>
          </table:table-cell>
          <table:table-cell table:style-name="ce19" office:value-type="string" calcext:value-type="string">
            <text:p>齊凡翔</text:p>
          </table:table-cell>
          <table:table-cell table:style-name="ce19" office:value-type="string" calcext:value-type="string">
            <text:p>04-26228595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/>
            <text:p>週一至週六</text:p>
            <text:p>08:00-12:00</text:p>
            <text:p>15:00-18:00</text:p>
            <text:p>19:00-21:30</text:p>
            <text:p/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5">
          <table:table-cell table:style-name="ce9" office:value-type="string" calcext:value-type="string">
            <text:p>清水區</text:p>
          </table:table-cell>
          <table:table-cell table:style-name="ce16" office:value-type="string" calcext:value-type="string">
            <text:p>萬安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9" office:value-type="string" calcext:value-type="string">
            <text:p>清水區中山路126-2號</text:p>
          </table:table-cell>
          <table:table-cell table:style-name="ce19" office:value-type="string" calcext:value-type="string">
            <text:p>林佳蓉</text:p>
          </table:table-cell>
          <table:table-cell table:style-name="ce19" office:value-type="string" calcext:value-type="string">
            <text:p>04-26227823</text:p>
          </table:table-cell>
          <table:table-cell table:style-name="ce1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-12:00</text:p>
            <text:p>16:30-20:30</text:p>
            <text:p>週六</text:p>
            <text:p>08:30-12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10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北屯區四民衛生所</text:p>
          </table:table-cell>
          <table:table-cell table:style-name="ce9" office:value-type="string" calcext:value-type="string">
            <text:p>幼兒及成人</text:p>
          </table:table-cell>
          <table:table-cell table:style-name="ce21" office:value-type="string" calcext:value-type="string">
            <text:p>北屯區后庄路1062號</text:p>
          </table:table-cell>
          <table:table-cell table:style-name="ce9" office:value-type="string" calcext:value-type="string">
            <text:p>謝皖萍</text:p>
          </table:table-cell>
          <table:table-cell table:style-name="ce9" office:value-type="string" calcext:value-type="string">
            <text:p>04-2421194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二、三</text:p>
            <text:p>8:30-11: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9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張廣智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中清路二段531號</text:p>
          </table:table-cell>
          <table:table-cell table:style-name="ce9" office:value-type="string" calcext:value-type="string">
            <text:p>林容秀</text:p>
          </table:table-cell>
          <table:table-cell table:style-name="ce9" office:value-type="string" calcext:value-type="string">
            <text:p>04-22924703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30-12:00</text:p>
            <text:p>14:30-18:00</text:p>
            <text:p>18:30-21:45</text:p>
            <text:p>週六到晚上21:30</text:p>
            <text:p>週日休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5">
          <table:table-cell table:style-name="ce5" office:value-type="string" calcext:value-type="string">
            <text:p>北屯區四民</text:p>
          </table:table-cell>
          <table:table-cell table:style-name="ce5" office:value-type="string" calcext:value-type="string">
            <text:p>曾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北屯區中清路二段326號</text:p>
          </table:table-cell>
          <table:table-cell table:style-name="ce5" office:value-type="string" calcext:value-type="string">
            <text:p>莊敏雯</text:p>
          </table:table-cell>
          <table:table-cell table:style-name="ce5" office:value-type="string" calcext:value-type="string">
            <text:p>04-22956969</text:p>
          </table:table-cell>
          <table:table-cell table:style-name="ce5" office:value-type="string" calcext:value-type="string">
            <text:p>現場</text:p>
          </table:table-cell>
          <table:table-cell table:style-name="ce48" office:value-type="string" calcext:value-type="string">
            <text:p>週一至週六 </text:p>
            <text:p>9:00-12:00</text:p>
            <text:p>13:00-18:00</text:p>
            <text:p>19:00-22:00</text:p>
            <text:p>星期日休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5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吉祥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崇德路二段461號</text:p>
          </table:table-cell>
          <table:table-cell table:style-name="ce9" office:value-type="string" calcext:value-type="string">
            <text:p>陳滿容</text:p>
          </table:table-cell>
          <table:table-cell table:style-name="ce9" office:value-type="string" calcext:value-type="string">
            <text:p>04-22467388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六 </text:p>
            <text:p>8:30-12:00</text:p>
            <text:p>15:30-18:00</text:p>
            <text:p>19:00-21:30</text:p>
            <text:p>週日休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7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曾文星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昌平路二段11-37號</text:p>
          </table:table-cell>
          <table:table-cell table:style-name="ce9" office:value-type="string" calcext:value-type="string">
            <text:p>徐孟筠</text:p>
          </table:table-cell>
          <table:table-cell table:style-name="ce9" office:value-type="string" calcext:value-type="string">
            <text:p>04-22417898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六 </text:p>
            <text:p>8:30-12:00</text:p>
            <text:p>15:00-18:00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王秉菴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崇德路二段297號</text:p>
          </table:table-cell>
          <table:table-cell table:style-name="ce9" office:value-type="string" calcext:value-type="string">
            <text:p>王秉菴</text:p>
          </table:table-cell>
          <table:table-cell table:style-name="ce9" office:value-type="string" calcext:value-type="string">
            <text:p>04-22427966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00-12:00</text:p>
            <text:p>18:30-21:00</text:p>
            <text:p>週六</text:p>
            <text:p>8:00-12:00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60"/>
          <table:table-cell table:style-name="ce74" table:number-columns-repeated="1007"/>
        </table:table-row>
        <table:table-row table:style-name="ro6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蘇益寬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大連路一段4號1樓</text:p>
          </table:table-cell>
          <table:table-cell table:style-name="ce9" office:value-type="string" calcext:value-type="string">
            <text:p>蘇益寬</text:p>
          </table:table-cell>
          <table:table-cell table:style-name="ce9" office:value-type="string" calcext:value-type="string">
            <text:p>04-2295668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00-12:00</text:p>
            <text:p>15:30-18:30</text:p>
            <text:p>19:00-21:30</text:p>
            <text:p>週六休</text:p>
            <text:p>週日</text:p>
            <text:p>9:00-12:00</text:p>
            <text:p>19:00-22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13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符乾龍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大鵬路64號1樓</text:p>
          </table:table-cell>
          <table:table-cell table:style-name="ce9" office:value-type="string" calcext:value-type="string">
            <text:p>符乾龍</text:p>
          </table:table-cell>
          <table:table-cell table:style-name="ce9" office:value-type="string" calcext:value-type="string">
            <text:p>04-22959123</text:p>
          </table:table-cell>
          <table:table-cell table:style-name="ce9" office:value-type="string" calcext:value-type="string">
            <text:p>現場</text:p>
          </table:table-cell>
          <table:table-cell table:style-name="ce48" office:value-type="string" calcext:value-type="string">
            <text:p>週一至週五 </text:p>
            <text:p>8:00-12:00</text:p>
            <text:p>15:00-18:00</text:p>
            <text:p>18:30-21:30</text:p>
            <text:p>週六</text:p>
            <text:p>08:30-1200</text:p>
            <text:p>15:00-1800</text:p>
            <text:p>18:30-21:30</text:p>
            <text:p>週日休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9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莊雅旭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松竹路二段155號1樓</text:p>
          </table:table-cell>
          <table:table-cell table:style-name="ce9" office:value-type="string" calcext:value-type="string">
            <text:p>莊雅旭</text:p>
          </table:table-cell>
          <table:table-cell table:style-name="ce9" office:value-type="string" calcext:value-type="string">
            <text:p>04-22411723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30-12:00</text:p>
            <text:p>15:00-18:00</text:p>
            <text:p>19:00-21:00</text:p>
            <text:p>週六</text:p>
            <text:p>8:30-12:00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王佑賢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興安路二段419號</text:p>
          </table:table-cell>
          <table:table-cell table:style-name="ce9" office:value-type="string" calcext:value-type="string">
            <text:p>賴惠蘭</text:p>
          </table:table-cell>
          <table:table-cell table:style-name="ce9" office:value-type="string" calcext:value-type="string">
            <text:p>04-2247479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00-12:00</text:p>
            <text:p>17:00-21:00</text:p>
            <text:p>週六</text:p>
            <text:p>8:30-12:00</text:p>
            <text:p>星期日休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style-name="ce60"/>
          <table:table-cell table:style-name="ce74" table:number-columns-repeated="1007"/>
        </table:table-row>
        <table:table-row table:style-name="ro5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劉昌興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四平路352號</text:p>
          </table:table-cell>
          <table:table-cell table:style-name="ce9" office:value-type="string" calcext:value-type="string">
            <text:p>劉昌興</text:p>
          </table:table-cell>
          <table:table-cell table:style-name="ce9" office:value-type="string" calcext:value-type="string">
            <text:p>04-2422165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</text:p>
            <text:p>7:50-11:50</text:p>
            <text:p>15:00-17:50</text:p>
            <text:p>18:30-21:15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劉錦理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后庄路1102號</text:p>
          </table:table-cell>
          <table:table-cell table:style-name="ce9" office:value-type="string" calcext:value-type="string">
            <text:p>劉錦理</text:p>
          </table:table-cell>
          <table:table-cell table:style-name="ce9" office:value-type="string" calcext:value-type="string">
            <text:p>04-24227074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五 </text:p>
            <text:p>8:00-11:30</text:p>
            <text:p>17:00-21:30</text:p>
            <text:p>週六休</text:p>
            <text:p>週日8:00-11:30</text:p>
            <text:p>17:00-21:30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6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王榮森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昌平路二段11-9號</text:p>
          </table:table-cell>
          <table:table-cell table:style-name="ce9" office:value-type="string" calcext:value-type="string">
            <text:p>王榮森</text:p>
          </table:table-cell>
          <table:table-cell table:style-name="ce9" office:value-type="string" calcext:value-type="string">
            <text:p>04-22451674</text:p>
          </table:table-cell>
          <table:table-cell table:style-name="ce9" office:value-type="string" calcext:value-type="string">
            <text:p>現場</text:p>
          </table:table-cell>
          <table:table-cell table:style-name="ce48" office:value-type="string" calcext:value-type="string">
            <text:p>週一至週五 </text:p>
            <text:p>8:00-12:00</text:p>
            <text:p>15:00-18:00</text:p>
            <text:p>19:00-21:30</text:p>
            <text:p>週六</text:p>
            <text:p>8:30-12:00</text:p>
            <text:p>19:00-21:30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7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惠幼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中清路二段490號1樓</text:p>
          </table:table-cell>
          <table:table-cell table:style-name="ce9" office:value-type="string" calcext:value-type="string">
            <text:p>林長慶</text:p>
          </table:table-cell>
          <table:table-cell table:style-name="ce9" office:value-type="string" calcext:value-type="string">
            <text:p>04-22919222</text:p>
          </table:table-cell>
          <table:table-cell table:style-name="ce9" office:value-type="string" calcext:value-type="string">
            <text:p>現場</text:p>
          </table:table-cell>
          <table:table-cell table:style-name="ce48" office:value-type="string" calcext:value-type="string">
            <text:p>週一至週六 </text:p>
            <text:p>7:30-12:00</text:p>
            <text:p>14:30-18:00</text:p>
            <text:p>18:30-21:30    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注射費100</text:p>
          </table:table-cell>
          <table:table-cell table:style-name="ce60"/>
          <table:table-cell table:style-name="ce74" table:number-columns-repeated="1007"/>
        </table:table-row>
        <table:table-row table:style-name="ro14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小蘋果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山西路二段264號</text:p>
          </table:table-cell>
          <table:table-cell table:style-name="ce9" office:value-type="string" calcext:value-type="string">
            <text:p>林秀玲</text:p>
          </table:table-cell>
          <table:table-cell table:style-name="ce9" office:value-type="string" calcext:value-type="string">
            <text:p>04-22951800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五 </text:p>
            <text:p>8:00-12:00</text:p>
            <text:p>15:00-18:00</text:p>
            <text:p>18:30-21:30</text:p>
            <text:p>週二、四</text:p>
            <text:p>8:00-12:00</text:p>
            <text:p>18:30-21:30</text:p>
            <text:p>週六</text:p>
            <text:p>8:00-12:00</text:p>
            <text:p>15:00-18:00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13">
          <table:table-cell table:style-name="ce9" office:value-type="string" calcext:value-type="string">
            <text:p>北屯區四民</text:p>
          </table:table-cell>
          <table:table-cell table:style-name="ce21" office:value-type="string" calcext:value-type="string">
            <text:p>林子巡小兒科診所</text:p>
          </table:table-cell>
          <table:table-cell table:style-name="ce21" office:value-type="string" calcext:value-type="string">
            <text:p>幼兒及成人</text:p>
          </table:table-cell>
          <table:table-cell table:style-name="ce9" office:value-type="string" calcext:value-type="string">
            <text:p>北屯區松竹路二段667號</text:p>
          </table:table-cell>
          <table:table-cell table:style-name="ce21" office:value-type="string" calcext:value-type="string">
            <text:p>林麗切</text:p>
          </table:table-cell>
          <table:table-cell table:style-name="ce21" office:value-type="string" calcext:value-type="string">
            <text:p>04-22413636</text:p>
          </table:table-cell>
          <table:table-cell table:style-name="ce9" office:value-type="string" calcext:value-type="string">
            <text:p>現場</text:p>
          </table:table-cell>
          <table:table-cell table:style-name="ce48" office:value-type="string" calcext:value-type="string">
            <text:p>週一、三、四、五、六 </text:p>
            <text:p>8:30-12:00</text:p>
            <text:p>14:30-18:00</text:p>
            <text:p>18:30-21:30</text:p>
            <text:p>週日</text:p>
            <text:p>8:30-12:00</text:p>
            <text:p>14:30-18:00</text:p>
            <text:p>週二休</text:p>
          </table:table-cell>
          <table:table-cell table:style-name="ce16" office:value-type="string" calcext:value-type="string">
            <text:p>有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5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明陽診所</text:p>
          </table:table-cell>
          <table:table-cell table:style-name="ce21" office:value-type="string" calcext:value-type="string">
            <text:p>3歲以上幼童及成人</text:p>
          </table:table-cell>
          <table:table-cell table:style-name="ce9" office:value-type="string" calcext:value-type="string">
            <text:p>北屯區昌平路二段46號</text:p>
          </table:table-cell>
          <table:table-cell table:style-name="ce9" office:value-type="string" calcext:value-type="string">
            <text:p>吳穎容</text:p>
          </table:table-cell>
          <table:table-cell table:style-name="ce9" office:value-type="string" calcext:value-type="string">
            <text:p>04-24227333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</text:p>
            <text:p>8:00-12:00</text:p>
            <text:p>14:00-18:00</text:p>
            <text:p>18:30-22:00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中清診所</text:p>
          </table:table-cell>
          <table:table-cell table:style-name="ce21" office:value-type="string" calcext:value-type="string">
            <text:p>3歲以上幼童及成人</text:p>
          </table:table-cell>
          <table:table-cell table:style-name="ce9" office:value-type="string" calcext:value-type="string">
            <text:p>北屯區中清路二段433號</text:p>
          </table:table-cell>
          <table:table-cell table:style-name="ce9" office:value-type="string" calcext:value-type="string">
            <text:p>林珊汝</text:p>
          </table:table-cell>
          <table:table-cell table:style-name="ce9" office:value-type="string" calcext:value-type="string">
            <text:p>04-2291925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</text:p>
            <text:p>10:00-12:00</text:p>
            <text:p>週一至週五 </text:p>
            <text:p>15:00-17:00</text:p>
            <text:p>週六下午及週日休</text:p>
          </table:table-cell>
          <table:table-cell table:style-name="ce5" office:value-type="string" calcext:value-type="string">
            <text:p>無 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駿朋診所</text:p>
          </table:table-cell>
          <table:table-cell table:style-name="ce21" office:value-type="string" calcext:value-type="string">
            <text:p>3歲以上幼童及成人</text:p>
          </table:table-cell>
          <table:table-cell table:style-name="ce9" office:value-type="string" calcext:value-type="string">
            <text:p>北屯區中清路二段616號</text:p>
          </table:table-cell>
          <table:table-cell table:style-name="ce9" office:value-type="string" calcext:value-type="string">
            <text:p>詹富傑</text:p>
          </table:table-cell>
          <table:table-cell table:style-name="ce9" office:value-type="string" calcext:value-type="string">
            <text:p>04-22951778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三、五、日 </text:p>
            <text:p>8:30-12:00</text:p>
            <text:p>14:30-18:00</text:p>
            <text:p>18:30-21:30</text:p>
            <text:p>週四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5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永新診所</text:p>
          </table:table-cell>
          <table:table-cell table:style-name="ce21" office:value-type="string" calcext:value-type="string">
            <text:p>3歲以上幼童及成人</text:p>
          </table:table-cell>
          <table:table-cell table:style-name="ce9" office:value-type="string" calcext:value-type="string">
            <text:p>北屯區松竹路二段159號</text:p>
          </table:table-cell>
          <table:table-cell table:style-name="ce9" office:value-type="string" calcext:value-type="string">
            <text:p>孫光玉</text:p>
          </table:table-cell>
          <table:table-cell table:style-name="ce9" office:value-type="string" calcext:value-type="string">
            <text:p>04-2246779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</text:p>
            <text:p>8:30-12:00</text:p>
            <text:p>15:00-18:00</text:p>
            <text:p>18:30-21:00</text:p>
            <text:p>週日休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6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佑康診所</text:p>
          </table:table-cell>
          <table:table-cell table:style-name="ce21" office:value-type="string" calcext:value-type="string">
            <text:p>3歲以上幼童及成人</text:p>
          </table:table-cell>
          <table:table-cell table:style-name="ce9" office:value-type="string" calcext:value-type="string">
            <text:p>北屯區中清路二段586號1樓</text:p>
          </table:table-cell>
          <table:table-cell table:style-name="ce9" office:value-type="string" calcext:value-type="string">
            <text:p>趙麟娟</text:p>
          </table:table-cell>
          <table:table-cell table:style-name="ce9" office:value-type="string" calcext:value-type="string">
            <text:p>04-2292392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30-12:00</text:p>
            <text:p>14:30-17:30</text:p>
            <text:p>18:30-21:30</text:p>
            <text:p>週六</text:p>
            <text:p>8:30-12:00</text:p>
            <text:p>14:30-17:3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13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韓勝通耳鼻喉科診所</text:p>
          </table:table-cell>
          <table:table-cell table:style-name="ce21" office:value-type="string" calcext:value-type="string">
            <text:p>3歲以上幼童及成人</text:p>
          </table:table-cell>
          <table:table-cell table:style-name="ce9" office:value-type="string" calcext:value-type="string">
            <text:p>北屯區中清路二段716號</text:p>
          </table:table-cell>
          <table:table-cell table:style-name="ce9" office:value-type="string" calcext:value-type="string">
            <text:p>韓勝通</text:p>
          </table:table-cell>
          <table:table-cell table:style-name="ce9" office:value-type="string" calcext:value-type="string">
            <text:p>04-2293688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三、四、六 </text:p>
            <text:p>8:00-11:50</text:p>
            <text:p>15:00-17:50</text:p>
            <text:p>19:00-21:20</text:p>
            <text:p>週五</text:p>
            <text:p>8:00-11:50</text:p>
            <text:p>19:00-21:2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9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愛兒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北屯區昌平路二段1之2號</text:p>
          </table:table-cell>
          <table:table-cell table:style-name="ce9" office:value-type="string" calcext:value-type="string">
            <text:p>蔡存心</text:p>
          </table:table-cell>
          <table:table-cell table:style-name="ce9" office:value-type="string" calcext:value-type="string">
            <text:p>04-2247283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00-12:00</text:p>
            <text:p>16:00-18:00</text:p>
            <text:p>19:00-21:00</text:p>
            <text:p>週六</text:p>
            <text:p>8:00-12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9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見安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北屯區四平路451號</text:p>
          </table:table-cell>
          <table:table-cell table:style-name="ce9" office:value-type="string" calcext:value-type="string">
            <text:p>羅淑環</text:p>
          </table:table-cell>
          <table:table-cell table:style-name="ce9" office:value-type="string" calcext:value-type="string">
            <text:p>04-24228183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五 </text:p>
            <text:p>8:00-12:00</text:p>
            <text:p>15:00-18:00</text:p>
            <text:p>18:30-21:30</text:p>
            <text:p>週六</text:p>
            <text:p>8:00-12:00</text:p>
            <text:p>週日全日休診</text:p>
          </table:table-cell>
          <table:table-cell table:style-name="ce5" office:value-type="string" calcext:value-type="string">
            <text:p>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萊恩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崇德路二段205號</text:p>
          </table:table-cell>
          <table:table-cell table:style-name="ce9" office:value-type="string" calcext:value-type="string">
            <text:p>蔡立泰</text:p>
          </table:table-cell>
          <table:table-cell table:style-name="ce9" office:value-type="string" calcext:value-type="string">
            <text:p>04-2246600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、週日</text:p>
            <text:p>8:00-12:00</text:p>
            <text:p>15:00-18:00</text:p>
            <text:p>19:00-21:30</text:p>
            <text:p>週六全日休診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5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昆海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北屯區中清路二段268號</text:p>
          </table:table-cell>
          <table:table-cell table:style-name="ce9" office:value-type="string" calcext:value-type="string">
            <text:p>謝熹加</text:p>
          </table:table-cell>
          <table:table-cell table:style-name="ce9" office:value-type="string" calcext:value-type="string">
            <text:p>04-2292504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9:00-12:00</text:p>
            <text:p>15:00-18:00</text:p>
            <text:p>19:00-21:00</text:p>
            <text:p>週日全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6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文彥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北屯區昌平路二段8-20號</text:p>
          </table:table-cell>
          <table:table-cell table:style-name="ce9" office:value-type="string" calcext:value-type="string">
            <text:p>黃文惠</text:p>
          </table:table-cell>
          <table:table-cell table:style-name="ce9" office:value-type="string" calcext:value-type="string">
            <text:p>04-2242589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四、五 </text:p>
            <text:p>8:00-11:30</text:p>
            <text:p>15:00-18:00</text:p>
            <text:p>19:00-21:30</text:p>
            <text:p>週三、日</text:p>
            <text:p>8:00-11:30</text:p>
            <text:p>週六全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元亨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北屯區松竹路二段303號</text:p>
          </table:table-cell>
          <table:table-cell table:style-name="ce9" office:value-type="string" calcext:value-type="string">
            <text:p>唐莉君</text:p>
          </table:table-cell>
          <table:table-cell table:style-name="ce9" office:value-type="string" calcext:value-type="string">
            <text:p>04-2241395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</text:p>
            <text:p>8:00-11:30</text:p>
            <text:p>14:00-17:30</text:p>
            <text:p>18:00-21:00</text:p>
            <text:p>週六8:00-11:30</text:p>
            <text:p>週日全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9">
          <table:table-cell table:style-name="ce9" office:value-type="string" calcext:value-type="string">
            <text:p>北屯區四民</text:p>
          </table:table-cell>
          <table:table-cell table:style-name="ce9" office:value-type="string" calcext:value-type="string">
            <text:p>翔霖診所 <text:s/>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北屯區崇德路二段452號</text:p>
          </table:table-cell>
          <table:table-cell table:style-name="ce9" office:value-type="string" calcext:value-type="string">
            <text:p>李靜宜</text:p>
          </table:table-cell>
          <table:table-cell table:style-name="ce9" office:value-type="string" calcext:value-type="string">
            <text:p>04-2241072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五 </text:p>
            <text:p>7:30-12:00</text:p>
            <text:p>16:30-21:00</text:p>
            <text:p>週六休診</text:p>
            <text:p>週日</text:p>
            <text:p>8:00-12:00</text:p>
            <text:p>16:00-20:00</text:p>
          </table:table-cell>
          <table:table-cell table:style-name="ce9" office:value-type="string" calcext:value-type="string">
            <text:p>有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注射費100元(65歲以上不收)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林政益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27" office:value-type="string" calcext:value-type="string">
            <text:p>神岡區中山路33號</text:p>
          </table:table-cell>
          <table:table-cell table:style-name="ce27" office:value-type="string" calcext:value-type="string">
            <text:p>林政益</text:p>
          </table:table-cell>
          <table:table-cell table:style-name="ce27" office:value-type="string" calcext:value-type="string">
            <text:p>04-2515276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     </text:p>
            <text:p>08:30-12:00    </text:p>
            <text:p>15:00-18:00   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9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林炳麟診所</text:p>
          </table:table-cell>
          <table:table-cell table:style-name="ce9" office:value-type="string" calcext:value-type="string">
            <text:p>幼兒及成人</text:p>
          </table:table-cell>
          <table:table-cell table:style-name="ce27" office:value-type="string" calcext:value-type="string">
            <text:p>神岡區神岡路24號</text:p>
          </table:table-cell>
          <table:table-cell table:style-name="ce9" office:value-type="string" calcext:value-type="string">
            <text:p>林炳麟</text:p>
          </table:table-cell>
          <table:table-cell table:style-name="ce27" office:value-type="string" calcext:value-type="string">
            <text:p>04-2561016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    </text:p>
            <text:p>08:00-12:00    </text:p>
            <text:p>14:30-18:00   </text:p>
            <text:p>19:00-21:00  </text:p>
            <text:p>週六</text:p>
            <text:p>08:00-12:00</text:p>
            <text:p>14:30-18:0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7">
          <table:table-cell table:style-name="ce5" office:value-type="string" calcext:value-type="string">
            <text:p>神岡區</text:p>
          </table:table-cell>
          <table:table-cell table:style-name="ce5" office:value-type="string" calcext:value-type="string">
            <text:p>劉俊欣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24" office:value-type="string" calcext:value-type="string">
            <text:p>神岡區神岡路83號</text:p>
          </table:table-cell>
          <table:table-cell table:style-name="ce24" office:value-type="string" calcext:value-type="string">
            <text:p>劉俊欣</text:p>
          </table:table-cell>
          <table:table-cell table:style-name="ce24" office:value-type="string" calcext:value-type="string">
            <text:p>04-25633797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30-12:00    </text:p>
            <text:p>15:00-18:00   </text:p>
            <text:p>18:30-21:00</text:p>
          </table:table-cell>
          <table:table-cell table:style-name="ce24" office:value-type="string" calcext:value-type="string">
            <text:p>無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注射費50</text:p>
          </table:table-cell>
          <table:table-cell table:style-name="ce60"/>
          <table:table-cell table:style-name="ce75" table:number-columns-repeated="1007"/>
        </table:table-row>
        <table:table-row table:style-name="ro7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李敦錦聯合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27" office:value-type="string" calcext:value-type="string">
            <text:p>神岡區民生路</text:p>
            <text:p>40-2號</text:p>
          </table:table-cell>
          <table:table-cell table:style-name="ce9" office:value-type="string" calcext:value-type="string">
            <text:p>李敦錦</text:p>
          </table:table-cell>
          <table:table-cell table:style-name="ce27" office:value-type="string" calcext:value-type="string">
            <text:p>04-2561738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      </text:p>
            <text:p>08:30-12:00    </text:p>
            <text:p>15:00-18:00   </text:p>
            <text:p>18:30-21:00</text:p>
          </table:table-cell>
          <table:table-cell table:style-name="ce24" office:value-type="string" calcext:value-type="string">
            <text:p>無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7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祈安聯合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27" office:value-type="string" calcext:value-type="string">
            <text:p>神岡區民生路27號</text:p>
          </table:table-cell>
          <table:table-cell table:style-name="ce27" office:value-type="string" calcext:value-type="string">
            <text:p>呂理嘉</text:p>
          </table:table-cell>
          <table:table-cell table:style-name="ce27" office:value-type="string" calcext:value-type="string">
            <text:p>04-25625470</text:p>
          </table:table-cell>
          <table:table-cell table:style-name="ce9" office:value-type="string" calcext:value-type="string">
            <text:p>電話</text:p>
          </table:table-cell>
          <table:table-cell table:style-name="ce5" office:value-type="string" calcext:value-type="string">
            <text:p>週一至週六      </text:p>
            <text:p>08:00-12:00    </text:p>
            <text:p>14:30-18:00   </text:p>
            <text:p>18:30-21:00</text:p>
          </table:table-cell>
          <table:table-cell table:style-name="ce24" office:value-type="string" calcext:value-type="string">
            <text:p>有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11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晉安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27" office:value-type="string" calcext:value-type="string">
            <text:p>神岡區中山路</text:p>
            <text:p>906號</text:p>
          </table:table-cell>
          <table:table-cell table:style-name="ce27" office:value-type="string" calcext:value-type="string">
            <text:p>李俊彥</text:p>
          </table:table-cell>
          <table:table-cell table:style-name="ce27" office:value-type="string" calcext:value-type="string">
            <text:p>04-25632666</text:p>
          </table:table-cell>
          <table:table-cell table:style-name="ce9" office:value-type="string" calcext:value-type="string">
            <text:p>電話、傳真、現場</text:p>
          </table:table-cell>
          <table:table-cell table:style-name="ce5" office:value-type="string" calcext:value-type="string">
            <text:p>週一至週六 </text:p>
            <text:p>08:00-12:00</text:p>
            <text:p>13:00-17:00   </text:p>
          </table:table-cell>
          <table:table-cell table:style-name="ce24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9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源美內兒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27" office:value-type="string" calcext:value-type="string">
            <text:p>神岡區神岡路</text:p>
            <text:p>45-1號</text:p>
          </table:table-cell>
          <table:table-cell table:style-name="ce27" office:value-type="string" calcext:value-type="string">
            <text:p>蔣賢明</text:p>
          </table:table-cell>
          <table:table-cell table:style-name="ce36" office:value-type="string" calcext:value-type="string">
            <text:p>04-25626065</text:p>
          </table:table-cell>
          <table:table-cell table:style-name="ce27" office:value-type="string" calcext:value-type="string">
            <text:p>電話、現場</text:p>
          </table:table-cell>
          <table:table-cell table:style-name="ce24" office:value-type="string" calcext:value-type="string">
            <text:p>週一至週五</text:p>
            <text:p>08:00-12:00    </text:p>
            <text:p>14:30-18:00   </text:p>
            <text:p>19:00-21:00   </text:p>
            <text:p>週六</text:p>
            <text:p>08:00-12:00</text:p>
            <text:p>14:30-18:00</text:p>
          </table:table-cell>
          <table:table-cell table:style-name="ce24" office:value-type="string" calcext:value-type="string">
            <text:p>無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7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陳忠義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神岡區民生路22號</text:p>
          </table:table-cell>
          <table:table-cell table:style-name="ce9" office:value-type="string" calcext:value-type="string">
            <text:p>陳忠義</text:p>
          </table:table-cell>
          <table:table-cell table:style-name="ce9" office:value-type="string" calcext:value-type="string">
            <text:p>04-25628672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六      </text:p>
            <text:p>08:00-12:00    </text:p>
            <text:p>14:30-18:00   </text:p>
            <text:p>19:00-21:00</text:p>
          </table:table-cell>
          <table:table-cell table:style-name="ce24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6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佑林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神岡區中山路33號</text:p>
          </table:table-cell>
          <table:table-cell table:style-name="ce9" office:value-type="string" calcext:value-type="string">
            <text:p>蔡佳諺</text:p>
          </table:table-cell>
          <table:table-cell table:style-name="ce9" office:value-type="string" calcext:value-type="string">
            <text:p>04-2515989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三、五、六 </text:p>
            <text:p>09:00-12:00    </text:p>
            <text:p>15:00-18:00   </text:p>
            <text:p>18:30-21:00   </text:p>
            <text:p>週四</text:p>
            <text:p>09:00-12:00</text:p>
            <text:p>15:00-18:00</text:p>
          </table:table-cell>
          <table:table-cell table:style-name="ce24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不服務此對象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8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祥祐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神岡區中山路33號</text:p>
          </table:table-cell>
          <table:table-cell table:style-name="ce9" office:value-type="string" calcext:value-type="string">
            <text:p>楊景暉</text:p>
          </table:table-cell>
          <table:table-cell table:style-name="ce9" office:value-type="string" calcext:value-type="string">
            <text:p>04-25201825</text:p>
          </table:table-cell>
          <table:table-cell table:style-name="ce9" office:value-type="string" calcext:value-type="string">
            <text:p>電話、現場</text:p>
          </table:table-cell>
          <table:table-cell table:style-name="ce5" office:value-type="string" calcext:value-type="string">
            <text:p>週一至週六 </text:p>
            <text:p>08:30-12:00    </text:p>
            <text:p>14:30-18:00   </text:p>
            <text:p>19:00-21:30     </text:p>
            <text:p>(週六晚上視情況休診)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11"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神岡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神岡區中山路33號</text:p>
          </table:table-cell>
          <table:table-cell table:style-name="ce9" office:value-type="string" calcext:value-type="string">
            <text:p>祝文麗</text:p>
          </table:table-cell>
          <table:table-cell table:style-name="ce9" office:value-type="string" calcext:value-type="string">
            <text:p>04-2562279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三、五 </text:p>
            <text:p>08:30-11:30    </text:p>
          </table:table-cell>
          <table:table-cell table:style-name="ce5" office:value-type="string" calcext:value-type="string">
            <text:p>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11"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安家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21" office:value-type="string" calcext:value-type="string">
            <text:p>新社區中興里85號</text:p>
          </table:table-cell>
          <table:table-cell table:style-name="ce9" office:value-type="string" calcext:value-type="string">
            <text:p>廖淑惠</text:p>
          </table:table-cell>
          <table:table-cell table:style-name="ce9" office:value-type="string" calcext:value-type="string">
            <text:p>04-2581629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三</text:p>
            <text:p>15:00-18:00 </text:p>
            <text:p>18:30-21:30 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6" table:number-columns-repeated="1007"/>
        </table:table-row>
        <table:table-row table:style-name="ro5"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新社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新社區興社街四段1號</text:p>
          </table:table-cell>
          <table:table-cell table:style-name="ce9" office:value-type="string" calcext:value-type="string">
            <text:p>李明祝</text:p>
          </table:table-cell>
          <table:table-cell table:style-name="ce28" office:value-type="string" calcext:value-type="string">
            <text:p>04-25811704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00-11:30  </text:p>
            <text:p>週二 </text:p>
            <text:p>13:30-16:30幼兒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76" table:number-columns-repeated="1007"/>
        </table:table-row>
        <table:table-row table:style-name="ro5">
          <table:table-cell table:style-name="ce5" office:value-type="string" calcext:value-type="string">
            <text:p>和平區</text:p>
          </table:table-cell>
          <table:table-cell table:style-name="ce5" office:value-type="string" calcext:value-type="string">
            <text:p>安康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6" office:value-type="string" calcext:value-type="string">
            <text:p>和平區南勢里東觀路3段151-9號</text:p>
          </table:table-cell>
          <table:table-cell table:style-name="ce5" office:value-type="string" calcext:value-type="string">
            <text:p>禹東海</text:p>
          </table:table-cell>
          <table:table-cell table:style-name="ce37" office:value-type="string" calcext:value-type="string">
            <text:p>042594220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三、四、六</text:p>
            <text:p>8:00-12:00</text:p>
            <text:p>15:00-18:00</text:p>
            <text:p>18:30-20:00</text:p>
          </table:table-cell>
          <table:table-cell table:style-name="ce5" office:value-type="string" calcext:value-type="string">
            <text:p>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7">
          <table:table-cell table:style-name="ce5" office:value-type="string" calcext:value-type="string">
            <text:p>和平區</text:p>
          </table:table-cell>
          <table:table-cell table:style-name="ce5" office:value-type="string" calcext:value-type="string">
            <text:p>禾康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6" office:value-type="string" calcext:value-type="string">
            <text:p>和平區南勢里東觀路3段155號1樓</text:p>
          </table:table-cell>
          <table:table-cell table:style-name="ce5" office:value-type="string" calcext:value-type="string">
            <text:p>林鴻儒</text:p>
          </table:table-cell>
          <table:table-cell table:style-name="ce38" office:value-type="string" calcext:value-type="string">
            <text:p>0425941243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、五 </text:p>
            <text:p>8:00-12:00</text:p>
            <text:p>15:00-18:00</text:p>
            <text:p>18:30-20:00</text:p>
          </table:table-cell>
          <table:table-cell table:style-name="ce5" office:value-type="string" calcext:value-type="string">
            <text:p>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9"/>
          <table:table-cell table:style-name="ce73" table:number-columns-repeated="1007"/>
        </table:table-row>
        <table:table-row table:style-name="ro11">
          <table:table-cell table:style-name="ce5" office:value-type="string" calcext:value-type="string">
            <text:p>和平區</text:p>
          </table:table-cell>
          <table:table-cell table:style-name="ce5" office:value-type="string" calcext:value-type="string">
            <text:p>和平區衛生所</text:p>
          </table:table-cell>
          <table:table-cell table:style-name="ce5" office:value-type="string" calcext:value-type="string">
            <text:p>幼兒及成人</text:p>
          </table:table-cell>
          <table:table-cell table:style-name="ce16" office:value-type="string" calcext:value-type="string">
            <text:p>和平區南勢里東關路3段132號</text:p>
          </table:table-cell>
          <table:table-cell table:style-name="ce5" office:value-type="string" calcext:value-type="string">
            <text:p>吳文偵</text:p>
          </table:table-cell>
          <table:table-cell table:style-name="ce37" office:value-type="string" calcext:value-type="string">
            <text:p>092594278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00-12:00</text:p>
            <text:p>13:00-17:0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8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東海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龍井區新興路96-23號</text:p>
          </table:table-cell>
          <table:table-cell table:style-name="ce16" office:value-type="string" calcext:value-type="string">
            <text:p>朱盈達</text:p>
          </table:table-cell>
          <table:table-cell table:style-name="ce16" office:value-type="string" calcext:value-type="string">
            <text:p>04-26521838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、二、三、四、六、日</text:p>
            <text:p>07:30-12:00</text:p>
            <text:p>14:00-18:00</text:p>
            <text:p>18:00-21:00</text:p>
            <text:p>週五休診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4"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6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哲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遊園南路193號</text:p>
          </table:table-cell>
          <table:table-cell table:style-name="ce16" office:value-type="string" calcext:value-type="string">
            <text:p>史哲民</text:p>
          </table:table-cell>
          <table:table-cell table:style-name="ce16" office:value-type="string" calcext:value-type="string">
            <text:p>04-26328421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至週五</text:p>
            <text:p>08:30-12:00</text:p>
            <text:p>15:00-18:00</text:p>
            <text:p>19:00-21:00</text:p>
            <text:p>週六休診</text:p>
            <text:p>週日</text:p>
            <text:p>08:30-12:00</text:p>
            <text:p>15:00-18:0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均收注射費100元</text:p>
          </table:table-cell>
          <table:table-cell table:style-name="ce60"/>
          <table:table-cell table:style-name="ce74" table:number-columns-repeated="1007"/>
        </table:table-row>
        <table:table-row table:style-name="ro7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崇祐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新興路45-2號</text:p>
          </table:table-cell>
          <table:table-cell table:style-name="ce16" office:value-type="string" calcext:value-type="string">
            <text:p>黃錫鑫</text:p>
          </table:table-cell>
          <table:table-cell table:style-name="ce16" office:value-type="string" calcext:value-type="string">
            <text:p>04-26321081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至週六</text:p>
            <text:p>08:30-11:50</text:p>
            <text:p>16:00-18:00</text:p>
            <text:p>19:00-21:2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7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祐晟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國際街111號</text:p>
          </table:table-cell>
          <table:table-cell table:style-name="ce16" office:value-type="string" calcext:value-type="string">
            <text:p>陳勇任</text:p>
          </table:table-cell>
          <table:table-cell table:style-name="ce16" office:value-type="string" calcext:value-type="string">
            <text:p>04-26326408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至週六</text:p>
            <text:p>08:30-12:00</text:p>
            <text:p>15:00-18:0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74" table:number-columns-repeated="1007"/>
        </table:table-row>
        <table:table-row table:style-name="ro6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魏嘉慶家醫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藝術街142巷1號</text:p>
          </table:table-cell>
          <table:table-cell table:style-name="ce16" office:value-type="string" calcext:value-type="string">
            <text:p>魏嘉慶</text:p>
          </table:table-cell>
          <table:table-cell table:style-name="ce16" office:value-type="string" calcext:value-type="string">
            <text:p>04-26330053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、二、三、五、六</text:p>
            <text:p>08:30-12:00</text:p>
            <text:p>15:00-18:00</text:p>
            <text:p>19:00-21:25</text:p>
            <text:p>週四</text:p>
            <text:p>08:30-12:00</text:p>
            <text:p>19:00-21:25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6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龍心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中央路二段137號</text:p>
          </table:table-cell>
          <table:table-cell table:style-name="ce16" office:value-type="string" calcext:value-type="string">
            <text:p>陳鴻銘</text:p>
          </table:table-cell>
          <table:table-cell table:style-name="ce16" office:value-type="string" calcext:value-type="string">
            <text:p>04-26303087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、二、三、四、六</text:p>
            <text:p>08:00-12:00</text:p>
            <text:p>15:00-18:00</text:p>
            <text:p>19:00-21:00</text:p>
            <text:p>週五休診</text:p>
            <text:p>週日</text:p>
            <text:p>19:00-21:00</text:p>
          </table:table-cell>
          <table:table-cell table:style-name="ce16" office:value-type="string" calcext:value-type="string">
            <text:p>無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9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宏升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中央路一段212-1號</text:p>
          </table:table-cell>
          <table:table-cell table:style-name="ce16" office:value-type="string" calcext:value-type="string">
            <text:p>劉順漳</text:p>
          </table:table-cell>
          <table:table-cell table:style-name="ce16" office:value-type="string" calcext:value-type="string">
            <text:p>04-26390258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、三、五</text:p>
            <text:p>08:30-12:00</text:p>
            <text:p>15:00-18:00</text:p>
            <text:p>19:00-21:00</text:p>
            <text:p>週二、四、六</text:p>
            <text:p>08:30-12:00</text:p>
            <text:p>15:00-18:00</text:p>
          </table:table-cell>
          <table:table-cell table:style-name="ce16" office:value-type="string" calcext:value-type="string">
            <text:p>無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龍安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龍東里文昌路433號</text:p>
          </table:table-cell>
          <table:table-cell table:style-name="ce16" office:value-type="string" calcext:value-type="string">
            <text:p>賴水主</text:p>
          </table:table-cell>
          <table:table-cell table:style-name="ce16" office:value-type="string" calcext:value-type="string">
            <text:p>04-26390685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至週五</text:p>
            <text:p>08:30-12:00</text:p>
            <text:p>15:00-18:00</text:p>
            <text:p>19:00-21:00</text:p>
            <text:p>週六</text:p>
            <text:p>08:30-12:00</text:p>
          </table:table-cell>
          <table:table-cell table:style-name="ce16" office:value-type="string" calcext:value-type="string">
            <text:p>無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5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博仁家醫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沙田路五段45號</text:p>
          </table:table-cell>
          <table:table-cell table:style-name="ce16" office:value-type="string" calcext:value-type="string">
            <text:p>陳毅達</text:p>
          </table:table-cell>
          <table:table-cell table:style-name="ce16" office:value-type="string" calcext:value-type="string">
            <text:p>04-26352253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一至週五</text:p>
            <text:p>08:00-12:00</text:p>
            <text:p>14:30-18:30</text:p>
            <text:p>週六</text:p>
            <text:p>08:00-12:00</text:p>
          </table:table-cell>
          <table:table-cell table:style-name="ce16" office:value-type="string" calcext:value-type="string">
            <text:p>無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7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育恩診所(洗腎)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龍井區遊園南路339-341號</text:p>
          </table:table-cell>
          <table:table-cell table:style-name="ce16" office:value-type="string" calcext:value-type="string">
            <text:p>陳育偉</text:p>
          </table:table-cell>
          <table:table-cell table:style-name="ce16" office:value-type="string" calcext:value-type="string">
            <text:p>04-26528860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週一至週六</text:p>
            <text:p>07:00-17:30</text:p>
            <text:p>週三</text:p>
            <text:p>07:00-12:00</text:p>
          </table:table-cell>
          <table:table-cell table:style-name="ce16" office:value-type="string" calcext:value-type="string">
            <text:p>無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10">
          <table:table-cell table:style-name="ce5" office:value-type="string" calcext:value-type="string">
            <text:p>龍井區</text:p>
          </table:table-cell>
          <table:table-cell table:style-name="ce16" office:value-type="string" calcext:value-type="string">
            <text:p>龍井區衛生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龍井區沙田路四段243號</text:p>
          </table:table-cell>
          <table:table-cell table:style-name="ce16" office:value-type="string" calcext:value-type="string">
            <text:p>葉偉志</text:p>
          </table:table-cell>
          <table:table-cell table:style-name="ce16" office:value-type="string" calcext:value-type="string">
            <text:p>04-26352228</text:p>
          </table:table-cell>
          <table:table-cell table:style-name="ce16" office:value-type="string" calcext:value-type="string">
            <text:p>現場</text:p>
          </table:table-cell>
          <table:table-cell table:style-name="ce16" office:value-type="string" calcext:value-type="string">
            <text:p>週三、五</text:p>
            <text:p>08:30-11:00</text:p>
          </table:table-cell>
          <table:table-cell table:style-name="ce16" office:value-type="string" calcext:value-type="string">
            <text:p>無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60"/>
          <table:table-cell table:style-name="ce75" table:number-columns-repeated="1007"/>
        </table:table-row>
        <table:table-row table:style-name="ro8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光仁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三豐路4段17號</text:p>
          </table:table-cell>
          <table:table-cell table:style-name="ce24" office:value-type="string" calcext:value-type="string">
            <text:p>林郁卿</text:p>
          </table:table-cell>
          <table:table-cell table:style-name="ce29" office:value-type="string" calcext:value-type="string">
            <text:p>04-2557903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 </text:p>
            <text:p>2:30-6:00</text:p>
            <text:p>19:00-21:00</text:p>
            <text:p>週六</text:p>
            <text:p>8:30-12:0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7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蕭天讚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24" office:value-type="string" calcext:value-type="string">
            <text:p>后里區甲后路一段589號</text:p>
          </table:table-cell>
          <table:table-cell table:style-name="ce24" office:value-type="string" calcext:value-type="string">
            <text:p>蕭天讚</text:p>
          </table:table-cell>
          <table:table-cell table:style-name="ce29" office:value-type="string" calcext:value-type="string">
            <text:p>04-25584352</text:p>
          </table:table-cell>
          <table:table-cell table:style-name="ce5" office:value-type="string" calcext:value-type="string">
            <text:p>現場</text:p>
          </table:table-cell>
          <table:table-cell table:style-name="ce16" office:value-type="string" calcext:value-type="string">
            <text:p>週一至週六</text:p>
            <text:p>8:3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7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國泰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甲后路一段416號</text:p>
          </table:table-cell>
          <table:table-cell table:style-name="ce24" office:value-type="string" calcext:value-type="string">
            <text:p>林麗鳳</text:p>
          </table:table-cell>
          <table:table-cell table:style-name="ce29" office:value-type="string" calcext:value-type="string">
            <text:p>04-2557737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00-12:00</text:p>
            <text:p>14:30-18:00</text:p>
            <text:p>18:30-21:30</text:p>
          </table:table-cell>
          <table:table-cell table:style-name="ce24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9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施博元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3" office:value-type="string" calcext:value-type="string">
            <text:p>后里區民生路220號</text:p>
          </table:table-cell>
          <table:table-cell table:style-name="ce24" office:value-type="string" calcext:value-type="string">
            <text:p>施博元</text:p>
          </table:table-cell>
          <table:table-cell table:style-name="ce29" office:value-type="string" calcext:value-type="string">
            <text:p>04-25578929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、四</text:p>
            <text:p>8:30-12:00</text:p>
            <text:p>15:30-18:00</text:p>
            <text:p>週一、三、五</text:p>
            <text:p>19:00-21:00</text:p>
            <text:p>週日</text:p>
            <text:p>9:00-12:0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8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資生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3" office:value-type="string" calcext:value-type="string">
            <text:p>后里區四村路61號</text:p>
          </table:table-cell>
          <table:table-cell table:style-name="ce24" office:value-type="string" calcext:value-type="string">
            <text:p>張恩銘</text:p>
          </table:table-cell>
          <table:table-cell table:style-name="ce24" office:value-type="string" calcext:value-type="string">
            <text:p>04-2557375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30-18:00</text:p>
            <text:p>19:00-21:30</text:p>
            <text:p>週六</text:p>
            <text:p>8:30-12:0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11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后安診所</text:p>
          </table:table-cell>
          <table:table-cell table:style-name="ce5" office:value-type="string" calcext:value-type="string">
            <text:p>幼兒及成人</text:p>
          </table:table-cell>
          <table:table-cell table:style-name="ce24" office:value-type="string" calcext:value-type="string">
            <text:p>后里區甲后路一段315號</text:p>
          </table:table-cell>
          <table:table-cell table:style-name="ce5" office:value-type="string" calcext:value-type="string">
            <text:p>黃春妹</text:p>
          </table:table-cell>
          <table:table-cell table:style-name="ce24" office:value-type="string" calcext:value-type="string">
            <text:p>04-25587800</text:p>
          </table:table-cell>
          <table:table-cell table:style-name="ce5" office:value-type="string" calcext:value-type="string">
            <text:p>現場</text:p>
          </table:table-cell>
          <table:table-cell table:style-name="ce16" office:value-type="string" calcext:value-type="string">
            <text:p>週一至週六</text:p>
            <text:p>8:30-12:00</text:p>
            <text:p>15:00-21:30</text:p>
          </table:table-cell>
          <table:table-cell table:style-name="ce24" office:value-type="string" calcext:value-type="string">
            <text:p>有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8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厚生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三豐路三段1090號</text:p>
          </table:table-cell>
          <table:table-cell table:style-name="ce5" office:value-type="string" calcext:value-type="string">
            <text:p>田台強</text:p>
          </table:table-cell>
          <table:table-cell table:style-name="ce24" office:value-type="string" calcext:value-type="string">
            <text:p>04-2556720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四、五</text:p>
            <text:p>8:30-12:00</text:p>
            <text:p>15:00-21:00</text:p>
            <text:p>週三、六</text:p>
            <text:p>8:30-12:00</text:p>
          </table:table-cell>
          <table:table-cell table:style-name="ce24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6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后里維恩耳鼻喉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甲后路一段480號</text:p>
          </table:table-cell>
          <table:table-cell table:style-name="ce24" office:value-type="string" calcext:value-type="string">
            <text:p>唐高宏</text:p>
          </table:table-cell>
          <table:table-cell table:style-name="ce24" office:value-type="string" calcext:value-type="string">
            <text:p>04-25586608</text:p>
          </table:table-cell>
          <table:table-cell table:style-name="ce5" office:value-type="string" calcext:value-type="string">
            <text:p>現場</text:p>
          </table:table-cell>
          <table:table-cell table:style-name="ce16" office:value-type="string" calcext:value-type="string">
            <text:p>週三、四、六</text:p>
            <text:p>8:30-12:00</text:p>
            <text:p>19:00-21:30</text:p>
            <text:p>週二</text:p>
            <text:p>19:00-21:30 </text:p>
            <text:p>週五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9">
          <table:table-cell table:style-name="ce5" office:value-type="string" calcext:value-type="string">
            <text:p>后里區</text:p>
          </table:table-cell>
          <table:table-cell table:style-name="ce16" office:value-type="string" calcext:value-type="string">
            <text:p>后里甲后莊醫師診所</text:p>
          </table:table-cell>
          <table:table-cell table:style-name="ce5" office:value-type="string" calcext:value-type="string">
            <text:p>幼兒及成人</text:p>
          </table:table-cell>
          <table:table-cell table:style-name="ce24" office:value-type="string" calcext:value-type="string">
            <text:p>后里區甲后路一段480號</text:p>
          </table:table-cell>
          <table:table-cell table:style-name="ce24" office:value-type="string" calcext:value-type="string">
            <text:p>莊淳鈞</text:p>
          </table:table-cell>
          <table:table-cell table:style-name="ce24" office:value-type="string" calcext:value-type="string">
            <text:p>04-25586608</text:p>
          </table:table-cell>
          <table:table-cell table:style-name="ce5" office:value-type="string" calcext:value-type="string">
            <text:p>現場</text:p>
          </table:table-cell>
          <table:table-cell table:style-name="ce16" office:value-type="string" calcext:value-type="string">
            <text:p>週一、二、五</text:p>
            <text:p>8:30-12:00 </text:p>
            <text:p>週四</text:p>
            <text:p>19:00-21:30 </text:p>
            <text:p>週三、六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9">
          <table:table-cell table:style-name="ce5" office:value-type="string" calcext:value-type="string">
            <text:p>后里區</text:p>
          </table:table-cell>
          <table:table-cell table:style-name="ce5" office:value-type="string" calcext:value-type="string">
            <text:p>嘉家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3" office:value-type="string" calcext:value-type="string">
            <text:p>后里區民生路82號</text:p>
          </table:table-cell>
          <table:table-cell table:style-name="ce5" office:value-type="string" calcext:value-type="string">
            <text:p>王憲洽</text:p>
          </table:table-cell>
          <table:table-cell table:style-name="ce24" office:value-type="string" calcext:value-type="string">
            <text:p>04-2557286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30-18:00</text:p>
            <text:p>19:00-21:30</text:p>
            <text:p>週日</text:p>
            <text:p>8:30-12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9">
          <table:table-cell table:style-name="ce5" office:value-type="string" calcext:value-type="string">
            <text:p>后里區</text:p>
          </table:table-cell>
          <table:table-cell table:style-name="ce5" office:value-type="string" calcext:value-type="string">
            <text:p>吉泰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甲后路一段165號</text:p>
          </table:table-cell>
          <table:table-cell table:style-name="ce24" office:value-type="string" calcext:value-type="string">
            <text:p>張銀中</text:p>
          </table:table-cell>
          <table:table-cell table:style-name="ce24" office:value-type="string" calcext:value-type="string">
            <text:p>04-2558640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00-12:00</text:p>
            <text:p>15:00-18:00</text:p>
            <text:p>18:30-21:00</text:p>
            <text:p>週六</text:p>
            <text:p>8:00-12:00</text:p>
            <text:p>(週三下午休)</text:p>
          </table:table-cell>
          <table:table-cell table:style-name="ce24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7">
          <table:table-cell table:style-name="ce5" office:value-type="string" calcext:value-type="string">
            <text:p>后里區</text:p>
          </table:table-cell>
          <table:table-cell table:style-name="ce5" office:value-type="string" calcext:value-type="string">
            <text:p>佳音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甲后路一段400號</text:p>
          </table:table-cell>
          <table:table-cell table:style-name="ce5" office:value-type="string" calcext:value-type="string">
            <text:p>戴漢樟</text:p>
          </table:table-cell>
          <table:table-cell table:style-name="ce24" office:value-type="string" calcext:value-type="string">
            <text:p>04-25570119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30-12:00</text:p>
            <text:p>14:3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9">
          <table:table-cell table:style-name="ce5" office:value-type="string" calcext:value-type="string">
            <text:p>后里區</text:p>
          </table:table-cell>
          <table:table-cell table:style-name="ce5" office:value-type="string" calcext:value-type="string">
            <text:p>張偉煌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后里區甲后路一段636號</text:p>
          </table:table-cell>
          <table:table-cell table:style-name="ce24" office:value-type="string" calcext:value-type="string">
            <text:p>張偉煌</text:p>
          </table:table-cell>
          <table:table-cell table:style-name="ce24" office:value-type="string" calcext:value-type="string">
            <text:p>04-2558000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三、四、五</text:p>
            <text:p>8:00-12:00</text:p>
            <text:p>19:00-21:30</text:p>
            <text:p>週一、二、六</text:p>
            <text:p>8:00-12:00</text:p>
            <text:p>15:00-18:00</text:p>
            <text:p>19:00-21:30</text:p>
          </table:table-cell>
          <table:table-cell table:style-name="ce24" office:value-type="string" calcext:value-type="string">
            <text:p>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8">
          <table:table-cell table:style-name="ce5" office:value-type="string" calcext:value-type="string">
            <text:p>后里區</text:p>
          </table:table-cell>
          <table:table-cell table:style-name="ce5" office:value-type="string" calcext:value-type="string">
            <text:p>后里區衛生所</text:p>
          </table:table-cell>
          <table:table-cell table:style-name="ce5" office:value-type="string" calcext:value-type="string">
            <text:p>幼兒及成人</text:p>
          </table:table-cell>
          <table:table-cell table:style-name="ce24" office:value-type="string" calcext:value-type="string">
            <text:p>后里區公安路86號</text:p>
          </table:table-cell>
          <table:table-cell table:style-name="ce24" office:value-type="string" calcext:value-type="string">
            <text:p>徐明輝</text:p>
          </table:table-cell>
          <table:table-cell table:style-name="ce24" office:value-type="string" calcext:value-type="string">
            <text:p>04-2556204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1:30 </text:p>
            <text:p>13:30-16:30</text:p>
            <text:p>(幼兒限每週三上及下午)</text:p>
            <text:p>週四下午休診</text:p>
          </table:table-cell>
          <table:table-cell table:style-name="ce24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中國醫藥大學附設醫院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學士路2號</text:p>
          </table:table-cell>
          <table:table-cell table:style-name="ce19" office:value-type="string" calcext:value-type="string">
            <text:p>林怡臻</text:p>
          </table:table-cell>
          <table:table-cell table:style-name="ce19" office:value-type="string" calcext:value-type="string">
            <text:p>04-22052121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 週一至週五</text:p>
            <text:p>8:00-12:00</text:p>
            <text:p>13:30-17:00</text:p>
            <text:p>16:30-21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9" office:value-type="string" calcext:value-type="string">
            <text:p>初診:150；複診:140</text:p>
          </table:table-cell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初診:150；複診:140</text:p>
          </table:table-cell>
          <table:table-cell table:style-name="ce10" office:value-type="float" office:value="30" calcext:value-type="float">
            <text:p>3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中國醫藥大學附設兒童醫院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學士路95號</text:p>
          </table:table-cell>
          <table:table-cell table:style-name="ce19" office:value-type="string" calcext:value-type="string">
            <text:p>林怡臻</text:p>
          </table:table-cell>
          <table:table-cell table:style-name="ce19" office:value-type="string" calcext:value-type="string">
            <text:p>04-22052121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 週一至週五</text:p>
            <text:p>8:00-12:00</text:p>
            <text:p>13:30-17:00</text:p>
            <text:p>16:30-21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9" office:value-type="string" calcext:value-type="string">
            <text:p>初診:150；複診:14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string" calcext:value-type="string">
            <text:p>初診:150；複診:14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國軍台中總醫院中清院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忠明路500號</text:p>
          </table:table-cell>
          <table:table-cell table:style-name="ce19" office:value-type="string" calcext:value-type="string">
            <text:p>徐家萍</text:p>
          </table:table-cell>
          <table:table-cell table:style-name="ce19" office:value-type="string" calcext:value-type="string">
            <text:p>04-22525027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 週一至週五</text:p>
            <text:p>8:00-12:00</text:p>
            <text:p>13:30-17:0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string" calcext:value-type="string">
            <text:p>100；70以上:0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string" calcext:value-type="string">
            <text:p>100；70以上: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北區</text:p>
          </table:table-cell>
          <table:table-cell table:style-name="ce5" office:value-type="string" calcext:value-type="string">
            <text:p>新亞東婦產科醫院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北區中清路一段403號</text:p>
          </table:table-cell>
          <table:table-cell table:style-name="ce5" office:value-type="string" calcext:value-type="string">
            <text:p>陳禹璇</text:p>
          </table:table-cell>
          <table:table-cell table:style-name="ce5" office:value-type="string" calcext:value-type="string">
            <text:p>04-22075779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 週一至週五</text:p>
            <text:p>9:00-12:00</text:p>
            <text:p>14:00-17:00</text:p>
            <text:p>18:00-21:00</text:p>
          </table:table-cell>
          <table:table-cell table:style-name="ce11" office:value-type="string" calcext:value-type="string">
            <text:p>有</text:p>
          </table:table-cell>
          <table:table-cell table:number-columns-repeated="6"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注射費8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祥祐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三民路三段348號</text:p>
          </table:table-cell>
          <table:table-cell table:style-name="ce19" office:value-type="string" calcext:value-type="string">
            <text:p>廖美華</text:p>
          </table:table-cell>
          <table:table-cell table:style-name="ce19" office:value-type="string" calcext:value-type="string">
            <text:p>04-2231568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每日</text:p>
            <text:p>07:30-12:00</text:p>
            <text:p>15:00-18:00</text:p>
            <text:p>19:00-21:0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展弘耳鼻喉科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漢口路四段322號</text:p>
          </table:table-cell>
          <table:table-cell table:style-name="ce19" office:value-type="string" calcext:value-type="string">
            <text:p>蔡如芬</text:p>
          </table:table-cell>
          <table:table-cell table:style-name="ce19" office:value-type="string" calcext:value-type="string">
            <text:p>04-2230738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每日</text:p>
            <text:p>08:30-12:00</text:p>
            <text:p>15:00-18:00</text:p>
            <text:p>19:00-21:3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慢:150；重大:10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65歲以上:50；重大:5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65歲以上:50；重大:5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謝佳璋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漢口路四段357號</text:p>
          </table:table-cell>
          <table:table-cell table:style-name="ce19" office:value-type="string" calcext:value-type="string">
            <text:p>賴欣怡</text:p>
          </table:table-cell>
          <table:table-cell table:style-name="ce19" office:value-type="string" calcext:value-type="string">
            <text:p>04-2235591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三、週五</text:p>
            <text:p>08:30-12:00</text:p>
            <text:p>15:30-17:00</text:p>
            <text:p>19:00-21:00</text:p>
            <text:p>週四整天休診</text:p>
          </table:table-cell>
          <table:table-cell table:style-name="ce11" office:value-type="string" calcext:value-type="string">
            <text:p>有</text:p>
          </table:table-cell>
          <table:table-cell table:style-name="ce19" office:value-type="string" calcext:value-type="string">
            <text:p>65-69歲:150；70以上:1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string" calcext:value-type="string">
            <text:p>65-69歲:150；70以上: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3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陳萬得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進化北路300號</text:p>
          </table:table-cell>
          <table:table-cell table:style-name="ce19" office:value-type="string" calcext:value-type="string">
            <text:p>楊雅淳</text:p>
          </table:table-cell>
          <table:table-cell table:style-name="ce19" office:value-type="string" calcext:value-type="string">
            <text:p>04-22338416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三、五</text:p>
            <text:p>9:00-12:00</text:p>
            <text:p>16:00-18:00</text:p>
            <text:p>19:00-21:00</text:p>
            <text:p>週二</text:p>
            <text:p>9:00-12:00</text:p>
            <text:p>16:00-18:00</text:p>
            <text:p>週四</text:p>
            <text:p>9:00-12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江坤燦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進化北路118巷51.53號</text:p>
          </table:table-cell>
          <table:table-cell table:style-name="ce19" office:value-type="string" calcext:value-type="string">
            <text:p>陳雅伶</text:p>
          </table:table-cell>
          <table:table-cell table:style-name="ce19" office:value-type="string" calcext:value-type="string">
            <text:p>04-2233959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4:30-17:00</text:p>
          </table:table-cell>
          <table:table-cell table:style-name="ce11" office:value-type="string" calcext:value-type="string">
            <text:p>有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6個月嬰兒之父母: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鄭俊智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漢口路四段50號</text:p>
          </table:table-cell>
          <table:table-cell table:style-name="ce19" office:value-type="string" calcext:value-type="string">
            <text:p>陳采婷</text:p>
          </table:table-cell>
          <table:table-cell table:style-name="ce19" office:value-type="string" calcext:value-type="string">
            <text:p>04-22957083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</text:p>
            <text:p>07:30-12:00</text:p>
            <text:p>16:00-18:00</text:p>
            <text:p>週三</text:p>
            <text:p>07:30-12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台中家幼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進化北路96號</text:p>
          </table:table-cell>
          <table:table-cell table:style-name="ce19" office:value-type="string" calcext:value-type="string">
            <text:p>陳俊同</text:p>
          </table:table-cell>
          <table:table-cell table:style-name="ce19" office:value-type="string" calcext:value-type="string">
            <text:p>04-2231558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二、三、五</text:p>
            <text:p>8:00-12:00</text:p>
            <text:p>17:00-21:00</text:p>
            <text:p>週四</text:p>
            <text:p>8:00-12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許文俊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進化北路265號</text:p>
          </table:table-cell>
          <table:table-cell table:style-name="ce19" office:value-type="string" calcext:value-type="string">
            <text:p>許文俊</text:p>
          </table:table-cell>
          <table:table-cell table:style-name="ce19" office:value-type="string" calcext:value-type="string">
            <text:p>04-22350366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08:30-12:00</text:p>
            <text:p>15:00-17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家昌耳鼻喉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陝西路62號</text:p>
          </table:table-cell>
          <table:table-cell table:style-name="ce19" office:value-type="string" calcext:value-type="string">
            <text:p>李佳盈</text:p>
          </table:table-cell>
          <table:table-cell table:style-name="ce19" office:value-type="string" calcext:value-type="string">
            <text:p>04-2299388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9:00-12:00</text:p>
            <text:p>15:30-21:3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榮民1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榮民10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祐華親子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北平路二段194號</text:p>
          </table:table-cell>
          <table:table-cell table:style-name="ce19" office:value-type="string" calcext:value-type="string">
            <text:p>趙有益</text:p>
          </table:table-cell>
          <table:table-cell table:style-name="ce19" office:value-type="string" calcext:value-type="string">
            <text:p>04-2292566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三、四、五</text:p>
            <text:p>08:30-12:00</text:p>
            <text:p>15:00-18:00</text:p>
            <text:p>19:00-21:30</text:p>
            <text:p>週二</text:p>
            <text:p>08:30-12:00</text:p>
            <text:p>19:00-21:3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巧比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北平路二段43號</text:p>
          </table:table-cell>
          <table:table-cell table:style-name="ce19" office:value-type="string" calcext:value-type="string">
            <text:p>李麗芬</text:p>
          </table:table-cell>
          <table:table-cell table:style-name="ce19" office:value-type="string" calcext:value-type="string">
            <text:p>04-22957373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三、四、五</text:p>
            <text:p>8:00-12:00</text:p>
            <text:p>15:00-17:00</text:p>
            <text:p>19:00-21:00</text:p>
            <text:p>週二</text:p>
            <text:p>8:00-12:00</text:p>
            <text:p>15:00-17:0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弘安家庭醫學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天津路二段166號</text:p>
          </table:table-cell>
          <table:table-cell table:style-name="ce19" office:value-type="string" calcext:value-type="string">
            <text:p>蔡明達</text:p>
          </table:table-cell>
          <table:table-cell table:style-name="ce19" office:value-type="string" calcext:value-type="string">
            <text:p>04-22978068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二、四、五</text:p>
            <text:p>8:00-12:00</text:p>
            <text:p>16:00-19:00</text:p>
            <text:p>週三</text:p>
            <text:p>8:00-12:00</text:p>
          </table:table-cell>
          <table:table-cell table:style-name="ce11" office:value-type="string" calcext:value-type="string">
            <text:p>有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100(80歲以上50元)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施永泰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梅亭街200號</text:p>
          </table:table-cell>
          <table:table-cell table:style-name="ce19" office:value-type="string" calcext:value-type="string">
            <text:p>高秀珠</text:p>
          </table:table-cell>
          <table:table-cell table:style-name="ce19" office:value-type="string" calcext:value-type="string">
            <text:p>04-22363426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0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9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光恒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文化街1號</text:p>
          </table:table-cell>
          <table:table-cell table:style-name="ce19" office:value-type="string" calcext:value-type="string">
            <text:p>吳宛成</text:p>
          </table:table-cell>
          <table:table-cell table:style-name="ce19" office:value-type="string" calcext:value-type="string">
            <text:p>04-22068638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四、五</text:p>
            <text:p>9:00-12:00</text:p>
            <text:p>15:00-17:00</text:p>
            <text:p>19:00-21:00</text:p>
            <text:p>週二週三</text:p>
            <text:p>9:00-12:00</text:p>
            <text:p>19:00-21:00</text:p>
          </table:table-cell>
          <table:table-cell table:style-name="ce11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呂錦泉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崇德路一段119號</text:p>
          </table:table-cell>
          <table:table-cell table:style-name="ce19" office:value-type="string" calcext:value-type="string">
            <text:p>呂錦泉</text:p>
          </table:table-cell>
          <table:table-cell table:style-name="ce19" office:value-type="string" calcext:value-type="string">
            <text:p>04-22334393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六</text:p>
            <text:p>8:30-12:00</text:p>
            <text:p>15:00-18:00</text:p>
            <text:p>19:00-21:00</text:p>
          </table:table-cell>
          <table:table-cell table:style-name="ce11" office:value-type="string" calcext:value-type="string">
            <text:p>有</text:p>
          </table:table-cell>
          <table:table-cell table:number-columns-repeated="6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秀慧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忠太東路58-12號</text:p>
          </table:table-cell>
          <table:table-cell table:style-name="ce19" office:value-type="string" calcext:value-type="string">
            <text:p>邱秀慧</text:p>
          </table:table-cell>
          <table:table-cell table:style-name="ce19" office:value-type="string" calcext:value-type="string">
            <text:p>04-22031830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9:00-12:00</text:p>
            <text:p>16:00-19:3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注射費50元(50歲以上不收注射費)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永旭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民權路353號</text:p>
          </table:table-cell>
          <table:table-cell table:style-name="ce19" office:value-type="string" calcext:value-type="string">
            <text:p>債昭明</text:p>
          </table:table-cell>
          <table:table-cell table:style-name="ce19" office:value-type="string" calcext:value-type="string">
            <text:p>04-22066767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六</text:p>
            <text:p>8:00-12:00</text:p>
            <text:p>15:00-18:00</text:p>
            <text:p>19:00-21:3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臺安醫院雙十分院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雙十路二段29號</text:p>
          </table:table-cell>
          <table:table-cell table:style-name="ce19" office:value-type="string" calcext:value-type="string">
            <text:p>楊雅玲</text:p>
          </table:table-cell>
          <table:table-cell table:style-name="ce19" office:value-type="string" calcext:value-type="string">
            <text:p>04-22268990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30-12:00</text:p>
            <text:p>14:00-17:00</text:p>
            <text:p>19:00-21:00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榮民50福保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榮民50福保50</text:p>
          </table:table-cell>
          <table:table-cell table:style-name="ce59"/>
          <table:table-cell table:style-name="ce17" table:number-columns-repeated="1007"/>
        </table:table-row>
        <table:table-row table:style-name="ro10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勝美醫院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五權路482號</text:p>
          </table:table-cell>
          <table:table-cell table:style-name="ce19" office:value-type="string" calcext:value-type="string">
            <text:p>陳穎儀</text:p>
          </table:table-cell>
          <table:table-cell table:style-name="ce19" office:value-type="string" calcext:value-type="string">
            <text:p>04-22013333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15:00-21:00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不服務此對象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張右川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興進路221-2號</text:p>
          </table:table-cell>
          <table:table-cell table:style-name="ce19" office:value-type="string" calcext:value-type="string">
            <text:p>徐麗如</text:p>
          </table:table-cell>
          <table:table-cell table:style-name="ce19" office:value-type="string" calcext:value-type="string">
            <text:p>04-22329988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00-12:00</text:p>
            <text:p>15:00-18:00</text:p>
          </table:table-cell>
          <table:table-cell table:style-name="ce11" office:value-type="string" calcext:value-type="string">
            <text:p>無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3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周學儉家庭醫學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育樂街12號</text:p>
          </table:table-cell>
          <table:table-cell table:style-name="ce19" office:value-type="string" calcext:value-type="string">
            <text:p>李陳環</text:p>
          </table:table-cell>
          <table:table-cell table:style-name="ce19" office:value-type="string" calcext:value-type="string">
            <text:p>04-22317294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三、五</text:p>
            <text:p>8:00-12:00</text:p>
            <text:p>15:00-18:00</text:p>
            <text:p>19:00-21:00</text:p>
            <text:p>週二</text:p>
            <text:p>8:00-12:00</text:p>
            <text:p>週四</text:p>
            <text:p>8:00-12:00</text:p>
            <text:p>19:00-21:00</text:p>
          </table:table-cell>
          <table:table-cell table:style-name="ce11" office:value-type="string" calcext:value-type="string">
            <text:p>有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6個月嬰兒之父母5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文冠內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學士路255號5樓</text:p>
          </table:table-cell>
          <table:table-cell table:style-name="ce19" office:value-type="string" calcext:value-type="string">
            <text:p>駱夢蘭</text:p>
          </table:table-cell>
          <table:table-cell table:style-name="ce19" office:value-type="string" calcext:value-type="string">
            <text:p>04-22080199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三、五 </text:p>
            <text:p>9:00-17:00</text:p>
            <text:p>週二、四 </text:p>
            <text:p>9:00-13:00 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6個月嬰兒之父母5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慈仁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五權路488-8號6樓</text:p>
          </table:table-cell>
          <table:table-cell table:style-name="ce19" office:value-type="string" calcext:value-type="string">
            <text:p>張世宙</text:p>
          </table:table-cell>
          <table:table-cell table:style-name="ce19" office:value-type="string" calcext:value-type="string">
            <text:p>04-2205739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9:00-12:00</text:p>
            <text:p>14:00-17:00</text:p>
            <text:p>18:00-21:00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6個月嬰兒之父母100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太原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太原路一段532號3樓</text:p>
          </table:table-cell>
          <table:table-cell table:style-name="ce19" office:value-type="string" calcext:value-type="string">
            <text:p>林佩郁</text:p>
          </table:table-cell>
          <table:table-cell table:style-name="ce19" office:value-type="string" calcext:value-type="string">
            <text:p>04-22064565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9:00-12:00</text:p>
            <text:p>15:00-17:00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不服務此對象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仟順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崇德路一段502號</text:p>
          </table:table-cell>
          <table:table-cell table:style-name="ce19" office:value-type="string" calcext:value-type="string">
            <text:p>李婉瑜</text:p>
          </table:table-cell>
          <table:table-cell table:style-name="ce19" office:value-type="string" calcext:value-type="string">
            <text:p>04-22316600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二、四、五</text:p>
            <text:p>8:30-12:00</text:p>
            <text:p>17:30-21:00</text:p>
            <text:p>週三</text:p>
            <text:p>8:30-12:0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郭耳鼻喉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健行路594號</text:p>
          </table:table-cell>
          <table:table-cell table:style-name="ce19" office:value-type="string" calcext:value-type="string">
            <text:p>李明媛</text:p>
          </table:table-cell>
          <table:table-cell table:style-name="ce19" office:value-type="string" calcext:value-type="string">
            <text:p>04-22054863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4:30-18:00</text:p>
            <text:p>19:00-21:30</text:p>
          </table:table-cell>
          <table:table-cell table:style-name="ce11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紀外科泌尿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梅亭街479號</text:p>
          </table:table-cell>
          <table:table-cell table:style-name="ce19" office:value-type="string" calcext:value-type="string">
            <text:p>張挺秀</text:p>
          </table:table-cell>
          <table:table-cell table:style-name="ce19" office:value-type="string" calcext:value-type="string">
            <text:p>04-22050357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9:00-12:00</text:p>
            <text:p>15:00-18:00</text:p>
            <text:p>19:00-21:3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欣揚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漢口路四段306號</text:p>
          </table:table-cell>
          <table:table-cell table:style-name="ce19" office:value-type="string" calcext:value-type="string">
            <text:p>陳美雪</text:p>
          </table:table-cell>
          <table:table-cell table:style-name="ce19" office:value-type="string" calcext:value-type="string">
            <text:p>04-22373880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5:30-18:00</text:p>
            <text:p>18:30-21:00</text:p>
          </table:table-cell>
          <table:table-cell table:style-name="ce11" office:value-type="string" calcext:value-type="string">
            <text:p>無</text:p>
          </table:table-cell>
          <table:table-cell table:number-columns-repeated="4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小太陽聯合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漢口路3段179號</text:p>
          </table:table-cell>
          <table:table-cell table:style-name="ce19" office:value-type="string" calcext:value-type="string">
            <text:p>林奇星</text:p>
          </table:table-cell>
          <table:table-cell table:style-name="ce19" office:value-type="string" calcext:value-type="string">
            <text:p>04-22955656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5:00-17:00</text:p>
            <text:p>18:30-21:00</text:p>
          </table:table-cell>
          <table:table-cell table:style-name="ce11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林健家庭醫學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進化路643號</text:p>
          </table:table-cell>
          <table:table-cell table:style-name="ce19" office:value-type="string" calcext:value-type="string">
            <text:p>賴爰秀</text:p>
          </table:table-cell>
          <table:table-cell table:style-name="ce19" office:value-type="string" calcext:value-type="string">
            <text:p>04-22323010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</text:p>
            <text:p>8:00-12:00</text:p>
            <text:p>15:00-17:00</text:p>
            <text:p>週三</text:p>
            <text:p>8:00-12:0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現代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進化北路163號</text:p>
          </table:table-cell>
          <table:table-cell table:style-name="ce19" office:value-type="string" calcext:value-type="string">
            <text:p>蔡東昇</text:p>
          </table:table-cell>
          <table:table-cell table:style-name="ce19" office:value-type="string" calcext:value-type="string">
            <text:p>04-22387387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9:00-12:00</text:p>
            <text:p>19:00-21:00</text:p>
          </table:table-cell>
          <table:table-cell table:style-name="ce11" office:value-type="string" calcext:value-type="string">
            <text:p>無</text:p>
          </table:table-cell>
          <table:table-cell table:style-name="ce10" office:value-type="float" office:value="150" calcext:value-type="float">
            <text:p>150</text:p>
          </table:table-cell>
          <table:table-cell table:style-name="ce19" office:value-type="string" calcext:value-type="string">
            <text:p>150(80歲以上100元)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80歲以上1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0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施俊哲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忠明路510號</text:p>
          </table:table-cell>
          <table:table-cell table:style-name="ce19" office:value-type="string" calcext:value-type="string">
            <text:p>施美美</text:p>
          </table:table-cell>
          <table:table-cell table:style-name="ce19" office:value-type="string" calcext:value-type="string">
            <text:p>04-22067148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8:00-12:0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陳正豐內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北平路2段80號</text:p>
          </table:table-cell>
          <table:table-cell table:style-name="ce19" office:value-type="string" calcext:value-type="string">
            <text:p>葉秀芬</text:p>
          </table:table-cell>
          <table:table-cell table:style-name="ce19" office:value-type="string" calcext:value-type="string">
            <text:p>04-22955085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00-12:00</text:p>
            <text:p>14:30-18:00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6個月嬰兒之父母5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吳英偉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中清路一段57號</text:p>
          </table:table-cell>
          <table:table-cell table:style-name="ce19" office:value-type="string" calcext:value-type="string">
            <text:p>吳英偉</text:p>
          </table:table-cell>
          <table:table-cell table:style-name="ce19" office:value-type="string" calcext:value-type="string">
            <text:p>04-22020677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、三、四、五</text:p>
            <text:p>9:00-12:00</text:p>
            <text:p>15:00-21:00</text:p>
            <text:p>週二</text:p>
            <text:p>9:00-12:00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不服務此對象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洪振民耳鼻喉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中清路一段612號</text:p>
          </table:table-cell>
          <table:table-cell table:style-name="ce19" office:value-type="string" calcext:value-type="string">
            <text:p>林美沂</text:p>
          </table:table-cell>
          <table:table-cell table:style-name="ce19" office:value-type="string" calcext:value-type="string">
            <text:p>04-22976733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11" office:value-type="string" calcext:value-type="string">
            <text:p>有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不服務此對象</text:p>
          </table:table-cell>
          <table:table-cell table:style-name="ce19" office:value-type="string" calcext:value-type="string">
            <text:p>6個月嬰兒之父母100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承鴻耳鼻喉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中清路一段830號</text:p>
          </table:table-cell>
          <table:table-cell table:style-name="ce19" office:value-type="string" calcext:value-type="string">
            <text:p>廖羽璇</text:p>
          </table:table-cell>
          <table:table-cell table:style-name="ce19" office:value-type="string" calcext:value-type="string">
            <text:p>04-22920000</text:p>
          </table:table-cell>
          <table:table-cell table:style-name="ce19" office:value-type="string" calcext:value-type="string">
            <text:p>電話、現場</text:p>
          </table:table-cell>
          <table:table-cell table:style-name="ce5" office:value-type="string" calcext:value-type="string">
            <text:p>週一至週三、週五</text:p>
            <text:p>8:30-12:00</text:p>
            <text:p>15:30-21:30</text:p>
            <text:p>週四整天休診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康暉耳鼻喉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中清路一段798號</text:p>
          </table:table-cell>
          <table:table-cell table:style-name="ce19" office:value-type="string" calcext:value-type="string">
            <text:p>王羽竹</text:p>
          </table:table-cell>
          <table:table-cell table:style-name="ce19" office:value-type="string" calcext:value-type="string">
            <text:p>04-22966161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六</text:p>
            <text:p>8:30-12:00</text:p>
            <text:p>15:00-18:00</text:p>
            <text:p>17:30-21:30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注射費10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林燄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健行路659號</text:p>
          </table:table-cell>
          <table:table-cell table:style-name="ce19" office:value-type="string" calcext:value-type="string">
            <text:p>林燄</text:p>
          </table:table-cell>
          <table:table-cell table:style-name="ce19" office:value-type="string" calcext:value-type="string">
            <text:p>04-22050512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9:00-12:00</text:p>
            <text:p>17:00-21:0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耀隆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陝西路27-1號</text:p>
          </table:table-cell>
          <table:table-cell table:style-name="ce19" office:value-type="string" calcext:value-type="string">
            <text:p>王仁豐</text:p>
          </table:table-cell>
          <table:table-cell table:style-name="ce19" office:value-type="string" calcext:value-type="string">
            <text:p>04-22935200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二、四、五</text:p>
            <text:p>8:30-12:00</text:p>
            <text:p>16:00-21:00</text:p>
            <text:p>週三</text:p>
            <text:p> 8:30-12:00</text:p>
          </table:table-cell>
          <table:table-cell table:style-name="ce11" office:value-type="string" calcext:value-type="string">
            <text:p>無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俊霖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忠明八街32號</text:p>
          </table:table-cell>
          <table:table-cell table:style-name="ce19" office:value-type="string" calcext:value-type="string">
            <text:p>陳俊霖</text:p>
          </table:table-cell>
          <table:table-cell table:style-name="ce19" office:value-type="string" calcext:value-type="string">
            <text:p>04-22085948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至週六</text:p>
            <text:p>8:00-12:00</text:p>
            <text:p>15:00-21:3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陳世爵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英才路386-8號</text:p>
          </table:table-cell>
          <table:table-cell table:style-name="ce19" office:value-type="string" calcext:value-type="string">
            <text:p>曾嘉惠</text:p>
          </table:table-cell>
          <table:table-cell table:style-name="ce19" office:value-type="string" calcext:value-type="string">
            <text:p>04-23296088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一、二、四、五</text:p>
            <text:p>8:00-12:00</text:p>
            <text:p>16:00-18:00</text:p>
            <text:p>週三</text:p>
            <text:p>8:00-12:00</text:p>
          </table:table-cell>
          <table:table-cell table:style-name="ce11" office:value-type="string" calcext:value-type="string">
            <text:p>無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不服務此對象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0">
          <table:table-cell table:style-name="ce9" office:value-type="string" calcext:value-type="string">
            <text:p>北區</text:p>
          </table:table-cell>
          <table:table-cell table:style-name="ce19" office:value-type="string" calcext:value-type="string">
            <text:p>北區衛生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北區永興街301號4樓</text:p>
          </table:table-cell>
          <table:table-cell table:style-name="ce19" office:value-type="string" calcext:value-type="string">
            <text:p>陳慧芬</text:p>
          </table:table-cell>
          <table:table-cell table:style-name="ce19" office:value-type="string" calcext:value-type="string">
            <text:p>04-23359182</text:p>
          </table:table-cell>
          <table:table-cell table:style-name="ce19" office:value-type="string" calcext:value-type="string">
            <text:p>電話、現場</text:p>
          </table:table-cell>
          <table:table-cell table:style-name="ce9" office:value-type="string" calcext:value-type="string">
            <text:p>週二、週三 </text:p>
            <text:p>8:30-11:30</text:p>
          </table:table-cell>
          <table:table-cell table:style-name="ce11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5">
          <table:table-cell table:style-name="ce10" office:value-type="string" calcext:value-type="string">
            <text:p>南屯區</text:p>
          </table:table-cell>
          <table:table-cell table:style-name="ce5" office:value-type="string" calcext:value-type="string">
            <text:p>先進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永春東路878號</text:p>
          </table:table-cell>
          <table:table-cell table:style-name="ce10" office:value-type="string" calcext:value-type="string">
            <text:p>王賢進</text:p>
          </table:table-cell>
          <table:table-cell table:style-name="ce10" office:value-type="string" calcext:value-type="string">
            <text:p>04-23862433</text:p>
          </table:table-cell>
          <table:table-cell table:style-name="ce9" office:value-type="string" calcext:value-type="string">
            <text:p>電話、現場。</text:p>
          </table:table-cell>
          <table:table-cell table:style-name="ce19" office:value-type="string" calcext:value-type="string">
            <text:p>週一</text:p>
            <text:p>8:00-12:00、18:30-21:00</text:p>
            <text:p>週二</text:p>
            <text:p>8:00-12:00、15:00-18:00</text:p>
            <text:p>週三</text:p>
            <text:p>8:00-12:00、18:30-21:00</text:p>
            <text:p>週四</text:p>
            <text:p>8:00-12:00</text:p>
            <text:p>週五</text:p>
            <text:p>8:00-12:00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昱宏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大隆路119號</text:p>
          </table:table-cell>
          <table:table-cell table:style-name="ce10" office:value-type="string" calcext:value-type="string">
            <text:p>曾益兆</text:p>
          </table:table-cell>
          <table:table-cell table:style-name="ce10" office:value-type="string" calcext:value-type="string">
            <text:p>04-23205346</text:p>
          </table:table-cell>
          <table:table-cell table:style-name="ce9" office:value-type="string" calcext:value-type="string">
            <text:p>現場</text:p>
          </table:table-cell>
          <table:table-cell table:style-name="ce19" office:value-type="string" calcext:value-type="string">
            <text:p>週一至週五</text:p>
            <text:p>8:00-12:00</text:p>
            <text:p>15:00-21:30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國中以上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偉宏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黎明路1段1110號</text:p>
          </table:table-cell>
          <table:table-cell table:style-name="ce10" office:value-type="string" calcext:value-type="string">
            <text:p>何榮煌</text:p>
          </table:table-cell>
          <table:table-cell table:style-name="ce10" office:value-type="string" calcext:value-type="string">
            <text:p>04-23827629</text:p>
          </table:table-cell>
          <table:table-cell table:style-name="ce9" office:value-type="string" calcext:value-type="string">
            <text:p>現場</text:p>
          </table:table-cell>
          <table:table-cell table:style-name="ce19" office:value-type="string" calcext:value-type="string">
            <text:p>週一至週五 </text:p>
            <text:p>8:30-21:00</text:p>
            <text:p/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4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文良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黎明路1段1139號</text:p>
          </table:table-cell>
          <table:table-cell table:style-name="ce19" office:value-type="string" calcext:value-type="string">
            <text:p>張文良、何淑珍</text:p>
          </table:table-cell>
          <table:table-cell table:style-name="ce10" office:value-type="string" calcext:value-type="string">
            <text:p>04-23897192</text:p>
          </table:table-cell>
          <table:table-cell table:style-name="ce9" office:value-type="string" calcext:value-type="string">
            <text:p>現場</text:p>
          </table:table-cell>
          <table:table-cell table:style-name="ce19" office:value-type="string" calcext:value-type="string">
            <text:p/>
            <text:p>週一、二、四、五</text:p>
            <text:p>8:00-12:00</text:p>
            <text:p>15:00-18:00</text:p>
            <text:p>19:00-21:00</text:p>
            <text:p>週三</text:p>
            <text:p>8:00-12:00</text:p>
            <text:p>19:00-21:00</text:p>
            <text:p/>
            <text:p/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經典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忠勇路64-1號</text:p>
          </table:table-cell>
          <table:table-cell table:style-name="ce10" office:value-type="string" calcext:value-type="string">
            <text:p>劉屏鍾</text:p>
          </table:table-cell>
          <table:table-cell table:style-name="ce10" office:value-type="string" calcext:value-type="string">
            <text:p>04-23802395</text:p>
          </table:table-cell>
          <table:table-cell table:style-name="ce9" office:value-type="string" calcext:value-type="string">
            <text:p>現場</text:p>
          </table:table-cell>
          <table:table-cell table:style-name="ce19" office:value-type="string" calcext:value-type="string">
            <text:p>週一至週五</text:p>
            <text:p>7:30-21:00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華生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南屯區黎明路二段496號</text:p>
          </table:table-cell>
          <table:table-cell table:style-name="ce11" office:value-type="string" calcext:value-type="string">
            <text:p>史台生</text:p>
          </table:table-cell>
          <table:table-cell table:style-name="ce11" office:value-type="string" calcext:value-type="string">
            <text:p>04-2255662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/>
            <text:p>週一至週五</text:p>
            <text:p>9:00-12:30</text:p>
            <text:p>16:00-21:30</text:p>
            <text:p/>
            <text:p/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王欽耀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忠勇路43-2號</text:p>
          </table:table-cell>
          <table:table-cell table:style-name="ce10" office:value-type="string" calcext:value-type="string">
            <text:p>王欽耀</text:p>
          </table:table-cell>
          <table:table-cell table:style-name="ce10" office:value-type="string" calcext:value-type="string">
            <text:p>04-23832245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4:00-18:00</text:p>
            <text:p>18:30-21:30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陳左任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忠勇路46-5號</text:p>
          </table:table-cell>
          <table:table-cell table:style-name="ce10" office:value-type="string" calcext:value-type="string">
            <text:p>陳左任</text:p>
          </table:table-cell>
          <table:table-cell table:style-name="ce10" office:value-type="string" calcext:value-type="string">
            <text:p>04-23869367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三、五</text:p>
            <text:p>8:00-12:00</text:p>
            <text:p>14:00-18:00</text:p>
            <text:p>18:30-21:30</text:p>
            <text:p>週四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朗雲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南屯路二段203號</text:p>
          </table:table-cell>
          <table:table-cell table:style-name="ce10" office:value-type="string" calcext:value-type="string">
            <text:p>吳悅宜</text:p>
          </table:table-cell>
          <table:table-cell table:style-name="ce10" office:value-type="string" calcext:value-type="string">
            <text:p>04-24729599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/>
            <text:p>週一至週五</text:p>
            <text:p>8:30-12:00</text:p>
            <text:p>15:30-19:00</text:p>
            <text:p/>
            <text:p/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瑞東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9" office:value-type="string" calcext:value-type="string">
            <text:p>南屯區南屯路文山三街133巷11號</text:p>
          </table:table-cell>
          <table:table-cell table:style-name="ce10" office:value-type="string" calcext:value-type="string">
            <text:p>杜柏村</text:p>
          </table:table-cell>
          <table:table-cell table:style-name="ce10" office:value-type="string" calcext:value-type="string">
            <text:p>04-23892301</text:p>
          </table:table-cell>
          <table:table-cell table:style-name="ce9" office:value-type="string" calcext:value-type="string">
            <text:p>電話、現場。</text:p>
          </table:table-cell>
          <table:table-cell table:style-name="ce9" office:value-type="string" calcext:value-type="string">
            <text:p>週一、三、五</text:p>
            <text:p>8:30-12:00</text:p>
            <text:p>14:30-17:30</text:p>
            <text:p>18:30-21:00</text:p>
            <text:p>週二、四</text:p>
            <text:p>8:30-12:00</text:p>
            <text:p>14:30-17:30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大墩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大墩路188號</text:p>
          </table:table-cell>
          <table:table-cell table:style-name="ce10" office:value-type="string" calcext:value-type="string">
            <text:p>蘇文邦</text:p>
          </table:table-cell>
          <table:table-cell table:style-name="ce10" office:value-type="string" calcext:value-type="string">
            <text:p>04-24717122</text:p>
          </table:table-cell>
          <table:table-cell table:style-name="ce9" office:value-type="string" calcext:value-type="string">
            <text:p>電話、現場。</text:p>
          </table:table-cell>
          <table:table-cell table:style-name="ce9" office:value-type="string" calcext:value-type="string">
            <text:p>週一、三、五</text:p>
            <text:p>9:00-11:30</text:p>
            <text:p>15:00-17:00</text:p>
            <text:p>週二、四</text:p>
            <text:p>9:00-11:30</text:p>
            <text:p/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鄭元凱耳鼻喉科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河南路4段376號</text:p>
          </table:table-cell>
          <table:table-cell table:style-name="ce10" office:value-type="string" calcext:value-type="string">
            <text:p>鄭元凱</text:p>
          </table:table-cell>
          <table:table-cell table:style-name="ce10" office:value-type="string" calcext:value-type="string">
            <text:p>04-2251350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四</text:p>
            <text:p>8:30-12:00</text:p>
            <text:p>15:00-18:00</text:p>
            <text:p>18:30-21:00</text:p>
            <text:p>週五</text:p>
            <text:p>8:30-12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周省村診所</text:p>
          </table:table-cell>
          <table:table-cell table:style-name="ce9" office:value-type="string" calcext:value-type="string">
            <text:p>幼兒及成人</text:p>
          </table:table-cell>
          <table:table-cell table:style-name="ce10" office:value-type="string" calcext:value-type="string">
            <text:p>南屯區東興路二段42號</text:p>
          </table:table-cell>
          <table:table-cell table:style-name="ce10" office:value-type="string" calcext:value-type="string">
            <text:p>周省村</text:p>
          </table:table-cell>
          <table:table-cell table:style-name="ce10" office:value-type="string" calcext:value-type="string">
            <text:p>04-24723316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三、五</text:p>
            <text:p>8:30-12:00</text:p>
            <text:p>15:30-18:00</text:p>
            <text:p>18:30-21:00</text:p>
            <text:p>週二、四</text:p>
            <text:p>8:30-12:00</text:p>
            <text:p>18:30-21:00</text:p>
            <text:p/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鄭盛源耳鼻喉科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0" office:value-type="string" calcext:value-type="string">
            <text:p>南屯區黎明路二段446號</text:p>
          </table:table-cell>
          <table:table-cell table:style-name="ce10" office:value-type="string" calcext:value-type="string">
            <text:p>鄭盛源</text:p>
          </table:table-cell>
          <table:table-cell table:style-name="ce10" office:value-type="string" calcext:value-type="string">
            <text:p>04-22512513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天晴耳鼻喉科</text:p>
          </table:table-cell>
          <table:table-cell table:style-name="ce9" office:value-type="string" calcext:value-type="string">
            <text:p>幼兒及成人</text:p>
          </table:table-cell>
          <table:table-cell table:style-name="ce5" office:value-type="string" calcext:value-type="string">
            <text:p>南屯區南屯路二段36號</text:p>
          </table:table-cell>
          <table:table-cell table:style-name="ce10" office:value-type="string" calcext:value-type="string">
            <text:p>許天彥</text:p>
          </table:table-cell>
          <table:table-cell table:style-name="ce10" office:value-type="string" calcext:value-type="string">
            <text:p>04-2473175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四、五</text:p>
            <text:p>8:00-12:00</text:p>
            <text:p>15:00-18:00</text:p>
            <text:p>19:00-21:30</text:p>
            <text:p>週三休診</text:p>
          </table:table-cell>
          <table:table-cell table:style-name="ce16" office:value-type="string" calcext:value-type="string">
            <text:p>有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閤安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南屯區楓和路691號</text:p>
          </table:table-cell>
          <table:table-cell table:style-name="ce11" office:value-type="string" calcext:value-type="string">
            <text:p>謝東錦</text:p>
          </table:table-cell>
          <table:table-cell table:style-name="ce11" office:value-type="string" calcext:value-type="string">
            <text:p>04-24792800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三、四</text:p>
            <text:p>7:30-12:00</text:p>
            <text:p>16:30-21:00</text:p>
            <text:p>週二、五</text:p>
            <text:p>18:00-21: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注射費5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主悅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9" office:value-type="string" calcext:value-type="string">
            <text:p>南屯區南屯路干城街269號</text:p>
          </table:table-cell>
          <table:table-cell table:style-name="ce10" office:value-type="string" calcext:value-type="string">
            <text:p>胡家儉</text:p>
          </table:table-cell>
          <table:table-cell table:style-name="ce10" office:value-type="string" calcext:value-type="string">
            <text:p>04-22540711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7:30-21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永安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9" office:value-type="string" calcext:value-type="string">
            <text:p>南屯區黎明路2段362號</text:p>
          </table:table-cell>
          <table:table-cell table:style-name="ce10" office:value-type="string" calcext:value-type="string">
            <text:p>張延亘</text:p>
          </table:table-cell>
          <table:table-cell table:style-name="ce10" office:value-type="string" calcext:value-type="string">
            <text:p>04-22588881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21: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祥恩診所</text:p>
          </table:table-cell>
          <table:table-cell table:style-name="ce9" office:value-type="string" calcext:value-type="string">
            <text:p>幼兒及成人</text:p>
          </table:table-cell>
          <table:table-cell table:style-name="ce5" office:value-type="string" calcext:value-type="string">
            <text:p>南屯區大墩路321號一樓、二樓</text:p>
          </table:table-cell>
          <table:table-cell table:style-name="ce11" office:value-type="string" calcext:value-type="string">
            <text:p>林士鏘</text:p>
          </table:table-cell>
          <table:table-cell table:style-name="ce11" office:value-type="string" calcext:value-type="string">
            <text:p>04-24717699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張智誠診所</text:p>
          </table:table-cell>
          <table:table-cell table:style-name="ce9" office:value-type="string" calcext:value-type="string">
            <text:p>幼兒及成人</text:p>
          </table:table-cell>
          <table:table-cell table:style-name="ce11" office:value-type="string" calcext:value-type="string">
            <text:p>大墩路321號</text:p>
          </table:table-cell>
          <table:table-cell table:style-name="ce11" office:value-type="string" calcext:value-type="string">
            <text:p>張智誠</text:p>
          </table:table-cell>
          <table:table-cell table:style-name="ce11" office:value-type="string" calcext:value-type="string">
            <text:p>04-2382162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20-21: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三歲以下0，三歲以上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敬康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1" office:value-type="string" calcext:value-type="string">
            <text:p>南屯區大業路229號</text:p>
          </table:table-cell>
          <table:table-cell table:style-name="ce11" office:value-type="string" calcext:value-type="string">
            <text:p>許朝淵</text:p>
          </table:table-cell>
          <table:table-cell table:style-name="ce11" office:value-type="string" calcext:value-type="string">
            <text:p>04-23282070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三、四、五</text:p>
            <text:p>8:00-12:00</text:p>
            <text:p>15:00-18:00</text:p>
            <text:p>18:30-21:30</text:p>
            <text:p>週二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郭品君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南屯里黎明路一段10591樓</text:p>
          </table:table-cell>
          <table:table-cell table:style-name="ce27" office:value-type="string" calcext:value-type="string">
            <text:p>郭品君</text:p>
          </table:table-cell>
          <table:table-cell table:style-name="ce19" office:value-type="string" calcext:value-type="string">
            <text:p>04-23871515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親子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屯區南屯里黎明路一段1091號</text:p>
          </table:table-cell>
          <table:table-cell table:style-name="ce24" office:value-type="string" calcext:value-type="string">
            <text:p>何兆崇</text:p>
          </table:table-cell>
          <table:table-cell table:style-name="ce5" office:value-type="string" calcext:value-type="string">
            <text:p>04-2386262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7:30-12:00</text:p>
            <text:p>15:00-18:30</text:p>
            <text:p>19:00-21:30</text:p>
            <text:p/>
          </table:table-cell>
          <table:table-cell table:style-name="ce24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150(70歲以上50元)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佳鴻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文心南2路229號1樓</text:p>
          </table:table-cell>
          <table:table-cell table:style-name="ce27" office:value-type="string" calcext:value-type="string">
            <text:p>陳鴻儀</text:p>
          </table:table-cell>
          <table:table-cell table:style-name="ce19" office:value-type="string" calcext:value-type="string">
            <text:p>04-2473986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4:30-17:30</text:p>
            <text:p>18:00-21:00</text:p>
            <text:p/>
          </table:table-cell>
          <table:table-cell table:style-name="ce24" office:value-type="string" calcext:value-type="string">
            <text:p>有</text:p>
          </table:table-cell>
          <table:table-cell table:style-name="ce9" office:value-type="string" calcext:value-type="string">
            <text:p>6個月到3歲100元、3歲以上150元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賴東昇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大業路93號1樓</text:p>
          </table:table-cell>
          <table:table-cell table:style-name="ce27" office:value-type="string" calcext:value-type="string">
            <text:p>賴東昇</text:p>
          </table:table-cell>
          <table:table-cell table:style-name="ce19" office:value-type="string" calcext:value-type="string">
            <text:p>04-23280188</text:p>
          </table:table-cell>
          <table:table-cell table:style-name="ce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0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大容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大容東街14號1、2樓</text:p>
          </table:table-cell>
          <table:table-cell table:style-name="ce9" office:value-type="string" calcext:value-type="string">
            <text:p>張建淵</text:p>
          </table:table-cell>
          <table:table-cell table:style-name="ce19" office:value-type="string" calcext:value-type="string">
            <text:p>04-23288521</text:p>
          </table:table-cell>
          <table:table-cell table:style-name="ce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30-12:30</text:p>
            <text:p>16:30-21:0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仁欣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19" office:value-type="string" calcext:value-type="string">
            <text:p>南屯區黎明東街151號1樓</text:p>
          </table:table-cell>
          <table:table-cell table:style-name="ce9" office:value-type="string" calcext:value-type="string">
            <text:p>鄭仁瑋</text:p>
          </table:table-cell>
          <table:table-cell table:style-name="ce19" office:value-type="string" calcext:value-type="string">
            <text:p>04-23803265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8:3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蘇晉暉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向心路35號</text:p>
          </table:table-cell>
          <table:table-cell table:style-name="ce27" office:value-type="string" calcext:value-type="string">
            <text:p>蘇晉暉</text:p>
          </table:table-cell>
          <table:table-cell table:style-name="ce19" office:value-type="string" calcext:value-type="string">
            <text:p>04-23832676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5:00-18:00</text:p>
            <text:p>19:00-21:30</text:p>
            <text:p/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5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林俊彥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黎明路一段229號1樓</text:p>
          </table:table-cell>
          <table:table-cell table:style-name="ce9" office:value-type="string" calcext:value-type="string">
            <text:p>林俊彥</text:p>
          </table:table-cell>
          <table:table-cell table:style-name="ce19" office:value-type="string" calcext:value-type="string">
            <text:p>04-24702058</text:p>
          </table:table-cell>
          <table:table-cell table:style-name="ce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8:50-21:30</text:p>
            <text:p/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李漢亮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春社里忠勇路41–3號</text:p>
          </table:table-cell>
          <table:table-cell table:style-name="ce27" office:value-type="string" calcext:value-type="string">
            <text:p>李漢亮</text:p>
          </table:table-cell>
          <table:table-cell table:style-name="ce19" office:value-type="string" calcext:value-type="string">
            <text:p>04-23851435</text:p>
          </table:table-cell>
          <table:table-cell table:style-name="ce9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00-12:00</text:p>
            <text:p>14:0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幼安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大墩路263號1、2樓</text:p>
          </table:table-cell>
          <table:table-cell table:style-name="ce9" office:value-type="string" calcext:value-type="string">
            <text:p>陳弘欣</text:p>
          </table:table-cell>
          <table:table-cell table:style-name="ce19" office:value-type="string" calcext:value-type="string">
            <text:p>04-24751579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30</text:p>
            <text:p>17:30-21:30</text:p>
            <text:p/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林子凱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公益路2段19號1樓</text:p>
          </table:table-cell>
          <table:table-cell table:style-name="ce27" office:value-type="string" calcext:value-type="string">
            <text:p>林子凱</text:p>
          </table:table-cell>
          <table:table-cell table:style-name="ce19" office:value-type="string" calcext:value-type="string">
            <text:p>04-2310575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林新醫院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屯區惠中路3段36號</text:p>
          </table:table-cell>
          <table:table-cell table:style-name="ce24" office:value-type="string" calcext:value-type="string">
            <text:p>盧紹芬</text:p>
          </table:table-cell>
          <table:table-cell table:style-name="ce5" office:value-type="string" calcext:value-type="string">
            <text:p>04-2258668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00-17:30</text:p>
            <text:p>18:00-21:30</text:p>
          </table:table-cell>
          <table:table-cell table:style-name="ce24" office:value-type="string" calcext:value-type="string">
            <text:p>無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注射費10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葉晉榮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屯區文山里忠勇路70–9號</text:p>
          </table:table-cell>
          <table:table-cell table:style-name="ce24" office:value-type="string" calcext:value-type="string">
            <text:p>葉晉榮</text:p>
          </table:table-cell>
          <table:table-cell table:style-name="ce5" office:value-type="string" calcext:value-type="string">
            <text:p>04-23869209</text:p>
          </table:table-cell>
          <table:table-cell table:style-name="ce5" office:value-type="string" calcext:value-type="string">
            <text:p>現場</text:p>
          </table:table-cell>
          <table:table-cell table:style-name="ce24" office:value-type="string" calcext:value-type="string">
            <text:p>週一至週五</text:p>
            <text:p>8:0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姚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忠勇路25－6號1樓</text:p>
          </table:table-cell>
          <table:table-cell table:style-name="ce9" office:value-type="string" calcext:value-type="string">
            <text:p>姚程豐</text:p>
          </table:table-cell>
          <table:table-cell table:style-name="ce19" office:value-type="string" calcext:value-type="string">
            <text:p>04-23850089</text:p>
          </table:table-cell>
          <table:table-cell table:style-name="ce9" office:value-type="string" calcext:value-type="string">
            <text:p>現場</text:p>
          </table:table-cell>
          <table:table-cell table:style-name="ce27" office:value-type="string" calcext:value-type="string">
            <text:p>週一至週五</text:p>
            <text:p>8:00-12:00</text:p>
            <text:p>15:00-18:00</text:p>
            <text:p>18:3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9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媽媽咪亞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屯區公益路二段60號1樓</text:p>
          </table:table-cell>
          <table:table-cell table:style-name="ce5" office:value-type="string" calcext:value-type="string">
            <text:p>葉南宏</text:p>
          </table:table-cell>
          <table:table-cell table:style-name="ce5" office:value-type="string" calcext:value-type="string">
            <text:p>04-23190707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</text:p>
            <text:p>9:00-12:00</text:p>
            <text:p>14:30-17:30</text:p>
            <text:p>18:30-21:00</text:p>
            <text:p>週三、四、五</text:p>
            <text:p>9:00-12:00</text:p>
            <text:p>18:30-21:00</text:p>
          </table:table-cell>
          <table:table-cell table:style-name="ce24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16" office:value-type="string" calcext:value-type="string">
            <text:p>注射費8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邢志宇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南屯路二段252號1樓、2樓</text:p>
          </table:table-cell>
          <table:table-cell table:style-name="ce9" office:value-type="string" calcext:value-type="string">
            <text:p>邢志宇</text:p>
          </table:table-cell>
          <table:table-cell table:style-name="ce19" office:value-type="string" calcext:value-type="string">
            <text:p>04-24735806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9">
          <table:table-cell table:style-name="ce11" office:value-type="string" calcext:value-type="string">
            <text:p>南屯區</text:p>
          </table:table-cell>
          <table:table-cell table:style-name="ce5" office:value-type="string" calcext:value-type="string">
            <text:p>明道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屯區田心里向心南路933號</text:p>
          </table:table-cell>
          <table:table-cell table:style-name="ce5" office:value-type="string" calcext:value-type="string">
            <text:p>李永磐</text:p>
          </table:table-cell>
          <table:table-cell table:style-name="ce5" office:value-type="string" calcext:value-type="string">
            <text:p>04-2384579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三、五</text:p>
            <text:p>8:30-12:00</text:p>
            <text:p>16:00-21:30</text:p>
            <text:p>週四</text:p>
            <text:p>8:30-12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注射費5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博幼耳鼻喉科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公益路二段一八一號一、二樓</text:p>
          </table:table-cell>
          <table:table-cell table:style-name="ce9" office:value-type="string" calcext:value-type="string">
            <text:p>蕭博仁</text:p>
          </table:table-cell>
          <table:table-cell table:style-name="ce19" office:value-type="string" calcext:value-type="string">
            <text:p>04-23270610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5"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加寧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河南路四段393號1、2樓</text:p>
          </table:table-cell>
          <table:table-cell table:style-name="ce9" office:value-type="string" calcext:value-type="string">
            <text:p>王品家</text:p>
          </table:table-cell>
          <table:table-cell table:style-name="ce19" office:value-type="string" calcext:value-type="string">
            <text:p>04-22587087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9:00-12:00</text:p>
            <text:p>18:00-21:00</text:p>
            <text:p/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施勝桓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黎明路2段286號1-2樓</text:p>
          </table:table-cell>
          <table:table-cell table:style-name="ce9" office:value-type="string" calcext:value-type="string">
            <text:p>施勝桓</text:p>
          </table:table-cell>
          <table:table-cell table:style-name="ce19" office:value-type="string" calcext:value-type="string">
            <text:p>04-22581985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5:00-22:0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張家強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三厝里黎明路二段490號一樓</text:p>
          </table:table-cell>
          <table:table-cell table:style-name="ce33" office:value-type="string" calcext:value-type="string">
            <text:p>張家強</text:p>
          </table:table-cell>
          <table:table-cell table:style-name="ce19" office:value-type="string" calcext:value-type="string">
            <text:p>04-22591683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7:30-12:00</text:p>
            <text:p>15:00-18:00</text:p>
            <text:p>18:3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汪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黎明路二段15號1樓</text:p>
          </table:table-cell>
          <table:table-cell table:style-name="ce33" office:value-type="string" calcext:value-type="string">
            <text:p>汪天松</text:p>
          </table:table-cell>
          <table:table-cell table:style-name="ce19" office:value-type="string" calcext:value-type="string">
            <text:p>04-2381138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三、五</text:p>
            <text:p>8:00-12:00</text:p>
            <text:p>15:00-18:00</text:p>
            <text:p>19:00-21:30</text:p>
            <text:p>週四</text:p>
            <text:p>8:00-12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董建宗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溝墘里大墩路508號1樓</text:p>
          </table:table-cell>
          <table:table-cell table:style-name="ce33" office:value-type="string" calcext:value-type="string">
            <text:p>董建宗</text:p>
          </table:table-cell>
          <table:table-cell table:style-name="ce19" office:value-type="string" calcext:value-type="string">
            <text:p>04-23203873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三、五</text:p>
            <text:p>8:30-12:00</text:p>
            <text:p>15:00-18:00</text:p>
            <text:p>19:00-21:30</text:p>
            <text:p>週四</text:p>
            <text:p>8:30-12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小熊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向上南路1段179號1樓</text:p>
          </table:table-cell>
          <table:table-cell table:style-name="ce33" office:value-type="string" calcext:value-type="string">
            <text:p>劉漢成</text:p>
          </table:table-cell>
          <table:table-cell table:style-name="ce19" office:value-type="float" office:value="24759999" calcext:value-type="float">
            <text:p>24759999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7:30-12:00</text:p>
            <text:p>15:00-18:0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張文吉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19" office:value-type="string" calcext:value-type="string">
            <text:p>南屯區向上南路1段273號1樓</text:p>
          </table:table-cell>
          <table:table-cell table:style-name="ce33" office:value-type="string" calcext:value-type="string">
            <text:p>張文吉</text:p>
          </table:table-cell>
          <table:table-cell table:style-name="ce19" office:value-type="string" calcext:value-type="string">
            <text:p>04-2472498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30</text:p>
            <text:p>17:30-21:30</text:p>
          </table:table-cell>
          <table:table-cell table:style-name="ce24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上怡診所</text:p>
          </table:table-cell>
          <table:table-cell table:style-name="ce9" office:value-type="string" calcext:value-type="string">
            <text:p>幼兒及成人</text:p>
          </table:table-cell>
          <table:table-cell table:style-name="ce23" office:value-type="string" calcext:value-type="string">
            <text:p>南屯區大墩十一街615號1樓</text:p>
          </table:table-cell>
          <table:table-cell table:style-name="ce33" office:value-type="string" calcext:value-type="string">
            <text:p>余南興</text:p>
          </table:table-cell>
          <table:table-cell table:style-name="ce23" office:value-type="string" calcext:value-type="string">
            <text:p>04-2380723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四、五</text:p>
            <text:p>8:00-12:00</text:p>
            <text:p>14:30-18:00</text:p>
            <text:p>19:00-22:00</text:p>
            <text:p>週三休診</text:p>
          </table:table-cell>
          <table:table-cell table:style-name="ce24" office:value-type="string" calcext:value-type="string">
            <text:p>有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3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忠勇診所</text:p>
          </table:table-cell>
          <table:table-cell table:style-name="ce9" office:value-type="string" calcext:value-type="string">
            <text:p>幼兒及成人</text:p>
          </table:table-cell>
          <table:table-cell table:style-name="ce23" office:value-type="string" calcext:value-type="string">
            <text:p>南屯區忠勇路67之3號1樓、2樓</text:p>
          </table:table-cell>
          <table:table-cell table:style-name="ce33" office:value-type="string" calcext:value-type="string">
            <text:p>林筱珍</text:p>
          </table:table-cell>
          <table:table-cell table:style-name="ce23" office:value-type="string" calcext:value-type="string">
            <text:p>04-23826625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四、五</text:p>
            <text:p>8:00-12:00</text:p>
            <text:p>14:30-18:00</text:p>
            <text:p>18:30-21:30</text:p>
            <text:p>週三</text:p>
            <text:p>8:00-12:00</text:p>
            <text:p>18:30-21:30</text:p>
            <text:p/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蘇德慶內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23" office:value-type="string" calcext:value-type="string">
            <text:p>南屯區同心里東興路2段57號1樓</text:p>
          </table:table-cell>
          <table:table-cell table:style-name="ce33" office:value-type="string" calcext:value-type="string">
            <text:p>蘇德慶</text:p>
          </table:table-cell>
          <table:table-cell table:style-name="ce23" office:value-type="string" calcext:value-type="string">
            <text:p>04-2471757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8:3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2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薛凱中診所</text:p>
          </table:table-cell>
          <table:table-cell table:style-name="ce9" office:value-type="string" calcext:value-type="string">
            <text:p>幼兒及成人</text:p>
          </table:table-cell>
          <table:table-cell table:style-name="ce23" office:value-type="string" calcext:value-type="string">
            <text:p>南屯區大墩路383號1樓</text:p>
          </table:table-cell>
          <table:table-cell table:style-name="ce33" office:value-type="string" calcext:value-type="string">
            <text:p>薛凱中</text:p>
          </table:table-cell>
          <table:table-cell table:style-name="ce23" office:value-type="string" calcext:value-type="string">
            <text:p>04-24716898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三、五</text:p>
            <text:p>8:00-12:00</text:p>
            <text:p>16:00-18:30</text:p>
            <text:p>19:00-21:30</text:p>
            <text:p>週二</text:p>
            <text:p>8:00-12:00</text:p>
            <text:p>16:00-18:30</text:p>
            <text:p>週四</text:p>
            <text:p>16:00-18:30</text:p>
            <text:p>19:00-2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10" office:value-type="string" calcext:value-type="string">
            <text:p>南屯區</text:p>
          </table:table-cell>
          <table:table-cell table:style-name="ce19" office:value-type="string" calcext:value-type="string">
            <text:p>南屯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28" office:value-type="string" calcext:value-type="string">
            <text:p>南屯區向心南路811號1樓</text:p>
          </table:table-cell>
          <table:table-cell table:style-name="ce33" office:value-type="string" calcext:value-type="string">
            <text:p>白秋微</text:p>
          </table:table-cell>
          <table:table-cell table:style-name="ce9" office:value-type="string" calcext:value-type="string">
            <text:p>04-23827640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二 </text:p>
            <text:p>8:30-11:30</text:p>
            <text:p>週三</text:p>
            <text:p>8:30-11:30</text:p>
          </table:table-cell>
          <table:table-cell table:style-name="ce24" office:value-type="string" calcext:value-type="string">
            <text:p>有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霧峰區</text:p>
          </table:table-cell>
          <table:table-cell table:style-name="ce21" office:value-type="string" calcext:value-type="string">
            <text:p>霧峰區衛生所</text:p>
          </table:table-cell>
          <table:table-cell table:style-name="ce21" office:value-type="string" calcext:value-type="string">
            <text:p>幼兒及成人</text:p>
          </table:table-cell>
          <table:table-cell table:style-name="ce21" office:value-type="string" calcext:value-type="string">
            <text:p>霧峰區民生路1-9號</text:p>
          </table:table-cell>
          <table:table-cell table:style-name="ce21" office:value-type="string" calcext:value-type="string">
            <text:p>潘敏芸</text:p>
          </table:table-cell>
          <table:table-cell table:style-name="ce21" office:value-type="string" calcext:value-type="string">
            <text:p>04-23393022</text:p>
          </table:table-cell>
          <table:table-cell table:style-name="ce21" office:value-type="string" calcext:value-type="string">
            <text:p>現場</text:p>
          </table:table-cell>
          <table:table-cell table:style-name="ce9" office:value-type="string" calcext:value-type="string">
            <text:p/>
            <text:p>成人:週二、三、五 </text:p>
            <text:p>8:30-11:30</text:p>
            <text:p>幼兒:週二、三 </text:p>
            <text:p>8:30-11:00</text:p>
          </table:table-cell>
          <table:table-cell table:style-name="ce16" office:value-type="string" calcext:value-type="string">
            <text:p>無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9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金寶貝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中正路882號</text:p>
          </table:table-cell>
          <table:table-cell table:style-name="ce9" office:value-type="string" calcext:value-type="string">
            <text:p>陳佳君</text:p>
          </table:table-cell>
          <table:table-cell table:style-name="ce9" office:value-type="string" calcext:value-type="string">
            <text:p>04-23303008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、三、四、五</text:p>
            <text:p>8:00-12:00</text:p>
            <text:p>15:00-18:00</text:p>
            <text:p>18:30-21:30</text:p>
            <text:p>週日8:30看診</text:p>
            <text:p>週二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8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蔡明哲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中正路1102號</text:p>
          </table:table-cell>
          <table:table-cell table:style-name="ce9" office:value-type="string" calcext:value-type="string">
            <text:p>毛雅雯</text:p>
          </table:table-cell>
          <table:table-cell table:style-name="ce9" office:value-type="string" calcext:value-type="string">
            <text:p>04-23338728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00-12:00</text:p>
            <text:p>15:00-18:00</text:p>
            <text:p>19:00-21:30</text:p>
            <text:p>週六晚上休診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7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天仁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中正路969號</text:p>
          </table:table-cell>
          <table:table-cell table:style-name="ce9" office:value-type="string" calcext:value-type="string">
            <text:p>李玉菁</text:p>
          </table:table-cell>
          <table:table-cell table:style-name="ce9" office:value-type="string" calcext:value-type="string">
            <text:p>04-23336678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7:30-12:00</text:p>
            <text:p>15:00-21:30</text:p>
            <text:p>週六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9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合康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中正路892號</text:p>
          </table:table-cell>
          <table:table-cell table:style-name="ce9" office:value-type="string" calcext:value-type="string">
            <text:p>林珮瑤</text:p>
          </table:table-cell>
          <table:table-cell table:style-name="ce9" office:value-type="string" calcext:value-type="string">
            <text:p>04-23330268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至週四</text:p>
            <text:p>8:00-12:00</text:p>
            <text:p>15:00-18:00</text:p>
            <text:p>19:00-21:30</text:p>
            <text:p>週六、日看診至21:00</text:p>
            <text:p>週五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9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謝煌德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中正路988號</text:p>
          </table:table-cell>
          <table:table-cell table:style-name="ce9" office:value-type="string" calcext:value-type="string">
            <text:p>宋怡萱</text:p>
          </table:table-cell>
          <table:table-cell table:style-name="ce9" office:value-type="string" calcext:value-type="string">
            <text:p>04-23314766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00-12:00</text:p>
            <text:p>15:00-18:00</text:p>
            <text:p>19:00-21:30</text:p>
            <text:p>週六看診至20:3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劉暄峰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中正路1141號</text:p>
          </table:table-cell>
          <table:table-cell table:style-name="ce9" office:value-type="string" calcext:value-type="string">
            <text:p>葉慧芬</text:p>
          </table:table-cell>
          <table:table-cell table:style-name="ce9" office:value-type="string" calcext:value-type="string">
            <text:p>04-23332418</text:p>
          </table:table-cell>
          <table:table-cell table:style-name="ce44" office:value-type="string" calcext:value-type="string">
            <text:p>現場</text:p>
          </table:table-cell>
          <table:table-cell table:style-name="ce9" office:value-type="string" calcext:value-type="string">
            <text:p>週一至週六</text:p>
            <text:p>8:00-1200</text:p>
            <text:p>15:-18:00</text:p>
            <text:p>18:30-21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亞洲大學附屬醫院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霧峰區福新路222號</text:p>
          </table:table-cell>
          <table:table-cell table:style-name="ce9" office:value-type="string" calcext:value-type="string">
            <text:p>藍怡安</text:p>
          </table:table-cell>
          <table:table-cell table:style-name="ce9" office:value-type="string" calcext:value-type="string">
            <text:p>04-37061668</text:p>
          </table:table-cell>
          <table:table-cell table:style-name="ce44" office:value-type="string" calcext:value-type="string">
            <text:p>網路、電話、現場</text:p>
          </table:table-cell>
          <table:table-cell table:style-name="ce9" office:value-type="string" calcext:value-type="string">
            <text:p>週一至週五</text:p>
            <text:p>8:30-12:00</text:p>
            <text:p>13:30-17:00</text:p>
            <text:p>週六下午休診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9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本堂澄清醫院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霧峰區中正路718號</text:p>
          </table:table-cell>
          <table:table-cell table:style-name="ce9" office:value-type="string" calcext:value-type="string">
            <text:p>江禎梓</text:p>
          </table:table-cell>
          <table:table-cell table:style-name="ce9" office:value-type="string" calcext:value-type="string">
            <text:p>04-23390000</text:p>
          </table:table-cell>
          <table:table-cell table:style-name="ce44" office:value-type="string" calcext:value-type="string">
            <text:p>網路、電話、現場</text:p>
          </table:table-cell>
          <table:table-cell table:style-name="ce9" office:value-type="string" calcext:value-type="string">
            <text:p>週一至週五</text:p>
            <text:p>8:30-12:00</text:p>
            <text:p>14:00-18:00</text:p>
            <text:p>18:00-21:30</text:p>
            <text:p>週六</text:p>
            <text:p>8:30-12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陳儀崇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霧峰區萊園路6-1號</text:p>
          </table:table-cell>
          <table:table-cell table:style-name="ce9" office:value-type="string" calcext:value-type="string">
            <text:p>江雅雯</text:p>
          </table:table-cell>
          <table:table-cell table:style-name="ce9" office:value-type="string" calcext:value-type="string">
            <text:p>04-23311177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至週六</text:p>
            <text:p>8:30-12:00</text:p>
            <text:p>15:00-18:00</text:p>
            <text:p>19:00-21:3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100" calcext:value-type="float">
            <text:p>100</text:p>
          </table:table-cell>
          <table:table-cell table:style-name="ce56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6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平奚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霧峰區四德路408號</text:p>
          </table:table-cell>
          <table:table-cell table:style-name="ce9" office:value-type="string" calcext:value-type="string">
            <text:p>黃文英</text:p>
          </table:table-cell>
          <table:table-cell table:style-name="ce9" office:value-type="string" calcext:value-type="string">
            <text:p>04-23332684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一、二、四、五</text:p>
            <text:p>9:00-12:00</text:p>
            <text:p>15:30-18:00</text:p>
            <text:p>19:00-20:30</text:p>
            <text:p>週三、六</text:p>
            <text:p>9:00-12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楊繼雄內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霧峰區大同路1號</text:p>
          </table:table-cell>
          <table:table-cell table:style-name="ce9" office:value-type="string" calcext:value-type="string">
            <text:p>林秀枝</text:p>
          </table:table-cell>
          <table:table-cell table:style-name="ce9" office:value-type="string" calcext:value-type="string">
            <text:p>04-23393135</text:p>
          </table:table-cell>
          <table:table-cell table:style-name="ce44" office:value-type="string" calcext:value-type="string">
            <text:p>電話、現場</text:p>
          </table:table-cell>
          <table:table-cell table:style-name="ce9" office:value-type="string" calcext:value-type="string">
            <text:p>週二至週五</text:p>
            <text:p>8:30-12:00</text:p>
            <text:p>14:30-16:00</text:p>
            <text:p>19:00-21:00</text:p>
            <text:p>週一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69" table:number-columns-repeated="1007"/>
        </table:table-row>
        <table:table-row table:style-name="ro9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梧棲區衛生所</text:p>
          </table:table-cell>
          <table:table-cell table:style-name="ce12" office:value-type="string" calcext:value-type="string">
            <text:p>幼兒及成人</text:p>
          </table:table-cell>
          <table:table-cell table:style-name="ce9" office:value-type="string" calcext:value-type="string">
            <text:p>梧棲區雲集街70巷3號</text:p>
          </table:table-cell>
          <table:table-cell table:style-name="ce12" office:value-type="string" calcext:value-type="string">
            <text:p>林佑穗</text:p>
          </table:table-cell>
          <table:table-cell table:style-name="ce26" office:value-type="string" calcext:value-type="string">
            <text:p>04-26562809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二、三</text:p>
            <text:p>9:00-11:00(幼兒流感)                 </text:p>
            <text:p>週一至週五</text:p>
            <text:p>08:30-11:30           </text:p>
            <text:p>週一、三、五</text:p>
            <text:p>14:00-16:00              </text:p>
          </table:table-cell>
          <table:table-cell table:style-name="ce13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7">
          <table:table-cell table:style-name="ce13" office:value-type="string" calcext:value-type="string">
            <text:p>梧棲區</text:p>
          </table:table-cell>
          <table:table-cell table:style-name="ce16" office:value-type="string" calcext:value-type="string">
            <text:p>童綜合社團法人童綜合醫院</text:p>
          </table:table-cell>
          <table:table-cell table:style-name="ce16" office:value-type="string" calcext:value-type="string">
            <text:p>幼兒及成人</text:p>
          </table:table-cell>
          <table:table-cell table:style-name="ce5" office:value-type="string" calcext:value-type="string">
            <text:p>梧棲區臺灣大道八段699號</text:p>
          </table:table-cell>
          <table:table-cell table:style-name="ce13" office:value-type="string" calcext:value-type="string">
            <text:p>王雪容</text:p>
          </table:table-cell>
          <table:table-cell table:style-name="ce5" office:value-type="string" calcext:value-type="string">
            <text:p>04-26581919*55110</text:p>
          </table:table-cell>
          <table:table-cell table:style-name="ce5" office:value-type="string" calcext:value-type="string">
            <text:p>現場.網路</text:p>
          </table:table-cell>
          <table:table-cell table:style-name="ce16" office:value-type="string" calcext:value-type="string">
            <text:p>週一至週五</text:p>
            <text:p>8:30-12:00</text:p>
            <text:p>14:00-17:30</text:p>
            <text:p>18:00-21:00</text:p>
          </table:table-cell>
          <table:table-cell table:style-name="ce13" office:value-type="string" calcext:value-type="string">
            <text:p>有</text:p>
          </table:table-cell>
          <table:table-cell table:style-name="ce16" office:value-type="string" calcext:value-type="string">
            <text:p>日間120元;晚上、週六150元</text:p>
          </table:table-cell>
          <table:table-cell table:style-name="ce16" office:value-type="string" calcext:value-type="string">
            <text:p>65-69歲日間120元.晚上、週六150元;70歲以上日間70元.晚上、週六100元</text:p>
          </table:table-cell>
          <table:table-cell table:number-columns-repeated="4" table:style-name="ce16" office:value-type="string" calcext:value-type="string">
            <text:p>日間120元;晚上、週六150元</text:p>
          </table:table-cell>
          <table:table-cell table:style-name="ce16" office:value-type="float" office:value="0" calcext:value-type="float">
            <text:p>0</text:p>
          </table:table-cell>
          <table:table-cell table:style-name="ce65"/>
          <table:table-cell table:style-name="ce79" table:number-columns-repeated="214"/>
          <table:table-cell table:style-name="ce53" table:number-columns-repeated="4"/>
          <table:table-cell table:style-name="ce79" table:number-columns-repeated="789"/>
        </table:table-row>
        <table:table-row table:style-name="ro7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明德醫院</text:p>
          </table:table-cell>
          <table:table-cell table:style-name="ce12" office:value-type="string" calcext:value-type="string">
            <text:p>3歲以上幼童及成人</text:p>
          </table:table-cell>
          <table:table-cell table:style-name="ce9" office:value-type="string" calcext:value-type="string">
            <text:p>梧棲區仁美街33巷50號</text:p>
          </table:table-cell>
          <table:table-cell table:style-name="ce12" office:value-type="string" calcext:value-type="string">
            <text:p>王意斐</text:p>
          </table:table-cell>
          <table:table-cell table:style-name="ce9" office:value-type="string" calcext:value-type="string">
            <text:p>04-26579595*275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至週日</text:p>
            <text:p>08:00-11:30                              </text:p>
            <text:p>14:00-17:00                          </text:p>
            <text:p>18:00-20:30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150" calcext:value-type="float">
            <text:p>150</text:p>
          </table:table-cell>
          <table:table-cell table:number-columns-repeated="2" table:style-name="ce9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8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忠港醫院</text:p>
          </table:table-cell>
          <table:table-cell table:style-name="ce12" office:value-type="string" calcext:value-type="string">
            <text:p>3歲以上幼童及成人</text:p>
          </table:table-cell>
          <table:table-cell table:style-name="ce9" office:value-type="string" calcext:value-type="string">
            <text:p>梧棲區中興路49號</text:p>
          </table:table-cell>
          <table:table-cell table:style-name="ce12" office:value-type="string" calcext:value-type="string">
            <text:p>陳雯柔</text:p>
          </table:table-cell>
          <table:table-cell table:style-name="ce26" office:value-type="string" calcext:value-type="string">
            <text:p>04-26580161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至五 </text:p>
            <text:p>8:00-12:00   </text:p>
            <text:p>14:00-18:30                          </text:p>
            <text:p>週六 </text:p>
            <text:p>8:00-12:00   </text:p>
            <text:p>14:00-18:00</text:p>
          </table:table-cell>
          <table:table-cell table:style-name="ce13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9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啟恩診所</text:p>
          </table:table-cell>
          <table:table-cell table:style-name="ce12" office:value-type="string" calcext:value-type="string">
            <text:p>3歲以上幼童及成人</text:p>
          </table:table-cell>
          <table:table-cell table:style-name="ce9" office:value-type="string" calcext:value-type="string">
            <text:p>梧棲區中和街81號</text:p>
          </table:table-cell>
          <table:table-cell table:style-name="ce12" office:value-type="string" calcext:value-type="string">
            <text:p>陳美如</text:p>
          </table:table-cell>
          <table:table-cell table:style-name="ce26" office:value-type="string" calcext:value-type="string">
            <text:p>04-26562268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至五              </text:p>
            <text:p>8:00-12:00        </text:p>
            <text:p>15:00-18:00       </text:p>
            <text:p>19:00-21:00             </text:p>
            <text:p>週六</text:p>
            <text:p>08:00-12:00</text:p>
            <text:p>15:00-18:00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5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宏恩外科診所</text:p>
          </table:table-cell>
          <table:table-cell table:style-name="ce12" office:value-type="string" calcext:value-type="string">
            <text:p>3歲以上幼童及成人</text:p>
          </table:table-cell>
          <table:table-cell table:style-name="ce9" office:value-type="string" calcext:value-type="string">
            <text:p>梧棲區梧棲路132號</text:p>
          </table:table-cell>
          <table:table-cell table:style-name="ce12" office:value-type="string" calcext:value-type="string">
            <text:p>陳文靜</text:p>
          </table:table-cell>
          <table:table-cell table:style-name="ce26" office:value-type="string" calcext:value-type="string">
            <text:p>04-26562957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至五   </text:p>
            <text:p>08:30-12:00  </text:p>
            <text:p>15:00-18:00</text:p>
            <text:p>週六 </text:p>
            <text:p>08:30-12:00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孕婦不打/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14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安心診所</text:p>
          </table:table-cell>
          <table:table-cell table:style-name="ce12" office:value-type="string" calcext:value-type="string">
            <text:p>3歲以上幼童及成人</text:p>
          </table:table-cell>
          <table:table-cell table:style-name="ce9" office:value-type="string" calcext:value-type="string">
            <text:p>梧棲區港埠路一段1115號1樓</text:p>
          </table:table-cell>
          <table:table-cell table:style-name="ce12" office:value-type="string" calcext:value-type="string">
            <text:p>孔令天</text:p>
          </table:table-cell>
          <table:table-cell table:style-name="ce39" office:value-type="string" calcext:value-type="string">
            <text:p>04-26562059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、三、四、五       </text:p>
            <text:p>08:00-12:00         </text:p>
            <text:p>15:00-18:00      </text:p>
            <text:p>19:00-21:00  　　　　　　　　　 </text:p>
            <text:p>週二 </text:p>
            <text:p>08:00-12:00           </text:p>
            <text:p>週六</text:p>
            <text:p>08:00-12:00</text:p>
            <text:p>15:00-18:00</text:p>
            <text:p/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孕婦不打/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9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明生診所</text:p>
          </table:table-cell>
          <table:table-cell table:style-name="ce12" office:value-type="string" calcext:value-type="string">
            <text:p>3歲以上幼童及成人</text:p>
          </table:table-cell>
          <table:table-cell table:style-name="ce9" office:value-type="string" calcext:value-type="string">
            <text:p>梧棲區中央路一段931號</text:p>
          </table:table-cell>
          <table:table-cell table:style-name="ce12" office:value-type="string" calcext:value-type="string">
            <text:p>陳瑞斌</text:p>
          </table:table-cell>
          <table:table-cell table:style-name="ce26" office:value-type="string" calcext:value-type="string">
            <text:p>04-26561456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至五             </text:p>
            <text:p>8:00-12:00       </text:p>
            <text:p>15:00-18:00        </text:p>
            <text:p>18:30-21:30                </text:p>
            <text:p>週六             </text:p>
            <text:p>08:00-12:00</text:p>
            <text:p>15:00-18:00</text:p>
          </table:table-cell>
          <table:table-cell table:style-name="ce13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7">
          <table:table-cell table:style-name="ce12" office:value-type="string" calcext:value-type="string">
            <text:p>梧棲區</text:p>
          </table:table-cell>
          <table:table-cell table:style-name="ce21" office:value-type="string" calcext:value-type="string">
            <text:p>瑞比診所</text:p>
          </table:table-cell>
          <table:table-cell table:style-name="ce12" office:value-type="string" calcext:value-type="string">
            <text:p>幼兒及成人</text:p>
          </table:table-cell>
          <table:table-cell table:style-name="ce9" office:value-type="string" calcext:value-type="string">
            <text:p>梧棲區港埠路一段827巷2號</text:p>
          </table:table-cell>
          <table:table-cell table:style-name="ce12" office:value-type="string" calcext:value-type="string">
            <text:p>陳凱棋</text:p>
          </table:table-cell>
          <table:table-cell table:style-name="ce26" office:value-type="string" calcext:value-type="string">
            <text:p>04-26576117</text:p>
          </table:table-cell>
          <table:table-cell table:style-name="ce9" office:value-type="string" calcext:value-type="string">
            <text:p>現場</text:p>
          </table:table-cell>
          <table:table-cell table:style-name="ce21" office:value-type="string" calcext:value-type="string">
            <text:p>週一至六        </text:p>
            <text:p>8:00-12:00        </text:p>
            <text:p>15:00-18:00         </text:p>
            <text:p>19:00-21:00          </text:p>
          </table:table-cell>
          <table:table-cell table:style-name="ce13" office:value-type="string" calcext:value-type="string">
            <text:p>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4"/>
          <table:table-cell table:style-name="ce78" table:number-columns-repeated="214"/>
          <table:table-cell table:style-name="ce69" table:number-columns-repeated="4"/>
          <table:table-cell table:style-name="ce78" table:number-columns-repeated="789"/>
        </table:table-row>
        <table:table-row table:style-name="ro11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烏日澄清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前竹里光明路419號</text:p>
          </table:table-cell>
          <table:table-cell table:style-name="ce5" office:value-type="string" calcext:value-type="string">
            <text:p>林柔均</text:p>
          </table:table-cell>
          <table:table-cell table:style-name="ce5" office:value-type="string" calcext:value-type="string">
            <text:p>04-23376232</text:p>
          </table:table-cell>
          <table:table-cell table:style-name="ce4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-12:00</text:p>
            <text:p>14:00-21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林新醫療社團法人烏日林新醫院</text:p>
          </table:table-cell>
          <table:table-cell table:style-name="ce5" office:value-type="string" calcext:value-type="string">
            <text:p>幼兒及成人</text:p>
          </table:table-cell>
          <table:table-cell table:style-name="ce16" office:value-type="string" calcext:value-type="string">
            <text:p>烏日區榮和路168號</text:p>
          </table:table-cell>
          <table:table-cell table:style-name="ce5" office:value-type="string" calcext:value-type="string">
            <text:p>高心儀</text:p>
          </table:table-cell>
          <table:table-cell table:style-name="ce5" office:value-type="string" calcext:value-type="string">
            <text:p>04-23388766 *6239</text:p>
          </table:table-cell>
          <table:table-cell table:style-name="ce45" office:value-type="string" calcext:value-type="string">
            <text:p>網路、現場</text:p>
          </table:table-cell>
          <table:table-cell table:style-name="ce5" office:value-type="string" calcext:value-type="string">
            <text:p>週一至週五</text:p>
            <text:p>8:30-11:45</text:p>
            <text:p>14:00-17:15</text:p>
            <text:p>18:00-21:15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70歲以下100元,70歲以上0元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技術費100</text:p>
          </table:table-cell>
          <table:table-cell table:style-name="ce60"/>
          <table:table-cell table:style-name="ce53" table:number-columns-repeated="1007"/>
        </table:table-row>
        <table:table-row table:style-name="ro6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慈祐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九德里中山路１段５４８號</text:p>
          </table:table-cell>
          <table:table-cell table:style-name="ce5" office:value-type="string" calcext:value-type="string">
            <text:p>莊淑芬</text:p>
          </table:table-cell>
          <table:table-cell table:style-name="ce5" office:value-type="string" calcext:value-type="string">
            <text:p>04-23368633</text:p>
          </table:table-cell>
          <table:table-cell table:style-name="ce46" office:value-type="string" calcext:value-type="string">
            <text:p>現場</text:p>
          </table:table-cell>
          <table:table-cell table:style-name="ce5" office:value-type="string" calcext:value-type="string">
            <text:p>週一</text:p>
            <text:p>08:00-11:30</text:p>
            <text:p>週三</text:p>
            <text:p>14:00-21:00</text:p>
            <text:p>週四</text:p>
            <text:p>08:00-11:30</text:p>
            <text:p>週五</text:p>
            <text:p>08:00-11:3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number-columns-repeated="2" table:style-name="ce9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學田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學田里學田路便行巷43號</text:p>
          </table:table-cell>
          <table:table-cell table:style-name="ce5" office:value-type="string" calcext:value-type="string">
            <text:p>韓嘉郁</text:p>
          </table:table-cell>
          <table:table-cell table:style-name="ce5" office:value-type="string" calcext:value-type="string">
            <text:p>04-23366809</text:p>
          </table:table-cell>
          <table:table-cell table:style-name="ce45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08:00-12:00</text:p>
            <text:p>週一、二、三、五</text:p>
            <text:p>14:30-18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賴永清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烏日區中山路１段５３８號</text:p>
          </table:table-cell>
          <table:table-cell table:style-name="ce5" office:value-type="string" calcext:value-type="string">
            <text:p>賴永清</text:p>
          </table:table-cell>
          <table:table-cell table:style-name="ce5" office:value-type="string" calcext:value-type="string">
            <text:p>04-23388955</text:p>
          </table:table-cell>
          <table:table-cell table:style-name="ce45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00-12:00</text:p>
            <text:p>14:30-18:00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施建成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烏日區仁德里中山路一段４５５號</text:p>
          </table:table-cell>
          <table:table-cell table:style-name="ce5" office:value-type="string" calcext:value-type="string">
            <text:p>施建成</text:p>
          </table:table-cell>
          <table:table-cell table:style-name="ce5" office:value-type="string" calcext:value-type="string">
            <text:p>04-23363590</text:p>
          </table:table-cell>
          <table:table-cell table:style-name="ce45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5:00-18:00</text:p>
            <text:p>19:00-21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11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張文華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仁德里中山路一段４２３號</text:p>
          </table:table-cell>
          <table:table-cell table:style-name="ce5" office:value-type="string" calcext:value-type="string">
            <text:p>張文華</text:p>
          </table:table-cell>
          <table:table-cell table:style-name="ce5" office:value-type="string" calcext:value-type="string">
            <text:p>04-23361058</text:p>
          </table:table-cell>
          <table:table-cell table:style-name="ce46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-12:00</text:p>
            <text:p>18:30-21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欣祥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興祥街７１號</text:p>
          </table:table-cell>
          <table:table-cell table:style-name="ce5" office:value-type="string" calcext:value-type="string">
            <text:p>鄭重欣</text:p>
          </table:table-cell>
          <table:table-cell table:style-name="ce5" office:value-type="string" calcext:value-type="string">
            <text:p>04-23367337</text:p>
          </table:table-cell>
          <table:table-cell table:style-name="ce45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00-12:00</text:p>
            <text:p>15:00-18:00</text:p>
            <text:p>18:30-21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英和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中山路１段３６７號</text:p>
          </table:table-cell>
          <table:table-cell table:style-name="ce5" office:value-type="string" calcext:value-type="string">
            <text:p>魏秀涓</text:p>
          </table:table-cell>
          <table:table-cell table:style-name="ce5" office:value-type="string" calcext:value-type="string">
            <text:p>04-2337699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四、五</text:p>
            <text:p>7:30-12:00</text:p>
            <text:p>15:00-21: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3" table:style-name="ce5" office:value-type="float" office:value="150" calcext:value-type="float">
            <text:p>150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明陽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烏日區中山路一段３５９號</text:p>
          </table:table-cell>
          <table:table-cell table:style-name="ce5" office:value-type="string" calcext:value-type="string">
            <text:p>王經政</text:p>
          </table:table-cell>
          <table:table-cell table:style-name="ce5" office:value-type="string" calcext:value-type="string">
            <text:p>04-23361483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30-12:00</text:p>
            <text:p>14:30-18:00</text:p>
            <text:p>19:0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德昌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烏日區中山路一段３３５號</text:p>
          </table:table-cell>
          <table:table-cell table:style-name="ce5" office:value-type="string" calcext:value-type="string">
            <text:p>蔡牧樵</text:p>
          </table:table-cell>
          <table:table-cell table:style-name="ce5" office:value-type="string" calcext:value-type="string">
            <text:p>04-23372686</text:p>
          </table:table-cell>
          <table:table-cell table:style-name="ce46" office:value-type="string" calcext:value-type="string">
            <text:p>現場</text:p>
          </table:table-cell>
          <table:table-cell table:style-name="ce5" office:value-type="string" calcext:value-type="string">
            <text:p>週一至週四</text:p>
            <text:p>7:30-12:00</text:p>
            <text:p>14:30-18:00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6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佳康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溪南路一段562號</text:p>
          </table:table-cell>
          <table:table-cell table:style-name="ce5" office:value-type="string" calcext:value-type="string">
            <text:p>詹益旺</text:p>
          </table:table-cell>
          <table:table-cell table:style-name="ce5" office:value-type="string" calcext:value-type="string">
            <text:p>04-23353332</text:p>
          </table:table-cell>
          <table:table-cell table:style-name="ce46" office:value-type="string" calcext:value-type="string">
            <text:p>現場</text:p>
          </table:table-cell>
          <table:table-cell table:style-name="ce5" office:value-type="string" calcext:value-type="string">
            <text:p>週一、二、三、五</text:p>
            <text:p>8:00-12:00</text:p>
            <text:p>15:00-17:30</text:p>
            <text:p>18:00-21:00</text:p>
            <text:p>週四</text:p>
            <text:p>8:00-12:00</text:p>
            <text:p>18:00-21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鄭昭弘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烏日區溪南路一段409號</text:p>
          </table:table-cell>
          <table:table-cell table:style-name="ce5" office:value-type="string" calcext:value-type="string">
            <text:p>鄭昭弘</text:p>
          </table:table-cell>
          <table:table-cell table:style-name="ce5" office:value-type="string" calcext:value-type="string">
            <text:p>04-23352721</text:p>
          </table:table-cell>
          <table:table-cell table:style-name="ce46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8:00-12:00</text:p>
            <text:p>15:00-18:0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12">
          <table:table-cell table:style-name="ce5" office:value-type="string" calcext:value-type="string">
            <text:p>烏日區</text:p>
          </table:table-cell>
          <table:table-cell table:style-name="ce5" office:value-type="string" calcext:value-type="string">
            <text:p>烏日區衛生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烏日區長樂街136號</text:p>
          </table:table-cell>
          <table:table-cell table:style-name="ce5" office:value-type="string" calcext:value-type="string">
            <text:p>林淑暖</text:p>
          </table:table-cell>
          <table:table-cell table:style-name="ce5" office:value-type="string" calcext:value-type="string">
            <text:p>04-23381027</text:p>
          </table:table-cell>
          <table:table-cell table:style-name="ce46" office:value-type="string" calcext:value-type="string">
            <text:p>現場</text:p>
          </table:table-cell>
          <table:table-cell table:style-name="ce5" office:value-type="string" calcext:value-type="string">
            <text:p>週一、二、三、五</text:p>
            <text:p>08:30-11:30</text:p>
            <text:p>(請於11:00前報到)</text:p>
            <text:p>(學齡前幼兒與常規疫苗只有週二、三上午08:30-11:30打針)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10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大里區衛生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大衛路82號</text:p>
          </table:table-cell>
          <table:table-cell table:style-name="ce5" office:value-type="string" calcext:value-type="string">
            <text:p>張鍾鈺</text:p>
          </table:table-cell>
          <table:table-cell table:style-name="ce5" office:value-type="string" calcext:value-type="string">
            <text:p>04-24061500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三早上</text:p>
            <text:p>8:30-11:0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3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陳祥雪小兒科診所</text:p>
          </table:table-cell>
          <table:table-cell table:style-name="ce5" office:value-type="string" calcext:value-type="string">
            <text:p>3歲以下幼兒</text:p>
          </table:table-cell>
          <table:table-cell table:style-name="ce5" office:value-type="string" calcext:value-type="string">
            <text:p>大里區新生西路42號</text:p>
          </table:table-cell>
          <table:table-cell table:style-name="ce5" office:value-type="string" calcext:value-type="string">
            <text:p>陳慧純</text:p>
          </table:table-cell>
          <table:table-cell table:style-name="ce5" office:value-type="string" calcext:value-type="string">
            <text:p>04-24850052</text:p>
          </table:table-cell>
          <table:table-cell table:style-name="ce5" office:value-type="string" calcext:value-type="string">
            <text:p>電話</text:p>
          </table:table-cell>
          <table:table-cell table:style-name="ce49" office:value-type="string" calcext:value-type="string">
            <text:p>週二、三、五</text:p>
            <text:p>09:00~12:00  </text:p>
            <text:p>15:00-20:00</text:p>
            <text:p>週四早上及下午僅提供滿五歲預防針接種</text:p>
            <text:p>週五早上及下午診預防注射                                   </text:p>
            <text:p>週日休診                           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5" table:style-name="ce5" office:value-type="string" calcext:value-type="string">
            <text:p>不服務此對象</text:p>
          </table:table-cell>
          <table:table-cell table:style-name="ce5" office:value-type="string" calcext:value-type="string">
            <text:p>注射費50</text:p>
          </table:table-cell>
          <table:table-cell table:style-name="ce60"/>
          <table:table-cell table:style-name="ce53" table:number-columns-repeated="1007"/>
        </table:table-row>
        <table:table-row table:style-name="ro12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聖心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東榮路350號</text:p>
          </table:table-cell>
          <table:table-cell table:style-name="ce5" office:value-type="string" calcext:value-type="string">
            <text:p>林玠模</text:p>
          </table:table-cell>
          <table:table-cell table:style-name="ce5" office:value-type="string" calcext:value-type="string">
            <text:p>04-24872100</text:p>
          </table:table-cell>
          <table:table-cell table:style-name="ce5" office:value-type="string" calcext:value-type="string">
            <text:p>現場</text:p>
          </table:table-cell>
          <table:table-cell table:style-name="ce49" office:value-type="string" calcext:value-type="string">
            <text:p>週一到週五                             </text:p>
            <text:p>08:30-12:00</text:p>
            <text:p>15:00-18:00</text:p>
            <text:p>18:30-21:30</text:p>
            <text:p>(週一及週四晚上18:00-21:30)</text:p>
            <text:p>週六</text:p>
            <text:p>16:00-18:00                            </text:p>
            <text:p>週日全日休診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大里仁愛醫院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東榮路483號</text:p>
          </table:table-cell>
          <table:table-cell table:style-name="ce5" office:value-type="string" calcext:value-type="string">
            <text:p>張玲珍</text:p>
          </table:table-cell>
          <table:table-cell table:style-name="ce5" office:value-type="string" calcext:value-type="string">
            <text:p>04-24819900*12133</text:p>
          </table:table-cell>
          <table:table-cell table:style-name="ce5" office:value-type="string" calcext:value-type="string">
            <text:p>電話、網路、現場</text:p>
          </table:table-cell>
          <table:table-cell table:style-name="ce5" office:value-type="string" calcext:value-type="string">
            <text:p>週一至週五</text:p>
            <text:p>0830-1200</text:p>
            <text:p>1400-1730</text:p>
            <text:p>1800-21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2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小博仕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大明302號</text:p>
          </table:table-cell>
          <table:table-cell table:style-name="ce5" office:value-type="string" calcext:value-type="string">
            <text:p>簡秀蓮</text:p>
          </table:table-cell>
          <table:table-cell table:style-name="ce5" office:value-type="string" calcext:value-type="string">
            <text:p>04-24876666</text:p>
          </table:table-cell>
          <table:table-cell table:style-name="ce5" office:value-type="string" calcext:value-type="string">
            <text:p>現場.電話</text:p>
          </table:table-cell>
          <table:table-cell table:style-name="ce49" office:value-type="string" calcext:value-type="string">
            <text:p>週一到週四及星期六日                      </text:p>
            <text:p>早上07:00~12:00</text:p>
            <text:p>下午15:00-18:00</text:p>
            <text:p>晚上18:30-21:30                     </text:p>
            <text:p>週五全日休診</text:p>
            <text:p/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6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顧耳鼻喉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里區塗城路532號</text:p>
          </table:table-cell>
          <table:table-cell table:style-name="ce5" office:value-type="string" calcext:value-type="string">
            <text:p>劉妙屏</text:p>
          </table:table-cell>
          <table:table-cell table:style-name="ce5" office:value-type="string" calcext:value-type="string">
            <text:p>04-24966988</text:p>
          </table:table-cell>
          <table:table-cell table:style-name="ce5" office:value-type="string" calcext:value-type="string">
            <text:p>現場</text:p>
          </table:table-cell>
          <table:table-cell table:style-name="ce49" office:value-type="string" calcext:value-type="string">
            <text:p>週一到週六                         </text:p>
            <text:p>08:10-12:00                          </text:p>
            <text:p>14:30-18:00</text:p>
            <text:p>19:00-21:50                     </text:p>
            <text:p>週日全日休診 </text:p>
            <text:p>預防針接種服務對象:出生滿兩個月以上的寶寶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香光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中興路二段392之1號</text:p>
          </table:table-cell>
          <table:table-cell table:style-name="ce5" office:value-type="string" calcext:value-type="string">
            <text:p>張秀月</text:p>
          </table:table-cell>
          <table:table-cell table:style-name="ce5" office:value-type="string" calcext:value-type="string">
            <text:p>04-28425105</text:p>
          </table:table-cell>
          <table:table-cell table:style-name="ce9" office:value-type="string" calcext:value-type="string">
            <text:p>電話、現場</text:p>
          </table:table-cell>
          <table:table-cell table:style-name="ce49" office:value-type="string" calcext:value-type="string">
            <text:p>週一到週六                         </text:p>
            <text:p>08:30~12:00</text:p>
            <text:p>17:00-21:00                     </text:p>
            <text:p>週日全日休診</text:p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3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蔡政益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益民路二段169號</text:p>
          </table:table-cell>
          <table:table-cell table:style-name="ce5" office:value-type="string" calcext:value-type="string">
            <text:p>蔡慧璇</text:p>
          </table:table-cell>
          <table:table-cell table:style-name="ce5" office:value-type="string" calcext:value-type="string">
            <text:p>04-24870721</text:p>
          </table:table-cell>
          <table:table-cell table:style-name="ce5" office:value-type="string" calcext:value-type="string">
            <text:p>電話/現場</text:p>
          </table:table-cell>
          <table:table-cell table:style-name="ce49" office:value-type="string" calcext:value-type="string">
            <text:p>週一到週五                           </text:p>
            <text:p>08:30~12:00</text:p>
            <text:p>16:00-21:00                                </text:p>
            <text:p>週日</text:p>
            <text:p>8:30-12:00</text:p>
            <text:p>16:00-19:00                       </text:p>
            <text:p>國定假日</text:p>
            <text:p>早上8:30-12:00                                                              </text:p>
            <text:p>週六全日休診                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9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博生婦產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里區德芳南路352號</text:p>
          </table:table-cell>
          <table:table-cell table:style-name="ce5" office:value-type="string" calcext:value-type="string">
            <text:p>李雅琴</text:p>
          </table:table-cell>
          <table:table-cell table:style-name="ce5" office:value-type="string" calcext:value-type="string">
            <text:p>04-24839277*212</text:p>
          </table:table-cell>
          <table:table-cell table:style-name="ce5" office:value-type="string" calcext:value-type="string">
            <text:p>現場</text:p>
          </table:table-cell>
          <table:table-cell table:style-name="ce50" office:value-type="string" calcext:value-type="string">
            <text:p>週一至週六</text:p>
            <text:p>0815-1200                             </text:p>
            <text:p>1500-1800                       </text:p>
            <text:p>1900-2131                                 </text:p>
            <text:p>週日全天休診 </text:p>
            <text:p>週一晚上不打預防針</text:p>
          </table:table-cell>
          <table:table-cell table:style-name="ce16" office:value-type="string" calcext:value-type="string">
            <text:p>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3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黃敬棟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爽文路752號</text:p>
          </table:table-cell>
          <table:table-cell table:style-name="ce5" office:value-type="string" calcext:value-type="string">
            <text:p>黃敬棟</text:p>
          </table:table-cell>
          <table:table-cell table:style-name="ce5" office:value-type="string" calcext:value-type="string">
            <text:p>04-24079975</text:p>
          </table:table-cell>
          <table:table-cell table:style-name="ce5" office:value-type="string" calcext:value-type="string">
            <text:p>現場</text:p>
          </table:table-cell>
          <table:table-cell table:style-name="ce49" office:value-type="string" calcext:value-type="string">
            <text:p>週一、三、五 </text:p>
            <text:p>08:00~12:00</text:p>
            <text:p>16:00-21:00</text:p>
            <text:p>週二、四</text:p>
            <text:p>16:00-21:00</text:p>
            <text:p>週六</text:p>
            <text:p>18:00-21:00</text:p>
            <text:p>週日全日休診</text:p>
            <text:p/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9" office:value-type="string" calcext:value-type="string">
            <text:p>不服務此對象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吳文正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里區益民路二段179號</text:p>
          </table:table-cell>
          <table:table-cell table:style-name="ce16" office:value-type="string" calcext:value-type="string">
            <text:p>吳文正</text:p>
          </table:table-cell>
          <table:table-cell table:style-name="ce16" office:value-type="string" calcext:value-type="string">
            <text:p>04-24811500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~12:00</text:p>
            <text:p>14:30~17:30</text:p>
            <text:p>18:30~21: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不服務此對象</text:p>
          </table:table-cell>
          <table:table-cell table:style-name="ce16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立人耳鼻喉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里區益民路二段55號</text:p>
          </table:table-cell>
          <table:table-cell table:style-name="ce5" office:value-type="string" calcext:value-type="string">
            <text:p>葉翔筑</text:p>
          </table:table-cell>
          <table:table-cell table:style-name="ce5" office:value-type="string" calcext:value-type="string">
            <text:p>04-2483255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-12:00</text:p>
            <text:p>15:00-18:00</text:p>
            <text:p>19:00-21:30</text:p>
          </table:table-cell>
          <table:table-cell table:style-name="ce5" office:value-type="string" calcext:value-type="string">
            <text:p>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公費補助者免收，非補助者收100</text:p>
          </table:table-cell>
          <table:table-cell table:style-name="ce63"/>
          <table:table-cell table:style-name="ce17" table:number-columns-repeated="1007"/>
        </table:table-row>
        <table:table-row table:style-name="ro9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魏文宏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5" office:value-type="string" calcext:value-type="string">
            <text:p>大里區中興路二段229號</text:p>
          </table:table-cell>
          <table:table-cell table:style-name="ce5" office:value-type="string" calcext:value-type="string">
            <text:p>魏文宏</text:p>
          </table:table-cell>
          <table:table-cell table:style-name="ce5" office:value-type="string" calcext:value-type="string">
            <text:p>04-24862592</text:p>
          </table:table-cell>
          <table:table-cell table:style-name="ce5" office:value-type="string" calcext:value-type="string">
            <text:p>現場</text:p>
          </table:table-cell>
          <table:table-cell table:style-name="ce49" office:value-type="string" calcext:value-type="string">
            <text:p>週一到週五                        </text:p>
            <text:p>08:30~12:00</text:p>
            <text:p>16:00-21:00                     </text:p>
            <text:p>週日</text:p>
            <text:p>8:30-12:00</text:p>
            <text:p>18:00-21:00</text:p>
            <text:p>週六全日休診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新菩提醫院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5" office:value-type="string" calcext:value-type="string">
            <text:p>大里區中興路二段621號</text:p>
          </table:table-cell>
          <table:table-cell table:style-name="ce5" office:value-type="string" calcext:value-type="string">
            <text:p>張芩瑄</text:p>
          </table:table-cell>
          <table:table-cell table:style-name="ce5" office:value-type="string" calcext:value-type="string">
            <text:p>04-2482996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-12:00</text:p>
            <text:p>14:00-17:00</text:p>
            <text:p>18:00-21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9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霧峰澄清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里區成功路55號</text:p>
          </table:table-cell>
          <table:table-cell table:style-name="ce5" office:value-type="string" calcext:value-type="string">
            <text:p>黃莉雯</text:p>
          </table:table-cell>
          <table:table-cell table:style-name="ce5" office:value-type="string" calcext:value-type="string">
            <text:p>04-24922000*1207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-12:00</text:p>
            <text:p>14:00-17:00</text:p>
            <text:p>18:00-21:00</text:p>
            <text:p>週六</text:p>
            <text:p>08:00-12:00</text:p>
            <text:p>14:00-17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2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李文軒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益民路2段217號</text:p>
          </table:table-cell>
          <table:table-cell table:style-name="ce5" office:value-type="string" calcext:value-type="string">
            <text:p>李文軒</text:p>
          </table:table-cell>
          <table:table-cell table:style-name="ce5" office:value-type="string" calcext:value-type="string">
            <text:p>04-24872898</text:p>
          </table:table-cell>
          <table:table-cell table:style-name="ce5" office:value-type="string" calcext:value-type="string">
            <text:p>現場</text:p>
          </table:table-cell>
          <table:table-cell table:style-name="ce49" office:value-type="string" calcext:value-type="string">
            <text:p>週一到週四及星期六日                 </text:p>
            <text:p>早上</text:p>
            <text:p>08:30~12:00</text:p>
            <text:p>下午</text:p>
            <text:p>15:00-18:00</text:p>
            <text:p>晚上</text:p>
            <text:p>18:30-21:30                     </text:p>
            <text:p>週五全日休診</text:p>
            <text:p/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楊文澤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塗城路864號</text:p>
          </table:table-cell>
          <table:table-cell table:style-name="ce5" office:value-type="string" calcext:value-type="string">
            <text:p>楊文澤</text:p>
          </table:table-cell>
          <table:table-cell table:style-name="ce5" office:value-type="string" calcext:value-type="string">
            <text:p>04-24930319</text:p>
          </table:table-cell>
          <table:table-cell table:style-name="ce5" office:value-type="string" calcext:value-type="string">
            <text:p>電話、現場</text:p>
          </table:table-cell>
          <table:table-cell table:style-name="ce49" office:value-type="string" calcext:value-type="string">
            <text:p>週一到週六                             </text:p>
            <text:p>08:15~12:00</text:p>
            <text:p>15:00-18:00</text:p>
            <text:p>19:00-21:30                    </text:p>
            <text:p>週日全日休診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9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祐生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東明路231號</text:p>
          </table:table-cell>
          <table:table-cell table:style-name="ce24" office:value-type="string" calcext:value-type="string">
            <text:p>林仲堅</text:p>
          </table:table-cell>
          <table:table-cell table:style-name="ce24" office:value-type="string" calcext:value-type="string">
            <text:p>04-24814981</text:p>
          </table:table-cell>
          <table:table-cell table:style-name="ce5" office:value-type="string" calcext:value-type="string">
            <text:p>電話、現場</text:p>
          </table:table-cell>
          <table:table-cell table:style-name="ce49" office:value-type="string" calcext:value-type="string">
            <text:p>週一到週六                         </text:p>
            <text:p>08:30~12:00</text:p>
            <text:p>15:00-19:00                    </text:p>
            <text:p>週六</text:p>
            <text:p>08:30~12:00</text:p>
            <text:p>週日全日休診</text:p>
            <text:p/>
          </table:table-cell>
          <table:table-cell table:style-name="ce24" office:value-type="string" calcext:value-type="string">
            <text:p>無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陳內兒科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大里區大里路19號</text:p>
          </table:table-cell>
          <table:table-cell table:style-name="ce24" office:value-type="string" calcext:value-type="string">
            <text:p>陳秋燕</text:p>
          </table:table-cell>
          <table:table-cell table:style-name="ce24" office:value-type="string" calcext:value-type="string">
            <text:p>04-24835484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5:00-17:30</text:p>
            <text:p>19:00-21:30</text:p>
          </table:table-cell>
          <table:table-cell table:style-name="ce5" office:value-type="string" calcext:value-type="string">
            <text:p>無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台安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大里區立仁路97號</text:p>
          </table:table-cell>
          <table:table-cell table:style-name="ce5" office:value-type="string" calcext:value-type="string">
            <text:p>伍世杰</text:p>
          </table:table-cell>
          <table:table-cell table:style-name="ce24" office:value-type="string" calcext:value-type="string">
            <text:p>04-22754666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08:30-12:00</text:p>
            <text:p>15:00-18:00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3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江宗龍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里區益民路2段323號</text:p>
          </table:table-cell>
          <table:table-cell table:style-name="ce5" office:value-type="string" calcext:value-type="string">
            <text:p>江宗龍</text:p>
          </table:table-cell>
          <table:table-cell table:style-name="ce5" office:value-type="string" calcext:value-type="string">
            <text:p>04-24821555</text:p>
          </table:table-cell>
          <table:table-cell table:style-name="ce9" office:value-type="string" calcext:value-type="string">
            <text:p>電話、現場</text:p>
          </table:table-cell>
          <table:table-cell table:style-name="ce51" office:value-type="string" calcext:value-type="string">
            <text:p>週一、二、四、五                                  </text:p>
            <text:p>8:30~12:00                                        </text:p>
            <text:p>15:00~17:30                                              </text:p>
            <text:p>18:30~21:30                                     </text:p>
            <text:p>星期六全天休診</text:p>
            <text:p>週三</text:p>
            <text:p>8:30~12:00</text:p>
            <text:p>18:30~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羅邦倚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大里區中興路二段202之3號</text:p>
          </table:table-cell>
          <table:table-cell table:style-name="ce24" office:value-type="string" calcext:value-type="string">
            <text:p>羅邦倚</text:p>
          </table:table-cell>
          <table:table-cell table:style-name="ce24" office:value-type="string" calcext:value-type="string">
            <text:p>04-24852000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三、週五至週日</text:p>
            <text:p>09:00-12:00</text:p>
            <text:p>17:00-18:0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8">
          <table:table-cell table:style-name="ce5" office:value-type="string" calcext:value-type="string">
            <text:p>大里區</text:p>
          </table:table-cell>
          <table:table-cell table:style-name="ce5" office:value-type="string" calcext:value-type="string">
            <text:p>長青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24" office:value-type="string" calcext:value-type="string">
            <text:p>大里區仁化路582號</text:p>
          </table:table-cell>
          <table:table-cell table:style-name="ce5" office:value-type="string" calcext:value-type="string">
            <text:p>張尤麗</text:p>
          </table:table-cell>
          <table:table-cell table:style-name="ce24" office:value-type="string" calcext:value-type="string">
            <text:p>04-24914476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三、五</text:p>
            <text:p>08:30-12:00</text:p>
            <text:p>15:00-18:00</text:p>
            <text:p>18:30-21:00</text:p>
            <text:p>週四</text:p>
            <text:p>8:30-12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小太陽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21" office:value-type="string" calcext:value-type="string">
            <text:p>沙鹿區鎮南路二段631號</text:p>
          </table:table-cell>
          <table:table-cell table:style-name="ce9" office:value-type="string" calcext:value-type="string">
            <text:p>彭錦桓</text:p>
          </table:table-cell>
          <table:table-cell table:style-name="ce9" office:value-type="string" calcext:value-type="string">
            <text:p>04-2636575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四</text:p>
            <text:p>07:30-12:00 </text:p>
            <text:p>15:00-18:00 </text:p>
            <text:p>18:30-21:00</text:p>
            <text:p>週五休診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50" calcext:value-type="float">
            <text:p>15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李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沙田路172號</text:p>
          </table:table-cell>
          <table:table-cell table:style-name="ce9" office:value-type="string" calcext:value-type="string">
            <text:p>李德</text:p>
          </table:table-cell>
          <table:table-cell table:style-name="ce40" office:value-type="string" calcext:value-type="string">
            <text:p>04-2665702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00-12:00 </text:p>
            <text:p>15:00-18:00 </text:p>
            <text:p>19:00-21:30</text:p>
            <text:p>週日休診</text:p>
          </table:table-cell>
          <table:table-cell table:style-name="ce9" office:value-type="string" calcext:value-type="string">
            <text:p>有</text:p>
          </table:table-cell>
          <table:table-cell table:number-columns-repeated="7" table:style-name="ce9" office:value-type="float" office:value="150" calcext:value-type="float">
            <text:p>150</text:p>
          </table:table-cell>
          <table:table-cell table:style-name="ce63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家安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中山路388-2號</text:p>
          </table:table-cell>
          <table:table-cell table:style-name="ce9" office:value-type="string" calcext:value-type="string">
            <text:p>許志煌</text:p>
          </table:table-cell>
          <table:table-cell table:style-name="ce9" office:value-type="string" calcext:value-type="string">
            <text:p>04-2662379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三、週五至週日</text:p>
            <text:p>8:00-12:00</text:p>
            <text:p>14:00-17:30</text:p>
            <text:p>18:00-21:30</text:p>
            <text:p>週四休診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9" office:value-type="float" office:value="150" calcext:value-type="float">
            <text:p>150</text:p>
          </table:table-cell>
          <table:table-cell table:style-name="ce63"/>
          <table:table-cell table:style-name="ce17" table:number-columns-repeated="1007"/>
        </table:table-row>
        <table:table-row table:style-name="ro6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孫皓雲小兒科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中山路161號</text:p>
          </table:table-cell>
          <table:table-cell table:style-name="ce9" office:value-type="string" calcext:value-type="string">
            <text:p>孫皓雲</text:p>
          </table:table-cell>
          <table:table-cell table:style-name="ce9" office:value-type="string" calcext:value-type="string">
            <text:p>04-2665223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00-12:00</text:p>
            <text:p>15:00-18:00</text:p>
            <text:p>18:30-21:00</text:p>
            <text:p>週六</text:p>
            <text:p>8:00-12:00</text:p>
            <text:p>15:00-18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9" office:value-type="float" office:value="150" calcext:value-type="float">
            <text:p>15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朱博欣小兒科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中山路418號</text:p>
          </table:table-cell>
          <table:table-cell table:style-name="ce9" office:value-type="string" calcext:value-type="string">
            <text:p>朱博欣</text:p>
          </table:table-cell>
          <table:table-cell table:style-name="ce9" office:value-type="string" calcext:value-type="string">
            <text:p>04-26630008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-12:00 </text:p>
            <text:p>15:00-18:00 </text:p>
            <text:p>19:00-21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得吉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北勢東路695號</text:p>
          </table:table-cell>
          <table:table-cell table:style-name="ce9" office:value-type="string" calcext:value-type="string">
            <text:p>林琮富</text:p>
          </table:table-cell>
          <table:table-cell table:style-name="ce9" office:value-type="string" calcext:value-type="string">
            <text:p>04-2652060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7:30-12:00 </text:p>
            <text:p>15:00-18:00 </text:p>
            <text:p>18:30-21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晨安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北勢東路695號</text:p>
          </table:table-cell>
          <table:table-cell table:style-name="ce9" office:value-type="string" calcext:value-type="string">
            <text:p>張家榮</text:p>
          </table:table-cell>
          <table:table-cell table:style-name="ce9" office:value-type="string" calcext:value-type="string">
            <text:p>04-2652060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7:30-12:00 </text:p>
            <text:p>15:00-18:00 </text:p>
            <text:p>18:30-21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9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李昭儀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光華路113之1號</text:p>
          </table:table-cell>
          <table:table-cell table:style-name="ce9" office:value-type="string" calcext:value-type="string">
            <text:p>李昭儀</text:p>
          </table:table-cell>
          <table:table-cell table:style-name="ce9" office:value-type="string" calcext:value-type="string">
            <text:p>04-2636685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三、四、五</text:p>
            <text:p>09:00-12:00 </text:p>
            <text:p>14:30-17:30 </text:p>
            <text:p>18:00-21:00</text:p>
            <text:p>週二休診 </text:p>
            <text:p>週日晚上休診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9" office:value-type="float" office:value="150" calcext:value-type="float">
            <text:p>150</text:p>
          </table:table-cell>
          <table:table-cell table:style-name="ce63"/>
          <table:table-cell table:style-name="ce17" table:number-columns-repeated="1007"/>
        </table:table-row>
        <table:table-row table:style-name="ro6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林榮宗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光大路240號</text:p>
          </table:table-cell>
          <table:table-cell table:style-name="ce9" office:value-type="string" calcext:value-type="string">
            <text:p>胡雅淇</text:p>
          </table:table-cell>
          <table:table-cell table:style-name="ce9" office:value-type="string" calcext:value-type="string">
            <text:p>04-2662518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二、四</text:p>
            <text:p>7:30-12:00</text:p>
            <text:p>16:30-20:00</text:p>
            <text:p>週三</text:p>
            <text:p>16:30-20:00</text:p>
            <text:p>週五</text:p>
            <text:p>7:30-12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63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醫達人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正義路二段2樓</text:p>
          </table:table-cell>
          <table:table-cell table:style-name="ce9" office:value-type="string" calcext:value-type="string">
            <text:p>林攀</text:p>
          </table:table-cell>
          <table:table-cell table:style-name="ce9" office:value-type="string" calcext:value-type="string">
            <text:p>04-2631595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三、四</text:p>
            <text:p>8:30-12:00</text:p>
            <text:p>13:30-17:30</text:p>
            <text:p>18:30-21:30</text:p>
            <text:p>週二</text:p>
            <text:p>8:30-12:00</text:p>
            <text:p>13:30-17:30</text:p>
            <text:p>週五</text:p>
            <text:p>8:30-12:00</text:p>
            <text:p>18:30-21:3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程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中山路386-1號</text:p>
          </table:table-cell>
          <table:table-cell table:style-name="ce9" office:value-type="string" calcext:value-type="string">
            <text:p>程建中</text:p>
          </table:table-cell>
          <table:table-cell table:style-name="ce9" office:value-type="string" calcext:value-type="string">
            <text:p>04-2663399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00-12:00</text:p>
            <text:p>15:00-18:00</text:p>
            <text:p>19:00-21:00</text:p>
            <text:p>週六休診 </text:p>
            <text:p>週日下午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9" office:value-type="float" office:value="100" calcext:value-type="float">
            <text:p>10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真善美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成功東街119號</text:p>
          </table:table-cell>
          <table:table-cell table:style-name="ce9" office:value-type="string" calcext:value-type="string">
            <text:p>陳弘興</text:p>
          </table:table-cell>
          <table:table-cell table:style-name="ce28" office:value-type="string" calcext:value-type="string">
            <text:p>04-2665603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30-18:00</text:p>
            <text:p>19:00-21:3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彰仁外科婦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大同街65號</text:p>
          </table:table-cell>
          <table:table-cell table:style-name="ce9" office:value-type="string" calcext:value-type="string">
            <text:p>陳俊隆</text:p>
          </table:table-cell>
          <table:table-cell table:style-name="ce28" office:value-type="string" calcext:value-type="string">
            <text:p>04-2662290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30-18:00</text:p>
            <text:p>19:00-21:3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高銘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台灣大道7段791號</text:p>
          </table:table-cell>
          <table:table-cell table:style-name="ce9" office:value-type="string" calcext:value-type="string">
            <text:p>王榮輝</text:p>
          </table:table-cell>
          <table:table-cell table:style-name="ce9" office:value-type="string" calcext:value-type="string">
            <text:p>04-2662028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30-17:30</text:p>
            <text:p>18:30-21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鎮安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鎮南路2段50號</text:p>
          </table:table-cell>
          <table:table-cell table:style-name="ce9" office:value-type="string" calcext:value-type="string">
            <text:p>呂銘洲</text:p>
          </table:table-cell>
          <table:table-cell table:style-name="ce9" office:value-type="string" calcext:value-type="string">
            <text:p>04-2633717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7:30-12:00</text:p>
            <text:p>14:00-21:3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100" calcext:value-type="float">
            <text:p>100</text:p>
          </table:table-cell>
          <table:table-cell table:style-name="ce63"/>
          <table:table-cell table:style-name="ce17" table:number-columns-repeated="1007"/>
        </table:table-row>
        <table:table-row table:style-name="ro9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黃如峯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中清路15-4號</text:p>
          </table:table-cell>
          <table:table-cell table:style-name="ce9" office:value-type="string" calcext:value-type="string">
            <text:p>黃如峯</text:p>
          </table:table-cell>
          <table:table-cell table:style-name="ce9" office:value-type="string" calcext:value-type="string">
            <text:p>04-2615010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二、四</text:p>
            <text:p>9:00-12:00</text:p>
            <text:p>14:30-17:00</text:p>
            <text:p>週一、三、五</text:p>
            <text:p>9:00-12:00</text:p>
            <text:p>14:30-21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3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宜家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沙鹿區光榮街94號10樓之3</text:p>
          </table:table-cell>
          <table:table-cell table:style-name="ce9" office:value-type="string" calcext:value-type="string">
            <text:p>洪日熙</text:p>
          </table:table-cell>
          <table:table-cell table:style-name="ce9" office:value-type="string" calcext:value-type="string">
            <text:p>04-2662912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7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string" calcext:value-type="string">
            <text:p>不服務此對象</text:p>
          </table:table-cell>
          <table:table-cell table:number-columns-repeated="6" table:style-name="ce9" office:value-type="float" office:value="150" calcext:value-type="float">
            <text:p>150</text:p>
          </table:table-cell>
          <table:table-cell table:style-name="ce63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光田醫院社團法人光田綜合醫院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沙田路117號</text:p>
          </table:table-cell>
          <table:table-cell table:style-name="ce9" office:value-type="string" calcext:value-type="string">
            <text:p>蕭美津</text:p>
          </table:table-cell>
          <table:table-cell table:style-name="ce9" office:value-type="string" calcext:value-type="string">
            <text:p>04-2662511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3:30-17:3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0"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沙鹿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沙鹿區文昌街20號</text:p>
          </table:table-cell>
          <table:table-cell table:style-name="ce9" office:value-type="string" calcext:value-type="string">
            <text:p>陳慧如</text:p>
          </table:table-cell>
          <table:table-cell table:style-name="ce9" office:value-type="string" calcext:value-type="string">
            <text:p>04-2662504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二、週三</text:p>
            <text:p>08:00-11:00 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6">
          <table:table-cell table:style-name="ce5" office:value-type="string" calcext:value-type="string">
            <text:p>潭子區</text:p>
          </table:table-cell>
          <table:table-cell table:style-name="ce16" office:value-type="string" calcext:value-type="string">
            <text:p>潭子區衛生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中山路二段241巷5號</text:p>
          </table:table-cell>
          <table:table-cell table:style-name="ce16" office:value-type="string" calcext:value-type="string">
            <text:p>林麗雲</text:p>
          </table:table-cell>
          <table:table-cell table:style-name="ce16" office:value-type="string" calcext:value-type="string">
            <text:p>04-25324643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成人: </text:p>
            <text:p>週一、四、五上午08:30-11:30</text:p>
            <text:p>週二下午14:00-16:30                                                          </text:p>
            <text:p>幼兒: </text:p>
            <text:p>週二、三上午08:30-1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佛教慈濟醫療財團法人台中慈濟醫院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豐興路一段66、88號</text:p>
          </table:table-cell>
          <table:table-cell table:style-name="ce16" office:value-type="string" calcext:value-type="string">
            <text:p>施韋婷</text:p>
          </table:table-cell>
          <table:table-cell table:style-name="ce16" office:value-type="string" calcext:value-type="string">
            <text:p>04-36060666</text:p>
          </table:table-cell>
          <table:table-cell table:style-name="ce16" office:value-type="string" calcext:value-type="string">
            <text:p>網路、電話、現場</text:p>
          </table:table-cell>
          <table:table-cell table:style-name="ce9" office:value-type="string" calcext:value-type="string">
            <text:p>週一至週五</text:p>
            <text:p>08:00-11:30</text:p>
            <text:p>13:00-16:30</text:p>
            <text:p>17:00-20:30</text:p>
          </table:table-cell>
          <table:table-cell table:style-name="ce16" office:value-type="string" calcext:value-type="string">
            <text:p>有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佳佑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勝利路319號</text:p>
          </table:table-cell>
          <table:table-cell table:style-name="ce16" office:value-type="string" calcext:value-type="string">
            <text:p>許玟婷</text:p>
          </table:table-cell>
          <table:table-cell table:style-name="ce16" office:value-type="string" calcext:value-type="string">
            <text:p>04-25336888</text:p>
          </table:table-cell>
          <table:table-cell table:style-name="ce16" office:value-type="string" calcext:value-type="string">
            <text:p>網路、電話、現場</text:p>
          </table:table-cell>
          <table:table-cell table:style-name="ce9" office:value-type="string" calcext:value-type="string">
            <text:p>週一至週五</text:p>
            <text:p>08:00-12:00</text:p>
            <text:p>15:00-18:0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何孟哲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勝利路273號</text:p>
          </table:table-cell>
          <table:table-cell table:style-name="ce16" office:value-type="string" calcext:value-type="string">
            <text:p>林佑琪</text:p>
          </table:table-cell>
          <table:table-cell table:style-name="ce16" office:value-type="string" calcext:value-type="string">
            <text:p>04-25359173</text:p>
          </table:table-cell>
          <table:table-cell table:style-name="ce16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08:00-12:00</text:p>
            <text:p>15:30-19:30  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6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游振國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雅潭路一段165號</text:p>
          </table:table-cell>
          <table:table-cell table:style-name="ce16" office:value-type="string" calcext:value-type="string">
            <text:p>張婉玲</text:p>
          </table:table-cell>
          <table:table-cell table:style-name="ce16" office:value-type="string" calcext:value-type="string">
            <text:p>04-25321233</text:p>
          </table:table-cell>
          <table:table-cell table:style-name="ce5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08:30-12:00</text:p>
            <text:p>15:00-18:00</text:p>
            <text:p>19:00-21:30</text:p>
            <text:p>週四下午休診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家興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中山路一段37號</text:p>
          </table:table-cell>
          <table:table-cell table:style-name="ce16" office:value-type="string" calcext:value-type="string">
            <text:p>廖倩玉.沈慧淳</text:p>
          </table:table-cell>
          <table:table-cell table:style-name="ce16" office:value-type="string" calcext:value-type="string">
            <text:p>04-2531996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 週一至週五</text:p>
            <text:p>08:00-12:00</text:p>
            <text:p>15:00-18:0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普霖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復興路一段55號</text:p>
          </table:table-cell>
          <table:table-cell table:style-name="ce16" office:value-type="string" calcext:value-type="string">
            <text:p>林富慧.林彥辰</text:p>
          </table:table-cell>
          <table:table-cell table:style-name="ce16" office:value-type="string" calcext:value-type="string">
            <text:p>04-25391159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08:30-12:00</text:p>
            <text:p>15:00-18:00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賴淵聖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福潭路508號1樓</text:p>
          </table:table-cell>
          <table:table-cell table:style-name="ce16" office:value-type="string" calcext:value-type="string">
            <text:p>王美津</text:p>
          </table:table-cell>
          <table:table-cell table:style-name="ce16" office:value-type="string" calcext:value-type="string">
            <text:p>04-25389096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四</text:p>
            <text:p>08:00-12:00</text:p>
            <text:p>15:00-18:30</text:p>
            <text:p>18:30-21:00      </text:p>
            <text:p>週五休診</text:p>
          </table:table-cell>
          <table:table-cell table:style-name="ce16" office:value-type="string" calcext:value-type="string">
            <text:p>無</text:p>
          </table:table-cell>
          <table:table-cell table:number-columns-repeated="6" table:style-name="ce16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人愛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潭子區潭興路二段394號</text:p>
          </table:table-cell>
          <table:table-cell table:style-name="ce16" office:value-type="string" calcext:value-type="string">
            <text:p>楊詠婷</text:p>
          </table:table-cell>
          <table:table-cell table:style-name="ce16" office:value-type="string" calcext:value-type="string">
            <text:p>04-25368299</text:p>
          </table:table-cell>
          <table:table-cell table:style-name="ce5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08:30-12:00</text:p>
            <text:p>14:30-18:30</text:p>
            <text:p>19:00-22:00</text:p>
          </table:table-cell>
          <table:table-cell table:style-name="ce16" office:value-type="string" calcext:value-type="string">
            <text:p>有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林啟忠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福潭路503號</text:p>
          </table:table-cell>
          <table:table-cell table:style-name="ce16" office:value-type="string" calcext:value-type="string">
            <text:p>鄭苑俐</text:p>
          </table:table-cell>
          <table:table-cell table:style-name="ce16" office:value-type="string" calcext:value-type="string">
            <text:p>04-25377563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09:00-12:00</text:p>
            <text:p>14:00-18:0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潭興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潭興路二段460號1樓</text:p>
          </table:table-cell>
          <table:table-cell table:style-name="ce16" office:value-type="string" calcext:value-type="string">
            <text:p>林青貞</text:p>
          </table:table-cell>
          <table:table-cell table:style-name="ce16" office:value-type="string" calcext:value-type="string">
            <text:p>04-25362225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9:00-12:20</text:p>
            <text:p>15:00-19:00</text:p>
            <text:p>週四</text:p>
            <text:p>9:00-12:2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安泰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潭興路三段85號</text:p>
          </table:table-cell>
          <table:table-cell table:style-name="ce16" office:value-type="string" calcext:value-type="string">
            <text:p>曾思涵</text:p>
          </table:table-cell>
          <table:table-cell table:style-name="ce16" office:value-type="string" calcext:value-type="string">
            <text:p>04-25352796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5:00-18:3</text:p>
            <text:p>19:00-21:00</text:p>
            <text:p>週三</text:p>
            <text:p>8:00-12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淨新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中山路二段391巷5號</text:p>
          </table:table-cell>
          <table:table-cell table:style-name="ce16" office:value-type="string" calcext:value-type="string">
            <text:p>劉羽純</text:p>
          </table:table-cell>
          <table:table-cell table:style-name="ce16" office:value-type="string" calcext:value-type="string">
            <text:p>04-25333399</text:p>
          </table:table-cell>
          <table:table-cell table:style-name="ce5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08:00-12:00</text:p>
            <text:p>13:30-17: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8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泰昌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頭張路一段88號</text:p>
          </table:table-cell>
          <table:table-cell table:style-name="ce16" office:value-type="string" calcext:value-type="string">
            <text:p>黃輝宗</text:p>
          </table:table-cell>
          <table:table-cell table:style-name="ce16" office:value-type="string" calcext:value-type="string">
            <text:p>04-25329061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9:00-12:00</text:p>
            <text:p>16:00-18:00</text:p>
            <text:p>18:30-21:00   </text:p>
            <text:p>週四</text:p>
            <text:p>9:00-12:00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林明亮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頭張路一段3號</text:p>
          </table:table-cell>
          <table:table-cell table:style-name="ce16" office:value-type="string" calcext:value-type="string">
            <text:p>林明亮</text:p>
          </table:table-cell>
          <table:table-cell table:style-name="ce16" office:value-type="string" calcext:value-type="string">
            <text:p>04-25322246</text:p>
          </table:table-cell>
          <table:table-cell table:style-name="ce5" office:value-type="string" calcext:value-type="string">
            <text:p>電話、現場</text:p>
          </table:table-cell>
          <table:table-cell table:style-name="ce9" office:value-type="string" calcext:value-type="string">
            <text:p>週一至週五</text:p>
            <text:p>8:30-12:00</text:p>
            <text:p>16:00-18:30</text:p>
            <text:p>19:00-093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林田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合作街53號1樓</text:p>
          </table:table-cell>
          <table:table-cell table:style-name="ce16" office:value-type="string" calcext:value-type="string">
            <text:p>林紀久</text:p>
          </table:table-cell>
          <table:table-cell table:style-name="ce16" office:value-type="string" calcext:value-type="string">
            <text:p>04-25380218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、二、五 </text:p>
            <text:p>8:00-12:00</text:p>
            <text:p>15:00-18:00</text:p>
            <text:p>19:00-21:00</text:p>
            <text:p>週三 </text:p>
            <text:p>8:00-12:00</text:p>
            <text:p>15:00-18:00</text:p>
            <text:p>週四</text:p>
            <text:p>8:00-12:00</text:p>
            <text:p>19:00-21:00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5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潭子謝小兒科內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中山路二段384號</text:p>
          </table:table-cell>
          <table:table-cell table:style-name="ce16" office:value-type="string" calcext:value-type="string">
            <text:p>紀宇蓮</text:p>
          </table:table-cell>
          <table:table-cell table:style-name="ce16" office:value-type="string" calcext:value-type="string">
            <text:p>04-25339664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、二、四、五</text:p>
            <text:p>9:00-12:00  </text:p>
            <text:p>15:00-18:00</text:p>
            <text:p>19:00-21:00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經濟部加工出口區管理處台中分處衛生保健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南環路6號1樓</text:p>
          </table:table-cell>
          <table:table-cell table:style-name="ce16" office:value-type="string" calcext:value-type="string">
            <text:p>周百匯</text:p>
          </table:table-cell>
          <table:table-cell table:style-name="ce16" office:value-type="string" calcext:value-type="string">
            <text:p>04-25322113</text:p>
          </table:table-cell>
          <table:table-cell table:style-name="ce5" office:value-type="string" calcext:value-type="string">
            <text:p>現場、電話</text:p>
          </table:table-cell>
          <table:table-cell table:style-name="ce9" office:value-type="string" calcext:value-type="string">
            <text:p>週一至週五</text:p>
            <text:p>9:00-11:30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4" table:style-name="ce11" office:value-type="float" office:value="50" calcext:value-type="float">
            <text:p>50</text:p>
          </table:table-cell>
          <table:table-cell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品安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勝利路166號</text:p>
          </table:table-cell>
          <table:table-cell table:style-name="ce16" office:value-type="string" calcext:value-type="string">
            <text:p>林曉菁</text:p>
          </table:table-cell>
          <table:table-cell table:style-name="ce16" office:value-type="string" calcext:value-type="string">
            <text:p>04-25350580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30-12:00</text:p>
            <text:p>15:00-18:00</text:p>
            <text:p>19:00-21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潭子林外科診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中山路二段384之6號</text:p>
          </table:table-cell>
          <table:table-cell table:style-name="ce16" office:value-type="string" calcext:value-type="string">
            <text:p>陳慧安</text:p>
          </table:table-cell>
          <table:table-cell table:style-name="ce16" office:value-type="string" calcext:value-type="string">
            <text:p>04-25325879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9:00-12:00</text:p>
            <text:p>15:00-18:00</text:p>
            <text:p>19:00-20:30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不服務此對象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9" office:value-type="string" calcext:value-type="string">
            <text:p>潭子區</text:p>
          </table:table-cell>
          <table:table-cell table:style-name="ce16" office:value-type="string" calcext:value-type="string">
            <text:p>高進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潭子區大通街26號</text:p>
          </table:table-cell>
          <table:table-cell table:style-name="ce16" office:value-type="string" calcext:value-type="string">
            <text:p>賴瑋玟</text:p>
          </table:table-cell>
          <table:table-cell table:style-name="ce16" office:value-type="string" calcext:value-type="string">
            <text:p>04-25348088</text:p>
          </table:table-cell>
          <table:table-cell table:style-name="ce5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8:00-12:00</text:p>
            <text:p>13:30-21:00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不服務此對象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string" calcext:value-type="string">
            <text:p>不服務此對象</text:p>
          </table:table-cell>
          <table:table-cell table:style-name="ce11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8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臺安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進化路203號</text:p>
          </table:table-cell>
          <table:table-cell table:style-name="ce5" office:value-type="string" calcext:value-type="string">
            <text:p>賴麗卿</text:p>
          </table:table-cell>
          <table:table-cell table:style-name="ce5" office:value-type="string" calcext:value-type="string">
            <text:p>04-23602000*2261、2270</text:p>
          </table:table-cell>
          <table:table-cell table:style-name="ce5" office:value-type="string" calcext:value-type="string">
            <text:p>電話、現場、網路預約</text:p>
          </table:table-cell>
          <table:table-cell table:style-name="ce5" office:value-type="string" calcext:value-type="string">
            <text:p>周一至周五</text:p>
            <text:p>9;00-12;00</text:p>
            <text:p>14:00-17:00</text:p>
            <text:p>週一至週四</text:p>
            <text:p>晚上6:00-9:30        </text:p>
            <text:p>週六及週日休診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材料費100</text:p>
          </table:table-cell>
          <table:table-cell table:style-name="ce60"/>
          <table:table-cell table:style-name="ce53" table:number-columns-repeated="1007"/>
        </table:table-row>
        <table:table-row table:style-name="ro10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兆揚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東區十甲路426號</text:p>
          </table:table-cell>
          <table:table-cell table:style-name="ce5" office:value-type="string" calcext:value-type="string">
            <text:p>黃啟薇</text:p>
          </table:table-cell>
          <table:table-cell table:style-name="ce5" office:value-type="string" calcext:value-type="string">
            <text:p>04-22121311*1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9:00-12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豊府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旱溪東路一段293號</text:p>
          </table:table-cell>
          <table:table-cell table:style-name="ce5" office:value-type="string" calcext:value-type="string">
            <text:p>林豐府</text:p>
          </table:table-cell>
          <table:table-cell table:style-name="ce5" office:value-type="string" calcext:value-type="string">
            <text:p>04-2212622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周日</text:p>
            <text:p>8：00-11:50</text:p>
            <text:p>14: 00-17:50</text:p>
            <text:p> 18: 00-21：20</text:p>
            <text:p>週六休診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週一至五100元</text:p>
            <text:p>週日150元</text:p>
          </table:table-cell>
          <table:table-cell table:style-name="ce5" office:value-type="string" calcext:value-type="string">
            <text:p>週一至週五100元</text:p>
            <text:p>週日150元</text:p>
          </table:table-cell>
          <table:table-cell table:style-name="ce5" office:value-type="string" calcext:value-type="string">
            <text:p>週一至週五100元</text:p>
            <text:p>週日150元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string" calcext:value-type="string">
            <text:p>孕婦不打:</text:p>
            <text:p>週一至週五100元</text:p>
            <text:p>週日150元</text:p>
            <text:p/>
          </table:table-cell>
          <table:table-cell table:style-name="ce5" office:value-type="string" calcext:value-type="string">
            <text:p>週一至週五100元</text:p>
            <text:p>週日150元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14" office:value-type="string" calcext:value-type="string">
            <text:p>東區</text:p>
          </table:table-cell>
          <table:table-cell table:style-name="ce14" office:value-type="string" calcext:value-type="string">
            <text:p>佑佑診所</text:p>
          </table:table-cell>
          <table:table-cell table:style-name="ce14" office:value-type="string" calcext:value-type="string">
            <text:p>幼兒及成人</text:p>
          </table:table-cell>
          <table:table-cell table:style-name="ce14" office:value-type="string" calcext:value-type="string">
            <text:p>東區十甲路501號1F</text:p>
          </table:table-cell>
          <table:table-cell table:style-name="ce14" office:value-type="string" calcext:value-type="string">
            <text:p>陳卓緯</text:p>
          </table:table-cell>
          <table:table-cell table:style-name="ce14" office:value-type="string" calcext:value-type="string">
            <text:p>04-22125628</text:p>
          </table:table-cell>
          <table:table-cell table:style-name="ce14" office:value-type="string" calcext:value-type="string">
            <text:p>現場</text:p>
          </table:table-cell>
          <table:table-cell table:style-name="ce19" office:value-type="string" calcext:value-type="string">
            <text:p>週一至週六 </text:p>
            <text:p>8:00-12:00</text:p>
            <text:p> 15:00-18:00</text:p>
            <text:p> 18:00-21:15</text:p>
          </table:table-cell>
          <table:table-cell table:style-name="ce14" office:value-type="string" calcext:value-type="string">
            <text:p>無</text:p>
          </table:table-cell>
          <table:table-cell table:number-columns-repeated="6" table:style-name="ce14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翔新診所 <text:s text:c="25"/>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東區十甲東路768號</text:p>
          </table:table-cell>
          <table:table-cell table:style-name="ce5" office:value-type="string" calcext:value-type="string">
            <text:p>簡妤婷</text:p>
          </table:table-cell>
          <table:table-cell table:style-name="ce5" office:value-type="string" calcext:value-type="string">
            <text:p>04-22110707</text:p>
          </table:table-cell>
          <table:table-cell table:style-name="ce5" office:value-type="string" calcext:value-type="string">
            <text:p>現場</text:p>
          </table:table-cell>
          <table:table-cell table:style-name="ce19" office:value-type="string" calcext:value-type="string">
            <text:p>週一至週六</text:p>
            <text:p>8:00-12:00</text:p>
            <text:p>14:15-17:30</text:p>
            <text:p>18:30-21:30</text:p>
            <text:p>週日休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3歲以下收0 元3歲以上150元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3" table:style-name="ce5" office:value-type="float" office:value="150" calcext:value-type="float">
            <text:p>150</text:p>
          </table:table-cell>
          <table:table-cell table:style-name="ce60"/>
          <table:table-cell table:style-name="ce53" table:number-columns-repeated="1007"/>
        </table:table-row>
        <table:table-row table:style-name="ro13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華幼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東區進化路211號1樓</text:p>
          </table:table-cell>
          <table:table-cell table:style-name="ce5" office:value-type="string" calcext:value-type="string">
            <text:p>楊雅婷</text:p>
          </table:table-cell>
          <table:table-cell table:style-name="ce5" office:value-type="string" calcext:value-type="string">
            <text:p>04-23600099</text:p>
          </table:table-cell>
          <table:table-cell table:style-name="ce5" office:value-type="string" calcext:value-type="string">
            <text:p>現場、電話</text:p>
          </table:table-cell>
          <table:table-cell table:style-name="ce19" office:value-type="string" calcext:value-type="string">
            <text:p>週一、三、四、五、六</text:p>
            <text:p>8:00-12:00</text:p>
            <text:p>15:00-18:00</text:p>
            <text:p>18:30-21:30</text:p>
            <text:p>週日</text:p>
            <text:p>8:00-12:00</text:p>
            <text:p>18:30-21:30</text:p>
            <text:p>週二休診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9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中國附醫台中東區分院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東區自由路3段296號</text:p>
          </table:table-cell>
          <table:table-cell table:style-name="ce5" office:value-type="string" calcext:value-type="string">
            <text:p>林宜萱</text:p>
          </table:table-cell>
          <table:table-cell table:style-name="ce5" office:value-type="string" calcext:value-type="string">
            <text:p>04-22121058*1390</text:p>
          </table:table-cell>
          <table:table-cell table:style-name="ce5" office:value-type="string" calcext:value-type="string">
            <text:p>現場電話網路掛號</text:p>
          </table:table-cell>
          <table:table-cell table:style-name="ce5" office:value-type="string" calcext:value-type="string">
            <text:p>週一至週五</text:p>
            <text:p>8:30-12:00</text:p>
            <text:p>14:00-17:30</text:p>
            <text:p>週六</text:p>
            <text:p>8:30-12:00</text:p>
            <text:p>13:30-17:00</text:p>
            <text:p>星期日休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4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惟康耳鼻喉科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建成路662號</text:p>
          </table:table-cell>
          <table:table-cell table:style-name="ce5" office:value-type="string" calcext:value-type="string">
            <text:p>林肇穗</text:p>
          </table:table-cell>
          <table:table-cell table:style-name="ce5" office:value-type="string" calcext:value-type="string">
            <text:p>04-2280871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四、五 </text:p>
            <text:p>9:00-12:00</text:p>
            <text:p>15:30-18:00</text:p>
            <text:p>19:00-21:30</text:p>
            <text:p>週三</text:p>
            <text:p>9:00-12:00</text:p>
            <text:p>19:00-21:30</text:p>
            <text:p>週六</text:p>
            <text:p>9:00-12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注射費200</text:p>
          </table:table-cell>
          <table:table-cell table:style-name="ce60"/>
          <table:table-cell table:style-name="ce53" table:number-columns-repeated="1007"/>
        </table:table-row>
        <table:table-row table:style-name="ro9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福仁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福仁街146號</text:p>
          </table:table-cell>
          <table:table-cell table:style-name="ce5" office:value-type="string" calcext:value-type="string">
            <text:p>賴育廷</text:p>
          </table:table-cell>
          <table:table-cell table:style-name="ce5" office:value-type="string" calcext:value-type="string">
            <text:p>04-22110315</text:p>
          </table:table-cell>
          <table:table-cell table:style-name="ce5" office:value-type="string" calcext:value-type="string">
            <text:p>現場</text:p>
          </table:table-cell>
          <table:table-cell table:style-name="ce19" office:value-type="string" calcext:value-type="string">
            <text:p>週二、三、六</text:p>
            <text:p>8:00-12:00</text:p>
            <text:p>週一、四、五</text:p>
            <text:p>8:00-12:00</text:p>
            <text:p>16:00-18:00</text:p>
            <text:p>19:00-21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8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富台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富台街62號</text:p>
          </table:table-cell>
          <table:table-cell table:style-name="ce5" office:value-type="string" calcext:value-type="string">
            <text:p>許惟邦</text:p>
          </table:table-cell>
          <table:table-cell table:style-name="ce5" office:value-type="string" calcext:value-type="string">
            <text:p>04-22111611</text:p>
          </table:table-cell>
          <table:table-cell table:style-name="ce5" office:value-type="string" calcext:value-type="string">
            <text:p>現場</text:p>
          </table:table-cell>
          <table:table-cell table:style-name="ce19" office:value-type="string" calcext:value-type="string">
            <text:p>週一至五</text:p>
            <text:p>8:00-12:00</text:p>
            <text:p>18:00-21:00</text:p>
            <text:p>週六、國定假日</text:p>
            <text:p>8:00-12:00</text:p>
            <text:p>固定休週日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陳國華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進化路218-1號</text:p>
          </table:table-cell>
          <table:table-cell table:style-name="ce5" office:value-type="string" calcext:value-type="string">
            <text:p>陳國華</text:p>
          </table:table-cell>
          <table:table-cell table:style-name="ce5" office:value-type="string" calcext:value-type="string">
            <text:p>04-23601245</text:p>
          </table:table-cell>
          <table:table-cell table:style-name="ce5" office:value-type="string" calcext:value-type="string">
            <text:p>現場</text:p>
          </table:table-cell>
          <table:table-cell table:style-name="ce19" office:value-type="string" calcext:value-type="string">
            <text:p>週一至六</text:p>
            <text:p>8:00-12:00</text:p>
            <text:p>14:00-21:00</text:p>
            <text:p>週日、國定假日休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9"/>
          <table:table-cell table:style-name="ce17" table:number-columns-repeated="1007"/>
        </table:table-row>
        <table:table-row table:style-name="ro7">
          <table:table-cell table:style-name="ce5" office:value-type="string" calcext:value-type="string">
            <text:p>東區</text:p>
          </table:table-cell>
          <table:table-cell table:style-name="ce5" office:value-type="string" calcext:value-type="string">
            <text:p>台新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振興路439之2號</text:p>
          </table:table-cell>
          <table:table-cell table:style-name="ce5" office:value-type="string" calcext:value-type="string">
            <text:p>陳怡雯</text:p>
          </table:table-cell>
          <table:table-cell table:style-name="ce5" office:value-type="string" calcext:value-type="string">
            <text:p>04-22139966</text:p>
          </table:table-cell>
          <table:table-cell table:style-name="ce5" office:value-type="string" calcext:value-type="string">
            <text:p>現場</text:p>
          </table:table-cell>
          <table:table-cell table:style-name="ce19" office:value-type="string" calcext:value-type="string">
            <text:p>週一至週五</text:p>
            <text:p>8:30-11:50</text:p>
            <text:p>14:00-17:30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1">
          <table:table-cell table:style-name="ce5" office:value-type="string" calcext:value-type="string">
            <text:p>東區</text:p>
          </table:table-cell>
          <table:table-cell table:style-name="ce9" office:value-type="string" calcext:value-type="string">
            <text:p>東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信義街142號</text:p>
          </table:table-cell>
          <table:table-cell table:style-name="ce9" office:value-type="string" calcext:value-type="string">
            <text:p>鄭艾凌</text:p>
          </table:table-cell>
          <table:table-cell table:style-name="ce9" office:value-type="string" calcext:value-type="string">
            <text:p>04-22834121*20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二、三 </text:p>
            <text:p>8:30-11: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9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中山醫學大學附設醫院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建國北路一段110號</text:p>
          </table:table-cell>
          <table:table-cell table:style-name="ce19" office:value-type="string" calcext:value-type="string">
            <text:p>紀組長</text:p>
          </table:table-cell>
          <table:table-cell table:style-name="ce19" office:value-type="string" calcext:value-type="string">
            <text:p>04-24739595</text:p>
          </table:table-cell>
          <table:table-cell table:style-name="ce19" office:value-type="string" calcext:value-type="string">
            <text:p>網路、電話、現場</text:p>
          </table:table-cell>
          <table:table-cell table:style-name="ce19" office:value-type="string" calcext:value-type="string">
            <text:p>常規疫苗接種時間:</text:p>
            <text:p>每週一至週六</text:p>
            <text:p>09:00-11:30</text:p>
            <text:p>14:00-16:30</text:p>
            <text:p>週日休診</text:p>
            <text:p>(國定假日除外)</text:p>
          </table:table-cell>
          <table:table-cell table:style-name="ce16" office:value-type="string" calcext:value-type="string">
            <text:p>有</text:p>
          </table:table-cell>
          <table:table-cell table:style-name="ce19" office:value-type="string" calcext:value-type="string">
            <text:p>上下午120元/夜間150元</text:p>
          </table:table-cell>
          <table:table-cell table:style-name="ce19" office:value-type="string" calcext:value-type="string">
            <text:p>70歲以上免掛號費</text:p>
          </table:table-cell>
          <table:table-cell table:number-columns-repeated="3" table:style-name="ce19" office:value-type="string" calcext:value-type="string">
            <text:p>上下午120元/夜間150元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5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中山醫學大學附設醫院中興分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南區復興路2段11號</text:p>
          </table:table-cell>
          <table:table-cell table:style-name="ce11" office:value-type="string" calcext:value-type="string">
            <text:p>李惠超</text:p>
          </table:table-cell>
          <table:table-cell table:style-name="ce11" office:value-type="string" calcext:value-type="string">
            <text:p>04-22621652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09:00-11:30</text:p>
            <text:p>14:00-16:30</text:p>
            <text:p>六日休診</text:p>
            <text:p>(國定假日除外)</text:p>
          </table:table-cell>
          <table:table-cell table:style-name="ce5" office:value-type="string" calcext:value-type="string">
            <text:p>有</text:p>
            <text:p>預計11/16才有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string" calcext:value-type="string">
            <text:p>70歲以上免掛號費</text:p>
          </table:table-cell>
          <table:table-cell table:number-columns-repeated="3" table:style-name="ce11" office:value-type="float" office:value="150" calcext:value-type="float">
            <text:p>150</text:p>
          </table:table-cell>
          <table:table-cell table:style-name="ce5" office:value-type="string" calcext:value-type="string">
            <text:p>不服務此對象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9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陳鉉煒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南區台中路156號</text:p>
          </table:table-cell>
          <table:table-cell table:style-name="ce19" office:value-type="string" calcext:value-type="string">
            <text:p>賴純柔</text:p>
          </table:table-cell>
          <table:table-cell table:style-name="ce19" office:value-type="string" calcext:value-type="string">
            <text:p>04-22861566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週一至週六，週日休診</text:p>
            <text:p>09:00-12:00</text:p>
            <text:p>15:00-18:00</text:p>
            <text:p>19:00-22:00</text:p>
            <text:p>(週日全天為休診)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number-columns-repeated="6" table:style-name="ce10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3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淵元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0" office:value-type="string" calcext:value-type="string">
            <text:p>南區南屯路1段271號</text:p>
          </table:table-cell>
          <table:table-cell table:style-name="ce19" office:value-type="string" calcext:value-type="string">
            <text:p>史淵元</text:p>
          </table:table-cell>
          <table:table-cell table:style-name="ce19" office:value-type="string" calcext:value-type="string">
            <text:p>04-23755460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每週一、二、四、五</text:p>
            <text:p>08:00-12:00</text:p>
            <text:p>15:00-18:00</text:p>
            <text:p>18:30-21:00</text:p>
            <text:p>週三全天休診</text:p>
            <text:p>週六</text:p>
            <text:p>08:00-12:00</text:p>
            <text:p>18:30-21:00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number-columns-repeated="6" table:style-name="ce10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6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林志鴻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區美村南路199號</text:p>
          </table:table-cell>
          <table:table-cell table:style-name="ce11" office:value-type="string" calcext:value-type="string">
            <text:p>林志鴻</text:p>
          </table:table-cell>
          <table:table-cell table:style-name="ce5" office:value-type="string" calcext:value-type="string">
            <text:p>04-2260355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每週一、二、四、五</text:p>
            <text:p>08:30-12:00</text:p>
            <text:p>15:00-18:00</text:p>
            <text:p>19:00-21:30</text:p>
            <text:p>週三、六</text:p>
            <text:p>15:00-18:00</text:p>
            <text:p>週日全天休診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number-columns-repeated="5" table:style-name="ce11" office:value-type="float" office:value="150" calcext:value-type="float">
            <text:p>150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林忠立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南區美村南路58號</text:p>
          </table:table-cell>
          <table:table-cell table:style-name="ce10" office:value-type="string" calcext:value-type="string">
            <text:p>陳淑麗</text:p>
          </table:table-cell>
          <table:table-cell table:style-name="ce19" office:value-type="string" calcext:value-type="string">
            <text:p>04-22619948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週一到六，週日休診</text:p>
            <text:p>08:00-12:00</text:p>
            <text:p>15:00-21:30</text:p>
          </table:table-cell>
          <table:table-cell table:style-name="ce5" office:value-type="string" calcext:value-type="string">
            <text:p>有</text:p>
            <text:p>預計12月份才有</text:p>
          </table:table-cell>
          <table:table-cell table:style-name="ce19" office:value-type="string" calcext:value-type="string">
            <text:p>0(6歲以下不收費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醫材費100元</text:p>
          </table:table-cell>
          <table:table-cell table:style-name="ce59"/>
          <table:table-cell table:style-name="ce72" table:number-columns-repeated="1007"/>
        </table:table-row>
        <table:table-row table:style-name="ro5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慶燿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南區國光路241號</text:p>
          </table:table-cell>
          <table:table-cell table:style-name="ce19" office:value-type="string" calcext:value-type="string">
            <text:p>林恆圭</text:p>
          </table:table-cell>
          <table:table-cell table:style-name="ce19" office:value-type="string" calcext:value-type="string">
            <text:p>04-22872877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週一到六</text:p>
            <text:p>08:30-12:00</text:p>
            <text:p>15:00-17:30</text:p>
            <text:p>19:00-21:30</text:p>
            <text:p>週日全天為休診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number-columns-repeated="6" table:style-name="ce10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14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陳豪江診所</text:p>
          </table:table-cell>
          <table:table-cell table:style-name="ce19" office:value-type="string" calcext:value-type="string">
            <text:p>幼兒及成人</text:p>
          </table:table-cell>
          <table:table-cell table:style-name="ce10" office:value-type="string" calcext:value-type="string">
            <text:p>南區復興路2段100號</text:p>
          </table:table-cell>
          <table:table-cell table:style-name="ce10" office:value-type="string" calcext:value-type="string">
            <text:p>陳豪江</text:p>
          </table:table-cell>
          <table:table-cell table:style-name="ce19" office:value-type="string" calcext:value-type="string">
            <text:p>04-22622132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週一、二、四、五</text:p>
            <text:p>08:30-12:00</text:p>
            <text:p>15:00-17:30</text:p>
            <text:p>18:30-21:00</text:p>
            <text:p>週三</text:p>
            <text:p>08:30-12:00</text:p>
            <text:p>15:00-17:30</text:p>
            <text:p>週六</text:p>
            <text:p>08:30-12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number-columns-repeated="5" table:style-name="ce10" office:value-type="float" office:value="100" calcext:value-type="float">
            <text:p>100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4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祐強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南區工學路128號</text:p>
          </table:table-cell>
          <table:table-cell table:style-name="ce5" office:value-type="string" calcext:value-type="string">
            <text:p>陳志強</text:p>
          </table:table-cell>
          <table:table-cell table:style-name="ce5" office:value-type="string" calcext:value-type="string">
            <text:p>04-22617128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</text:p>
            <text:p>08:15-12:00</text:p>
            <text:p>15:00-18:00</text:p>
            <text:p>18:45-21:15</text:p>
            <text:p>週三</text:p>
            <text:p>15:00-18:00</text:p>
            <text:p>18:45-21:15</text:p>
            <text:p>週六全天休診</text:p>
            <text:p>週日08:15-12:00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6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瑞銘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0" office:value-type="string" calcext:value-type="string">
            <text:p>南區工學路140號</text:p>
          </table:table-cell>
          <table:table-cell table:style-name="ce19" office:value-type="string" calcext:value-type="string">
            <text:p>胡瑞銘</text:p>
          </table:table-cell>
          <table:table-cell table:style-name="ce19" office:value-type="string" calcext:value-type="string">
            <text:p>04-22652116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每週一、二、四</text:p>
            <text:p>07:30-12:00</text:p>
            <text:p>14:30-18:00</text:p>
            <text:p>18:30-21:00</text:p>
            <text:p>週三、六</text:p>
            <text:p>07:30-12:00</text:p>
            <text:p>18:30-21:00</text:p>
            <text:p>週日全天休診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number-columns-repeated="6" table:style-name="ce10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16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穎眾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南區工學路159號1樓</text:p>
          </table:table-cell>
          <table:table-cell table:style-name="ce5" office:value-type="string" calcext:value-type="string">
            <text:p>王慧慈</text:p>
          </table:table-cell>
          <table:table-cell table:style-name="ce5" office:value-type="string" calcext:value-type="string">
            <text:p>04-22603549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每週一到週六，週六晚上休診，週日全天休診</text:p>
            <text:p>上午07:30-12:00</text:p>
            <text:p>(週六上午08:00開診)</text:p>
            <text:p>下午15:30-18:30</text:p>
            <text:p>晚上19:00-21:30</text:p>
            <text:p>(每週五全天為休診)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number-columns-repeated="6" table:style-name="ce11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59"/>
          <table:table-cell table:style-name="ce72" table:number-columns-repeated="1007"/>
        </table:table-row>
        <table:table-row table:style-name="ro6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陳德義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南區美村南路147號</text:p>
          </table:table-cell>
          <table:table-cell table:style-name="ce19" office:value-type="string" calcext:value-type="string">
            <text:p>陳德義</text:p>
          </table:table-cell>
          <table:table-cell table:style-name="ce19" office:value-type="string" calcext:value-type="string">
            <text:p>04-22650913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週一、二、三、五</text:p>
            <text:p>8:30-12:00</text:p>
            <text:p>15:00-17:30</text:p>
            <text:p>18:30-21:30</text:p>
            <text:p>週四</text:p>
            <text:p>18:30-21:3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10" office:value-type="float" office:value="150" calcext:value-type="float">
            <text:p>150</text:p>
          </table:table-cell>
          <table:table-cell table:style-name="ce19" office:value-type="string" calcext:value-type="string">
            <text:p>70歲以上50元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60"/>
          <table:table-cell table:style-name="ce77" table:number-columns-repeated="1007"/>
        </table:table-row>
        <table:table-row table:style-name="ro12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陳豐霖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南區三民西路375號</text:p>
          </table:table-cell>
          <table:table-cell table:style-name="ce11" office:value-type="string" calcext:value-type="string">
            <text:p>陳豐霖</text:p>
          </table:table-cell>
          <table:table-cell table:style-name="ce5" office:value-type="string" calcext:value-type="string">
            <text:p>04-23785338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週一、二、四</text:p>
            <text:p>09:00-12:00</text:p>
            <text:p>14:00-18:00</text:p>
            <text:p>週三、六</text:p>
            <text:p>09:00-12:00</text:p>
            <text:p>14:00-18:00</text:p>
            <text:p>19:00-21:00</text:p>
            <text:p>週五</text:p>
            <text:p>14:00-18:00</text:p>
            <text:p>19:00-21:00</text:p>
          </table:table-cell>
          <table:table-cell table:style-name="ce5" office:value-type="string" calcext:value-type="string">
            <text:p>無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醫材費100元</text:p>
          </table:table-cell>
          <table:table-cell table:style-name="ce59"/>
          <table:table-cell table:style-name="ce72" table:number-columns-repeated="1007"/>
        </table:table-row>
        <table:table-row table:style-name="ro7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宏恩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南區復興路2段38-13號</text:p>
          </table:table-cell>
          <table:table-cell table:style-name="ce5" office:value-type="string" calcext:value-type="string">
            <text:p>林政賢</text:p>
          </table:table-cell>
          <table:table-cell table:style-name="ce5" office:value-type="string" calcext:value-type="string">
            <text:p>04-22623123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週一至週五</text:p>
            <text:p>09:00-12:00</text:p>
            <text:p>14:30-18:00</text:p>
            <text:p>19:30-21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9"/>
          <table:table-cell table:style-name="ce81" table:number-columns-repeated="1007"/>
        </table:table-row>
        <table:table-row table:style-name="ro8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羅倫檭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0" office:value-type="string" calcext:value-type="string">
            <text:p>南區仁和路185號</text:p>
          </table:table-cell>
          <table:table-cell table:style-name="ce19" office:value-type="string" calcext:value-type="string">
            <text:p>羅倫檭</text:p>
          </table:table-cell>
          <table:table-cell table:style-name="ce19" office:value-type="string" calcext:value-type="string">
            <text:p>04-22871048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每週一到六，週六晚上及週日休診</text:p>
            <text:p>09:00-12:00</text:p>
            <text:p>15:00-17:30</text:p>
            <text:p>18:30-21:00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10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9"/>
          <table:table-cell table:style-name="ce81" table:number-columns-repeated="1007"/>
        </table:table-row>
        <table:table-row table:style-name="ro14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正安家庭醫學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0" office:value-type="string" calcext:value-type="string">
            <text:p>南區高工路91號</text:p>
          </table:table-cell>
          <table:table-cell table:style-name="ce19" office:value-type="string" calcext:value-type="string">
            <text:p>賴俊宏</text:p>
          </table:table-cell>
          <table:table-cell table:style-name="ce19" office:value-type="string" calcext:value-type="string">
            <text:p>04-22637502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週一、二、四</text:p>
            <text:p>08:30-12:00</text:p>
            <text:p>15:30-18:00</text:p>
            <text:p>19:00-21:15</text:p>
            <text:p>週三、五</text:p>
            <text:p>08:30-12:00</text:p>
            <text:p>19:00-21:15</text:p>
            <text:p>週六</text:p>
            <text:p>08:30-12:00</text:p>
            <text:p>15:30-18:00</text:p>
            <text:p>週日全天休診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style-name="ce19" office:value-type="string" calcext:value-type="string">
            <text:p>65歲以上免掛號費</text:p>
          </table:table-cell>
          <table:table-cell table:number-columns-repeated="4" table:style-name="ce10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9"/>
          <table:table-cell table:style-name="ce81" table:number-columns-repeated="1007"/>
        </table:table-row>
        <table:table-row table:style-name="ro8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陳長庚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南區復興路2段133-1號</text:p>
          </table:table-cell>
          <table:table-cell table:style-name="ce5" office:value-type="string" calcext:value-type="string">
            <text:p>陳瑭亦</text:p>
          </table:table-cell>
          <table:table-cell table:style-name="ce5" office:value-type="string" calcext:value-type="string">
            <text:p>04-22632566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週一到六，週六下午及週日休診</text:p>
            <text:p>上午09:00-12:00</text:p>
            <text:p>下午15:00-20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1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9"/>
          <table:table-cell table:style-name="ce81" table:number-columns-repeated="1007"/>
        </table:table-row>
        <table:table-row table:style-name="ro5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0" office:value-type="string" calcext:value-type="string">
            <text:p>南區復興路3段339號</text:p>
          </table:table-cell>
          <table:table-cell table:style-name="ce19" office:value-type="string" calcext:value-type="string">
            <text:p>吳憶佩</text:p>
          </table:table-cell>
          <table:table-cell table:style-name="ce19" office:value-type="string" calcext:value-type="string">
            <text:p>04-22200602</text:p>
          </table:table-cell>
          <table:table-cell table:style-name="ce19" office:value-type="string" calcext:value-type="string">
            <text:p>電話、現場</text:p>
          </table:table-cell>
          <table:table-cell table:style-name="ce19" office:value-type="string" calcext:value-type="string">
            <text:p>週一到六，週日休診</text:p>
            <text:p>09:00-12:00</text:p>
            <text:p>15:00-18:00</text:p>
            <text:p>19:00-21:30</text:p>
          </table:table-cell>
          <table:table-cell table:style-name="ce5" office:value-type="string" calcext:value-type="string">
            <text:p>有</text:p>
            <text:p>預計12/6才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10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9"/>
          <table:table-cell table:style-name="ce81" table:number-columns-repeated="1007"/>
        </table:table-row>
        <table:table-row table:style-name="ro10">
          <table:table-cell table:style-name="ce10" office:value-type="string" calcext:value-type="string">
            <text:p>南區</text:p>
          </table:table-cell>
          <table:table-cell table:style-name="ce19" office:value-type="string" calcext:value-type="string">
            <text:p>南區衛生所</text:p>
          </table:table-cell>
          <table:table-cell table:style-name="ce19" office:value-type="string" calcext:value-type="string">
            <text:p>幼兒及成人</text:p>
          </table:table-cell>
          <table:table-cell table:style-name="ce10" office:value-type="string" calcext:value-type="string">
            <text:p>南區工學路72號2樓</text:p>
          </table:table-cell>
          <table:table-cell table:style-name="ce19" office:value-type="string" calcext:value-type="string">
            <text:p>吳郁芳</text:p>
          </table:table-cell>
          <table:table-cell table:style-name="ce19" office:value-type="string" calcext:value-type="string">
            <text:p>04-22629735</text:p>
          </table:table-cell>
          <table:table-cell table:style-name="ce19" office:value-type="string" calcext:value-type="string">
            <text:p>現場</text:p>
          </table:table-cell>
          <table:table-cell table:style-name="ce19" office:value-type="string" calcext:value-type="string">
            <text:p>周二、三</text:p>
            <text:p> 08:30-11:00</text:p>
          </table:table-cell>
          <table:table-cell table:style-name="ce11" office:value-type="string" calcext:value-type="string">
            <text:p>無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9">
          <table:table-cell table:style-name="ce11" office:value-type="string" calcext:value-type="string">
            <text:p>南區</text:p>
          </table:table-cell>
          <table:table-cell table:style-name="ce5" office:value-type="string" calcext:value-type="string">
            <text:p>白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南區學府路152號1樓</text:p>
          </table:table-cell>
          <table:table-cell table:style-name="ce5" office:value-type="string" calcext:value-type="string">
            <text:p>白醫師</text:p>
          </table:table-cell>
          <table:table-cell table:style-name="ce5" office:value-type="string" calcext:value-type="string">
            <text:p>04-22220600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到日，週三休診</text:p>
            <text:p>08:00-12:00</text:p>
            <text:p>(週六、日上午08:30開診)</text:p>
            <text:p>15:00-18:00</text:p>
            <text:p>18:30-2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11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雅信全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中清路4段78號</text:p>
          </table:table-cell>
          <table:table-cell table:style-name="ce5" office:value-type="string" calcext:value-type="string">
            <text:p>鍾政澤</text:p>
          </table:table-cell>
          <table:table-cell table:style-name="ce11" office:value-type="string" calcext:value-type="string">
            <text:p>04-2560608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7:30-12:00 </text:p>
            <text:p>15:00-21:0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雅林診所 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神林南路633號</text:p>
          </table:table-cell>
          <table:table-cell table:style-name="ce5" office:value-type="string" calcext:value-type="string">
            <text:p>楊素裡</text:p>
          </table:table-cell>
          <table:table-cell table:style-name="ce11" office:value-type="string" calcext:value-type="string">
            <text:p>04-25682374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  </text:p>
            <text:p>15:00-18:00   </text:p>
            <text:p>18:30-21:3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台光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民生路一段71號</text:p>
          </table:table-cell>
          <table:table-cell table:style-name="ce5" office:value-type="string" calcext:value-type="string">
            <text:p>陳志能</text:p>
          </table:table-cell>
          <table:table-cell table:style-name="ce11" office:value-type="string" calcext:value-type="string">
            <text:p>04-2567454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  </text:p>
            <text:p>15:00-18:00   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國光內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中清東路75號</text:p>
          </table:table-cell>
          <table:table-cell table:style-name="ce5" office:value-type="string" calcext:value-type="string">
            <text:p>吳國光</text:p>
          </table:table-cell>
          <table:table-cell table:style-name="ce11" office:value-type="string" calcext:value-type="string">
            <text:p>04-25685099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9:00-12:00 </text:p>
            <text:p>14:30-17:3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string" calcext:value-type="string">
            <text:p>100(70歲以下100)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陳台祝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學府路171號</text:p>
          </table:table-cell>
          <table:table-cell table:style-name="ce5" office:value-type="string" calcext:value-type="string">
            <text:p>陳台祝</text:p>
          </table:table-cell>
          <table:table-cell table:style-name="ce11" office:value-type="string" calcext:value-type="string">
            <text:p>04-25680299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9:00-12:00 </text:p>
            <text:p>15:00-18:00</text:p>
            <text:p>18:00-20:0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0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宗澤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中山北路492號</text:p>
          </table:table-cell>
          <table:table-cell table:style-name="ce5" office:value-type="string" calcext:value-type="string">
            <text:p>洪宗澤</text:p>
          </table:table-cell>
          <table:table-cell table:style-name="ce11" office:value-type="string" calcext:value-type="string">
            <text:p>04-25683943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9:00-12:00 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長安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雅區民興街57號</text:p>
          </table:table-cell>
          <table:table-cell table:style-name="ce5" office:value-type="string" calcext:value-type="string">
            <text:p>王妙詢</text:p>
          </table:table-cell>
          <table:table-cell table:style-name="ce11" office:value-type="string" calcext:value-type="string">
            <text:p>04-2560998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8:30-12:00 </text:p>
            <text:p>週一、二、三、五 </text:p>
            <text:p>15:00-18:0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大雅區衛生所</text:p>
          </table:table-cell>
          <table:table-cell table:style-name="ce5" office:value-type="string" calcext:value-type="string">
            <text:p>幼兒及成人</text:p>
          </table:table-cell>
          <table:table-cell table:style-name="ce22" office:value-type="string" calcext:value-type="string">
            <text:p>大雅區中清東路232號</text:p>
          </table:table-cell>
          <table:table-cell table:style-name="ce22" office:value-type="string" calcext:value-type="string">
            <text:p>劉尹苹</text:p>
          </table:table-cell>
          <table:table-cell table:style-name="ce11" office:value-type="string" calcext:value-type="string">
            <text:p>04-2566109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三、五 </text:p>
            <text:p>8:30-11:0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8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清泉醫院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雅潭路四段80號</text:p>
          </table:table-cell>
          <table:table-cell table:style-name="ce22" office:value-type="string" calcext:value-type="string">
            <text:p>陳曉琳</text:p>
          </table:table-cell>
          <table:table-cell table:style-name="ce5" office:value-type="string" calcext:value-type="string">
            <text:p>04-25605600</text:p>
          </table:table-cell>
          <table:table-cell table:style-name="ce5" office:value-type="string" calcext:value-type="string">
            <text:p>現場網路電話</text:p>
          </table:table-cell>
          <table:table-cell table:style-name="ce5" office:value-type="string" calcext:value-type="string">
            <text:p>上午:週一、二、四、五、六</text:p>
            <text:p>09:00-12:00 </text:p>
            <text:p>夜診:週一、三、五 </text:p>
            <text:p>18:00-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醫材費150元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大中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雅潭路四段711號</text:p>
          </table:table-cell>
          <table:table-cell table:style-name="ce22" office:value-type="string" calcext:value-type="string">
            <text:p>黃文村</text:p>
          </table:table-cell>
          <table:table-cell table:style-name="ce5" office:value-type="string" calcext:value-type="string">
            <text:p>04-2560711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六</text:p>
            <text:p>08:00-12:00</text:p>
            <text:p>15:00-18:00 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黃名正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學府路219號</text:p>
          </table:table-cell>
          <table:table-cell table:style-name="ce22" office:value-type="string" calcext:value-type="string">
            <text:p>黃名正</text:p>
          </table:table-cell>
          <table:table-cell table:style-name="ce5" office:value-type="string" calcext:value-type="string">
            <text:p>04-25672053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六</text:p>
            <text:p>08:00-12:00</text:p>
            <text:p>15:00-18:00 </text:p>
            <text:p>18:30-21:3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林釗尚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大雅路151號</text:p>
          </table:table-cell>
          <table:table-cell table:style-name="ce22" office:value-type="string" calcext:value-type="string">
            <text:p>林釗尚</text:p>
          </table:table-cell>
          <table:table-cell table:style-name="ce5" office:value-type="string" calcext:value-type="string">
            <text:p>04-25600313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六</text:p>
            <text:p>08:00-12:00</text:p>
            <text:p>14:45-18:00 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6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愛生家庭醫學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學府路417號</text:p>
          </table:table-cell>
          <table:table-cell table:style-name="ce22" office:value-type="string" calcext:value-type="string">
            <text:p>林清棠</text:p>
          </table:table-cell>
          <table:table-cell table:style-name="ce5" office:value-type="string" calcext:value-type="string">
            <text:p>04-25601402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上午:每周一三五六</text:p>
            <text:p>(08:30-11:30) </text:p>
            <text:p>下午:每周一三五六</text:p>
            <text:p>(15:00-17:50) </text:p>
            <text:p>夜診:每週一至五</text:p>
            <text:p>(19:00-20:50)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吳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學府路333號</text:p>
          </table:table-cell>
          <table:table-cell table:style-name="ce22" office:value-type="string" calcext:value-type="string">
            <text:p>吳鳳旗</text:p>
          </table:table-cell>
          <table:table-cell table:style-name="ce5" office:value-type="string" calcext:value-type="string">
            <text:p>04-2568300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六</text:p>
            <text:p>08:00-12:00</text:p>
            <text:p>15:00-18:00 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廖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民興街25號</text:p>
          </table:table-cell>
          <table:table-cell table:style-name="ce22" office:value-type="string" calcext:value-type="string">
            <text:p>劉怡君</text:p>
          </table:table-cell>
          <table:table-cell table:style-name="ce5" office:value-type="string" calcext:value-type="string">
            <text:p>04-2569411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六</text:p>
            <text:p>08:00-12:00</text:p>
            <text:p>15:00-18:00 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16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7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得康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學府路227號</text:p>
          </table:table-cell>
          <table:table-cell table:style-name="ce22" office:value-type="string" calcext:value-type="string">
            <text:p>鄭立甫</text:p>
          </table:table-cell>
          <table:table-cell table:style-name="ce5" office:value-type="string" calcext:value-type="string">
            <text:p>04-2560996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-12:00 </text:p>
            <text:p>15:00-18:00 </text:p>
            <text:p>19:00-21:30</text:p>
          </table:table-cell>
          <table:table-cell table:style-name="ce16" office:value-type="string" calcext:value-type="string">
            <text:p>無</text:p>
          </table:table-cell>
          <table:table-cell table:number-columns-repeated="6" table:style-name="ce16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9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佳興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民生路一段210號</text:p>
          </table:table-cell>
          <table:table-cell table:style-name="ce22" office:value-type="string" calcext:value-type="string">
            <text:p>蔡佳勳</text:p>
          </table:table-cell>
          <table:table-cell table:style-name="ce5" office:value-type="string" calcext:value-type="string">
            <text:p>04-25681165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全天                                                                                                                                                     </text:p>
            <text:p>09：00~12：00</text:p>
            <text:p>15：00~18：00</text:p>
            <text:p>18：30~21：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16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80" table:number-columns-repeated="1007"/>
        </table:table-row>
        <table:table-row table:style-name="ro13">
          <table:table-cell table:style-name="ce5" office:value-type="string" calcext:value-type="string">
            <text:p>大雅區</text:p>
          </table:table-cell>
          <table:table-cell table:style-name="ce22" office:value-type="string" calcext:value-type="string">
            <text:p>洪俊光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雅潭路四段858號</text:p>
          </table:table-cell>
          <table:table-cell table:style-name="ce22" office:value-type="string" calcext:value-type="string">
            <text:p>洪俊光</text:p>
          </table:table-cell>
          <table:table-cell table:style-name="ce5" office:value-type="string" calcext:value-type="string">
            <text:p>04-25693977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上午:週一、二、三、五、六、日</text:p>
            <text:p>08:00-12:00  </text:p>
            <text:p>下午:週一、二、三、五</text:p>
            <text:p>16:00-18:00</text:p>
            <text:p>夜診:週一、二、三、五、六、日</text:p>
            <text:p>18:45-21:45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5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0">
          <table:table-cell table:style-name="ce5" office:value-type="string" calcext:value-type="string">
            <text:p>大雅區</text:p>
          </table:table-cell>
          <table:table-cell table:style-name="ce5" office:value-type="string" calcext:value-type="string">
            <text:p>長榮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大雅區雅潭路四段826號</text:p>
          </table:table-cell>
          <table:table-cell table:style-name="ce5" office:value-type="string" calcext:value-type="string">
            <text:p>鄭國揚</text:p>
          </table:table-cell>
          <table:table-cell table:style-name="ce5" office:value-type="string" calcext:value-type="string">
            <text:p>04-2566998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每週一至週六 </text:p>
            <text:p>07:30-22:30</text:p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0">
          <table:table-cell table:style-name="ce5" office:value-type="string" calcext:value-type="string">
            <text:p>北屯區軍功</text:p>
          </table:table-cell>
          <table:table-cell table:style-name="ce5" office:value-type="string" calcext:value-type="string">
            <text:p>軍功衛生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北屯區軍功路二段16號</text:p>
          </table:table-cell>
          <table:table-cell table:style-name="ce5" office:value-type="string" calcext:value-type="string">
            <text:p>鄭月雲</text:p>
          </table:table-cell>
          <table:table-cell table:style-name="ce5" office:value-type="string" calcext:value-type="string">
            <text:p>04-2239263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、三</text:p>
            <text:p>8:30-11: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茂盛醫院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昌平路一段30-6號</text:p>
          </table:table-cell>
          <table:table-cell table:style-name="ce16" office:value-type="string" calcext:value-type="string">
            <text:p>鄭加妤</text:p>
          </table:table-cell>
          <table:table-cell table:style-name="ce16" office:value-type="string" calcext:value-type="string">
            <text:p>04-22347057 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五 </text:p>
            <text:p>08:00–12:00 </text:p>
            <text:p>14:00–18:00 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承康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東山路一段300-1號</text:p>
          </table:table-cell>
          <table:table-cell table:style-name="ce16" office:value-type="string" calcext:value-type="string">
            <text:p>欣宇</text:p>
          </table:table-cell>
          <table:table-cell table:style-name="ce16" office:value-type="string" calcext:value-type="string">
            <text:p>04-24377838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07:30–12:00</text:p>
            <text:p>15:00–18:00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8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幼恩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東山路一段298-2號</text:p>
          </table:table-cell>
          <table:table-cell table:style-name="ce16" office:value-type="string" calcext:value-type="string">
            <text:p>小君</text:p>
          </table:table-cell>
          <table:table-cell table:style-name="ce16" office:value-type="string" calcext:value-type="string">
            <text:p>04-24376238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休息</text:p>
            <text:p>週一、三、四、五 </text:p>
            <text:p>07:30–12:00</text:p>
            <text:p>15:00–18:00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3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安安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北屯路299-4號</text:p>
          </table:table-cell>
          <table:table-cell table:style-name="ce16" office:value-type="string" calcext:value-type="string">
            <text:p>范玉華</text:p>
          </table:table-cell>
          <table:table-cell table:style-name="ce16" office:value-type="string" calcext:value-type="string">
            <text:p>04-22304309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 </text:p>
            <text:p>16:00–17:30</text:p>
            <text:p>19:00–20:00</text:p>
            <text:p>週二、四 </text:p>
            <text:p>09:00–11:30</text:p>
            <text:p>16:00–17:30</text:p>
            <text:p>19:00–20:00</text:p>
            <text:p>週三、五</text:p>
            <text:p>09:00–1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大源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興安路一段335號</text:p>
          </table:table-cell>
          <table:table-cell table:style-name="ce16" office:value-type="string" calcext:value-type="string">
            <text:p>謝瑋玲</text:p>
          </table:table-cell>
          <table:table-cell table:style-name="ce16" office:value-type="string" calcext:value-type="string">
            <text:p>04-22415463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 </text:p>
            <text:p>08:30–12:00</text:p>
            <text:p>16:00–21: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寶健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東山路一段216-23號</text:p>
          </table:table-cell>
          <table:table-cell table:style-name="ce16" office:value-type="string" calcext:value-type="string">
            <text:p>馬寶健</text:p>
          </table:table-cell>
          <table:table-cell table:style-name="ce16" office:value-type="string" calcext:value-type="string">
            <text:p>04-24369053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-12:00</text:p>
            <text:p>15:00-18:00</text:p>
            <text:p>18:30-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芳鄰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東山路一段240號</text:p>
          </table:table-cell>
          <table:table-cell table:style-name="ce16" office:value-type="string" calcext:value-type="string">
            <text:p>陳澄瑱</text:p>
          </table:table-cell>
          <table:table-cell table:style-name="ce16" office:value-type="string" calcext:value-type="string">
            <text:p>04-24371433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</text:p>
            <text:p>15:00–18:00</text:p>
            <text:p>19:00–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寶存家庭醫學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青島路四段130號</text:p>
          </table:table-cell>
          <table:table-cell table:style-name="ce16" office:value-type="string" calcext:value-type="string">
            <text:p>許素昭</text:p>
          </table:table-cell>
          <table:table-cell table:style-name="ce16" office:value-type="string" calcext:value-type="string">
            <text:p>04-22375851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</text:p>
            <text:p>18:30–21:0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蘇游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昌平路一段99-3號</text:p>
          </table:table-cell>
          <table:table-cell table:style-name="ce16" office:value-type="string" calcext:value-type="string">
            <text:p>邱亞寒</text:p>
          </table:table-cell>
          <table:table-cell table:style-name="ce16" office:value-type="string" calcext:value-type="string">
            <text:p>04-22462420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</text:p>
            <text:p>15:00–18:30 </text:p>
            <text:p>19:00–22:0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林士璁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大連路二段231號</text:p>
          </table:table-cell>
          <table:table-cell table:style-name="ce16" office:value-type="string" calcext:value-type="string">
            <text:p>林士璁</text:p>
          </table:table-cell>
          <table:table-cell table:style-name="ce16" office:value-type="string" calcext:value-type="string">
            <text:p>04-22410390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–12:00</text:p>
            <text:p>17:00–21:0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李彥德耳鼻喉科診所 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軍功路一段732號1樓</text:p>
          </table:table-cell>
          <table:table-cell table:style-name="ce16" office:value-type="string" calcext:value-type="string">
            <text:p>美慧</text:p>
          </table:table-cell>
          <table:table-cell table:style-name="ce16" office:value-type="string" calcext:value-type="string">
            <text:p>04-24373125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–12:00</text:p>
            <text:p>15:00–18:00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優幼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北屯路435-16號</text:p>
          </table:table-cell>
          <table:table-cell table:style-name="ce16" office:value-type="string" calcext:value-type="string">
            <text:p>淑貞</text:p>
          </table:table-cell>
          <table:table-cell table:style-name="ce16" office:value-type="string" calcext:value-type="string">
            <text:p>04-22493636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五休息</text:p>
            <text:p>週一至週四</text:p>
            <text:p>07:30–12:00</text:p>
            <text:p>18:00–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6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吳明峰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青島路四段19號</text:p>
          </table:table-cell>
          <table:table-cell table:style-name="ce16" office:value-type="string" calcext:value-type="string">
            <text:p>吳明峰</text:p>
          </table:table-cell>
          <table:table-cell table:style-name="ce16" office:value-type="string" calcext:value-type="string">
            <text:p>04-22368389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三、五</text:p>
            <text:p>08:30–12:00</text:p>
            <text:p>15:00–17:30 </text:p>
            <text:p>19:00–21:30</text:p>
            <text:p>週四 </text:p>
            <text:p>08:30–12:00</text:p>
            <text:p>19:00–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承安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北屯路441號</text:p>
          </table:table-cell>
          <table:table-cell table:style-name="ce16" office:value-type="string" calcext:value-type="string">
            <text:p>吳淑雅</text:p>
          </table:table-cell>
          <table:table-cell table:style-name="ce16" office:value-type="string" calcext:value-type="string">
            <text:p>04-22425252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–12:00</text:p>
            <text:p>14:00–17:00 </text:p>
            <text:p>18:00–21: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弘光科技大學附設老人醫院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太原路三段1141號</text:p>
          </table:table-cell>
          <table:table-cell table:style-name="ce16" office:value-type="string" calcext:value-type="string">
            <text:p>楊佩真</text:p>
          </table:table-cell>
          <table:table-cell table:style-name="ce16" office:value-type="string" calcext:value-type="string">
            <text:p>04-22390600*133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9:00-12:00</text:p>
            <text:p>14:00-17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澄清復健醫院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太原路三段1142號</text:p>
          </table:table-cell>
          <table:table-cell table:style-name="ce16" office:value-type="string" calcext:value-type="string">
            <text:p>黃課長</text:p>
          </table:table-cell>
          <table:table-cell table:style-name="ce16" office:value-type="string" calcext:value-type="string">
            <text:p>04-22393855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</text:p>
            <text:p>14:00–17: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style-name="ce16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聯安醫院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東山路一段37號</text:p>
          </table:table-cell>
          <table:table-cell table:style-name="ce16" office:value-type="string" calcext:value-type="string">
            <text:p>盧淑芬</text:p>
          </table:table-cell>
          <table:table-cell table:style-name="ce16" office:value-type="string" calcext:value-type="string">
            <text:p>04-22441995*506 </text:p>
          </table:table-cell>
          <table:table-cell table:style-name="ce5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08:00-12:00 </text:p>
            <text:p>14:00-18:00</text:p>
            <text:p>18:30-22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劉安耳鼻喉科診所 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東山路一段225-2號</text:p>
          </table:table-cell>
          <table:table-cell table:style-name="ce16" office:value-type="string" calcext:value-type="string">
            <text:p>林秀玲</text:p>
          </table:table-cell>
          <table:table-cell table:style-name="ce16" office:value-type="string" calcext:value-type="string">
            <text:p>04-24362788 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 </text:p>
            <text:p>16:00–18:00 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6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光馨家醫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北屯路385-5號1樓</text:p>
          </table:table-cell>
          <table:table-cell table:style-name="ce16" office:value-type="string" calcext:value-type="string">
            <text:p>美慧</text:p>
          </table:table-cell>
          <table:table-cell table:style-name="ce16" office:value-type="string" calcext:value-type="string">
            <text:p>04-22341479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四</text:p>
            <text:p>8:30-12:00</text:p>
            <text:p>14:30-18:00</text:p>
            <text:p>週二、五</text:p>
            <text:p>8:30-12:00</text:p>
            <text:p>19:00-21:30</text:p>
            <text:p>週三</text:p>
            <text:p>8:30-12:0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5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方德涵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1" office:value-type="string" calcext:value-type="string">
            <text:p>北屯區太順路82號</text:p>
          </table:table-cell>
          <table:table-cell table:style-name="ce16" office:value-type="string" calcext:value-type="string">
            <text:p>彥佑</text:p>
          </table:table-cell>
          <table:table-cell table:style-name="ce16" office:value-type="string" calcext:value-type="string">
            <text:p>04-24351955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三、五</text:p>
            <text:p>09:00–12:00</text:p>
            <text:p>16:00–21:00</text:p>
            <text:p>週二、四 </text:p>
            <text:p>16:00–21: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陳茂庭外婦產科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昌平路一段86號</text:p>
          </table:table-cell>
          <table:table-cell table:style-name="ce16" office:value-type="string" calcext:value-type="string">
            <text:p>陳茂庭</text:p>
          </table:table-cell>
          <table:table-cell table:style-name="ce16" office:value-type="string" calcext:value-type="string">
            <text:p>04-22352233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30-12:00</text:p>
            <text:p>14:30-18:15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3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林育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熱河路二段57號</text:p>
          </table:table-cell>
          <table:table-cell table:style-name="ce16" office:value-type="string" calcext:value-type="string">
            <text:p>林育民</text:p>
          </table:table-cell>
          <table:table-cell table:style-name="ce16" office:value-type="string" calcext:value-type="string">
            <text:p>04-22317459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四、五</text:p>
            <text:p>08:30–12:00 </text:p>
            <text:p>14:30–18:00</text:p>
            <text:p>19:00–21:00</text:p>
            <text:p>週三</text:p>
            <text:p>10:00–12:00 </text:p>
            <text:p>14:30–18:00</text:p>
            <text:p>19:00–21:00</text:p>
          </table:table-cell>
          <table:table-cell table:style-name="ce5" office:value-type="string" calcext:value-type="string">
            <text:p>有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瑞健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興安路一段341號</text:p>
          </table:table-cell>
          <table:table-cell table:style-name="ce16" office:value-type="string" calcext:value-type="string">
            <text:p>梁蓓薇</text:p>
          </table:table-cell>
          <table:table-cell table:style-name="ce16" office:value-type="string" calcext:value-type="string">
            <text:p>04-22416859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08:30–12:00</text:p>
            <text:p>17:00–2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陳憲立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昌平路一段46號</text:p>
          </table:table-cell>
          <table:table-cell table:style-name="ce16" office:value-type="string" calcext:value-type="string">
            <text:p>陳憲立</text:p>
          </table:table-cell>
          <table:table-cell table:style-name="ce16" office:value-type="string" calcext:value-type="string">
            <text:p>04-22335878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8:00–12:00</text:p>
            <text:p>16:00–18:00</text:p>
            <text:p>18:30–2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康康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北屯路428-3號</text:p>
          </table:table-cell>
          <table:table-cell table:style-name="ce16" office:value-type="string" calcext:value-type="string">
            <text:p>林宏委</text:p>
          </table:table-cell>
          <table:table-cell table:style-name="ce16" office:value-type="string" calcext:value-type="string">
            <text:p>04-22461925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–12:00</text:p>
            <text:p>15:00–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6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張澎旭耳鼻喉科診所 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昌平路一段91-22號</text:p>
          </table:table-cell>
          <table:table-cell table:style-name="ce16" office:value-type="string" calcext:value-type="string">
            <text:p>張澎旭</text:p>
          </table:table-cell>
          <table:table-cell table:style-name="ce16" office:value-type="string" calcext:value-type="string">
            <text:p>04-22305586 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三、五</text:p>
            <text:p>08:30–12:00 </text:p>
            <text:p>15:00–18:00</text:p>
            <text:p>19:00–21:30</text:p>
            <text:p>週四</text:p>
            <text:p>08:30–12:00</text:p>
            <text:p>19:00–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和生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興安路一段320號1樓</text:p>
          </table:table-cell>
          <table:table-cell table:style-name="ce16" office:value-type="string" calcext:value-type="string">
            <text:p>玉鳳</text:p>
          </table:table-cell>
          <table:table-cell table:style-name="ce16" office:value-type="string" calcext:value-type="string">
            <text:p>04-22474788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</text:p>
            <text:p>17:00–21:30　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9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英吉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北屯路213號</text:p>
          </table:table-cell>
          <table:table-cell table:style-name="ce16" office:value-type="string" calcext:value-type="string">
            <text:p>紀梅菊</text:p>
          </table:table-cell>
          <table:table-cell table:style-name="ce16" office:value-type="string" calcext:value-type="string">
            <text:p>04-22336897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早上 08:30–12:00 </text:p>
            <text:p>下午14:30–18:00</text:p>
            <text:p>晚上 18:30–21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9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京冠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崇德路二段252號</text:p>
          </table:table-cell>
          <table:table-cell table:style-name="ce16" office:value-type="string" calcext:value-type="string">
            <text:p>林曉玲</text:p>
          </table:table-cell>
          <table:table-cell table:style-name="ce16" office:value-type="string" calcext:value-type="string">
            <text:p>04-22471166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三、五</text:p>
            <text:p>09:00–12:00</text:p>
            <text:p>15:00–17:00</text:p>
            <text:p>19:00–21:00</text:p>
            <text:p>週二、四</text:p>
            <text:p>09:00–12:00</text:p>
            <text:p>15:00–17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弘光婦產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東山路一段308號</text:p>
          </table:table-cell>
          <table:table-cell table:style-name="ce16" office:value-type="string" calcext:value-type="string">
            <text:p>葉嘉惠</text:p>
          </table:table-cell>
          <table:table-cell table:style-name="ce16" office:value-type="string" calcext:value-type="string">
            <text:p>04-24378500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早上08:30–21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重大0，慢性10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11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東山家庭醫學科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東山路一段308號</text:p>
          </table:table-cell>
          <table:table-cell table:style-name="ce16" office:value-type="string" calcext:value-type="string">
            <text:p>王伊岑</text:p>
          </table:table-cell>
          <table:table-cell table:style-name="ce16" office:value-type="string" calcext:value-type="string">
            <text:p>04-24378500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 </text:p>
            <text:p>早上08:30–21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重大0，慢性10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楊醫師小兒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昌平路一段356-1號</text:p>
          </table:table-cell>
          <table:table-cell table:style-name="ce16" office:value-type="string" calcext:value-type="string">
            <text:p>賴淑惠</text:p>
          </table:table-cell>
          <table:table-cell table:style-name="ce16" office:value-type="string" calcext:value-type="string">
            <text:p>04-22430092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30–12:00</text:p>
            <text:p>15:00–18:00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/>
          <table:table-cell table:style-name="ce53" table:number-columns-repeated="1007"/>
        </table:table-row>
        <table:table-row table:style-name="ro7">
          <table:table-cell table:style-name="ce5" office:value-type="string" calcext:value-type="string">
            <text:p>北屯區軍功</text:p>
          </table:table-cell>
          <table:table-cell table:style-name="ce16" office:value-type="string" calcext:value-type="string">
            <text:p>許明正婦產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文心路四段750號</text:p>
          </table:table-cell>
          <table:table-cell table:style-name="ce16" office:value-type="string" calcext:value-type="string">
            <text:p>許明正</text:p>
          </table:table-cell>
          <table:table-cell table:style-name="ce16" office:value-type="string" calcext:value-type="string">
            <text:p>04-22379191 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9:00–12:00</text:p>
            <text:p>14:00–17:30</text:p>
            <text:p>18:30–21:30</text:p>
          </table:table-cell>
          <table:table-cell table:style-name="ce5" office:value-type="string" calcext:value-type="string">
            <text:p>無</text:p>
          </table:table-cell>
          <table:table-cell table:number-columns-repeated="6"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8">
          <table:table-cell table:style-name="ce5" office:value-type="string" calcext:value-type="string">
            <text:p>北屯區軍功</text:p>
          </table:table-cell>
          <table:table-cell table:style-name="ce5" office:value-type="string" calcext:value-type="string">
            <text:p>謝東運耳鼻喉科診所</text:p>
          </table:table-cell>
          <table:table-cell table:style-name="ce5" office:value-type="string" calcext:value-type="string">
            <text:p>幼兒及成人</text:p>
          </table:table-cell>
          <table:table-cell table:style-name="ce11" office:value-type="string" calcext:value-type="string">
            <text:p>北屯區軍功路一段487-1號</text:p>
          </table:table-cell>
          <table:table-cell table:style-name="ce5" office:value-type="string" calcext:value-type="string">
            <text:p>謝東運</text:p>
          </table:table-cell>
          <table:table-cell table:style-name="ce11" office:value-type="string" calcext:value-type="string">
            <text:p>04-24376608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二休診</text:p>
            <text:p>週一、三、四、五</text:p>
            <text:p>08:00–12:00</text:p>
            <text:p>15:00–18:0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0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西屯區衛生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西屯路二段299號</text:p>
          </table:table-cell>
          <table:table-cell table:style-name="ce15" office:value-type="string" calcext:value-type="string">
            <text:p>王素專</text:p>
          </table:table-cell>
          <table:table-cell table:style-name="ce15" office:value-type="string" calcext:value-type="string">
            <text:p>04-27027068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星期二、星期三</text:p>
            <text:p>0830-1100</text:p>
          </table:table-cell>
          <table:table-cell table:style-name="ce16" office:value-type="string" calcext:value-type="string">
            <text:p>無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臺中榮民總醫院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臺灣大道四段1650號</text:p>
          </table:table-cell>
          <table:table-cell table:style-name="ce15" office:value-type="string" calcext:value-type="string">
            <text:p>江佛恩</text:p>
          </table:table-cell>
          <table:table-cell table:style-name="ce15" office:value-type="string" calcext:value-type="string">
            <text:p>04-23592525*2517</text:p>
          </table:table-cell>
          <table:table-cell table:style-name="ce15" office:value-type="string" calcext:value-type="string">
            <text:p>網路、電話、傳真、現場</text:p>
          </table:table-cell>
          <table:table-cell table:style-name="ce15" office:value-type="string" calcext:value-type="string">
            <text:p>週一至週五</text:p>
            <text:p>09:00-12:00</text:p>
            <text:p>14:00-17:00</text:p>
          </table:table-cell>
          <table:table-cell table:style-name="ce16" office:value-type="string" calcext:value-type="string">
            <text:p>有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澄清醫院中港院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台灣大道四段966號</text:p>
          </table:table-cell>
          <table:table-cell table:style-name="ce15" office:value-type="string" calcext:value-type="string">
            <text:p/>
            <text:p> 蕭麗真</text:p>
          </table:table-cell>
          <table:table-cell table:style-name="ce15" office:value-type="string" calcext:value-type="string">
            <text:p>04-24632000*55271</text:p>
          </table:table-cell>
          <table:table-cell table:style-name="ce15" office:value-type="string" calcext:value-type="string">
            <text:p>網路、電話、傳真、現場</text:p>
          </table:table-cell>
          <table:table-cell table:style-name="ce15" office:value-type="string" calcext:value-type="string">
            <text:p>週一至週五</text:p>
            <text:p> 09:00-12:00            </text:p>
            <text:p> 14:00-17:30       </text:p>
            <text:p> 18:00-21:30 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理想家小兒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福林里福雅路73號</text:p>
          </table:table-cell>
          <table:table-cell table:style-name="ce15" office:value-type="string" calcext:value-type="string">
            <text:p>劉適豪</text:p>
          </table:table-cell>
          <table:table-cell table:style-name="ce15" office:value-type="string" calcext:value-type="string">
            <text:p>04-24618096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  週一至週四</text:p>
            <text:p> 08:30-12:00            </text:p>
            <text:p> 14:30-18:00       </text:p>
            <text:p> 18:30-21:30 </text:p>
          </table:table-cell>
          <table:table-cell table:style-name="ce16" office:value-type="string" calcext:value-type="string">
            <text:p>有</text:p>
          </table:table-cell>
          <table:table-cell table:number-columns-repeated="7" table:style-name="ce15" office:value-type="float" office:value="130" calcext:value-type="float">
            <text:p>13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何茂霖小兒科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西安里福星路2-1號</text:p>
          </table:table-cell>
          <table:table-cell table:style-name="ce15" office:value-type="string" calcext:value-type="string">
            <text:p>游秀如</text:p>
          </table:table-cell>
          <table:table-cell table:style-name="ce15" office:value-type="string" calcext:value-type="string">
            <text:p>04-24528833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五</text:p>
            <text:p>08:30-12:00            </text:p>
            <text:p>15:00-18:00       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佑兒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何成里大墩路887號</text:p>
          </table:table-cell>
          <table:table-cell table:style-name="ce15" office:value-type="string" calcext:value-type="string">
            <text:p>曾莛驊</text:p>
          </table:table-cell>
          <table:table-cell table:style-name="ce15" office:value-type="string" calcext:value-type="string">
            <text:p>04-23205177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五</text:p>
            <text:p>08:30-12:00            </text:p>
            <text:p>14:30-18:00       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1">
          <table:table-cell table:style-name="ce16" office:value-type="string" calcext:value-type="string">
            <text:p>西屯區</text:p>
          </table:table-cell>
          <table:table-cell table:style-name="ce16" office:value-type="string" calcext:value-type="string">
            <text:p>佑家親子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西屯區大石里青海路二段242-31號</text:p>
          </table:table-cell>
          <table:table-cell table:style-name="ce16" office:value-type="string" calcext:value-type="string">
            <text:p>邱瑞茗</text:p>
          </table:table-cell>
          <table:table-cell table:style-name="ce16" office:value-type="string" calcext:value-type="string">
            <text:p>04-27086866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08:00-12:00                   </text:p>
            <text:p>17:0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注射費50</text:p>
          </table:table-cell>
          <table:table-cell table:style-name="ce67"/>
          <table:table-cell table:style-name="ce83" table:number-columns-repeated="1007"/>
        </table:table-row>
        <table:table-row table:style-name="ro6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陳俊宏小兒科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何厝里青海路一段3-3號</text:p>
          </table:table-cell>
          <table:table-cell table:style-name="ce15" office:value-type="string" calcext:value-type="string">
            <text:p>陳巧宜</text:p>
          </table:table-cell>
          <table:table-cell table:style-name="ce15" office:value-type="string" calcext:value-type="string">
            <text:p>04-23146466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三、四、五           </text:p>
            <text:p>08:00-12:00            </text:p>
            <text:p>15:00-18:00       </text:p>
            <text:p>19:00-21:00           </text:p>
            <text:p>週二 </text:p>
            <text:p>15:00-18:00</text:p>
            <text:p>19:00-21:00</text:p>
          </table:table-cell>
          <table:table-cell table:style-name="ce16" office:value-type="string" calcext:value-type="string">
            <text:p>有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懷生小兒科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何明里忠義街102號1F</text:p>
          </table:table-cell>
          <table:table-cell table:style-name="ce15" office:value-type="string" calcext:value-type="string">
            <text:p>林幸兒</text:p>
          </table:table-cell>
          <table:table-cell table:style-name="ce15" office:value-type="string" calcext:value-type="string">
            <text:p>04-23176257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五</text:p>
            <text:p>08:30-12:00            </text:p>
            <text:p>14:3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世民小兒科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上德里河南路二段413號</text:p>
          </table:table-cell>
          <table:table-cell table:style-name="ce15" office:value-type="string" calcext:value-type="string">
            <text:p>劉春燕</text:p>
          </table:table-cell>
          <table:table-cell table:style-name="ce15" office:value-type="string" calcext:value-type="string">
            <text:p>04-27083456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09:00-13:00       </text:p>
            <text:p>18:00-22:00</text:p>
          </table:table-cell>
          <table:table-cell table:style-name="ce16" office:value-type="string" calcext:value-type="string">
            <text:p>有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5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福茂小兒科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上石里西屯路二段273-1號</text:p>
          </table:table-cell>
          <table:table-cell table:style-name="ce15" office:value-type="string" calcext:value-type="string">
            <text:p>張慧玲</text:p>
          </table:table-cell>
          <table:table-cell table:style-name="ce15" office:value-type="string" calcext:value-type="string">
            <text:p>04-24518758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二、四、五</text:p>
            <text:p>0900-2130           </text:p>
            <text:p>週三0900-1200</text:p>
            <text:p>1600-21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曾曉鐘小兒科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上安里河南路二段496號</text:p>
          </table:table-cell>
          <table:table-cell table:style-name="ce15" office:value-type="string" calcext:value-type="string">
            <text:p>林憶津</text:p>
          </table:table-cell>
          <table:table-cell table:style-name="ce15" office:value-type="string" calcext:value-type="string">
            <text:p>04-27036888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週一至週五</text:p>
            <text:p>08:30-12:00            </text:p>
            <text:p>15:00-18:00       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2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陳永忠小兒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福林里西屯路三段159-68號</text:p>
          </table:table-cell>
          <table:table-cell table:style-name="ce15" office:value-type="string" calcext:value-type="string">
            <text:p>洪美玲</text:p>
          </table:table-cell>
          <table:table-cell table:style-name="ce15" office:value-type="string" calcext:value-type="string">
            <text:p>04-24619339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週一</text:p>
            <text:p>08:30-12:00</text:p>
            <text:p>15:00-18:00                                                        </text:p>
            <text:p>週三、五</text:p>
            <text:p>15:00-18:00</text:p>
            <text:p>19:00-21:00                </text:p>
            <text:p>週二、四                   </text:p>
            <text:p>08:30-12:00 </text:p>
            <text:p>15:00-18:00       </text:p>
            <text:p>19:00-21:00</text:p>
          </table:table-cell>
          <table:table-cell table:style-name="ce16" office:value-type="string" calcext:value-type="string">
            <text:p>有</text:p>
          </table:table-cell>
          <table:table-cell table:number-columns-repeated="3" table:style-name="ce15" office:value-type="float" office:value="150" calcext:value-type="float">
            <text:p>1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不服務此對象</text:p>
          </table:table-cell>
          <table:table-cell table:style-name="ce2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永群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西屯路3段166-27號</text:p>
          </table:table-cell>
          <table:table-cell table:style-name="ce15" office:value-type="string" calcext:value-type="string">
            <text:p>施雅惠</text:p>
          </table:table-cell>
          <table:table-cell table:style-name="ce15" office:value-type="string" calcext:value-type="string">
            <text:p>04-24651235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至週四</text:p>
            <text:p>08:30-12:00</text:p>
            <text:p>15:30-21:30 </text:p>
          </table:table-cell>
          <table:table-cell table:style-name="ce16" office:value-type="string" calcext:value-type="string">
            <text:p>有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安家小兒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大鵬路九號一樓</text:p>
          </table:table-cell>
          <table:table-cell table:style-name="ce15" office:value-type="string" calcext:value-type="string">
            <text:p>林育婷</text:p>
          </table:table-cell>
          <table:table-cell table:style-name="ce15" office:value-type="string" calcext:value-type="string">
            <text:p>04-22952020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至週五</text:p>
            <text:p>07:30-12:00</text:p>
            <text:p>15:00-18:00       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5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幼光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玉門路478號</text:p>
          </table:table-cell>
          <table:table-cell table:style-name="ce15" office:value-type="string" calcext:value-type="string">
            <text:p>甘智仁</text:p>
          </table:table-cell>
          <table:table-cell table:style-name="ce15" office:value-type="string" calcext:value-type="string">
            <text:p>04-24615033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週一、二、三、五           </text:p>
            <text:p>08:00-12:00            </text:p>
            <text:p>15:00-18:00       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三和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何德里甘肅路一段78號</text:p>
          </table:table-cell>
          <table:table-cell table:style-name="ce15" office:value-type="string" calcext:value-type="string">
            <text:p>劉富山</text:p>
          </table:table-cell>
          <table:table-cell table:style-name="ce15" office:value-type="string" calcext:value-type="string">
            <text:p>04-23157982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 週一至週五</text:p>
            <text:p>07:30-12:00            </text:p>
            <text:p>15:30-18:15       </text:p>
            <text:p>19:00-21:30</text:p>
          </table:table-cell>
          <table:table-cell table:style-name="ce16" office:value-type="string" calcext:value-type="string">
            <text:p>有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不服務此對象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辛隆士家庭醫學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何南里東興路3段369號</text:p>
          </table:table-cell>
          <table:table-cell table:style-name="ce15" office:value-type="string" calcext:value-type="string">
            <text:p>陳雅貞</text:p>
          </table:table-cell>
          <table:table-cell table:style-name="ce15" office:value-type="string" calcext:value-type="string">
            <text:p>04-23284798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09:00-12:00            </text:p>
            <text:p>15:00-18:00       </text:p>
            <text:p>18:30-21:30</text:p>
          </table:table-cell>
          <table:table-cell table:style-name="ce16" office:value-type="string" calcext:value-type="string">
            <text:p>無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0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和德耳鼻喉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西屯區西屯路二段100號之18</text:p>
          </table:table-cell>
          <table:table-cell table:style-name="ce15" office:value-type="string" calcext:value-type="string">
            <text:p>鄭怡真</text:p>
          </table:table-cell>
          <table:table-cell table:style-name="ce15" office:value-type="string" calcext:value-type="string">
            <text:p>04-23151156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 週一至週五</text:p>
            <text:p>07:30-21:30            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奇譽耳鼻喉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西屯路二段255號一樓</text:p>
          </table:table-cell>
          <table:table-cell table:style-name="ce15" office:value-type="string" calcext:value-type="string">
            <text:p>廖倩茹</text:p>
          </table:table-cell>
          <table:table-cell table:style-name="ce15" office:value-type="string" calcext:value-type="string">
            <text:p>04-24523939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週一至週五</text:p>
            <text:p>08:30-11:50            </text:p>
            <text:p>15:00-17:50       </text:p>
            <text:p>19:00-21:20</text:p>
          </table:table-cell>
          <table:table-cell table:style-name="ce16" office:value-type="string" calcext:value-type="string">
            <text:p>有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不服務此對象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吉安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何安里青海路一段65-2號1樓</text:p>
          </table:table-cell>
          <table:table-cell table:style-name="ce15" office:value-type="string" calcext:value-type="string">
            <text:p>王麗婷</text:p>
          </table:table-cell>
          <table:table-cell table:style-name="ce15" office:value-type="string" calcext:value-type="string">
            <text:p>04-23135698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 08:00-12:00            </text:p>
            <text:p> 15:00-18:00       </text:p>
            <text:p> 18:30-21:30</text:p>
          </table:table-cell>
          <table:table-cell table:style-name="ce16" office:value-type="string" calcext:value-type="string">
            <text:p>有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福安耳鼻喉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永安里西屯路三段153-2號</text:p>
          </table:table-cell>
          <table:table-cell table:style-name="ce15" office:value-type="string" calcext:value-type="string">
            <text:p>千秀、采蓉</text:p>
          </table:table-cell>
          <table:table-cell table:style-name="ce15" office:value-type="string" calcext:value-type="string">
            <text:p>04-24650233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 08:30-12:00            </text:p>
            <text:p> 14:30-18:00       </text:p>
            <text:p> 18:3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林婦產科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逢甲里西屯區河南路二段420號</text:p>
          </table:table-cell>
          <table:table-cell table:style-name="ce15" office:value-type="string" calcext:value-type="string">
            <text:p>黃怡婷</text:p>
          </table:table-cell>
          <table:table-cell table:style-name="ce15" office:value-type="string" calcext:value-type="string">
            <text:p>04-24514236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 09:00-11:50            </text:p>
            <text:p> 14:45-17:30       </text:p>
            <text:p> 18:15-20:50</text:p>
          </table:table-cell>
          <table:table-cell table:style-name="ce16" office:value-type="string" calcext:value-type="string">
            <text:p>無</text:p>
          </table:table-cell>
          <table:table-cell table:number-columns-repeated="6"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溢恩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福林里西屯路3段159-82號</text:p>
          </table:table-cell>
          <table:table-cell table:style-name="ce15" office:value-type="string" calcext:value-type="string">
            <text:p>瀅潔</text:p>
          </table:table-cell>
          <table:table-cell table:style-name="ce15" office:value-type="string" calcext:value-type="string">
            <text:p>04-24616186</text:p>
          </table:table-cell>
          <table:table-cell table:style-name="ce15" office:value-type="string" calcext:value-type="string">
            <text:p>現場</text:p>
          </table:table-cell>
          <table:table-cell table:style-name="ce16" office:value-type="string" calcext:value-type="string">
            <text:p>  週一至週五</text:p>
            <text:p>  08:30-12:00            </text:p>
            <text:p>  14:30-18:00       </text:p>
            <text:p>  18:3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5">
          <table:table-cell table:style-name="ce5" office:value-type="string" calcext:value-type="string">
            <text:p>北屯區軍功</text:p>
          </table:table-cell>
          <table:table-cell table:style-name="ce15" office:value-type="string" calcext:value-type="string">
            <text:p>誠光耳鼻喉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1" office:value-type="string" calcext:value-type="string">
            <text:p>北屯區北屯路222號</text:p>
          </table:table-cell>
          <table:table-cell table:style-name="ce9" office:value-type="string" calcext:value-type="string">
            <text:p>楊瑛琇</text:p>
          </table:table-cell>
          <table:table-cell table:style-name="ce9" office:value-type="string" calcext:value-type="string">
            <text:p>04-22335220</text:p>
          </table:table-cell>
          <table:table-cell table:style-name="ce15" office:value-type="string" calcext:value-type="string">
            <text:p>現場</text:p>
          </table:table-cell>
          <table:table-cell table:style-name="ce16" office:value-type="string" calcext:value-type="string">
            <text:p>周二休息</text:p>
            <text:p>週一至週五、日</text:p>
            <text:p>08:00–12:00</text:p>
            <text:p>15:00–18:00</text:p>
            <text:p>18:30–21:3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66"/>
          <table:table-cell table:style-name="ce82" table:number-columns-repeated="1007"/>
        </table:table-row>
        <table:table-row table:style-name="ro1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崇芳小兒家醫聯合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福雅里福科路419號1樓</text:p>
          </table:table-cell>
          <table:table-cell table:style-name="ce15" office:value-type="string" calcext:value-type="string">
            <text:p>曾崇芳</text:p>
          </table:table-cell>
          <table:table-cell table:style-name="ce15" office:value-type="string" calcext:value-type="string">
            <text:p>04-24652525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週一至週五</text:p>
            <text:p>  08:00-12:00</text:p>
            <text:p>  14:30-18:00</text:p>
            <text:p>  18:30-21:30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林聖凱婦幼診所</text:p>
          </table:table-cell>
          <table:table-cell table:style-name="ce15" office:value-type="string" calcext:value-type="string">
            <text:p>幼兒及成人</text:p>
          </table:table-cell>
          <table:table-cell table:style-name="ce15" office:value-type="string" calcext:value-type="string">
            <text:p>西屯區福林里福科路702號</text:p>
          </table:table-cell>
          <table:table-cell table:style-name="ce15" office:value-type="string" calcext:value-type="string">
            <text:p>林聖凱</text:p>
          </table:table-cell>
          <table:table-cell table:style-name="ce15" office:value-type="string" calcext:value-type="string">
            <text:p>04-24623700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 09:00-12:00</text:p>
            <text:p> 14:30-18:00</text:p>
            <text:p> 18:30-21:30</text:p>
          </table:table-cell>
          <table:table-cell table:style-name="ce16" office:value-type="string" calcext:value-type="string">
            <text:p>有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7">
          <table:table-cell table:style-name="ce16" office:value-type="string" calcext:value-type="string">
            <text:p>西屯區</text:p>
          </table:table-cell>
          <table:table-cell table:style-name="ce16" office:value-type="string" calcext:value-type="string">
            <text:p>長泓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西屯區中工三路65號</text:p>
          </table:table-cell>
          <table:table-cell table:style-name="ce16" office:value-type="string" calcext:value-type="string">
            <text:p>呂斌</text:p>
          </table:table-cell>
          <table:table-cell table:style-name="ce16" office:value-type="string" calcext:value-type="string">
            <text:p>04-23582866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  08:30-12:00</text:p>
            <text:p>  14:30-18:00</text:p>
            <text:p>  19:00-21:3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5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翁耳鼻喉科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青海路2段209-3號</text:p>
          </table:table-cell>
          <table:table-cell table:style-name="ce15" office:value-type="string" calcext:value-type="string">
            <text:p>紀宜齡</text:p>
          </table:table-cell>
          <table:table-cell table:style-name="ce15" office:value-type="string" calcext:value-type="string">
            <text:p>04-24526346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週一、三、五</text:p>
            <text:p>08:30-12:00 </text:p>
            <text:p>15:30-18:30       </text:p>
            <text:p>19:00-21:30           </text:p>
            <text:p>週二 </text:p>
            <text:p>0830-1200</text:p>
            <text:p>1530-183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9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大業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河南路四段195號</text:p>
          </table:table-cell>
          <table:table-cell table:style-name="ce15" office:value-type="string" calcext:value-type="string">
            <text:p>陳鎮銘</text:p>
          </table:table-cell>
          <table:table-cell table:style-name="ce15" office:value-type="string" calcext:value-type="string">
            <text:p>04-22583300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 週一、三、五</text:p>
            <text:p>09:00-12:00 </text:p>
            <text:p>14:00-17:00</text:p>
            <text:p>18:00-21:00          </text:p>
            <text:p> 週二、四 </text:p>
            <text:p>09:00-12:00</text:p>
            <text:p>14:00-17:0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義鈜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安和路200號</text:p>
          </table:table-cell>
          <table:table-cell table:style-name="ce15" office:value-type="string" calcext:value-type="string">
            <text:p>白淑芬</text:p>
          </table:table-cell>
          <table:table-cell table:style-name="ce15" office:value-type="string" calcext:value-type="string">
            <text:p>04-24617000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週一至週五 </text:p>
            <text:p>07:30-12:00      </text:p>
            <text:p>週一、週四 </text:p>
            <text:p>13:00-21:0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23" office:value-type="string" calcext:value-type="string">
            <text:p>陳建富內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23" office:value-type="string" calcext:value-type="string">
            <text:p>西屯區黎明路二段751號</text:p>
          </table:table-cell>
          <table:table-cell table:style-name="ce15" office:value-type="string" calcext:value-type="string">
            <text:p>林孟君</text:p>
          </table:table-cell>
          <table:table-cell table:style-name="ce23" office:value-type="string" calcext:value-type="string">
            <text:p>04-22552098</text:p>
          </table:table-cell>
          <table:table-cell table:style-name="ce15" office:value-type="string" calcext:value-type="string">
            <text:p>現場</text:p>
          </table:table-cell>
          <table:table-cell table:style-name="ce15" office:value-type="string" calcext:value-type="string">
            <text:p> 週一至週五</text:p>
            <text:p>08:30-11:50        </text:p>
            <text:p>14:30-20:5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0" calcext:value-type="float">
            <text:p>150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平安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大墩路917-1號</text:p>
          </table:table-cell>
          <table:table-cell table:style-name="ce15" office:value-type="string" calcext:value-type="string">
            <text:p>洪東曉</text:p>
          </table:table-cell>
          <table:table-cell table:style-name="ce15" office:value-type="string" calcext:value-type="string">
            <text:p>04-23277206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 週一至週五</text:p>
            <text:p>08:00-12:00       </text:p>
            <text:p>18:00-21:0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8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傑安內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河南路二段246號</text:p>
          </table:table-cell>
          <table:table-cell table:style-name="ce15" office:value-type="string" calcext:value-type="string">
            <text:p>黃凱琦</text:p>
          </table:table-cell>
          <table:table-cell table:style-name="ce15" office:value-type="string" calcext:value-type="string">
            <text:p>04-24516322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二、四、五</text:p>
            <text:p>09:00-12:00</text:p>
            <text:p>14:00-17:00           </text:p>
            <text:p>週三</text:p>
            <text:p>14:00-15:0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7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漢諾威家庭醫學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青海路一段112號</text:p>
          </table:table-cell>
          <table:table-cell table:style-name="ce15" office:value-type="string" calcext:value-type="string">
            <text:p>李彥明</text:p>
          </table:table-cell>
          <table:table-cell table:style-name="ce15" office:value-type="string" calcext:value-type="string">
            <text:p>04-23173069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至週五</text:p>
            <text:p>  08:30-12:00       </text:p>
            <text:p>  15:00-18:00   </text:p>
            <text:p>  19:00-21:30</text:p>
          </table:table-cell>
          <table:table-cell table:style-name="ce16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13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廖重佳內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福中二街8號</text:p>
          </table:table-cell>
          <table:table-cell table:style-name="ce15" office:value-type="string" calcext:value-type="string">
            <text:p>廖重佳</text:p>
          </table:table-cell>
          <table:table-cell table:style-name="ce15" office:value-type="string" calcext:value-type="string">
            <text:p>04-23552178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 週一、三                             </text:p>
            <text:p>08:30-12:00   </text:p>
            <text:p>14:30-17:30                 </text:p>
            <text:p>18:00-21:00                     </text:p>
            <text:p>週二、四                             </text:p>
            <text:p>08:30-12:00</text:p>
            <text:p>14:30-17:30                </text:p>
            <text:p>週五</text:p>
            <text:p>08:30-12:00            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5"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8">
          <table:table-cell table:style-name="ce16" office:value-type="string" calcext:value-type="string">
            <text:p>西屯區</text:p>
          </table:table-cell>
          <table:table-cell table:style-name="ce16" office:value-type="string" calcext:value-type="string">
            <text:p>福瑞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西屯區福泰東路51號</text:p>
          </table:table-cell>
          <table:table-cell table:style-name="ce16" office:value-type="string" calcext:value-type="string">
            <text:p>廖慧香</text:p>
          </table:table-cell>
          <table:table-cell table:style-name="ce16" office:value-type="string" calcext:value-type="string">
            <text:p>04-24637728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三、四、五</text:p>
            <text:p>08:30-12:00、</text:p>
            <text:p>17:00-20:30           </text:p>
            <text:p>週二</text:p>
            <text:p>08:30-12:0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3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佳禾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福安路5號</text:p>
          </table:table-cell>
          <table:table-cell table:style-name="ce15" office:value-type="string" calcext:value-type="string">
            <text:p>陳建民</text:p>
          </table:table-cell>
          <table:table-cell table:style-name="ce15" office:value-type="string" calcext:value-type="string">
            <text:p>04-24630596</text:p>
            <text:p>  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二                             </text:p>
            <text:p>08:30-12:00  </text:p>
            <text:p>15:00-18:00                 </text:p>
            <text:p>18:45-21:15                    </text:p>
            <text:p>週三、五                             </text:p>
            <text:p>08:30-12:00</text:p>
            <text:p>18:45-21:30                </text:p>
            <text:p>週四</text:p>
            <text:p>18:45-21:30 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楊朝弘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大信街50號1、2樓</text:p>
          </table:table-cell>
          <table:table-cell table:style-name="ce15" office:value-type="string" calcext:value-type="string">
            <text:p>楊朝弘</text:p>
          </table:table-cell>
          <table:table-cell table:style-name="ce15" office:value-type="string" calcext:value-type="string">
            <text:p>04-23169555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至週五</text:p>
            <text:p>08:00-12:00</text:p>
            <text:p>14:30-18:0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8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舒民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福科二路8號</text:p>
          </table:table-cell>
          <table:table-cell table:style-name="ce15" office:value-type="string" calcext:value-type="string">
            <text:p>羅秀玲</text:p>
          </table:table-cell>
          <table:table-cell table:style-name="ce15" office:value-type="string" calcext:value-type="string">
            <text:p>04-24529690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二、四、五</text:p>
            <text:p>08:30-12:30            </text:p>
            <text:p>16:00-21:00           </text:p>
            <text:p>週三</text:p>
            <text:p>08:30-12:3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裕仁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大墩十九街208-2號</text:p>
          </table:table-cell>
          <table:table-cell table:style-name="ce15" office:value-type="string" calcext:value-type="string">
            <text:p>何裕仁</text:p>
          </table:table-cell>
          <table:table-cell table:style-name="ce15" office:value-type="string" calcext:value-type="string">
            <text:p>04-23199791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 週一至週五</text:p>
            <text:p>08:30-12:00            </text:p>
            <text:p>15:00-19:0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6" table:number-columns-repeated="1008"/>
        </table:table-row>
        <table:table-row table:style-name="ro6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瑞安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福科路946號1樓及B1</text:p>
          </table:table-cell>
          <table:table-cell table:style-name="ce15" office:value-type="string" calcext:value-type="string">
            <text:p>張婷皓</text:p>
          </table:table-cell>
          <table:table-cell table:style-name="ce15" office:value-type="string" calcext:value-type="string">
            <text:p>04-24633530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、二、四、五</text:p>
            <text:p>09:00-12:00</text:p>
            <text:p>15:00-18:00</text:p>
            <text:p>18:30-21:30          </text:p>
            <text:p>週三</text:p>
            <text:p>15:00-18:0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11">
          <table:table-cell table:style-name="ce15" office:value-type="string" calcext:value-type="string">
            <text:p>西屯區</text:p>
          </table:table-cell>
          <table:table-cell table:style-name="ce15" office:value-type="string" calcext:value-type="string">
            <text:p>安正診所</text:p>
          </table:table-cell>
          <table:table-cell table:style-name="ce15" office:value-type="string" calcext:value-type="string">
            <text:p>3歲以上幼童及成人</text:p>
          </table:table-cell>
          <table:table-cell table:style-name="ce15" office:value-type="string" calcext:value-type="string">
            <text:p>西屯區長安路二段37號1樓</text:p>
          </table:table-cell>
          <table:table-cell table:style-name="ce15" office:value-type="string" calcext:value-type="string">
            <text:p>孫雪城</text:p>
          </table:table-cell>
          <table:table-cell table:style-name="ce15" office:value-type="string" calcext:value-type="string">
            <text:p>04-22953775</text:p>
          </table:table-cell>
          <table:table-cell table:style-name="ce16" office:value-type="string" calcext:value-type="string">
            <text:p>電話、現場</text:p>
          </table:table-cell>
          <table:table-cell table:style-name="ce16" office:value-type="string" calcext:value-type="string">
            <text:p>週一至週五</text:p>
            <text:p>08:30-12:00</text:p>
            <text:p>15:30-20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不服務此對象</text:p>
          </table:table-cell>
          <table:table-cell table:number-columns-repeated="3" table:style-name="ce15" office:value-type="float" office:value="50" calcext:value-type="float">
            <text:p>50</text:p>
          </table:table-cell>
          <table:table-cell table:number-columns-repeated="2" table:style-name="ce5" office:value-type="string" calcext:value-type="string">
            <text:p>不服務此對象</text:p>
          </table:table-cell>
          <table:table-cell table:style-name="ce1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5" office:value-type="string" calcext:value-type="string">
            <text:p>大安區</text:p>
          </table:table-cell>
          <table:table-cell table:style-name="ce5" office:value-type="string" calcext:value-type="string">
            <text:p>大安區衛生所</text:p>
          </table:table-cell>
          <table:table-cell table:style-name="ce5" office:value-type="string" calcext:value-type="string">
            <text:p>幼兒及成人</text:p>
          </table:table-cell>
          <table:table-cell table:style-name="ce16" office:value-type="string" calcext:value-type="string">
            <text:p>大安區中山南路333號</text:p>
          </table:table-cell>
          <table:table-cell table:style-name="ce5" office:value-type="string" calcext:value-type="string">
            <text:p>吳秀芬</text:p>
          </table:table-cell>
          <table:table-cell table:style-name="ce5" office:value-type="string" calcext:value-type="string">
            <text:p>04-26713681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</text:p>
            <text:p>13:30-16:30</text:p>
            <text:p>週二、三</text:p>
            <text:p>08:30-11:3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12">
          <table:table-cell table:style-name="ce5" office:value-type="string" calcext:value-type="string">
            <text:p>大安區</text:p>
          </table:table-cell>
          <table:table-cell table:style-name="ce5" office:value-type="string" calcext:value-type="string">
            <text:p>安田診所</text:p>
          </table:table-cell>
          <table:table-cell table:style-name="ce5" office:value-type="string" calcext:value-type="string">
            <text:p>3歲以上幼童及成人</text:p>
          </table:table-cell>
          <table:table-cell table:style-name="ce5" office:value-type="string" calcext:value-type="string">
            <text:p>大安區中山南路281號</text:p>
          </table:table-cell>
          <table:table-cell table:style-name="ce5" office:value-type="string" calcext:value-type="string">
            <text:p>詹國泰</text:p>
          </table:table-cell>
          <table:table-cell table:style-name="ce41" office:value-type="string" calcext:value-type="string">
            <text:p>04-26713527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、二、四、五</text:p>
            <text:p>8:00-12:00</text:p>
            <text:p>14:30-18:00</text:p>
            <text:p>18:30-21:00</text:p>
            <text:p>週三</text:p>
            <text:p>8:00-12:00</text:p>
            <text:p>週六</text:p>
            <text:p>8:00-12:00</text:p>
            <text:p>14:30-18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11" office:value-type="string" calcext:value-type="string">
            <text:p>大甲區</text:p>
          </table:table-cell>
          <table:table-cell table:style-name="ce16" office:value-type="string" calcext:value-type="string">
            <text:p>大甲區衛生所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文武里德興路81號</text:p>
          </table:table-cell>
          <table:table-cell table:style-name="ce24" office:value-type="string" calcext:value-type="string">
            <text:p>潘家勤</text:p>
          </table:table-cell>
          <table:table-cell table:style-name="ce29" office:value-type="string" calcext:value-type="string">
            <text:p>04-26879142</text:p>
          </table:table-cell>
          <table:table-cell table:style-name="ce5" office:value-type="string" calcext:value-type="string">
            <text:p>現場</text:p>
          </table:table-cell>
          <table:table-cell table:style-name="ce27" office:value-type="string" calcext:value-type="string">
            <text:p>週一至週五 </text:p>
            <text:p>8:30-11:30     </text:p>
            <text:p>週一、週五 </text:p>
            <text:p>14:00-16:00 </text:p>
          </table:table-cell>
          <table:table-cell table:style-name="ce11" office:value-type="string" calcext:value-type="string">
            <text:p>無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11" office:value-type="string" calcext:value-type="string">
            <text:p>大甲區</text:p>
          </table:table-cell>
          <table:table-cell table:style-name="ce24" office:value-type="string" calcext:value-type="string">
            <text:p>李綜合社團醫療法人大甲李綜合醫院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平安里八德街2號</text:p>
          </table:table-cell>
          <table:table-cell table:style-name="ce24" office:value-type="string" calcext:value-type="string">
            <text:p>林旭志</text:p>
          </table:table-cell>
          <table:table-cell table:style-name="ce29" office:value-type="string" calcext:value-type="string">
            <text:p>04-26862288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 </text:p>
            <text:p>8:30-12:00       </text:p>
            <text:p>週一、週五 </text:p>
            <text:p>13:30-17:30               </text:p>
            <text:p>週一至週五 </text:p>
            <text:p>18:30-21:30</text:p>
          </table:table-cell>
          <table:table-cell table:style-name="ce11" office:value-type="string" calcext:value-type="string">
            <text:p>無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11" office:value-type="string" calcext:value-type="string">
            <text:p>大甲區</text:p>
          </table:table-cell>
          <table:table-cell table:style-name="ce24" office:value-type="string" calcext:value-type="string">
            <text:p>力倫診所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蔣公路246號</text:p>
          </table:table-cell>
          <table:table-cell table:style-name="ce24" office:value-type="string" calcext:value-type="string">
            <text:p>廖珮瑄</text:p>
          </table:table-cell>
          <table:table-cell table:style-name="ce29" office:value-type="string" calcext:value-type="string">
            <text:p>04-26805889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00-12      </text:p>
            <text:p>週一、週五 </text:p>
            <text:p>15:-18:00                </text:p>
            <text:p>週一至週五 </text:p>
            <text:p>18:45-21:30  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7">
          <table:table-cell table:style-name="ce11" office:value-type="string" calcext:value-type="string">
            <text:p>大甲區</text:p>
          </table:table-cell>
          <table:table-cell table:style-name="ce24" office:value-type="string" calcext:value-type="string">
            <text:p>元吉診所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孔門裡文武路65號</text:p>
          </table:table-cell>
          <table:table-cell table:style-name="ce24" office:value-type="string" calcext:value-type="string">
            <text:p>張如妃</text:p>
          </table:table-cell>
          <table:table-cell table:style-name="ce29" office:value-type="string" calcext:value-type="string">
            <text:p>04-26872012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 </text:p>
            <text:p>8:30-12:00     </text:p>
            <text:p>週一、週五 </text:p>
            <text:p>14:30-17:30         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1" office:value-type="string" calcext:value-type="string">
            <text:p>0-15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6">
          <table:table-cell table:style-name="ce11" office:value-type="string" calcext:value-type="string">
            <text:p>大甲區</text:p>
          </table:table-cell>
          <table:table-cell table:style-name="ce24" office:value-type="string" calcext:value-type="string">
            <text:p>小朋友小兒科診所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庄美里蔣公路255號</text:p>
          </table:table-cell>
          <table:table-cell table:style-name="ce24" office:value-type="string" calcext:value-type="string">
            <text:p>卓杏秋</text:p>
          </table:table-cell>
          <table:table-cell table:style-name="ce29" office:value-type="string" calcext:value-type="string">
            <text:p>04-26802025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、週四</text:p>
            <text:p>7:30-12:00</text:p>
            <text:p>15:00-18:00       </text:p>
            <text:p>18:30-21:30</text:p>
            <text:p>週二、三、五</text:p>
            <text:p>7:30-12:00       </text:p>
            <text:p>18:30-21:30</text:p>
            <text:p>週五休診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9">
          <table:table-cell table:style-name="ce11" office:value-type="string" calcext:value-type="string">
            <text:p>大甲區</text:p>
          </table:table-cell>
          <table:table-cell table:style-name="ce24" office:value-type="string" calcext:value-type="string">
            <text:p>小熊的森林診所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孔門里三民路132號</text:p>
          </table:table-cell>
          <table:table-cell table:style-name="ce24" office:value-type="string" calcext:value-type="string">
            <text:p>吳心慈</text:p>
          </table:table-cell>
          <table:table-cell table:style-name="ce29" office:value-type="string" calcext:value-type="string">
            <text:p>04-26805060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30-12:00     </text:p>
            <text:p>週一、週五 </text:p>
            <text:p>14:30-18:00              </text:p>
            <text:p>週一至周五</text:p>
            <text:p>19:00-21:3        </text:p>
            <text:p>週四休診</text:p>
          </table:table-cell>
          <table:table-cell table:style-name="ce11" office:value-type="string" calcext:value-type="string">
            <text:p>有</text:p>
          </table:table-cell>
          <table:table-cell table:number-columns-repeated="4" table:style-name="ce11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11" office:value-type="string" calcext:value-type="string">
            <text:p>大甲區</text:p>
          </table:table-cell>
          <table:table-cell table:style-name="ce24" office:value-type="string" calcext:value-type="string">
            <text:p>宏光診所</text:p>
          </table:table-cell>
          <table:table-cell table:style-name="ce11" office:value-type="string" calcext:value-type="string">
            <text:p>幼兒及成人</text:p>
          </table:table-cell>
          <table:table-cell table:style-name="ce24" office:value-type="string" calcext:value-type="string">
            <text:p>大甲區大甲里鎮政路6-2號</text:p>
          </table:table-cell>
          <table:table-cell table:style-name="ce24" office:value-type="string" calcext:value-type="string">
            <text:p>林佳慧</text:p>
          </table:table-cell>
          <table:table-cell table:style-name="ce29" office:value-type="string" calcext:value-type="string">
            <text:p>04-26882002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30-12:00     </text:p>
            <text:p>週一、週五</text:p>
            <text:p>14:30-18:00               </text:p>
            <text:p>週一至周五 </text:p>
            <text:p>19:00-21:30     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9">
          <table:table-cell table:style-name="ce11" office:value-type="string" calcext:value-type="string">
            <text:p>大甲區</text:p>
          </table:table-cell>
          <table:table-cell table:style-name="ce16" office:value-type="string" calcext:value-type="string">
            <text:p>黃兆聖小兒科診所</text:p>
          </table:table-cell>
          <table:table-cell table:style-name="ce11" office:value-type="string" calcext:value-type="string">
            <text:p>幼兒及成人</text:p>
          </table:table-cell>
          <table:table-cell table:style-name="ce29" office:value-type="string" calcext:value-type="string">
            <text:p>大甲區孔門里順天路297號</text:p>
          </table:table-cell>
          <table:table-cell table:style-name="ce24" office:value-type="string" calcext:value-type="string">
            <text:p>張彗卿</text:p>
          </table:table-cell>
          <table:table-cell table:style-name="ce29" office:value-type="string" calcext:value-type="string">
            <text:p>04-26762528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00-12:00     </text:p>
            <text:p>週一、週五 </text:p>
            <text:p>14:30-18:00                </text:p>
            <text:p>週一至周五 </text:p>
            <text:p>19:00-21:30       </text:p>
            <text:p>週二休診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5">
          <table:table-cell table:style-name="ce11" office:value-type="string" calcext:value-type="string">
            <text:p>大甲區</text:p>
          </table:table-cell>
          <table:table-cell table:style-name="ce16" office:value-type="string" calcext:value-type="string">
            <text:p>順安醫院</text:p>
          </table:table-cell>
          <table:table-cell table:style-name="ce11" office:value-type="string" calcext:value-type="string">
            <text:p>3歲以上幼童及成人</text:p>
          </table:table-cell>
          <table:table-cell table:style-name="ce24" office:value-type="string" calcext:value-type="string">
            <text:p>大甲區大甲里光明路6號</text:p>
          </table:table-cell>
          <table:table-cell table:style-name="ce24" office:value-type="string" calcext:value-type="string">
            <text:p>林旭志</text:p>
          </table:table-cell>
          <table:table-cell table:style-name="ce29" office:value-type="string" calcext:value-type="string">
            <text:p>04-26862328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四</text:p>
            <text:p>8:30-12:00      </text:p>
            <text:p>週二、週五 </text:p>
            <text:p>18:30-21:00            </text:p>
            <text:p>週四休診</text:p>
          </table:table-cell>
          <table:table-cell table:style-name="ce11" office:value-type="string" calcext:value-type="string">
            <text:p>無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8">
          <table:table-cell table:style-name="ce11" office:value-type="string" calcext:value-type="string">
            <text:p>大甲區</text:p>
          </table:table-cell>
          <table:table-cell table:style-name="ce16" office:value-type="string" calcext:value-type="string">
            <text:p>錫欽診所</text:p>
          </table:table-cell>
          <table:table-cell table:style-name="ce11" office:value-type="string" calcext:value-type="string">
            <text:p>3歲以上幼童及成人</text:p>
          </table:table-cell>
          <table:table-cell table:style-name="ce24" office:value-type="string" calcext:value-type="string">
            <text:p>大甲區孟春里通天路178號</text:p>
          </table:table-cell>
          <table:table-cell table:style-name="ce24" office:value-type="string" calcext:value-type="string">
            <text:p>鄭淑麗</text:p>
          </table:table-cell>
          <table:table-cell table:style-name="ce29" office:value-type="string" calcext:value-type="string">
            <text:p>04-26815785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00-12:00         </text:p>
            <text:p>週一、週五</text:p>
            <text:p>14:00-18:00                 </text:p>
            <text:p>週一至週五</text:p>
            <text:p>19:00-22:00 </text:p>
          </table:table-cell>
          <table:table-cell table:style-name="ce11" office:value-type="string" calcext:value-type="string">
            <text:p>無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1" office:value-type="string" calcext:value-type="string">
            <text:p>大甲區</text:p>
          </table:table-cell>
          <table:table-cell table:style-name="ce16" office:value-type="string" calcext:value-type="string">
            <text:p>見安診所</text:p>
          </table:table-cell>
          <table:table-cell table:style-name="ce11" office:value-type="string" calcext:value-type="string">
            <text:p>3歲以上幼童及成人</text:p>
          </table:table-cell>
          <table:table-cell table:style-name="ce24" office:value-type="string" calcext:value-type="string">
            <text:p>大甲區文武里順天路391號</text:p>
          </table:table-cell>
          <table:table-cell table:style-name="ce24" office:value-type="string" calcext:value-type="string">
            <text:p>黃淑玲</text:p>
          </table:table-cell>
          <table:table-cell table:style-name="ce29" office:value-type="string" calcext:value-type="string">
            <text:p>04-26889595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、週五 </text:p>
            <text:p>7:30-12:00</text:p>
            <text:p>15:00-18:00</text:p>
            <text:p>19:00-21:00       </text:p>
            <text:p>週三</text:p>
            <text:p> 7:30-12:00</text:p>
            <text:p>19:00-21:00</text:p>
            <text:p>週二、四休診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琉璃光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岷山里順天路336號</text:p>
          </table:table-cell>
          <table:table-cell table:style-name="ce16" office:value-type="string" calcext:value-type="string">
            <text:p>林秀惠</text:p>
          </table:table-cell>
          <table:table-cell table:style-name="ce42" office:value-type="string" calcext:value-type="string">
            <text:p>04-26873051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、週五</text:p>
            <text:p>8:30-12:00     </text:p>
            <text:p>14:30-18:00</text:p>
            <text:p>19:00-21:00</text:p>
            <text:p>週三</text:p>
            <text:p>8:30-12:00</text:p>
            <text:p>19:00-21:00</text:p>
            <text:p>週二、四休診</text:p>
          </table:table-cell>
          <table:table-cell table:style-name="ce13" office:value-type="string" calcext:value-type="string">
            <text:p>有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昇和聯合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庄美里文武路197-8號</text:p>
          </table:table-cell>
          <table:table-cell table:style-name="ce16" office:value-type="string" calcext:value-type="string">
            <text:p>萬瓊貞</text:p>
          </table:table-cell>
          <table:table-cell table:style-name="ce42" office:value-type="string" calcext:value-type="string">
            <text:p>04-26874615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9:00-1200         </text:p>
            <text:p>週一、週五</text:p>
            <text:p>15:00-18:00               </text:p>
            <text:p>週一至周五</text:p>
            <text:p>19:30-21:00                         </text:p>
            <text:p>週二休診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岷安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朝陽里民生路9-2號</text:p>
          </table:table-cell>
          <table:table-cell table:style-name="ce30" office:value-type="string" calcext:value-type="string">
            <text:p>鍾婉玲</text:p>
          </table:table-cell>
          <table:table-cell table:style-name="ce42" office:value-type="string" calcext:value-type="string">
            <text:p>04-26873636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二、三、四</text:p>
            <text:p>8:00-12:00</text:p>
            <text:p>19:00-21:00     </text:p>
            <text:p>週一、五</text:p>
            <text:p>8:00-12:00</text:p>
            <text:p>14:30-18:00</text:p>
            <text:p>19:00-21:00          </text:p>
          </table:table-cell>
          <table:table-cell table:style-name="ce13" office:value-type="string" calcext:value-type="string">
            <text:p>有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3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王登源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南陽里中山路一段576號</text:p>
          </table:table-cell>
          <table:table-cell table:style-name="ce16" office:value-type="string" calcext:value-type="string">
            <text:p>王登源</text:p>
          </table:table-cell>
          <table:table-cell table:style-name="ce42" office:value-type="string" calcext:value-type="string">
            <text:p>04-26882620</text:p>
          </table:table-cell>
          <table:table-cell table:style-name="ce24" office:value-type="string" calcext:value-type="string">
            <text:p>現場、電話</text:p>
          </table:table-cell>
          <table:table-cell table:style-name="ce24" office:value-type="string" calcext:value-type="string">
            <text:p>週一、週五</text:p>
            <text:p>8:30-12:00</text:p>
            <text:p>15:00-18:00 </text:p>
            <text:p>19:00-21:00    </text:p>
            <text:p>週二、四</text:p>
            <text:p>8:30-12:00</text:p>
            <text:p>19:00-21:00</text:p>
            <text:p>週三</text:p>
            <text:p>8:30-12:0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璩大維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中山路一段1035號</text:p>
          </table:table-cell>
          <table:table-cell table:style-name="ce30" office:value-type="string" calcext:value-type="string">
            <text:p>林玉潔</text:p>
          </table:table-cell>
          <table:table-cell table:style-name="ce42" office:value-type="string" calcext:value-type="string">
            <text:p>04-26863600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00-12:00     </text:p>
            <text:p>週一、週五 </text:p>
            <text:p>15:00-18:00              </text:p>
            <text:p>週一至周五</text:p>
            <text:p>19:00-21:30</text:p>
          </table:table-cell>
          <table:table-cell table:style-name="ce13" office:value-type="string" calcext:value-type="string">
            <text:p>無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青年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青年路8-1號</text:p>
          </table:table-cell>
          <table:table-cell table:style-name="ce13" office:value-type="string" calcext:value-type="string">
            <text:p>雷興利</text:p>
          </table:table-cell>
          <table:table-cell table:style-name="ce42" office:value-type="string" calcext:value-type="string">
            <text:p>04-26810837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</text:p>
            <text:p>8:30-12:30      </text:p>
            <text:p>週一、週五</text:p>
            <text:p>15:0018:00              </text:p>
            <text:p>週一至周五</text:p>
            <text:p>19:00-21:0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大元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順天里順天路165號</text:p>
          </table:table-cell>
          <table:table-cell table:style-name="ce30" office:value-type="string" calcext:value-type="string">
            <text:p>洪孟伶</text:p>
          </table:table-cell>
          <table:table-cell table:style-name="ce42" office:value-type="string" calcext:value-type="string">
            <text:p>04-26802250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 </text:p>
            <text:p>8:30-12:00       </text:p>
            <text:p>週一及週五 </text:p>
            <text:p>15:00-18:00             </text:p>
            <text:p>週一至週五 </text:p>
            <text:p>19:00-21:30</text:p>
          </table:table-cell>
          <table:table-cell table:style-name="ce13" office:value-type="string" calcext:value-type="string">
            <text:p>無</text:p>
          </table:table-cell>
          <table:table-cell table:number-columns-repeated="5" table:style-name="ce13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67" table:number-columns-repeated="1008"/>
        </table:table-row>
        <table:table-row table:style-name="ro8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佑安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大安港路351號</text:p>
          </table:table-cell>
          <table:table-cell table:style-name="ce30" office:value-type="string" calcext:value-type="string">
            <text:p>李怡淑</text:p>
          </table:table-cell>
          <table:table-cell table:style-name="ce42" office:value-type="string" calcext:value-type="string">
            <text:p>04-26760248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至週五 </text:p>
            <text:p>8:30-12:00     </text:p>
            <text:p>週一及週五 </text:p>
            <text:p>14:30-18:00               </text:p>
            <text:p>週一至週五 </text:p>
            <text:p>19:00-21:00</text:p>
          </table:table-cell>
          <table:table-cell table:style-name="ce13" office:value-type="string" calcext:value-type="string">
            <text:p>無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2">
          <table:table-cell table:style-name="ce13" office:value-type="string" calcext:value-type="string">
            <text:p>大甲區</text:p>
          </table:table-cell>
          <table:table-cell table:style-name="ce16" office:value-type="string" calcext:value-type="string">
            <text:p>安榮診所</text:p>
          </table:table-cell>
          <table:table-cell table:style-name="ce13" office:value-type="string" calcext:value-type="string">
            <text:p>3歲以上幼童及成人</text:p>
          </table:table-cell>
          <table:table-cell table:style-name="ce30" office:value-type="string" calcext:value-type="string">
            <text:p>大甲區復興路23號</text:p>
          </table:table-cell>
          <table:table-cell table:style-name="ce30" office:value-type="string" calcext:value-type="string">
            <text:p>黃二榮</text:p>
          </table:table-cell>
          <table:table-cell table:style-name="ce42" office:value-type="string" calcext:value-type="string">
            <text:p>04-26801295</text:p>
          </table:table-cell>
          <table:table-cell table:style-name="ce24" office:value-type="string" calcext:value-type="string">
            <text:p>現場、電話</text:p>
          </table:table-cell>
          <table:table-cell table:style-name="ce27" office:value-type="string" calcext:value-type="string">
            <text:p>週一、三、五 </text:p>
            <text:p>08:00-12:00    </text:p>
            <text:p>14:00-18:00                            </text:p>
            <text:p>19:00-20:30             </text:p>
            <text:p>週二</text:p>
            <text:p>08:00-12:00</text:p>
            <text:p>19:00-20:30</text:p>
            <text:p>週四</text:p>
            <text:p>08:00-12:00</text:p>
            <text:p>14:00-18:00</text:p>
          </table:table-cell>
          <table:table-cell table:style-name="ce13" office:value-type="string" calcext:value-type="string">
            <text:p>無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5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萬泰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大興路112號</text:p>
          </table:table-cell>
          <table:table-cell table:style-name="ce13" office:value-type="string" calcext:value-type="string">
            <text:p>蘇執中</text:p>
          </table:table-cell>
          <table:table-cell table:style-name="ce13" office:value-type="string" calcext:value-type="string">
            <text:p>04-23938501</text:p>
          </table:table-cell>
          <table:table-cell table:style-name="ce24" office:value-type="string" calcext:value-type="string">
            <text:p>現場、電話</text:p>
          </table:table-cell>
          <table:table-cell table:style-name="ce5" office:value-type="string" calcext:value-type="string">
            <text:p>週一到週五</text:p>
            <text:p>8:30-12:00</text:p>
            <text:p>14:30-6:00</text:p>
            <text:p>19:00-9:30</text:p>
            <text:p>週六8:30-12:00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安仁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山路一段319號</text:p>
          </table:table-cell>
          <table:table-cell table:style-name="ce13" office:value-type="string" calcext:value-type="string">
            <text:p>廖珮伶</text:p>
          </table:table-cell>
          <table:table-cell table:style-name="ce13" office:value-type="string" calcext:value-type="string">
            <text:p>04-23933999</text:p>
          </table:table-cell>
          <table:table-cell table:style-name="ce24" office:value-type="string" calcext:value-type="string">
            <text:p>現場、電話</text:p>
          </table:table-cell>
          <table:table-cell table:style-name="ce5" office:value-type="string" calcext:value-type="string">
            <text:p>週一、三、五</text:p>
            <text:p>15:00-21:00</text:p>
            <text:p>週二、四</text:p>
            <text:p>8:00-12:00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勤益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山路一段319號</text:p>
          </table:table-cell>
          <table:table-cell table:style-name="ce13" office:value-type="string" calcext:value-type="string">
            <text:p>廖珮伶</text:p>
          </table:table-cell>
          <table:table-cell table:style-name="ce13" office:value-type="string" calcext:value-type="string">
            <text:p>04-23933999</text:p>
          </table:table-cell>
          <table:table-cell table:style-name="ce24" office:value-type="string" calcext:value-type="string">
            <text:p>現場、電話</text:p>
          </table:table-cell>
          <table:table-cell table:style-name="ce5" office:value-type="string" calcext:value-type="string">
            <text:p>週一、三、五</text:p>
            <text:p>8:00-12:00</text:p>
            <text:p>週二、週四</text:p>
            <text:p>15:00-21:00</text:p>
            <text:p>週六全日看診</text:p>
            <text:p>週日全休診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健康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山路二段434號</text:p>
          </table:table-cell>
          <table:table-cell table:style-name="ce13" office:value-type="string" calcext:value-type="string">
            <text:p>李素芬</text:p>
          </table:table-cell>
          <table:table-cell table:style-name="ce13" office:value-type="string" calcext:value-type="string">
            <text:p>04-23927267</text:p>
          </table:table-cell>
          <table:table-cell table:style-name="ce24" office:value-type="string" calcext:value-type="string">
            <text:p>現場、電話</text:p>
          </table:table-cell>
          <table:table-cell table:style-name="ce52" office:value-type="string" calcext:value-type="string">
            <text:p>週一、二、四、五、六</text:p>
            <text:p>8:30-12:00</text:p>
            <text:p>14:30-17:00</text:p>
            <text:p>18:00-21:00</text:p>
            <text:p>週三8:30-12:00</text:p>
            <text:p>週日全日休診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慶華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山路二段412之1號1樓</text:p>
          </table:table-cell>
          <table:table-cell table:style-name="ce13" office:value-type="string" calcext:value-type="string">
            <text:p>趙雅玲</text:p>
          </table:table-cell>
          <table:table-cell table:style-name="ce13" office:value-type="string" calcext:value-type="string">
            <text:p>04-23925519</text:p>
          </table:table-cell>
          <table:table-cell table:style-name="ce24" office:value-type="string" calcext:value-type="string">
            <text:p>現場、電話</text:p>
          </table:table-cell>
          <table:table-cell table:style-name="ce52" office:value-type="string" calcext:value-type="string">
            <text:p>週一、二、三、五、六</text:p>
            <text:p>8:30-12:00</text:p>
            <text:p>14:30-17:00</text:p>
            <text:p>18:00-21:00</text:p>
            <text:p>週四</text:p>
            <text:p>8:30-12:00</text:p>
            <text:p>週日全日休診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宜欣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宜佳街10號1樓</text:p>
          </table:table-cell>
          <table:table-cell table:style-name="ce13" office:value-type="string" calcext:value-type="string">
            <text:p>陳雅君</text:p>
          </table:table-cell>
          <table:table-cell table:style-name="ce13" office:value-type="string" calcext:value-type="string">
            <text:p>04-22765683</text:p>
          </table:table-cell>
          <table:table-cell table:style-name="ce24" office:value-type="string" calcext:value-type="string">
            <text:p>現場、電話</text:p>
          </table:table-cell>
          <table:table-cell table:style-name="ce5" office:value-type="string" calcext:value-type="string">
            <text:p>週一至週五</text:p>
            <text:p>8:00-12:00</text:p>
            <text:p>18:30-21:00</text:p>
            <text:p>週六</text:p>
            <text:p>8:00-12:00</text:p>
            <text:p>週日全日休診</text:p>
          </table:table-cell>
          <table:table-cell table:style-name="ce16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美馥兒婦產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樹孝路259號號</text:p>
          </table:table-cell>
          <table:table-cell table:style-name="ce13" office:value-type="string" calcext:value-type="string">
            <text:p>廖珮雯</text:p>
          </table:table-cell>
          <table:table-cell table:style-name="ce13" office:value-type="string" calcext:value-type="string">
            <text:p>04-23929266</text:p>
          </table:table-cell>
          <table:table-cell table:style-name="ce24" office:value-type="string" calcext:value-type="string">
            <text:p>現場、電話</text:p>
          </table:table-cell>
          <table:table-cell table:style-name="ce5" office:value-type="string" calcext:value-type="string">
            <text:p>週一到週五</text:p>
            <text:p>9:00-12:00 </text:p>
            <text:p>15:00-21:30</text:p>
            <text:p>週六</text:p>
            <text:p>9:00-12:00</text:p>
            <text:p>週日全日休</text:p>
          </table:table-cell>
          <table:table-cell table:style-name="ce16" office:value-type="string" calcext:value-type="string">
            <text:p>無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賢德醫院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宜昌路420號</text:p>
          </table:table-cell>
          <table:table-cell table:style-name="ce13" office:value-type="string" calcext:value-type="string">
            <text:p>劉米雪</text:p>
          </table:table-cell>
          <table:table-cell table:style-name="ce13" office:value-type="string" calcext:value-type="string">
            <text:p>04-22732551</text:p>
          </table:table-cell>
          <table:table-cell table:style-name="ce16" office:value-type="string" calcext:value-type="string">
            <text:p>網路、電話、現場</text:p>
          </table:table-cell>
          <table:table-cell table:style-name="ce5" office:value-type="string" calcext:value-type="string">
            <text:p>週一至週五上</text:p>
            <text:p>8:00-12:00</text:p>
            <text:p>14:00-18:00</text:p>
            <text:p>週六</text:p>
            <text:p>8:00-12:00</text:p>
            <text:p>週日全日休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洪士明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宜昌路527號</text:p>
          </table:table-cell>
          <table:table-cell table:style-name="ce13" office:value-type="string" calcext:value-type="string">
            <text:p>張榕純</text:p>
          </table:table-cell>
          <table:table-cell table:style-name="ce13" office:value-type="string" calcext:value-type="string">
            <text:p>04-22730640</text:p>
          </table:table-cell>
          <table:table-cell table:style-name="ce24" office:value-type="string" calcext:value-type="string">
            <text:p>現場、電話</text:p>
          </table:table-cell>
          <table:table-cell table:style-name="ce5" office:value-type="string" calcext:value-type="string">
            <text:p>週一到週六</text:p>
            <text:p>8:30-12:00</text:p>
            <text:p>週一、二、三、五</text:p>
            <text:p>15:00-18:00</text:p>
            <text:p>19:00-20:30</text:p>
            <text:p>週日全日休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正安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樹德路69巷4號</text:p>
          </table:table-cell>
          <table:table-cell table:style-name="ce13" office:value-type="string" calcext:value-type="string">
            <text:p>黃玉台</text:p>
          </table:table-cell>
          <table:table-cell table:style-name="ce13" office:value-type="string" calcext:value-type="string">
            <text:p>04-23959822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8:00-12:00</text:p>
            <text:p>15:00-18:00</text:p>
            <text:p>19:00-21:00</text:p>
            <text:p>週六</text:p>
            <text:p>8:00-12:00</text:p>
            <text:p>15:00-18:00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5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新勝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平九街20號一樓</text:p>
          </table:table-cell>
          <table:table-cell table:style-name="ce13" office:value-type="string" calcext:value-type="string">
            <text:p>陳家瑩</text:p>
          </table:table-cell>
          <table:table-cell table:style-name="ce13" office:value-type="string" calcext:value-type="string">
            <text:p>04-22785988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六</text:p>
            <text:p>8:30-12:00</text:p>
            <text:p>14:30-18:00</text:p>
            <text:p>19:00-21:30</text:p>
            <text:p>週日全休診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呂其嘉婦產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平路151-5號</text:p>
          </table:table-cell>
          <table:table-cell table:style-name="ce13" office:value-type="string" calcext:value-type="string">
            <text:p>黃芝華</text:p>
          </table:table-cell>
          <table:table-cell table:style-name="ce13" office:value-type="string" calcext:value-type="string">
            <text:p>04-22750158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8:30-12:00</text:p>
            <text:p>14:30-18:00</text:p>
            <text:p>18:30-21:30</text:p>
            <text:p>週六8:30-12:00</text:p>
            <text:p>週日全日休</text:p>
          </table:table-cell>
          <table:table-cell table:style-name="ce16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4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順輝內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興里成功東路二號</text:p>
          </table:table-cell>
          <table:table-cell table:style-name="ce13" office:value-type="string" calcext:value-type="string">
            <text:p>陳淑緣</text:p>
          </table:table-cell>
          <table:table-cell table:style-name="ce13" office:value-type="string" calcext:value-type="string">
            <text:p>04-22786845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</text:p>
            <text:p>8:30-12:00</text:p>
            <text:p>14:30-18:00</text:p>
            <text:p>19:00-21:00</text:p>
            <text:p>週三</text:p>
            <text:p>8:30-12:00</text:p>
            <text:p>14:30-18:00</text:p>
            <text:p>週六</text:p>
            <text:p>8:30-12:00</text:p>
            <text:p>週日全日休</text:p>
          </table:table-cell>
          <table:table-cell table:style-name="ce16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新太平澄清醫院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興路100號</text:p>
          </table:table-cell>
          <table:table-cell table:style-name="ce13" office:value-type="string" calcext:value-type="string">
            <text:p>楊泳晴</text:p>
          </table:table-cell>
          <table:table-cell table:style-name="ce16" office:value-type="string" calcext:value-type="string">
            <text:p>04-22789900*107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4:00-17:30</text:p>
            <text:p>週六</text:p>
            <text:p>8:30-12:00</text:p>
            <text:p>週日全天診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5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順智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太平路95號</text:p>
          </table:table-cell>
          <table:table-cell table:style-name="ce13" office:value-type="string" calcext:value-type="string">
            <text:p>鐘瑞香</text:p>
          </table:table-cell>
          <table:table-cell table:style-name="ce13" office:value-type="string" calcext:value-type="string">
            <text:p>04-22772766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8:30-12:00</text:p>
            <text:p>14:50-18:00</text:p>
            <text:p>18:30-21:30</text:p>
            <text:p>週日全日休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3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陳天乙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新仁路一段154號</text:p>
          </table:table-cell>
          <table:table-cell table:style-name="ce13" office:value-type="string" calcext:value-type="string">
            <text:p>呂珈臻</text:p>
          </table:table-cell>
          <table:table-cell table:style-name="ce13" office:value-type="string" calcext:value-type="string">
            <text:p>04-22760110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</text:p>
            <text:p>8:30-12:00</text:p>
            <text:p>14:30-18:00</text:p>
            <text:p>18:30-21:30</text:p>
            <text:p>週三</text:p>
            <text:p>8:30-12:00</text:p>
            <text:p>週六及週日全日休</text:p>
          </table:table-cell>
          <table:table-cell table:style-name="ce30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德祐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光興路1076號</text:p>
          </table:table-cell>
          <table:table-cell table:style-name="ce13" office:value-type="string" calcext:value-type="string">
            <text:p>蔡泳岑</text:p>
          </table:table-cell>
          <table:table-cell table:style-name="ce13" office:value-type="string" calcext:value-type="string">
            <text:p>04-22730849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7:30-11:30</text:p>
            <text:p>週一、二、四、五</text:p>
            <text:p>16:00-19:00</text:p>
            <text:p>週三及週六</text:p>
            <text:p>7:30-11:30</text:p>
            <text:p>週日全休</text:p>
          </table:table-cell>
          <table:table-cell table:style-name="ce30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健友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興隆路1段238號</text:p>
          </table:table-cell>
          <table:table-cell table:style-name="ce13" office:value-type="string" calcext:value-type="string">
            <text:p>高子晴</text:p>
          </table:table-cell>
          <table:table-cell table:style-name="ce13" office:value-type="string" calcext:value-type="string">
            <text:p>04-22777687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周一、二、四、五</text:p>
            <text:p>9:00-12:00</text:p>
            <text:p>15:00-18:00</text:p>
            <text:p>19:00-21:00</text:p>
            <text:p>周三周六</text:p>
            <text:p>9:00-12:00</text:p>
            <text:p>週日休診</text:p>
          </table:table-cell>
          <table:table-cell table:style-name="ce30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安興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興隆路一段248號</text:p>
          </table:table-cell>
          <table:table-cell table:style-name="ce13" office:value-type="string" calcext:value-type="string">
            <text:p>黃美慧</text:p>
          </table:table-cell>
          <table:table-cell table:style-name="ce13" office:value-type="string" calcext:value-type="string">
            <text:p>04-22705412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五</text:p>
            <text:p>8:30-12:00</text:p>
            <text:p>15:00-18:00</text:p>
            <text:p>18:00-20:00</text:p>
            <text:p>週六休診</text:p>
            <text:p>週日</text:p>
            <text:p>8:30-12:00</text:p>
          </table:table-cell>
          <table:table-cell table:style-name="ce30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1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榮平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太平區東平路513號</text:p>
          </table:table-cell>
          <table:table-cell table:style-name="ce13" office:value-type="string" calcext:value-type="string">
            <text:p>鄭涵綾</text:p>
          </table:table-cell>
          <table:table-cell table:style-name="ce13" office:value-type="string" calcext:value-type="string">
            <text:p>04-22766133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8:00-17:00</text:p>
            <text:p>週六及週日全休</text:p>
          </table:table-cell>
          <table:table-cell table:style-name="ce30" office:value-type="string" calcext:value-type="string">
            <text:p>無</text:p>
          </table:table-cell>
          <table:table-cell table:number-columns-repeated="6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5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佳恩聯合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3" office:value-type="string" calcext:value-type="string">
            <text:p>中山路二段３７２之１號</text:p>
          </table:table-cell>
          <table:table-cell table:style-name="ce13" office:value-type="string" calcext:value-type="string">
            <text:p>陳惠玲</text:p>
          </table:table-cell>
          <table:table-cell table:style-name="ce13" office:value-type="string" calcext:value-type="string">
            <text:p>04-23926762</text:p>
          </table:table-cell>
          <table:table-cell table:style-name="ce16" office:value-type="string" calcext:value-type="string">
            <text:p>網路、電話、現場</text:p>
          </table:table-cell>
          <table:table-cell table:style-name="ce5" office:value-type="string" calcext:value-type="string">
            <text:p>週一到週六</text:p>
            <text:p>8:30-12:00</text:p>
            <text:p>14:30-18:00</text:p>
            <text:p>18:30-21:30</text:p>
            <text:p>週日全休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安欣婦產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宜昌路550號2樓 </text:p>
          </table:table-cell>
          <table:table-cell table:style-name="ce13" office:value-type="string" calcext:value-type="string">
            <text:p>陳宜怜</text:p>
          </table:table-cell>
          <table:table-cell table:style-name="ce13" office:value-type="string" calcext:value-type="string">
            <text:p>04-22772966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9:00-12:00</text:p>
            <text:p>15:00-18:00</text:p>
            <text:p>19:00-21:00</text:p>
            <text:p>週六</text:p>
            <text:p>9:00-12:00</text:p>
            <text:p>15:00-18:00</text:p>
            <text:p>週日全休</text:p>
          </table:table-cell>
          <table:table-cell table:style-name="ce30" office:value-type="string" calcext:value-type="string">
            <text:p>無</text:p>
          </table:table-cell>
          <table:table-cell table:number-columns-repeated="4" table:style-name="ce13" office:value-type="string" calcext:value-type="string">
            <text:p>不服務此對象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5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黃健郎耳鼻喉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樹孝路十四號</text:p>
          </table:table-cell>
          <table:table-cell table:style-name="ce13" office:value-type="string" calcext:value-type="string">
            <text:p>康享媜</text:p>
          </table:table-cell>
          <table:table-cell table:style-name="ce13" office:value-type="string" calcext:value-type="string">
            <text:p>04-23917936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六</text:p>
            <text:p>8:30-12:00</text:p>
            <text:p>15:00-18:00</text:p>
            <text:p>19:00-21:30</text:p>
            <text:p>週日全休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10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太平區衛生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太平區中山路一段213之1號</text:p>
          </table:table-cell>
          <table:table-cell table:style-name="ce16" office:value-type="string" calcext:value-type="string">
            <text:p>廖彩鳳</text:p>
          </table:table-cell>
          <table:table-cell table:style-name="ce16" office:value-type="string" calcext:value-type="string">
            <text:p>04-23938083</text:p>
          </table:table-cell>
          <table:table-cell table:style-name="ce16" office:value-type="string" calcext:value-type="string">
            <text:p>現場</text:p>
          </table:table-cell>
          <table:table-cell table:style-name="ce5" office:value-type="string" calcext:value-type="string">
            <text:p>週一到週五</text:p>
            <text:p>08:30-11:30</text:p>
          </table:table-cell>
          <table:table-cell table:style-name="ce30" office:value-type="string" calcext:value-type="string">
            <text:p>無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恆欣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新平路一段108號1樓</text:p>
          </table:table-cell>
          <table:table-cell table:style-name="ce13" office:value-type="string" calcext:value-type="string">
            <text:p>陳宜怜</text:p>
          </table:table-cell>
          <table:table-cell table:style-name="ce13" office:value-type="string" calcext:value-type="string">
            <text:p>04-22737419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9:00-12:00</text:p>
            <text:p>15:00-18:00</text:p>
            <text:p>19:00-21:00</text:p>
            <text:p>週六</text:p>
            <text:p>9:00-12:00</text:p>
            <text:p>15:00-18:00</text:p>
            <text:p>週日全休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5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惠欣</text:p>
            <text:p>婦產科診所</text:p>
          </table:table-cell>
          <table:table-cell table:style-name="ce16" office:value-type="string" calcext:value-type="string">
            <text:p>3歲以上幼童及成人</text:p>
          </table:table-cell>
          <table:table-cell table:style-name="ce16" office:value-type="string" calcext:value-type="string">
            <text:p>新平路一段108號</text:p>
          </table:table-cell>
          <table:table-cell table:style-name="ce13" office:value-type="string" calcext:value-type="string">
            <text:p>陳宜怜</text:p>
          </table:table-cell>
          <table:table-cell table:style-name="ce13" office:value-type="string" calcext:value-type="string">
            <text:p>04-22737419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</text:p>
            <text:p>9:00-12:00</text:p>
            <text:p>15:00-18:00</text:p>
            <text:p>19:00-21:00</text:p>
            <text:p>週六9:00-12:00</text:p>
            <text:p>15:00-18:00</text:p>
            <text:p>週日全休</text:p>
          </table:table-cell>
          <table:table-cell table:style-name="ce30" office:value-type="string" calcext:value-type="string">
            <text:p>無</text:p>
          </table:table-cell>
          <table:table-cell table:number-columns-repeated="4" table:style-name="ce13" office:value-type="string" calcext:value-type="string">
            <text:p>不服務此對象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6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馮少雄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中平路121號</text:p>
          </table:table-cell>
          <table:table-cell table:style-name="ce13" office:value-type="string" calcext:value-type="string">
            <text:p>林淑惠</text:p>
          </table:table-cell>
          <table:table-cell table:style-name="ce13" office:value-type="string" calcext:value-type="string">
            <text:p>04-22783060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</text:p>
            <text:p>8:30-12:00</text:p>
            <text:p>15:00-18:00</text:p>
            <text:p>18:30-21:30</text:p>
            <text:p>周三15:00-18:00、18:30-21:30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5"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蔡醫師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宜昌里13鄰宜昌路556號1樓</text:p>
          </table:table-cell>
          <table:table-cell table:style-name="ce13" office:value-type="string" calcext:value-type="string">
            <text:p>鄭譽婷</text:p>
          </table:table-cell>
          <table:table-cell table:style-name="ce13" office:value-type="string" calcext:value-type="string">
            <text:p>04-22770206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、二、四、五、六</text:p>
            <text:p>8:00-12:00</text:p>
            <text:p>16:00-21:30</text:p>
            <text:p>週三全日休</text:p>
            <text:p>週日</text:p>
            <text:p>8:00-12:00</text:p>
          </table:table-cell>
          <table:table-cell table:style-name="ce30" office:value-type="string" calcext:value-type="string">
            <text:p>無</text:p>
          </table:table-cell>
          <table:table-cell table:number-columns-repeated="5" table:style-name="ce13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5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康祐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中山路一段220號1樓</text:p>
          </table:table-cell>
          <table:table-cell table:style-name="ce13" office:value-type="string" calcext:value-type="string">
            <text:p>張惟婷</text:p>
          </table:table-cell>
          <table:table-cell table:style-name="ce13" office:value-type="string" calcext:value-type="string">
            <text:p>04-23931234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五及週日</text:p>
            <text:p>8:30-12:00</text:p>
            <text:p>15:00-21:00</text:p>
            <text:p>週六全日休</text:p>
          </table:table-cell>
          <table:table-cell table:style-name="ce30" office:value-type="string" calcext:value-type="string">
            <text:p>有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國軍臺中總醫院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中山路二段347號</text:p>
          </table:table-cell>
          <table:table-cell table:style-name="ce13" office:value-type="string" calcext:value-type="string">
            <text:p>楊信恩</text:p>
          </table:table-cell>
          <table:table-cell table:style-name="ce13" office:value-type="string" calcext:value-type="string">
            <text:p>04-23934191</text:p>
          </table:table-cell>
          <table:table-cell table:style-name="ce16" office:value-type="string" calcext:value-type="string">
            <text:p>網路、電話、現場</text:p>
          </table:table-cell>
          <table:table-cell table:style-name="ce5" office:value-type="string" calcext:value-type="string">
            <text:p>週一到週五</text:p>
            <text:p>9:00-12:00</text:p>
            <text:p>13:00-16:00看診</text:p>
            <text:p>無夜間門診</text:p>
            <text:p>週六及週日全休</text:p>
          </table:table-cell>
          <table:table-cell table:style-name="ce30" office:value-type="string" calcext:value-type="string">
            <text:p>無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幼康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中山路三段139號一樓</text:p>
          </table:table-cell>
          <table:table-cell table:style-name="ce13" office:value-type="string" calcext:value-type="string">
            <text:p>余宜真</text:p>
          </table:table-cell>
          <table:table-cell table:style-name="ce13" office:value-type="string" calcext:value-type="string">
            <text:p>04-22738885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到週六</text:p>
            <text:p>8:00-12:00</text:p>
            <text:p>15:30-21:30</text:p>
            <text:p>週日全休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建志耳鼻喉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中興路110號1樓</text:p>
          </table:table-cell>
          <table:table-cell table:style-name="ce13" office:value-type="string" calcext:value-type="string">
            <text:p>林玉珊</text:p>
          </table:table-cell>
          <table:table-cell table:style-name="ce13" office:value-type="string" calcext:value-type="string">
            <text:p>04-22766899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8:30-12:00</text:p>
            <text:p>週五晚診</text:p>
            <text:p>14:30-22:00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卓小兒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中興路５１－２號</text:p>
          </table:table-cell>
          <table:table-cell table:style-name="ce13" office:value-type="string" calcext:value-type="string">
            <text:p>卓新民</text:p>
          </table:table-cell>
          <table:table-cell table:style-name="ce13" office:value-type="string" calcext:value-type="string">
            <text:p>04-22769879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、二、三、五、六、日</text:p>
            <text:p>8:30-12:00</text:p>
            <text:p>15:00-18:00</text:p>
            <text:p>19:00-21:00</text:p>
            <text:p>週四全日休診</text:p>
          </table:table-cell>
          <table:table-cell table:style-name="ce30" office:value-type="string" calcext:value-type="string">
            <text:p>有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文貴旺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太平路326號1樓</text:p>
          </table:table-cell>
          <table:table-cell table:style-name="ce13" office:value-type="string" calcext:value-type="string">
            <text:p>張涵茹</text:p>
          </table:table-cell>
          <table:table-cell table:style-name="ce13" office:value-type="string" calcext:value-type="string">
            <text:p>04-22794321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8:30-12:00</text:p>
            <text:p>15:00-18:00</text:p>
            <text:p>18:30-21:30</text:p>
          </table:table-cell>
          <table:table-cell table:style-name="ce30" office:value-type="string" calcext:value-type="string">
            <text:p>無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不服務此對象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禎宏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新興里路22號</text:p>
          </table:table-cell>
          <table:table-cell table:style-name="ce13" office:value-type="string" calcext:value-type="string">
            <text:p>林麗疔</text:p>
          </table:table-cell>
          <table:table-cell table:style-name="ce13" office:value-type="string" calcext:value-type="string">
            <text:p>04-23959209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8:30-12:00</text:p>
            <text:p>14:30-18:00</text:p>
            <text:p>18:30-22:00</text:p>
          </table:table-cell>
          <table:table-cell table:style-name="ce30" office:value-type="string" calcext:value-type="string">
            <text:p>有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弘鑫耳鼻喉科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樹孝路214號1樓</text:p>
          </table:table-cell>
          <table:table-cell table:style-name="ce13" office:value-type="string" calcext:value-type="string">
            <text:p>邱怡君</text:p>
          </table:table-cell>
          <table:table-cell table:style-name="ce13" office:value-type="string" calcext:value-type="string">
            <text:p>04-23933595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六</text:p>
            <text:p>8:30-12:00</text:p>
            <text:p>15:00-18:00</text:p>
            <text:p>18:30-21:30</text:p>
          </table:table-cell>
          <table:table-cell table:style-name="ce16" office:value-type="string" calcext:value-type="string">
            <text:p>有</text:p>
          </table:table-cell>
          <table:table-cell table:number-columns-repeated="5" table:style-name="ce13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8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耀仁診所</text:p>
          </table:table-cell>
          <table:table-cell table:style-name="ce16" office:value-type="string" calcext:value-type="string">
            <text:p>幼兒及成人</text:p>
          </table:table-cell>
          <table:table-cell table:style-name="ce13" office:value-type="string" calcext:value-type="string">
            <text:p>樹孝路39-7號１樓、２樓</text:p>
          </table:table-cell>
          <table:table-cell table:style-name="ce13" office:value-type="string" calcext:value-type="string">
            <text:p>邱玉芳</text:p>
          </table:table-cell>
          <table:table-cell table:style-name="ce13" office:value-type="string" calcext:value-type="string">
            <text:p>04-23939815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週一至週四及週六、日</text:p>
            <text:p>8:00-12:00</text:p>
            <text:p>15:00-18:00</text:p>
            <text:p>19:00-21:30</text:p>
            <text:p>週五全日休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150" calcext:value-type="float">
            <text:p>150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67" table:number-columns-repeated="1008"/>
        </table:table-row>
        <table:table-row table:style-name="ro7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長安醫院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太平區永平路一段9號</text:p>
          </table:table-cell>
          <table:table-cell table:style-name="ce13" office:value-type="string" calcext:value-type="string">
            <text:p>黃寶萱</text:p>
          </table:table-cell>
          <table:table-cell table:style-name="ce16" office:value-type="string" calcext:value-type="string">
            <text:p>04-36113611*3150</text:p>
          </table:table-cell>
          <table:table-cell table:style-name="ce16" office:value-type="string" calcext:value-type="string">
            <text:p>網路、電話、現場</text:p>
          </table:table-cell>
          <table:table-cell table:style-name="ce5" office:value-type="string" calcext:value-type="string">
            <text:p>週一到週五</text:p>
            <text:p>8:30-12:00</text:p>
            <text:p>14:00-17:30</text:p>
            <text:p>週六、日全休診</text:p>
          </table:table-cell>
          <table:table-cell table:style-name="ce16" office:value-type="string" calcext:value-type="string">
            <text:p>有</text:p>
          </table:table-cell>
          <table:table-cell table:number-columns-repeated="5" table:style-name="ce13" office:value-type="float" office:value="120" calcext:value-type="float">
            <text:p>120</text:p>
          </table:table-cell>
          <table:table-cell table:style-name="ce16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9">
          <table:table-cell table:style-name="ce16" office:value-type="string" calcext:value-type="string">
            <text:p>太平區</text:p>
          </table:table-cell>
          <table:table-cell table:style-name="ce16" office:value-type="string" calcext:value-type="string">
            <text:p>家宜診所</text:p>
          </table:table-cell>
          <table:table-cell table:style-name="ce16" office:value-type="string" calcext:value-type="string">
            <text:p>幼兒及成人</text:p>
          </table:table-cell>
          <table:table-cell table:style-name="ce16" office:value-type="string" calcext:value-type="string">
            <text:p>太平區樹孝路506號</text:p>
          </table:table-cell>
          <table:table-cell table:style-name="ce16" office:value-type="string" calcext:value-type="string">
            <text:p>白叔律</text:p>
          </table:table-cell>
          <table:table-cell table:style-name="ce16" office:value-type="string" calcext:value-type="string">
            <text:p>04-23937373</text:p>
          </table:table-cell>
          <table:table-cell table:style-name="ce16" office:value-type="string" calcext:value-type="string">
            <text:p>電話、現場</text:p>
          </table:table-cell>
          <table:table-cell table:style-name="ce5" office:value-type="string" calcext:value-type="string">
            <text:p>周一到周五</text:p>
            <text:p>8:30-12:00</text:p>
            <text:p>15:00-18:00</text:p>
            <text:p>18:30-21:00</text:p>
            <text:p>週六</text:p>
            <text:p>8:30-12:00</text:p>
            <text:p>週日休診</text:p>
          </table:table-cell>
          <table:table-cell table:style-name="ce16" office:value-type="string" calcext:value-type="string">
            <text:p>有</text:p>
          </table:table-cell>
          <table:table-cell table:number-columns-repeated="6" table:style-name="ce16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10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東勢區衛生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東勢區豐勢路490號</text:p>
          </table:table-cell>
          <table:table-cell table:style-name="ce19" office:value-type="string" calcext:value-type="string">
            <text:p>吳怡倫</text:p>
          </table:table-cell>
          <table:table-cell table:style-name="ce19" office:value-type="string" calcext:value-type="string">
            <text:p>04-25873872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至週五</text:p>
            <text:p> 8:30-11:00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7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東勢農會附屬農民醫院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297號</text:p>
          </table:table-cell>
          <table:table-cell table:style-name="ce19" office:value-type="string" calcext:value-type="string">
            <text:p>陳乃菁</text:p>
          </table:table-cell>
          <table:table-cell table:style-name="ce19" office:value-type="string" calcext:value-type="string">
            <text:p>04-25771919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至週五</text:p>
            <text:p>8:00-12:00</text:p>
            <text:p>14:00-17:00</text:p>
            <text:p>週六8:00-12:0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9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仁慈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318號</text:p>
          </table:table-cell>
          <table:table-cell table:style-name="ce19" office:value-type="string" calcext:value-type="string">
            <text:p>陳雪珠</text:p>
          </table:table-cell>
          <table:table-cell table:style-name="ce19" office:value-type="string" calcext:value-type="string">
            <text:p>04-25872113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六</text:p>
            <text:p>8:00-12:00</text:p>
            <text:p>14:30-18:00</text:p>
            <text:p>18:30-21:00</text:p>
            <text:p>週六</text:p>
            <text:p>8:00-12:00</text:p>
            <text:p>14:30-18:00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5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元和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318號</text:p>
          </table:table-cell>
          <table:table-cell table:style-name="ce19" office:value-type="string" calcext:value-type="string">
            <text:p>陳雪珠</text:p>
          </table:table-cell>
          <table:table-cell table:style-name="ce19" office:value-type="string" calcext:value-type="string">
            <text:p>04-25872113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六</text:p>
            <text:p>8:00-12:00</text:p>
            <text:p>14:30-18:00</text:p>
            <text:p>18:30-21:00</text:p>
            <text:p>星期六晚上休診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5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長頸鹿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東勢區豐勢路418號</text:p>
          </table:table-cell>
          <table:table-cell table:style-name="ce19" office:value-type="string" calcext:value-type="string">
            <text:p>古雅婷</text:p>
          </table:table-cell>
          <table:table-cell table:style-name="ce19" office:value-type="string" calcext:value-type="string">
            <text:p>04-25771809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至週六(週五休診)</text:p>
            <text:p>8:00-12:00</text:p>
            <text:p>14:30-18:00</text:p>
            <text:p>18:30-21:00</text:p>
          </table:table-cell>
          <table:table-cell table:style-name="ce5" office:value-type="string" calcext:value-type="string">
            <text:p>有</text:p>
          </table:table-cell>
          <table:table-cell table:number-columns-repeated="3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10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湯瑪仕小兒科診所</text:p>
          </table:table-cell>
          <table:table-cell table:style-name="ce19" office:value-type="string" calcext:value-type="string">
            <text:p>幼兒及成人</text:p>
          </table:table-cell>
          <table:table-cell table:style-name="ce19" office:value-type="string" calcext:value-type="string">
            <text:p>東勢區豐勢路445號</text:p>
          </table:table-cell>
          <table:table-cell table:style-name="ce19" office:value-type="string" calcext:value-type="string">
            <text:p>廖俞婷</text:p>
          </table:table-cell>
          <table:table-cell table:style-name="ce19" office:value-type="string" calcext:value-type="string">
            <text:p>04-25772366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六</text:p>
            <text:p>8:00-11:00</text:p>
          </table:table-cell>
          <table:table-cell table:style-name="ce5" office:value-type="string" calcext:value-type="string">
            <text:p>有</text:p>
          </table:table-cell>
          <table:table-cell table:number-columns-repeated="6"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5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榮陽內小兒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424號</text:p>
          </table:table-cell>
          <table:table-cell table:style-name="ce19" office:value-type="string" calcext:value-type="string">
            <text:p>潘煥煃</text:p>
          </table:table-cell>
          <table:table-cell table:style-name="ce19" office:value-type="string" calcext:value-type="string">
            <text:p>04-25877563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至週六 </text:p>
            <text:p>8：00-12：00</text:p>
            <text:p>14：30-18：00                        </text:p>
            <text:p>18:00-21：00 </text:p>
            <text:p>星期六晚上休診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5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東勢蔡外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510號</text:p>
          </table:table-cell>
          <table:table-cell table:style-name="ce19" office:value-type="string" calcext:value-type="string">
            <text:p>劉玫君 <text:s text:c="267"/></text:p>
          </table:table-cell>
          <table:table-cell table:style-name="ce19" office:value-type="string" calcext:value-type="string">
            <text:p>04-25886596</text:p>
          </table:table-cell>
          <table:table-cell table:style-name="ce19" office:value-type="string" calcext:value-type="string">
            <text:p>電話</text:p>
          </table:table-cell>
          <table:table-cell table:style-name="ce15" office:value-type="string" calcext:value-type="string">
            <text:p>週一至週六</text:p>
            <text:p>8:30-12:00</text:p>
            <text:p>15：00-18：00</text:p>
            <text:p>18:30-20：30 </text:p>
            <text:p>星期六晚上休診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5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一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三民街48號</text:p>
          </table:table-cell>
          <table:table-cell table:style-name="ce19" office:value-type="string" calcext:value-type="string">
            <text:p>王學賢</text:p>
          </table:table-cell>
          <table:table-cell table:style-name="ce19" office:value-type="string" calcext:value-type="string">
            <text:p>04-25875170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六</text:p>
            <text:p>8:00-12:00</text:p>
            <text:p>15：00-18：00</text:p>
            <text:p>19：00-21：00</text:p>
            <text:p>星期六晚上休診 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7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朱永泰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172號</text:p>
          </table:table-cell>
          <table:table-cell table:style-name="ce19" office:value-type="string" calcext:value-type="string">
            <text:p>朱永泰</text:p>
          </table:table-cell>
          <table:table-cell table:style-name="ce19" office:value-type="string" calcext:value-type="string">
            <text:p>04-25871700</text:p>
          </table:table-cell>
          <table:table-cell table:style-name="ce19" office:value-type="string" calcext:value-type="string">
            <text:p>電話</text:p>
          </table:table-cell>
          <table:table-cell table:style-name="ce15" office:value-type="string" calcext:value-type="string">
            <text:p>週一至週五</text:p>
            <text:p>8:00-12:00                           </text:p>
            <text:p>15:00-18:00</text:p>
            <text:p>週六8:00-12:00</text:p>
          </table:table-cell>
          <table:table-cell table:style-name="ce5" office:value-type="string" calcext:value-type="string">
            <text:p>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7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張徳旺耳鼻喉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559號</text:p>
          </table:table-cell>
          <table:table-cell table:style-name="ce19" office:value-type="string" calcext:value-type="string">
            <text:p>許紫珺</text:p>
          </table:table-cell>
          <table:table-cell table:style-name="ce19" office:value-type="string" calcext:value-type="string">
            <text:p>04-25872206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至週六</text:p>
            <text:p>8:30-12:00</text:p>
            <text:p>14:30-18:00</text:p>
            <text:p>18:30-21:00 </text:p>
          </table:table-cell>
          <table:table-cell table:style-name="ce5" office:value-type="string" calcext:value-type="string">
            <text:p>無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7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東勢潘耳鼻喉科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路496號</text:p>
          </table:table-cell>
          <table:table-cell table:style-name="ce19" office:value-type="string" calcext:value-type="string">
            <text:p>潘日昇</text:p>
          </table:table-cell>
          <table:table-cell table:style-name="ce19" office:value-type="string" calcext:value-type="string">
            <text:p>04-25880587</text:p>
          </table:table-cell>
          <table:table-cell table:style-name="ce16" office:value-type="string" calcext:value-type="string">
            <text:p>電話、現場</text:p>
          </table:table-cell>
          <table:table-cell table:style-name="ce15" office:value-type="string" calcext:value-type="string">
            <text:p>週一至週六</text:p>
            <text:p>8:00-12:00</text:p>
            <text:p>18：00-21：00</text:p>
            <text:p>星期六晚上休診 </text:p>
          </table:table-cell>
          <table:table-cell table:style-name="ce5" office:value-type="string" calcext:value-type="string">
            <text:p>有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68" table:number-columns-repeated="1008"/>
        </table:table-row>
        <table:table-row table:style-name="ro7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維恩耳鼻喉科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豐勢號372號</text:p>
          </table:table-cell>
          <table:table-cell table:style-name="ce19" office:value-type="string" calcext:value-type="string">
            <text:p>傅華國</text:p>
          </table:table-cell>
          <table:table-cell table:style-name="ce19" office:value-type="string" calcext:value-type="string">
            <text:p>04-25885413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至週六</text:p>
            <text:p>8:30-12:00</text:p>
            <text:p>15：00-18：00</text:p>
            <text:p>19：00-21：30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4">
          <table:table-cell table:style-name="ce10" office:value-type="string" calcext:value-type="string">
            <text:p>東勢區</text:p>
          </table:table-cell>
          <table:table-cell table:style-name="ce19" office:value-type="string" calcext:value-type="string">
            <text:p>山城診所</text:p>
          </table:table-cell>
          <table:table-cell table:style-name="ce19" office:value-type="string" calcext:value-type="string">
            <text:p>3歲以上幼童及成人</text:p>
          </table:table-cell>
          <table:table-cell table:style-name="ce19" office:value-type="string" calcext:value-type="string">
            <text:p>東勢區中山路88號</text:p>
          </table:table-cell>
          <table:table-cell table:style-name="ce19" office:value-type="string" calcext:value-type="string">
            <text:p>何文晃</text:p>
          </table:table-cell>
          <table:table-cell table:style-name="ce19" office:value-type="string" calcext:value-type="string">
            <text:p>04-25885155</text:p>
          </table:table-cell>
          <table:table-cell table:style-name="ce19" office:value-type="string" calcext:value-type="string">
            <text:p>現場</text:p>
          </table:table-cell>
          <table:table-cell table:style-name="ce15" office:value-type="string" calcext:value-type="string">
            <text:p>週一、二、四、五     </text:p>
            <text:p>09：00--12：00 </text:p>
            <text:p>14：30--17：30                       </text:p>
            <text:p>17：00--21：00</text:p>
            <text:p>週三、六</text:p>
            <text:p>09：00--12：00</text:p>
          </table:table-cell>
          <table:table-cell table:style-name="ce5" office:value-type="string" calcext:value-type="string">
            <text:p>有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3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丁鴻志婦產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臺灣大道二段181號3樓</text:p>
          </table:table-cell>
          <table:table-cell table:style-name="ce9" office:value-type="string" calcext:value-type="string">
            <text:p>李浩婷</text:p>
          </table:table-cell>
          <table:table-cell table:style-name="ce9" office:value-type="string" calcext:value-type="string">
            <text:p>04-2320708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六</text:p>
            <text:p>09:00-12:00</text:p>
            <text:p>15:00-18:00</text:p>
            <text:p>19:00-21:30</text:p>
            <text:p>週三晚上、週六下午休診</text:p>
            <text:p>週二、五上午休診</text:p>
            <text:p>週日全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3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佳慶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東興路3段272-1號1樓</text:p>
          </table:table-cell>
          <table:table-cell table:style-name="ce9" office:value-type="string" calcext:value-type="string">
            <text:p>楊家旻</text:p>
          </table:table-cell>
          <table:table-cell table:style-name="ce9" office:value-type="string" calcext:value-type="string">
            <text:p>04-23208989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六</text:p>
            <text:p>上午08:30~12:30 </text:p>
            <text:p>晚上17:00~21:00</text:p>
            <text:p>週六08:30-11:30、晚間休診</text:p>
            <text:p>週日全天休診</text:p>
          </table:table-cell>
          <table:table-cell table:style-name="ce5" office:value-type="string" calcext:value-type="string">
            <text:p>有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0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宏安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林森路239號3樓</text:p>
          </table:table-cell>
          <table:table-cell table:style-name="ce9" office:value-type="string" calcext:value-type="string">
            <text:p>林芸誼</text:p>
          </table:table-cell>
          <table:table-cell table:style-name="ce9" office:value-type="string" calcext:value-type="string">
            <text:p>04-23712588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三、五</text:p>
            <text:p>10:00-12:00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0" table:number-columns-repeated="1008"/>
        </table:table-row>
        <table:table-row table:style-name="ro5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阮春閔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南屯路一段148號</text:p>
          </table:table-cell>
          <table:table-cell table:style-name="ce9" office:value-type="string" calcext:value-type="string">
            <text:p>阮春閔</text:p>
            <text:p>薛穎慈</text:p>
          </table:table-cell>
          <table:table-cell table:style-name="ce9" office:value-type="string" calcext:value-type="string">
            <text:p>04-23757456</text:p>
          </table:table-cell>
          <table:table-cell table:style-name="ce9" office:value-type="string" calcext:value-type="string">
            <text:p>現場、電話</text:p>
          </table:table-cell>
          <table:table-cell table:style-name="ce9" office:value-type="string" calcext:value-type="string">
            <text:p>週一至週六</text:p>
            <text:p>08:00~12:00 </text:p>
            <text:p>14:30~18:00</text:p>
            <text:p>18:30-21:30</text:p>
            <text:p>週日全天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13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5">
          <table:table-cell table:style-name="ce5" office:value-type="string" calcext:value-type="string">
            <text:p>中西區</text:p>
          </table:table-cell>
          <table:table-cell table:style-name="ce5" office:value-type="string" calcext:value-type="string">
            <text:p>鄭煒達診所</text:p>
          </table:table-cell>
          <table:table-cell table:style-name="ce5" office:value-type="string" calcext:value-type="string">
            <text:p>幼兒及成人</text:p>
          </table:table-cell>
          <table:table-cell table:style-name="ce5" office:value-type="string" calcext:value-type="string">
            <text:p>西區公益路214號</text:p>
          </table:table-cell>
          <table:table-cell table:style-name="ce5" office:value-type="string" calcext:value-type="string">
            <text:p>鄭煒達</text:p>
            <text:p>謝咏辰</text:p>
          </table:table-cell>
          <table:table-cell table:style-name="ce5" office:value-type="string" calcext:value-type="string">
            <text:p>04-23235136</text:p>
          </table:table-cell>
          <table:table-cell table:style-name="ce5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~12:00</text:p>
            <text:p>15:00~18:00</text:p>
            <text:p>19:00-21:50</text:p>
            <text:p>週日全天休診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11" office:value-type="float" office:value="100" calcext:value-type="float">
            <text:p>100</text:p>
          </table:table-cell>
          <table:table-cell table:style-name="ce5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3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惠生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五權路201號</text:p>
          </table:table-cell>
          <table:table-cell table:style-name="ce9" office:value-type="string" calcext:value-type="string">
            <text:p>賴朝亮</text:p>
            <text:p>蔡鈺慧</text:p>
          </table:table-cell>
          <table:table-cell table:style-name="ce9" office:value-type="string" calcext:value-type="string">
            <text:p>04-22028696</text:p>
          </table:table-cell>
          <table:table-cell table:style-name="ce9" office:value-type="string" calcext:value-type="string">
            <text:p>現場、電話</text:p>
          </table:table-cell>
          <table:table-cell table:style-name="ce9" office:value-type="string" calcext:value-type="string">
            <text:p>週一、二、四、五</text:p>
            <text:p>09:00~12:00</text:p>
            <text:p>17:00~21:00</text:p>
            <text:p>週三17:00~21:00</text:p>
            <text:p>週六09:00~12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1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蔡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五權路2-62號</text:p>
          </table:table-cell>
          <table:table-cell table:style-name="ce9" office:value-type="string" calcext:value-type="string">
            <text:p>李美華</text:p>
          </table:table-cell>
          <table:table-cell table:style-name="ce9" office:value-type="string" calcext:value-type="string">
            <text:p>04-23726497</text:p>
          </table:table-cell>
          <table:table-cell table:style-name="ce9" office:value-type="string" calcext:value-type="string">
            <text:p>現場、電話</text:p>
          </table:table-cell>
          <table:table-cell table:style-name="ce9" office:value-type="string" calcext:value-type="string">
            <text:p> 週一至週六</text:p>
            <text:p>08:00~12:00</text:p>
            <text:p>15:00~21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9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2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吳東洀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美村路一段362號</text:p>
          </table:table-cell>
          <table:table-cell table:style-name="ce9" office:value-type="string" calcext:value-type="string">
            <text:p>楊幸宜</text:p>
          </table:table-cell>
          <table:table-cell table:style-name="ce9" office:value-type="string" calcext:value-type="string">
            <text:p>04-2302967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三、五</text:p>
            <text:p>08:30~12:00</text:p>
            <text:p>15:00~18:00</text:p>
            <text:p>19:00~22:00</text:p>
            <text:p>週四</text:p>
            <text:p>15:00~18:00</text:p>
            <text:p>19:00~22:00</text:p>
            <text:p>週六</text:p>
            <text:p>08:30~12:00</text:p>
          </table:table-cell>
          <table:table-cell table:style-name="ce5" office:value-type="string" calcext:value-type="string">
            <text:p>有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3" table:style-name="ce26" office:value-type="float" office:value="150" calcext:value-type="float">
            <text:p>150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string" calcext:value-type="string">
            <text:p>注射費50</text:p>
          </table:table-cell>
          <table:table-cell table:style-name="ce63" table:number-columns-repeated="1008"/>
        </table:table-row>
        <table:table-row table:style-name="ro14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王道文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太原路一段38號1樓</text:p>
          </table:table-cell>
          <table:table-cell table:style-name="ce9" office:value-type="string" calcext:value-type="string">
            <text:p>王道文</text:p>
          </table:table-cell>
          <table:table-cell table:style-name="ce9" office:value-type="string" calcext:value-type="string">
            <text:p>04-23147939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四、六</text:p>
            <text:p>08:00~12:00</text:p>
            <text:p>15:00~18:00</text:p>
            <text:p>19:00~21:00</text:p>
            <text:p>週五</text:p>
            <text:p>08:00~12:00</text:p>
            <text:p>19:00~21:00</text:p>
            <text:p>週三</text:p>
            <text:p>08:00~12:00</text:p>
            <text:p>週日全天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9" office:value-type="float" office:value="100" calcext:value-type="float">
            <text:p>100</text:p>
          </table:table-cell>
          <table:table-cell table:style-name="ce26" office:value-type="float" office:value="100" calcext:value-type="float">
            <text:p>100</text:p>
          </table:table-cell>
          <table:table-cell table:style-name="ce63" table:number-columns-repeated="1008"/>
        </table:table-row>
        <table:table-row table:style-name="ro5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吳榮峰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公益路252號</text:p>
          </table:table-cell>
          <table:table-cell table:style-name="ce9" office:value-type="string" calcext:value-type="string">
            <text:p>吳榮峰</text:p>
            <text:p>劉采霖</text:p>
          </table:table-cell>
          <table:table-cell table:style-name="ce9" office:value-type="string" calcext:value-type="string">
            <text:p>04-23108006</text:p>
          </table:table-cell>
          <table:table-cell table:style-name="ce9" office:value-type="string" calcext:value-type="string">
            <text:p>現場、電話</text:p>
          </table:table-cell>
          <table:table-cell table:style-name="ce9" office:value-type="string" calcext:value-type="string">
            <text:p>週一至週六</text:p>
            <text:p>9:00-12:00</text:p>
            <text:p>15:00-18:00</text:p>
            <text:p>19:00-21:00</text:p>
            <text:p>週日全天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5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樂恩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五權路29-8號</text:p>
          </table:table-cell>
          <table:table-cell table:style-name="ce9" office:value-type="string" calcext:value-type="string">
            <text:p>粘郁苓</text:p>
          </table:table-cell>
          <table:table-cell table:style-name="ce9" office:value-type="string" calcext:value-type="string">
            <text:p>04-22221256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、二、三、五</text:p>
            <text:p>08:30~12:00 </text:p>
            <text:p>15:00~18:00 </text:p>
            <text:p>18:30~21:00</text:p>
            <text:p>週四</text:p>
            <text:p>15:00~18:00</text:p>
            <text:p>18:30~21:00</text:p>
            <text:p>週六</text:p>
            <text:p>08:30~12:00</text:p>
            <text:p>15:00~18:00</text:p>
            <text:p>週日</text:p>
            <text:p>15:00~18:00</text:p>
            <text:p>18:30~21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5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美麗兒小兒科診所</text:p>
          </table:table-cell>
          <table:table-cell table:style-name="ce26" office:value-type="string" calcext:value-type="string">
            <text:p>幼兒及成人</text:p>
          </table:table-cell>
          <table:table-cell table:style-name="ce26" office:value-type="string" calcext:value-type="string">
            <text:p>西區向上路一段246號1樓</text:p>
          </table:table-cell>
          <table:table-cell table:style-name="ce26" office:value-type="string" calcext:value-type="string">
            <text:p>陳碧珍</text:p>
          </table:table-cell>
          <table:table-cell table:style-name="ce26" office:value-type="string" calcext:value-type="string">
            <text:p>04-23010333</text:p>
          </table:table-cell>
          <table:table-cell table:style-name="ce9" office:value-type="string" calcext:value-type="string">
            <text:p>現場、電話</text:p>
          </table:table-cell>
          <table:table-cell table:style-name="ce9" office:value-type="string" calcext:value-type="string">
            <text:p> 週一至週日</text:p>
            <text:p>0800:~12:00</text:p>
            <text:p>15:00~18:00</text:p>
            <text:p>19:00~21:30</text:p>
            <text:p>週六休診</text:p>
          </table:table-cell>
          <table:table-cell table:style-name="ce11" office:value-type="string" calcext:value-type="string">
            <text:p>無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50" calcext:value-type="float">
            <text:p>150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曙光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五權西三街81號</text:p>
          </table:table-cell>
          <table:table-cell table:style-name="ce9" office:value-type="string" calcext:value-type="string">
            <text:p>蘇主光</text:p>
            <text:p>林嘉萍</text:p>
          </table:table-cell>
          <table:table-cell table:style-name="ce9" office:value-type="string" calcext:value-type="string">
            <text:p>04-2375882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08:00~12:00</text:p>
            <text:p>14:30-17:30</text:p>
            <text:p>17:30-21:00</text:p>
            <text:p>週五晚上、週六、週日下午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26" office:value-type="float" office:value="150" calcext:value-type="float">
            <text:p>150</text:p>
          </table:table-cell>
          <table:table-cell table:style-name="ce9" office:value-type="string" calcext:value-type="string">
            <text:p>重大0/慢性病150</text:p>
          </table:table-cell>
          <table:table-cell table:style-name="ce26" office:value-type="float" office:value="150" calcext:value-type="float">
            <text:p>150</text:p>
          </table:table-cell>
          <table:table-cell table:style-name="ce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7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林森醫院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31" office:value-type="string" calcext:value-type="string">
            <text:p>西區三民路一段152-1號</text:p>
          </table:table-cell>
          <table:table-cell table:style-name="ce31" office:value-type="string" calcext:value-type="string">
            <text:p>鍾文禎</text:p>
          </table:table-cell>
          <table:table-cell table:style-name="ce43" office:value-type="string" calcext:value-type="string">
            <text:p>04-22227800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日</text:p>
            <text:p>09:00-12:30</text:p>
            <text:p>14:00-18:00</text:p>
            <text:p>18:30-21:00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11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漢陽內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中區三民路二段42-1號1樓</text:p>
          </table:table-cell>
          <table:table-cell table:style-name="ce9" office:value-type="string" calcext:value-type="string">
            <text:p>姚美月</text:p>
          </table:table-cell>
          <table:table-cell table:style-name="ce9" office:value-type="string" calcext:value-type="string">
            <text:p>04-22256666</text:p>
          </table:table-cell>
          <table:table-cell table:style-name="ce9" office:value-type="string" calcext:value-type="string">
            <text:p>電話</text:p>
          </table:table-cell>
          <table:table-cell table:style-name="ce5" office:value-type="string" calcext:value-type="string">
            <text:p>週三</text:p>
            <text:p>9:00-12:00</text:p>
            <text:p>13:00-17:00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第一醫院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中區民族路184號</text:p>
          </table:table-cell>
          <table:table-cell table:style-name="ce9" office:value-type="string" calcext:value-type="string">
            <text:p>許維邦</text:p>
          </table:table-cell>
          <table:table-cell table:style-name="ce9" office:value-type="string" calcext:value-type="string">
            <text:p>04-22221122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-週六</text:p>
            <text:p>08:30-12:00</text:p>
            <text:p>14:00-17:30</text:p>
            <text:p>18:00-21:00</text:p>
            <text:p>週六下午及晚間、週日全天休診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3" table:number-columns-repeated="1008"/>
        </table:table-row>
        <table:table-row table:style-name="ro5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康貝兒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向上路一段553號</text:p>
          </table:table-cell>
          <table:table-cell table:style-name="ce9" office:value-type="string" calcext:value-type="string">
            <text:p>吳建德</text:p>
            <text:p>徐羽希</text:p>
          </table:table-cell>
          <table:table-cell table:style-name="ce9" office:value-type="string" calcext:value-type="string">
            <text:p>04-24720515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六</text:p>
            <text:p>08:30~12:00</text:p>
            <text:p>15:00~18:00</text:p>
            <text:p>18:30~21:3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43" office:value-type="string" calcext:value-type="string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0" calcext:value-type="float">
            <text:p>100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新笙聯合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中區民權路100號1樓</text:p>
          </table:table-cell>
          <table:table-cell table:style-name="ce9" office:value-type="string" calcext:value-type="string">
            <text:p>曾志堅</text:p>
            <text:p>蘇子玲</text:p>
          </table:table-cell>
          <table:table-cell table:style-name="ce9" office:value-type="string" calcext:value-type="string">
            <text:p>04-22226166</text:p>
          </table:table-cell>
          <table:table-cell table:style-name="ce9" office:value-type="string" calcext:value-type="string">
            <text:p>現場</text:p>
          </table:table-cell>
          <table:table-cell table:style-name="ce9" office:value-type="string" calcext:value-type="string">
            <text:p>週一至週五</text:p>
            <text:p>08:00~12:00</text:p>
            <text:p>14:30-17:30</text:p>
            <text:p>17:30-21:00</text:p>
            <text:p>週五晚上、週六、週日下午休診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26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2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澄清醫院平等院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中區平等街139號</text:p>
          </table:table-cell>
          <table:table-cell table:style-name="ce9" office:value-type="string" calcext:value-type="string">
            <text:p>林鳳凰</text:p>
          </table:table-cell>
          <table:table-cell table:style-name="ce9" office:value-type="string" calcext:value-type="string">
            <text:p>04-24632000</text:p>
          </table:table-cell>
          <table:table-cell table:style-name="ce9" office:value-type="string" calcext:value-type="string">
            <text:p>網路、現場、電話</text:p>
          </table:table-cell>
          <table:table-cell table:style-name="ce5" office:value-type="string" calcext:value-type="string">
            <text:p>週一至週五</text:p>
            <text:p>09：00~12：00</text:p>
            <text:p>14：00~17：30</text:p>
            <text:p>18：00~21：30</text:p>
            <text:p>週六</text:p>
            <text:p>上午09：00~12：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100</text:p>
            <text:p>(70歲以上免費)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8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夏幸賢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中區民權路154號</text:p>
          </table:table-cell>
          <table:table-cell table:style-name="ce9" office:value-type="string" calcext:value-type="string">
            <text:p>陳春玉</text:p>
          </table:table-cell>
          <table:table-cell table:style-name="ce9" office:value-type="string" calcext:value-type="string">
            <text:p>04-2222788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-12:00</text:p>
            <text:p>15:00-19:00</text:p>
            <text:p>週二下午、週六下午、週日全天休診</text:p>
          </table:table-cell>
          <table:table-cell table:style-name="ce5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仁愛綜合醫院臺中院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中區柳川東路三段36號</text:p>
          </table:table-cell>
          <table:table-cell table:style-name="ce9" office:value-type="string" calcext:value-type="string">
            <text:p>林孟瑩</text:p>
          </table:table-cell>
          <table:table-cell table:style-name="ce9" office:value-type="string" calcext:value-type="string">
            <text:p>04-22255450*2011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：30~12：00</text:p>
            <text:p>14：00~17：20</text:p>
            <text:p>18：00~20：50</text:p>
            <text:p>週六08：30~12：0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50</text:p>
            <text:p>(70歲以上免費)</text:p>
          </table:table-cell>
          <table:table-cell table:number-columns-repeated="3" table:style-name="ce26" office:value-type="float" office:value="50" calcext:value-type="float">
            <text:p>5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東平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中區臺灣大道一段555號</text:p>
          </table:table-cell>
          <table:table-cell table:style-name="ce9" office:value-type="string" calcext:value-type="string">
            <text:p>蕭瑞和</text:p>
          </table:table-cell>
          <table:table-cell table:style-name="ce9" office:value-type="string" calcext:value-type="string">
            <text:p>04-2222417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：30~12：00</text:p>
            <text:p>15：00~18：00</text:p>
            <text:p>19：00~21：30</text:p>
            <text:p>週六下午及週日全天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26" office:value-type="float" office:value="50" calcext:value-type="float">
            <text:p>5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2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衛生福利部台中醫院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三民路一段199號</text:p>
          </table:table-cell>
          <table:table-cell table:style-name="ce9" office:value-type="string" calcext:value-type="string">
            <text:p>劉諠佳</text:p>
          </table:table-cell>
          <table:table-cell table:style-name="ce9" office:value-type="string" calcext:value-type="string">
            <text:p>04-2229441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：30~11：30</text:p>
            <text:p>14：00~17：00</text:p>
            <text:p>18：30~20：30</text:p>
            <text:p>週六</text:p>
            <text:p>08：30~11：3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100</text:p>
            <text:p>(70歲以上免費)</text:p>
          </table:table-cell>
          <table:table-cell table:style-name="ce26" office:value-type="float" office:value="100" calcext:value-type="float">
            <text:p>100</text:p>
          </table:table-cell>
          <table:table-cell table:style-name="ce9" office:value-type="string" calcext:value-type="string">
            <text:p>重大0/慢性100</text:p>
          </table:table-cell>
          <table:table-cell table:style-name="ce26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6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賴永章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大全街41號</text:p>
          </table:table-cell>
          <table:table-cell table:style-name="ce9" office:value-type="string" calcext:value-type="string">
            <text:p>賴永章</text:p>
            <text:p>陳秋燕</text:p>
          </table:table-cell>
          <table:table-cell table:style-name="ce9" office:value-type="string" calcext:value-type="string">
            <text:p>04-2371459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 週一、二、四、五</text:p>
            <text:p>08:30~12:00</text:p>
            <text:p>15:00~18:00</text:p>
            <text:p>19:00~21:00</text:p>
            <text:p>週三、六</text:p>
            <text:p>08:30~12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50" calcext:value-type="float">
            <text:p>50</text:p>
          </table:table-cell>
          <table:table-cell table:style-name="ce59" table:number-columns-repeated="1008"/>
        </table:table-row>
        <table:table-row table:style-name="ro8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曾憲彰耳鼻喉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五權西路一段275號1樓</text:p>
          </table:table-cell>
          <table:table-cell table:style-name="ce9" office:value-type="string" calcext:value-type="string">
            <text:p>曾憲彰</text:p>
            <text:p>曹雅筑</text:p>
          </table:table-cell>
          <table:table-cell table:style-name="ce9" office:value-type="string" calcext:value-type="string">
            <text:p>04-23786066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~12:00</text:p>
            <text:p>15:00~18:00</text:p>
            <text:p>18:30~21:30</text:p>
            <text:p>週六及週日全天不施打預防針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劉義昇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公益路238號</text:p>
          </table:table-cell>
          <table:table-cell table:style-name="ce9" office:value-type="string" calcext:value-type="string">
            <text:p>陳郁君</text:p>
          </table:table-cell>
          <table:table-cell table:style-name="ce9" office:value-type="string" calcext:value-type="string">
            <text:p>04-2310147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、三、四</text:p>
            <text:p>09:00~12:00</text:p>
            <text:p>15:00~18:00</text:p>
            <text:p>19:00~21:00</text:p>
            <text:p>週二、五、六</text:p>
            <text:p>09:00~12:00</text:p>
            <text:p>週日全天休診</text:p>
          </table:table-cell>
          <table:table-cell table:style-name="ce5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蔡芬苓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32" office:value-type="string" calcext:value-type="string">
            <text:p>西區太原路212-1號</text:p>
          </table:table-cell>
          <table:table-cell table:style-name="ce9" office:value-type="string" calcext:value-type="string">
            <text:p>蔡芬苓</text:p>
            <text:p>蔡舒聿</text:p>
          </table:table-cell>
          <table:table-cell table:style-name="ce9" office:value-type="string" calcext:value-type="string">
            <text:p>04-2313153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-12:00</text:p>
            <text:p>18:30-21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8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維一診所</text:p>
          </table:table-cell>
          <table:table-cell table:style-name="ce9" office:value-type="string" calcext:value-type="string">
            <text:p>幼兒及成人</text:p>
          </table:table-cell>
          <table:table-cell table:style-name="ce31" office:value-type="string" calcext:value-type="string">
            <text:p>西區太原路一段220號</text:p>
          </table:table-cell>
          <table:table-cell table:style-name="ce31" office:value-type="string" calcext:value-type="string">
            <text:p>林易蓁</text:p>
          </table:table-cell>
          <table:table-cell table:style-name="ce43" office:value-type="string" calcext:value-type="string">
            <text:p>04-2313998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9:00-12:00</text:p>
            <text:p>15:00-20:00</text:p>
            <text:p>週六</text:p>
            <text:p>09:00-12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31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31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0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中西區衛生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民權路105號</text:p>
          </table:table-cell>
          <table:table-cell table:style-name="ce9" office:value-type="string" calcext:value-type="string">
            <text:p>張瑛芝</text:p>
          </table:table-cell>
          <table:table-cell table:style-name="ce9" office:value-type="string" calcext:value-type="string">
            <text:p>04-22223811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二、週三</text:p>
            <text:p>08:30-11:30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8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曜廷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向上北路166號</text:p>
          </table:table-cell>
          <table:table-cell table:style-name="ce9" office:value-type="string" calcext:value-type="string">
            <text:p>林曜廷</text:p>
          </table:table-cell>
          <table:table-cell table:style-name="ce9" office:value-type="string" calcext:value-type="string">
            <text:p>04-23012428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:00-12:00</text:p>
            <text:p>14:30-20:00</text:p>
            <text:p>週六</text:p>
            <text:p>08:00-12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2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李潤宇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31" office:value-type="string" calcext:value-type="string">
            <text:p>西區向上路一段251號</text:p>
          </table:table-cell>
          <table:table-cell table:style-name="ce31" office:value-type="string" calcext:value-type="string">
            <text:p>李潤宇</text:p>
          </table:table-cell>
          <table:table-cell table:style-name="ce43" office:value-type="string" calcext:value-type="string">
            <text:p>04-23016659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8：30~12:30</text:p>
            <text:p>14：00~17：30</text:p>
            <text:p>18：30~21：30</text:p>
            <text:p>週六</text:p>
            <text:p>08：30~12：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4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三泰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向上路一段268號1樓</text:p>
          </table:table-cell>
          <table:table-cell table:style-name="ce9" office:value-type="string" calcext:value-type="string">
            <text:p>蔡榮泰</text:p>
            <text:p>陳舒婷</text:p>
          </table:table-cell>
          <table:table-cell table:style-name="ce9" office:value-type="string" calcext:value-type="string">
            <text:p>04-23015377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9：00~12:00</text:p>
            <text:p>15：30~18：00</text:p>
            <text:p>19：00~21：00</text:p>
            <text:p>週六</text:p>
            <text:p>09：00~12：00</text:p>
            <text:p>週二晚上、週三及週日全日休診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8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雙安耳鼻喉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向上路一段270號</text:p>
          </table:table-cell>
          <table:table-cell table:style-name="ce9" office:value-type="string" calcext:value-type="string">
            <text:p>高美珍</text:p>
            <text:p>王振華</text:p>
          </table:table-cell>
          <table:table-cell table:style-name="ce9" office:value-type="string" calcext:value-type="string">
            <text:p>04-2302080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:30–12:00</text:p>
            <text:p>14:30–18:00</text:p>
            <text:p>19:00–21:30</text:p>
            <text:p>週六晚上及週日全天休診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劉彥山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向上路一段361號</text:p>
          </table:table-cell>
          <table:table-cell table:style-name="ce9" office:value-type="string" calcext:value-type="string">
            <text:p>鄭淑惠</text:p>
          </table:table-cell>
          <table:table-cell table:style-name="ce9" office:value-type="string" calcext:value-type="string">
            <text:p>04-24726518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需要事前預約</text:p>
            <text:p>週一至週六</text:p>
            <text:p>09:00~12:00</text:p>
            <text:p>15:00~18:00</text:p>
            <text:p>19:00~21:30</text:p>
            <text:p>週六下午及晚上休診、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2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晉強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向上路一段456號</text:p>
          </table:table-cell>
          <table:table-cell table:style-name="ce9" office:value-type="string" calcext:value-type="string">
            <text:p>楊淵琪</text:p>
            <text:p>羅苑請</text:p>
          </table:table-cell>
          <table:table-cell table:style-name="ce9" office:value-type="string" calcext:value-type="string">
            <text:p>04-23207570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8：30~12：00</text:p>
            <text:p>15：00~18：00</text:p>
            <text:p>18：30~21：00</text:p>
            <text:p>週五休診</text:p>
            <text:p>週日08：30~12：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50" calcext:value-type="float">
            <text:p>5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超仁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忠明南路373號</text:p>
          </table:table-cell>
          <table:table-cell table:style-name="ce9" office:value-type="string" calcext:value-type="string">
            <text:p>江文超</text:p>
          </table:table-cell>
          <table:table-cell table:style-name="ce9" office:value-type="string" calcext:value-type="string">
            <text:p>04-23769118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10:00-12;30</text:p>
            <text:p>15:00-20:30</text:p>
            <text:p>週六</text:p>
            <text:p>10:00-12;30</text:p>
            <text:p>15:00-19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26" office:value-type="float" office:value="150" calcext:value-type="float">
            <text:p>15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11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邱永明小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忠明南路465號</text:p>
          </table:table-cell>
          <table:table-cell table:style-name="ce9" office:value-type="string" calcext:value-type="string">
            <text:p>邱永明</text:p>
            <text:p>林緣</text:p>
          </table:table-cell>
          <table:table-cell table:style-name="ce9" office:value-type="string" calcext:value-type="string">
            <text:p>04-23718816</text:p>
          </table:table-cell>
          <table:table-cell table:style-name="ce9" office:value-type="string" calcext:value-type="string">
            <text:p>電話</text:p>
          </table:table-cell>
          <table:table-cell table:style-name="ce5" office:value-type="string" calcext:value-type="string">
            <text:p>週一至週五</text:p>
            <text:p>8:00-12:00</text:p>
            <text:p>15:00-21:00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26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100" calcext:value-type="float">
            <text:p>100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宏輝內兒科診所</text:p>
          </table:table-cell>
          <table:table-cell table:style-name="ce9" office:value-type="string" calcext:value-type="string">
            <text:p>幼兒及成人</text:p>
          </table:table-cell>
          <table:table-cell table:style-name="ce9" office:value-type="string" calcext:value-type="string">
            <text:p>西區南屯路一段36之1號</text:p>
          </table:table-cell>
          <table:table-cell table:style-name="ce9" office:value-type="string" calcext:value-type="string">
            <text:p>劉宏輝</text:p>
          </table:table-cell>
          <table:table-cell table:style-name="ce9" office:value-type="string" calcext:value-type="string">
            <text:p>04-23718695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9:00-12:00</text:p>
            <text:p>18:00-21:00</text:p>
            <text:p>週日休診</text:p>
          </table:table-cell>
          <table:table-cell table:style-name="ce5" office:value-type="string" calcext:value-type="string">
            <text:p>有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59" table:number-columns-repeated="1008"/>
        </table:table-row>
        <table:table-row table:style-name="ro9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家妍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31" office:value-type="string" calcext:value-type="string">
            <text:p>西區美村路1段65號</text:p>
          </table:table-cell>
          <table:table-cell table:style-name="ce31" office:value-type="string" calcext:value-type="string">
            <text:p>王瑜禎</text:p>
          </table:table-cell>
          <table:table-cell table:style-name="ce43" office:value-type="string" calcext:value-type="string">
            <text:p>04-23282888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六</text:p>
            <text:p>09:00-12:00</text:p>
            <text:p>15:00-18:00</text:p>
            <text:p>19:30-21:30</text:p>
            <text:p>週三下午及晚上、週六下午及晚上、週日休診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不服務此對象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3"/>
          <table:table-cell table:style-name="ce59" table:number-columns-repeated="1007"/>
        </table:table-row>
        <table:table-row table:style-name="ro8">
          <table:table-cell table:style-name="ce9" office:value-type="string" calcext:value-type="string">
            <text:p>中西區</text:p>
          </table:table-cell>
          <table:table-cell table:style-name="ce9" office:value-type="string" calcext:value-type="string">
            <text:p>美村婦產科診所</text:p>
          </table:table-cell>
          <table:table-cell table:style-name="ce9" office:value-type="string" calcext:value-type="string">
            <text:p>3歲以上幼童及成人</text:p>
          </table:table-cell>
          <table:table-cell table:style-name="ce9" office:value-type="string" calcext:value-type="string">
            <text:p>西區美村路一段588號</text:p>
          </table:table-cell>
          <table:table-cell table:style-name="ce9" office:value-type="string" calcext:value-type="string">
            <text:p>劉麗玲</text:p>
          </table:table-cell>
          <table:table-cell table:style-name="ce9" office:value-type="string" calcext:value-type="string">
            <text:p>04-23787212</text:p>
          </table:table-cell>
          <table:table-cell table:style-name="ce9" office:value-type="string" calcext:value-type="string">
            <text:p>現場</text:p>
          </table:table-cell>
          <table:table-cell table:style-name="ce5" office:value-type="string" calcext:value-type="string">
            <text:p>週一至週五</text:p>
            <text:p>09:00-12:00</text:p>
            <text:p>15;30-21:00</text:p>
            <text:p>週六</text:p>
            <text:p>09:00-12:00</text:p>
            <text:p>週日休診</text:p>
          </table:table-cell>
          <table:table-cell table:style-name="ce5" office:value-type="string" calcext:value-type="string">
            <text:p>無</text:p>
          </table:table-cell>
          <table:table-cell table:number-columns-repeated="4" table:style-name="ce13" office:value-type="string" calcext:value-type="string">
            <text:p>不服務此對象</text:p>
          </table:table-cell>
          <table:table-cell table:style-name="ce26" office:value-type="float" office:value="150" calcext:value-type="float">
            <text:p>150</text:p>
          </table:table-cell>
          <table:table-cell table:style-name="ce13" office:value-type="string" calcext:value-type="string">
            <text:p>不服務此對象</text:p>
          </table:table-cell>
          <table:table-cell table:style-name="ce26" office:value-type="float" office:value="0" calcext:value-type="float">
            <text:p>0</text:p>
          </table:table-cell>
          <table:table-cell table:style-name="ce63"/>
          <table:table-cell table:style-name="ce59" table:number-columns-repeated="1007"/>
        </table:table-row>
        <table:table-row table:style-name="ro18" table:number-rows-repeated="104799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臺中市流感合約院所一覽表.$A$1" table:cell-range-address="臺中市流感合約院所一覽表.$A$1:臺中市流感合約院所一覽表.$P$586"/>
          <table:named-expression table:name="Print_Titles" table:base-cell-address="$臺中市流感合約院所一覽表.$A$1" table:expression="[臺中市流感合約院所一覽表.$A$1]:臺中市流感合約院所一覽表594家.$xfd$4"/>
        </table:named-expressions>
      </table:table>
      <table:named-expressions>
        <table:named-expression table:name="Gender" table:base-cell-address="$臺中市流感合約院所一覽表.$A$1" table:expression="['file:///D:/sfchang/93Flu%E8%A8%88%E7%95%AB/%E8%A8%88%E7%95%AB/%E9%99%84%E8%A1%A8/%E9%99%84%E8%A1%A8%E5%8D%81%E4%B8%89.xls'#$ValidData.$C$2:.$C$3]"/>
      </table:named-expressions>
      <table:database-ranges>
        <table:database-range table:name="Table_13" table:target-range-address="臺中市流感合約院所一覽表.A453:臺中市流感合約院所一覽表.P453" table:contains-header="false" table:orientation="column"/>
        <table:database-range table:name="__Anonymous_Sheet_DB__0" table:target-range-address="臺中市流感合約院所一覽表.A4:臺中市流感合約院所一覽表.IA4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JhengHei1" svg:font-family="'Microsoft JhengHei'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Microsoft JhengHei" svg:font-family="'Microsoft JhengHei'" style:font-family-generic="swiss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5f_流感合約院所統計名冊_5f_1" style:display-name="一般 4_流感合約院所統計名冊_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100年大台中合約院所名冊100.1.25_28_1_29_" style:display-name="一般_100年大台中合約院所名冊100.1.25(1)" style:family="table-cell" style:parent-style-name="Default" style:data-style-name="N0">
      <style:table-cell-properties fo:background-color="transparent" style:vertical-align="top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附件8-103合約院所合約名冊_28_中西區_29_1030905" style:display-name="一般_附件8-103合約院所合約名冊(中西區)103090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2_20_2_20_2_20_2" style:display-name="千分位 2 2 2 2" style:family="table-cell" style:parent-style-name="Default" style:data-style-name="N140"/>
    <style:style style:name="千分位_20_2_20_2_20_3" style:display-name="千分位 2 2 3" style:family="table-cell" style:parent-style-name="Default" style:data-style-name="N140"/>
    <style:style style:name="千分位_20_2_20_2_20_4" style:display-name="千分位 2 2 4" style:family="table-cell" style:parent-style-name="Default" style:data-style-name="N140"/>
    <style:style style:name="千分位_20_2_20_3" style:display-name="千分位 2 3" style:family="table-cell" style:parent-style-name="Default" style:data-style-name="N140"/>
    <style:style style:name="千分位_20_2_20_3_20_2" style:display-name="千分位 2 3 2" style:family="table-cell" style:parent-style-name="Default" style:data-style-name="N140"/>
    <style:style style:name="千分位_20_2_20_4" style:display-name="千分位 2 4" style:family="table-cell" style:parent-style-name="Default" style:data-style-name="N140"/>
    <style:style style:name="千分位_20_2_20_5" style:display-name="千分位 2 5" style:family="table-cell" style:parent-style-name="Default" style:data-style-name="N140"/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5f_流感合約院所統計名冊" style:display-name="好_流感合約院所統計名冊" style:family="table-cell" style:parent-style-name="Default" style:data-style-name="N0">
      <style:table-cell-properties fo:background-color="#ccffcc"/>
      <style:text-properties fo:color="#008000"/>
    </style:style>
    <style:style style:name="好_5f_統計表" style:display-name="好_統計表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50家_29__5f_1070919" style:display-name="好_臺中市流感合約院所一覽表(550家)_1070919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83家_29__5f_1070920" style:display-name="好_臺中市流感合約院所一覽表(583家)_1070920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83家_29__5f_1070928" style:display-name="好_臺中市流感合約院所一覽表(583家)_1070928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84家_29__5f_1070928" style:display-name="好_臺中市流感合約院所一覽表(584家)_1070928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84家_29__5f_1071005" style:display-name="好_臺中市流感合約院所一覽表(584家)_1071005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86家_29__5f_1070920" style:display-name="好_臺中市流感合約院所一覽表(586家)_1070920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86家_29__5f_1071008" style:display-name="好_臺中市流感合約院所一覽表(586家)_1071008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90家_29__5f_1071009" style:display-name="好_臺中市流感合約院所一覽表(590家)_1071009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91家_29__5f_1071011" style:display-name="好_臺中市流感合約院所一覽表(591家)_1071011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91家_29__5f_1071016" style:display-name="好_臺中市流感合約院所一覽表(591家)_1071016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92家_29__5f_1071018" style:display-name="好_臺中市流感合約院所一覽表(592家)_1071018" style:family="table-cell" style:parent-style-name="Default" style:data-style-name="N0">
      <style:table-cell-properties fo:background-color="#ccffcc"/>
      <style:text-properties fo:color="#008000"/>
    </style:style>
    <style:style style:name="好_5f_臺中市流感合約院所一覽表_28_593_29__5f_1071025" style:display-name="好_臺中市流感合約院所一覽表(593)_1071025" style:family="table-cell" style:parent-style-name="Default" style:data-style-name="N0">
      <style:table-cell-properties fo:background-color="#ccffcc"/>
      <style:text-properties fo:color="#008000"/>
    </style:style>
    <style:style style:name="良好" style:family="table-cell" style:parent-style-name="Default" style:data-style-name="N0">
      <style:table-cell-properties fo:background-color="#ccffcc"/>
      <style:text-properties fo:color="#008000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fo:color="#000000" style:font-name="微軟正黑體" fo:font-size="12pt" style:font-name-asian="微軟正黑體" style:font-size-asian="12pt" style:font-name-complex="微軟正黑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製表日期：</text:span><text:span text:style-name="MT1">107</text:span><text:span text:style-name="MT1">年</text:span><text:span text:style-name="MT1">9</text:span><text:span text:style-name="MT1">月</text:span><text:span text:style-name="MT1">20</text:span><text:span text:style-name="MT1">日</text:span></text:p>
        </style:region-right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疾病管制局</meta:initial-creator>
    <meta:creation-date>1999-10-02T09:00:20Z</meta:creation-date>
    <dc:date>2020-02-24T10:48:20.562000000</dc:date>
    <meta:print-date>2020-02-17T12:45:02Z</meta:print-date>
    <meta:editing-duration>PT17S</meta:editing-duration>
    <meta:editing-cycles>1</meta:editing-cycles>
    <meta:document-statistic meta:table-count="1" meta:cell-count="9314" meta:object-count="0"/>
  </office:meta>
</office:document-meta>
</file>