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9687in"/>
    </style:style>
    <style:style style:name="Table2" style:family="table">
      <style:table-properties style:width="10.62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機構員工性侵害犯罪加害人調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構名稱</text:p>
          </table:table-cell>
          <table:table-cell table:style-name="TableCell14">
            <text:p text:style-name="P15">員工姓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身分證</text:p>
          </table:table-cell>
          <table:table-cell table:style-name="TableCell20">
            <text:p text:style-name="P21">生日</text:p>
          </table:table-cell>
          <table:table-cell table:style-name="TableCell22">
            <text:p text:style-name="P23">專兼或志願</text:p>
          </table:table-cell>
          <table:table-cell table:style-name="TableCell24">
            <text:p text:style-name="P25">申請查閱事由</text:p>
          </table:table-cell>
          <table:table-cell table:style-name="TableCell26">
            <text:p text:style-name="P27">查詢結果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list text:style-name="LFO1" text:continue-numbering="true">
              <text:list-item>
                <text:p text:style-name="P40">專任</text:p>
              </text:list-item>
              <text:list-item>
                <text:p text:style-name="P41">兼任</text:p>
              </text:list-item>
              <text:list-item>
                <text:p text:style-name="P42">志願</text:p>
              </text:list-item>
            </text:list>
          </table:table-cell>
          <table:table-cell table:style-name="TableCell43">
            <text:list text:style-name="LFO2" text:continue-numbering="true">
              <text:list-item>
                <text:p text:style-name="P44">現職人員</text:p>
              </text:list-item>
              <text:list-item>
                <text:p text:style-name="P45">應徵者</text:p>
              </text:list-item>
              <text:list-item>
                <text:p text:style-name="P46">應從事服務者(志願)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list text:style-name="LFO1" text:continue-numbering="true">
              <text:list-item>
                <text:p text:style-name="P61">專任</text:p>
              </text:list-item>
              <text:list-item>
                <text:p text:style-name="P62">兼任</text:p>
              </text:list-item>
              <text:list-item>
                <text:p text:style-name="P63">志願</text:p>
              </text:list-item>
            </text:list>
          </table:table-cell>
          <table:table-cell table:style-name="TableCell64">
            <text:list text:style-name="LFO2" text:continue-numbering="true">
              <text:list-item>
                <text:p text:style-name="P65">現職人員</text:p>
              </text:list-item>
              <text:list-item>
                <text:p text:style-name="P66">應徵者</text:p>
              </text:list-item>
              <text:list-item>
                <text:p text:style-name="P67">應從事服務者(志願)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1" text:continue-numbering="true">
              <text:list-item>
                <text:p text:style-name="P82">專任</text:p>
              </text:list-item>
              <text:list-item>
                <text:p text:style-name="P83">兼任</text:p>
              </text:list-item>
              <text:list-item>
                <text:p text:style-name="P84">志願</text:p>
              </text:list-item>
            </text:list>
          </table:table-cell>
          <table:table-cell table:style-name="TableCell85">
            <text:list text:style-name="LFO2" text:continue-numbering="true">
              <text:list-item>
                <text:p text:style-name="P86">現職人員</text:p>
              </text:list-item>
              <text:list-item>
                <text:p text:style-name="P87">應徵者</text:p>
              </text:list-item>
              <text:list-item>
                <text:p text:style-name="P88">應從事服務者(志願)</text:p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list text:style-name="LFO1" text:continue-numbering="true">
              <text:list-item>
                <text:p text:style-name="P103">專任</text:p>
              </text:list-item>
              <text:list-item>
                <text:p text:style-name="P104">兼任</text:p>
              </text:list-item>
              <text:list-item>
                <text:p text:style-name="P105">志願</text:p>
              </text:list-item>
            </text:list>
          </table:table-cell>
          <table:table-cell table:style-name="TableCell106">
            <text:list text:style-name="LFO2" text:continue-numbering="true">
              <text:list-item>
                <text:p text:style-name="P107">現職人員</text:p>
              </text:list-item>
              <text:list-item>
                <text:p text:style-name="P108">應徵者</text:p>
              </text:list-item>
              <text:list-item>
                <text:p text:style-name="P109">應從事服務者(志願)</text:p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list text:style-name="LFO1" text:continue-numbering="true">
              <text:list-item>
                <text:p text:style-name="P124">專任</text:p>
              </text:list-item>
              <text:list-item>
                <text:p text:style-name="P125">兼任</text:p>
              </text:list-item>
              <text:list-item>
                <text:p text:style-name="P126">志願</text:p>
              </text:list-item>
            </text:list>
          </table:table-cell>
          <table:table-cell table:style-name="TableCell127">
            <text:list text:style-name="LFO2" text:continue-numbering="true">
              <text:list-item>
                <text:p text:style-name="P128">現職人員</text:p>
              </text:list-item>
              <text:list-item>
                <text:p text:style-name="P129">應徵者</text:p>
              </text:list-item>
              <text:list-item>
                <text:p text:style-name="P130">應從事服務者(志願)</text:p>
              </text:list-item>
            </text:list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list text:style-name="LFO1" text:continue-numbering="true">
              <text:list-item>
                <text:p text:style-name="P145">專任</text:p>
              </text:list-item>
              <text:list-item>
                <text:p text:style-name="P146">兼任</text:p>
              </text:list-item>
              <text:list-item>
                <text:p text:style-name="P147">志願</text:p>
              </text:list-item>
            </text:list>
          </table:table-cell>
          <table:table-cell table:style-name="TableCell148">
            <text:list text:style-name="LFO2" text:continue-numbering="true">
              <text:list-item>
                <text:p text:style-name="P149">現職人員</text:p>
              </text:list-item>
              <text:list-item>
                <text:p text:style-name="P150">應徵者</text:p>
              </text:list-item>
              <text:list-item>
                <text:p text:style-name="P151">應從事服務者(志願)</text:p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list text:style-name="LFO1" text:continue-numbering="true">
              <text:list-item>
                <text:p text:style-name="P166">專任</text:p>
              </text:list-item>
              <text:list-item>
                <text:p text:style-name="P167">兼任</text:p>
              </text:list-item>
              <text:list-item>
                <text:p text:style-name="P168">志願</text:p>
              </text:list-item>
            </text:list>
          </table:table-cell>
          <table:table-cell table:style-name="TableCell169">
            <text:list text:style-name="LFO2" text:continue-numbering="true">
              <text:list-item>
                <text:p text:style-name="P170">現職人員</text:p>
              </text:list-item>
              <text:list-item>
                <text:p text:style-name="P171">應徵者</text:p>
              </text:list-item>
              <text:list-item>
                <text:p text:style-name="P172">應從事服務者(志願)</text:p>
              </text:list-item>
            </text:list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專任</text:p>
              </text:list-item>
              <text:list-item>
                <text:p text:style-name="P188">兼任</text:p>
              </text:list-item>
              <text:list-item>
                <text:p text:style-name="P189">志願</text:p>
              </text:list-item>
            </text:list>
          </table:table-cell>
          <table:table-cell table:style-name="TableCell190">
            <text:list text:style-name="LFO2" text:continue-numbering="true">
              <text:list-item>
                <text:p text:style-name="P191">現職人員</text:p>
              </text:list-item>
              <text:list-item>
                <text:p text:style-name="P192">應徵者</text:p>
              </text:list-item>
              <text:list-item>
                <text:p text:style-name="P193">應從事服務者(志願)</text:p>
              </text:list-item>
            </text:list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熊竣旋</dc:creator>
    <meta:creation-date>2019-07-15T08:20:00Z</meta:creation-date>
    <dc:date>2019-07-15T08:20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