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1.2715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5395in" style:use-optimal-column-width="false"/>
    </style:style>
    <style:style style:name="Table13" style:family="table">
      <style:table-properties style:width="6.9909in" fo:margin-left="0in" table:align="center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965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965in" style:use-optimal-row-height="false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965in" style:use-optimal-row-height="false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965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965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965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96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965in" style:use-optimal-row-height="false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208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2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3" style:parent-style-name="內文" style:list-style-name="LFO1" style:family="paragraph">
      <style:paragraph-properties fo:line-height="115%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30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31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32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752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margin-left="0in" fo:text-indent="-0.5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新細明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新細明體" fo:font-weight="bold" style:font-weight-asian="bold" fo:color="#FF0000"/>
    </style:style>
  </office:automatic-styles>
  <office:body>
    <office:text text:use-soft-page-breaks="true">
      <text:p text:style-name="P1"><text:span text:style-name="T2">臺中市政府衛生局</text:span><text:span text:style-name="T3">私立</text:span><text:span text:style-name="T4">護理機構</text:span><text:span text:style-name="T5">變更</text:span><text:span text:style-name="T6">負責人</text:span><text:span text:style-name="T7">申請書</text:span><text:span text:style-name="T8"><text:s/></text:span></text:p>
      <text:p text:style-name="P9"><text:span text:style-name="T10"><text:s text:c="42"/></text:span><text:span text:style-name="T11"><text:s text:c="2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/>
            <text:p text:style-name="P23">機構</text:p>
            <text:p text:style-name="P24">基本資料</text:p>
          </table:table-cell>
          <table:table-cell table:style-name="TableCell25">
            <text:p text:style-name="P26">名 <text:s text:c="3"/>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地 <text:s text:c="3"/>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 <text:s text:c="3"/>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傳 <text:s text:c="2"/>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業日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機構代碼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子郵件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設置類別及床數</text:p>
          </table:table-cell>
          <table:covered-table-cell/>
          <table:table-cell table:style-name="TableCell64" table:number-columns-spanned="4">
            <text:p text:style-name="內文"><text:span text:style-name="T65">□ㄧ般床許可</text:span><text:span text:style-name="T66"><text:s text:c="6"/></text:span><text:span text:style-name="T67">床；開放</text:span><text:span text:style-name="T68"><text:s text:c="6"/></text:span><text:span text:style-name="T69">床 <text:s/></text:span></text:p>
            <text:p text:style-name="內文"><text:span text:style-name="T70">□日間照護</text:span><text:span text:style-name="T71"><text:s text:c="6"/></text:span><text:span text:style-name="T72">人服務量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總樓地板面積</text:p>
          </table:table-cell>
          <table:covered-table-cell/>
          <table:table-cell table:style-name="TableCell76" table:number-columns-spanned="4">
            <text:p text:style-name="內文"><text:span text:style-name="T77"><text:s text:c="11"/></text:span><text:span text:style-name="T78">平方公尺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變更事項</text:p>
          </table:table-cell>
          <table:table-cell table:style-name="TableCell82">
            <text:p text:style-name="內文"><text:span text:style-name="T83">原負責人</text:span><text:span text:style-name="T84">姓名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  <text:p text:style-name="P89"><text:span text:style-name="T90"><text:s text:c="4"/></text:span><text:span text:style-name="T91">/</text:span><text:span text:style-name="T92"><text:s text:c="4"/></text:span><text:span text:style-name="T93">/</text:span><text:span text:style-name="T94"><text:s text:c="4"/></text:span><text:span text:style-name="T95"><text:s text:c="2"/></text:span></text:p>
          </table:table-cell>
          <table:covered-table-cell/>
          <table:table-cell table:style-name="TableCell96">
            <text:p text:style-name="P97">身分證字號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內文"><text:span text:style-name="T101">新負責人</text:span><text:span text:style-name="T102">姓名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出生年月日</text:p>
            <text:p text:style-name="P107"><text:span text:style-name="T108"><text:s text:c="4"/></text:span><text:span text:style-name="T109">/</text:span><text:span text:style-name="T110"><text:s text:c="4"/></text:span><text:span text:style-name="T111">/</text:span><text:span text:style-name="T112"><text:s text:c="4"/></text:span><text:span text:style-name="T113"><text:s text:c="2"/></text:span></text:p>
          </table:table-cell>
          <table:covered-table-cell/>
          <table:table-cell table:style-name="TableCell114">
            <text:p text:style-name="P115">身分證字號：</text:p>
          </table:table-cell>
        </table:table-row>
        <table:table-row table:style-name="TableRow116">
          <table:table-cell table:style-name="TableCell117">
            <text:p text:style-name="P118"><text:span text:style-name="T119">應檢附文件</text:span></text:p>
          </table:table-cell>
          <table:table-cell table:style-name="TableCell120" table:number-columns-spanned="5">
            <text:list text:style-name="LFO1" text:continue-numbering="true">
              <text:list-item>
                <text:p text:style-name="P121">申請書…………………………………………………………………………………………□</text:p>
              </text:list-item>
              <text:list-item>
                <text:p text:style-name="P122">組織架構及人員編制…………………………………………………………………………□</text:p>
              </text:list-item>
              <text:list-item>
                <text:p text:style-name="P123"><text:span text:style-name="T124">建築物位置圖</text:span><text:span text:style-name="T125">、</text:span><text:span text:style-name="T126">平面圖及其概況</text:span><text:span text:style-name="T127">……………………………………………………………</text:span><text:span text:style-name="T128">□</text:span></text:p>
              </text:list-item>
              <text:list-item>
                <text:p text:style-name="P129">土地及建物使用權利證明文件(含租賃契約)………………………………………………□</text:p>
              </text:list-item>
              <text:list-item>
                <text:p text:style-name="P130">建築物使用執照………………………………………………………………………………□</text:p>
              </text:list-item>
              <text:list-item>
                <text:p text:style-name="P131">財產清冊………………………………………………………………………………………□</text:p>
              </text:list-item>
              <text:list-item>
                <text:p text:style-name="P132">投保公共意外責任保險之保險單影本………………………………………………………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新</text:span><text:span text:style-name="T137">、</text:span><text:span text:style-name="T138">舊負責人簽章</text:span></text:p>
          </table:table-cell>
          <table:covered-table-cell/>
          <table:table-cell table:style-name="TableCell139" table:number-columns-spanned="3">
            <text:p text:style-name="P140"><text:s text:c="65"/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註：本表僅限</text:span><text:span text:style-name="T145">適</text:span><text:span text:style-name="T146">用</text:span><text:span text:style-name="T147">私立護理機構</text:span><text:span text:style-name="T148">之醫療照護設施</text:span><text:span text:style-name="T149">、</text:span><text:span text:style-name="T150">照顧人員不變，僅</text:span><text:span text:style-name="T151">變更機構負責人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登記事項變更申請書 </dc:title>
    <dc:description/>
    <dc:subject/>
    <meta:initial-creator>m00555</meta:initial-creator>
    <dc:creator>熊竣旋</dc:creator>
    <meta:creation-date>2019-07-15T08:19:00Z</meta:creation-date>
    <dc:date>2019-07-15T08:19:00Z</dc:date>
    <meta:print-date>2015-02-0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