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in" fo:margin-right="-0.7284in" fo:text-indent="-0.6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1.0409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11" style:family="table">
      <style:table-properties style:width="6.9909in" fo:margin-left="0in" table:align="center"/>
    </style:style>
    <style:style style:name="TableRow17" style:family="table-row">
      <style:table-row-properties style:min-row-height="0.3611in" style:use-optimal-row-height="false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3611in" style:use-optimal-row-height="false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3611in" style:use-optimal-row-height="false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3611in"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3in" fo:text-indent="-0.3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3333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3333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333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5208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375in" style:use-optimal-row-height="false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375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375in" style:use-optimal-row-height="false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市政府衛生局護理機構登記事項變更</text:span><text:span text:style-name="T3">(含停</text:span><text:span text:style-name="T4">/</text:span><text:span text:style-name="T5">復</text:span><text:span text:style-name="T6">/</text:span><text:span text:style-name="T7">歇業)</text:span><text:span text:style-name="T8">申請書</text:span><text:span text:style-name="T9"><text:s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機構</text:p>
            <text:p text:style-name="P20">基本資料</text:p>
          </table:table-cell>
          <table:table-cell table:style-name="TableCell21">
            <text:p text:style-name="P22">名<text:s text:c="4"/>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地<text:s text:c="4"/>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電<text:s text:c="4"/>話</text:p>
          </table:table-cell>
          <table:table-cell table:style-name="TableCell35">
            <text:p text:style-name="P36"/>
          </table:table-cell>
          <table:table-cell table:style-name="TableCell37">
            <text:p text:style-name="P38">開業日期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傳<text:s text:c="4"/>真</text:p>
          </table:table-cell>
          <table:table-cell table:style-name="TableCell45">
            <text:p text:style-name="P46"/>
          </table:table-cell>
          <table:table-cell table:style-name="TableCell47">
            <text:p text:style-name="P48">機構代碼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4">
            <text:p text:style-name="P53">申請人資料</text:p>
          </table:table-cell>
          <table:table-cell table:style-name="TableCell54">
            <text:p text:style-name="P55">姓<text:s text:c="4"/>名</text:p>
          </table:table-cell>
          <table:table-cell table:style-name="TableCell56">
            <text:p text:style-name="P57"/>
          </table:table-cell>
          <table:table-cell table:style-name="TableCell58">
            <text:p text:style-name="P59">出生年月日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電<text:s text:c="4"/>話</text:p>
          </table:table-cell>
          <table:table-cell table:style-name="TableCell66">
            <text:p text:style-name="P67"/>
          </table:table-cell>
          <table:table-cell table:style-name="TableCell68">
            <text:p text:style-name="P69">身分證字號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地 <text:s text:c="3"/>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法人名稱</text:p>
          </table:table-cell>
          <table:table-cell table:style-name="TableCell82">
            <text:p text:style-name="P83"/>
          </table:table-cell>
          <table:table-cell table:style-name="TableCell84">
            <text:p text:style-name="P85">事務所</text:p>
            <text:p text:style-name="P86">所在地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變</text:p>
            <text:p text:style-name="P92"/>
            <text:p text:style-name="P93">更</text:p>
            <text:p text:style-name="P94"/>
            <text:p text:style-name="P95">事</text:p>
            <text:p text:style-name="P96"/>
            <text:p text:style-name="P97"><text:span text:style-name="T98">項</text:span></text:p>
          </table:table-cell>
          <table:table-cell table:style-name="TableCell99" table:number-columns-spanned="4">
            <text:p text:style-name="P100">□名稱/法人/申請人變更</text:p>
            <text:p text:style-name="P101">□開業地址變更（限同區遷移）</text:p>
            <text:p text:style-name="P102">□負責人變更</text:p>
            <text:p text:style-name="P103">□契約醫院變更</text:p>
            <text:p text:style-name="P104">□設立資料變更（病床數、業務項目、設置標準項目………………等）</text:p>
            <text:p text:style-name="P105">□停業/復業/歇業（日期：____/____/____/至____/____/____/）</text:p>
            <text:p text:style-name="P106">□其他事項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原登記事項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變更後登記事項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負責人簽章</text:span></text:p>
          </table:table-cell>
          <table:covered-table-cell/>
          <table:table-cell table:style-name="TableCell123" table:number-columns-spanned="3">
            <text:p text:style-name="P124"><text:s text:c="34"/>（蓋章）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申請人簽章</text:p>
          </table:table-cell>
          <table:covered-table-cell/>
          <table:table-cell table:style-name="TableCell128" table:number-columns-spanned="3">
            <text:p text:style-name="P129"><text:s text:c="34"/>（蓋章）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申 請 日 期</text:p>
          </table:table-cell>
          <table:covered-table-cell/>
          <table:table-cell table:style-name="TableCell133" table:number-columns-spanned="3">
            <text:p text:style-name="P134">中華民國<text:s text:c="5"/><text:s text:c="5"/>年<text:s/><text:s text:c="5"/><text:s text:c="4"/>月<text:s/><text:s text:c="5"/><text:s text:c="4"/>日</text:p>
          </table:table-cell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護理機構登記事項變更申請書 </dc:title>
    <dc:description/>
    <dc:subject/>
    <meta:initial-creator>m00555</meta:initial-creator>
    <dc:creator>熊竣旋</dc:creator>
    <meta:creation-date>2019-07-15T07:52:00Z</meta:creation-date>
    <dc:date>2019-07-15T07:52:00Z</dc:date>
    <meta:print-date>2018-04-24T07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