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內文" style:family="paragraph">
      <style:paragraph-properties fo:text-align="center"/>
      <style:text-properties fo:font-size="16pt" style:font-size-asian="16pt" style:font-size-complex="16pt"/>
    </style:style>
    <style:style style:name="P21"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margin-top="0.0625in" fo:margin-bottom="0.0625in" fo:margin-left="0.1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top="0.0625in" fo:margin-bottom="0.0625in" fo:margin-left="1.4027in" fo:margin-right="0.0833in" fo:text-indent="-0.486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625in" fo:margin-bottom="0.0625in" fo:margin-left="1.4027in" fo:margin-right="0.0833in" fo:text-indent="-0.486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margin-top="0.0625in" fo:margin-bottom="0.0625in" fo:margin-left="0.1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margin-top="0.0625in" fo:margin-bottom="0.0625in" fo:margin-left="1.4027in" fo:margin-right="0.0833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625in" fo:margin-bottom="0.0625in" fo:margin-left="1.4027in" fo:margin-right="0.0833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margin-top="0.0625in" fo:margin-bottom="0.0625in" fo:margin-left="1.2166in" fo:text-indent="-0.6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style:snap-to-layout-grid="false" fo:text-align="justify" fo:margin-top="0.0625in" fo:margin-bottom="0.0625in" fo:margin-left="1.2166in" fo:text-indent="-0.6333in">
        <style:tab-stops/>
      </style:paragraph-properties>
      <style:text-properties style:font-name-asian="標楷體" fo:font-size="16pt" style:font-size-asian="16pt" style:font-size-complex="16pt"/>
    </style:style>
    <style:style style:name="P38" style:parent-style-name="內文" style:family="paragraph">
      <style:paragraph-properties style:snap-to-layout-grid="false" fo:text-align="justify" fo:margin-top="0.0625in" fo:margin-bottom="0.0625in" fo:margin-left="1.2166in" fo:text-indent="-0.6333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justify" fo:margin-top="0.0625in" fo:margin-bottom="0.0625in" fo:margin-left="1.2166in" fo:text-indent="-0.6333in">
        <style:tab-stops/>
      </style:paragraph-properties>
      <style:text-properties style:font-name-asian="標楷體" fo:font-size="16pt" style:font-size-asian="16pt" style:font-size-complex="16pt"/>
    </style:style>
    <style:style style:name="P40" style:parent-style-name="內文" style:family="paragraph">
      <style:paragraph-properties fo:break-before="page" style:snap-to-layout-grid="false" fo:text-align="center" fo:line-height="0.3472in"/>
    </style:style>
    <style:style style:name="T41" style:parent-style-name="預設段落字型" style:family="text">
      <style:text-properties style:font-name-asian="標楷體" fo:font-size="20pt" style:font-size-asian="20pt"/>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asian="標楷體" fo:font-size="20pt" style:font-size-asian="20pt"/>
    </style:style>
    <style:style style:name="T45" style:parent-style-name="預設段落字型" style:family="text">
      <style:text-properties style:font-name-asian="標楷體" fo:font-size="20pt" style:font-size-asian="20pt"/>
    </style:style>
    <style:style style:name="T46" style:parent-style-name="預設段落字型" style:family="text">
      <style:text-properties style:font-name-asian="標楷體" fo:font-size="20pt" style:font-size-asian="20pt"/>
    </style:style>
    <style:style style:name="T47" style:parent-style-name="預設段落字型" style:family="text">
      <style:text-properties style:font-name-asian="標楷體" fo:font-size="20pt" style:font-size-asian="20pt"/>
    </style:style>
    <style:style style:name="P48" style:parent-style-name="內文" style:family="paragraph">
      <style:paragraph-properties style:snap-to-layout-grid="false" fo:margin-top="0.125in" fo:margin-bottom="0.125in">
        <style:tab-stops>
          <style:tab-stop style:type="left" style:position="3.5437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text-align="start" fo:margin-top="0.125in" fo:margin-bottom="0.125in">
        <style:tab-stops>
          <style:tab-stop style:type="left" style:position="1.9687in"/>
        </style:tab-stops>
      </style:paragraph-propertie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start" fo:margin-top="0.125in" fo:margin-bottom="0.125in">
        <style:tab-stops>
          <style:tab-stop style:type="left" style:position="1.9687in"/>
        </style:tab-stops>
      </style:paragraph-properties>
      <style:text-properties style:font-name-asian="標楷體" fo:font-size="14pt" style:font-size-asian="14pt" style:font-size-complex="14pt"/>
    </style:style>
    <style:style style:name="P59" style:parent-style-name="內文" style:family="paragraph">
      <style:paragraph-properties style:snap-to-layout-grid="false" fo:text-align="center" fo:margin-top="0.125in" fo:margin-bottom="0.125in">
        <style:tab-stops>
          <style:tab-stop style:type="left" style:position="2.2645in"/>
        </style:tab-stops>
      </style:paragraph-properties>
      <style:text-properties style:font-name-asian="標楷體" fo:font-size="14pt" style:font-size-asian="14pt" style:font-size-complex="14pt"/>
    </style:style>
    <style:style style:name="TableColumn61" style:family="table-column">
      <style:table-column-properties style:column-width="0.8826in"/>
    </style:style>
    <style:style style:name="TableColumn62" style:family="table-column">
      <style:table-column-properties style:column-width="1.4784in"/>
    </style:style>
    <style:style style:name="TableColumn63" style:family="table-column">
      <style:table-column-properties style:column-width="1.0812in"/>
    </style:style>
    <style:style style:name="TableColumn64" style:family="table-column">
      <style:table-column-properties style:column-width="1.2798in"/>
    </style:style>
    <style:style style:name="TableColumn65" style:family="table-column">
      <style:table-column-properties style:column-width="1.1736in"/>
    </style:style>
    <style:style style:name="TableColumn66" style:family="table-column">
      <style:table-column-properties style:column-width="1.1881in"/>
    </style:style>
    <style:style style:name="Table60" style:family="table">
      <style:table-properties style:width="7.084in" fo:margin-left="0in" table:align="center"/>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208in solid #000000" fo:background-color="#BFBFBF" style:writing-mode="lr-tb" fo:padding-top="0in" fo:padding-left="0.0194in" fo:padding-bottom="0in" fo:padding-right="0.0194in"/>
    </style:style>
    <style:style style:name="P69" style:parent-style-name="內文" style:family="paragraph">
      <style:paragraph-properties style:snap-to-layout-grid="false" fo:text-align="justify"/>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9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3"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94" style:family="table-row">
      <style:table-row-properties style:min-row-height="0.3298in"/>
    </style:style>
    <style:style style:name="TableCell95" style:family="table-cell">
      <style:table-cell-properties fo:border="0.0208in solid #000000" style:writing-mode="lr-tb" style:vertical-align="bottom"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top="0.0208in solid #000000" fo:border-left="0.0208in solid #000000" fo:border-bottom="0.0069in solid #000000" fo:border-right="0.0208in solid #000000" fo:background-color="#BFBFBF" style:writing-mode="lr-tb" fo:padding-top="0in" fo:padding-left="0.0194in" fo:padding-bottom="0in" fo:padding-right="0.0194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115" style:family="table-row">
      <style:table-row-properties/>
    </style:style>
    <style:style style:name="TableCell1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9"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208in solid #000000" fo:background-color="#BFBFBF" style:writing-mode="lr-tb"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0"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143" style:family="table-row">
      <style:table-row-properties/>
    </style:style>
    <style:style style:name="TableCell144" style:family="table-cell">
      <style:table-cell-properties fo:border-top="0.0208in solid #000000" fo:border-left="0.0208in solid #000000" fo:border-bottom="0.0069in solid #000000" fo:border-right="0.0208in solid #000000" fo:background-color="#BFBFBF" style:writing-mode="lr-tb" fo:padding-top="0in" fo:padding-left="0.019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start" fo:margin-top="0.125in" fo:margin-bottom="0.125in"/>
      <style:text-properties style:font-name-asian="標楷體" fo:font-size="14pt" style:font-size-asian="14pt"/>
    </style:style>
    <style:style style:name="TableCell1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text-align="justify" fo:margin-top="0.125in" fo:margin-bottom="0.125in"/>
      <style:text-properties style:font-name-asian="標楷體" fo:font-size="14pt" style:font-size-asian="14pt"/>
    </style:style>
    <style:style style:name="TableRow166" style:family="table-row">
      <style:table-row-properties/>
    </style:style>
    <style:style style:name="TableCell167" style:family="table-cell">
      <style:table-cell-properties fo:border="0.0208in solid #000000" style:writing-mode="lr-tb" fo:padding-top="0in" fo:padding-left="0.0194in" fo:padding-bottom="0in" fo:padding-right="0.0194in"/>
    </style:style>
    <style:style style:name="P168" style:parent-style-name="內文" style:family="paragraph">
      <style:paragraph-properties style:snap-to-layout-grid="false" fo:text-align="start" fo:margin-top="0.125in" fo:margin-bottom="0.125in"/>
      <style:text-properties style:font-name-asian="標楷體" fo:font-size="14pt" style:font-size-asian="14pt"/>
    </style:style>
    <style:style style:name="P169" style:parent-style-name="內文" style:family="paragraph">
      <style:paragraph-properties style:snap-to-layout-grid="false" fo:text-align="justify" fo:margin-left="0.4951in" fo:margin-right="-0.1666in" fo:text-indent="-0.6618in">
        <style:tab-stops/>
      </style:paragraph-properties>
      <style:text-properties style:font-name-asian="標楷體" fo:font-size="11pt" style:font-size-asian="11pt" style:font-size-complex="11pt"/>
    </style:style>
    <style:style style:name="P170" style:parent-style-name="內文" style:family="paragraph">
      <style:paragraph-properties style:snap-to-layout-grid="false" fo:text-align="justify" fo:margin-left="0.484in" fo:margin-right="-0.1666in" fo:text-indent="-0.2138in">
        <style:tab-stops/>
      </style:paragraph-properties>
      <style:text-properties style:font-name-asian="標楷體" fo:font-size="11pt" style:font-size-asian="11pt" style:font-size-complex="11pt"/>
    </style:style>
    <style:style style:name="P171" style:parent-style-name="內文" style:family="paragraph">
      <style:paragraph-properties style:snap-to-layout-grid="false" fo:text-align="justify" fo:margin-left="0.484in" fo:margin-right="-0.1666in" fo:text-indent="-0.2138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office:automatic-styles>
  <office:body>
    <office:text text:use-soft-page-breaks="true">
      <text:p text:style-name="P1">領款文件自我檢核表暨請款說明</text:p>
      <text:p text:style-name="P12"><text:span text:style-name="T13">（</text:span><text:span text:style-name="T14">個</text:span><text:span text:style-name="T15">案</text:span><text:span text:style-name="T16">編</text:span><text:span text:style-name="T17">號：</text:span><text:span text:style-name="T18">OOOO</text:span><text:span text:style-name="T19">）</text:span></text:p>
      <text:p text:style-name="P20"/>
      <text:p text:style-name="P21">《步驟一》領款需檢附資料：</text:p>
      <text:p text:style-name="P22">第一類：具領人（受款帳戶）為受害人請檢附：</text:p>
      <text:p text:style-name="P23">□ 1、預防接種受害救濟領據暨切結／同意書（背面）</text:p>
      <text:p text:style-name="P24">1.1、具領人應填寫領據；如滿20歲，免填切結／同意欄。</text:p>
      <text:p text:style-name="P25">1.2、具領人如未滿20歲，除填寫領據資料外（未滿7歲或無法簽名者可由法定代理人代行），應再請法定代理人其中一方填寫切結／同意欄。</text:p>
      <text:p text:style-name="P26">□ 2、具領人身分證明文件（如身分證）影本。</text:p>
      <text:p text:style-name="P27">□ 3、受款銀行存摺影本。</text:p>
      <text:p text:style-name="P28">第二類：具領人為法定代理人或繼承人，請檢附：</text:p>
      <text:p text:style-name="P29">□ 1、預防接種受害救濟領據暨切結／同意書（背面）</text:p>
      <text:p text:style-name="P30">1.1、應選定一位法定代理人或繼承人為具領人，並填寫領據資料。</text:p>
      <text:p text:style-name="P31">1.2、法定代理人或繼承人為一位以上時，其他非具領人須填寫切結／同意欄（例：父親擔任具領人，則母親切結／同意由父親領取）。</text:p>
      <text:p text:style-name="P32">□ 2、具領人身分證明文件（如身分證）影本。</text:p>
      <text:p text:style-name="P33">□ 3、受款銀行存摺影本。</text:p>
      <text:p text:style-name="P34">□<text:s/>4、證明與受害人關係文件（戶口名簿／戶籍謄本等）影本。</text:p>
      <text:p text:style-name="P35"/>
      <text:p text:style-name="P36">《步驟二》領款資料請送：</text:p>
      <text:p text:style-name="P37">收件單位：OO縣／市衛生局</text:p>
      <text:p text:style-name="P38">收件地址：XXXXX OO市OO區OO路OOO號</text:p>
      <text:p text:style-name="P39">收件單位連絡人資訊：OOO（公務電話及分機）</text:p>
      <text:soft-page-break/>
      <text:p text:style-name="P40"><text:span text:style-name="T41">預防接種受害救濟</text:span><text:span text:style-name="T42">領據</text:span><text:span text:style-name="T43">暨</text:span><text:span text:style-name="T44">切結</text:span><text:span text:style-name="T45">／</text:span><text:span text:style-name="T46">同意</text:span><text:span text:style-name="T47">書</text:span></text:p>
      <text:p text:style-name="P48">茲向衛生福利部領到</text:p>
      <text:p text:style-name="P49"><text:span text:style-name="T50">OOO</text:span><text:span text:style-name="T51">（</text:span><text:span text:style-name="T52">受害</text:span><text:span text:style-name="T53">人</text:span><text:span text:style-name="T54">姓名）</text:span><text:span text:style-name="T55">君</text:span><text:span text:style-name="T56">之預防接種受害救濟</text:span><text:span text:style-name="T57">申請案</text:span></text:p>
      <text:p text:style-name="P58">新臺幣O佰O拾O萬O仟O佰O拾O元正</text:p>
      <text:p text:style-name="P59">此據</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text:span text:style-name="T70">具領</text:span><text:span text:style-name="T71">人：</text:span><text:span text:style-name="T72">□</text:span><text:span text:style-name="T73">受害</text:span><text:span text:style-name="T74">人□法定代理人□</text:span><text:span text:style-name="T75">繼承人</text:span></text:p>
          </table:table-cell>
          <table:covered-table-cell/>
          <table:covered-table-cell/>
          <table:covered-table-cell/>
          <table:covered-table-cell/>
          <table:covered-table-cell/>
        </table:table-row>
        <table:table-row table:style-name="TableRow76">
          <table:table-cell table:style-name="TableCell77">
            <text:p text:style-name="P78">姓名</text:p>
          </table:table-cell>
          <table:table-cell table:style-name="TableCell79">
            <text:p text:style-name="P80"/>
          </table:table-cell>
          <table:table-cell table:style-name="TableCell81">
            <text:p text:style-name="P82">身分證字號</text:p>
          </table:table-cell>
          <table:table-cell table:style-name="TableCell83">
            <text:p text:style-name="P84"/>
          </table:table-cell>
          <table:table-cell table:style-name="TableCell85">
            <text:p text:style-name="P86">簽名或蓋章</text:p>
          </table:table-cell>
          <table:table-cell table:style-name="TableCell87">
            <text:p text:style-name="P88"/>
          </table:table-cell>
        </table:table-row>
        <table:table-row table:style-name="TableRow89">
          <table:table-cell table:style-name="TableCell90">
            <text:p text:style-name="P91">戶籍地址</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able:number-columns-spanned="6">
            <text:p text:style-name="P96">切結／同意</text:p>
          </table:table-cell>
          <table:covered-table-cell/>
          <table:covered-table-cell/>
          <table:covered-table-cell/>
          <table:covered-table-cell/>
          <table:covered-table-cell/>
        </table:table-row>
        <table:table-row table:style-name="TableRow97">
          <table:table-cell table:style-name="TableCell98" table:number-columns-spanned="6">
            <text:p text:style-name="P99"><text:span text:style-name="T100">□法定代理人□</text:span><text:span text:style-name="T101">繼承人</text:span></text:p>
          </table:table-cell>
          <table:covered-table-cell/>
          <table:covered-table-cell/>
          <table:covered-table-cell/>
          <table:covered-table-cell/>
          <table:covered-table-cell/>
        </table:table-row>
        <table:table-row table:style-name="TableRow102">
          <table:table-cell table:style-name="TableCell103">
            <text:p text:style-name="P104">姓名</text:p>
          </table:table-cell>
          <table:table-cell table:style-name="TableCell105">
            <text:p text:style-name="P106"/>
          </table:table-cell>
          <table:table-cell table:style-name="TableCell107">
            <text:p text:style-name="P108">身分證字號</text:p>
          </table:table-cell>
          <table:table-cell table:style-name="TableCell109">
            <text:p text:style-name="P110"/>
          </table:table-cell>
          <table:table-cell table:style-name="TableCell111">
            <text:p text:style-name="P112">簽名或蓋章</text:p>
          </table:table-cell>
          <table:table-cell table:style-name="TableCell113">
            <text:p text:style-name="P114"/>
          </table:table-cell>
        </table:table-row>
        <table:table-row table:style-name="TableRow115">
          <table:table-cell table:style-name="TableCell116">
            <text:p text:style-name="P117">戶籍地址</text:p>
          </table:table-cell>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6">
            <text:p text:style-name="P122"><text:span text:style-name="T123">□法定代理人□</text:span><text:span text:style-name="T124">繼承人</text:span></text:p>
          </table:table-cell>
          <table:covered-table-cell/>
          <table:covered-table-cell/>
          <table:covered-table-cell/>
          <table:covered-table-cell/>
          <table:covered-table-cell/>
        </table:table-row>
        <table:table-row table:style-name="TableRow125">
          <table:table-cell table:style-name="TableCell126">
            <text:p text:style-name="P127">姓名</text:p>
          </table:table-cell>
          <table:table-cell table:style-name="TableCell128">
            <text:p text:style-name="P129"/>
          </table:table-cell>
          <table:table-cell table:style-name="TableCell130">
            <text:p text:style-name="P131">身分證字號</text:p>
          </table:table-cell>
          <table:table-cell table:style-name="TableCell132">
            <text:p text:style-name="P133"/>
          </table:table-cell>
          <table:table-cell table:style-name="TableCell134">
            <text:p text:style-name="P135">簽名或蓋章</text:p>
          </table:table-cell>
          <table:table-cell table:style-name="TableCell136">
            <text:p text:style-name="P137"/>
          </table:table-cell>
        </table:table-row>
        <table:table-row table:style-name="TableRow138">
          <table:table-cell table:style-name="TableCell139">
            <text:p text:style-name="P140">戶籍地址</text:p>
          </table: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6">
            <text:p text:style-name="P145"><text:span text:style-name="T146">□法定代理人□</text:span><text:span text:style-name="T147">繼承人</text:span></text:p>
          </table:table-cell>
          <table:covered-table-cell/>
          <table:covered-table-cell/>
          <table:covered-table-cell/>
          <table:covered-table-cell/>
          <table:covered-table-cell/>
        </table:table-row>
        <table:table-row table:style-name="TableRow148">
          <table:table-cell table:style-name="TableCell149">
            <text:p text:style-name="P150">姓名</text:p>
          </table:table-cell>
          <table:table-cell table:style-name="TableCell151">
            <text:p text:style-name="P152"/>
          </table:table-cell>
          <table:table-cell table:style-name="TableCell153">
            <text:p text:style-name="P154">身分證字號</text:p>
          </table:table-cell>
          <table:table-cell table:style-name="TableCell155">
            <text:p text:style-name="P156"/>
          </table:table-cell>
          <table:table-cell table:style-name="TableCell157">
            <text:p text:style-name="P158">簽名或蓋章</text:p>
          </table:table-cell>
          <table:table-cell table:style-name="TableCell159">
            <text:p text:style-name="P160"/>
          </table:table-cell>
        </table:table-row>
        <table:table-row table:style-name="TableRow161">
          <table:table-cell table:style-name="TableCell162">
            <text:p text:style-name="P163">戶籍地址</text:p>
          </table: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6">
            <text:p text:style-name="P168">中華民國<text:s/>年<text:s/>月<text:s/>日</text:p>
          </table:table-cell>
          <table:covered-table-cell/>
          <table:covered-table-cell/>
          <table:covered-table-cell/>
          <table:covered-table-cell/>
          <table:covered-table-cell/>
        </table:table-row>
      </table:table>
      <text:p text:style-name="P169">備註：1、請具領人儘速檢附國民身分證影本及其他必要之證明文件，同時附上受款銀行存摺影本，送交原申請之縣市衛生局核轉。本款項之撥付，將逕由衛生福利部委請社團法人國家生技醫療產業策進會撥入具領人前述提供之受款銀行之帳戶。</text:p>
      <text:p text:style-name="P170">2、具領人如非受害人（請求權人），應由具領人取得所有之其他法定代理人或繼承人之書面切結同意（如「切結／同意」欄），始得代表領取本款項；本類具領人另需再提供其身分證影本及與受害人關係之證明文件（如戶籍謄本等）。</text:p>
      <text:p text:style-name="P171"><text:span text:style-name="T172">3</text:span><text:span text:style-name="T173">、具領人填寫本項「預防接種受害救濟</text:span><text:span text:style-name="T174">領據暨切結</text:span><text:span text:style-name="T175">／</text:span><text:span text:style-name="T176">同意</text:span><text:span text:style-name="T177">書」，應依照民法第</text:span><text:span text:style-name="T178">148</text:span><text:span text:style-name="T179">條：「權利之行使，不得違反公共利益，或以損害他人為主要目的（第</text:span><text:span text:style-name="T180">1</text:span><text:span text:style-name="T181">項）。行使權利，履行義務，應依誠實及信用方法（第</text:span><text:span text:style-name="T182">2</text:span><text:span text:style-name="T183">項）。」之規定，如有違反而致生損害，需自負法律相關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82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9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預</text:span><text:span text:style-name="T4">防接種受害救濟</text:span><text:span text:style-name="T5">給付收據</text:span><text:span text:style-name="T6">／</text:span><text:span text:style-name="T7">10</text:span><text:span text:style-name="T8">6</text:span><text:span text:style-name="T9">.</text:span><text:span text:style-name="T10">5</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茲  向</dc:title>
    <dc:subject/>
    <meta:initial-creator>cdc</meta:initial-creator>
    <dc:creator>林威羽</dc:creator>
    <meta:creation-date>2019-03-21T02:55:00Z</meta:creation-date>
    <dc:date>2019-03-21T02:55:00Z</dc:date>
    <meta:print-date>2016-06-27T09:33:00Z</meta:print-date>
    <meta:template xlink:href="Normal" xlink:type="simple"/>
    <meta:editing-cycles>2</meta:editing-cycles>
    <meta:editing-duration>PT0S</meta:editing-duration>
    <meta:document-statistic meta:page-count="2" meta:paragraph-count="2" meta:word-count="164" meta:character-count="1098" meta:row-count="7" meta:non-whitespace-character-count="936"/>
  </office:meta>
</office:document-meta>
</file>