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35498__26126__25991__23383___27969__24863__21512__32004__38498__25152__32113__35336__21517__2087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_21271__2131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100_24180__22823__21488__20013__21512__32004__38498__25152__21517__20874_100.1.25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35498__26126__25991__23383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4__27969__24863__21512__32004__38498__25152__32113__35336__21517__20874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__27969__24863__21512__32004__38498__25152__32113__35336__21517__20874_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4__27969__24863__21512__32004__38498__25152__32113__35336__21517__20874_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4__33274__20013__24066__27969__24863__21512__32004__38498__25152__19968__35261__34920__40_584_23478__41__10709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4__33274__20013__24066__27969__24863__21512__32004__38498__25152__19968__35261__34920__40_584_23478__41__10709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4__27969__24863__21512__32004__38498__25152__32113__35336__21517__20874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4__27969__24863__21512__32004__38498__25152__32113__35336__21517__20874__1__33274__20013__24066__27969__24863__21512__32004__38498__25152__19968__35261__34920__40_583_23478__41__10709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_38468__20214_8-103_21512__32004__38498__25152__21512__32004__21517__20874__40__20013__35199__21312__41_103090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_38468__20214_8-103_21512__32004__38498__25152__21512__32004__21517__20874__40__20013__35199__21312__41_1030905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_38468__20214_8-103_21512__32004__38498__25152__21512__32004__21517__20874__40__20013__35199__21312__41_10309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_38468__20214_8-103_21512__32004__38498__25152__21512__32004__21517__20874__40__20013__35199__21312__41_10309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_33274__20013__24066__27969__24863__21512__32004__38498__25152__19968__35261__34920__40_550_23478__41__1070919__33274__20013__24066__27969__24863__21512__32004__38498__25152__19968__35261__34920__40_583_23478__41__10709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_33274__20013__24066__27969__24863__21512__32004__38498__25152__19968__35261__34920__40_550_23478__41__1070919__33274__20013__24066__27969__24863__21512__32004__38498__25152__19968__35261__34920__40_583_23478__41__10709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_33274__20013__24066__27969__24863__21512__32004__38498__25152__19968__35261__34920__40_550_23478__41__107091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_33274__20013__24066__27969__24863__21512__32004__38498__25152__19968__35261__34920__40_550_23478__41__1070919__33274__20013__24066__27969__24863__21512__32004__38498__25152__19968__35261__34920__40_583_23478__41__10709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6.35cm" style:use-optimal-column-width="true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6.00604166666667cm" style:use-optimal-column-width="true"/>
    </style:style>
    <style:style style:name="co20" style:family="table-column">
      <style:table-column-properties fo:break-before="auto" style:column-width="8.94291666666667cm" style:use-optimal-column-width="true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流感合約院所一覽表(590家)_107100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21" table:number-columns-repeated="16360" table:default-cell-style-name="ce1"/>
        <table:table-row table:style-name="ro1">
          <table:table-cell office:value-type="string" table:number-columns-spanned="24" table:number-rows-spanned="1" table:style-name="ce59">
            <text:p>台中市「107年度流感疫苗接種計畫」合約醫療院所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64">
            <text:p>區別</text:p>
          </table:table-cell>
          <table:table-cell office:value-type="string" table:number-columns-spanned="1" table:number-rows-spanned="3" table:style-name="ce60">
            <text:p>醫療院所名稱</text:p>
          </table:table-cell>
          <table:table-cell office:value-type="string" table:number-columns-spanned="1" table:number-rows-spanned="3" table:style-name="ce60">
            <text:p>醫療院所</text:p>
            <text:p>十碼代碼</text:p>
          </table:table-cell>
          <table:table-cell office:value-type="string" table:number-columns-spanned="1" table:number-rows-spanned="3" table:style-name="ce60">
            <text:p>科 <text:s/>別</text:p>
          </table:table-cell>
          <table:table-cell office:value-type="string" table:number-columns-spanned="1" table:number-rows-spanned="3" table:style-name="ce60">
            <office:annotation draw:style-name="a0" svg:x="9.72916666666667in" svg:y="0.333333333333333in" svg:width="1.32291666666667in" svg:height="0.885416666666667in">
              <dc:creator>m01118</dc:creator>
              <text:p><text:span text:style-name="T6">合約院所代碼意思：(1)「3歲以下幼兒」流感疫苗合約醫療院所(提供0.25mL劑型疫苗)；(2)「幼兒及成人」流感疫苗合約醫療院所(提供0.25mL及0.5mL劑型疫苗)；(3)「3歲以上幼童及成人」流感疫苗合約醫療院所(提供0.5mL劑型疫苗)</text:span></text:p>
            </office:annotation>
            <text:p>合約院所代碼</text:p>
          </table:table-cell>
          <table:table-cell office:value-type="string" table:number-columns-spanned="1" table:number-rows-spanned="3" table:style-name="ce60">
            <text:p>醫院類別</text:p>
          </table:table-cell>
          <table:table-cell office:value-type="string" table:number-columns-spanned="1" table:number-rows-spanned="3" table:style-name="ce60">
            <text:p>郵 遞</text:p>
            <text:p>區 號</text:p>
            <text:p>(3碼)</text:p>
          </table:table-cell>
          <table:table-cell office:value-type="string" table:number-columns-spanned="1" table:number-rows-spanned="3" table:style-name="ce60">
            <text:p>地 <text:s text:c="3"/>址</text:p>
            <text:p>（含縣市鄉鎮）</text:p>
          </table:table-cell>
          <table:table-cell office:value-type="string" table:number-columns-spanned="1" table:number-rows-spanned="3" table:style-name="ce60">
            <text:p>聯絡人</text:p>
          </table:table-cell>
          <table:table-cell office:value-type="string" table:number-columns-spanned="1" table:number-rows-spanned="3" table:style-name="ce60">
            <text:p>聯絡人電話</text:p>
          </table:table-cell>
          <table:table-cell office:value-type="string" table:number-columns-spanned="1" table:number-rows-spanned="3" table:style-name="ce61">
            <text:p>預約</text:p>
            <text:p>方式</text:p>
          </table:table-cell>
          <table:table-cell office:value-type="string" table:number-columns-spanned="1" table:number-rows-spanned="3" table:style-name="ce61">
            <text:p>認養社區</text:p>
            <text:p>/企業接種站</text:p>
          </table:table-cell>
          <table:table-cell office:value-type="string" table:number-columns-spanned="1" table:number-rows-spanned="3" table:style-name="ce61">
            <text:p>有無提供自費疫苗</text:p>
          </table:table-cell>
          <table:table-cell office:value-type="string" table:number-columns-spanned="6" table:number-rows-spanned="1" table:style-name="ce60">
            <text:p>公費疫苗醫療費用收費細項</text:p>
            <text:p>（必填欄位）</text:p>
          </table:table-cell>
          <table:covered-table-cell table:number-columns-repeated="5"/>
          <table:table-cell office:value-type="string" table:number-columns-spanned="1" table:number-rows-spanned="3" table:style-name="ce62">
            <text:p>10月20日是否開診</text:p>
          </table:table-cell>
          <table:table-cell office:value-type="string" table:number-columns-spanned="1" table:number-rows-spanned="3" table:style-name="ce62">
            <text:p>10月27日是否開診</text:p>
          </table:table-cell>
          <table:table-cell office:value-type="string" table:number-columns-spanned="1" table:number-rows-spanned="3" table:style-name="ce62">
            <text:p>11月3日是否開診</text:p>
          </table:table-cell>
          <table:table-cell office:value-type="string" table:number-columns-spanned="1" table:number-rows-spanned="3" table:style-name="ce62">
            <text:p>11月10日是否開診</text:p>
          </table:table-cell>
          <table:table-cell office:value-type="string" table:number-columns-spanned="1" table:number-rows-spanned="3" table:style-name="ce63">
            <text:p>備註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0">
            <text:p>掛號費</text:p>
          </table:table-cell>
          <table:covered-table-cell table:number-columns-repeated="4"/>
          <table:table-cell office:value-type="string" table:number-columns-spanned="1" table:number-rows-spanned="2" table:style-name="ce60">
            <text:p>其他接種相關醫療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幼兒</text:p>
          </table:table-cell>
          <table:table-cell office:value-type="string" table:style-name="ce4">
            <text:p>65歲以上長者</text:p>
          </table:table-cell>
          <table:table-cell office:value-type="string" table:style-name="ce4">
            <text:p>50-64歲成人</text:p>
          </table:table-cell>
          <table:table-cell office:value-type="string" table:style-name="ce4">
            <text:p>重大傷病患者及慢性病人</text:p>
          </table:table-cell>
          <table:table-cell office:value-type="string" table:style-name="ce5">
            <text:p>孕婦及6個月內嬰兒父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6">
            <text:p>和平區梨山</text:p>
          </table:table-cell>
          <table:table-cell office:value-type="string" table:style-name="ce6">
            <text:p>臺中市和平區梨山衛生所</text:p>
          </table:table-cell>
          <table:table-cell office:value-type="float" office:value="2336210034" table:style-name="ce6">
            <text:p>233621003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臺中市和平區梨山里中正路68號</text:p>
          </table:table-cell>
          <table:table-cell office:value-type="string" table:style-name="ce6">
            <text:p>周玉珍</text:p>
          </table:table-cell>
          <table:table-cell office:value-type="string" table:style-name="ce6">
            <text:p>04-25989540#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臺中市龍井區衛生所</text:p>
          </table:table-cell>
          <table:table-cell office:value-type="float" office:value="2336170017" table:style-name="ce6">
            <text:p>2336170017</text:p>
          </table:table-cell>
          <table:table-cell office:value-type="string" table:style-name="ce6">
            <text:p>一般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沙田路4段243號</text:p>
          </table:table-cell>
          <table:table-cell office:value-type="string" table:style-name="ce6">
            <text:p>林亞倫</text:p>
          </table:table-cell>
          <table:table-cell office:value-type="string" table:style-name="ce6">
            <text:p>04-2635222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東海小兒科</text:p>
          </table:table-cell>
          <table:table-cell office:value-type="float" office:value="3536170398" table:style-name="ce6">
            <text:p>353617039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新興路96-23號</text:p>
          </table:table-cell>
          <table:table-cell office:value-type="string" table:style-name="ce6">
            <text:p>朱盈達</text:p>
          </table:table-cell>
          <table:table-cell office:value-type="string" table:style-name="ce6">
            <text:p>04-2652183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哲民診所</text:p>
          </table:table-cell>
          <table:table-cell office:value-type="float" office:value="3536170174" table:style-name="ce6">
            <text:p>353617017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遊園南路193號</text:p>
          </table:table-cell>
          <table:table-cell office:value-type="string" table:style-name="ce6">
            <text:p>史哲民</text:p>
          </table:table-cell>
          <table:table-cell office:value-type="string" table:style-name="ce6">
            <text:p>04-2632842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崇祐診所</text:p>
          </table:table-cell>
          <table:table-cell office:value-type="float" office:value="3536170138" table:style-name="ce6">
            <text:p>353617013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新興路45-2號</text:p>
          </table:table-cell>
          <table:table-cell office:value-type="string" table:style-name="ce6">
            <text:p>黃錫鑫</text:p>
          </table:table-cell>
          <table:table-cell office:value-type="string" table:style-name="ce6">
            <text:p>04-2632108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祐晟診所</text:p>
          </table:table-cell>
          <table:table-cell office:value-type="float" office:value="3536170236" table:style-name="ce6">
            <text:p>353617023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國際街111號</text:p>
          </table:table-cell>
          <table:table-cell office:value-type="string" table:style-name="ce6">
            <text:p>陳勇任</text:p>
          </table:table-cell>
          <table:table-cell office:value-type="string" table:style-name="ce6">
            <text:p>04-263264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魏嘉慶家庭醫學科診所</text:p>
          </table:table-cell>
          <table:table-cell office:value-type="float" office:value="3536171475" table:style-name="ce6">
            <text:p>353617147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藝術街142巷1號</text:p>
          </table:table-cell>
          <table:table-cell office:value-type="string" table:style-name="ce6">
            <text:p>魏嘉慶</text:p>
          </table:table-cell>
          <table:table-cell office:value-type="string" table:style-name="ce6">
            <text:p>04-263300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龍心診所</text:p>
          </table:table-cell>
          <table:table-cell office:value-type="float" office:value="3536170352" table:style-name="ce6">
            <text:p>3536170352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中央路二段137號</text:p>
          </table:table-cell>
          <table:table-cell office:value-type="string" table:style-name="ce6">
            <text:p>陳怡蓁</text:p>
          </table:table-cell>
          <table:table-cell office:value-type="string" table:style-name="ce6">
            <text:p>04-263030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宏升診所</text:p>
          </table:table-cell>
          <table:table-cell office:value-type="float" office:value="3503170020" table:style-name="ce6">
            <text:p>350317002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中央路一段212-1號</text:p>
          </table:table-cell>
          <table:table-cell office:value-type="string" table:style-name="ce6">
            <text:p>劉順漳</text:p>
          </table:table-cell>
          <table:table-cell office:value-type="string" table:style-name="ce6">
            <text:p>04-2639025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龍安診所</text:p>
          </table:table-cell>
          <table:table-cell office:value-type="float" office:value="3536170110" table:style-name="ce6">
            <text:p>353617011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文昌路433號</text:p>
          </table:table-cell>
          <table:table-cell office:value-type="string" table:style-name="ce6">
            <text:p>賴水主</text:p>
          </table:table-cell>
          <table:table-cell office:value-type="string" table:style-name="ce6">
            <text:p>04-2639068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博仁家庭醫學科診所</text:p>
          </table:table-cell>
          <table:table-cell office:value-type="float" office:value="3503170075" table:style-name="ce6">
            <text:p>350317007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沙田路五段45號</text:p>
          </table:table-cell>
          <table:table-cell office:value-type="string" table:style-name="ce6">
            <text:p>陳毅達</text:p>
          </table:table-cell>
          <table:table-cell office:value-type="string" table:style-name="ce6">
            <text:p>04-263522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office:value-type="string" table:style-name="ce6">
            <text:p>是(AM)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6">
            <text:p>育恩診所</text:p>
          </table:table-cell>
          <table:table-cell office:value-type="float" office:value="3536171500" table:style-name="ce6">
            <text:p>353617150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臺中市龍井區遊園南路339號</text:p>
          </table:table-cell>
          <table:table-cell office:value-type="string" table:style-name="ce6">
            <text:p>陳育偉</text:p>
          </table:table-cell>
          <table:table-cell office:value-type="string" table:style-name="ce6">
            <text:p>04-2652886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僅提供在診所洗腎之個案施打流感疫苗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6">
            <text:p>安康診所</text:p>
          </table:table-cell>
          <table:table-cell office:value-type="float" office:value="3536210600" table:style-name="ce6">
            <text:p>3536210600</text:p>
          </table:table-cell>
          <table:table-cell office:value-type="string" table:style-name="ce6">
            <text:p>家庭醫學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臺中市和平區南勢里東關路3段151-9號</text:p>
          </table:table-cell>
          <table:table-cell office:value-type="string" table:style-name="ce6">
            <text:p>禹東海</text:p>
          </table:table-cell>
          <table:table-cell office:value-type="string" table:style-name="ce6">
            <text:p>04-259422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6">
            <text:p>臺中市和平區衛生所</text:p>
          </table:table-cell>
          <table:table-cell office:value-type="string" table:style-name="ce6">
            <text:p>387144700I</text:p>
          </table:table-cell>
          <table:table-cell office:value-type="string" table:style-name="ce6">
            <text:p>一般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臺中市和平區南勢里東關路3段132號</text:p>
          </table:table-cell>
          <table:table-cell office:value-type="string" table:style-name="ce6">
            <text:p>彭美榕</text:p>
          </table:table-cell>
          <table:table-cell office:value-type="string" table:style-name="ce6">
            <text:p>04-2594278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6">
            <text:p>外埔診所</text:p>
          </table:table-cell>
          <table:table-cell office:value-type="float" office:value="3536130134" table:style-name="ce6">
            <text:p>353613013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臺中市外埔區甲后路三段881號</text:p>
          </table:table-cell>
          <table:table-cell office:value-type="string" table:style-name="ce6">
            <text:p>洪千純</text:p>
          </table:table-cell>
          <table:table-cell office:value-type="float" office:value="268637751" table:style-name="ce6">
            <text:p>26863775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6">
            <text:p>佳優診所</text:p>
          </table:table-cell>
          <table:table-cell office:value-type="float" office:value="3536131220" table:style-name="ce6">
            <text:p>3536131220</text:p>
          </table:table-cell>
          <table:table-cell office:value-type="string" table:style-name="ce6">
            <text:p>兒科.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臺中市外埔區甲后路三段1042號</text:p>
          </table:table-cell>
          <table:table-cell office:value-type="string" table:style-name="ce6">
            <text:p>歐淑萍</text:p>
          </table:table-cell>
          <table:table-cell office:value-type="float" office:value="26832807" table:style-name="ce6">
            <text:p>2683280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6">
            <text:p>臺中市外埔區衛生所</text:p>
          </table:table-cell>
          <table:table-cell office:value-type="float" office:value="23361300163" table:style-name="ce6">
            <text:p>23361300163</text:p>
          </table:table-cell>
          <table:table-cell office:value-type="string" table:style-name="ce6">
            <text:p>家 醫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臺中市外埔區甲后路三段1062號</text:p>
          </table:table-cell>
          <table:table-cell office:value-type="string" table:style-name="ce6">
            <text:p>黃秋滿</text:p>
          </table:table-cell>
          <table:table-cell office:value-type="float" office:value="26833208" table:style-name="ce6">
            <text:p>268332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8">
            <text:p>臺中市清水區衛生所</text:p>
          </table:table-cell>
          <table:table-cell office:value-type="float" office:value="2336040014" table:style-name="ce8">
            <text:p>2336040014</text:p>
          </table:table-cell>
          <table:table-cell office:value-type="string" table:style-name="ce8">
            <text:p>一般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92號</text:p>
          </table:table-cell>
          <table:table-cell office:value-type="string" table:style-name="ce8">
            <text:p>郭濰甄</text:p>
          </table:table-cell>
          <table:table-cell office:value-type="float" office:value="26222639" table:style-name="ce8">
            <text:p>2622263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楊超博診所</text:p>
          </table:table-cell>
          <table:table-cell office:value-type="float" office:value="3536041589" table:style-name="ce6">
            <text:p>3536041589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151-8號</text:p>
          </table:table-cell>
          <table:table-cell office:value-type="string" table:style-name="ce6">
            <text:p>楊超博</text:p>
          </table:table-cell>
          <table:table-cell office:value-type="float" office:value="26229595" table:style-name="ce6">
            <text:p>2622959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順風耳鼻喉科診所</text:p>
          </table:table-cell>
          <table:table-cell office:value-type="float" office:value="3536041543" table:style-name="ce6">
            <text:p>3536041543</text:p>
          </table:table-cell>
          <table:table-cell office:value-type="string" table:style-name="ce6">
            <text:p>耳鼻喉科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鎮南街41號</text:p>
          </table:table-cell>
          <table:table-cell office:value-type="string" table:style-name="ce6">
            <text:p>李俊昌</text:p>
          </table:table-cell>
          <table:table-cell office:value-type="float" office:value="26226161" table:style-name="ce6">
            <text:p>2622616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陳振昆診所</text:p>
          </table:table-cell>
          <table:table-cell office:value-type="float" office:value="3536040279" table:style-name="ce6">
            <text:p>3536040279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127號</text:p>
          </table:table-cell>
          <table:table-cell office:value-type="string" table:style-name="ce6">
            <text:p>陳振昆</text:p>
          </table:table-cell>
          <table:table-cell office:value-type="float" office:value="26225205" table:style-name="ce6">
            <text:p>2622520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float" office:value="3536040322" table:style-name="ce6">
            <text:p>3536040322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242-1號</text:p>
          </table:table-cell>
          <table:table-cell office:value-type="string" table:style-name="ce6">
            <text:p>劉逸心</text:p>
          </table:table-cell>
          <table:table-cell office:value-type="float" office:value="26233935" table:style-name="ce6">
            <text:p>2623393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林玉彪診所</text:p>
          </table:table-cell>
          <table:table-cell office:value-type="float" office:value="3536040224" table:style-name="ce6">
            <text:p>3536040224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光華路135號</text:p>
          </table:table-cell>
          <table:table-cell office:value-type="string" table:style-name="ce6">
            <text:p>林玉彪</text:p>
          </table:table-cell>
          <table:table-cell office:value-type="float" office:value="26233880" table:style-name="ce6">
            <text:p>2623388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紀小兒科內科診所</text:p>
          </table:table-cell>
          <table:table-cell office:value-type="float" office:value="3536040171" table:style-name="ce6">
            <text:p>3536040171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興街66號</text:p>
          </table:table-cell>
          <table:table-cell office:value-type="string" table:style-name="ce6">
            <text:p>紀蓮華</text:p>
          </table:table-cell>
          <table:table-cell office:value-type="float" office:value="26228596" table:style-name="ce6">
            <text:p>2622859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全佑診所</text:p>
          </table:table-cell>
          <table:table-cell office:value-type="float" office:value="3536040199" table:style-name="ce6">
            <text:p>3536040199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新興路260 號</text:p>
          </table:table-cell>
          <table:table-cell office:value-type="string" table:style-name="ce6">
            <text:p>吳義村</text:p>
          </table:table-cell>
          <table:table-cell office:value-type="float" office:value="26222011" table:style-name="ce6">
            <text:p>2622201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明哲診所</text:p>
          </table:table-cell>
          <table:table-cell office:value-type="float" office:value="3536040144" table:style-name="ce6">
            <text:p>353604014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449-1號</text:p>
          </table:table-cell>
          <table:table-cell office:value-type="string" table:style-name="ce6">
            <text:p>楊雅琇</text:p>
          </table:table-cell>
          <table:table-cell office:value-type="float" office:value="26227661" table:style-name="ce6">
            <text:p>2622766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回生家庭醫學科診所</text:p>
          </table:table-cell>
          <table:table-cell office:value-type="float" office:value="3536040055" table:style-name="ce6">
            <text:p>353604005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134號</text:p>
          </table:table-cell>
          <table:table-cell office:value-type="string" table:style-name="ce6">
            <text:p>徐敏綺</text:p>
          </table:table-cell>
          <table:table-cell office:value-type="float" office:value="26222050" table:style-name="ce6">
            <text:p>2622205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蔡神經科診所</text:p>
          </table:table-cell>
          <table:table-cell office:value-type="float" office:value="3536041614" table:style-name="ce6">
            <text:p>353604161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134-2號</text:p>
          </table:table-cell>
          <table:table-cell office:value-type="string" table:style-name="ce6">
            <text:p>徐敏綺</text:p>
          </table:table-cell>
          <table:table-cell office:value-type="float" office:value="26222050" table:style-name="ce6">
            <text:p>2622205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蘇光緯診所</text:p>
          </table:table-cell>
          <table:table-cell office:value-type="float" office:value="3536040233" table:style-name="ce6">
            <text:p>3536040233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山路198號</text:p>
          </table:table-cell>
          <table:table-cell office:value-type="string" table:style-name="ce6">
            <text:p>黃慧青</text:p>
          </table:table-cell>
          <table:table-cell office:value-type="float" office:value="26222300" table:style-name="ce6">
            <text:p>262223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趙見福診所</text:p>
          </table:table-cell>
          <table:table-cell office:value-type="float" office:value="3536040242" table:style-name="ce6">
            <text:p>353604024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鎮南街1-2號</text:p>
          </table:table-cell>
          <table:table-cell office:value-type="string" table:style-name="ce6">
            <text:p>蔡育霖</text:p>
          </table:table-cell>
          <table:table-cell office:value-type="float" office:value="26222699" table:style-name="ce6">
            <text:p>262226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蔡篤煌診所</text:p>
          </table:table-cell>
          <table:table-cell office:value-type="float" office:value="3536040340" table:style-name="ce6">
            <text:p>3536040340</text:p>
          </table:table-cell>
          <table:table-cell office:value-type="string" table:style-name="ce6">
            <text:p>不分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西寧路15號</text:p>
          </table:table-cell>
          <table:table-cell office:value-type="string" table:style-name="ce6">
            <text:p>張馨云</text:p>
          </table:table-cell>
          <table:table-cell office:value-type="float" office:value="26225690" table:style-name="ce6">
            <text:p>26225690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嘉佑診所</text:p>
          </table:table-cell>
          <table:table-cell office:value-type="float" office:value="3536040439" table:style-name="ce6">
            <text:p>353604043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高美路117-3 號</text:p>
          </table:table-cell>
          <table:table-cell office:value-type="string" table:style-name="ce6">
            <text:p>王珍</text:p>
          </table:table-cell>
          <table:table-cell office:value-type="float" office:value="26275066" table:style-name="ce6">
            <text:p>2627506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林佳輝診所</text:p>
          </table:table-cell>
          <table:table-cell office:value-type="float" office:value="3536041570" table:style-name="ce6">
            <text:p>353604157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中正街19 號</text:p>
          </table:table-cell>
          <table:table-cell office:value-type="string" table:style-name="ce6">
            <text:p>張瑞媚</text:p>
          </table:table-cell>
          <table:table-cell office:value-type="float" office:value="26233955" table:style-name="ce6">
            <text:p>262339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德安診所</text:p>
          </table:table-cell>
          <table:table-cell office:value-type="float" office:value="3503040054" table:style-name="ce6">
            <text:p>350304005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鰲峰路36-3 號</text:p>
          </table:table-cell>
          <table:table-cell office:value-type="string" table:style-name="ce6">
            <text:p>洪敏德</text:p>
          </table:table-cell>
          <table:table-cell office:value-type="float" office:value="26223169" table:style-name="ce6">
            <text:p>2622316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陽明診所</text:p>
          </table:table-cell>
          <table:table-cell office:value-type="float" office:value="3536040304" table:style-name="ce6">
            <text:p>353604030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光華路75 號</text:p>
          </table:table-cell>
          <table:table-cell office:value-type="string" table:style-name="ce6">
            <text:p>陳俊榮</text:p>
          </table:table-cell>
          <table:table-cell office:value-type="float" office:value="26234075" table:style-name="ce6">
            <text:p>2623407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顏耳鼻喉科診所</text:p>
          </table:table-cell>
          <table:table-cell office:value-type="float" office:value="3536041534" table:style-name="ce6">
            <text:p>3536041534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光復街110 號</text:p>
          </table:table-cell>
          <table:table-cell office:value-type="string" table:style-name="ce6">
            <text:p>顏福瑩</text:p>
          </table:table-cell>
          <table:table-cell office:value-type="float" office:value="26220765" table:style-name="ce6">
            <text:p>262207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清水祥和診所</text:p>
          </table:table-cell>
          <table:table-cell office:value-type="float" office:value="3536041623" table:style-name="ce6">
            <text:p>3536041623</text:p>
          </table:table-cell>
          <table:table-cell office:value-type="string" table:style-name="ce6">
            <text:p>一般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8">
            <text:p>436</text:p>
          </table:table-cell>
          <table:table-cell office:value-type="string" table:style-name="ce6">
            <text:p>臺中市清水區五權東路81號</text:p>
          </table:table-cell>
          <table:table-cell office:value-type="string" table:style-name="ce6">
            <text:p>紀壯龍</text:p>
          </table:table-cell>
          <table:table-cell office:value-type="float" office:value="26232191" table:style-name="ce6">
            <text:p>2623219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6">
            <text:p>向陽耳鼻喉科診所</text:p>
          </table:table-cell>
          <table:table-cell office:value-type="float" office:value="3503040063" table:style-name="ce6">
            <text:p>3503040063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臺中市清水區中山路243-2號</text:p>
          </table:table-cell>
          <table:table-cell office:value-type="string" table:style-name="ce6">
            <text:p>齊凡翔</text:p>
          </table:table-cell>
          <table:table-cell office:value-type="float" office:value="26228595" table:style-name="ce6">
            <text:p>2622859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6">
            <text:p>清海醫院</text:p>
          </table:table-cell>
          <table:table-cell office:value-type="float" office:value="1536120010" table:style-name="ce6">
            <text:p>1536120010</text:p>
          </table:table-cell>
          <table:table-cell office:value-type="string" table:style-name="ce6">
            <text:p>精神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臺中市石岡區下坑巷41-2號</text:p>
          </table:table-cell>
          <table:table-cell office:value-type="string" table:style-name="ce6">
            <text:p>康昌英</text:p>
          </table:table-cell>
          <table:table-cell office:value-type="string" table:style-name="ce6">
            <text:p>04-25721694*163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6">
            <text:p>臺中市石岡區衛生所</text:p>
          </table:table-cell>
          <table:table-cell office:value-type="float" office:value="2336120017" table:style-name="ce6">
            <text:p>233612001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臺中市石岡區石岡街6號</text:p>
          </table:table-cell>
          <table:table-cell office:value-type="string" table:style-name="ce6">
            <text:p>張瑋恩</text:p>
          </table:table-cell>
          <table:table-cell office:value-type="string" table:style-name="ce6">
            <text:p>04-25722314</text:p>
          </table:table-cell>
          <table:table-cell office:value-type="string" table:style-name="ce6">
            <text:p>網路、電話、傳真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衛生福利部豐原醫院</text:p>
          </table:table-cell>
          <table:table-cell office:value-type="float" office:value="136010010" table:style-name="ce9">
            <text:p>136010010</text:p>
          </table:table-cell>
          <table:table-cell office:value-type="string" table:style-name="ce8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8">
            <text:p>張玉餘</text:p>
          </table:table-cell>
          <table:table-cell office:value-type="string" table:style-name="ce8">
            <text:p>25271180#323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週一至週五100元;週六150元</text:p>
          </table:table-cell>
          <table:table-cell office:value-type="string" table:style-name="ce8">
            <text:p>週一至週五100元;週六150元</text:p>
          </table:table-cell>
          <table:table-cell office:value-type="string" table:style-name="ce8">
            <text:p>週一至週五100元;週六150元</text:p>
          </table:table-cell>
          <table:table-cell office:value-type="string" table:style-name="ce8">
            <text:p>週一至週五100元;週六150元;重大傷病0元</text:p>
          </table:table-cell>
          <table:table-cell office:value-type="string" table:style-name="ce8">
            <text:p>週一至週五100元;週六150元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中國醫藥大學附設醫院豐原分院</text:p>
          </table:table-cell>
          <table:table-cell office:value-type="float" office:value="1336010015" table:style-name="ce10">
            <text:p>1336010015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199號</text:p>
          </table:table-cell>
          <table:table-cell office:value-type="string" table:style-name="ce8">
            <text:p>廖千慧</text:p>
          </table:table-cell>
          <table:table-cell office:value-type="float" office:value="25222538" table:style-name="ce10">
            <text:p>25222538<text:s/></text:p>
          </table:table-cell>
          <table:table-cell office:value-type="string" table:style-name="ce8">
            <text:p>網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string" table:style-name="ce8">
            <text:p>100;70歲以上免費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惠盛醫院</text:p>
          </table:table-cell>
          <table:table-cell office:value-type="float" office:value="1503010018" table:style-name="ce11">
            <text:p>1503010018<text:s/>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臺中市豐原區中正路268號</text:p>
          </table:table-cell>
          <table:table-cell office:value-type="string" table:style-name="ce6">
            <text:p>潘小惠</text:p>
          </table:table-cell>
          <table:table-cell office:value-type="float" office:value="25229100" table:style-name="ce11">
            <text:p>25229100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00元;70歲以上免費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杏豐醫院</text:p>
          </table:table-cell>
          <table:table-cell office:value-type="float" office:value="1503010027" table:style-name="ce10">
            <text:p>1503010027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三民路106號</text:p>
          </table:table-cell>
          <table:table-cell office:value-type="string" table:style-name="ce8">
            <text:p>張靜宜</text:p>
          </table:table-cell>
          <table:table-cell office:value-type="float" office:value="25234112" table:style-name="ce10">
            <text:p>25234112<text:s/></text:p>
          </table:table-cell>
          <table:table-cell office:value-type="string" table:style-name="ce6">
            <text:p>電話、傳真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豐安醫院</text:p>
          </table:table-cell>
          <table:table-cell office:value-type="float" office:value="1536010046" table:style-name="ce10">
            <text:p>1536010046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115號</text:p>
          </table:table-cell>
          <table:table-cell office:value-type="string" table:style-name="ce8">
            <text:p>謝玉真</text:p>
          </table:table-cell>
          <table:table-cell office:value-type="string" table:style-name="ce10">
            <text:p>25231181#10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福平醫院</text:p>
          </table:table-cell>
          <table:table-cell office:value-type="float" office:value="1536010055" table:style-name="ce10">
            <text:p>1536010055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71號</text:p>
          </table:table-cell>
          <table:table-cell office:value-type="string" table:style-name="ce8">
            <text:p>陳淑娟</text:p>
          </table:table-cell>
          <table:table-cell office:value-type="float" office:value="25235695" table:style-name="ce10">
            <text:p>25235695<text:s/>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祥恩醫院</text:p>
          </table:table-cell>
          <table:table-cell office:value-type="float" office:value="1536011294" table:style-name="ce10">
            <text:p>1536011294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興路35號</text:p>
          </table:table-cell>
          <table:table-cell office:value-type="string" table:style-name="ce8">
            <text:p>沈惠雯</text:p>
          </table:table-cell>
          <table:table-cell office:value-type="float" office:value="25255522" table:style-name="ce10">
            <text:p>25255522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漢忠醫院</text:p>
          </table:table-cell>
          <table:table-cell office:value-type="float" office:value="1503010036" table:style-name="ce11">
            <text:p>1503010036<text:s/>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臺中市豐原區中正路218號</text:p>
          </table:table-cell>
          <table:table-cell office:value-type="string" table:style-name="ce6">
            <text:p>黃敬婷</text:p>
          </table:table-cell>
          <table:table-cell office:value-type="float" office:value="25222209" table:style-name="ce11">
            <text:p>25222209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新惠生醫院</text:p>
          </table:table-cell>
          <table:table-cell office:value-type="float" office:value="1536011276" table:style-name="ce10">
            <text:p>1536011276<text:s/></text:p>
          </table:table-cell>
          <table:table-cell office:value-type="string" table:style-name="ce8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圓環北路1段319號</text:p>
          </table:table-cell>
          <table:table-cell office:value-type="string" table:style-name="ce8">
            <text:p>羅蘭芬</text:p>
          </table:table-cell>
          <table:table-cell office:value-type="float" office:value="25228792" table:style-name="ce10">
            <text:p>25228792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種孕婦及6個月內嬰兒父母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大順診所</text:p>
          </table:table-cell>
          <table:table-cell office:value-type="float" office:value="3536013067" table:style-name="ce11">
            <text:p>3536013067<text:s/>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臺中市豐原區北陽路138號</text:p>
          </table:table-cell>
          <table:table-cell office:value-type="string" table:style-name="ce6">
            <text:p>尤英覽</text:p>
          </table:table-cell>
          <table:table-cell office:value-type="float" office:value="25250667" table:style-name="ce11">
            <text:p>25250667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大安診所</text:p>
          </table:table-cell>
          <table:table-cell office:value-type="float" office:value="3536012962" table:style-name="ce10">
            <text:p>3536012962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293號</text:p>
          </table:table-cell>
          <table:table-cell office:value-type="string" table:style-name="ce8">
            <text:p>陳佩足</text:p>
          </table:table-cell>
          <table:table-cell office:value-type="float" office:value="25157227" table:style-name="ce10">
            <text:p>25157227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謝榮吉診所</text:p>
          </table:table-cell>
          <table:table-cell office:value-type="float" office:value="3536011287" table:style-name="ce10">
            <text:p>3536011287<text:s/></text:p>
          </table:table-cell>
          <table:table-cell office:value-type="string" table:style-name="ce8">
            <text:p>一般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南陽路299-6號</text:p>
          </table:table-cell>
          <table:table-cell office:value-type="string" table:style-name="ce8">
            <text:p>黃淳華</text:p>
          </table:table-cell>
          <table:table-cell office:value-type="float" office:value="25283295" table:style-name="ce10">
            <text:p>2528329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劉銘郎內科診所</text:p>
          </table:table-cell>
          <table:table-cell office:value-type="float" office:value="3536012793" table:style-name="ce10">
            <text:p>3536012793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83號</text:p>
          </table:table-cell>
          <table:table-cell office:value-type="string" table:style-name="ce8">
            <text:p>吳慧娟</text:p>
          </table:table-cell>
          <table:table-cell office:value-type="float" office:value="25159418" table:style-name="ce10">
            <text:p>25159418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保生診所</text:p>
          </table:table-cell>
          <table:table-cell office:value-type="float" office:value="3536012873" table:style-name="ce10">
            <text:p>3536012873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317號</text:p>
          </table:table-cell>
          <table:table-cell office:value-type="string" table:style-name="ce8">
            <text:p>鄭夙娟</text:p>
          </table:table-cell>
          <table:table-cell office:value-type="float" office:value="25222367" table:style-name="ce10">
            <text:p>25222367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惠生小兒科</text:p>
          </table:table-cell>
          <table:table-cell office:value-type="float" office:value="3503010047" table:style-name="ce10">
            <text:p>3503010047<text:s/>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圓環北路1段319-1號</text:p>
          </table:table-cell>
          <table:table-cell office:value-type="string" table:style-name="ce8">
            <text:p>葉珮綺</text:p>
          </table:table-cell>
          <table:table-cell office:value-type="float" office:value="25289981" table:style-name="ce10">
            <text:p>25289981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蔣小兒科診所</text:p>
          </table:table-cell>
          <table:table-cell office:value-type="float" office:value="3536010253" table:style-name="ce10">
            <text:p>3536010253<text:s/></text:p>
          </table:table-cell>
          <table:table-cell office:value-type="string" table:style-name="ce8">
            <text:p>小兒科、內 <text:s/>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253號</text:p>
          </table:table-cell>
          <table:table-cell office:value-type="string" table:style-name="ce8">
            <text:p>蘇彩鳳</text:p>
          </table:table-cell>
          <table:table-cell office:value-type="float" office:value="25222022" table:style-name="ce10">
            <text:p>25222022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林政光小兒科診所</text:p>
          </table:table-cell>
          <table:table-cell office:value-type="float" office:value="3536010342" table:style-name="ce10">
            <text:p>3536010342<text:s/></text:p>
          </table:table-cell>
          <table:table-cell office:value-type="string" table:style-name="ce8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府前街96號</text:p>
          </table:table-cell>
          <table:table-cell office:value-type="string" table:style-name="ce8">
            <text:p>林政光</text:p>
          </table:table-cell>
          <table:table-cell office:value-type="float" office:value="25263342" table:style-name="ce10">
            <text:p>25263342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楊啟坤耳鼻喉診所</text:p>
          </table:table-cell>
          <table:table-cell office:value-type="float" office:value="3503010154" table:style-name="ce10">
            <text:p>3503010154<text:s/>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豐東路16號</text:p>
          </table:table-cell>
          <table:table-cell office:value-type="string" table:style-name="ce8">
            <text:p>黃慧娟</text:p>
          </table:table-cell>
          <table:table-cell office:value-type="float" office:value="25279800" table:style-name="ce10">
            <text:p>25279800<text:s/>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長庚黃啟昌診所</text:p>
          </table:table-cell>
          <table:table-cell office:value-type="float" office:value="3536010089" table:style-name="ce10">
            <text:p>3536010089<text:s/>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289號</text:p>
          </table:table-cell>
          <table:table-cell office:value-type="string" table:style-name="ce8">
            <text:p>蘇菱慧</text:p>
          </table:table-cell>
          <table:table-cell office:value-type="float" office:value="25287928" table:style-name="ce10">
            <text:p>25287928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許躍騰診所</text:p>
          </table:table-cell>
          <table:table-cell office:value-type="float" office:value="3536010959" table:style-name="ce10">
            <text:p>3536010959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222號</text:p>
          </table:table-cell>
          <table:table-cell office:value-type="string" table:style-name="ce8">
            <text:p>許倬資</text:p>
          </table:table-cell>
          <table:table-cell office:value-type="float" office:value="25222010" table:style-name="ce10">
            <text:p>25222010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許慶芳耳鼻喉科診所</text:p>
          </table:table-cell>
          <table:table-cell office:value-type="float" office:value="3536010986" table:style-name="ce10">
            <text:p>3536010986<text:s/>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506號</text:p>
          </table:table-cell>
          <table:table-cell office:value-type="string" table:style-name="ce8">
            <text:p>許慶芳</text:p>
          </table:table-cell>
          <table:table-cell office:value-type="float" office:value="25292857" table:style-name="ce10">
            <text:p>25292857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佳幼診所</text:p>
          </table:table-cell>
          <table:table-cell office:value-type="float" office:value="3536011401" table:style-name="ce10">
            <text:p>3536011401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264號</text:p>
          </table:table-cell>
          <table:table-cell office:value-type="string" table:style-name="ce8">
            <text:p>謝耿元</text:p>
          </table:table-cell>
          <table:table-cell office:value-type="float" office:value="25296336" table:style-name="ce10">
            <text:p>25296336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吳志修耳鼻喉科診所</text:p>
          </table:table-cell>
          <table:table-cell office:value-type="float" office:value="3536011465" table:style-name="ce10">
            <text:p>3536011465<text:s/>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347號</text:p>
          </table:table-cell>
          <table:table-cell office:value-type="string" table:style-name="ce8">
            <text:p>吳志修</text:p>
          </table:table-cell>
          <table:table-cell office:value-type="float" office:value="25120295" table:style-name="ce10">
            <text:p>2512029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林大丕小兒科診所</text:p>
          </table:table-cell>
          <table:table-cell office:value-type="float" office:value="3536012579" table:style-name="ce10">
            <text:p>3536012579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三民路130號</text:p>
          </table:table-cell>
          <table:table-cell office:value-type="string" table:style-name="ce8">
            <text:p>吳惠玲</text:p>
          </table:table-cell>
          <table:table-cell office:value-type="float" office:value="25282345" table:style-name="ce10">
            <text:p>2528234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呂維國婦產科診所</text:p>
          </table:table-cell>
          <table:table-cell office:value-type="float" office:value="3536012855" table:style-name="ce10">
            <text:p>3536012855<text:s/></text:p>
          </table:table-cell>
          <table:table-cell office:value-type="string" table:style-name="ce8">
            <text:p>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348號</text:p>
          </table:table-cell>
          <table:table-cell office:value-type="string" table:style-name="ce8">
            <text:p>賴月敏</text:p>
          </table:table-cell>
          <table:table-cell office:value-type="float" office:value="25268270" table:style-name="ce10">
            <text:p>25268270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文化診所</text:p>
          </table:table-cell>
          <table:table-cell office:value-type="float" office:value="3536012983" table:style-name="ce10">
            <text:p>3536012983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圓環東路721號</text:p>
          </table:table-cell>
          <table:table-cell office:value-type="string" table:style-name="ce8">
            <text:p>徐佩筠</text:p>
          </table:table-cell>
          <table:table-cell office:value-type="float" office:value="25208068" table:style-name="ce10">
            <text:p>25208068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林永祥小兒科診所</text:p>
          </table:table-cell>
          <table:table-cell office:value-type="float" office:value="3503010038" table:style-name="ce10">
            <text:p>3503010038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89號</text:p>
          </table:table-cell>
          <table:table-cell office:value-type="string" table:style-name="ce8">
            <text:p>林永祥</text:p>
          </table:table-cell>
          <table:table-cell office:value-type="float" office:value="25250995" table:style-name="ce10">
            <text:p>2525099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基成內兒科診所</text:p>
          </table:table-cell>
          <table:table-cell office:value-type="float" office:value="3536010360" table:style-name="ce10">
            <text:p>3536010360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369號</text:p>
          </table:table-cell>
          <table:table-cell office:value-type="string" table:style-name="ce8">
            <text:p>李基成</text:p>
          </table:table-cell>
          <table:table-cell office:value-type="float" office:value="25232730" table:style-name="ce10">
            <text:p>25232730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林秋能小兒科診所</text:p>
          </table:table-cell>
          <table:table-cell office:value-type="float" office:value="3536010566" table:style-name="ce10">
            <text:p>3536010566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437號</text:p>
          </table:table-cell>
          <table:table-cell office:value-type="string" table:style-name="ce8">
            <text:p>林秋能</text:p>
          </table:table-cell>
          <table:table-cell office:value-type="float" office:value="25268575" table:style-name="ce10">
            <text:p>25268575<text:s/>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謝錦松內小兒科診所</text:p>
          </table:table-cell>
          <table:table-cell office:value-type="float" office:value="3536010771" table:style-name="ce10">
            <text:p>3536010771<text:s/></text:p>
          </table:table-cell>
          <table:table-cell office:value-type="string" table:style-name="ce8">
            <text:p>內兒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正路394號</text:p>
          </table:table-cell>
          <table:table-cell office:value-type="string" table:style-name="ce8">
            <text:p>廖月瑛</text:p>
          </table:table-cell>
          <table:table-cell office:value-type="float" office:value="25241310" table:style-name="ce10">
            <text:p>25241310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親親診所</text:p>
          </table:table-cell>
          <table:table-cell office:value-type="float" office:value="3536012560" table:style-name="ce10">
            <text:p>3536012560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162號</text:p>
          </table:table-cell>
          <table:table-cell office:value-type="string" table:style-name="ce8">
            <text:p>辛志寬</text:p>
          </table:table-cell>
          <table:table-cell office:value-type="float" office:value="25312345" table:style-name="ce10">
            <text:p>2531234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豐原李耳鼻喉科診所</text:p>
          </table:table-cell>
          <table:table-cell office:value-type="float" office:value="3536011090" table:style-name="ce10">
            <text:p>3536011090<text:s/>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南陽路295號</text:p>
          </table:table-cell>
          <table:table-cell office:value-type="string" table:style-name="ce8">
            <text:p>李坤靖</text:p>
          </table:table-cell>
          <table:table-cell office:value-type="float" office:value="25291915" table:style-name="ce10">
            <text:p>25291915<text:s/>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仁德診所</text:p>
          </table:table-cell>
          <table:table-cell office:value-type="float" office:value="3503010190" table:style-name="ce10">
            <text:p>3503010190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山路295號</text:p>
          </table:table-cell>
          <table:table-cell office:value-type="string" table:style-name="ce8">
            <text:p>李智威</text:p>
          </table:table-cell>
          <table:table-cell office:value-type="float" office:value="25278561" table:style-name="ce10">
            <text:p>25278561<text:s/>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呂振升內科診所</text:p>
          </table:table-cell>
          <table:table-cell office:value-type="float" office:value="3503010234" table:style-name="ce10">
            <text:p>3503010234<text:s/>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圓環東路656號</text:p>
          </table:table-cell>
          <table:table-cell office:value-type="string" table:style-name="ce8">
            <text:p>陳麗雅</text:p>
          </table:table-cell>
          <table:table-cell office:value-type="string" table:style-name="ce10">
            <text:p>25220739#30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中新診所</text:p>
          </table:table-cell>
          <table:table-cell office:value-type="float" office:value="3536011376" table:style-name="ce11">
            <text:p>3536011376<text:s/>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臺中市豐原區中正路136號</text:p>
          </table:table-cell>
          <table:table-cell office:value-type="string" table:style-name="ce6">
            <text:p>潘秋香</text:p>
          </table:table-cell>
          <table:table-cell office:value-type="float" office:value="25227308" table:style-name="ce11">
            <text:p>25227308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上下午開診</text:p>
          </table:table-cell>
          <table:table-cell office:value-type="string" table:style-name="ce6">
            <text:p>不接種18歲以下兒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晨欣親子診所</text:p>
          </table:table-cell>
          <table:table-cell office:value-type="float" office:value="3503010298" table:style-name="ce10">
            <text:p>3503010298<text:s/>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豐東路83號</text:p>
          </table:table-cell>
          <table:table-cell office:value-type="string" table:style-name="ce8">
            <text:p>劉宜玲</text:p>
          </table:table-cell>
          <table:table-cell office:value-type="float" office:value="25256525" table:style-name="ce10">
            <text:p>25256525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8">
            <text:p>臺中市豐原區衛生所</text:p>
          </table:table-cell>
          <table:table-cell office:value-type="float" office:value="2336010016" table:style-name="ce10">
            <text:p>2336010016<text:s/>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衛生所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臺中市豐原區中興路136號</text:p>
          </table:table-cell>
          <table:table-cell office:value-type="string" table:style-name="ce8">
            <text:p>陳怡廷</text:p>
          </table:table-cell>
          <table:table-cell office:value-type="float" office:value="25261170" table:style-name="ce10">
            <text:p>25261170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office:value-type="string" table:style-name="ce6">
            <text:p>上午開診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臺中市神岡區衛生所</text:p>
          </table:table-cell>
          <table:table-cell office:value-type="float" office:value="2336080018" table:style-name="ce6">
            <text:p>233608001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神岡路2號</text:p>
          </table:table-cell>
          <table:table-cell office:value-type="string" table:style-name="ce6">
            <text:p>郭樺璟 <text:s text:c="7"/>祝文麗<text:s/></text:p>
          </table:table-cell>
          <table:table-cell office:value-type="string" table:style-name="ce6">
            <text:p>04-256227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林炳麟診所</text:p>
          </table:table-cell>
          <table:table-cell office:value-type="float" office:value="3536080111" table:style-name="ce6">
            <text:p>3536080111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神岡路24號</text:p>
          </table:table-cell>
          <table:table-cell office:value-type="string" table:style-name="ce6">
            <text:p>林炳麟</text:p>
          </table:table-cell>
          <table:table-cell office:value-type="string" table:style-name="ce6">
            <text:p>04-256101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源美診所</text:p>
          </table:table-cell>
          <table:table-cell office:value-type="float" office:value="3536080086" table:style-name="ce6">
            <text:p>353608008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神岡路45-1號</text:p>
          </table:table-cell>
          <table:table-cell office:value-type="string" table:style-name="ce6">
            <text:p>王育貞</text:p>
          </table:table-cell>
          <table:table-cell office:value-type="string" table:style-name="ce6">
            <text:p>04-25626065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祈安診所</text:p>
          </table:table-cell>
          <table:table-cell office:value-type="float" office:value="3536080059" table:style-name="ce6">
            <text:p>3536080059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民生路27號</text:p>
          </table:table-cell>
          <table:table-cell office:value-type="string" table:style-name="ce6">
            <text:p>呂理嘉</text:p>
          </table:table-cell>
          <table:table-cell office:value-type="string" table:style-name="ce6">
            <text:p>04-2562547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李敦錦診所</text:p>
          </table:table-cell>
          <table:table-cell office:value-type="float" office:value="3536080228" table:style-name="ce6">
            <text:p>353608022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民生路40之2號</text:p>
          </table:table-cell>
          <table:table-cell office:value-type="string" table:style-name="ce6">
            <text:p>李敦錦</text:p>
          </table:table-cell>
          <table:table-cell office:value-type="string" table:style-name="ce6">
            <text:p>04-2561738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陳忠義診所</text:p>
          </table:table-cell>
          <table:table-cell office:value-type="float" office:value="3536080200" table:style-name="ce6">
            <text:p>353608020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民生路22號</text:p>
          </table:table-cell>
          <table:table-cell office:value-type="string" table:style-name="ce6">
            <text:p>陳忠義</text:p>
          </table:table-cell>
          <table:table-cell office:value-type="string" table:style-name="ce6">
            <text:p>04-256286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林政益診所</text:p>
          </table:table-cell>
          <table:table-cell office:value-type="float" office:value="3536081314" table:style-name="ce6">
            <text:p>3536081314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中山路33號</text:p>
          </table:table-cell>
          <table:table-cell office:value-type="string" table:style-name="ce6">
            <text:p>林政益</text:p>
          </table:table-cell>
          <table:table-cell office:value-type="string" table:style-name="ce6">
            <text:p>04-251527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晉安診所</text:p>
          </table:table-cell>
          <table:table-cell office:value-type="float" office:value="3536081323" table:style-name="ce6">
            <text:p>3536081323</text:p>
          </table:table-cell>
          <table:table-cell office:value-type="string" table:style-name="ce6">
            <text:p>腎臟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中山路906號</text:p>
          </table:table-cell>
          <table:table-cell office:value-type="string" table:style-name="ce6">
            <text:p>李俊彥</text:p>
          </table:table-cell>
          <table:table-cell office:value-type="string" table:style-name="ce6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祥祐診所</text:p>
          </table:table-cell>
          <table:table-cell office:value-type="float" office:value="3536080031" table:style-name="ce6">
            <text:p>353608003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五權路69號</text:p>
          </table:table-cell>
          <table:table-cell office:value-type="string" table:style-name="ce6">
            <text:p>陳淑華</text:p>
          </table:table-cell>
          <table:table-cell office:value-type="string" table:style-name="ce6">
            <text:p>04-2520182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劉俊欣耳鼻喉科診所</text:p>
          </table:table-cell>
          <table:table-cell office:value-type="float" office:value="3536081341" table:style-name="ce6">
            <text:p>3536081341</text:p>
          </table:table-cell>
          <table:table-cell office:value-type="string" table:style-name="ce6">
            <text:p>耳鼻喉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神岡路83號</text:p>
          </table:table-cell>
          <table:table-cell office:value-type="string" table:style-name="ce6">
            <text:p>劉俊欣</text:p>
          </table:table-cell>
          <table:table-cell office:value-type="string" table:style-name="ce6">
            <text:p>04-2563379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6">
            <text:p>佑林診所</text:p>
          </table:table-cell>
          <table:table-cell office:value-type="float" office:value="3503080012" table:style-name="ce6">
            <text:p>350308001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臺中市神岡區中山路27號</text:p>
          </table:table-cell>
          <table:table-cell office:value-type="string" table:style-name="ce6">
            <text:p>蔡佳諺</text:p>
          </table:table-cell>
          <table:table-cell office:value-type="string" table:style-name="ce6">
            <text:p>04-2515989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臺中市大甲區衛生所</text:p>
          </table:table-cell>
          <table:table-cell office:value-type="float" office:value="2336030018" table:style-name="ce13">
            <text:p>233603001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文武里德興路81號</text:p>
          </table:table-cell>
          <table:table-cell office:value-type="string" table:style-name="ce14">
            <text:p>陳玉珊</text:p>
          </table:table-cell>
          <table:table-cell office:value-type="string" table:style-name="ce15">
            <text:p>2687914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李綜合社團醫療法人大甲李綜合醫院</text:p>
          </table:table-cell>
          <table:table-cell office:value-type="float" office:value="936030018" table:style-name="ce13">
            <text:p>936030018</text:p>
          </table:table-cell>
          <table:table-cell office:value-type="string" table:style-name="ce14">
            <text:p>綜合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平安里八德街2號</text:p>
          </table:table-cell>
          <table:table-cell office:value-type="string" table:style-name="ce14">
            <text:p>林旭志</text:p>
          </table:table-cell>
          <table:table-cell office:value-type="string" table:style-name="ce15">
            <text:p>2686228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力倫診所</text:p>
          </table:table-cell>
          <table:table-cell office:value-type="float" office:value="3536031832" table:style-name="ce13">
            <text:p>3536031832</text:p>
          </table:table-cell>
          <table:table-cell office:value-type="string" table:style-name="ce14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蔣公路246號</text:p>
          </table:table-cell>
          <table:table-cell office:value-type="string" table:style-name="ce14">
            <text:p>廖珮瑄</text:p>
          </table:table-cell>
          <table:table-cell office:value-type="string" table:style-name="ce15">
            <text:p>26805889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元吉診所</text:p>
          </table:table-cell>
          <table:table-cell office:value-type="float" office:value="3536030264" table:style-name="ce13">
            <text:p>3536030264</text:p>
          </table:table-cell>
          <table:table-cell office:value-type="string" table:style-name="ce14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孔門裡文武路65號</text:p>
          </table:table-cell>
          <table:table-cell office:value-type="string" table:style-name="ce14">
            <text:p>張如妃</text:p>
          </table:table-cell>
          <table:table-cell office:value-type="string" table:style-name="ce15">
            <text:p>2687201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0-150</text:p>
          </table:table-cell>
          <table:table-cell office:value-type="string" table:style-name="ce6">
            <text:p>0-150</text:p>
          </table:table-cell>
          <table:table-cell office:value-type="string" table:style-name="ce6">
            <text:p>0-150</text:p>
          </table:table-cell>
          <table:table-cell office:value-type="string" table:style-name="ce6">
            <text:p>0-150</text:p>
          </table:table-cell>
          <table:table-cell office:value-type="string" table:style-name="ce6">
            <text:p>0-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小朋友小兒科診所</text:p>
          </table:table-cell>
          <table:table-cell office:value-type="float" office:value="3536031734" table:style-name="ce13">
            <text:p>3536031734</text:p>
          </table:table-cell>
          <table:table-cell office:value-type="string" table:style-name="ce14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庄美里蔣公路255號</text:p>
          </table:table-cell>
          <table:table-cell office:value-type="string" table:style-name="ce14">
            <text:p>卓杏秋</text:p>
          </table:table-cell>
          <table:table-cell office:value-type="string" table:style-name="ce15">
            <text:p>2680202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小熊的森林診所</text:p>
          </table:table-cell>
          <table:table-cell office:value-type="float" office:value="3536031752" table:style-name="ce13">
            <text:p>3536031752</text:p>
          </table:table-cell>
          <table:table-cell office:value-type="string" table:style-name="ce14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孔門里三民路132號</text:p>
          </table:table-cell>
          <table:table-cell office:value-type="string" table:style-name="ce14">
            <text:p>吳心慈</text:p>
          </table:table-cell>
          <table:table-cell office:value-type="string" table:style-name="ce15">
            <text:p>2680506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4">
            <text:p>宏光診所</text:p>
          </table:table-cell>
          <table:table-cell office:value-type="float" office:value="3536031761" table:style-name="ce13">
            <text:p>3536031761</text:p>
          </table:table-cell>
          <table:table-cell office:value-type="string" table:style-name="ce14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大甲里鎮政路6-2號</text:p>
          </table:table-cell>
          <table:table-cell office:value-type="string" table:style-name="ce14">
            <text:p>蔡依蓁</text:p>
          </table:table-cell>
          <table:table-cell office:value-type="string" table:style-name="ce15">
            <text:p>2688200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黃兆聖小兒科診所</text:p>
          </table:table-cell>
          <table:table-cell office:value-type="float" office:value="3536030611" table:style-name="ce13">
            <text:p>3536030611</text:p>
          </table:table-cell>
          <table:table-cell office:value-type="string" table:style-name="ce14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臺中市大甲區孔門里順天路297號</text:p>
          </table:table-cell>
          <table:table-cell office:value-type="string" table:style-name="ce14">
            <text:p>康幸惠</text:p>
          </table:table-cell>
          <table:table-cell office:value-type="string" table:style-name="ce15">
            <text:p>2676252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順安醫院</text:p>
          </table:table-cell>
          <table:table-cell office:value-type="float" office:value="1503030010" table:style-name="ce13">
            <text:p>1503030010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大甲里光明路6號</text:p>
          </table:table-cell>
          <table:table-cell office:value-type="string" table:style-name="ce14">
            <text:p>張均呈</text:p>
          </table:table-cell>
          <table:table-cell office:value-type="string" table:style-name="ce15">
            <text:p>2686232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錫欽診所</text:p>
          </table:table-cell>
          <table:table-cell office:value-type="float" office:value="3536030120" table:style-name="ce13">
            <text:p>3536030120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孟春里通天路178號</text:p>
          </table:table-cell>
          <table:table-cell office:value-type="string" table:style-name="ce14">
            <text:p>鄭淑麗</text:p>
          </table:table-cell>
          <table:table-cell office:value-type="float" office:value="26815785" table:style-name="ce13">
            <text:p>2681578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見安診所</text:p>
          </table:table-cell>
          <table:table-cell office:value-type="float" office:value="3536031798" table:style-name="ce13">
            <text:p>3536031798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文武里順天路391號</text:p>
          </table:table-cell>
          <table:table-cell office:value-type="string" table:style-name="ce14">
            <text:p>李青容</text:p>
          </table:table-cell>
          <table:table-cell office:value-type="float" office:value="26889595" table:style-name="ce13">
            <text:p>2688959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琉璃光診所</text:p>
          </table:table-cell>
          <table:table-cell office:value-type="float" office:value="3536030451" table:style-name="ce13">
            <text:p>3536030451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岷山里順天路336號</text:p>
          </table:table-cell>
          <table:table-cell office:value-type="string" table:style-name="ce6">
            <text:p>林秀惠</text:p>
          </table:table-cell>
          <table:table-cell office:value-type="float" office:value="26873051" table:style-name="ce13">
            <text:p>2687305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昇和聯合診所</text:p>
          </table:table-cell>
          <table:table-cell office:value-type="float" office:value="3536030595" table:style-name="ce13">
            <text:p>3536030595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庄美里文武路197-8號</text:p>
          </table:table-cell>
          <table:table-cell office:value-type="string" table:style-name="ce6">
            <text:p>萬瓊貞</text:p>
          </table:table-cell>
          <table:table-cell office:value-type="float" office:value="26874615" table:style-name="ce13">
            <text:p>2687461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及孕婦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岷安診所</text:p>
          </table:table-cell>
          <table:table-cell office:value-type="float" office:value="3503030138" table:style-name="ce13">
            <text:p>3503030138</text:p>
          </table:table-cell>
          <table:table-cell office:value-type="string" table:style-name="ce14">
            <text:p>小兒科、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朝陽里民生路9-2號</text:p>
          </table:table-cell>
          <table:table-cell office:value-type="string" table:style-name="ce14">
            <text:p>鍾婉玲</text:p>
          </table:table-cell>
          <table:table-cell office:value-type="float" office:value="26873636" table:style-name="ce13">
            <text:p>2687363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王登源診所</text:p>
          </table:table-cell>
          <table:table-cell office:value-type="float" office:value="3536030380" table:style-name="ce13">
            <text:p>3536030380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南陽里中山路一段576號</text:p>
          </table:table-cell>
          <table:table-cell office:value-type="string" table:style-name="ce6">
            <text:p>王登源</text:p>
          </table:table-cell>
          <table:table-cell office:value-type="float" office:value="26882620" table:style-name="ce13">
            <text:p>2688262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璩大維診所</text:p>
          </table:table-cell>
          <table:table-cell office:value-type="float" office:value="3536031878" table:style-name="ce13">
            <text:p>3536031878</text:p>
          </table:table-cell>
          <table:table-cell office:value-type="string" table:style-name="ce14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中山路一段1035號</text:p>
          </table:table-cell>
          <table:table-cell office:value-type="string" table:style-name="ce14">
            <text:p>江响慈</text:p>
          </table:table-cell>
          <table:table-cell office:value-type="float" office:value="26863600" table:style-name="ce13">
            <text:p>2686360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青年診所</text:p>
          </table:table-cell>
          <table:table-cell office:value-type="float" office:value="3503030012" table:style-name="ce13">
            <text:p>3503030012</text:p>
          </table:table-cell>
          <table:table-cell office:value-type="string" table:style-name="ce14">
            <text:p>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青年路8-1號</text:p>
          </table:table-cell>
          <table:table-cell office:value-type="string" table:style-name="ce6">
            <text:p>雷興利</text:p>
          </table:table-cell>
          <table:table-cell office:value-type="float" office:value="26810837" table:style-name="ce13">
            <text:p>26810837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及孕婦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大元診所</text:p>
          </table:table-cell>
          <table:table-cell office:value-type="float" office:value="3503030110" table:style-name="ce13">
            <text:p>3503030110</text:p>
          </table:table-cell>
          <table:table-cell office:value-type="string" table:style-name="ce14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順天里順天路165號</text:p>
          </table:table-cell>
          <table:table-cell office:value-type="string" table:style-name="ce14">
            <text:p>陳依情</text:p>
          </table:table-cell>
          <table:table-cell office:value-type="float" office:value="26802250" table:style-name="ce13">
            <text:p>2680225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佑安診所</text:p>
          </table:table-cell>
          <table:table-cell office:value-type="float" office:value="3503030129" table:style-name="ce13">
            <text:p>3503030129</text:p>
          </table:table-cell>
          <table:table-cell office:value-type="string" table:style-name="ce14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大安港路351號</text:p>
          </table:table-cell>
          <table:table-cell office:value-type="string" table:style-name="ce14">
            <text:p>李怡淑</text:p>
          </table:table-cell>
          <table:table-cell office:value-type="float" office:value="26760248" table:style-name="ce13">
            <text:p>2676024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/>
        </table:table-row>
        <table:table-row table:style-name="ro5">
          <table:table-cell office:value-type="string" table:style-name="ce6">
            <text:p>大甲區</text:p>
          </table:table-cell>
          <table:table-cell office:value-type="string" table:style-name="ce6">
            <text:p>安榮診所</text:p>
          </table:table-cell>
          <table:table-cell office:value-type="string" table:style-name="ce15">
            <text:p>3503030085</text:p>
          </table:table-cell>
          <table:table-cell office:value-type="string" table:style-name="ce14">
            <text:p>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臺中市大甲區復興路23號</text:p>
          </table:table-cell>
          <table:table-cell office:value-type="string" table:style-name="ce14">
            <text:p>黃二榮</text:p>
          </table:table-cell>
          <table:table-cell office:value-type="string" table:style-name="ce15">
            <text:p>26801295</text:p>
          </table:table-cell>
          <table:table-cell office:value-type="float" office:value="2.4" table:style-name="ce14">
            <text:p>2.4</text:p>
          </table:table-cell>
          <table:table-cell office:value-type="string" table:style-name="ce14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施打幼兒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雅信診所</text:p>
          </table:table-cell>
          <table:table-cell office:value-type="float" office:value="3503100073" table:style-name="ce6">
            <text:p>350310007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中清路4段78號</text:p>
          </table:table-cell>
          <table:table-cell office:value-type="string" table:style-name="ce6">
            <text:p>鍾政澤</text:p>
          </table:table-cell>
          <table:table-cell office:value-type="float" office:value="25606086" table:style-name="ce6">
            <text:p>2560608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雅林診所<text:s/></text:p>
          </table:table-cell>
          <table:table-cell office:value-type="float" office:value="3536101615" table:style-name="ce6">
            <text:p>3536101615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神林南路633號</text:p>
          </table:table-cell>
          <table:table-cell office:value-type="string" table:style-name="ce6">
            <text:p>楊素裡</text:p>
          </table:table-cell>
          <table:table-cell office:value-type="float" office:value="25682374" table:style-name="ce6">
            <text:p>2568237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台光診所</text:p>
          </table:table-cell>
          <table:table-cell office:value-type="float" office:value="3536100403" table:style-name="ce6">
            <text:p>353610040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民生路一段183號</text:p>
          </table:table-cell>
          <table:table-cell office:value-type="string" table:style-name="ce6">
            <text:p>陳志能</text:p>
          </table:table-cell>
          <table:table-cell office:value-type="float" office:value="25674548" table:style-name="ce6">
            <text:p>2567454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國光內科診所</text:p>
          </table:table-cell>
          <table:table-cell office:value-type="float" office:value="3536100145" table:style-name="ce6">
            <text:p>3536100145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中清東路75號</text:p>
          </table:table-cell>
          <table:table-cell office:value-type="string" table:style-name="ce6">
            <text:p>吳國光</text:p>
          </table:table-cell>
          <table:table-cell office:value-type="float" office:value="25685099" table:style-name="ce6">
            <text:p>256850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陳台祝診所</text:p>
          </table:table-cell>
          <table:table-cell office:value-type="float" office:value="3536100154" table:style-name="ce6">
            <text:p>353610015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學府路171號</text:p>
          </table:table-cell>
          <table:table-cell office:value-type="string" table:style-name="ce6">
            <text:p>陳台祝</text:p>
          </table:table-cell>
          <table:table-cell office:value-type="float" office:value="25680299" table:style-name="ce6">
            <text:p>256802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宗澤診所</text:p>
          </table:table-cell>
          <table:table-cell office:value-type="float" office:value="3536100270" table:style-name="ce6">
            <text:p>353610027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中山北路492號</text:p>
          </table:table-cell>
          <table:table-cell office:value-type="string" table:style-name="ce6">
            <text:p>洪宗澤</text:p>
          </table:table-cell>
          <table:table-cell office:value-type="float" office:value="25683943" table:style-name="ce6">
            <text:p>2568394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6">
            <text:p>長安診所</text:p>
          </table:table-cell>
          <table:table-cell office:value-type="float" office:value="3536100449" table:style-name="ce6">
            <text:p>353610044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民興街57號</text:p>
          </table:table-cell>
          <table:table-cell office:value-type="string" table:style-name="ce6">
            <text:p>王妙詢</text:p>
          </table:table-cell>
          <table:table-cell office:value-type="float" office:value="25609988" table:style-name="ce6">
            <text:p>256099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僅提供成人流感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臺中市大雅區衛生所</text:p>
          </table:table-cell>
          <table:table-cell office:value-type="float" office:value="2336100015" table:style-name="ce17">
            <text:p>2336100015</text:p>
          </table:table-cell>
          <table:table-cell office:value-type="string" table:style-name="ce6">
            <text:p>乳房外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8" table:style-name="ce6">
            <text:p>428</text:p>
          </table:table-cell>
          <table:table-cell office:value-type="string" table:style-name="ce16">
            <text:p>臺中市大雅區中清東路232號</text:p>
          </table:table-cell>
          <table:table-cell office:value-type="string" table:style-name="ce16">
            <text:p>劉尹苹</text:p>
          </table:table-cell>
          <table:table-cell office:value-type="float" office:value="25661091" table:style-name="ce6">
            <text:p>2566109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清泉醫院</text:p>
          </table:table-cell>
          <table:table-cell office:value-type="float" office:value="1536100081" table:style-name="ce17">
            <text:p>153610008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雅潭路四段80號</text:p>
          </table:table-cell>
          <table:table-cell office:value-type="string" table:style-name="ce16">
            <text:p>陳曉琳</text:p>
          </table:table-cell>
          <table:table-cell office:value-type="float" office:value="25605600" table:style-name="ce6">
            <text:p>25605600</text:p>
          </table:table-cell>
          <table:table-cell office:value-type="string" table:style-name="ce6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大中小兒科診所</text:p>
          </table:table-cell>
          <table:table-cell office:value-type="float" office:value="3536101562" table:style-name="ce17">
            <text:p>3536101562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雅潭路四段711號</text:p>
          </table:table-cell>
          <table:table-cell office:value-type="string" table:style-name="ce16">
            <text:p>黃文村</text:p>
          </table:table-cell>
          <table:table-cell office:value-type="float" office:value="25607116" table:style-name="ce6">
            <text:p>2560711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黃名正小兒科診所</text:p>
          </table:table-cell>
          <table:table-cell office:value-type="float" office:value="3536100234" table:style-name="ce17">
            <text:p>3536100234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學府路219號</text:p>
          </table:table-cell>
          <table:table-cell office:value-type="string" table:style-name="ce16">
            <text:p>黃名正</text:p>
          </table:table-cell>
          <table:table-cell office:value-type="float" office:value="25672053" table:style-name="ce6">
            <text:p>256720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林釗尚小兒科診所</text:p>
          </table:table-cell>
          <table:table-cell office:value-type="float" office:value="3536101482" table:style-name="ce17">
            <text:p>3536101482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大雅路151號</text:p>
          </table:table-cell>
          <table:table-cell office:value-type="string" table:style-name="ce16">
            <text:p>林釗尚</text:p>
          </table:table-cell>
          <table:table-cell office:value-type="float" office:value="25600313" table:style-name="ce6">
            <text:p>2560031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愛生家庭醫學科診所</text:p>
          </table:table-cell>
          <table:table-cell office:value-type="float" office:value="3536100412" table:style-name="ce17">
            <text:p>353610041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學府路417號</text:p>
          </table:table-cell>
          <table:table-cell office:value-type="string" table:style-name="ce16">
            <text:p>林清棠</text:p>
          </table:table-cell>
          <table:table-cell office:value-type="float" office:value="25601402" table:style-name="ce6">
            <text:p>2560140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吳耳鼻喉科診所</text:p>
          </table:table-cell>
          <table:table-cell office:value-type="float" office:value="3536101464" table:style-name="ce17">
            <text:p>3536101464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學府路333號</text:p>
          </table:table-cell>
          <table:table-cell office:value-type="string" table:style-name="ce16">
            <text:p>吳鳳旗</text:p>
          </table:table-cell>
          <table:table-cell office:value-type="float" office:value="25683001" table:style-name="ce6">
            <text:p>2568300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廖耳鼻喉科診所</text:p>
          </table:table-cell>
          <table:table-cell office:value-type="float" office:value="3536100387" table:style-name="ce17">
            <text:p>3536100387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民興街25號</text:p>
          </table:table-cell>
          <table:table-cell office:value-type="string" table:style-name="ce16">
            <text:p>劉怡君</text:p>
          </table:table-cell>
          <table:table-cell office:value-type="float" office:value="25694118" table:style-name="ce6">
            <text:p>2569411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得康診所</text:p>
          </table:table-cell>
          <table:table-cell office:value-type="float" office:value="3536101606" table:style-name="ce17">
            <text:p>353610160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學府路227號</text:p>
          </table:table-cell>
          <table:table-cell office:value-type="string" table:style-name="ce16">
            <text:p>鄭立甫</text:p>
          </table:table-cell>
          <table:table-cell office:value-type="float" office:value="25609961" table:style-name="ce6">
            <text:p>2560996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佳興耳鼻喉科診所</text:p>
          </table:table-cell>
          <table:table-cell office:value-type="float" office:value="3536101642" table:style-name="ce17">
            <text:p>3536101642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民生路一段210號</text:p>
          </table:table-cell>
          <table:table-cell office:value-type="string" table:style-name="ce16">
            <text:p>蔡佳勳</text:p>
          </table:table-cell>
          <table:table-cell office:value-type="float" office:value="25681165" table:style-name="ce6">
            <text:p>256811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6">
            <text:p>洪耳鼻喉科診所</text:p>
          </table:table-cell>
          <table:table-cell office:value-type="float" office:value="3503100082" table:style-name="ce9">
            <text:p>3503100082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臺中市大雅區中清路三段1026號</text:p>
          </table:table-cell>
          <table:table-cell office:value-type="string" table:style-name="ce16">
            <text:p>洪俊光</text:p>
          </table:table-cell>
          <table:table-cell office:value-type="float" office:value="25693977" table:style-name="ce6">
            <text:p>2569397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臺中巿后里區衛生所</text:p>
          </table:table-cell>
          <table:table-cell office:value-type="float" office:value="2336070012" table:style-name="ce18">
            <text:p>2336070012</text:p>
          </table:table-cell>
          <table:table-cell office:value-type="string" table:style-name="ce19">
            <text:p>一般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公安路86號</text:p>
          </table:table-cell>
          <table:table-cell office:value-type="string" table:style-name="ce6">
            <text:p>岩靚丞</text:p>
          </table:table-cell>
          <table:table-cell office:value-type="float" office:value="25562048" table:style-name="ce6">
            <text:p>2556204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嘉家診所</text:p>
          </table:table-cell>
          <table:table-cell office:value-type="float" office:value="3503070052" table:style-name="ce6">
            <text:p>3503070052</text:p>
          </table:table-cell>
          <table:table-cell office:value-type="string" table:style-name="ce6">
            <text:p>耳鼻喉科 <text:s text:c="8"/>家 醫 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民生路82號</text:p>
          </table:table-cell>
          <table:table-cell office:value-type="string" table:style-name="ce6">
            <text:p>王憲洽</text:p>
          </table:table-cell>
          <table:table-cell office:value-type="float" office:value="25572687" table:style-name="ce6">
            <text:p>255726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后安診所</text:p>
          </table:table-cell>
          <table:table-cell office:value-type="float" office:value="3536071363" table:style-name="ce6">
            <text:p>353607136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315號</text:p>
          </table:table-cell>
          <table:table-cell office:value-type="string" table:style-name="ce6">
            <text:p>黃春妹</text:p>
          </table:table-cell>
          <table:table-cell office:value-type="float" office:value="25587800" table:style-name="ce6">
            <text:p>255878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光仁診所</text:p>
          </table:table-cell>
          <table:table-cell office:value-type="float" office:value="3536070115" table:style-name="ce6">
            <text:p>353607011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三豐路四段17號</text:p>
          </table:table-cell>
          <table:table-cell office:value-type="string" table:style-name="ce6">
            <text:p>林郁卿</text:p>
          </table:table-cell>
          <table:table-cell office:value-type="float" office:value="25562501" table:style-name="ce6">
            <text:p>2556250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佳音診所</text:p>
          </table:table-cell>
          <table:table-cell office:value-type="float" office:value="3536070240" table:style-name="ce6">
            <text:p>353607024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400號</text:p>
          </table:table-cell>
          <table:table-cell office:value-type="string" table:style-name="ce6">
            <text:p>戴漢樟</text:p>
          </table:table-cell>
          <table:table-cell office:value-type="float" office:value="25573268" table:style-name="ce6">
            <text:p>2557326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吉泰診所</text:p>
          </table:table-cell>
          <table:table-cell office:value-type="float" office:value="3536071381" table:style-name="ce6">
            <text:p>353607138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167號</text:p>
          </table:table-cell>
          <table:table-cell office:value-type="string" table:style-name="ce6">
            <text:p>張銀中</text:p>
          </table:table-cell>
          <table:table-cell office:value-type="float" office:value="25585980" table:style-name="ce6">
            <text:p>2558598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施博元診所</text:p>
          </table:table-cell>
          <table:table-cell office:value-type="float" office:value="3536070188" table:style-name="ce6">
            <text:p>353607018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民生路220號</text:p>
          </table:table-cell>
          <table:table-cell office:value-type="string" table:style-name="ce6">
            <text:p>施博元</text:p>
          </table:table-cell>
          <table:table-cell office:value-type="float" office:value="25572699" table:style-name="ce6">
            <text:p>255726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資生診所</text:p>
          </table:table-cell>
          <table:table-cell office:value-type="float" office:value="3536070231" table:style-name="ce6">
            <text:p>353607023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四村路61號</text:p>
          </table:table-cell>
          <table:table-cell office:value-type="string" table:style-name="ce6">
            <text:p>張恩銘</text:p>
          </table:table-cell>
          <table:table-cell office:value-type="float" office:value="25562059" table:style-name="ce6">
            <text:p>255620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國泰診所</text:p>
          </table:table-cell>
          <table:table-cell office:value-type="float" office:value="3536070179" table:style-name="ce6">
            <text:p>3536070179</text:p>
          </table:table-cell>
          <table:table-cell office:value-type="string" table:style-name="ce6">
            <text:p>家醫科 <text:s text:c="12"/>內 <text:s/>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416號</text:p>
          </table:table-cell>
          <table:table-cell office:value-type="string" table:style-name="ce6">
            <text:p>林麗鳳</text:p>
          </table:table-cell>
          <table:table-cell office:value-type="float" office:value="25577378" table:style-name="ce6">
            <text:p>2557737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張偉煌診所</text:p>
          </table:table-cell>
          <table:table-cell office:value-type="float" office:value="3536071372" table:style-name="ce6">
            <text:p>353607137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636號</text:p>
          </table:table-cell>
          <table:table-cell office:value-type="string" table:style-name="ce6">
            <text:p>張偉煌</text:p>
          </table:table-cell>
          <table:table-cell office:value-type="float" office:value="25580008" table:style-name="ce6">
            <text:p>255800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蕭天讚小兒科診所</text:p>
          </table:table-cell>
          <table:table-cell office:value-type="float" office:value="3536071327" table:style-name="ce6">
            <text:p>3536071327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589號</text:p>
          </table:table-cell>
          <table:table-cell office:value-type="string" table:style-name="ce6">
            <text:p>蕭天讚</text:p>
          </table:table-cell>
          <table:table-cell office:value-type="float" office:value="25584352" table:style-name="ce6">
            <text:p>2558435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厚生診所</text:p>
          </table:table-cell>
          <table:table-cell office:value-type="float" office:value="3536071407" table:style-name="ce6">
            <text:p>3536071407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三豐路三段1090號</text:p>
          </table:table-cell>
          <table:table-cell office:value-type="string" table:style-name="ce6">
            <text:p>田台強</text:p>
          </table:table-cell>
          <table:table-cell office:value-type="float" office:value="25567201" table:style-name="ce6">
            <text:p>2556720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后里維恩耳鼻喉科診所</text:p>
          </table:table-cell>
          <table:table-cell office:value-type="float" office:value="3536071425" table:style-name="ce6">
            <text:p>3536071425</text:p>
          </table:table-cell>
          <table:table-cell office:value-type="string" table:style-name="ce6">
            <text:p>耳鼻喉科 <text:s text:c="8"/>家 醫 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480號</text:p>
          </table:table-cell>
          <table:table-cell office:value-type="string" table:style-name="ce6">
            <text:p>唐高宏</text:p>
          </table:table-cell>
          <table:table-cell office:value-type="float" office:value="25586608" table:style-name="ce6">
            <text:p>255866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6">
            <text:p>甲后莊醫師診所</text:p>
          </table:table-cell>
          <table:table-cell office:value-type="float" office:value="3503070043" table:style-name="ce6">
            <text:p>3503070043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臺中市后里區甲后路一段480號</text:p>
          </table:table-cell>
          <table:table-cell office:value-type="string" table:style-name="ce6">
            <text:p>莊淳鈞</text:p>
          </table:table-cell>
          <table:table-cell office:value-type="float" office:value="25586608" table:style-name="ce6">
            <text:p>255866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6">
            <text:p>臺中市北屯區四民衛生所</text:p>
          </table:table-cell>
          <table:table-cell office:value-type="float" office:value="2317081022" table:style-name="ce20">
            <text:p>2317081022</text:p>
          </table:table-cell>
          <table:table-cell office:value-type="string" table:style-name="ce21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后庄路1062號</text:p>
          </table:table-cell>
          <table:table-cell office:value-type="string" table:style-name="ce6">
            <text:p>謝皖萍</text:p>
          </table:table-cell>
          <table:table-cell office:value-type="float" office:value="24211945" table:style-name="ce6">
            <text:p>2421194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劉錦理小兒科診所</text:p>
          </table:table-cell>
          <table:table-cell office:value-type="float" office:value="3517081134" table:style-name="ce8">
            <text:p>3517081134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后庄路1102號</text:p>
          </table:table-cell>
          <table:table-cell office:value-type="string" table:style-name="ce6">
            <text:p>劉錦理</text:p>
          </table:table-cell>
          <table:table-cell office:value-type="float" office:value="24227074" table:style-name="ce6">
            <text:p>2422707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張廣智耳鼻喉科診所</text:p>
          </table:table-cell>
          <table:table-cell office:value-type="float" office:value="3517081938" table:style-name="ce8">
            <text:p>3517081938</text:p>
          </table:table-cell>
          <table:table-cell office:value-type="string" table:style-name="ce8">
            <text:p>小 兒 科、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中清路2段531號</text:p>
          </table:table-cell>
          <table:table-cell office:value-type="string" table:style-name="ce8">
            <text:p>林容秀</text:p>
          </table:table-cell>
          <table:table-cell office:value-type="float" office:value="22924703" table:style-name="ce20">
            <text:p>2292470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曾耳鼻喉科診所</text:p>
          </table:table-cell>
          <table:table-cell office:value-type="float" office:value="3517081358" table:style-name="ce24">
            <text:p>3517081358<text:s/></text:p>
          </table:table-cell>
          <table:table-cell office:value-type="string" table:style-name="ce25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中清路二段326號</text:p>
          </table:table-cell>
          <table:table-cell office:value-type="string" table:style-name="ce6">
            <text:p>莊敏雯</text:p>
          </table:table-cell>
          <table:table-cell office:value-type="float" office:value="22956969" table:style-name="ce26">
            <text:p>22956969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7">
            <text:p>劉昌興小兒科診所</text:p>
          </table:table-cell>
          <table:table-cell office:value-type="float" office:value="3517080833" table:style-name="ce9">
            <text:p>3517080833</text:p>
          </table:table-cell>
          <table:table-cell office:value-type="string" table:style-name="ce27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7">
            <text:p>臺中市北屯區四平路352號</text:p>
          </table:table-cell>
          <table:table-cell office:value-type="string" table:style-name="ce27">
            <text:p>劉昌興</text:p>
          </table:table-cell>
          <table:table-cell office:value-type="float" office:value="24221656" table:style-name="ce9">
            <text:p>2422165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曾文星耳鼻喉科診所</text:p>
          </table:table-cell>
          <table:table-cell office:value-type="float" office:value="3503290072" table:style-name="ce8">
            <text:p>3503290072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昌平路2段11-37號</text:p>
          </table:table-cell>
          <table:table-cell office:value-type="string" table:style-name="ce8">
            <text:p>曾文星</text:p>
          </table:table-cell>
          <table:table-cell office:value-type="float" office:value="22417898" table:style-name="ce20">
            <text:p>2241789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王榮森小兒科診所</text:p>
          </table:table-cell>
          <table:table-cell office:value-type="float" office:value="3517081189" table:style-name="ce8">
            <text:p>3517081189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昌平路二段11-9號</text:p>
          </table:table-cell>
          <table:table-cell office:value-type="string" table:style-name="ce8">
            <text:p>王榮森</text:p>
          </table:table-cell>
          <table:table-cell office:value-type="float" office:value="22451674" table:style-name="ce24">
            <text:p>22451674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7">
            <text:p>林子巡診所</text:p>
          </table:table-cell>
          <table:table-cell office:value-type="float" office:value="3503290367" table:style-name="ce9">
            <text:p>3503290367</text:p>
          </table:table-cell>
          <table:table-cell office:value-type="string" table:style-name="ce27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7">
            <text:p>臺中市北屯區松竹路2段667號</text:p>
          </table:table-cell>
          <table:table-cell office:value-type="string" table:style-name="ce27">
            <text:p>林子巡</text:p>
          </table:table-cell>
          <table:table-cell office:value-type="float" office:value="22413636" table:style-name="ce9">
            <text:p>2241363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符乾龍小兒科診所</text:p>
          </table:table-cell>
          <table:table-cell office:value-type="float" office:value="3517083503" table:style-name="ce20">
            <text:p>3517083503</text:p>
          </table:table-cell>
          <table:table-cell office:value-type="string" table:style-name="ce21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大鵬路64號</text:p>
          </table:table-cell>
          <table:table-cell office:value-type="string" table:style-name="ce28">
            <text:p>符乾龍</text:p>
          </table:table-cell>
          <table:table-cell office:value-type="float" office:value="22959123" table:style-name="ce20">
            <text:p>2295912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王秉菴小兒科診所</text:p>
          </table:table-cell>
          <table:table-cell office:value-type="float" office:value="3517081465" table:style-name="ce8">
            <text:p>3517081465</text:p>
          </table:table-cell>
          <table:table-cell office:value-type="string" table:style-name="ce8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崇德路二段297號</text:p>
          </table:table-cell>
          <table:table-cell office:value-type="string" table:style-name="ce8">
            <text:p>王秉菴</text:p>
          </table:table-cell>
          <table:table-cell office:value-type="float" office:value="22427966" table:style-name="ce24">
            <text:p>22427966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莊雅旭小兒科診所</text:p>
          </table:table-cell>
          <table:table-cell office:value-type="float" office:value="3517082971" table:style-name="ce8">
            <text:p>3517082971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松竹路2段155號1樓</text:p>
          </table:table-cell>
          <table:table-cell office:value-type="string" table:style-name="ce8">
            <text:p>莊雅旭</text:p>
          </table:table-cell>
          <table:table-cell office:value-type="float" office:value="22411723" table:style-name="ce20">
            <text:p>2241172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文彥診所</text:p>
          </table:table-cell>
          <table:table-cell office:value-type="float" office:value="3517083638" table:style-name="ce8">
            <text:p>3517083638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21">
            <text:p>406</text:p>
          </table:table-cell>
          <table:table-cell office:value-type="string" table:style-name="ce21">
            <text:p>臺中市北屯區昌平路二段8-20號</text:p>
          </table:table-cell>
          <table:table-cell office:value-type="string" table:style-name="ce8">
            <text:p>賴文彥</text:p>
          </table:table-cell>
          <table:table-cell office:value-type="float" office:value="22425892" table:style-name="ce20">
            <text:p>224258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吉祥耳鼻喉科診所</text:p>
          </table:table-cell>
          <table:table-cell office:value-type="float" office:value="3517081152" table:style-name="ce8">
            <text:p>3517081152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崇德路2段461號</text:p>
          </table:table-cell>
          <table:table-cell office:value-type="string" table:style-name="ce8">
            <text:p>陳滿容</text:p>
          </table:table-cell>
          <table:table-cell office:value-type="float" office:value="22467388" table:style-name="ce20">
            <text:p>22467388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蘇益寬小兒科診所</text:p>
          </table:table-cell>
          <table:table-cell office:value-type="float" office:value="3517083398" table:style-name="ce8">
            <text:p>3517083398</text:p>
          </table:table-cell>
          <table:table-cell office:value-type="string" table:style-name="ce8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大連路一段4號</text:p>
          </table:table-cell>
          <table:table-cell office:value-type="string" table:style-name="ce8">
            <text:p>蘇益寬</text:p>
          </table:table-cell>
          <table:table-cell office:value-type="float" office:value="22956686" table:style-name="ce20">
            <text:p>2295668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惠幼診所</text:p>
          </table:table-cell>
          <table:table-cell office:value-type="float" office:value="3503290081" table:style-name="ce8">
            <text:p>3503290081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中清路二段490號</text:p>
          </table:table-cell>
          <table:table-cell office:value-type="string" table:style-name="ce8">
            <text:p>楊淑美</text:p>
          </table:table-cell>
          <table:table-cell office:value-type="float" office:value="22919222" table:style-name="ce24">
            <text:p>22919222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小蘋果小兒科</text:p>
          </table:table-cell>
          <table:table-cell office:value-type="float" office:value="3503290134" table:style-name="ce8">
            <text:p>3503290134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臺中市北屯區山西路二段264號</text:p>
          </table:table-cell>
          <table:table-cell office:value-type="string" table:style-name="ce8">
            <text:p>邱俊諫</text:p>
          </table:table-cell>
          <table:table-cell office:value-type="float" office:value="22951800" table:style-name="ce24">
            <text:p>22951800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8">
            <text:p>王佑賢小兒科</text:p>
          </table:table-cell>
          <table:table-cell office:value-type="float" office:value="3517083487" table:style-name="ce8">
            <text:p>3517083487</text:p>
          </table:table-cell>
          <table:table-cell office:value-type="string" table:style-name="ce8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8">
            <text:p>臺中市北屯區興安路二段419號</text:p>
          </table:table-cell>
          <table:table-cell office:value-type="string" table:style-name="ce8">
            <text:p>賴惠蘭</text:p>
          </table:table-cell>
          <table:table-cell office:value-type="float" office:value="22474792" table:style-name="ce9">
            <text:p>224747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2">
            <text:p>萊恩耳鼻喉科</text:p>
          </table:table-cell>
          <table:table-cell office:value-type="float" office:value="3503290321" table:style-name="ce8">
            <text:p>3503290321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崇德路二段205號</text:p>
          </table:table-cell>
          <table:table-cell office:value-type="string" table:style-name="ce6">
            <text:p>陳姵君</text:p>
          </table:table-cell>
          <table:table-cell office:value-type="float" office:value="22466000" table:style-name="ce6">
            <text:p>224660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明陽診所</text:p>
          </table:table-cell>
          <table:table-cell office:value-type="float" office:value="3517080575" table:style-name="ce8">
            <text:p>3517080575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昌平路2段46號</text:p>
          </table:table-cell>
          <table:table-cell office:value-type="string" table:style-name="ce8">
            <text:p>吳穎容</text:p>
          </table:table-cell>
          <table:table-cell office:value-type="float" office:value="24227333" table:style-name="ce20">
            <text:p>2422733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元亨診所</text:p>
          </table:table-cell>
          <table:table-cell office:value-type="float" office:value="3517083923" table:style-name="ce8">
            <text:p>3517083923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松竹路二段303號</text:p>
          </table:table-cell>
          <table:table-cell office:value-type="string" table:style-name="ce8">
            <text:p>唐莉君</text:p>
          </table:table-cell>
          <table:table-cell office:value-type="float" office:value="22413959" table:style-name="ce20">
            <text:p>224139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只接種18歲以上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8">
            <text:p>韓勝通耳鼻喉科</text:p>
          </table:table-cell>
          <table:table-cell office:value-type="float" office:value="3517083085" table:style-name="ce8">
            <text:p>3517083085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中清路二段716號</text:p>
          </table:table-cell>
          <table:table-cell office:value-type="string" table:style-name="ce8">
            <text:p>韓勝通</text:p>
          </table:table-cell>
          <table:table-cell office:value-type="float" office:value="22936889" table:style-name="ce20">
            <text:p>2293688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駿朋診所</text:p>
          </table:table-cell>
          <table:table-cell office:value-type="float" office:value="3517083781" table:style-name="ce20">
            <text:p>3517083781</text:p>
          </table:table-cell>
          <table:table-cell office:value-type="string" table:style-name="ce21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中清路二段616號</text:p>
          </table:table-cell>
          <table:table-cell office:value-type="string" table:style-name="ce8">
            <text:p>詹富傑</text:p>
          </table:table-cell>
          <table:table-cell office:value-type="float" office:value="22951778" table:style-name="ce20">
            <text:p>2295177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只接種18歲以上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佑康診所</text:p>
          </table:table-cell>
          <table:table-cell office:value-type="float" office:value="3503290287" table:style-name="ce8">
            <text:p>3503290287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中清路二段586號1樓</text:p>
          </table:table-cell>
          <table:table-cell office:value-type="string" table:style-name="ce8">
            <text:p>趙麟娟</text:p>
          </table:table-cell>
          <table:table-cell office:value-type="float" office:value="22923922" table:style-name="ce24">
            <text:p>22923922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接種對象:國小一年級(含)以上者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中清診所</text:p>
          </table:table-cell>
          <table:table-cell office:value-type="float" office:value="3517083656" table:style-name="ce8">
            <text:p>3517083656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中清路二段433號</text:p>
          </table:table-cell>
          <table:table-cell office:value-type="string" table:style-name="ce8">
            <text:p>林珊汝</text:p>
          </table:table-cell>
          <table:table-cell office:value-type="float" office:value="22919259" table:style-name="ce20">
            <text:p>229192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星期六開診半天0900-120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永新診所</text:p>
          </table:table-cell>
          <table:table-cell office:value-type="float" office:value="3517081821" table:style-name="ce8">
            <text:p>3517081821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3">
            <text:p>臺中市北屯區松竹路2段159號</text:p>
          </table:table-cell>
          <table:table-cell office:value-type="string" table:style-name="ce8">
            <text:p>陳訓正</text:p>
          </table:table-cell>
          <table:table-cell office:value-type="float" office:value="22467799" table:style-name="ce29">
            <text:p>224677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只接種18歲以上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愛兒診所</text:p>
          </table:table-cell>
          <table:table-cell office:value-type="float" office:value="3517081910" table:style-name="ce8">
            <text:p>3517081910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昌平路2段1之2號</text:p>
          </table:table-cell>
          <table:table-cell office:value-type="string" table:style-name="ce8">
            <text:p>蔡存心</text:p>
          </table:table-cell>
          <table:table-cell office:value-type="float" office:value="22472837" table:style-name="ce20">
            <text:p>2247283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8">
            <text:p>見安診所</text:p>
          </table:table-cell>
          <table:table-cell office:value-type="float" office:value="3517081867" table:style-name="ce8">
            <text:p>3517081867</text:p>
          </table:table-cell>
          <table:table-cell office:value-type="string" table:style-name="ce8">
            <text:p>家醫科、內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8">
            <text:p>臺中市北屯區四平路451號</text:p>
          </table:table-cell>
          <table:table-cell office:value-type="string" table:style-name="ce8">
            <text:p>羅淑環</text:p>
          </table:table-cell>
          <table:table-cell office:value-type="float" office:value="24228183" table:style-name="ce8">
            <text:p>2422818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星期六開診0800-120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四民</text:p>
          </table:table-cell>
          <table:table-cell office:value-type="string" table:style-name="ce21">
            <text:p>昆海診所</text:p>
          </table:table-cell>
          <table:table-cell office:value-type="float" office:value="3503290205" table:style-name="ce8">
            <text:p>3503290205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21">
            <text:p>臺中市北屯區中清路二段268號</text:p>
          </table:table-cell>
          <table:table-cell office:value-type="string" table:style-name="ce8">
            <text:p>張乃哲</text:p>
          </table:table-cell>
          <table:table-cell office:value-type="float" office:value="22925045" table:style-name="ce24">
            <text:p>22925045<text:s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25">
            <text:p>新社區</text:p>
          </table:table-cell>
          <table:table-cell office:value-type="string" table:style-name="ce8">
            <text:p>安家診所</text:p>
          </table:table-cell>
          <table:table-cell office:value-type="float" office:value="3503110015" table:style-name="ce8">
            <text:p>3503110015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6" table:style-name="ce8">
            <text:p>426</text:p>
          </table:table-cell>
          <table:table-cell office:value-type="string" table:style-name="ce8">
            <text:p>臺中市新社區中興嶺85號</text:p>
          </table:table-cell>
          <table:table-cell office:value-type="string" table:style-name="ce8">
            <text:p>姚家昌</text:p>
          </table:table-cell>
          <table:table-cell office:value-type="float" office:value="25816299" table:style-name="ce8">
            <text:p>25816299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25">
            <text:p>新社區</text:p>
          </table:table-cell>
          <table:table-cell office:value-type="string" table:style-name="ce8">
            <text:p>臺中市新社區衛生所</text:p>
          </table:table-cell>
          <table:table-cell office:value-type="float" office:value="2336110011" table:style-name="ce8">
            <text:p>2336110011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6" table:style-name="ce8">
            <text:p>426</text:p>
          </table:table-cell>
          <table:table-cell office:value-type="string" table:style-name="ce8">
            <text:p>臺中市新社區興社街4段1號</text:p>
          </table:table-cell>
          <table:table-cell office:value-type="string" table:style-name="ce8">
            <text:p>孫雪誠</text:p>
          </table:table-cell>
          <table:table-cell office:value-type="float" office:value="25811704" table:style-name="ce8">
            <text:p>25811704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臺中市大肚區衛生所</text:p>
          </table:table-cell>
          <table:table-cell office:value-type="float" office:value="2336160011" table:style-name="ce6">
            <text:p>233616001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榮華街一號</text:p>
          </table:table-cell>
          <table:table-cell office:value-type="string" table:style-name="ce6">
            <text:p>葉乃嘉</text:p>
          </table:table-cell>
          <table:table-cell office:value-type="float" office:value="26992111" table:style-name="ce6">
            <text:p>26992111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大肚天佑內小兒科診所</text:p>
          </table:table-cell>
          <table:table-cell office:value-type="float" office:value="3536160043" table:style-name="ce6">
            <text:p>3536160043</text:p>
          </table:table-cell>
          <table:table-cell office:value-type="string" table:style-name="ce6">
            <text:p>內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沙田路一段510號</text:p>
          </table:table-cell>
          <table:table-cell office:value-type="string" table:style-name="ce6">
            <text:p>許清榮</text:p>
          </table:table-cell>
          <table:table-cell office:value-type="float" office:value="26930035" table:style-name="ce6">
            <text:p>26930035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自強診所</text:p>
          </table:table-cell>
          <table:table-cell office:value-type="float" office:value="3536160098" table:style-name="ce6">
            <text:p>353616009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遊園路二段206號</text:p>
          </table:table-cell>
          <table:table-cell office:value-type="string" table:style-name="ce6">
            <text:p>陳仁傑</text:p>
          </table:table-cell>
          <table:table-cell office:value-type="float" office:value="26914188" table:style-name="ce6">
            <text:p>26914188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受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易昇診所</text:p>
          </table:table-cell>
          <table:table-cell office:value-type="float" office:value="3536161344" table:style-name="ce6">
            <text:p>353616134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遊園路二段188號</text:p>
          </table:table-cell>
          <table:table-cell office:value-type="string" table:style-name="ce6">
            <text:p>洪國隆</text:p>
          </table:table-cell>
          <table:table-cell office:value-type="float" office:value="26916066" table:style-name="ce6">
            <text:p>26916066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受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百健診所</text:p>
          </table:table-cell>
          <table:table-cell office:value-type="float" office:value="3503160024" table:style-name="ce6">
            <text:p>350316002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沙田路二段614號</text:p>
          </table:table-cell>
          <table:table-cell office:value-type="string" table:style-name="ce6">
            <text:p>羅淑方</text:p>
          </table:table-cell>
          <table:table-cell office:value-type="float" office:value="26999920" table:style-name="ce6">
            <text:p>26999920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其安診所</text:p>
          </table:table-cell>
          <table:table-cell office:value-type="float" office:value="3536160196" table:style-name="ce6">
            <text:p>353616019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6">
            <text:p>葉其祥</text:p>
          </table:table-cell>
          <table:table-cell office:value-type="float" office:value="26935789" table:style-name="ce6">
            <text:p>26935789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受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培安診所</text:p>
          </table:table-cell>
          <table:table-cell office:value-type="float" office:value="3536161273" table:style-name="ce6">
            <text:p>353616127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6">
            <text:p>黃志浩</text:p>
          </table:table-cell>
          <table:table-cell office:value-type="float" office:value="26935789" table:style-name="ce6">
            <text:p>26935789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受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6">
            <text:p>明安診所</text:p>
          </table:table-cell>
          <table:table-cell office:value-type="float" office:value="3536161308" table:style-name="ce6">
            <text:p>353616130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6">
            <text:p>王明倫</text:p>
          </table:table-cell>
          <table:table-cell office:value-type="float" office:value="26935789" table:style-name="ce6">
            <text:p>26935789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僅接受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臺中市北屯區軍功衛生所</text:p>
          </table:table-cell>
          <table:table-cell office:value-type="float" office:value="2317080016" table:style-name="ce8">
            <text:p>2317080016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台中市北屯區軍功路二段16號</text:p>
          </table:table-cell>
          <table:table-cell office:value-type="string" table:style-name="ce8">
            <text:p>戴若珍</text:p>
          </table:table-cell>
          <table:table-cell office:value-type="float" office:value="22392638" table:style-name="ce8">
            <text:p>22392638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弘光科技大學附設老人醫院</text:p>
          </table:table-cell>
          <table:table-cell office:value-type="float" office:value="1417080517" table:style-name="ce8">
            <text:p>1417080517</text:p>
          </table:table-cell>
          <table:table-cell office:value-type="string" table:style-name="ce8">
            <text:p>復健科、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太原路三段1141號<text:s/></text:p>
          </table:table-cell>
          <table:table-cell office:value-type="string" table:style-name="ce8">
            <text:p>楊佩真</text:p>
          </table:table-cell>
          <table:table-cell office:value-type="float" office:value="22390600" table:style-name="ce8">
            <text:p>2239060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澄清復健醫院</text:p>
          </table:table-cell>
          <table:table-cell office:value-type="float" office:value="1503290016" table:style-name="ce8">
            <text:p>1503290016</text:p>
          </table:table-cell>
          <table:table-cell office:value-type="string" table:style-name="ce8">
            <text:p>家醫科.復健科.內科.外科.骨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太原路三段1142號</text:p>
          </table:table-cell>
          <table:table-cell office:value-type="string" table:style-name="ce8">
            <text:p>郭幸蓉</text:p>
          </table:table-cell>
          <table:table-cell office:value-type="float" office:value="22393855" table:style-name="ce8">
            <text:p>22393855</text:p>
          </table:table-cell>
          <table:table-cell office:value-type="string" table:style-name="ce8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office:value-type="string" table:style-name="ce30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聯安醫院</text:p>
          </table:table-cell>
          <table:table-cell office:value-type="float" office:value="1517080019" table:style-name="ce8">
            <text:p>1517080019</text:p>
          </table:table-cell>
          <table:table-cell office:value-type="string" table:style-name="ce8">
            <text:p>放射線科.家 醫 科.神 經 科. 復 健 科.麻 醉 科.內科.外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一段37號</text:p>
          </table:table-cell>
          <table:table-cell office:value-type="string" table:style-name="ce8">
            <text:p>盧淑芬</text:p>
          </table:table-cell>
          <table:table-cell office:value-type="float" office:value="22441995" table:style-name="ce8">
            <text:p>22441995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茂盛醫院<text:s/></text:p>
          </table:table-cell>
          <table:table-cell office:value-type="float" office:value="1503290025" table:style-name="ce8">
            <text:p>1503290025</text:p>
          </table:table-cell>
          <table:table-cell office:value-type="string" table:style-name="ce8">
            <text:p>婦產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昌平路一段30-6號１樓至４樓<text:s/></text:p>
          </table:table-cell>
          <table:table-cell office:value-type="string" table:style-name="ce8">
            <text:p>鄭加妤</text:p>
          </table:table-cell>
          <table:table-cell office:value-type="float" office:value="22347057" table:style-name="ce8">
            <text:p>22347057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劉安耳鼻喉科診所</text:p>
          </table:table-cell>
          <table:table-cell office:value-type="float" office:value="3503290330" table:style-name="ce8">
            <text:p>3503290330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１段225-2號１樓<text:s/></text:p>
          </table:table-cell>
          <table:table-cell office:value-type="string" table:style-name="ce8">
            <text:p>林秀玲</text:p>
          </table:table-cell>
          <table:table-cell office:value-type="float" office:value="24362788" table:style-name="ce8">
            <text:p>24362788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大源診所</text:p>
          </table:table-cell>
          <table:table-cell office:value-type="float" office:value="3517081232" table:style-name="ce8">
            <text:p>3517081232</text:p>
          </table:table-cell>
          <table:table-cell office:value-type="string" table:style-name="ce8">
            <text:p>家醫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興安路一段335號</text:p>
          </table:table-cell>
          <table:table-cell office:value-type="string" table:style-name="ce8">
            <text:p>謝瑋玲</text:p>
          </table:table-cell>
          <table:table-cell office:value-type="float" office:value="22415463" table:style-name="ce8">
            <text:p>22415463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吳明峰診所</text:p>
          </table:table-cell>
          <table:table-cell office:value-type="float" office:value="3517081447" table:style-name="ce8">
            <text:p>3517081447</text:p>
          </table:table-cell>
          <table:table-cell office:value-type="string" table:style-name="ce8">
            <text:p>不分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青島路四段19號</text:p>
          </table:table-cell>
          <table:table-cell office:value-type="string" table:style-name="ce8">
            <text:p>吳明峰</text:p>
          </table:table-cell>
          <table:table-cell office:value-type="float" office:value="22368389" table:style-name="ce8">
            <text:p>22368389</text:p>
          </table:table-cell>
          <table:table-cell office:value-type="string" table:style-name="ce8">
            <text:p>電話、傳真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寶存家庭醫學科診所</text:p>
          </table:table-cell>
          <table:table-cell office:value-type="float" office:value="3517081625" table:style-name="ce8">
            <text:p>3517081625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平安里青島路四段130號</text:p>
          </table:table-cell>
          <table:table-cell office:value-type="string" table:style-name="ce8">
            <text:p>許素昭</text:p>
          </table:table-cell>
          <table:table-cell office:value-type="float" office:value="22375851" table:style-name="ce8">
            <text:p>22375851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林育民診所</text:p>
          </table:table-cell>
          <table:table-cell office:value-type="float" office:value="3517081125" table:style-name="ce8">
            <text:p>3517081125</text:p>
          </table:table-cell>
          <table:table-cell office:value-type="string" table:style-name="ce8">
            <text:p>不分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平安里熱河路二段57號<text:s/></text:p>
          </table:table-cell>
          <table:table-cell office:value-type="string" table:style-name="ce8">
            <text:p>高莉瑛</text:p>
          </table:table-cell>
          <table:table-cell office:value-type="float" office:value="22317459" table:style-name="ce8">
            <text:p>2231745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和生診所</text:p>
          </table:table-cell>
          <table:table-cell office:value-type="float" office:value="3517083334" table:style-name="ce8">
            <text:p>3517083334</text:p>
          </table:table-cell>
          <table:table-cell office:value-type="string" table:style-name="ce8">
            <text:p>家醫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興安路一段320號1F</text:p>
          </table:table-cell>
          <table:table-cell office:value-type="string" table:style-name="ce8">
            <text:p>林玉鳳</text:p>
          </table:table-cell>
          <table:table-cell office:value-type="float" office:value="22474788" table:style-name="ce8">
            <text:p>22474788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陳茂庭外婦產科</text:p>
          </table:table-cell>
          <table:table-cell office:value-type="float" office:value="3517080486" table:style-name="ce8">
            <text:p>3517080486</text:p>
          </table:table-cell>
          <table:table-cell office:value-type="string" table:style-name="ce8">
            <text:p>婦產科、外科、骨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台中市北屯區昌平路一段86號</text:p>
          </table:table-cell>
          <table:table-cell office:value-type="string" table:style-name="ce8">
            <text:p>吳明娟</text:p>
          </table:table-cell>
          <table:table-cell office:value-type="float" office:value="22352233" table:style-name="ce8">
            <text:p>22352233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李彥德耳鼻喉科診所</text:p>
          </table:table-cell>
          <table:table-cell office:value-type="float" office:value="3517083790" table:style-name="ce8">
            <text:p>3517083790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軍功路1段732號1-2樓</text:p>
          </table:table-cell>
          <table:table-cell office:value-type="string" table:style-name="ce8">
            <text:p>江美慧</text:p>
          </table:table-cell>
          <table:table-cell office:value-type="float" office:value="24373125" table:style-name="ce8">
            <text:p>2437312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承安耳鼻喉科診所</text:p>
          </table:table-cell>
          <table:table-cell office:value-type="float" office:value="3517082999" table:style-name="ce8">
            <text:p>3517082999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441號1樓</text:p>
          </table:table-cell>
          <table:table-cell office:value-type="string" table:style-name="ce8">
            <text:p>吳奇宇</text:p>
          </table:table-cell>
          <table:table-cell office:value-type="float" office:value="22425252" table:style-name="ce8">
            <text:p>22425252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陳憲立小兒科診所</text:p>
          </table:table-cell>
          <table:table-cell office:value-type="float" office:value="3517081474" table:style-name="ce8">
            <text:p>3517081474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昌平路1段42號</text:p>
          </table:table-cell>
          <table:table-cell office:value-type="string" table:style-name="ce8">
            <text:p>黃明雅</text:p>
          </table:table-cell>
          <table:table-cell office:value-type="float" office:value="22335878" table:style-name="ce8">
            <text:p>2233587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寶健耳鼻喉科診所</text:p>
          </table:table-cell>
          <table:table-cell office:value-type="float" office:value="3517081321" table:style-name="ce8">
            <text:p>3517081321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1段216-23號</text:p>
          </table:table-cell>
          <table:table-cell office:value-type="string" table:style-name="ce8">
            <text:p>潘惠琳</text:p>
          </table:table-cell>
          <table:table-cell office:value-type="float" office:value="24369053" table:style-name="ce8">
            <text:p>24369053</text:p>
          </table:table-cell>
          <table:table-cell office:value-type="string" table:style-name="ce8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安安診所</text:p>
          </table:table-cell>
          <table:table-cell office:value-type="float" office:value="3517080977" table:style-name="ce8">
            <text:p>3517080977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299-4號</text:p>
          </table:table-cell>
          <table:table-cell office:value-type="string" table:style-name="ce8">
            <text:p>范玉華</text:p>
          </table:table-cell>
          <table:table-cell office:value-type="float" office:value="22304309" table:style-name="ce8">
            <text:p>2230430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承康診所</text:p>
          </table:table-cell>
          <table:table-cell office:value-type="float" office:value="3503290045" table:style-name="ce8">
            <text:p>3503290045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1段300-1號</text:p>
          </table:table-cell>
          <table:table-cell office:value-type="string" table:style-name="ce8">
            <text:p>江欣宇</text:p>
          </table:table-cell>
          <table:table-cell office:value-type="float" office:value="24377838" table:style-name="ce8">
            <text:p>2437783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芳鄰診所</text:p>
          </table:table-cell>
          <table:table-cell office:value-type="float" office:value="3517081394" table:style-name="ce8">
            <text:p>3517081394</text:p>
          </table:table-cell>
          <table:table-cell office:value-type="string" table:style-name="ce8">
            <text:p>神經科 <text:s text:c="6"/>兒 <text:s/>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1段240號1F</text:p>
          </table:table-cell>
          <table:table-cell office:value-type="string" table:style-name="ce8">
            <text:p>陳澄瑱</text:p>
          </table:table-cell>
          <table:table-cell office:value-type="float" office:value="24371433" table:style-name="ce8">
            <text:p>24371433</text:p>
          </table:table-cell>
          <table:table-cell office:value-type="string" table:style-name="ce8">
            <text:p>電話、傳真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康康診所</text:p>
          </table:table-cell>
          <table:table-cell office:value-type="float" office:value="3517081714" table:style-name="ce8">
            <text:p>3517081714</text:p>
          </table:table-cell>
          <table:table-cell office:value-type="string" table:style-name="ce8">
            <text:p>不分科 <text:s text:c="6"/>兒 <text:s/>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428-3號</text:p>
          </table:table-cell>
          <table:table-cell office:value-type="string" table:style-name="ce8">
            <text:p>林宏委</text:p>
          </table:table-cell>
          <table:table-cell office:value-type="float" office:value="22461925" table:style-name="ce8">
            <text:p>2246192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楊醫師小兒科診所</text:p>
          </table:table-cell>
          <table:table-cell office:value-type="float" office:value="3517083674" table:style-name="ce8">
            <text:p>3517083674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昌平路1段356之1號</text:p>
          </table:table-cell>
          <table:table-cell office:value-type="string" table:style-name="ce8">
            <text:p>賴淑惠</text:p>
          </table:table-cell>
          <table:table-cell office:value-type="float" office:value="22430092" table:style-name="ce8">
            <text:p>22430092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瑞健診所</text:p>
          </table:table-cell>
          <table:table-cell office:value-type="float" office:value="3517081198" table:style-name="ce8">
            <text:p>3517081198</text:p>
          </table:table-cell>
          <table:table-cell office:value-type="string" table:style-name="ce8">
            <text:p>家醫科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興安路1段341號</text:p>
          </table:table-cell>
          <table:table-cell office:value-type="string" table:style-name="ce8">
            <text:p>粱培薇</text:p>
          </table:table-cell>
          <table:table-cell office:value-type="float" office:value="22416859" table:style-name="ce8">
            <text:p>2241685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許明正婦產科診所</text:p>
          </table:table-cell>
          <table:table-cell office:value-type="float" office:value="3517083898" table:style-name="ce8">
            <text:p>3517083898</text:p>
          </table:table-cell>
          <table:table-cell office:value-type="string" table:style-name="ce8">
            <text:p>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文心路四段750號</text:p>
          </table:table-cell>
          <table:table-cell office:value-type="string" table:style-name="ce8">
            <text:p>許明正</text:p>
          </table:table-cell>
          <table:table-cell office:value-type="float" office:value="22379191" table:style-name="ce8">
            <text:p>22379191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蘇游耳鼻喉科診所</text:p>
          </table:table-cell>
          <table:table-cell office:value-type="float" office:value="3517081652" table:style-name="ce8">
            <text:p>3517081652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昌平路1段99-3號1F</text:p>
          </table:table-cell>
          <table:table-cell office:value-type="string" table:style-name="ce8">
            <text:p>邱亞寒</text:p>
          </table:table-cell>
          <table:table-cell office:value-type="float" office:value="22462420" table:style-name="ce8">
            <text:p>2246242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光馨家醫科診所</text:p>
          </table:table-cell>
          <table:table-cell office:value-type="float" office:value="3503290483" table:style-name="ce8">
            <text:p>3503290483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385號</text:p>
          </table:table-cell>
          <table:table-cell office:value-type="string" table:style-name="ce8">
            <text:p>鄭翔太</text:p>
          </table:table-cell>
          <table:table-cell office:value-type="float" office:value="22341479" table:style-name="ce8">
            <text:p>2234147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方德涵診所</text:p>
          </table:table-cell>
          <table:table-cell office:value-type="float" office:value="3503290536" table:style-name="ce8">
            <text:p>3503290536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太順路82號1樓<text:s/></text:p>
          </table:table-cell>
          <table:table-cell office:value-type="string" table:style-name="ce8">
            <text:p>方德涵</text:p>
          </table:table-cell>
          <table:table-cell office:value-type="float" office:value="24369555" table:style-name="ce8">
            <text:p>2436955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鵬政診所</text:p>
          </table:table-cell>
          <table:table-cell office:value-type="float" office:value="3517080806" table:style-name="ce8">
            <text:p>3517080806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興安路一段106號</text:p>
          </table:table-cell>
          <table:table-cell office:value-type="string" table:style-name="ce8">
            <text:p>林鵬政</text:p>
          </table:table-cell>
          <table:table-cell office:value-type="float" office:value="22319779" table:style-name="ce8">
            <text:p>2231977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弘光婦產科</text:p>
          </table:table-cell>
          <table:table-cell office:value-type="float" office:value="3517083558" table:style-name="ce8">
            <text:p>3517083558</text:p>
          </table:table-cell>
          <table:table-cell office:value-type="string" table:style-name="ce8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一段308號</text:p>
          </table:table-cell>
          <table:table-cell office:value-type="string" table:style-name="ce8">
            <text:p>王伊岑</text:p>
          </table:table-cell>
          <table:table-cell office:value-type="float" office:value="24378500" table:style-name="ce8">
            <text:p>2437850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重大0，慢性1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東山家庭醫學科診所</text:p>
          </table:table-cell>
          <table:table-cell office:value-type="float" office:value="3517083567" table:style-name="ce8">
            <text:p>3517083567</text:p>
          </table:table-cell>
          <table:table-cell office:value-type="string" table:style-name="ce8">
            <text:p>家醫科、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一段308號</text:p>
          </table:table-cell>
          <table:table-cell office:value-type="string" table:style-name="ce8">
            <text:p>王伊岑</text:p>
          </table:table-cell>
          <table:table-cell office:value-type="float" office:value="24360305" table:style-name="ce10">
            <text:p>24360305<text:s/>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重大0，慢性1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英吉診所</text:p>
          </table:table-cell>
          <table:table-cell office:value-type="float" office:value="3517083512" table:style-name="ce8">
            <text:p>3517083512</text:p>
          </table:table-cell>
          <table:table-cell office:value-type="string" table:style-name="ce8">
            <text:p>不分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213號</text:p>
          </table:table-cell>
          <table:table-cell office:value-type="string" table:style-name="ce8">
            <text:p>紀梅菊</text:p>
          </table:table-cell>
          <table:table-cell office:value-type="float" office:value="22336897" table:style-name="ce8">
            <text:p>22336897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幼恩小兒科診所</text:p>
          </table:table-cell>
          <table:table-cell office:value-type="float" office:value="3503290054" table:style-name="ce8">
            <text:p>3503290054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東山路1段298-2號</text:p>
          </table:table-cell>
          <table:table-cell office:value-type="string" table:style-name="ce8">
            <text:p>何宜青</text:p>
          </table:table-cell>
          <table:table-cell office:value-type="float" office:value="24376238" table:style-name="ce8">
            <text:p>2437623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林士璁小兒科診所</text:p>
          </table:table-cell>
          <table:table-cell office:value-type="float" office:value="3517081812" table:style-name="ce8">
            <text:p>3517081812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大連路2段231號</text:p>
          </table:table-cell>
          <table:table-cell office:value-type="string" table:style-name="ce8">
            <text:p>林士聰</text:p>
          </table:table-cell>
          <table:table-cell office:value-type="float" office:value="22410390" table:style-name="ce8">
            <text:p>2241039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張澎旭耳鼻喉科診所<text:s/></text:p>
          </table:table-cell>
          <table:table-cell office:value-type="float" office:value="3517083263" table:style-name="ce8">
            <text:p>3517083263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昌平路一段91-22號</text:p>
          </table:table-cell>
          <table:table-cell office:value-type="string" table:style-name="ce8">
            <text:p>張澎旭</text:p>
          </table:table-cell>
          <table:table-cell office:value-type="float" office:value="22305586" table:style-name="ce8">
            <text:p>2230558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優幼診所</text:p>
          </table:table-cell>
          <table:table-cell office:value-type="float" office:value="3517083914" table:style-name="ce8">
            <text:p>3517083914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北屯路435-16號１樓</text:p>
          </table:table-cell>
          <table:table-cell office:value-type="string" table:style-name="ce8">
            <text:p>李淑貞</text:p>
          </table:table-cell>
          <table:table-cell office:value-type="float" office:value="22493636" table:style-name="ce8">
            <text:p>2249363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屯軍功</text:p>
          </table:table-cell>
          <table:table-cell office:value-type="string" table:style-name="ce8">
            <text:p>京冠診所</text:p>
          </table:table-cell>
          <table:table-cell office:value-type="float" office:value="3517083549" table:style-name="ce8">
            <text:p>3517083549</text:p>
          </table:table-cell>
          <table:table-cell office:value-type="string" table:style-name="ce8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臺中市北屯區崇德路2段252號</text:p>
          </table:table-cell>
          <table:table-cell office:value-type="string" table:style-name="ce8">
            <text:p>林雅玲</text:p>
          </table:table-cell>
          <table:table-cell office:value-type="float" office:value="22471166" table:style-name="ce8">
            <text:p>2247116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臺中市西屯區衛生所</text:p>
          </table:table-cell>
          <table:table-cell office:value-type="float" office:value="3503270035" table:style-name="ce8">
            <text:p>3503270035</text:p>
          </table:table-cell>
          <table:table-cell office:value-type="string" table:style-name="ce25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7" table:style-name="ce25">
            <text:p>407</text:p>
          </table:table-cell>
          <table:table-cell office:value-type="string" table:style-name="ce6">
            <text:p>臺中市西屯區西屯路二段299號</text:p>
          </table:table-cell>
          <table:table-cell office:value-type="string" table:style-name="ce8">
            <text:p>王素專</text:p>
          </table:table-cell>
          <table:table-cell office:value-type="float" office:value="27027068" table:style-name="ce8">
            <text:p>27027068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臺中榮民總醫院</text:p>
          </table:table-cell>
          <table:table-cell office:value-type="float" office:value="617060018" table:style-name="ce25">
            <text:p>617060018</text:p>
          </table:table-cell>
          <table:table-cell office:value-type="string" table:style-name="ce25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25">
            <text:p>醫學中心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臺灣大道四段1650號</text:p>
          </table:table-cell>
          <table:table-cell office:value-type="string" table:style-name="ce25">
            <text:p>江佛恩</text:p>
          </table:table-cell>
          <table:table-cell office:value-type="string" table:style-name="ce25">
            <text:p>23592525分機2517</text:p>
          </table:table-cell>
          <table:table-cell office:value-type="string" table:style-name="ce25">
            <text:p>網路、電話、傳真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澄清醫院中港院區</text:p>
          </table:table-cell>
          <table:table-cell office:value-type="float" office:value="1517061032" table:style-name="ce25">
            <text:p>1517061032</text:p>
          </table:table-cell>
          <table:table-cell office:value-type="string" table:style-name="ce25">
            <text:p>不分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台灣大道四段966號</text:p>
          </table:table-cell>
          <table:table-cell office:value-type="string" table:style-name="ce8">
            <text:p>藥師</text:p>
            <text:p>蕭麗真</text:p>
          </table:table-cell>
          <table:table-cell office:value-type="string" table:style-name="ce8">
            <text:p>24632000分機55271、0920632961</text:p>
          </table:table-cell>
          <table:table-cell office:value-type="string" table:style-name="ce25">
            <text:p>網路、電話、傳真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理想家小兒科診所</text:p>
          </table:table-cell>
          <table:table-cell office:value-type="float" office:value="3517063056" table:style-name="ce25">
            <text:p>3517063056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福林里福雅路73號</text:p>
          </table:table-cell>
          <table:table-cell office:value-type="string" table:style-name="ce8">
            <text:p>劉適豪</text:p>
          </table:table-cell>
          <table:table-cell office:value-type="float" office:value="24618096" table:style-name="ce8">
            <text:p>2461809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何茂霖小兒科</text:p>
          </table:table-cell>
          <table:table-cell office:value-type="float" office:value="3517063092" table:style-name="ce25">
            <text:p>3517063092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西安里福星路2-1號</text:p>
          </table:table-cell>
          <table:table-cell office:value-type="string" table:style-name="ce8">
            <text:p>游秀如</text:p>
          </table:table-cell>
          <table:table-cell office:value-type="float" office:value="24528833" table:style-name="ce8">
            <text:p>24528833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佑兒診所</text:p>
          </table:table-cell>
          <table:table-cell office:value-type="float" office:value="3517063127" table:style-name="ce25">
            <text:p>3517063127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何成里大墩路887號</text:p>
          </table:table-cell>
          <table:table-cell office:value-type="string" table:style-name="ce25">
            <text:p>曾莛驊</text:p>
          </table:table-cell>
          <table:table-cell office:value-type="float" office:value="23205177" table:style-name="ce25">
            <text:p>23205177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佑家親子診所</text:p>
          </table:table-cell>
          <table:table-cell office:value-type="float" office:value="3503270883" table:style-name="ce25">
            <text:p>3503270883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大石里青海路二段242-31號</text:p>
          </table:table-cell>
          <table:table-cell office:value-type="string" table:style-name="ce25">
            <text:p>邱瑞茗</text:p>
          </table:table-cell>
          <table:table-cell office:value-type="float" office:value="27086866" table:style-name="ce25">
            <text:p>2708686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陳俊宏小兒科</text:p>
          </table:table-cell>
          <table:table-cell office:value-type="float" office:value="3517061169" table:style-name="ce25">
            <text:p>3517061169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何厝里青海路一段3-3號</text:p>
          </table:table-cell>
          <table:table-cell office:value-type="string" table:style-name="ce8">
            <text:p>陳巧宜</text:p>
          </table:table-cell>
          <table:table-cell office:value-type="float" office:value="23146466" table:style-name="ce8">
            <text:p>2314646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懷生小兒科</text:p>
          </table:table-cell>
          <table:table-cell office:value-type="float" office:value="3517061534" table:style-name="ce25">
            <text:p>3517061534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何明里忠義街102號1F</text:p>
          </table:table-cell>
          <table:table-cell office:value-type="string" table:style-name="ce8">
            <text:p>林幸兒</text:p>
          </table:table-cell>
          <table:table-cell office:value-type="float" office:value="23176257" table:style-name="ce8">
            <text:p>23176257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世民小兒科</text:p>
          </table:table-cell>
          <table:table-cell office:value-type="float" office:value="3517061507" table:style-name="ce25">
            <text:p>3517061507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上德里河南路二段413號</text:p>
          </table:table-cell>
          <table:table-cell office:value-type="string" table:style-name="ce25">
            <text:p>劉春燕</text:p>
          </table:table-cell>
          <table:table-cell office:value-type="float" office:value="27083456" table:style-name="ce25">
            <text:p>2708345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福茂小兒科</text:p>
          </table:table-cell>
          <table:table-cell office:value-type="float" office:value="3517061178" table:style-name="ce25">
            <text:p>3517061178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上石里西屯路二段273-1號</text:p>
          </table:table-cell>
          <table:table-cell office:value-type="string" table:style-name="ce8">
            <text:p>張慧玲</text:p>
          </table:table-cell>
          <table:table-cell office:value-type="float" office:value="24518758" table:style-name="ce8">
            <text:p>2451875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曾曉鐘小兒科</text:p>
          </table:table-cell>
          <table:table-cell office:value-type="float" office:value="3517063494" table:style-name="ce25">
            <text:p>3517063494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上安里河南路二段496號</text:p>
          </table:table-cell>
          <table:table-cell office:value-type="string" table:style-name="ce8">
            <text:p>林憶津</text:p>
          </table:table-cell>
          <table:table-cell office:value-type="float" office:value="27036888" table:style-name="ce8">
            <text:p>2703688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陳永忠小兒科診所</text:p>
          </table:table-cell>
          <table:table-cell office:value-type="float" office:value="3517061098" table:style-name="ce25">
            <text:p>3517061098</text:p>
          </table:table-cell>
          <table:table-cell office:value-type="string" table:style-name="ce2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福林里西屯路三段159-68號</text:p>
          </table:table-cell>
          <table:table-cell office:value-type="string" table:style-name="ce8">
            <text:p>洪美玲</text:p>
          </table:table-cell>
          <table:table-cell office:value-type="float" office:value="24619339" table:style-name="ce8">
            <text:p>24619339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9">
            <text:p>永群診所</text:p>
          </table:table-cell>
          <table:table-cell office:value-type="float" office:value="3503270276" table:style-name="ce19">
            <text:p>3503270276</text:p>
          </table:table-cell>
          <table:table-cell office:value-type="string" table:style-name="ce19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19">
            <text:p>臺中市西屯區西屯路3段166-29號</text:p>
          </table:table-cell>
          <table:table-cell office:value-type="string" table:style-name="ce19">
            <text:p>施雅惠</text:p>
          </table:table-cell>
          <table:table-cell office:value-type="float" office:value="24651235" table:style-name="ce19">
            <text:p>2465123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9">
            <text:p>安家小兒科</text:p>
          </table:table-cell>
          <table:table-cell office:value-type="float" office:value="3503270507" table:style-name="ce19">
            <text:p>3503270507</text:p>
          </table:table-cell>
          <table:table-cell office:value-type="string" table:style-name="ce19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19">
            <text:p>臺中市西屯區大鵬路九號一樓</text:p>
          </table:table-cell>
          <table:table-cell office:value-type="string" table:style-name="ce19">
            <text:p>林育婷</text:p>
          </table:table-cell>
          <table:table-cell office:value-type="float" office:value="22952020" table:style-name="ce19">
            <text:p>2295202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幼光診所</text:p>
          </table:table-cell>
          <table:table-cell office:value-type="float" office:value="3503271406" table:style-name="ce19">
            <text:p>3503271406</text:p>
          </table:table-cell>
          <table:table-cell office:value-type="string" table:style-name="ce19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玉門路478號</text:p>
          </table:table-cell>
          <table:table-cell office:value-type="string" table:style-name="ce6">
            <text:p>甘智仁</text:p>
          </table:table-cell>
          <table:table-cell office:value-type="float" office:value="24615033" table:style-name="ce6">
            <text:p>24615033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text:s/>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三和診所</text:p>
          </table:table-cell>
          <table:table-cell office:value-type="float" office:value="3517062782" table:style-name="ce25">
            <text:p>3517062782</text:p>
          </table:table-cell>
          <table:table-cell office:value-type="string" table:style-name="ce25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何德里甘肅路一段78號</text:p>
          </table:table-cell>
          <table:table-cell office:value-type="string" table:style-name="ce8">
            <text:p>劉富山</text:p>
            <text:p/>
          </table:table-cell>
          <table:table-cell office:value-type="float" office:value="23157982" table:style-name="ce8">
            <text:p>23157982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辛隆士家醫科</text:p>
          </table:table-cell>
          <table:table-cell office:value-type="float" office:value="3517064295" table:style-name="ce25">
            <text:p>3517064295</text:p>
          </table:table-cell>
          <table:table-cell office:value-type="string" table:style-name="ce25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何南里東興路3段369號</text:p>
          </table:table-cell>
          <table:table-cell office:value-type="string" table:style-name="ce25">
            <text:p>王黛一</text:p>
          </table:table-cell>
          <table:table-cell office:value-type="float" office:value="23284798" table:style-name="ce25">
            <text:p>2328479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9">
            <text:p>和德耳鼻喉科</text:p>
          </table:table-cell>
          <table:table-cell office:value-type="float" office:value="3503270150" table:style-name="ce19">
            <text:p>3503270150</text:p>
          </table:table-cell>
          <table:table-cell office:value-type="string" table:style-name="ce19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19">
            <text:p>臺中市西屯區西屯區西屯路二段100號之18<text:s/></text:p>
          </table:table-cell>
          <table:table-cell office:value-type="string" table:style-name="ce19">
            <text:p>鄭怡真</text:p>
          </table:table-cell>
          <table:table-cell office:value-type="float" office:value="23151156" table:style-name="ce19">
            <text:p>2315115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9">
            <text:p>奇譽耳鼻喉科診所</text:p>
          </table:table-cell>
          <table:table-cell office:value-type="float" office:value="3517064419" table:style-name="ce19">
            <text:p>3517064419</text:p>
          </table:table-cell>
          <table:table-cell office:value-type="string" table:style-name="ce19">
            <text:p>小兒科、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19">
            <text:p>臺中市西屯區西屯路二段255號一樓</text:p>
          </table:table-cell>
          <table:table-cell office:value-type="string" table:style-name="ce19">
            <text:p>廖倩茹</text:p>
          </table:table-cell>
          <table:table-cell office:value-type="float" office:value="24523939" table:style-name="ce19">
            <text:p>2452393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吉安診所</text:p>
          </table:table-cell>
          <table:table-cell office:value-type="float" office:value="3517061132" table:style-name="ce25">
            <text:p>3517061132</text:p>
          </table:table-cell>
          <table:table-cell office:value-type="string" table:style-name="ce25">
            <text:p>家醫科、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何安里青海路一段65-2號1樓</text:p>
          </table:table-cell>
          <table:table-cell office:value-type="string" table:style-name="ce8">
            <text:p>王麗婷</text:p>
          </table:table-cell>
          <table:table-cell office:value-type="float" office:value="23135698" table:style-name="ce8">
            <text:p>2313569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福安耳鼻喉科</text:p>
          </table:table-cell>
          <table:table-cell office:value-type="float" office:value="3517062979" table:style-name="ce25">
            <text:p>3517062979</text:p>
          </table:table-cell>
          <table:table-cell office:value-type="string" table:style-name="ce25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永安里西屯路三段153-2號</text:p>
          </table:table-cell>
          <table:table-cell office:value-type="string" table:style-name="ce25">
            <text:p>銀娥、千惠</text:p>
          </table:table-cell>
          <table:table-cell office:value-type="float" office:value="24650233" table:style-name="ce25">
            <text:p>24650233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林婦產科</text:p>
          </table:table-cell>
          <table:table-cell office:value-type="float" office:value="3517060340" table:style-name="ce25">
            <text:p>3517060340</text:p>
          </table:table-cell>
          <table:table-cell office:value-type="string" table:style-name="ce25">
            <text:p>婦產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逢甲里臺中市西屯區河南路二段420號</text:p>
          </table:table-cell>
          <table:table-cell office:value-type="string" table:style-name="ce8">
            <text:p>潘慈音</text:p>
          </table:table-cell>
          <table:table-cell office:value-type="float" office:value="24514236" table:style-name="ce8">
            <text:p>2451423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溢恩診所</text:p>
          </table:table-cell>
          <table:table-cell office:value-type="float" office:value="3517064053" table:style-name="ce25">
            <text:p>3517064053</text:p>
          </table:table-cell>
          <table:table-cell office:value-type="string" table:style-name="ce25">
            <text:p>內科、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福林里西屯路3段159-82號</text:p>
          </table:table-cell>
          <table:table-cell office:value-type="string" table:style-name="ce8">
            <text:p>瀅潔</text:p>
          </table:table-cell>
          <table:table-cell office:value-type="float" office:value="24616186" table:style-name="ce8">
            <text:p>24616186</text:p>
          </table:table-cell>
          <table:table-cell office:value-type="string" table:style-name="ce25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崇芳小兒科</text:p>
          </table:table-cell>
          <table:table-cell office:value-type="float" office:value="3517063083" table:style-name="ce25">
            <text:p>3517063083</text:p>
          </table:table-cell>
          <table:table-cell office:value-type="string" table:style-name="ce25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福雅里福科路419號1樓</text:p>
          </table:table-cell>
          <table:table-cell office:value-type="string" table:style-name="ce8">
            <text:p>曾崇芳</text:p>
          </table:table-cell>
          <table:table-cell office:value-type="float" office:value="24652525" table:style-name="ce8">
            <text:p>2465252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林聖凱婦產科</text:p>
          </table:table-cell>
          <table:table-cell office:value-type="float" office:value="3517063369" table:style-name="ce25">
            <text:p>3517063369</text:p>
          </table:table-cell>
          <table:table-cell office:value-type="string" table:style-name="ce25">
            <text:p>小兒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8">
            <text:p>臺中市西屯區福林里福科路702號</text:p>
          </table:table-cell>
          <table:table-cell office:value-type="string" table:style-name="ce8">
            <text:p>林聖凱</text:p>
          </table:table-cell>
          <table:table-cell office:value-type="float" office:value="24623700" table:style-name="ce8">
            <text:p>2462370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否</text:p>
          </table:table-cell>
          <table:table-cell office:value-type="string" table:style-name="ce25">
            <text:p>是(早)</text:p>
          </table:table-cell>
          <table:table-cell office:value-type="string" table:style-name="ce25">
            <text:p>是(早)</text:p>
          </table:table-cell>
          <table:table-cell office:value-type="string" table:style-name="ce25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長泓診所</text:p>
          </table:table-cell>
          <table:table-cell office:value-type="float" office:value="3517060519" table:style-name="ce19">
            <text:p>3517060519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中工三路65號</text:p>
          </table:table-cell>
          <table:table-cell office:value-type="string" table:style-name="ce8">
            <text:p>呂斌</text:p>
          </table:table-cell>
          <table:table-cell office:value-type="float" office:value="23582866" table:style-name="ce6">
            <text:p>2358286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(早)</text:p>
          </table:table-cell>
          <table:table-cell office:value-type="string" table:style-name="ce25">
            <text:p>是(早)</text:p>
          </table:table-cell>
          <table:table-cell office:value-type="string" table:style-name="ce25">
            <text:p>是(早)</text:p>
          </table:table-cell>
          <table:table-cell office:value-type="string" table:style-name="ce25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8">
            <text:p>翁耳鼻喉科</text:p>
          </table:table-cell>
          <table:table-cell office:value-type="float" office:value="3517062960" table:style-name="ce8">
            <text:p>3517062960</text:p>
          </table:table-cell>
          <table:table-cell office:value-type="string" table:style-name="ce8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8">
            <text:p>臺中市西屯區青海路2段209-3號</text:p>
          </table:table-cell>
          <table:table-cell office:value-type="string" table:style-name="ce8">
            <text:p>紀宜齡</text:p>
          </table:table-cell>
          <table:table-cell office:value-type="float" office:value="24526346" table:style-name="ce8">
            <text:p>2452634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大業診所</text:p>
          </table:table-cell>
          <table:table-cell office:value-type="float" office:value="30503271353" table:style-name="ce19">
            <text:p>30503271353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河南路四段195號</text:p>
          </table:table-cell>
          <table:table-cell office:value-type="string" table:style-name="ce6">
            <text:p>陳鎮銘</text:p>
          </table:table-cell>
          <table:table-cell office:value-type="float" office:value="22583300" table:style-name="ce6">
            <text:p>22583300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義鈜診所</text:p>
          </table:table-cell>
          <table:table-cell office:value-type="float" office:value="3503270187" table:style-name="ce19">
            <text:p>3503270187</text:p>
          </table:table-cell>
          <table:table-cell office:value-type="string" table:style-name="ce19">
            <text:p>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安和路200號</text:p>
          </table:table-cell>
          <table:table-cell office:value-type="string" table:style-name="ce8">
            <text:p>白淑芬</text:p>
          </table:table-cell>
          <table:table-cell office:value-type="float" office:value="24617000" table:style-name="ce6">
            <text:p>24617000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31">
            <text:p>陳建富內科</text:p>
          </table:table-cell>
          <table:table-cell office:value-type="float" office:value="3517063921" table:style-name="ce19">
            <text:p>3517063921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31">
            <text:p>臺中市西屯區黎明路二段751號</text:p>
          </table:table-cell>
          <table:table-cell office:value-type="string" table:style-name="ce8">
            <text:p>林孟君</text:p>
          </table:table-cell>
          <table:table-cell office:value-type="float" office:value="22552098" table:style-name="ce31">
            <text:p>22552098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平安診所</text:p>
          </table:table-cell>
          <table:table-cell office:value-type="float" office:value="3517061123" table:style-name="ce19">
            <text:p>3517061123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大墩路917-1號</text:p>
          </table:table-cell>
          <table:table-cell office:value-type="string" table:style-name="ce8">
            <text:p>洪東曉</text:p>
          </table:table-cell>
          <table:table-cell office:value-type="float" office:value="23277206" table:style-name="ce6">
            <text:p>2327720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傑安內科診所</text:p>
          </table:table-cell>
          <table:table-cell office:value-type="float" office:value="3517063047" table:style-name="ce19">
            <text:p>3517063047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河南路二段246號</text:p>
          </table:table-cell>
          <table:table-cell office:value-type="string" table:style-name="ce8">
            <text:p>黃凱琦</text:p>
          </table:table-cell>
          <table:table-cell office:value-type="float" office:value="24516322" table:style-name="ce6">
            <text:p>24516322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漢諾威家庭醫學科診所</text:p>
          </table:table-cell>
          <table:table-cell office:value-type="float" office:value="3503270034" table:style-name="ce19">
            <text:p>3503270034</text:p>
          </table:table-cell>
          <table:table-cell office:value-type="string" table:style-name="ce19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青海路一段112號</text:p>
          </table:table-cell>
          <table:table-cell office:value-type="string" table:style-name="ce8">
            <text:p>李彥明</text:p>
          </table:table-cell>
          <table:table-cell office:value-type="float" office:value="23173069" table:style-name="ce6">
            <text:p>2317306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8">
            <text:p>未提供服務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廖重佳內科診所</text:p>
          </table:table-cell>
          <table:table-cell office:value-type="float" office:value="3503271602" table:style-name="ce25">
            <text:p>3503271602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福中二街8號</text:p>
          </table:table-cell>
          <table:table-cell office:value-type="string" table:style-name="ce25">
            <text:p>廖重佳</text:p>
          </table:table-cell>
          <table:table-cell office:value-type="float" office:value="23552178" table:style-name="ce25">
            <text:p>2355217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19"/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25">
            <text:p>福瑞診所</text:p>
          </table:table-cell>
          <table:table-cell office:value-type="float" office:value="3503271433" table:style-name="ce25">
            <text:p>3503271433</text:p>
          </table:table-cell>
          <table:table-cell office:value-type="string" table:style-name="ce25">
            <text:p><text:a xlink:href="https://ruianc.com/aboutus/%E9%96%80%E8%A8%BA%E6%8E%9B%E8%99%9F">不分科</text:a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25">
            <text:p>407</text:p>
          </table:table-cell>
          <table:table-cell office:value-type="string" table:style-name="ce25">
            <text:p>臺中市西屯區福泰東路51號</text:p>
          </table:table-cell>
          <table:table-cell office:value-type="string" table:style-name="ce25">
            <text:p>黃靖文</text:p>
          </table:table-cell>
          <table:table-cell office:value-type="float" office:value="24637728" table:style-name="ce25">
            <text:p>24637728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佳禾診所</text:p>
          </table:table-cell>
          <table:table-cell office:value-type="float" office:value="3517063896" table:style-name="ce19">
            <text:p>3517063896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福安路5號</text:p>
          </table:table-cell>
          <table:table-cell office:value-type="string" table:style-name="ce8">
            <text:p>陳建民</text:p>
          </table:table-cell>
          <table:table-cell office:value-type="string" table:style-name="ce32">
            <text:p>24630596</text:p>
            <text:p>0961002858<text:s text:c="13"/>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楊朝弘診所</text:p>
          </table:table-cell>
          <table:table-cell office:value-type="float" office:value="3503270016" table:style-name="ce19">
            <text:p>3503270016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大信街50號1、2樓</text:p>
          </table:table-cell>
          <table:table-cell office:value-type="string" table:style-name="ce31">
            <text:p>楊朝弘</text:p>
          </table:table-cell>
          <table:table-cell office:value-type="float" office:value="23169555" table:style-name="ce6">
            <text:p>2316955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祥和診所</text:p>
          </table:table-cell>
          <table:table-cell office:value-type="float" office:value="3517064437" table:style-name="ce19">
            <text:p>3517064437</text:p>
          </table:table-cell>
          <table:table-cell office:value-type="string" table:style-name="ce19">
            <text:p>外科、泌尿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西屯路三段148-33號</text:p>
          </table:table-cell>
          <table:table-cell office:value-type="string" table:style-name="ce8">
            <text:p>邢小萍</text:p>
          </table:table-cell>
          <table:table-cell office:value-type="float" office:value="24629667" table:style-name="ce6">
            <text:p>24629667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舒民診所</text:p>
          </table:table-cell>
          <table:table-cell office:value-type="float" office:value="3503271148" table:style-name="ce19">
            <text:p>3503271148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福科二路8號</text:p>
          </table:table-cell>
          <table:table-cell office:value-type="string" table:style-name="ce8">
            <text:p>羅秀玲</text:p>
          </table:table-cell>
          <table:table-cell office:value-type="float" office:value="24529690" table:style-name="ce6">
            <text:p>2452969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裕仁診所</text:p>
          </table:table-cell>
          <table:table-cell office:value-type="float" office:value="3517061605" table:style-name="ce19">
            <text:p>3517061605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大墩十九街208-2號</text:p>
          </table:table-cell>
          <table:table-cell office:value-type="string" table:style-name="ce8">
            <text:p>何裕仁</text:p>
          </table:table-cell>
          <table:table-cell office:value-type="float" office:value="23199791" table:style-name="ce6">
            <text:p>23199791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office:value-type="string" table:style-name="ce19">
            <text:p>是(早)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6">
            <text:p>瑞安診所</text:p>
          </table:table-cell>
          <table:table-cell office:value-type="float" office:value="3503270301" table:style-name="ce19">
            <text:p>3503270301</text:p>
          </table:table-cell>
          <table:table-cell office:value-type="string" table:style-name="ce19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7" table:style-name="ce19">
            <text:p>407</text:p>
          </table:table-cell>
          <table:table-cell office:value-type="string" table:style-name="ce6">
            <text:p>臺中市西屯區福科路946號1樓及B1</text:p>
          </table:table-cell>
          <table:table-cell office:value-type="string" table:style-name="ce8">
            <text:p>張婷皓</text:p>
          </table:table-cell>
          <table:table-cell office:value-type="float" office:value="24633530" table:style-name="ce6">
            <text:p>24633530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臺中市梧棲區衛生所</text:p>
          </table:table-cell>
          <table:table-cell office:value-type="float" office:value="2336060016" table:style-name="ce34">
            <text:p>2336060016</text:p>
          </table:table-cell>
          <table:table-cell office:value-type="string" table:style-name="ce3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雲集街70巷3號</text:p>
          </table:table-cell>
          <table:table-cell office:value-type="string" table:style-name="ce33">
            <text:p>阮淑惠</text:p>
          </table:table-cell>
          <table:table-cell office:value-type="float" office:value="26562809" table:style-name="ce35">
            <text:p>26562809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33">
            <text:p>童綜合醫療社團法人童綜合醫院梧棲院區</text:p>
          </table:table-cell>
          <table:table-cell office:value-type="string" table:style-name="ce35">
            <text:p>0936060016</text:p>
          </table:table-cell>
          <table:table-cell office:value-type="string" table:style-name="ce3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臺灣大道八段699號</text:p>
          </table:table-cell>
          <table:table-cell office:value-type="string" table:style-name="ce33">
            <text:p>黃瓊慧</text:p>
          </table:table-cell>
          <table:table-cell office:value-type="string" table:style-name="ce35">
            <text:p>26581919-55108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日間120元;晚上、星期六150元</text:p>
          </table:table-cell>
          <table:table-cell office:value-type="string" table:style-name="ce6">
            <text:p>65-69歲日間120元、晚上、星期六100元;70歲以上日間70元、晚上、星期六100元</text:p>
          </table:table-cell>
          <table:table-cell office:value-type="string" table:style-name="ce6">
            <text:p>日間120元;晚上、星期六150元</text:p>
          </table:table-cell>
          <table:table-cell office:value-type="string" table:style-name="ce6">
            <text:p>日間120元;晚上、星期六150元</text:p>
          </table:table-cell>
          <table:table-cell office:value-type="string" table:style-name="ce6">
            <text:p>日間120元;晚上、星期六150元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明德醫院</text:p>
          </table:table-cell>
          <table:table-cell office:value-type="string" table:style-name="ce35">
            <text:p>1536060037</text:p>
          </table:table-cell>
          <table:table-cell office:value-type="string" table:style-name="ce33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仁美街33巷50號</text:p>
          </table:table-cell>
          <table:table-cell office:value-type="string" table:style-name="ce33">
            <text:p>王意斐</text:p>
          </table:table-cell>
          <table:table-cell office:value-type="string" table:style-name="ce35">
            <text:p>26579595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打/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忠港醫院</text:p>
          </table:table-cell>
          <table:table-cell office:value-type="string" table:style-name="ce35">
            <text:p>1536061114</text:p>
          </table:table-cell>
          <table:table-cell office:value-type="string" table:style-name="ce33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中興路49號</text:p>
          </table:table-cell>
          <table:table-cell office:value-type="string" table:style-name="ce33">
            <text:p>陳雯柔</text:p>
          </table:table-cell>
          <table:table-cell office:value-type="string" table:style-name="ce35">
            <text:p>2658016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打/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打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6">
            <text:p>啟恩診所</text:p>
          </table:table-cell>
          <table:table-cell office:value-type="float" office:value="35360608" table:style-name="ce37">
            <text:p>35360608</text:p>
          </table:table-cell>
          <table:table-cell office:value-type="string" table:style-name="ce3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5" table:style-name="ce36">
            <text:p>435</text:p>
          </table:table-cell>
          <table:table-cell office:value-type="string" table:style-name="ce36">
            <text:p>台中市梧棲區中和街81號</text:p>
          </table:table-cell>
          <table:table-cell office:value-type="string" table:style-name="ce36">
            <text:p>陳美如</text:p>
          </table:table-cell>
          <table:table-cell office:value-type="float" office:value="26562268" table:style-name="ce37">
            <text:p>26562268</text:p>
          </table:table-cell>
          <table:table-cell office:value-type="float" office:value="2.4" table:style-name="ce36">
            <text:p>2.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孕婦不打/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學齡前幼兒不打,打國小以上學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宏恩外科診所</text:p>
          </table:table-cell>
          <table:table-cell office:value-type="float" office:value="3536060057" table:style-name="ce37">
            <text:p>3536060057</text:p>
          </table:table-cell>
          <table:table-cell office:value-type="string" table:style-name="ce36">
            <text:p>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5" table:style-name="ce36">
            <text:p>435</text:p>
          </table:table-cell>
          <table:table-cell office:value-type="string" table:style-name="ce36">
            <text:p>台中市梧棲區梧棲路132號</text:p>
          </table:table-cell>
          <table:table-cell office:value-type="string" table:style-name="ce36">
            <text:p>陳文靜</text:p>
          </table:table-cell>
          <table:table-cell office:value-type="float" office:value="26562957" table:style-name="ce37">
            <text:p>26562957</text:p>
          </table:table-cell>
          <table:table-cell office:value-type="float" office:value="2.4" table:style-name="ce36">
            <text:p>2.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孕婦不打/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學齡前幼兒不打,打國小以上學童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明生診所</text:p>
          </table:table-cell>
          <table:table-cell office:value-type="float" office:value="3503060010" table:style-name="ce39">
            <text:p>3503060010</text:p>
          </table:table-cell>
          <table:table-cell office:value-type="string" table:style-name="ce33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中央路一段931號</text:p>
          </table:table-cell>
          <table:table-cell office:value-type="string" table:style-name="ce33">
            <text:p>林勤未</text:p>
          </table:table-cell>
          <table:table-cell office:value-type="float" office:value="26561456" table:style-name="ce35">
            <text:p>26561456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打/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打18歲以上成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瑞比診所</text:p>
          </table:table-cell>
          <table:table-cell office:value-type="float" office:value="3503060038" table:style-name="ce39">
            <text:p>3503060038</text:p>
          </table:table-cell>
          <table:table-cell office:value-type="string" table:style-name="ce33">
            <text:p>急診醫學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港埠路一段827巷2號</text:p>
          </table:table-cell>
          <table:table-cell office:value-type="string" table:style-name="ce33">
            <text:p>蔡永隆</text:p>
          </table:table-cell>
          <table:table-cell office:value-type="float" office:value="26576117" table:style-name="ce35">
            <text:p>26576117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打/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33">
            <text:p>安心診所</text:p>
          </table:table-cell>
          <table:table-cell office:value-type="float" office:value="3536061241" table:style-name="ce39">
            <text:p>3536061241</text:p>
          </table:table-cell>
          <table:table-cell office:value-type="string" table:style-name="ce33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港埠路二段1115號</text:p>
          </table:table-cell>
          <table:table-cell office:value-type="string" table:style-name="ce33">
            <text:p>孔令天</text:p>
          </table:table-cell>
          <table:table-cell office:value-type="float" office:value="26562059" table:style-name="ce35">
            <text:p>26562059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8">
            <text:p>0</text:p>
            <text:p>(1-6年級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孕婦不打/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打18歲以上成人</text:p>
          </table:table-cell>
          <table:table-cell table:number-columns-repeated="16360"/>
        </table:table-row>
        <table:table-row table:style-name="ro7">
          <table:table-cell office:value-type="string" table:style-name="ce6">
            <text:p>梧棲區</text:p>
          </table:table-cell>
          <table:table-cell office:value-type="string" table:style-name="ce33">
            <text:p>張瑞林小兒科診所</text:p>
          </table:table-cell>
          <table:table-cell office:value-type="float" office:value="3536060146" table:style-name="ce39">
            <text:p>3536060146</text:p>
          </table:table-cell>
          <table:table-cell office:value-type="string" table:style-name="ce33">
            <text:p>小兒科</text:p>
          </table:table-cell>
          <table:table-cell office:value-type="string" table:style-name="ce33">
            <text:p>3歲以下幼兒</text:p>
          </table:table-cell>
          <table:table-cell office:value-type="string" table:style-name="ce6">
            <text:p>診所</text:p>
          </table:table-cell>
          <table:table-cell office:value-type="float" office:value="435" table:style-name="ce33">
            <text:p>435</text:p>
          </table:table-cell>
          <table:table-cell office:value-type="string" table:style-name="ce33">
            <text:p>臺中市梧棲區中興路128巷5號</text:p>
          </table:table-cell>
          <table:table-cell office:value-type="string" table:style-name="ce33">
            <text:p>張瑞林</text:p>
          </table:table-cell>
          <table:table-cell office:value-type="float" office:value="26576413" table:style-name="ce35">
            <text:p>26576413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8">
            <text:p>100</text:p>
            <text:p>(6個月-國小六年級)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小太陽小兒診所</text:p>
          </table:table-cell>
          <table:table-cell office:value-type="float" office:value="3536051601" table:style-name="ce6">
            <text:p>3536051601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鎮南路二段631號</text:p>
          </table:table-cell>
          <table:table-cell office:value-type="string" table:style-name="ce6">
            <text:p>彭錦桓</text:p>
          </table:table-cell>
          <table:table-cell office:value-type="float" office:value="26365757" table:style-name="ce6">
            <text:p>2636575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沙鹿李小兒科診所</text:p>
          </table:table-cell>
          <table:table-cell office:value-type="float" office:value="3536051530" table:style-name="ce6">
            <text:p>3536051530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沙田路172號</text:p>
          </table:table-cell>
          <table:table-cell office:value-type="string" table:style-name="ce6">
            <text:p>李德寅</text:p>
          </table:table-cell>
          <table:table-cell office:value-type="float" office:value="26657022" table:style-name="ce6">
            <text:p>26657022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林榮宗診所</text:p>
          </table:table-cell>
          <table:table-cell office:value-type="float" office:value="3503050041" table:style-name="ce6">
            <text:p>350305004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光大路240號</text:p>
          </table:table-cell>
          <table:table-cell office:value-type="string" table:style-name="ce6">
            <text:p>胡雅淇</text:p>
          </table:table-cell>
          <table:table-cell office:value-type="float" office:value="26625181" table:style-name="ce6">
            <text:p>2662518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醫達人診所</text:p>
          </table:table-cell>
          <table:table-cell office:value-type="float" office:value="3503050078" table:style-name="ce6">
            <text:p>350305007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正義路二號2樓</text:p>
          </table:table-cell>
          <table:table-cell office:value-type="string" table:style-name="ce6">
            <text:p>林攀</text:p>
          </table:table-cell>
          <table:table-cell office:value-type="float" office:value="26315951" table:style-name="ce6">
            <text:p>2631595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程耳鼻喉科診所</text:p>
          </table:table-cell>
          <table:table-cell office:value-type="float" office:value="3536051585" table:style-name="ce6">
            <text:p>3536051585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中山路386-1號</text:p>
          </table:table-cell>
          <table:table-cell office:value-type="string" table:style-name="ce6">
            <text:p>程建中</text:p>
          </table:table-cell>
          <table:table-cell office:value-type="float" office:value="26633990" table:style-name="ce6">
            <text:p>26633990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真善美診所</text:p>
          </table:table-cell>
          <table:table-cell office:value-type="float" office:value="3536051718" table:style-name="ce6">
            <text:p>353605171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成功東街119號</text:p>
          </table:table-cell>
          <table:table-cell office:value-type="string" table:style-name="ce6">
            <text:p>陳弘興</text:p>
          </table:table-cell>
          <table:table-cell office:value-type="float" office:value="26626037" table:style-name="ce6">
            <text:p>2662603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彰仁外科婦科診所</text:p>
          </table:table-cell>
          <table:table-cell office:value-type="float" office:value="3536050060" table:style-name="ce6">
            <text:p>353605006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大同街65號</text:p>
          </table:table-cell>
          <table:table-cell office:value-type="string" table:style-name="ce6">
            <text:p>陳俊隆</text:p>
          </table:table-cell>
          <table:table-cell office:value-type="float" office:value="26622903" table:style-name="ce6">
            <text:p>26622903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高銘診所</text:p>
          </table:table-cell>
          <table:table-cell office:value-type="float" office:value="3536050391" table:style-name="ce6">
            <text:p>353605039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台灣大道7段791號</text:p>
          </table:table-cell>
          <table:table-cell office:value-type="string" table:style-name="ce6">
            <text:p>王榮輝</text:p>
          </table:table-cell>
          <table:table-cell office:value-type="float" office:value="26620286" table:style-name="ce6">
            <text:p>2662028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鎮安診所</text:p>
          </table:table-cell>
          <table:table-cell office:value-type="float" office:value="3503050130" table:style-name="ce6">
            <text:p>3503050130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鎮南路2段50號1F</text:p>
          </table:table-cell>
          <table:table-cell office:value-type="string" table:style-name="ce6">
            <text:p>呂銘洲</text:p>
          </table:table-cell>
          <table:table-cell office:value-type="float" office:value="26337172" table:style-name="ce6">
            <text:p>26337172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黃如峯診所</text:p>
          </table:table-cell>
          <table:table-cell office:value-type="float" office:value="3536051576" table:style-name="ce6">
            <text:p>353605157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中清路六段271號</text:p>
          </table:table-cell>
          <table:table-cell office:value-type="string" table:style-name="ce6">
            <text:p>黃如峯</text:p>
          </table:table-cell>
          <table:table-cell office:value-type="float" office:value="26150107" table:style-name="ce6">
            <text:p>2615010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宜家診所</text:p>
          </table:table-cell>
          <table:table-cell office:value-type="float" office:value="3503050112" table:style-name="ce6">
            <text:p>350305011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光榮街94號10樓之3</text:p>
          </table:table-cell>
          <table:table-cell office:value-type="string" table:style-name="ce6">
            <text:p>洪日熙</text:p>
          </table:table-cell>
          <table:table-cell office:value-type="float" office:value="26629122" table:style-name="ce6">
            <text:p>26629122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得吉診所</text:p>
          </table:table-cell>
          <table:table-cell office:value-type="float" office:value="3536051745" table:style-name="ce6">
            <text:p>353605174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北勢東路695號</text:p>
          </table:table-cell>
          <table:table-cell office:value-type="string" table:style-name="ce6">
            <text:p>林琮富</text:p>
          </table:table-cell>
          <table:table-cell office:value-type="float" office:value="26520606" table:style-name="ce6">
            <text:p>2652060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晨安診所</text:p>
          </table:table-cell>
          <table:table-cell office:value-type="float" office:value="3536051736" table:style-name="ce6">
            <text:p>353605173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北勢東路695號</text:p>
          </table:table-cell>
          <table:table-cell office:value-type="string" table:style-name="ce6">
            <text:p>張家榮</text:p>
          </table:table-cell>
          <table:table-cell office:value-type="float" office:value="26520606" table:style-name="ce6">
            <text:p>2652060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李昭儀兒科診所</text:p>
          </table:table-cell>
          <table:table-cell office:value-type="float" office:value="3503050103" table:style-name="ce6">
            <text:p>350305010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光華路113之1號</text:p>
          </table:table-cell>
          <table:table-cell office:value-type="string" table:style-name="ce6">
            <text:p>李昭儀</text:p>
          </table:table-cell>
          <table:table-cell office:value-type="float" office:value="26366855" table:style-name="ce6">
            <text:p>26366855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家安小兒科</text:p>
          </table:table-cell>
          <table:table-cell office:value-type="float" office:value="3503050050" table:style-name="ce6">
            <text:p>350305005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中山路388-2號</text:p>
          </table:table-cell>
          <table:table-cell office:value-type="string" table:style-name="ce6">
            <text:p>許志煌</text:p>
          </table:table-cell>
          <table:table-cell office:value-type="float" office:value="26623790" table:style-name="ce6">
            <text:p>26623790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孫皓雲小兒科</text:p>
          </table:table-cell>
          <table:table-cell office:value-type="float" office:value="3536051683" table:style-name="ce6">
            <text:p>353605168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中山路161號</text:p>
          </table:table-cell>
          <table:table-cell office:value-type="string" table:style-name="ce6">
            <text:p>孫皓雲</text:p>
          </table:table-cell>
          <table:table-cell office:value-type="float" office:value="26652230" table:style-name="ce6">
            <text:p>26652230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朱博欣小兒科</text:p>
          </table:table-cell>
          <table:table-cell office:value-type="float" office:value="3536051656" table:style-name="ce6">
            <text:p>353605165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中山路418號</text:p>
          </table:table-cell>
          <table:table-cell office:value-type="string" table:style-name="ce6">
            <text:p>朱博欣</text:p>
          </table:table-cell>
          <table:table-cell office:value-type="float" office:value="26630086" table:style-name="ce6">
            <text:p>2663008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臺中市沙鹿區衛生所</text:p>
          </table:table-cell>
          <table:table-cell office:value-type="float" office:value="2336050010" table:style-name="ce31">
            <text:p>233605001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文昌街20號</text:p>
          </table:table-cell>
          <table:table-cell office:value-type="string" table:style-name="ce6">
            <text:p>陳慧如</text:p>
          </table:table-cell>
          <table:table-cell office:value-type="float" office:value="24462504" table:style-name="ce6">
            <text:p>24462504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6">
            <text:p>光田醫療社團法人光田綜合醫院</text:p>
          </table:table-cell>
          <table:table-cell office:value-type="string" table:style-name="ce31">
            <text:p> 0936050029</text:p>
          </table:table-cell>
          <table:table-cell office:value-type="string" table:style-name="ce6">
            <text:p>家醫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臺中市沙鹿區沙田路117號</text:p>
          </table:table-cell>
          <table:table-cell office:value-type="string" table:style-name="ce6">
            <text:p>劉郁宗</text:p>
          </table:table-cell>
          <table:table-cell office:value-type="float" office:value="26625111" table:style-name="ce6">
            <text:p>2662511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臺中市東區衛生所</text:p>
          </table:table-cell>
          <table:table-cell office:value-type="float" office:value="2317020010" table:style-name="ce6">
            <text:p>231702001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信義街142號</text:p>
          </table:table-cell>
          <table:table-cell office:value-type="string" table:style-name="ce6">
            <text:p>劉士蘭</text:p>
          </table:table-cell>
          <table:table-cell office:value-type="float" office:value="22834121" table:style-name="ce6">
            <text:p>2283412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陳國華小兒科</text:p>
          </table:table-cell>
          <table:table-cell office:value-type="float" office:value="3517020775" table:style-name="ce6">
            <text:p>351702077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進化路218-1號</text:p>
          </table:table-cell>
          <table:table-cell office:value-type="string" table:style-name="ce6">
            <text:p>陳國華</text:p>
          </table:table-cell>
          <table:table-cell office:value-type="float" office:value="23601245" table:style-name="ce6">
            <text:p>23601245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翔新診所</text:p>
          </table:table-cell>
          <table:table-cell office:value-type="float" office:value="3503230067" table:style-name="ce6">
            <text:p>3503230067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十甲東路768號</text:p>
          </table:table-cell>
          <table:table-cell office:value-type="string" table:style-name="ce6">
            <text:p>陳茂彬</text:p>
          </table:table-cell>
          <table:table-cell office:value-type="float" office:value="22110707" table:style-name="ce6">
            <text:p>2211070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轉介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惟康兒鼻喉科診所</text:p>
          </table:table-cell>
          <table:table-cell office:value-type="float" office:value="3517020891" table:style-name="ce6">
            <text:p>3517020891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建成路662號</text:p>
          </table:table-cell>
          <table:table-cell office:value-type="string" table:style-name="ce6">
            <text:p>林肇穗</text:p>
          </table:table-cell>
          <table:table-cell office:value-type="float" office:value="22808716" table:style-name="ce6">
            <text:p>2280871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轉介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8">
            <text:p>中國醫藥大學附設醫院臺中東區分院</text:p>
          </table:table-cell>
          <table:table-cell office:value-type="float" office:value="1317020519" table:style-name="ce8">
            <text:p>1317020519</text:p>
          </table:table-cell>
          <table:table-cell office:value-type="string" table:style-name="ce8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8">
            <text:p>揚妍娟</text:p>
          </table:table-cell>
          <table:table-cell office:value-type="float" office:value="22121058" table:style-name="ce8">
            <text:p>22121058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70歲以上免掛號費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豐府診所</text:p>
          </table:table-cell>
          <table:table-cell office:value-type="float" office:value="3503230129" table:style-name="ce6">
            <text:p>3503230129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旱溪東路一段293號</text:p>
          </table:table-cell>
          <table:table-cell office:value-type="string" table:style-name="ce6">
            <text:p>林政億</text:p>
          </table:table-cell>
          <table:table-cell office:value-type="float" office:value="22126228" table:style-name="ce6">
            <text:p>22126228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華幼診所</text:p>
          </table:table-cell>
          <table:table-cell office:value-type="float" office:value="3503230110" table:style-name="ce6">
            <text:p>350323011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進化路211號</text:p>
          </table:table-cell>
          <table:table-cell office:value-type="string" table:style-name="ce6">
            <text:p>楊雅婷</text:p>
          </table:table-cell>
          <table:table-cell office:value-type="float" office:value="23600099" table:style-name="ce6">
            <text:p>23600099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兆揚內科診所</text:p>
          </table:table-cell>
          <table:table-cell office:value-type="float" office:value="3517020873" table:style-name="ce6">
            <text:p>3517020873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十甲路462號</text:p>
          </table:table-cell>
          <table:table-cell office:value-type="string" table:style-name="ce6">
            <text:p>黃綺薇</text:p>
          </table:table-cell>
          <table:table-cell office:value-type="float" office:value="22121311" table:style-name="ce6">
            <text:p>2212131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轉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轉介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福仁診所</text:p>
          </table:table-cell>
          <table:table-cell office:value-type="float" office:value="3517022144" table:style-name="ce6">
            <text:p>351702214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福仁街116號1樓</text:p>
          </table:table-cell>
          <table:table-cell office:value-type="string" table:style-name="ce6">
            <text:p>賴育廷</text:p>
          </table:table-cell>
          <table:table-cell office:value-type="float" office:value="22110315" table:style-name="ce6">
            <text:p>22110315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轉介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富台診所</text:p>
          </table:table-cell>
          <table:table-cell office:value-type="float" office:value="3503230138" table:style-name="ce6">
            <text:p>350323013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富台街62號1樓</text:p>
          </table:table-cell>
          <table:table-cell office:value-type="string" table:style-name="ce6">
            <text:p>許緯邦</text:p>
          </table:table-cell>
          <table:table-cell office:value-type="float" office:value="22111611" table:style-name="ce6">
            <text:p>2211161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轉介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轉介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台新醫院</text:p>
          </table:table-cell>
          <table:table-cell office:value-type="float" office:value="1517020040" table:style-name="ce6">
            <text:p>1517020040</text:p>
          </table:table-cell>
          <table:table-cell office:value-type="string" table:style-name="ce6">
            <text:p>內科、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臺中市東區振興路439-3號</text:p>
          </table:table-cell>
          <table:table-cell office:value-type="string" table:style-name="ce6">
            <text:p>劉怡旻</text:p>
          </table:table-cell>
          <table:table-cell office:value-type="float" office:value="22139966" table:style-name="ce6">
            <text:p>22139966</text:p>
          </table:table-cell>
          <table:table-cell office:value-type="string" table:style-name="ce33">
            <text:p>網路、電話、傳真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轉介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8">
            <text:p>臺安醫院</text:p>
          </table:table-cell>
          <table:table-cell office:value-type="float" office:value="1517021074" table:style-name="ce8">
            <text:p>1517021074</text:p>
          </table:table-cell>
          <table:table-cell office:value-type="string" table:style-name="ce8">
            <text:p>內科、兒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臺中市東區進化路203號</text:p>
          </table:table-cell>
          <table:table-cell office:value-type="string" table:style-name="ce8">
            <text:p>賴麗卿</text:p>
          </table:table-cell>
          <table:table-cell office:value-type="float" office:value="23602000" table:style-name="ce8">
            <text:p>23602000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烏日澄清醫院</text:p>
          </table:table-cell>
          <table:table-cell office:value-type="float" office:value="1536151042" table:style-name="ce6">
            <text:p>1536151042</text:p>
          </table:table-cell>
          <table:table-cell office:value-type="string" table:style-name="ce6">
            <text:p>家醫科、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前竹里光明路419號</text:p>
          </table:table-cell>
          <table:table-cell office:value-type="string" table:style-name="ce6">
            <text:p>林柔均</text:p>
          </table:table-cell>
          <table:table-cell office:value-type="float" office:value="23376232" table:style-name="ce6">
            <text:p>2337623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烏日林新醫院</text:p>
          </table:table-cell>
          <table:table-cell office:value-type="string" table:style-name="ce6">
            <text:p>0903150014</text:p>
          </table:table-cell>
          <table:table-cell office:value-type="string" table:style-name="ce6">
            <text:p>家醫科、兒科、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榮和路168號</text:p>
          </table:table-cell>
          <table:table-cell office:value-type="string" table:style-name="ce6">
            <text:p>林郁涵</text:p>
          </table:table-cell>
          <table:table-cell office:value-type="float" office:value="23388766" table:style-name="ce6">
            <text:p>23388766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臺中市烏日區衛生所</text:p>
          </table:table-cell>
          <table:table-cell office:value-type="float" office:value="2336150015" table:style-name="ce6">
            <text:p>233615001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烏日里長樂街１３６號</text:p>
          </table:table-cell>
          <table:table-cell office:value-type="string" table:style-name="ce6">
            <text:p>莊秀娟</text:p>
          </table:table-cell>
          <table:table-cell office:value-type="float" office:value="23381027" table:style-name="ce6">
            <text:p>2338102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慈祐診所</text:p>
          </table:table-cell>
          <table:table-cell office:value-type="float" office:value="3503150073" table:style-name="ce6">
            <text:p>3503150073</text:p>
          </table:table-cell>
          <table:table-cell office:value-type="string" table:style-name="ce6">
            <text:p>家醫科、兒科、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九德里中山路１段５４８號１．２樓</text:p>
          </table:table-cell>
          <table:table-cell office:value-type="string" table:style-name="ce6">
            <text:p>廖秋琴、莊淑芬</text:p>
          </table:table-cell>
          <table:table-cell office:value-type="float" office:value="23368633" table:style-name="ce6">
            <text:p>23368633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學田珍所</text:p>
          </table:table-cell>
          <table:table-cell office:value-type="float" office:value="3536151366" table:style-name="ce6">
            <text:p>353615136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學田里學田路便行巷２號</text:p>
          </table:table-cell>
          <table:table-cell office:value-type="string" table:style-name="ce6">
            <text:p>王文儀</text:p>
          </table:table-cell>
          <table:table-cell office:value-type="float" office:value="23366809" table:style-name="ce6">
            <text:p>2336680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惠馨小兒科診所</text:p>
          </table:table-cell>
          <table:table-cell office:value-type="float" office:value="353615428" table:style-name="ce6">
            <text:p>353615428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烏日里中山路２段７７號</text:p>
          </table:table-cell>
          <table:table-cell office:value-type="string" table:style-name="ce6">
            <text:p>林佳平</text:p>
          </table:table-cell>
          <table:table-cell office:value-type="float" office:value="23360115" table:style-name="ce6">
            <text:p>23360115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賴永清小兒科診所</text:p>
          </table:table-cell>
          <table:table-cell office:value-type="float" office:value="353615437" table:style-name="ce6">
            <text:p>35361543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中山路１段５３８號</text:p>
          </table:table-cell>
          <table:table-cell office:value-type="string" table:style-name="ce6">
            <text:p>賴永清</text:p>
          </table:table-cell>
          <table:table-cell office:value-type="float" office:value="23388955" table:style-name="ce6">
            <text:p>2338895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施建成診所</text:p>
          </table:table-cell>
          <table:table-cell office:value-type="float" office:value="3536151400" table:style-name="ce6">
            <text:p>3536151400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仁德里中山路一段４５５號</text:p>
          </table:table-cell>
          <table:table-cell office:value-type="string" table:style-name="ce6">
            <text:p>施建成、林素如</text:p>
          </table:table-cell>
          <table:table-cell office:value-type="float" office:value="23363590" table:style-name="ce6">
            <text:p>2336359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張文華診所</text:p>
          </table:table-cell>
          <table:table-cell office:value-type="float" office:value="3536150190" table:style-name="ce6">
            <text:p>353615019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仁德里中山路一段４２３號</text:p>
          </table:table-cell>
          <table:table-cell office:value-type="string" table:style-name="ce6">
            <text:p>張文華</text:p>
          </table:table-cell>
          <table:table-cell office:value-type="float" office:value="23361058" table:style-name="ce6">
            <text:p>23361058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70歲以上不收掛號費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欣祥診所</text:p>
          </table:table-cell>
          <table:table-cell office:value-type="float" office:value="3503150046" table:style-name="ce6">
            <text:p>350315004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興祥街７１號１樓</text:p>
          </table:table-cell>
          <table:table-cell office:value-type="string" table:style-name="ce6">
            <text:p>鄭重欣</text:p>
          </table:table-cell>
          <table:table-cell office:value-type="float" office:value="23367337" table:style-name="ce6">
            <text:p>23367337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英和診所</text:p>
          </table:table-cell>
          <table:table-cell office:value-type="float" office:value="3503150055" table:style-name="ce6">
            <text:p>350315005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中山路１段３６７號１樓</text:p>
          </table:table-cell>
          <table:table-cell office:value-type="string" table:style-name="ce6">
            <text:p>曲培華</text:p>
          </table:table-cell>
          <table:table-cell office:value-type="float" office:value="23376998" table:style-name="ce6">
            <text:p>23376998</text:p>
          </table:table-cell>
          <table:table-cell office:value-type="string" table:style-name="ce6">
            <text:p>電話、傳真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明陽小兒科診所</text:p>
          </table:table-cell>
          <table:table-cell office:value-type="float" office:value="3536150216" table:style-name="ce6">
            <text:p>3536150216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中山路一段３５９號</text:p>
          </table:table-cell>
          <table:table-cell office:value-type="string" table:style-name="ce6">
            <text:p>王經政</text:p>
          </table:table-cell>
          <table:table-cell office:value-type="float" office:value="23361483" table:style-name="ce6">
            <text:p>23361483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德昌小兒科診所</text:p>
          </table:table-cell>
          <table:table-cell office:value-type="float" office:value="3503150019" table:style-name="ce6">
            <text:p>350315001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中山路一段３３５號１樓</text:p>
          </table:table-cell>
          <table:table-cell office:value-type="string" table:style-name="ce6">
            <text:p>陳伊君</text:p>
          </table:table-cell>
          <table:table-cell office:value-type="float" office:value="23372686" table:style-name="ce6">
            <text:p>23372686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佳康診所</text:p>
          </table:table-cell>
          <table:table-cell office:value-type="float" office:value="3536151517" table:style-name="ce6">
            <text:p>353615151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溪南路一段562號１樓</text:p>
          </table:table-cell>
          <table:table-cell office:value-type="string" table:style-name="ce6">
            <text:p>詹益旺</text:p>
          </table:table-cell>
          <table:table-cell office:value-type="float" office:value="23353332" table:style-name="ce6">
            <text:p>23353332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鄭昭弘診所</text:p>
          </table:table-cell>
          <table:table-cell office:value-type="float" office:value="3536150136" table:style-name="ce6">
            <text:p>353615013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臺中市烏日區溪南路一段409號</text:p>
          </table:table-cell>
          <table:table-cell office:value-type="string" table:style-name="ce6">
            <text:p>鄭昭弘</text:p>
          </table:table-cell>
          <table:table-cell office:value-type="float" office:value="23352721" table:style-name="ce6">
            <text:p>23352721</text:p>
          </table:table-cell>
          <table:table-cell office:value-type="string" table:style-name="ce19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萬泰診所</text:p>
          </table:table-cell>
          <table:table-cell office:value-type="float" office:value="3536191048" table:style-name="ce6">
            <text:p>353619104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大興路112號</text:p>
          </table:table-cell>
          <table:table-cell office:value-type="string" table:style-name="ce6">
            <text:p>蘇執中</text:p>
          </table:table-cell>
          <table:table-cell office:value-type="float" office:value="980061277" table:style-name="ce6">
            <text:p>98006127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安仁診所</text:p>
          </table:table-cell>
          <table:table-cell office:value-type="float" office:value="3503190077" table:style-name="ce6">
            <text:p>350319007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一段319號</text:p>
          </table:table-cell>
          <table:table-cell office:value-type="string" table:style-name="ce6">
            <text:p>黃靖茹</text:p>
          </table:table-cell>
          <table:table-cell office:value-type="float" office:value="987761216" table:style-name="ce6">
            <text:p>98776121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勤益診所</text:p>
          </table:table-cell>
          <table:table-cell office:value-type="float" office:value="3536192524" table:style-name="ce6">
            <text:p>353619252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一段319號</text:p>
          </table:table-cell>
          <table:table-cell office:value-type="string" table:style-name="ce6">
            <text:p>黃靖茹</text:p>
          </table:table-cell>
          <table:table-cell office:value-type="float" office:value="987761216" table:style-name="ce6">
            <text:p>98776121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健康診所</text:p>
          </table:table-cell>
          <table:table-cell office:value-type="float" office:value="3536190012" table:style-name="ce6">
            <text:p>353619001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二段434號</text:p>
          </table:table-cell>
          <table:table-cell office:value-type="string" table:style-name="ce6">
            <text:p>李素芬</text:p>
          </table:table-cell>
          <table:table-cell office:value-type="float" office:value="919091392" table:style-name="ce6">
            <text:p>91909139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慶華診所</text:p>
          </table:table-cell>
          <table:table-cell office:value-type="float" office:value="3536192170" table:style-name="ce6">
            <text:p>353619217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二段412之1號1樓</text:p>
          </table:table-cell>
          <table:table-cell office:value-type="string" table:style-name="ce6">
            <text:p>趙雅玲</text:p>
          </table:table-cell>
          <table:table-cell office:value-type="float" office:value="968564406" table:style-name="ce6">
            <text:p>96856440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宜欣診所</text:p>
          </table:table-cell>
          <table:table-cell office:value-type="float" office:value="3536190541" table:style-name="ce6">
            <text:p>353619054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宜佳街10號1樓</text:p>
          </table:table-cell>
          <table:table-cell office:value-type="string" table:style-name="ce6">
            <text:p>陳雅君</text:p>
          </table:table-cell>
          <table:table-cell office:value-type="float" office:value="989237146" table:style-name="ce6">
            <text:p>98923714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美馥兒婦產科診所</text:p>
          </table:table-cell>
          <table:table-cell office:value-type="float" office:value="3503190237" table:style-name="ce6">
            <text:p>3503190237</text:p>
          </table:table-cell>
          <table:table-cell office:value-type="string" table:style-name="ce6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孝路259號號</text:p>
          </table:table-cell>
          <table:table-cell office:value-type="string" table:style-name="ce6">
            <text:p>劉孟哲</text:p>
          </table:table-cell>
          <table:table-cell office:value-type="float" office:value="929398059" table:style-name="ce6">
            <text:p>92939805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賢德醫院</text:p>
          </table:table-cell>
          <table:table-cell office:value-type="float" office:value="1536190076" table:style-name="ce6">
            <text:p>1536190076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宜昌路420號</text:p>
          </table:table-cell>
          <table:table-cell office:value-type="string" table:style-name="ce6">
            <text:p>劉米雪</text:p>
          </table:table-cell>
          <table:table-cell office:value-type="float" office:value="933542424" table:style-name="ce6">
            <text:p>933542424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晚上休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洪士明診所</text:p>
          </table:table-cell>
          <table:table-cell office:value-type="float" office:value="3536192401" table:style-name="ce6">
            <text:p>353619240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宜昌路527號</text:p>
          </table:table-cell>
          <table:table-cell office:value-type="string" table:style-name="ce6">
            <text:p>張榕純</text:p>
          </table:table-cell>
          <table:table-cell office:value-type="float" office:value="910575405" table:style-name="ce6">
            <text:p>91057540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正安診所</text:p>
          </table:table-cell>
          <table:table-cell office:value-type="float" office:value="3536190729" table:style-name="ce6">
            <text:p>353619072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德路69巷4號</text:p>
          </table:table-cell>
          <table:table-cell office:value-type="string" table:style-name="ce6">
            <text:p>黃玉台</text:p>
          </table:table-cell>
          <table:table-cell office:value-type="float" office:value="912678164" table:style-name="ce6">
            <text:p>912678164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晚上休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新勝診所</text:p>
          </table:table-cell>
          <table:table-cell office:value-type="float" office:value="3536192358" table:style-name="ce6">
            <text:p>353619235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平九街20號一樓</text:p>
          </table:table-cell>
          <table:table-cell office:value-type="string" table:style-name="ce6">
            <text:p>洪育慧</text:p>
          </table:table-cell>
          <table:table-cell office:value-type="float" office:value="919607430" table:style-name="ce6">
            <text:p>91960743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呂其嘉婦產科診所</text:p>
          </table:table-cell>
          <table:table-cell office:value-type="float" office:value="3536190596" table:style-name="ce6">
            <text:p>353619059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平路151-5號</text:p>
          </table:table-cell>
          <table:table-cell office:value-type="string" table:style-name="ce6">
            <text:p>黃芝華</text:p>
          </table:table-cell>
          <table:table-cell office:value-type="float" office:value="931585931" table:style-name="ce6">
            <text:p>93158593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晚上休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順輝內科診所</text:p>
          </table:table-cell>
          <table:table-cell office:value-type="float" office:value="3536190372" table:style-name="ce6">
            <text:p>353619037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興里成功東路二號</text:p>
          </table:table-cell>
          <table:table-cell office:value-type="string" table:style-name="ce6">
            <text:p>陳淑緣</text:p>
          </table:table-cell>
          <table:table-cell office:value-type="float" office:value="937726098" table:style-name="ce6">
            <text:p>93772609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晚上休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新太平澄清醫院</text:p>
          </table:table-cell>
          <table:table-cell office:value-type="float" office:value="1503190039" table:style-name="ce6">
            <text:p>150319003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興路100號</text:p>
          </table:table-cell>
          <table:table-cell office:value-type="string" table:style-name="ce6">
            <text:p>羅沛涵</text:p>
          </table:table-cell>
          <table:table-cell office:value-type="float" office:value="970008606" table:style-name="ce6">
            <text:p>97000860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順智診所</text:p>
          </table:table-cell>
          <table:table-cell office:value-type="float" office:value="3536192447" table:style-name="ce6">
            <text:p>353619244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太平路95號</text:p>
          </table:table-cell>
          <table:table-cell office:value-type="string" table:style-name="ce6">
            <text:p>鐘瑞香</text:p>
          </table:table-cell>
          <table:table-cell office:value-type="float" office:value="923139779" table:style-name="ce6">
            <text:p>92313977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陳天乙診所</text:p>
          </table:table-cell>
          <table:table-cell office:value-type="float" office:value="3536190621" table:style-name="ce6">
            <text:p>353619062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新仁路一段154號</text:p>
          </table:table-cell>
          <table:table-cell office:value-type="string" table:style-name="ce6">
            <text:p>呂珈臻</text:p>
          </table:table-cell>
          <table:table-cell office:value-type="float" office:value="988060966" table:style-name="ce6">
            <text:p>9880609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德祐診所</text:p>
          </table:table-cell>
          <table:table-cell office:value-type="float" office:value="3536192250" table:style-name="ce6">
            <text:p>353619225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光興路1076號</text:p>
          </table:table-cell>
          <table:table-cell office:value-type="string" table:style-name="ce6">
            <text:p>周耀中</text:p>
          </table:table-cell>
          <table:table-cell office:value-type="string" table:style-name="ce6">
            <text:p>04-2273084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健友診所</text:p>
          </table:table-cell>
          <table:table-cell office:value-type="float" office:value="3536191084" table:style-name="ce6">
            <text:p>353619108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興隆路1段238號</text:p>
          </table:table-cell>
          <table:table-cell office:value-type="string" table:style-name="ce6">
            <text:p>邱秀娟</text:p>
          </table:table-cell>
          <table:table-cell office:value-type="float" office:value="903913955" table:style-name="ce6">
            <text:p>90391395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安興診所</text:p>
          </table:table-cell>
          <table:table-cell office:value-type="float" office:value="3503190013" table:style-name="ce6">
            <text:p>3503190013</text:p>
          </table:table-cell>
          <table:table-cell office:value-type="string" table:style-name="ce6">
            <text:p>神經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興隆路一段248號</text:p>
          </table:table-cell>
          <table:table-cell office:value-type="string" table:style-name="ce6">
            <text:p>黃美慧</text:p>
          </table:table-cell>
          <table:table-cell office:value-type="float" office:value="912017821" table:style-name="ce6">
            <text:p>91201782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全日休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榮平診所</text:p>
          </table:table-cell>
          <table:table-cell office:value-type="float" office:value="3503190031" table:style-name="ce6">
            <text:p>350319003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東平路513號</text:p>
          </table:table-cell>
          <table:table-cell office:value-type="string" table:style-name="ce6">
            <text:p>鄭涵綾</text:p>
          </table:table-cell>
          <table:table-cell office:value-type="float" office:value="988243626" table:style-name="ce6">
            <text:p>98824362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佳恩聯合診所</text:p>
          </table:table-cell>
          <table:table-cell office:value-type="float" office:value="3536190845" table:style-name="ce6">
            <text:p>3536190845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二段372之1號</text:p>
          </table:table-cell>
          <table:table-cell office:value-type="string" table:style-name="ce6">
            <text:p>陳惠玲</text:p>
          </table:table-cell>
          <table:table-cell office:value-type="float" office:value="911779120" table:style-name="ce6">
            <text:p>911779120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長安醫院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太平區永平路一段9號</text:p>
          </table:table-cell>
          <table:table-cell office:value-type="string" table:style-name="ce6">
            <text:p>黃寶萱</text:p>
          </table:table-cell>
          <table:table-cell office:value-type="string" table:style-name="ce6">
            <text:p>04-36113611#3150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臺中市太平區衛生所</text:p>
          </table:table-cell>
          <table:table-cell office:value-type="float" office:value="2336190019" table:style-name="ce6">
            <text:p>233619001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一段213之1號</text:p>
          </table:table-cell>
          <table:table-cell office:value-type="string" table:style-name="ce6">
            <text:p>廖彩鳳</text:p>
          </table:table-cell>
          <table:table-cell office:value-type="string" table:style-name="ce6">
            <text:p>04-23938083*21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設站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恆欣小兒科診所</text:p>
          </table:table-cell>
          <table:table-cell office:value-type="float" office:value="3536192438" table:style-name="ce6">
            <text:p>3536192438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新平路一段108號1樓</text:p>
          </table:table-cell>
          <table:table-cell office:value-type="string" table:style-name="ce6">
            <text:p>陳宜怜</text:p>
          </table:table-cell>
          <table:table-cell office:value-type="float" office:value="22737419" table:style-name="ce6">
            <text:p>2273741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晚休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馮少雄小兒科診所</text:p>
          </table:table-cell>
          <table:table-cell office:value-type="float" office:value="3536192143" table:style-name="ce6">
            <text:p>353619214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平路121號</text:p>
          </table:table-cell>
          <table:table-cell office:value-type="string" table:style-name="ce6">
            <text:p>林淑惠</text:p>
          </table:table-cell>
          <table:table-cell office:value-type="float" office:value="22783060" table:style-name="ce6">
            <text:p>2278306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全日休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蔡醫師小兒科診所</text:p>
          </table:table-cell>
          <table:table-cell office:value-type="float" office:value="3503190059" table:style-name="ce6">
            <text:p>3503190059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宜昌里13鄰宜昌路556號1樓</text:p>
          </table:table-cell>
          <table:table-cell office:value-type="string" table:style-name="ce6">
            <text:p>鄭譽婷</text:p>
          </table:table-cell>
          <table:table-cell office:value-type="float" office:value="22770206" table:style-name="ce6">
            <text:p>2277020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康祐診所</text:p>
          </table:table-cell>
          <table:table-cell office:value-type="float" office:value="3503190095" table:style-name="ce6">
            <text:p>350319009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一段220號1樓</text:p>
          </table:table-cell>
          <table:table-cell office:value-type="string" table:style-name="ce6">
            <text:p>張惟婷</text:p>
          </table:table-cell>
          <table:table-cell office:value-type="float" office:value="23931234" table:style-name="ce6">
            <text:p>23931234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全日休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國軍臺中總醫院</text:p>
          </table:table-cell>
          <table:table-cell office:value-type="float" office:value="536190011" table:style-name="ce6">
            <text:p>536190011</text:p>
          </table:table-cell>
          <table:table-cell office:value-type="string" table:style-name="ce6">
            <text:p>內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二段347號</text:p>
          </table:table-cell>
          <table:table-cell office:value-type="string" table:style-name="ce6">
            <text:p>楊信恩</text:p>
          </table:table-cell>
          <table:table-cell office:value-type="float" office:value="23934191" table:style-name="ce6">
            <text:p>23934191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早上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幼康小兒科診所</text:p>
          </table:table-cell>
          <table:table-cell office:value-type="float" office:value="3536192376" table:style-name="ce6">
            <text:p>353619237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山路三段139號一樓</text:p>
          </table:table-cell>
          <table:table-cell office:value-type="string" table:style-name="ce6">
            <text:p>余宜真</text:p>
          </table:table-cell>
          <table:table-cell office:value-type="float" office:value="22738885" table:style-name="ce6">
            <text:p>2273888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建志耳鼻喉科診所</text:p>
          </table:table-cell>
          <table:table-cell office:value-type="float" office:value="3536192509" table:style-name="ce6">
            <text:p>3536192509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興路110號1樓</text:p>
          </table:table-cell>
          <table:table-cell office:value-type="string" table:style-name="ce6">
            <text:p>林玉珊</text:p>
          </table:table-cell>
          <table:table-cell office:value-type="float" office:value="22766899" table:style-name="ce6">
            <text:p>2276689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卓小兒科診所</text:p>
          </table:table-cell>
          <table:table-cell office:value-type="float" office:value="3536190130" table:style-name="ce6">
            <text:p>3536190130</text:p>
          </table:table-cell>
          <table:table-cell office:value-type="string" table:style-name="ce6">
            <text:p>小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中興路51-2號</text:p>
          </table:table-cell>
          <table:table-cell office:value-type="string" table:style-name="ce6">
            <text:p>卓新民</text:p>
          </table:table-cell>
          <table:table-cell office:value-type="float" office:value="22769879" table:style-name="ce6">
            <text:p>2276987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文貴旺診所</text:p>
          </table:table-cell>
          <table:table-cell office:value-type="float" office:value="3536190952" table:style-name="ce6">
            <text:p>353619095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太平路326號1樓</text:p>
          </table:table-cell>
          <table:table-cell office:value-type="string" table:style-name="ce6">
            <text:p>張涵茹</text:p>
          </table:table-cell>
          <table:table-cell office:value-type="float" office:value="22794321" table:style-name="ce6">
            <text:p>2279432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承安診所</text:p>
          </table:table-cell>
          <table:table-cell office:value-type="float" office:value="3536192152" table:style-name="ce6">
            <text:p>3536192152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太平路499號1樓</text:p>
          </table:table-cell>
          <table:table-cell office:value-type="string" table:style-name="ce6">
            <text:p>鄭湘亭</text:p>
          </table:table-cell>
          <table:table-cell office:value-type="float" office:value="22700209" table:style-name="ce6">
            <text:p>2270020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全日休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禎宏診所</text:p>
          </table:table-cell>
          <table:table-cell office:value-type="float" office:value="3503190166" table:style-name="ce6">
            <text:p>350319016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新興路22號</text:p>
          </table:table-cell>
          <table:table-cell office:value-type="string" table:style-name="ce6">
            <text:p>紀芷凌</text:p>
          </table:table-cell>
          <table:table-cell office:value-type="float" office:value="23959209" table:style-name="ce6">
            <text:p>2395920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弘鑫耳鼻喉科診所</text:p>
          </table:table-cell>
          <table:table-cell office:value-type="float" office:value="3536192554" table:style-name="ce6">
            <text:p>353619255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孝路214號1樓</text:p>
          </table:table-cell>
          <table:table-cell office:value-type="string" table:style-name="ce6">
            <text:p>邱怡君</text:p>
          </table:table-cell>
          <table:table-cell office:value-type="float" office:value="23933595" table:style-name="ce6">
            <text:p>2393359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耀仁診所</text:p>
          </table:table-cell>
          <table:table-cell office:value-type="float" office:value="3536192456" table:style-name="ce6">
            <text:p>353619245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孝路39-7號１樓、２樓</text:p>
          </table:table-cell>
          <table:table-cell office:value-type="string" table:style-name="ce6">
            <text:p>邱玉芳</text:p>
          </table:table-cell>
          <table:table-cell office:value-type="float" office:value="23939815" table:style-name="ce6">
            <text:p>2393981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黃健郎耳鼻喉科診所</text:p>
          </table:table-cell>
          <table:table-cell office:value-type="float" office:value="3536191006" table:style-name="ce6">
            <text:p>3536191006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孝路十四號</text:p>
          </table:table-cell>
          <table:table-cell office:value-type="string" table:style-name="ce6">
            <text:p>林筱薇</text:p>
          </table:table-cell>
          <table:table-cell office:value-type="float" office:value="23917936" table:style-name="ce6">
            <text:p>2391793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6">
            <text:p>安親兒科診所</text:p>
          </table:table-cell>
          <table:table-cell office:value-type="float" office:value="3503190282" table:style-name="ce6">
            <text:p>350319028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臺中市太平區樹孝路2-11及2-12號1樓</text:p>
          </table:table-cell>
          <table:table-cell office:value-type="string" table:style-name="ce6">
            <text:p>陳宜怜</text:p>
          </table:table-cell>
          <table:table-cell office:value-type="float" office:value="23925666" table:style-name="ce6">
            <text:p>239256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全日門診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8">
            <text:p>臺中市霧峰區衛生所</text:p>
          </table:table-cell>
          <table:table-cell office:value-type="float" office:value="2336180013" table:style-name="ce8">
            <text:p>2336180013</text:p>
          </table:table-cell>
          <table:table-cell office:value-type="string" table:style-name="ce8">
            <text:p>非具兒科、家醫專科之合約院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13" table:style-name="ce8">
            <text:p>413</text:p>
          </table:table-cell>
          <table:table-cell office:value-type="string" table:style-name="ce8">
            <text:p>臺中市霧峰區民生路1-9號</text:p>
          </table:table-cell>
          <table:table-cell office:value-type="string" table:style-name="ce8">
            <text:p>潘敏芸</text:p>
          </table:table-cell>
          <table:table-cell office:value-type="string" table:style-name="ce8">
            <text:p>04-23393022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金寶貝診所</text:p>
          </table:table-cell>
          <table:table-cell office:value-type="float" office:value="3503180080" table:style-name="ce6">
            <text:p>3503180080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882號</text:p>
          </table:table-cell>
          <table:table-cell office:value-type="string" table:style-name="ce6">
            <text:p>陳佳君</text:p>
          </table:table-cell>
          <table:table-cell office:value-type="string" table:style-name="ce6">
            <text:p>04-2330300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蔡明哲小兒科診所</text:p>
          </table:table-cell>
          <table:table-cell office:value-type="float" office:value="3536180232" table:style-name="ce6">
            <text:p>3536180232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6">
            <text:p>毛雅雯</text:p>
          </table:table-cell>
          <table:table-cell office:value-type="string" table:style-name="ce6">
            <text:p>04-2333872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天仁小兒科診所</text:p>
          </table:table-cell>
          <table:table-cell office:value-type="float" office:value="3536181480" table:style-name="ce6">
            <text:p>3536181480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969號</text:p>
          </table:table-cell>
          <table:table-cell office:value-type="string" table:style-name="ce6">
            <text:p>李玉菁</text:p>
          </table:table-cell>
          <table:table-cell office:value-type="string" table:style-name="ce6">
            <text:p>04-2333667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星期六休診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合康診所</text:p>
          </table:table-cell>
          <table:table-cell office:value-type="float" office:value="3503180017" table:style-name="ce6">
            <text:p>350318001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892號</text:p>
          </table:table-cell>
          <table:table-cell office:value-type="string" table:style-name="ce6">
            <text:p>蔡欣妮</text:p>
          </table:table-cell>
          <table:table-cell office:value-type="string" table:style-name="ce6">
            <text:p>04-2333026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float" office:value="3536180278" table:style-name="ce6">
            <text:p>3536180278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988號</text:p>
          </table:table-cell>
          <table:table-cell office:value-type="string" table:style-name="ce6">
            <text:p>黃愉評</text:p>
          </table:table-cell>
          <table:table-cell office:value-type="string" table:style-name="ce6">
            <text:p>04-233147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float" office:value="3536180376" table:style-name="ce6">
            <text:p>3536180376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1141號</text:p>
          </table:table-cell>
          <table:table-cell office:value-type="string" table:style-name="ce6">
            <text:p>葉慧芬</text:p>
          </table:table-cell>
          <table:table-cell office:value-type="string" table:style-name="ce6">
            <text:p>04-2333241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亞洲大學附屬醫院</text:p>
          </table:table-cell>
          <table:table-cell office:value-type="float" office:value="1303180011" table:style-name="ce6">
            <text:p>1303180011</text:p>
          </table:table-cell>
          <table:table-cell office:value-type="string" table:style-name="ce6">
            <text:p>內、外、婦、兒、麻醉、放射科、急診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6">
            <text:p>陳怡靜</text:p>
          </table:table-cell>
          <table:table-cell office:value-type="string" table:style-name="ce6">
            <text:p>04-37061668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本堂澄清醫院</text:p>
          </table:table-cell>
          <table:table-cell office:value-type="float" office:value="1536181139" table:style-name="ce6">
            <text:p>153618113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中正路718號</text:p>
          </table:table-cell>
          <table:table-cell office:value-type="string" table:style-name="ce6">
            <text:p>江禎梓</text:p>
          </table:table-cell>
          <table:table-cell office:value-type="string" table:style-name="ce6">
            <text:p>04-23390000</text:p>
          </table:table-cell>
          <table:table-cell office:value-type="string" table:style-name="ce33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陳儀崇診所</text:p>
          </table:table-cell>
          <table:table-cell office:value-type="float" office:value="3536180269" table:style-name="ce6">
            <text:p>3536180269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萊園路6-1號</text:p>
          </table:table-cell>
          <table:table-cell office:value-type="string" table:style-name="ce6">
            <text:p>林盈甄</text:p>
          </table:table-cell>
          <table:table-cell office:value-type="string" table:style-name="ce6">
            <text:p>04-2331117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平奚診所</text:p>
          </table:table-cell>
          <table:table-cell office:value-type="float" office:value="3536180223" table:style-name="ce6">
            <text:p>353618022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四德路408號</text:p>
          </table:table-cell>
          <table:table-cell office:value-type="string" table:style-name="ce6">
            <text:p>黃文英</text:p>
          </table:table-cell>
          <table:table-cell office:value-type="string" table:style-name="ce6">
            <text:p>04-23332684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6">
            <text:p>楊繼雄內科診所</text:p>
          </table:table-cell>
          <table:table-cell office:value-type="float" office:value="3536180134" table:style-name="ce6">
            <text:p>353618013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臺中市霧峰區大同路1號</text:p>
          </table:table-cell>
          <table:table-cell office:value-type="string" table:style-name="ce6">
            <text:p>林秀枝</text:p>
          </table:table-cell>
          <table:table-cell office:value-type="string" table:style-name="ce6">
            <text:p>04-2339313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3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6">
            <text:p>臺中市大安區衛生所</text:p>
          </table:table-cell>
          <table:table-cell office:value-type="float" office:value="2336140019" table:style-name="ce19">
            <text:p>2336140019</text:p>
          </table:table-cell>
          <table:table-cell office:value-type="string" table:style-name="ce6">
            <text:p>身心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39" table:style-name="ce6">
            <text:p>439</text:p>
          </table:table-cell>
          <table:table-cell office:value-type="string" table:style-name="ce8">
            <text:p>臺中市大安區中庄里中山南路333號</text:p>
          </table:table-cell>
          <table:table-cell office:value-type="string" table:style-name="ce19">
            <text:p>吳秀芬</text:p>
          </table:table-cell>
          <table:table-cell office:value-type="float" office:value="26713681" table:style-name="ce19">
            <text:p>2671368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6">
            <text:p>安田診所</text:p>
          </table:table-cell>
          <table:table-cell office:value-type="float" office:value="3536140032" table:style-name="ce8">
            <text:p>3536140032</text:p>
          </table:table-cell>
          <table:table-cell office:value-type="string" table:style-name="ce6">
            <text:p>家醫科</text:p>
            <text:p>(不分科)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39" table:style-name="ce6">
            <text:p>439</text:p>
          </table:table-cell>
          <table:table-cell office:value-type="string" table:style-name="ce8">
            <text:p>臺中市大安區中庄里中山南路281號</text:p>
          </table:table-cell>
          <table:table-cell office:value-type="string" table:style-name="ce6">
            <text:p>詹國泰</text:p>
          </table:table-cell>
          <table:table-cell office:value-type="float" office:value="26713527" table:style-name="ce8">
            <text:p>2671352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100(僅打3歲以上幼兒)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中國醫藥大學附設醫院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6">
            <text:p>家醫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25">
            <text:p>醫學中心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育德路2號</text:p>
          </table:table-cell>
          <table:table-cell office:value-type="string" table:style-name="ce6">
            <text:p>林怡臻</text:p>
          </table:table-cell>
          <table:table-cell office:value-type="float" office:value="22052121" table:style-name="ce6">
            <text:p>2205212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2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中國醫藥大學附設兒童醫院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6">
            <text:p>家醫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25">
            <text:p>醫學中心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學士路95號</text:p>
          </table:table-cell>
          <table:table-cell office:value-type="string" table:style-name="ce6">
            <text:p>林怡臻</text:p>
          </table:table-cell>
          <table:table-cell office:value-type="float" office:value="22052121" table:style-name="ce6">
            <text:p>2205212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string" table:style-name="ce6">
            <text:p>初診:150；複診:14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2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國軍臺中總醫院中清院區</text:p>
          </table:table-cell>
          <table:table-cell office:value-type="float" office:value="517050010" table:style-name="ce6">
            <text:p>517050010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忠明路500號</text:p>
          </table:table-cell>
          <table:table-cell office:value-type="string" table:style-name="ce6">
            <text:p>徐家萍</text:p>
          </table:table-cell>
          <table:table-cell office:value-type="float" office:value="22525027" table:style-name="ce6">
            <text:p>2252502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00；70以上: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新亞東婦產科醫院</text:p>
          </table:table-cell>
          <table:table-cell office:value-type="float" office:value="1517050084" table:style-name="ce6">
            <text:p>1517050084</text:p>
          </table:table-cell>
          <table:table-cell office:value-type="string" table:style-name="ce6">
            <text:p>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中清路一段403號</text:p>
          </table:table-cell>
          <table:table-cell office:value-type="string" table:style-name="ce6">
            <text:p>陳禹璇</text:p>
          </table:table-cell>
          <table:table-cell office:value-type="float" office:value="22075779" table:style-name="ce6">
            <text:p>2207577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未提供服務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祥祐診所</text:p>
          </table:table-cell>
          <table:table-cell office:value-type="float" office:value="3517051967" table:style-name="ce6">
            <text:p>351705196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三民路三段348號</text:p>
          </table:table-cell>
          <table:table-cell office:value-type="string" table:style-name="ce6">
            <text:p>廖美華</text:p>
          </table:table-cell>
          <table:table-cell office:value-type="float" office:value="22315688" table:style-name="ce6">
            <text:p>223156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展弘耳鼻喉科</text:p>
          </table:table-cell>
          <table:table-cell office:value-type="float" office:value="3517052080" table:style-name="ce6">
            <text:p>3517052080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四段322號</text:p>
          </table:table-cell>
          <table:table-cell office:value-type="string" table:style-name="ce6">
            <text:p>蔡如芬</text:p>
          </table:table-cell>
          <table:table-cell office:value-type="float" office:value="22307388" table:style-name="ce6">
            <text:p>223073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慢:150；重大: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65歲以上:50；重大: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2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謝佳璋小兒科診所</text:p>
          </table:table-cell>
          <table:table-cell office:value-type="float" office:value="3517054002" table:style-name="ce6">
            <text:p>3517054002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四段357號</text:p>
          </table:table-cell>
          <table:table-cell office:value-type="string" table:style-name="ce6">
            <text:p>賴欣怡</text:p>
          </table:table-cell>
          <table:table-cell office:value-type="float" office:value="22355918" table:style-name="ce6">
            <text:p>2235591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3歲以下:100；3歲以上:150</text:p>
          </table:table-cell>
          <table:table-cell office:value-type="string" table:style-name="ce6">
            <text:p>65-69歲:150；70以上:10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陳萬得小兒科診所</text:p>
          </table:table-cell>
          <table:table-cell office:value-type="float" office:value="3517051092" table:style-name="ce6">
            <text:p>351705109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北路300號</text:p>
          </table:table-cell>
          <table:table-cell office:value-type="string" table:style-name="ce6">
            <text:p>楊雅淳</text:p>
          </table:table-cell>
          <table:table-cell office:value-type="float" office:value="22338416" table:style-name="ce6">
            <text:p>2233841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江坤燦小兒科診所</text:p>
          </table:table-cell>
          <table:table-cell office:value-type="float" office:value="3517052660" table:style-name="ce6">
            <text:p>351705266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北路118巷51.53號</text:p>
          </table:table-cell>
          <table:table-cell office:value-type="string" table:style-name="ce6">
            <text:p>陳雅伶</text:p>
          </table:table-cell>
          <table:table-cell office:value-type="float" office:value="22339598" table:style-name="ce6">
            <text:p>2233959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對象無服務嬰兒之父母: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鄭俊智診所</text:p>
          </table:table-cell>
          <table:table-cell office:value-type="float" office:value="3517051225" table:style-name="ce6">
            <text:p>351705122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四段50號</text:p>
          </table:table-cell>
          <table:table-cell office:value-type="string" table:style-name="ce6">
            <text:p>陳采婷</text:p>
          </table:table-cell>
          <table:table-cell office:value-type="float" office:value="22957083" table:style-name="ce6">
            <text:p>2295708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俐兒診所</text:p>
          </table:table-cell>
          <table:table-cell office:value-type="float" office:value="3503260387" table:style-name="ce6">
            <text:p>350326038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四段259號</text:p>
          </table:table-cell>
          <table:table-cell office:value-type="string" table:style-name="ce6">
            <text:p>林萱貞</text:p>
          </table:table-cell>
          <table:table-cell office:value-type="float" office:value="22370635" table:style-name="ce6">
            <text:p>2237063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台中家幼診所</text:p>
          </table:table-cell>
          <table:table-cell office:value-type="float" office:value="3503260118" table:style-name="ce6">
            <text:p>3503260118</text:p>
          </table:table-cell>
          <table:table-cell office:value-type="string" table:style-name="ce6">
            <text:p>家醫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北路96號</text:p>
          </table:table-cell>
          <table:table-cell office:value-type="string" table:style-name="ce6">
            <text:p>陳俊同</text:p>
          </table:table-cell>
          <table:table-cell office:value-type="float" office:value="22315588" table:style-name="ce6">
            <text:p>223155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未決定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許文俊小兒科診所</text:p>
          </table:table-cell>
          <table:table-cell office:value-type="float" office:value="3517054164" table:style-name="ce6">
            <text:p>351705416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北路265號</text:p>
          </table:table-cell>
          <table:table-cell office:value-type="string" table:style-name="ce6">
            <text:p>許文俊</text:p>
          </table:table-cell>
          <table:table-cell office:value-type="float" office:value="22350366" table:style-name="ce6">
            <text:p>223503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家昌耳鼻喉科診所</text:p>
          </table:table-cell>
          <table:table-cell office:value-type="float" office:value="3503260163" table:style-name="ce6">
            <text:p>350326016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陝西路62號</text:p>
          </table:table-cell>
          <table:table-cell office:value-type="string" table:style-name="ce6">
            <text:p>李佳盈</text:p>
          </table:table-cell>
          <table:table-cell office:value-type="float" office:value="22993888" table:style-name="ce6">
            <text:p>229938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祐華親子診所</text:p>
          </table:table-cell>
          <table:table-cell office:value-type="float" office:value="3503260234" table:style-name="ce6">
            <text:p>350326023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北平路二段194號</text:p>
          </table:table-cell>
          <table:table-cell office:value-type="string" table:style-name="ce6">
            <text:p>趙有益</text:p>
          </table:table-cell>
          <table:table-cell office:value-type="float" office:value="22925668" table:style-name="ce6">
            <text:p>2292566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巧比小兒科診所</text:p>
          </table:table-cell>
          <table:table-cell office:value-type="float" office:value="3517052268" table:style-name="ce6">
            <text:p>351705226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北平路二段43號</text:p>
          </table:table-cell>
          <table:table-cell office:value-type="string" table:style-name="ce6">
            <text:p>李麗芬</text:p>
          </table:table-cell>
          <table:table-cell office:value-type="float" office:value="22957373" table:style-name="ce6">
            <text:p>2295737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弘安家庭醫學科診所</text:p>
          </table:table-cell>
          <table:table-cell office:value-type="float" office:value="3517050602" table:style-name="ce6">
            <text:p>351705060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天津路二段166號</text:p>
          </table:table-cell>
          <table:table-cell office:value-type="string" table:style-name="ce6">
            <text:p>蔡明達</text:p>
          </table:table-cell>
          <table:table-cell office:value-type="float" office:value="22978068" table:style-name="ce6">
            <text:p>2297806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75歲以上:50；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施永泰小兒科診所</text:p>
          </table:table-cell>
          <table:table-cell office:value-type="float" office:value="3517051770" table:style-name="ce6">
            <text:p>351705177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梅亭街200號</text:p>
          </table:table-cell>
          <table:table-cell office:value-type="string" table:style-name="ce6">
            <text:p>高秀珠</text:p>
          </table:table-cell>
          <table:table-cell office:value-type="float" office:value="22363426" table:style-name="ce6">
            <text:p>2236342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光恒診所</text:p>
          </table:table-cell>
          <table:table-cell office:value-type="float" office:value="3503260056" table:style-name="ce6">
            <text:p>3503260056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文化街1號</text:p>
          </table:table-cell>
          <table:table-cell office:value-type="string" table:style-name="ce6">
            <text:p>吳宛成</text:p>
          </table:table-cell>
          <table:table-cell office:value-type="float" office:value="22068638" table:style-name="ce6">
            <text:p>2206863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孕婦對象無服務嬰兒之父母: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呂錦泉小兒科診所</text:p>
          </table:table-cell>
          <table:table-cell office:value-type="float" office:value="3517050246" table:style-name="ce6">
            <text:p>3517050246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崇德路一段119號</text:p>
          </table:table-cell>
          <table:table-cell office:value-type="string" table:style-name="ce6">
            <text:p>呂錦泉</text:p>
          </table:table-cell>
          <table:table-cell office:value-type="float" office:value="22334393" table:style-name="ce6">
            <text:p>2233439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秀慧診所</text:p>
          </table:table-cell>
          <table:table-cell office:value-type="float" office:value="3517054066" table:style-name="ce6">
            <text:p>351705406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忠太東路58-12號</text:p>
          </table:table-cell>
          <table:table-cell office:value-type="string" table:style-name="ce6">
            <text:p>邱秀慧</text:p>
          </table:table-cell>
          <table:table-cell office:value-type="float" office:value="22031830" table:style-name="ce6">
            <text:p>2203183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50；50歲以上:0；65歲以上: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永旭診所</text:p>
          </table:table-cell>
          <table:table-cell office:value-type="float" office:value="3517054431" table:style-name="ce6">
            <text:p>351705443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民權路353號</text:p>
          </table:table-cell>
          <table:table-cell office:value-type="string" table:style-name="ce6">
            <text:p>債昭明</text:p>
          </table:table-cell>
          <table:table-cell office:value-type="float" office:value="22066767" table:style-name="ce6">
            <text:p>2206676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臺安醫院雙十分院</text:p>
          </table:table-cell>
          <table:table-cell office:value-type="float" office:value="1503260018" table:style-name="ce6">
            <text:p>150326001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雙十路二段29號</text:p>
          </table:table-cell>
          <table:table-cell office:value-type="string" table:style-name="ce6">
            <text:p>楊雅玲</text:p>
          </table:table-cell>
          <table:table-cell office:value-type="float" office:value="22268990" table:style-name="ce6">
            <text:p>2226899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勝美醫院</text:p>
          </table:table-cell>
          <table:table-cell office:value-type="float" office:value="1517051107" table:style-name="ce6">
            <text:p>1517051107</text:p>
          </table:table-cell>
          <table:table-cell office:value-type="string" table:style-name="ce6">
            <text:p>內科；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五權路482號</text:p>
          </table:table-cell>
          <table:table-cell office:value-type="string" table:style-name="ce6">
            <text:p>陳穎儀</text:p>
          </table:table-cell>
          <table:table-cell office:value-type="float" office:value="22013333" table:style-name="ce6">
            <text:p>2201333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張右川診所</text:p>
          </table:table-cell>
          <table:table-cell office:value-type="float" office:value="3517054360" table:style-name="ce6">
            <text:p>351705436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興進路221-2號</text:p>
          </table:table-cell>
          <table:table-cell office:value-type="string" table:style-name="ce6">
            <text:p>徐麗如</text:p>
          </table:table-cell>
          <table:table-cell office:value-type="float" office:value="22329988" table:style-name="ce6">
            <text:p>223299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周學儉家庭醫學科診所</text:p>
          </table:table-cell>
          <table:table-cell office:value-type="float" office:value="3517051145" table:style-name="ce6">
            <text:p>351705114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育樂街12號</text:p>
          </table:table-cell>
          <table:table-cell office:value-type="string" table:style-name="ce6">
            <text:p>李陳環</text:p>
          </table:table-cell>
          <table:table-cell office:value-type="float" office:value="22317294" table:style-name="ce6">
            <text:p>22317294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文冠內科診所</text:p>
          </table:table-cell>
          <table:table-cell office:value-type="float" office:value="3517052535" table:style-name="ce6">
            <text:p>3517052535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學士路255號5樓</text:p>
          </table:table-cell>
          <table:table-cell office:value-type="string" table:style-name="ce6">
            <text:p>駱夢蘭</text:p>
          </table:table-cell>
          <table:table-cell office:value-type="float" office:value="22080199" table:style-name="ce6">
            <text:p>2208019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慈仁診所</text:p>
          </table:table-cell>
          <table:table-cell office:value-type="float" office:value="3517054100" table:style-name="ce6">
            <text:p>351705410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五權路488-8號6樓</text:p>
          </table:table-cell>
          <table:table-cell office:value-type="string" table:style-name="ce6">
            <text:p>張世宙</text:p>
          </table:table-cell>
          <table:table-cell office:value-type="float" office:value="22057398" table:style-name="ce6">
            <text:p>2205739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太原診所</text:p>
          </table:table-cell>
          <table:table-cell office:value-type="float" office:value="3517051752" table:style-name="ce6">
            <text:p>351705175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太原路一段532號3樓</text:p>
          </table:table-cell>
          <table:table-cell office:value-type="string" table:style-name="ce6">
            <text:p>林佩郁</text:p>
          </table:table-cell>
          <table:table-cell office:value-type="float" office:value="22064565" table:style-name="ce6">
            <text:p>2206456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仟順診所</text:p>
          </table:table-cell>
          <table:table-cell office:value-type="float" office:value="3517053961" table:style-name="ce6">
            <text:p>351705396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崇德路一段502號</text:p>
          </table:table-cell>
          <table:table-cell office:value-type="string" table:style-name="ce6">
            <text:p>李婉瑜</text:p>
          </table:table-cell>
          <table:table-cell office:value-type="float" office:value="22316600" table:style-name="ce6">
            <text:p>223166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郭耳鼻喉科診所</text:p>
          </table:table-cell>
          <table:table-cell office:value-type="float" office:value="3517052357" table:style-name="ce6">
            <text:p>3517052357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健行路594號</text:p>
          </table:table-cell>
          <table:table-cell office:value-type="string" table:style-name="ce6">
            <text:p>李明媛</text:p>
          </table:table-cell>
          <table:table-cell office:value-type="float" office:value="22054863" table:style-name="ce6">
            <text:p>2205486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紀外科泌尿科診所</text:p>
          </table:table-cell>
          <table:table-cell office:value-type="float" office:value="3517050700" table:style-name="ce6">
            <text:p>3517050700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梅亭街479號</text:p>
          </table:table-cell>
          <table:table-cell office:value-type="string" table:style-name="ce6">
            <text:p>張挺秀</text:p>
          </table:table-cell>
          <table:table-cell office:value-type="float" office:value="22050357" table:style-name="ce6">
            <text:p>2205035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欣揚診所</text:p>
          </table:table-cell>
          <table:table-cell office:value-type="float" office:value="3503260341" table:style-name="ce6">
            <text:p>350326034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四段306號</text:p>
          </table:table-cell>
          <table:table-cell office:value-type="string" table:style-name="ce6">
            <text:p>陳美雪</text:p>
          </table:table-cell>
          <table:table-cell office:value-type="float" office:value="22373880" table:style-name="ce6">
            <text:p>2237388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小太陽聯合診所</text:p>
          </table:table-cell>
          <table:table-cell office:value-type="float" office:value="3517054119" table:style-name="ce6">
            <text:p>3517054119</text:p>
          </table:table-cell>
          <table:table-cell office:value-type="string" table:style-name="ce6">
            <text:p>內科、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漢口路3段179號</text:p>
          </table:table-cell>
          <table:table-cell office:value-type="string" table:style-name="ce6">
            <text:p>林奇星</text:p>
          </table:table-cell>
          <table:table-cell office:value-type="float" office:value="22955656" table:style-name="ce6">
            <text:p>2295565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林健家庭醫學科診所</text:p>
          </table:table-cell>
          <table:table-cell office:value-type="float" office:value="3517050988" table:style-name="ce6">
            <text:p>351705098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路643號</text:p>
          </table:table-cell>
          <table:table-cell office:value-type="string" table:style-name="ce6">
            <text:p>賴爰秀</text:p>
          </table:table-cell>
          <table:table-cell office:value-type="float" office:value="22323010" table:style-name="ce6">
            <text:p>2232301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現代診所</text:p>
          </table:table-cell>
          <table:table-cell office:value-type="float" office:value="3517052419" table:style-name="ce6">
            <text:p>3517052419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進化北路163號</text:p>
          </table:table-cell>
          <table:table-cell office:value-type="string" table:style-name="ce6">
            <text:p>蔡東昇</text:p>
          </table:table-cell>
          <table:table-cell office:value-type="float" office:value="22387387" table:style-name="ce6">
            <text:p>2238738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施俊哲診所</text:p>
          </table:table-cell>
          <table:table-cell office:value-type="float" office:value="3517053765" table:style-name="ce6">
            <text:p>3517053765</text:p>
          </table:table-cell>
          <table:table-cell office:value-type="string" table:style-name="ce6">
            <text:p>家醫科、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忠明路510號</text:p>
          </table:table-cell>
          <table:table-cell office:value-type="string" table:style-name="ce6">
            <text:p>施美美</text:p>
          </table:table-cell>
          <table:table-cell office:value-type="float" office:value="22067148" table:style-name="ce6">
            <text:p>2206714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陳正豐內科診所</text:p>
          </table:table-cell>
          <table:table-cell office:value-type="float" office:value="3517052571" table:style-name="ce6">
            <text:p>3517052571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北平路2段80號</text:p>
          </table:table-cell>
          <table:table-cell office:value-type="string" table:style-name="ce6">
            <text:p>葉秀芬</text:p>
          </table:table-cell>
          <table:table-cell office:value-type="float" office:value="22955085" table:style-name="ce6">
            <text:p>22955085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吳英偉診所</text:p>
          </table:table-cell>
          <table:table-cell office:value-type="float" office:value="3517052393" table:style-name="ce6">
            <text:p>3517052393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中清路一段57號</text:p>
          </table:table-cell>
          <table:table-cell office:value-type="string" table:style-name="ce6">
            <text:p>吳英偉</text:p>
          </table:table-cell>
          <table:table-cell office:value-type="float" office:value="22020677" table:style-name="ce6">
            <text:p>2202067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洪振民耳鼻喉科診所</text:p>
          </table:table-cell>
          <table:table-cell office:value-type="float" office:value="3517051421" table:style-name="ce6">
            <text:p>3517051421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中清路一段612號</text:p>
          </table:table-cell>
          <table:table-cell office:value-type="string" table:style-name="ce6">
            <text:p>林美沂</text:p>
          </table:table-cell>
          <table:table-cell office:value-type="float" office:value="22976733" table:style-name="ce6">
            <text:p>2297673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承鴻耳鼻喉科診所</text:p>
          </table:table-cell>
          <table:table-cell office:value-type="float" office:value="3517052526" table:style-name="ce6">
            <text:p>3517052526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中清路一段830號</text:p>
          </table:table-cell>
          <table:table-cell office:value-type="string" table:style-name="ce6">
            <text:p>廖羽璇</text:p>
          </table:table-cell>
          <table:table-cell office:value-type="float" office:value="22920000" table:style-name="ce6">
            <text:p>229200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康暉耳鼻喉科診所</text:p>
          </table:table-cell>
          <table:table-cell office:value-type="float" office:value="3517052311" table:style-name="ce6">
            <text:p>3517052311</text:p>
          </table:table-cell>
          <table:table-cell office:value-type="string" table:style-name="ce6">
            <text:p>家醫科、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中清路一段798號</text:p>
          </table:table-cell>
          <table:table-cell office:value-type="string" table:style-name="ce6">
            <text:p>王羽竹</text:p>
          </table:table-cell>
          <table:table-cell office:value-type="float" office:value="22966161" table:style-name="ce6">
            <text:p>2296616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林燄小兒科診所</text:p>
          </table:table-cell>
          <table:table-cell office:value-type="float" office:value="3517050424" table:style-name="ce6">
            <text:p>351705042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健行路659號</text:p>
          </table:table-cell>
          <table:table-cell office:value-type="string" table:style-name="ce6">
            <text:p>林燄</text:p>
          </table:table-cell>
          <table:table-cell office:value-type="float" office:value="22050512" table:style-name="ce6">
            <text:p>2205051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耀隆診所</text:p>
          </table:table-cell>
          <table:table-cell office:value-type="float" office:value="3503260556" table:style-name="ce6">
            <text:p>350326055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陝西路27-1號</text:p>
          </table:table-cell>
          <table:table-cell office:value-type="string" table:style-name="ce6">
            <text:p>王仁豐</text:p>
          </table:table-cell>
          <table:table-cell office:value-type="float" office:value="22935200" table:style-name="ce6">
            <text:p>229352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臺中市北區衛生所</text:p>
          </table:table-cell>
          <table:table-cell office:value-type="float" office:value="2317050018" table:style-name="ce6">
            <text:p>2317050018</text:p>
          </table:table-cell>
          <table:table-cell office:value-type="string" table:style-name="ce6">
            <text:p>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臺中市北區永興街301號4樓</text:p>
          </table:table-cell>
          <table:table-cell office:value-type="string" table:style-name="ce6">
            <text:p>陳慧芬</text:p>
          </table:table-cell>
          <table:table-cell office:value-type="float" office:value="22359182" table:style-name="ce6">
            <text:p>2235918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臺中市大里區衛生所</text:p>
          </table:table-cell>
          <table:table-cell office:value-type="float" office:value="2336200010" table:style-name="ce15">
            <text:p>2336200010</text:p>
          </table:table-cell>
          <table:table-cell office:value-type="string" table:style-name="ce15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大衛路82號</text:p>
          </table:table-cell>
          <table:table-cell office:value-type="string" table:style-name="ce15">
            <text:p>王玫貞</text:p>
          </table:table-cell>
          <table:table-cell office:value-type="string" table:style-name="ce15">
            <text:p>04-240615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社區設站</text:p>
          </table:table-cell>
          <table:table-cell office:value-type="string" table:style-name="ce6">
            <text:p>社區設站</text:p>
          </table:table-cell>
          <table:table-cell office:value-type="string" table:style-name="ce6">
            <text:p>社區設站</text:p>
          </table:table-cell>
          <table:table-cell office:value-type="string" table:style-name="ce6">
            <text:p>社區設站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仁愛醫療財團法人大里仁愛醫院</text:p>
          </table:table-cell>
          <table:table-cell office:value-type="string" table:style-name="ce15">
            <text:p>1136200015</text:p>
          </table:table-cell>
          <table:table-cell office:value-type="string" table:style-name="ce15">
            <text:p>家醫、感染、胸內、婦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東榮路483號</text:p>
          </table:table-cell>
          <table:table-cell office:value-type="string" table:style-name="ce15">
            <text:p>張玲珍</text:p>
          </table:table-cell>
          <table:table-cell office:value-type="string" table:style-name="ce15">
            <text:p>24819900*12133</text:p>
          </table:table-cell>
          <table:table-cell office:value-type="string" table:style-name="ce40">
            <text:p>網路、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15">
            <text:p>大里區</text:p>
          </table:table-cell>
          <table:table-cell office:value-type="string" table:style-name="ce15">
            <text:p>新菩提醫院</text:p>
          </table:table-cell>
          <table:table-cell office:value-type="float" office:value="1536201065" table:style-name="ce15">
            <text:p>1536201065</text:p>
          </table:table-cell>
          <table:table-cell office:value-type="string" table:style-name="ce15">
            <text:p>內,家醫,婦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台中市大里區中興路2段621號</text:p>
          </table:table-cell>
          <table:table-cell office:value-type="string" table:style-name="ce15">
            <text:p>張苓瑄</text:p>
          </table:table-cell>
          <table:table-cell office:value-type="string" table:style-name="ce15">
            <text:p>24829966</text:p>
          </table:table-cell>
          <table:table-cell office:value-type="string" table:style-name="ce41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是</text:p>
          </table:table-cell>
          <table:table-cell table:style-name="ce15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蔡政益小兒科</text:p>
          </table:table-cell>
          <table:table-cell office:value-type="string" table:style-name="ce15">
            <text:p>3536202537</text:p>
          </table:table-cell>
          <table:table-cell office:value-type="string" table:style-name="ce1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益民路二段169號</text:p>
          </table:table-cell>
          <table:table-cell office:value-type="string" table:style-name="ce15">
            <text:p>蔡慧璇</text:p>
          </table:table-cell>
          <table:table-cell office:value-type="string" table:style-name="ce15">
            <text:p>2487072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香光小兒科診所</text:p>
          </table:table-cell>
          <table:table-cell office:value-type="string" table:style-name="ce15">
            <text:p>3536200284</text:p>
          </table:table-cell>
          <table:table-cell office:value-type="string" table:style-name="ce15">
            <text:p>家醫、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中興路二段392之1號</text:p>
          </table:table-cell>
          <table:table-cell office:value-type="string" table:style-name="ce15">
            <text:p>陳國星</text:p>
          </table:table-cell>
          <table:table-cell office:value-type="float" office:value="24825105" table:style-name="ce15">
            <text:p>2482510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顧耳鼻喉科診所</text:p>
          </table:table-cell>
          <table:table-cell office:value-type="string" table:style-name="ce15">
            <text:p>3536202555</text:p>
          </table:table-cell>
          <table:table-cell office:value-type="string" table:style-name="ce15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塗城路532號</text:p>
          </table:table-cell>
          <table:table-cell office:value-type="string" table:style-name="ce15">
            <text:p>劉妙屏</text:p>
          </table:table-cell>
          <table:table-cell office:value-type="float" office:value="24966988" table:style-name="ce15">
            <text:p>2496698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祐生診所</text:p>
          </table:table-cell>
          <table:table-cell office:value-type="string" table:style-name="ce15">
            <text:p>3536200300</text:p>
          </table:table-cell>
          <table:table-cell office:value-type="string" table:style-name="ce15">
            <text:p>內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東明路231號</text:p>
          </table:table-cell>
          <table:table-cell office:value-type="string" table:style-name="ce15">
            <text:p>林仲堅</text:p>
          </table:table-cell>
          <table:table-cell office:value-type="float" office:value="24814981" table:style-name="ce15">
            <text:p>24814981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3">
            <text:p>江宗龍小兒科診所</text:p>
          </table:table-cell>
          <table:table-cell office:value-type="string" table:style-name="ce44">
            <text:p>3536201334</text:p>
          </table:table-cell>
          <table:table-cell office:value-type="string" table:style-name="ce4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3">
            <text:p>412</text:p>
          </table:table-cell>
          <table:table-cell office:value-type="string" table:style-name="ce43">
            <text:p>臺中市大里區益民路2段323號</text:p>
          </table:table-cell>
          <table:table-cell office:value-type="string" table:style-name="ce43">
            <text:p>林宜蓁</text:p>
          </table:table-cell>
          <table:table-cell office:value-type="float" office:value="24821555" table:style-name="ce15">
            <text:p>248215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4">
            <text:p>聖心診所</text:p>
          </table:table-cell>
          <table:table-cell office:value-type="string" table:style-name="ce15">
            <text:p>3503200327</text:p>
          </table:table-cell>
          <table:table-cell office:value-type="string" table:style-name="ce14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4">
            <text:p>412</text:p>
          </table:table-cell>
          <table:table-cell office:value-type="string" table:style-name="ce14">
            <text:p>臺中市大里區東榮路350號</text:p>
          </table:table-cell>
          <table:table-cell office:value-type="string" table:style-name="ce14">
            <text:p>林玠模</text:p>
          </table:table-cell>
          <table:table-cell office:value-type="float" office:value="24872100" table:style-name="ce15">
            <text:p>248721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小博仕診所</text:p>
          </table:table-cell>
          <table:table-cell office:value-type="string" table:style-name="ce15">
            <text:p>3536202760</text:p>
          </table:table-cell>
          <table:table-cell office:value-type="string" table:style-name="ce15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大明路302號</text:p>
          </table:table-cell>
          <table:table-cell office:value-type="string" table:style-name="ce15">
            <text:p>簡秀蓮</text:p>
          </table:table-cell>
          <table:table-cell office:value-type="float" office:value="24876666" table:style-name="ce15">
            <text:p>248766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陳祥雪小兒科診所</text:p>
          </table:table-cell>
          <table:table-cell office:value-type="string" table:style-name="ce15">
            <text:p>3536201343</text:p>
          </table:table-cell>
          <table:table-cell office:value-type="string" table:style-name="ce15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新生西路42號</text:p>
          </table:table-cell>
          <table:table-cell office:value-type="string" table:style-name="ce15">
            <text:p>陳慧純</text:p>
          </table:table-cell>
          <table:table-cell office:value-type="float" office:value="24850052" table:style-name="ce13">
            <text:p>2485005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博生婦產科診所</text:p>
          </table:table-cell>
          <table:table-cell office:value-type="string" table:style-name="ce15">
            <text:p>3536201361</text:p>
          </table:table-cell>
          <table:table-cell office:value-type="string" table:style-name="ce15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德芳南路352號</text:p>
          </table:table-cell>
          <table:table-cell office:value-type="string" table:style-name="ce15">
            <text:p>李雅琴</text:p>
          </table:table-cell>
          <table:table-cell office:value-type="string" table:style-name="ce15">
            <text:p>24839277</text:p>
            <text:p>2483931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8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只打孕婦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魏文宏診所</text:p>
          </table:table-cell>
          <table:table-cell office:value-type="string" table:style-name="ce15">
            <text:p>3536202564</text:p>
          </table:table-cell>
          <table:table-cell office:value-type="string" table:style-name="ce15">
            <text:p>小兒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中興路二段229號</text:p>
          </table:table-cell>
          <table:table-cell office:value-type="string" table:style-name="ce15">
            <text:p>魏文宏</text:p>
          </table:table-cell>
          <table:table-cell office:value-type="float" office:value="24862592" table:style-name="ce15">
            <text:p>248625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陳建利診所</text:p>
          </table:table-cell>
          <table:table-cell office:value-type="string" table:style-name="ce15">
            <text:p>3536200757</text:p>
          </table:table-cell>
          <table:table-cell office:value-type="string" table:style-name="ce15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成功路387號</text:p>
          </table:table-cell>
          <table:table-cell office:value-type="string" table:style-name="ce15">
            <text:p>李佳蓉</text:p>
          </table:table-cell>
          <table:table-cell office:value-type="string" table:style-name="ce15">
            <text:p>24929115、2493514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楊文澤小兒科診所</text:p>
          </table:table-cell>
          <table:table-cell office:value-type="string" table:style-name="ce15">
            <text:p>3536201110</text:p>
          </table:table-cell>
          <table:table-cell office:value-type="string" table:style-name="ce1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塗城路846號</text:p>
          </table:table-cell>
          <table:table-cell office:value-type="string" table:style-name="ce15">
            <text:p>楊文澤</text:p>
          </table:table-cell>
          <table:table-cell office:value-type="float" office:value="24930319" table:style-name="ce15">
            <text:p>249303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黃敬棟診所</text:p>
          </table:table-cell>
          <table:table-cell office:value-type="string" table:style-name="ce15">
            <text:p>3536202751</text:p>
          </table:table-cell>
          <table:table-cell office:value-type="string" table:style-name="ce1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爽文路752號</text:p>
          </table:table-cell>
          <table:table-cell office:value-type="string" table:style-name="ce15">
            <text:p>黃敬棟</text:p>
          </table:table-cell>
          <table:table-cell office:value-type="float" office:value="24079975" table:style-name="ce15">
            <text:p>2407997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李文軒耳鼻喉科診所</text:p>
          </table:table-cell>
          <table:table-cell office:value-type="string" table:style-name="ce15">
            <text:p>3536202662</text:p>
          </table:table-cell>
          <table:table-cell office:value-type="string" table:style-name="ce15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益民路二段271號</text:p>
          </table:table-cell>
          <table:table-cell office:value-type="string" table:style-name="ce15">
            <text:p>李文軒</text:p>
          </table:table-cell>
          <table:table-cell office:value-type="float" office:value="24872898" table:style-name="ce15">
            <text:p>2487289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大里陳內小兒科</text:p>
          </table:table-cell>
          <table:table-cell office:value-type="string" table:style-name="ce15">
            <text:p>3536202760</text:p>
          </table:table-cell>
          <table:table-cell office:value-type="string" table:style-name="ce15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大里路19號</text:p>
          </table:table-cell>
          <table:table-cell office:value-type="string" table:style-name="ce15">
            <text:p>陳秋燕</text:p>
          </table:table-cell>
          <table:table-cell office:value-type="float" office:value="24835484" table:style-name="ce13">
            <text:p>2483548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台安診所</text:p>
          </table:table-cell>
          <table:table-cell office:value-type="string" table:style-name="ce15">
            <text:p>3536202804</text:p>
          </table:table-cell>
          <table:table-cell office:value-type="string" table:style-name="ce15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甲堤南路112號</text:p>
          </table:table-cell>
          <table:table-cell office:value-type="string" table:style-name="ce15">
            <text:p>伍世杰</text:p>
          </table:table-cell>
          <table:table-cell office:value-type="float" office:value="22754666" table:style-name="ce13">
            <text:p>227546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立人耳鼻喉科診所</text:p>
          </table:table-cell>
          <table:table-cell office:value-type="string" table:style-name="ce15">
            <text:p>3536200499</text:p>
          </table:table-cell>
          <table:table-cell office:value-type="string" table:style-name="ce15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益民路2段55號</text:p>
          </table:table-cell>
          <table:table-cell office:value-type="string" table:style-name="ce15">
            <text:p>朱翔</text:p>
          </table:table-cell>
          <table:table-cell office:value-type="float" office:value="24832555" table:style-name="ce13">
            <text:p>248325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沈宗憲診所</text:p>
          </table:table-cell>
          <table:table-cell office:value-type="string" table:style-name="ce15">
            <text:p>3536202457</text:p>
          </table:table-cell>
          <table:table-cell office:value-type="string" table:style-name="ce15">
            <text:p>家醫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中興路二段712號</text:p>
          </table:table-cell>
          <table:table-cell office:value-type="string" table:style-name="ce15">
            <text:p>沈宗憲</text:p>
          </table:table-cell>
          <table:table-cell office:value-type="string" table:style-name="ce15">
            <text:p>04-248376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吳文正診所</text:p>
          </table:table-cell>
          <table:table-cell office:value-type="string" table:style-name="ce15">
            <text:p>3536200588</text:p>
          </table:table-cell>
          <table:table-cell office:value-type="string" table:style-name="ce15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益民路2段179號</text:p>
          </table:table-cell>
          <table:table-cell office:value-type="string" table:style-name="ce15">
            <text:p>吳文正</text:p>
          </table:table-cell>
          <table:table-cell office:value-type="float" office:value="24811500" table:style-name="ce13">
            <text:p>248115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長青診所</text:p>
          </table:table-cell>
          <table:table-cell office:value-type="string" table:style-name="ce15">
            <text:p>3536201076</text:p>
          </table:table-cell>
          <table:table-cell office:value-type="string" table:style-name="ce15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仁化路582號1樓</text:p>
          </table:table-cell>
          <table:table-cell office:value-type="string" table:style-name="ce15">
            <text:p>黃錦源</text:p>
          </table:table-cell>
          <table:table-cell office:value-type="float" office:value="24914476" table:style-name="ce13">
            <text:p>2491447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羅邦倚診所</text:p>
          </table:table-cell>
          <table:table-cell office:value-type="string" table:style-name="ce15">
            <text:p>3503200041</text:p>
          </table:table-cell>
          <table:table-cell office:value-type="string" table:style-name="ce15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中興路2段202-3號1樓</text:p>
          </table:table-cell>
          <table:table-cell office:value-type="string" table:style-name="ce15">
            <text:p>羅邦倚</text:p>
          </table:table-cell>
          <table:table-cell office:value-type="float" office:value="24852000" table:style-name="ce13">
            <text:p>248520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李良小兒科</text:p>
          </table:table-cell>
          <table:table-cell office:value-type="string" table:style-name="ce15">
            <text:p>3536200640</text:p>
          </table:table-cell>
          <table:table-cell office:value-type="string" table:style-name="ce15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益民路2段119號</text:p>
          </table:table-cell>
          <table:table-cell office:value-type="string" table:style-name="ce15">
            <text:p>陳淑琪</text:p>
          </table:table-cell>
          <table:table-cell office:value-type="float" office:value="24810998" table:style-name="ce13">
            <text:p>2481099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霧峰澄清醫院</text:p>
          </table:table-cell>
          <table:table-cell office:value-type="string" table:style-name="ce15">
            <text:p>1503200012</text:p>
          </table:table-cell>
          <table:table-cell office:value-type="string" table:style-name="ce15">
            <text:p>內、家醫、骨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成功路55號</text:p>
          </table:table-cell>
          <table:table-cell office:value-type="string" table:style-name="ce15">
            <text:p>楊貴婷</text:p>
          </table:table-cell>
          <table:table-cell office:value-type="float" office:value="24922000" table:style-name="ce13">
            <text:p>249220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健民診所</text:p>
          </table:table-cell>
          <table:table-cell office:value-type="string" table:style-name="ce42">
            <text:p>3536201272</text:p>
          </table:table-cell>
          <table:table-cell office:value-type="string" table:style-name="ce42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2">
            <text:p>412</text:p>
          </table:table-cell>
          <table:table-cell office:value-type="string" table:style-name="ce42">
            <text:p>臺中市大里區健民路83之7號</text:p>
          </table:table-cell>
          <table:table-cell office:value-type="string" table:style-name="ce42">
            <text:p>張義</text:p>
          </table:table-cell>
          <table:table-cell office:value-type="float" office:value="24912812" table:style-name="ce45">
            <text:p>249128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劉彥昇診所</text:p>
          </table:table-cell>
          <table:table-cell office:value-type="string" table:style-name="ce42">
            <text:p>3536202859</text:p>
          </table:table-cell>
          <table:table-cell office:value-type="string" table:style-name="ce42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2">
            <text:p>412</text:p>
          </table:table-cell>
          <table:table-cell office:value-type="string" table:style-name="ce42">
            <text:p>臺中市大里區健民路83之7號</text:p>
          </table:table-cell>
          <table:table-cell office:value-type="string" table:style-name="ce42">
            <text:p>劉彥昇</text:p>
          </table:table-cell>
          <table:table-cell office:value-type="float" office:value="24912812" table:style-name="ce45">
            <text:p>249128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欣仁診所</text:p>
          </table:table-cell>
          <table:table-cell office:value-type="string" table:style-name="ce42">
            <text:p>3503200210</text:p>
          </table:table-cell>
          <table:table-cell office:value-type="string" table:style-name="ce42">
            <text:p>內科洗腎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2">
            <text:p>412</text:p>
          </table:table-cell>
          <table:table-cell office:value-type="string" table:style-name="ce42">
            <text:p>臺中市大里區東榮路501號1樓、2樓</text:p>
          </table:table-cell>
          <table:table-cell office:value-type="string" table:style-name="ce42">
            <text:p>邱文淵</text:p>
          </table:table-cell>
          <table:table-cell office:value-type="string" table:style-name="ce42">
            <text:p>04-240752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8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只打洗腎個案,沒有門診</text:p>
          </table:table-cell>
          <table:table-cell table:number-columns-repeated="16360" table:style-name="ce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佳陽診所</text:p>
          </table:table-cell>
          <table:table-cell office:value-type="float" office:value="3503200345" table:style-name="ce42">
            <text:p>3503200345</text:p>
          </table:table-cell>
          <table:table-cell office:value-type="string" table:style-name="ce42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2">
            <text:p>412</text:p>
          </table:table-cell>
          <table:table-cell office:value-type="string" table:style-name="ce42">
            <text:p>臺中市大里區立德里立新街329號</text:p>
          </table:table-cell>
          <table:table-cell office:value-type="string" table:style-name="ce42">
            <text:p>蘇文利</text:p>
          </table:table-cell>
          <table:table-cell office:value-type="string" table:style-name="ce42">
            <text:p>227520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 table:style-name="ce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42">
            <text:p>悅安診所</text:p>
          </table:table-cell>
          <table:table-cell office:value-type="string" table:style-name="ce42">
            <text:p>3503200176</text:p>
          </table:table-cell>
          <table:table-cell office:value-type="string" table:style-name="ce42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42">
            <text:p>412</text:p>
          </table:table-cell>
          <table:table-cell office:value-type="string" table:style-name="ce42">
            <text:p>臺中市大里區中興路2段153-4號</text:p>
          </table:table-cell>
          <table:table-cell office:value-type="string" table:style-name="ce42">
            <text:p>王雯如</text:p>
          </table:table-cell>
          <table:table-cell office:value-type="float" office:value="24838287" table:style-name="ce45">
            <text:p>248382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佳靖診所</text:p>
          </table:table-cell>
          <table:table-cell office:value-type="string" table:style-name="ce15">
            <text:p>3503200256</text:p>
          </table:table-cell>
          <table:table-cell office:value-type="string" table:style-name="ce15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12" table:style-name="ce15">
            <text:p>412</text:p>
          </table:table-cell>
          <table:table-cell office:value-type="string" table:style-name="ce15">
            <text:p>臺中市大里區中投西路三段２１７號</text:p>
          </table:table-cell>
          <table:table-cell office:value-type="string" table:style-name="ce15">
            <text:p>廖永斌</text:p>
          </table:table-cell>
          <table:table-cell office:value-type="float" office:value="24181557" table:style-name="ce13">
            <text:p>2418155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只打機構住民,沒有門診</text:p>
          </table:table-cell>
          <table:table-cell table:number-columns-repeated="16360" table:style-name="ce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臺中市東勢區衛生所</text:p>
          </table:table-cell>
          <table:table-cell office:value-type="float" office:value="2336020012" table:style-name="ce6">
            <text:p>233602001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490號</text:p>
          </table:table-cell>
          <table:table-cell office:value-type="string" table:style-name="ce6">
            <text:p>吳怡倫</text:p>
          </table:table-cell>
          <table:table-cell office:value-type="float" office:value="25873872" table:style-name="ce6">
            <text:p>258738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東勢區農會附設農民醫院</text:p>
          </table:table-cell>
          <table:table-cell office:value-type="float" office:value="1436020013" table:style-name="ce6">
            <text:p>143602001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297號</text:p>
          </table:table-cell>
          <table:table-cell office:value-type="string" table:style-name="ce6">
            <text:p>陳乃菁</text:p>
          </table:table-cell>
          <table:table-cell office:value-type="float" office:value="25771919" table:style-name="ce6">
            <text:p>257719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仁慈診所</text:p>
          </table:table-cell>
          <table:table-cell office:value-type="float" office:value="3503020098" table:style-name="ce6">
            <text:p>3503020098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318號</text:p>
          </table:table-cell>
          <table:table-cell office:value-type="string" table:style-name="ce6">
            <text:p>陳雪珠</text:p>
          </table:table-cell>
          <table:table-cell office:value-type="float" office:value="25872113" table:style-name="ce6">
            <text:p>2587211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元和診所</text:p>
          </table:table-cell>
          <table:table-cell office:value-type="float" office:value="3503020089" table:style-name="ce6">
            <text:p>3503020089</text:p>
          </table:table-cell>
          <table:table-cell office:value-type="string" table:style-name="ce6">
            <text:p>家醫科、外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318號</text:p>
          </table:table-cell>
          <table:table-cell office:value-type="string" table:style-name="ce6">
            <text:p>陳雪珠</text:p>
          </table:table-cell>
          <table:table-cell office:value-type="float" office:value="25872113" table:style-name="ce6">
            <text:p>2587211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長頸鹿小兒科診所</text:p>
          </table:table-cell>
          <table:table-cell office:value-type="float" office:value="3536021452" table:style-name="ce6">
            <text:p>3536021452</text:p>
          </table:table-cell>
          <table:table-cell office:value-type="string" table:style-name="ce6">
            <text:p>小兒科、神經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418號</text:p>
          </table:table-cell>
          <table:table-cell office:value-type="string" table:style-name="ce6">
            <text:p>古雅婷</text:p>
          </table:table-cell>
          <table:table-cell office:value-type="float" office:value="25771809" table:style-name="ce6">
            <text:p>2577180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湯瑪仕小兒科診所</text:p>
          </table:table-cell>
          <table:table-cell office:value-type="float" office:value="3536021489" table:style-name="ce6">
            <text:p>3536021489</text:p>
          </table:table-cell>
          <table:table-cell office:value-type="string" table:style-name="ce6">
            <text:p>小兒科<text:s text:c="2"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445號</text:p>
          </table:table-cell>
          <table:table-cell office:value-type="string" table:style-name="ce6">
            <text:p>廖俞婷</text:p>
          </table:table-cell>
          <table:table-cell office:value-type="float" office:value="25772366" table:style-name="ce6">
            <text:p>2577236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榮陽內小兒科診所</text:p>
          </table:table-cell>
          <table:table-cell office:value-type="float" office:value="3536020151" table:style-name="ce6">
            <text:p>353602015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424號</text:p>
          </table:table-cell>
          <table:table-cell office:value-type="string" table:style-name="ce6">
            <text:p>潘煥煃</text:p>
          </table:table-cell>
          <table:table-cell office:value-type="float" office:value="25877563" table:style-name="ce6">
            <text:p>2587756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東勢蔡外科診所</text:p>
          </table:table-cell>
          <table:table-cell office:value-type="float" office:value="3536021425" table:style-name="ce6">
            <text:p>353602142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510號</text:p>
          </table:table-cell>
          <table:table-cell office:value-type="string" table:style-name="ce18">
            <text:p>劉玫君<text:s text:c="252"/></text:p>
          </table:table-cell>
          <table:table-cell office:value-type="float" office:value="25886596" table:style-name="ce6">
            <text:p>2588659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一民診所</text:p>
          </table:table-cell>
          <table:table-cell office:value-type="float" office:value="3536020375" table:style-name="ce6">
            <text:p>353602037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三民街48號</text:p>
          </table:table-cell>
          <table:table-cell office:value-type="string" table:style-name="ce6">
            <text:p>王學賢</text:p>
          </table:table-cell>
          <table:table-cell office:value-type="float" office:value="25875170" table:style-name="ce6">
            <text:p>2587517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朱永泰診所</text:p>
          </table:table-cell>
          <table:table-cell office:value-type="float" office:value="3536020286" table:style-name="ce6">
            <text:p>3536020286</text:p>
          </table:table-cell>
          <table:table-cell office:value-type="string" table:style-name="ce6">
            <text:p>家醫科、內科<text:s/>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172號</text:p>
          </table:table-cell>
          <table:table-cell office:value-type="string" table:style-name="ce6">
            <text:p>朱永泰</text:p>
          </table:table-cell>
          <table:table-cell office:value-type="float" office:value="25871700" table:style-name="ce6">
            <text:p>25871700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張徳旺耳鼻喉科診所</text:p>
          </table:table-cell>
          <table:table-cell office:value-type="float" office:value="3536020366" table:style-name="ce6">
            <text:p>3536020366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559號</text:p>
          </table:table-cell>
          <table:table-cell office:value-type="string" table:style-name="ce6">
            <text:p>許紫珺</text:p>
          </table:table-cell>
          <table:table-cell office:value-type="float" office:value="25872206" table:style-name="ce6">
            <text:p>258722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東勢潘耳鼻喉科</text:p>
          </table:table-cell>
          <table:table-cell office:value-type="float" office:value="3503020043" table:style-name="ce6">
            <text:p>3503020043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路496號</text:p>
          </table:table-cell>
          <table:table-cell office:value-type="string" table:style-name="ce6">
            <text:p>潘日昇</text:p>
          </table:table-cell>
          <table:table-cell office:value-type="float" office:value="25880587" table:style-name="ce6">
            <text:p>25880587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維恩耳鼻喉科診所</text:p>
          </table:table-cell>
          <table:table-cell office:value-type="float" office:value="3536020339" table:style-name="ce6">
            <text:p>3536020339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豐勢號372號</text:p>
          </table:table-cell>
          <table:table-cell office:value-type="string" table:style-name="ce6">
            <text:p>傅華國</text:p>
          </table:table-cell>
          <table:table-cell office:value-type="float" office:value="25885413" table:style-name="ce6">
            <text:p>2588541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6">
            <text:p>山城診所</text:p>
          </table:table-cell>
          <table:table-cell office:value-type="float" office:value="3503020025" table:style-name="ce6">
            <text:p>350302002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臺中市東勢區中山路88號</text:p>
          </table:table-cell>
          <table:table-cell office:value-type="string" table:style-name="ce6">
            <text:p>何文晃</text:p>
          </table:table-cell>
          <table:table-cell office:value-type="float" office:value="25885155" table:style-name="ce6">
            <text:p>258851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office:value-type="string" table:style-name="ce6">
            <text:p><text:s/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46">
            <text:p>1317040011</text:p>
          </table:table-cell>
          <table:table-cell office:value-type="string" table:style-name="ce6">
            <text:p>內科、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25">
            <text:p>醫學中心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建國北路一段110號</text:p>
          </table:table-cell>
          <table:table-cell office:value-type="string" table:style-name="ce6">
            <text:p>紀組長</text:p>
          </table:table-cell>
          <table:table-cell office:value-type="float" office:value="24739595" table:style-name="ce6">
            <text:p>24739595</text:p>
          </table:table-cell>
          <table:table-cell office:value-type="string" table:style-name="ce6">
            <text:p>網路、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上下午120元/夜間150元</text:p>
          </table:table-cell>
          <table:table-cell office:value-type="string" table:style-name="ce6">
            <text:p>70歲以上免掛號費</text:p>
          </table:table-cell>
          <table:table-cell office:value-type="string" table:style-name="ce6">
            <text:p>上下午120元/夜間150元</text:p>
          </table:table-cell>
          <table:table-cell office:value-type="string" table:style-name="ce6">
            <text:p>上下午120元/夜間150元</text:p>
          </table:table-cell>
          <table:table-cell office:value-type="string" table:style-name="ce6">
            <text:p>上下午120元/夜間150元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中山醫學大學附設醫院中興分院</text:p>
          </table:table-cell>
          <table:table-cell office:value-type="float" office:value="1317040039" table:style-name="ce6">
            <text:p>1317040039</text:p>
          </table:table-cell>
          <table:table-cell office:value-type="string" table:style-name="ce6">
            <text:p>內科、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2段11號</text:p>
          </table:table-cell>
          <table:table-cell office:value-type="string" table:style-name="ce6">
            <text:p>李惠超</text:p>
          </table:table-cell>
          <table:table-cell office:value-type="float" office:value="22621652" table:style-name="ce6">
            <text:p>2262165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70歲以上免掛號費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陳鉉煒小兒科診所</text:p>
          </table:table-cell>
          <table:table-cell office:value-type="float" office:value="3517040839" table:style-name="ce6">
            <text:p>351704083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台中路156號</text:p>
          </table:table-cell>
          <table:table-cell office:value-type="string" table:style-name="ce6">
            <text:p>賴純柔</text:p>
          </table:table-cell>
          <table:table-cell office:value-type="float" office:value="22861566" table:style-name="ce6">
            <text:p>228615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淵元兒科診所</text:p>
          </table:table-cell>
          <table:table-cell office:value-type="float" office:value="3517040820" table:style-name="ce6">
            <text:p>351704082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南屯路1段271號</text:p>
          </table:table-cell>
          <table:table-cell office:value-type="string" table:style-name="ce6">
            <text:p>史淵元</text:p>
          </table:table-cell>
          <table:table-cell office:value-type="float" office:value="23755460" table:style-name="ce6">
            <text:p>2375546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林志鴻小兒科診所</text:p>
          </table:table-cell>
          <table:table-cell office:value-type="float" office:value="3517040900" table:style-name="ce6">
            <text:p>351704090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美村南路199號</text:p>
          </table:table-cell>
          <table:table-cell office:value-type="string" table:style-name="ce6">
            <text:p>林志鴻</text:p>
          </table:table-cell>
          <table:table-cell office:value-type="float" office:value="22603552" table:style-name="ce6">
            <text:p>2260355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林忠立診所</text:p>
          </table:table-cell>
          <table:table-cell office:value-type="float" office:value="3517041934" table:style-name="ce6">
            <text:p>351704193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美村南路58號</text:p>
          </table:table-cell>
          <table:table-cell office:value-type="string" table:style-name="ce6">
            <text:p>陳淑麗</text:p>
          </table:table-cell>
          <table:table-cell office:value-type="float" office:value="22619948" table:style-name="ce6">
            <text:p>2261994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醫材費:100元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慶燿診所</text:p>
          </table:table-cell>
          <table:table-cell office:value-type="float" office:value="3503250078" table:style-name="ce6">
            <text:p>3503250078</text:p>
          </table:table-cell>
          <table:table-cell office:value-type="string" table:style-name="ce6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國光路241號</text:p>
          </table:table-cell>
          <table:table-cell office:value-type="string" table:style-name="ce6">
            <text:p>林恆圭</text:p>
          </table:table-cell>
          <table:table-cell office:value-type="float" office:value="22872877" table:style-name="ce6">
            <text:p>2287287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陳豪江診所</text:p>
          </table:table-cell>
          <table:table-cell office:value-type="float" office:value="3517040777" table:style-name="ce6">
            <text:p>351704077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2段100號</text:p>
          </table:table-cell>
          <table:table-cell office:value-type="string" table:style-name="ce6">
            <text:p>陳豪江</text:p>
          </table:table-cell>
          <table:table-cell office:value-type="float" office:value="22622132" table:style-name="ce6">
            <text:p>2262213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祐強診所</text:p>
          </table:table-cell>
          <table:table-cell office:value-type="float" office:value="3503250014" table:style-name="ce6">
            <text:p>350325001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工學路128號</text:p>
          </table:table-cell>
          <table:table-cell office:value-type="string" table:style-name="ce6">
            <text:p>陳志強</text:p>
          </table:table-cell>
          <table:table-cell office:value-type="float" office:value="22617128" table:style-name="ce6">
            <text:p>2261712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瑞銘小兒科診所</text:p>
          </table:table-cell>
          <table:table-cell office:value-type="float" office:value="3503250050" table:style-name="ce6">
            <text:p>3503250050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工學路140號</text:p>
          </table:table-cell>
          <table:table-cell office:value-type="string" table:style-name="ce6">
            <text:p>胡瑞銘</text:p>
          </table:table-cell>
          <table:table-cell office:value-type="float" office:value="22652116" table:style-name="ce6">
            <text:p>2265211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穎眾兒科診所</text:p>
          </table:table-cell>
          <table:table-cell office:value-type="float" office:value="3503250149" table:style-name="ce6">
            <text:p>350325014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工學路159號1樓</text:p>
          </table:table-cell>
          <table:table-cell office:value-type="string" table:style-name="ce6">
            <text:p>王慧慈</text:p>
          </table:table-cell>
          <table:table-cell office:value-type="float" office:value="22603549" table:style-name="ce6">
            <text:p>22603549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陳德義小兒科診所</text:p>
          </table:table-cell>
          <table:table-cell office:value-type="float" office:value="3517040697" table:style-name="ce6">
            <text:p>351704069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美村南路147號</text:p>
          </table:table-cell>
          <table:table-cell office:value-type="string" table:style-name="ce6">
            <text:p>陳德義</text:p>
          </table:table-cell>
          <table:table-cell office:value-type="float" office:value="22650913" table:style-name="ce6">
            <text:p>2265091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70歲以上50元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陳豐霖兒科診所</text:p>
          </table:table-cell>
          <table:table-cell office:value-type="float" office:value="3503250201" table:style-name="ce6">
            <text:p>350325020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三民西路375號</text:p>
          </table:table-cell>
          <table:table-cell office:value-type="string" table:style-name="ce6">
            <text:p>陳豐霖</text:p>
          </table:table-cell>
          <table:table-cell office:value-type="float" office:value="23785338" table:style-name="ce6">
            <text:p>23785338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醫材費:100元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宏恩醫院</text:p>
          </table:table-cell>
          <table:table-cell office:value-type="float" office:value="1517040015" table:style-name="ce6">
            <text:p>1517040015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2段38-13號</text:p>
          </table:table-cell>
          <table:table-cell office:value-type="string" table:style-name="ce6">
            <text:p>林政賢</text:p>
          </table:table-cell>
          <table:table-cell office:value-type="float" office:value="22623123" table:style-name="ce6">
            <text:p>22623123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復興家庭醫學科診所</text:p>
          </table:table-cell>
          <table:table-cell office:value-type="float" office:value="3517040099" table:style-name="ce6">
            <text:p>3517040099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3段235號</text:p>
          </table:table-cell>
          <table:table-cell office:value-type="string" table:style-name="ce6">
            <text:p>吳明智</text:p>
          </table:table-cell>
          <table:table-cell office:value-type="float" office:value="22200482" table:style-name="ce6">
            <text:p>2220048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康乃文診所</text:p>
          </table:table-cell>
          <table:table-cell office:value-type="float" office:value="3517040768" table:style-name="ce6">
            <text:p>351704076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三民西路232號</text:p>
          </table:table-cell>
          <table:table-cell office:value-type="string" table:style-name="ce6">
            <text:p>康乃文</text:p>
          </table:table-cell>
          <table:table-cell office:value-type="float" office:value="23756986" table:style-name="ce6">
            <text:p>23756986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<text:s text:c="2"/>70歲以上50元，70歲以下100元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、晚上</text:p>
          </table:table-cell>
          <table:table-cell office:value-type="string" table:style-name="ce6">
            <text:p>上午、晚上</text:p>
          </table:table-cell>
          <table:table-cell office:value-type="string" table:style-name="ce6">
            <text:p>上午、晚上</text:p>
          </table:table-cell>
          <table:table-cell office:value-type="string" table:style-name="ce6">
            <text:p>上午、晚上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羅倫檭診所</text:p>
          </table:table-cell>
          <table:table-cell office:value-type="float" office:value="3517040115" table:style-name="ce6">
            <text:p>3517040115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仁和路185號</text:p>
          </table:table-cell>
          <table:table-cell office:value-type="string" table:style-name="ce6">
            <text:p>羅倫檭</text:p>
          </table:table-cell>
          <table:table-cell office:value-type="float" office:value="22871048" table:style-name="ce6">
            <text:p>2287104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劉南華內科診所</text:p>
          </table:table-cell>
          <table:table-cell office:value-type="float" office:value="3517040615" table:style-name="ce6">
            <text:p>3517040615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南平路167號</text:p>
          </table:table-cell>
          <table:table-cell office:value-type="string" table:style-name="ce6">
            <text:p>陳淑琬</text:p>
          </table:table-cell>
          <table:table-cell office:value-type="float" office:value="22630192" table:style-name="ce6">
            <text:p>2263019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正安家庭醫學科診</text:p>
          </table:table-cell>
          <table:table-cell office:value-type="float" office:value="3517042011" table:style-name="ce6">
            <text:p>351704201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高工路91號</text:p>
          </table:table-cell>
          <table:table-cell office:value-type="string" table:style-name="ce6">
            <text:p>賴俊宏</text:p>
          </table:table-cell>
          <table:table-cell office:value-type="float" office:value="22637502" table:style-name="ce6">
            <text:p>2263750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string" table:style-name="ce6">
            <text:p>65歲以上免掛號費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office:value-type="string" table:style-name="ce6">
            <text:p>上午、下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陳長庚診所</text:p>
          </table:table-cell>
          <table:table-cell office:value-type="float" office:value="3517040624" table:style-name="ce6">
            <text:p>3517040624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2段133-1號</text:p>
          </table:table-cell>
          <table:table-cell office:value-type="string" table:style-name="ce6">
            <text:p>陳瑭亦</text:p>
          </table:table-cell>
          <table:table-cell office:value-type="float" office:value="22632566" table:style-name="ce6">
            <text:p>226325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林恆立耳鼻喉科診所</text:p>
          </table:table-cell>
          <table:table-cell office:value-type="float" office:value="3517040526" table:style-name="ce6">
            <text:p>3517040526</text:p>
          </table:table-cell>
          <table:table-cell office:value-type="string" table:style-name="ce6">
            <text:p>耳鼻候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復興路3段339號</text:p>
          </table:table-cell>
          <table:table-cell office:value-type="string" table:style-name="ce6">
            <text:p>吳憶佩</text:p>
          </table:table-cell>
          <table:table-cell office:value-type="float" office:value="22200602" table:style-name="ce6">
            <text:p>22200602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臺中市南區衛生所</text:p>
          </table:table-cell>
          <table:table-cell office:value-type="float" office:value="2317040012" table:style-name="ce6">
            <text:p>2317040012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工學路72號2樓</text:p>
          </table:table-cell>
          <table:table-cell office:value-type="string" table:style-name="ce6">
            <text:p>吳郁芳</text:p>
          </table:table-cell>
          <table:table-cell office:value-type="float" office:value="22629735" table:style-name="ce6">
            <text:p>2262973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上午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南區</text:p>
          </table:table-cell>
          <table:table-cell office:value-type="string" table:style-name="ce6">
            <text:p>白耳鼻喉科診所</text:p>
          </table:table-cell>
          <table:table-cell office:value-type="float" office:value="3503250345" table:style-name="ce6">
            <text:p>3503250345</text:p>
          </table:table-cell>
          <table:table-cell office:value-type="string" table:style-name="ce6">
            <text:p>耳鼻候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臺中市南區學府路152號1樓</text:p>
          </table:table-cell>
          <table:table-cell office:value-type="string" table:style-name="ce6">
            <text:p>白醫師</text:p>
          </table:table-cell>
          <table:table-cell office:value-type="float" office:value="22220600" table:style-name="ce6">
            <text:p>22220600</text:p>
          </table:table-cell>
          <table:table-cell office:value-type="string" table:style-name="ce33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醫材費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臺中市潭子區衛生所</text:p>
          </table:table-cell>
          <table:table-cell office:value-type="float" office:value="2336090014" table:style-name="ce8">
            <text:p>2336090014</text:p>
          </table:table-cell>
          <table:table-cell office:value-type="string" table:style-name="ce8">
            <text:p>不分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中山路二段241巷5號</text:p>
          </table:table-cell>
          <table:table-cell office:value-type="string" table:style-name="ce8">
            <text:p>曾雅旭 <text:s/>陳雅娟</text:p>
          </table:table-cell>
          <table:table-cell office:value-type="string" table:style-name="ce8">
            <text:p>04-2532464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佛教慈濟醫療財團法人台中慈濟醫院</text:p>
          </table:table-cell>
          <table:table-cell office:value-type="float" office:value="1136090519" table:style-name="ce8">
            <text:p>1136090519</text:p>
          </table:table-cell>
          <table:table-cell office:value-type="string" table:style-name="ce8">
            <text:p>不分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豐興路一段66、88號</text:p>
          </table:table-cell>
          <table:table-cell office:value-type="string" table:style-name="ce8">
            <text:p>簡守信 <text:s/>施韋婷</text:p>
          </table:table-cell>
          <table:table-cell office:value-type="string" table:style-name="ce8">
            <text:p>04-36060666</text:p>
          </table:table-cell>
          <table:table-cell office:value-type="string" table:style-name="ce9">
            <text:p>1.2.3.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佳佑診所</text:p>
          </table:table-cell>
          <table:table-cell office:value-type="float" office:value="3536091712" table:style-name="ce8">
            <text:p>3536091712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勝利路319號</text:p>
          </table:table-cell>
          <table:table-cell office:value-type="string" table:style-name="ce8">
            <text:p>徐正吉 <text:s/>許玟婷</text:p>
          </table:table-cell>
          <table:table-cell office:value-type="string" table:style-name="ce8">
            <text:p>04-25336888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何孟哲診所</text:p>
          </table:table-cell>
          <table:table-cell office:value-type="float" office:value="3536091598" table:style-name="ce8">
            <text:p>3536091598</text:p>
          </table:table-cell>
          <table:table-cell office:value-type="string" table:style-name="ce8">
            <text:p>不分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勝利路273號</text:p>
          </table:table-cell>
          <table:table-cell office:value-type="string" table:style-name="ce8">
            <text:p>何孟哲 <text:s/>林佑琪</text:p>
          </table:table-cell>
          <table:table-cell office:value-type="string" table:style-name="ce8">
            <text:p>04-2535917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游振國小兒科診所</text:p>
          </table:table-cell>
          <table:table-cell office:value-type="float" office:value="3536090153" table:style-name="ce8">
            <text:p>3536090153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雅潭路一段165號</text:p>
          </table:table-cell>
          <table:table-cell office:value-type="string" table:style-name="ce8">
            <text:p>游振國 <text:s/>張婉玲</text:p>
          </table:table-cell>
          <table:table-cell office:value-type="string" table:style-name="ce8">
            <text:p>04-2532123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家興診所</text:p>
          </table:table-cell>
          <table:table-cell office:value-type="float" office:value="3536091749" table:style-name="ce8">
            <text:p>3536091749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中山路一段37號</text:p>
          </table:table-cell>
          <table:table-cell office:value-type="string" table:style-name="ce8">
            <text:p>段魯豐 <text:s/>廖倩玉 沈慧淳</text:p>
          </table:table-cell>
          <table:table-cell office:value-type="string" table:style-name="ce8">
            <text:p>04-25319968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普霖診所</text:p>
          </table:table-cell>
          <table:table-cell office:value-type="float" office:value="3536091534" table:style-name="ce8">
            <text:p>3536091534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復興路一段55號</text:p>
          </table:table-cell>
          <table:table-cell office:value-type="string" table:style-name="ce8">
            <text:p>賴威良 <text:s/>林富慧 林彥辰</text:p>
          </table:table-cell>
          <table:table-cell office:value-type="string" table:style-name="ce8">
            <text:p>04-2539115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賴淵聖小兒科診所</text:p>
          </table:table-cell>
          <table:table-cell office:value-type="float" office:value="3536091730" table:style-name="ce8">
            <text:p>3536091730</text:p>
          </table:table-cell>
          <table:table-cell office:value-type="string" table:style-name="ce8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福潭路508號1樓</text:p>
          </table:table-cell>
          <table:table-cell office:value-type="string" table:style-name="ce8">
            <text:p>賴淵聖 <text:s/>王美津</text:p>
          </table:table-cell>
          <table:table-cell office:value-type="string" table:style-name="ce8">
            <text:p>04-25389096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8">
            <text:p>人愛診所</text:p>
          </table:table-cell>
          <table:table-cell office:value-type="float" office:value="3536090313" table:style-name="ce8">
            <text:p>3536090313</text:p>
          </table:table-cell>
          <table:table-cell office:value-type="string" table:style-name="ce8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潭子區潭興路二段394號</text:p>
          </table:table-cell>
          <table:table-cell office:value-type="string" table:style-name="ce8">
            <text:p>洪遠鈴 <text:s/>楊詠婷</text:p>
          </table:table-cell>
          <table:table-cell office:value-type="string" table:style-name="ce8">
            <text:p>04-2536829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林啟忠診所</text:p>
          </table:table-cell>
          <table:table-cell office:value-type="float" office:value="3536090260" table:style-name="ce6">
            <text:p>353609026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福潭路503號</text:p>
          </table:table-cell>
          <table:table-cell office:value-type="string" table:style-name="ce6">
            <text:p>林啟忠 <text:s/>鄭苑俐</text:p>
          </table:table-cell>
          <table:table-cell office:value-type="string" table:style-name="ce6">
            <text:p>04-2537756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興診所</text:p>
          </table:table-cell>
          <table:table-cell office:value-type="float" office:value="3536091776" table:style-name="ce6">
            <text:p>3536091776</text:p>
          </table:table-cell>
          <table:table-cell office:value-type="string" table:style-name="ce6">
            <text:p>一般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潭興路二段460號1樓</text:p>
          </table:table-cell>
          <table:table-cell office:value-type="string" table:style-name="ce6">
            <text:p>林重賢 <text:s/>林青貞</text:p>
          </table:table-cell>
          <table:table-cell office:value-type="string" table:style-name="ce6">
            <text:p>04-253622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安泰診所</text:p>
          </table:table-cell>
          <table:table-cell office:value-type="float" office:value="3503090018" table:style-name="ce6">
            <text:p>3503090018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潭興路三段85號</text:p>
          </table:table-cell>
          <table:table-cell office:value-type="string" table:style-name="ce6">
            <text:p>沈坤泰 <text:s/>曾思涵</text:p>
          </table:table-cell>
          <table:table-cell office:value-type="string" table:style-name="ce6">
            <text:p>04-2535279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淨新診所</text:p>
          </table:table-cell>
          <table:table-cell office:value-type="float" office:value="3503090107" table:style-name="ce6">
            <text:p>3503090107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中山路二段391巷5號</text:p>
          </table:table-cell>
          <table:table-cell office:value-type="string" table:style-name="ce6">
            <text:p>陳愷懋 <text:s/>劉羽純</text:p>
          </table:table-cell>
          <table:table-cell office:value-type="string" table:style-name="ce6">
            <text:p>04-2533339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泰昌診所</text:p>
          </table:table-cell>
          <table:table-cell office:value-type="float" office:value="3536090359" table:style-name="ce6">
            <text:p>3536090359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頭張路一段88號</text:p>
          </table:table-cell>
          <table:table-cell office:value-type="string" table:style-name="ce6">
            <text:p>陳志鵬 <text:s/>黃輝宗</text:p>
          </table:table-cell>
          <table:table-cell office:value-type="string" table:style-name="ce6">
            <text:p>04-2532906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林明亮診所</text:p>
          </table:table-cell>
          <table:table-cell office:value-type="float" office:value="3536090055" table:style-name="ce6">
            <text:p>3536090055</text:p>
          </table:table-cell>
          <table:table-cell office:value-type="string" table:style-name="ce6">
            <text:p>不分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頭張路一段3號</text:p>
          </table:table-cell>
          <table:table-cell office:value-type="string" table:style-name="ce6">
            <text:p>林明亮<text:s text:c="2"/></text:p>
          </table:table-cell>
          <table:table-cell office:value-type="string" table:style-name="ce6">
            <text:p>04-2532224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office:value-type="string" table:style-name="ce6">
            <text:p>是(下午.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林田診所</text:p>
          </table:table-cell>
          <table:table-cell office:value-type="float" office:value="3536090206" table:style-name="ce6">
            <text:p>3536090206</text:p>
          </table:table-cell>
          <table:table-cell office:value-type="string" table:style-name="ce6">
            <text:p>家醫科、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合作街53號1樓</text:p>
          </table:table-cell>
          <table:table-cell office:value-type="string" table:style-name="ce6">
            <text:p>林紀久</text:p>
          </table:table-cell>
          <table:table-cell office:value-type="string" table:style-name="ce6">
            <text:p>04-2538021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office:value-type="string" table:style-name="ce6">
            <text:p>是(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子謝小兒科內科診所</text:p>
          </table:table-cell>
          <table:table-cell office:value-type="float" office:value="3536090037" table:style-name="ce6">
            <text:p>353609003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中山路二段384號</text:p>
          </table:table-cell>
          <table:table-cell office:value-type="string" table:style-name="ce6">
            <text:p>謝呈昆 <text:s/>紀宇蓮</text:p>
          </table:table-cell>
          <table:table-cell office:value-type="string" table:style-name="ce6">
            <text:p>04-2533966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經濟部加工出口區管理處台中分處衛生保健所</text:p>
          </table:table-cell>
          <table:table-cell office:value-type="float" office:value="2736091028" table:style-name="ce6">
            <text:p>2736091028</text:p>
          </table:table-cell>
          <table:table-cell office:value-type="string" table:style-name="ce6">
            <text:p>不分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南環路6號1樓</text:p>
          </table:table-cell>
          <table:table-cell office:value-type="string" table:style-name="ce6">
            <text:p>黃志正 <text:s/>周百匯</text:p>
          </table:table-cell>
          <table:table-cell office:value-type="string" table:style-name="ce6">
            <text:p>04-2532211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38">
            <text:p>無</text:p>
          </table:table-cell>
          <table:table-cell office:value-type="string" table:style-name="ce38">
            <text:p>無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品安診所</text:p>
          </table:table-cell>
          <table:table-cell office:value-type="float" office:value="3536090420" table:style-name="ce6">
            <text:p>3536090420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勝利路166號</text:p>
          </table:table-cell>
          <table:table-cell office:value-type="string" table:style-name="ce6">
            <text:p>黃長發 <text:s/>林曉菁</text:p>
          </table:table-cell>
          <table:table-cell office:value-type="string" table:style-name="ce6">
            <text:p>04-2535058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(下午.晚上休診)</text:p>
          </table:table-cell>
          <table:table-cell office:value-type="string" table:style-name="ce19">
            <text:p>是(下午.晚上休診)</text:p>
          </table:table-cell>
          <table:table-cell office:value-type="string" table:style-name="ce19">
            <text:p>是(下午.晚上休診)</text:p>
          </table:table-cell>
          <table:table-cell office:value-type="string" table:style-name="ce19">
            <text:p>是(下午.晚上休診)</text:p>
          </table:table-cell>
          <table:table-cell office:value-type="string" table:style-name="ce19">
            <text:p>是(下午.晚上休診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6">
            <text:p>潭子林外科診診所</text:p>
          </table:table-cell>
          <table:table-cell office:value-type="float" office:value="3536091543" table:style-name="ce6">
            <text:p>353609154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潭子區中山路二段384之6號</text:p>
          </table:table-cell>
          <table:table-cell office:value-type="string" table:style-name="ce6">
            <text:p>林中信 <text:s/>陳慧安</text:p>
          </table:table-cell>
          <table:table-cell office:value-type="string" table:style-name="ce6">
            <text:p>04-2532587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38">
            <text:p>未提供服務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38">
            <text:p>未提供服務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32">
            <text:p>0117030010</text:p>
          </table:table-cell>
          <table:table-cell office:value-type="string" table:style-name="ce6">
            <text:p>兒科、家醫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6">
            <text:p>劉諠佳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00</text:p>
            <text:p>(70歲以上免費)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前者：0 <text:s/>後者：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 table:style-name="ce2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仁愛醫療財團法人仁愛醫院</text:p>
          </table:table-cell>
          <table:table-cell office:value-type="float" office:value="1117010019" table:style-name="ce6">
            <text:p>1117010019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柳川東路三段36號</text:p>
          </table:table-cell>
          <table:table-cell office:value-type="string" table:style-name="ce6">
            <text:p>林孟瑩</text:p>
          </table:table-cell>
          <table:table-cell office:value-type="string" table:style-name="ce6">
            <text:p>04-22255450-2011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50</text:p>
            <text:p>(70歲以上免費)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第一醫院</text:p>
          </table:table-cell>
          <table:table-cell office:value-type="float" office:value="1517011103" table:style-name="ce6">
            <text:p>1517011103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民族路184號</text:p>
          </table:table-cell>
          <table:table-cell office:value-type="string" table:style-name="ce6">
            <text:p>錢可君</text:p>
          </table:table-cell>
          <table:table-cell office:value-type="string" table:style-name="ce6">
            <text:p>04-2222112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澄清綜合醫院</text:p>
          </table:table-cell>
          <table:table-cell office:value-type="float" office:value="1517011112" table:style-name="ce6">
            <text:p>1517011112</text:p>
          </table:table-cell>
          <table:table-cell office:value-type="string" table:style-name="ce6">
            <text:p>兒科、家醫科、婦產科</text:p>
          </table:table-cell>
          <table:table-cell office:value-type="string" table:style-name="ce6">
            <text:p>幼兒及成人</text:p>
          </table:table-cell>
          <table:table-cell office:value-type="string" table:style-name="ce8">
            <text:p>區域醫院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平等街139號</text:p>
          </table:table-cell>
          <table:table-cell office:value-type="string" table:style-name="ce6">
            <text:p>林鳳凰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00</text:p>
            <text:p>(70歲以上免費)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林森醫院</text:p>
          </table:table-cell>
          <table:table-cell office:value-type="float" office:value="1517030055" table:style-name="ce42">
            <text:p>1517030055</text:p>
          </table:table-cell>
          <table:table-cell office:value-type="string" table:style-name="ce28">
            <text:p>骨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地區醫院</text:p>
          </table:table-cell>
          <table:table-cell office:value-type="float" office:value="403" table:style-name="ce6">
            <text:p>403</text:p>
          </table:table-cell>
          <table:table-cell office:value-type="string" table:style-name="ce28">
            <text:p>臺中市西區三民路一段152-1號</text:p>
          </table:table-cell>
          <table:table-cell office:value-type="string" table:style-name="ce28">
            <text:p>鍾文禎</text:p>
          </table:table-cell>
          <table:table-cell office:value-type="string" table:style-name="ce42">
            <text:p>04-2222780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臺中市中西區衛生所</text:p>
          </table:table-cell>
          <table:table-cell office:value-type="float" office:value="2303240013" table:style-name="ce6">
            <text:p>230324001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民權路105號</text:p>
          </table:table-cell>
          <table:table-cell office:value-type="string" table:style-name="ce6">
            <text:p>張瑛芝</text:p>
          </table:table-cell>
          <table:table-cell office:value-type="string" table:style-name="ce6">
            <text:p>04-2222381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漢陽內科診所</text:p>
          </table:table-cell>
          <table:table-cell office:value-type="float" office:value="3503220016" table:style-name="ce6">
            <text:p>350322001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三民路二段42-1號1樓</text:p>
          </table:table-cell>
          <table:table-cell office:value-type="string" table:style-name="ce6">
            <text:p>姚美月</text:p>
          </table:table-cell>
          <table:table-cell office:value-type="string" table:style-name="ce6">
            <text:p>04-2225666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超仁診所</text:p>
          </table:table-cell>
          <table:table-cell office:value-type="float" office:value="3503240447" table:style-name="ce6">
            <text:p>350324044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忠明南路373號</text:p>
          </table:table-cell>
          <table:table-cell office:value-type="string" table:style-name="ce6">
            <text:p>江文超</text:p>
          </table:table-cell>
          <table:table-cell office:value-type="string" table:style-name="ce6">
            <text:p>04-2376911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晉強診所</text:p>
          </table:table-cell>
          <table:table-cell office:value-type="float" office:value="3503240563" table:style-name="ce6">
            <text:p>3503240563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456號</text:p>
          </table:table-cell>
          <table:table-cell office:value-type="string" table:style-name="ce6">
            <text:p>楊淵琪</text:p>
            <text:p>羅苑請</text:p>
          </table:table-cell>
          <table:table-cell office:value-type="string" table:style-name="ce6">
            <text:p>04-23207570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樂恩診所</text:p>
          </table:table-cell>
          <table:table-cell office:value-type="float" office:value="3503240661" table:style-name="ce6">
            <text:p>350324066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五權路29-8號</text:p>
          </table:table-cell>
          <table:table-cell office:value-type="string" table:style-name="ce6">
            <text:p>簡世華</text:p>
          </table:table-cell>
          <table:table-cell office:value-type="string" table:style-name="ce6">
            <text:p>04-2222125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(僅打幼兒園)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鼎豐診所</text:p>
          </table:table-cell>
          <table:table-cell office:value-type="float" office:value="3503240812" table:style-name="ce6">
            <text:p>3503240812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精誠路52號</text:p>
          </table:table-cell>
          <table:table-cell office:value-type="string" table:style-name="ce6">
            <text:p>余佳蓉</text:p>
          </table:table-cell>
          <table:table-cell office:value-type="string" table:style-name="ce6">
            <text:p>04-23290513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東平診所</text:p>
          </table:table-cell>
          <table:table-cell office:value-type="float" office:value="3517010537" table:style-name="ce6">
            <text:p>3517010537</text:p>
          </table:table-cell>
          <table:table-cell office:value-type="string" table:style-name="ce6">
            <text:p>內科、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臺灣大道一段555號</text:p>
          </table:table-cell>
          <table:table-cell office:value-type="string" table:style-name="ce6">
            <text:p>蕭瑞和</text:p>
          </table:table-cell>
          <table:table-cell office:value-type="string" table:style-name="ce6">
            <text:p>04-2222417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新笙聯合診所</text:p>
          </table:table-cell>
          <table:table-cell office:value-type="float" office:value="3517011178" table:style-name="ce6">
            <text:p>3517011178</text:p>
          </table:table-cell>
          <table:table-cell office:value-type="string" table:style-name="ce6">
            <text:p>內科、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民權路100號1樓</text:p>
          </table:table-cell>
          <table:table-cell office:value-type="string" table:style-name="ce6">
            <text:p>曾志堅</text:p>
            <text:p>蘇子玲</text:p>
          </table:table-cell>
          <table:table-cell office:value-type="string" table:style-name="ce6">
            <text:p>04-2222616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未提供服務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夏幸賢診所</text:p>
          </table:table-cell>
          <table:table-cell office:value-type="float" office:value="3517012504" table:style-name="ce6">
            <text:p>3517012504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臺中市中區民權路154號</text:p>
          </table:table-cell>
          <table:table-cell office:value-type="string" table:style-name="ce6">
            <text:p>陳春玉</text:p>
          </table:table-cell>
          <table:table-cell office:value-type="string" table:style-name="ce6">
            <text:p>04-2222788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宏輝內兒科診所</text:p>
          </table:table-cell>
          <table:table-cell office:value-type="float" office:value="3517030100" table:style-name="ce6">
            <text:p>3517030100</text:p>
          </table:table-cell>
          <table:table-cell office:value-type="string" table:style-name="ce6">
            <text:p>內科、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南屯路一段36之1號</text:p>
          </table:table-cell>
          <table:table-cell office:value-type="string" table:style-name="ce6">
            <text:p>劉宏輝</text:p>
          </table:table-cell>
          <table:table-cell office:value-type="string" table:style-name="ce6">
            <text:p>04-2371869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曜廷診所</text:p>
          </table:table-cell>
          <table:table-cell office:value-type="float" office:value="3517030351" table:style-name="ce6">
            <text:p>3517030351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北路166號</text:p>
          </table:table-cell>
          <table:table-cell office:value-type="string" table:style-name="ce6">
            <text:p>林曜廷</text:p>
          </table:table-cell>
          <table:table-cell office:value-type="string" table:style-name="ce6">
            <text:p>04-2301242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蔡小兒科診所</text:p>
          </table:table-cell>
          <table:table-cell office:value-type="float" office:value="3517030575" table:style-name="ce6">
            <text:p>351703057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五權路2-62號</text:p>
          </table:table-cell>
          <table:table-cell office:value-type="string" table:style-name="ce6">
            <text:p>李美華</text:p>
          </table:table-cell>
          <table:table-cell office:value-type="string" table:style-name="ce6">
            <text:p>04-23726497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劉彥山診所</text:p>
          </table:table-cell>
          <table:table-cell office:value-type="float" office:value="3517030799" table:style-name="ce6">
            <text:p>3517030799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361號</text:p>
          </table:table-cell>
          <table:table-cell office:value-type="string" table:style-name="ce6">
            <text:p>鄭淑惠</text:p>
          </table:table-cell>
          <table:table-cell office:value-type="string" table:style-name="ce6">
            <text:p>04-2472651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吳東洀小兒科診所</text:p>
          </table:table-cell>
          <table:table-cell office:value-type="float" office:value="3517030968" table:style-name="ce6">
            <text:p>351703096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美村路一段362號</text:p>
          </table:table-cell>
          <table:table-cell office:value-type="string" table:style-name="ce6">
            <text:p>楊幸宜</text:p>
          </table:table-cell>
          <table:table-cell office:value-type="string" table:style-name="ce6">
            <text:p>04-2302967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150(70歲以上100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鄭煒達診所</text:p>
          </table:table-cell>
          <table:table-cell office:value-type="float" office:value="3517031018" table:style-name="ce6">
            <text:p>3517031018</text:p>
          </table:table-cell>
          <table:table-cell office:value-type="string" table:style-name="ce6">
            <text:p>兒科、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公益路214號</text:p>
          </table:table-cell>
          <table:table-cell office:value-type="string" table:style-name="ce6">
            <text:p>鄭煒達</text:p>
            <text:p>謝咏辰</text:p>
          </table:table-cell>
          <table:table-cell office:value-type="string" table:style-name="ce6">
            <text:p>04-2323513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邱永明小兒科診所</text:p>
          </table:table-cell>
          <table:table-cell office:value-type="float" office:value="3517031036" table:style-name="ce6">
            <text:p>351703103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忠明南路465號</text:p>
          </table:table-cell>
          <table:table-cell office:value-type="string" table:style-name="ce6">
            <text:p>邱永明</text:p>
            <text:p>林緣</text:p>
          </table:table-cell>
          <table:table-cell office:value-type="string" table:style-name="ce6">
            <text:p>04-2371881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雙安耳鼻喉科診所</text:p>
          </table:table-cell>
          <table:table-cell office:value-type="float" office:value="3517031045" table:style-name="ce6">
            <text:p>3517031045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270號</text:p>
          </table:table-cell>
          <table:table-cell office:value-type="string" table:style-name="ce6">
            <text:p>高美珍</text:p>
            <text:p>王振華</text:p>
          </table:table-cell>
          <table:table-cell office:value-type="string" table:style-name="ce6">
            <text:p>04-2302080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三泰診所</text:p>
          </table:table-cell>
          <table:table-cell office:value-type="float" office:value="3517031367" table:style-name="ce6">
            <text:p>3517031367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268號1樓</text:p>
          </table:table-cell>
          <table:table-cell office:value-type="string" table:style-name="ce6">
            <text:p>蔡榮泰</text:p>
            <text:p>陳舒婷</text:p>
          </table:table-cell>
          <table:table-cell office:value-type="string" table:style-name="ce6">
            <text:p>04-23015377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丁鴻志婦產科診所</text:p>
          </table:table-cell>
          <table:table-cell office:value-type="float" office:value="3517031410" table:style-name="ce6">
            <text:p>3517031410</text:p>
          </table:table-cell>
          <table:table-cell office:value-type="string" table:style-name="ce6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臺灣大道二段181號3樓</text:p>
          </table:table-cell>
          <table:table-cell office:value-type="string" table:style-name="ce6">
            <text:p>楊詠婷</text:p>
          </table:table-cell>
          <table:table-cell office:value-type="string" table:style-name="ce6">
            <text:p>04-2320708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吳榮峰小兒科診所</text:p>
          </table:table-cell>
          <table:table-cell office:value-type="float" office:value="3517031554" table:style-name="ce6">
            <text:p>351703155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公益路252號</text:p>
          </table:table-cell>
          <table:table-cell office:value-type="string" table:style-name="ce6">
            <text:p>吳榮峰</text:p>
            <text:p>劉采霖</text:p>
          </table:table-cell>
          <table:table-cell office:value-type="string" table:style-name="ce6">
            <text:p>04-2310800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劉義昇診所</text:p>
          </table:table-cell>
          <table:table-cell office:value-type="float" office:value="3517031787" table:style-name="ce6">
            <text:p>3517031787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公益路238號</text:p>
          </table:table-cell>
          <table:table-cell office:value-type="string" table:style-name="ce6">
            <text:p>陳郁君</text:p>
          </table:table-cell>
          <table:table-cell office:value-type="string" table:style-name="ce6">
            <text:p>04-23101477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未提供服務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王道文小兒科診所</text:p>
          </table:table-cell>
          <table:table-cell office:value-type="float" office:value="3517031867" table:style-name="ce6">
            <text:p>351703186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太原路一段38號1樓</text:p>
          </table:table-cell>
          <table:table-cell office:value-type="string" table:style-name="ce6">
            <text:p>王道文</text:p>
          </table:table-cell>
          <table:table-cell office:value-type="string" table:style-name="ce6">
            <text:p>04-23147939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阮春閔小兒科診所</text:p>
          </table:table-cell>
          <table:table-cell office:value-type="float" office:value="3517031947" table:style-name="ce6">
            <text:p>351703194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南屯路一段148號</text:p>
          </table:table-cell>
          <table:table-cell office:value-type="string" table:style-name="ce6">
            <text:p>阮春閔</text:p>
            <text:p>薛穎慈</text:p>
          </table:table-cell>
          <table:table-cell office:value-type="string" table:style-name="ce6">
            <text:p>04-2375745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蔡芬苓小兒科診所</text:p>
          </table:table-cell>
          <table:table-cell office:value-type="float" office:value="3517033254" table:style-name="ce47">
            <text:p>3517033254</text:p>
          </table:table-cell>
          <table:table-cell office:value-type="string" table:style-name="ce21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21">
            <text:p>403</text:p>
          </table:table-cell>
          <table:table-cell office:value-type="string" table:style-name="ce21">
            <text:p>臺中市西區太原路212-1號</text:p>
          </table:table-cell>
          <table:table-cell office:value-type="string" table:style-name="ce6">
            <text:p>蔡芬苓</text:p>
            <text:p>蔡舒聿</text:p>
          </table:table-cell>
          <table:table-cell office:value-type="string" table:style-name="ce6">
            <text:p>04-23131531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曙光小兒科診所</text:p>
          </table:table-cell>
          <table:table-cell office:value-type="float" office:value="3517033361" table:style-name="ce6">
            <text:p>351703336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五權西三街81號</text:p>
          </table:table-cell>
          <table:table-cell office:value-type="string" table:style-name="ce6">
            <text:p>蘇主光</text:p>
            <text:p>林嘉萍</text:p>
          </table:table-cell>
          <table:table-cell office:value-type="string" table:style-name="ce6">
            <text:p>04-2375882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賴永章小兒科診所</text:p>
          </table:table-cell>
          <table:table-cell office:value-type="float" office:value="3517033423" table:style-name="ce6">
            <text:p>351703342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大全街41號</text:p>
          </table:table-cell>
          <table:table-cell office:value-type="string" table:style-name="ce6">
            <text:p>賴永章</text:p>
            <text:p>陳秋燕</text:p>
          </table:table-cell>
          <table:table-cell office:value-type="string" table:style-name="ce6">
            <text:p>04-23714599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惠生小兒科診所</text:p>
          </table:table-cell>
          <table:table-cell office:value-type="float" office:value="3517033567" table:style-name="ce6">
            <text:p>3517033567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五權路201號</text:p>
          </table:table-cell>
          <table:table-cell office:value-type="string" table:style-name="ce6">
            <text:p>賴朝亮</text:p>
            <text:p>蔡鈺慧</text:p>
          </table:table-cell>
          <table:table-cell office:value-type="string" table:style-name="ce6">
            <text:p>04-2202869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美村婦產科診所</text:p>
          </table:table-cell>
          <table:table-cell office:value-type="float" office:value="3517033665" table:style-name="ce6">
            <text:p>3517033665</text:p>
          </table:table-cell>
          <table:table-cell office:value-type="string" table:style-name="ce6">
            <text:p>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美村路一段588號</text:p>
          </table:table-cell>
          <table:table-cell office:value-type="string" table:style-name="ce6">
            <text:p>劉麗玲</text:p>
          </table:table-cell>
          <table:table-cell office:value-type="string" table:style-name="ce6">
            <text:p>04-23787212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宏安診所</text:p>
          </table:table-cell>
          <table:table-cell office:value-type="float" office:value="3517033683" table:style-name="ce6">
            <text:p>3517033683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林森路239號3樓</text:p>
          </table:table-cell>
          <table:table-cell office:value-type="string" table:style-name="ce6">
            <text:p>林芸誼</text:p>
          </table:table-cell>
          <table:table-cell office:value-type="string" table:style-name="ce6">
            <text:p>04-23712588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未提供服務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美麗兒小兒科診所</text:p>
          </table:table-cell>
          <table:table-cell office:value-type="float" office:value="3517033843" table:style-name="ce6">
            <text:p>351703384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246號1樓</text:p>
          </table:table-cell>
          <table:table-cell office:value-type="string" table:style-name="ce6">
            <text:p>陳碧珍</text:p>
          </table:table-cell>
          <table:table-cell office:value-type="string" table:style-name="ce6">
            <text:p>04-23010333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家妍診所</text:p>
          </table:table-cell>
          <table:table-cell office:value-type="float" office:value="3517033853" table:style-name="ce42">
            <text:p>3517033853</text:p>
          </table:table-cell>
          <table:table-cell office:value-type="string" table:style-name="ce28">
            <text:p>家醫、婦產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28">
            <text:p>臺中市西區美村路1段65號</text:p>
          </table:table-cell>
          <table:table-cell office:value-type="string" table:style-name="ce28">
            <text:p>王瑜禎</text:p>
          </table:table-cell>
          <table:table-cell office:value-type="string" table:style-name="ce42">
            <text:p>04-232828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康貝兒小兒科診所</text:p>
          </table:table-cell>
          <table:table-cell office:value-type="float" office:value="3517034135" table:style-name="ce6">
            <text:p>351703413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向上路一段553號</text:p>
          </table:table-cell>
          <table:table-cell office:value-type="string" table:style-name="ce6">
            <text:p>吳建德</text:p>
            <text:p>徐羽希</text:p>
          </table:table-cell>
          <table:table-cell office:value-type="string" table:style-name="ce6">
            <text:p>04-24720515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2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曾憲彰耳鼻喉科診所</text:p>
          </table:table-cell>
          <table:table-cell office:value-type="float" office:value="3517034224" table:style-name="ce6">
            <text:p>3517034224</text:p>
          </table:table-cell>
          <table:table-cell office:value-type="string" table:style-name="ce6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五權西路一段275號1樓</text:p>
          </table:table-cell>
          <table:table-cell office:value-type="string" table:style-name="ce6">
            <text:p>曾憲彰</text:p>
            <text:p>曹雅筑</text:p>
          </table:table-cell>
          <table:table-cell office:value-type="string" table:style-name="ce6">
            <text:p>04-23786066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佳慶診所</text:p>
          </table:table-cell>
          <table:table-cell office:value-type="float" office:value="3517034368" table:style-name="ce6">
            <text:p>351703436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臺中市西區東興路3段272-1號1樓</text:p>
          </table:table-cell>
          <table:table-cell office:value-type="string" table:style-name="ce6">
            <text:p>楊家旻</text:p>
          </table:table-cell>
          <table:table-cell office:value-type="string" table:style-name="ce6">
            <text:p>04-23208989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100(國小以上補接種族群)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維一診所</text:p>
          </table:table-cell>
          <table:table-cell office:value-type="float" office:value="3517052026" table:style-name="ce42">
            <text:p>3517052026</text:p>
          </table:table-cell>
          <table:table-cell office:value-type="string" table:style-name="ce28">
            <text:p>家醫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3" table:style-name="ce28">
            <text:p>403</text:p>
          </table:table-cell>
          <table:table-cell office:value-type="string" table:style-name="ce28">
            <text:p>臺中市西區太原路一段220號</text:p>
          </table:table-cell>
          <table:table-cell office:value-type="string" table:style-name="ce28">
            <text:p>林易蓁</text:p>
          </table:table-cell>
          <table:table-cell office:value-type="float" office:value="23139987" table:style-name="ce45">
            <text:p>23139987</text:p>
          </table:table-cell>
          <table:table-cell office:value-type="string" table:style-name="ce6">
            <text:p>電話、現場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string" table:style-name="ce48">
            <text:p>中西區</text:p>
          </table:table-cell>
          <table:table-cell office:value-type="string" table:style-name="ce48">
            <text:p>李潤宇診所</text:p>
          </table:table-cell>
          <table:table-cell office:value-type="string" table:style-name="ce49">
            <text:p>3503240572</text:p>
          </table:table-cell>
          <table:table-cell office:value-type="string" table:style-name="ce50">
            <text:p>神經科</text:p>
          </table:table-cell>
          <table:table-cell office:value-type="string" table:style-name="ce48">
            <text:p>3歲以上幼童及成人</text:p>
          </table:table-cell>
          <table:table-cell office:value-type="string" table:style-name="ce48">
            <text:p>診所</text:p>
          </table:table-cell>
          <table:table-cell office:value-type="float" office:value="403" table:style-name="ce50">
            <text:p>403</text:p>
          </table:table-cell>
          <table:table-cell office:value-type="string" table:style-name="ce50">
            <text:p>臺中市西區向上路一段251號</text:p>
          </table:table-cell>
          <table:table-cell office:value-type="string" table:style-name="ce50">
            <text:p>李潤宇</text:p>
          </table:table-cell>
          <table:table-cell office:value-type="float" office:value="23016659" table:style-name="ce51">
            <text:p>23016659</text:p>
          </table:table-cell>
          <table:table-cell office:value-type="string" table:style-name="ce48">
            <text:p>現場</text:p>
          </table:table-cell>
          <table:table-cell office:value-type="string" table:style-name="ce48">
            <text:p>否</text:p>
          </table:table-cell>
          <table:table-cell office:value-type="string" table:style-name="ce48">
            <text:p>是</text:p>
          </table:table-cell>
          <table:table-cell office:value-type="string" table:style-name="ce48">
            <text:p>未提供服務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是</text:p>
          </table:table-cell>
          <table:table-cell office:value-type="string" table:style-name="ce48">
            <text:p>是</text:p>
          </table:table-cell>
          <table:table-cell office:value-type="string" table:style-name="ce48">
            <text:p>是</text:p>
          </table:table-cell>
          <table:table-cell office:value-type="string" table:style-name="ce48">
            <text:p>是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9">
            <text:p>南屯區衛生所</text:p>
          </table:table-cell>
          <table:table-cell office:value-type="float" office:value="2317070010" table:style-name="ce53">
            <text:p>2317070010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心南路811號</text:p>
          </table:table-cell>
          <table:table-cell office:value-type="string" table:style-name="ce53">
            <text:p>白秋微</text:p>
          </table:table-cell>
          <table:table-cell office:value-type="string" table:style-name="ce53">
            <text:p>04-23827640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上怡診所</text:p>
          </table:table-cell>
          <table:table-cell office:value-type="float" office:value="3503280432" table:style-name="ce53">
            <text:p>3503280432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十二街650號1樓</text:p>
          </table:table-cell>
          <table:table-cell office:value-type="string" table:style-name="ce53">
            <text:p>余南興</text:p>
          </table:table-cell>
          <table:table-cell office:value-type="string" table:style-name="ce53">
            <text:p>04-22522162</text:p>
          </table:table-cell>
          <table:table-cell office:value-type="float" office:value="2" table:style-name="ce53">
            <text:p>2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大容診所</text:p>
          </table:table-cell>
          <table:table-cell office:value-type="float" office:value="3503280110" table:style-name="ce53">
            <text:p>3503280110</text:p>
          </table:table-cell>
          <table:table-cell office:value-type="string" table:style-name="ce53">
            <text:p>家醫科 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容東街14號</text:p>
          </table:table-cell>
          <table:table-cell office:value-type="string" table:style-name="ce53">
            <text:p>張健淵</text:p>
          </table:table-cell>
          <table:table-cell office:value-type="string" table:style-name="ce53">
            <text:p>04-23288521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小熊小兒科診所</text:p>
          </table:table-cell>
          <table:table-cell office:value-type="float" office:value="3517073230" table:style-name="ce53">
            <text:p>3517073230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上南路179號</text:p>
          </table:table-cell>
          <table:table-cell office:value-type="string" table:style-name="ce53">
            <text:p>劉漢成</text:p>
          </table:table-cell>
          <table:table-cell office:value-type="string" table:style-name="ce53">
            <text:p>04-24759999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仁欣診所</text:p>
          </table:table-cell>
          <table:table-cell office:value-type="float" office:value="3503281000" table:style-name="ce53">
            <text:p>3503281000</text:p>
          </table:table-cell>
          <table:table-cell office:value-type="string" table:style-name="ce53">
            <text:p>內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東街151號</text:p>
          </table:table-cell>
          <table:table-cell office:value-type="string" table:style-name="ce53">
            <text:p>鄭仁瑋</text:p>
          </table:table-cell>
          <table:table-cell office:value-type="string" table:style-name="ce53">
            <text:p>04-23803265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加寧診所</text:p>
          </table:table-cell>
          <table:table-cell office:value-type="float" office:value="3503280334" table:style-name="ce54">
            <text:p>3503280334</text:p>
          </table:table-cell>
          <table:table-cell office:value-type="string" table:style-name="ce53">
            <text:p>小兒科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河南路4段393號</text:p>
          </table:table-cell>
          <table:table-cell office:value-type="string" table:style-name="ce53">
            <text:p>王品家</text:p>
          </table:table-cell>
          <table:table-cell office:value-type="string" table:style-name="ce53">
            <text:p>04-22587087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幼安診所</text:p>
          </table:table-cell>
          <table:table-cell office:value-type="float" office:value="3517073436" table:style-name="ce53">
            <text:p>3517073436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路263號</text:p>
          </table:table-cell>
          <table:table-cell office:value-type="string" table:style-name="ce53">
            <text:p>陳弘欣</text:p>
          </table:table-cell>
          <table:table-cell office:value-type="string" table:style-name="ce53">
            <text:p>04-24751579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李漢亮小兒科診所</text:p>
          </table:table-cell>
          <table:table-cell office:value-type="float" office:value="3517070499" table:style-name="ce53">
            <text:p>3517070499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41-3號</text:p>
          </table:table-cell>
          <table:table-cell office:value-type="string" table:style-name="ce53">
            <text:p>李漢亮</text:p>
          </table:table-cell>
          <table:table-cell office:value-type="string" table:style-name="ce53">
            <text:p>04-23851435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汪小兒科診所</text:p>
          </table:table-cell>
          <table:table-cell office:value-type="float" office:value="3517072260" table:style-name="ce53">
            <text:p>3517072260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2段15號</text:p>
          </table:table-cell>
          <table:table-cell office:value-type="string" table:style-name="ce53">
            <text:p>汪天松</text:p>
          </table:table-cell>
          <table:table-cell office:value-type="string" table:style-name="ce53">
            <text:p>04-2381138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3">
            <text:p>邢志宇耳鼻喉科診所</text:p>
          </table:table-cell>
          <table:table-cell office:value-type="float" office:value="3503280898" table:style-name="ce53">
            <text:p>3503280898</text:p>
          </table:table-cell>
          <table:table-cell office:value-type="string" table:style-name="ce53">
            <text:p>耳鼻喉科 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南屯路2段252號</text:p>
          </table:table-cell>
          <table:table-cell office:value-type="string" table:style-name="ce53">
            <text:p>邢志宇</text:p>
          </table:table-cell>
          <table:table-cell office:value-type="string" table:style-name="ce53">
            <text:p>04-24735806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佳鴻診所</text:p>
          </table:table-cell>
          <table:table-cell office:value-type="float" office:value="3503280852" table:style-name="ce53">
            <text:p>3503280852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文心南二路229號</text:p>
          </table:table-cell>
          <table:table-cell office:value-type="string" table:style-name="ce53">
            <text:p>詹佳蓉</text:p>
          </table:table-cell>
          <table:table-cell office:value-type="string" table:style-name="ce53">
            <text:p>04-2473986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3">
            <text:p>100(6個月-3歲)150(滿3歲以上)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3">
            <text:p>忠勇診所</text:p>
          </table:table-cell>
          <table:table-cell office:value-type="float" office:value="3503280914" table:style-name="ce53">
            <text:p>3503280914</text:p>
          </table:table-cell>
          <table:table-cell office:value-type="string" table:style-name="ce53">
            <text:p>家醫科及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67-3號1樓</text:p>
          </table:table-cell>
          <table:table-cell office:value-type="string" table:style-name="ce53">
            <text:p>林筱珍</text:p>
          </table:table-cell>
          <table:table-cell office:value-type="string" table:style-name="ce53">
            <text:p>04-23826625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明道小兒科診所</text:p>
          </table:table-cell>
          <table:table-cell office:value-type="float" office:value="3517070444" table:style-name="ce53">
            <text:p>3517070444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心南路933號</text:p>
          </table:table-cell>
          <table:table-cell office:value-type="string" table:style-name="ce53">
            <text:p>李永磐</text:p>
          </table:table-cell>
          <table:table-cell office:value-type="string" table:style-name="ce53">
            <text:p>04-23845795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林子凱耳鼻喉科診所</text:p>
          </table:table-cell>
          <table:table-cell office:value-type="float" office:value="3517073052" table:style-name="ce53">
            <text:p>3517073052</text:p>
          </table:table-cell>
          <table:table-cell office:value-type="string" table:style-name="ce53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公益路2段19號</text:p>
          </table:table-cell>
          <table:table-cell office:value-type="string" table:style-name="ce53">
            <text:p>林子凱</text:p>
          </table:table-cell>
          <table:table-cell office:value-type="string" table:style-name="ce53">
            <text:p>04-2310575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林俊彥小兒科診所</text:p>
          </table:table-cell>
          <table:table-cell office:value-type="float" office:value="3517072279" table:style-name="ce53">
            <text:p>3517072279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1段229號</text:p>
          </table:table-cell>
          <table:table-cell office:value-type="string" table:style-name="ce53">
            <text:p>林俊彥</text:p>
          </table:table-cell>
          <table:table-cell office:value-type="string" table:style-name="ce53">
            <text:p>04-2470205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林新醫院</text:p>
          </table:table-cell>
          <table:table-cell office:value-type="float" office:value="917070029" table:style-name="ce53">
            <text:p>917070029</text:p>
          </table:table-cell>
          <table:table-cell office:value-type="string" table:style-name="ce53">
            <text:p>小兒科家醫科婦產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惠中路3段36號</text:p>
          </table:table-cell>
          <table:table-cell office:value-type="string" table:style-name="ce53">
            <text:p>盧紹芬</text:p>
          </table:table-cell>
          <table:table-cell office:value-type="string" table:style-name="ce53">
            <text:p>04-22586688*18261836</text:p>
          </table:table-cell>
          <table:table-cell office:value-type="float" office:value="124" table:style-name="ce53">
            <text:p>12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姚耳鼻喉科診所</text:p>
          </table:table-cell>
          <table:table-cell office:value-type="float" office:value="3517072411" table:style-name="ce53">
            <text:p>3517072411</text:p>
          </table:table-cell>
          <table:table-cell office:value-type="string" table:style-name="ce53">
            <text:p>小兒科及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25-6號</text:p>
          </table:table-cell>
          <table:table-cell office:value-type="string" table:style-name="ce53">
            <text:p>姚程豐</text:p>
          </table:table-cell>
          <table:table-cell office:value-type="string" table:style-name="ce53">
            <text:p>04-23850089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施勝桓小兒科診所</text:p>
          </table:table-cell>
          <table:table-cell office:value-type="float" office:value="3517070837" table:style-name="ce53">
            <text:p>3517070837</text:p>
          </table:table-cell>
          <table:table-cell office:value-type="string" table:style-name="ce53">
            <text:p>家醫科 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2段286號</text:p>
          </table:table-cell>
          <table:table-cell office:value-type="string" table:style-name="ce53">
            <text:p>施勝桓</text:p>
          </table:table-cell>
          <table:table-cell office:value-type="string" table:style-name="ce53">
            <text:p>04-22581985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張文吉診所</text:p>
          </table:table-cell>
          <table:table-cell office:value-type="float" office:value="3517072831" table:style-name="ce53">
            <text:p>3517072831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上南路1段273號</text:p>
          </table:table-cell>
          <table:table-cell office:value-type="string" table:style-name="ce53">
            <text:p>張文吉</text:p>
          </table:table-cell>
          <table:table-cell office:value-type="string" table:style-name="ce53">
            <text:p>04-2472498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張家強診所</text:p>
          </table:table-cell>
          <table:table-cell office:value-type="float" office:value="3515070515" table:style-name="ce53">
            <text:p>3515070515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2段490號</text:p>
          </table:table-cell>
          <table:table-cell office:value-type="string" table:style-name="ce53">
            <text:p>張家強</text:p>
          </table:table-cell>
          <table:table-cell office:value-type="string" table:style-name="ce53">
            <text:p>04-22591683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張智誠診所</text:p>
          </table:table-cell>
          <table:table-cell office:value-type="float" office:value="3503280209" table:style-name="ce53">
            <text:p>3503280209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寶山東一街5號1樓</text:p>
          </table:table-cell>
          <table:table-cell office:value-type="string" table:style-name="ce53">
            <text:p>張智誠</text:p>
          </table:table-cell>
          <table:table-cell office:value-type="string" table:style-name="ce53">
            <text:p>04-23821622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3">
            <text:p>3Y/O以下(0)3Y/O以上(50)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祥恩診所</text:p>
          </table:table-cell>
          <table:table-cell office:value-type="float" office:value="3517072359" table:style-name="ce53">
            <text:p>3517072359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路321號</text:p>
          </table:table-cell>
          <table:table-cell office:value-type="string" table:style-name="ce53">
            <text:p>林士鏘</text:p>
          </table:table-cell>
          <table:table-cell office:value-type="string" table:style-name="ce53">
            <text:p>04-24717699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郭品君診所</text:p>
          </table:table-cell>
          <table:table-cell office:value-type="float" office:value="3517070293" table:style-name="ce53">
            <text:p>3517070293</text:p>
          </table:table-cell>
          <table:table-cell office:value-type="string" table:style-name="ce53">
            <text:p>內兒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1段1059.1061號1樓</text:p>
          </table:table-cell>
          <table:table-cell office:value-type="string" table:style-name="ce53">
            <text:p>郭品君</text:p>
          </table:table-cell>
          <table:table-cell office:value-type="string" table:style-name="ce53">
            <text:p>04-23871515</text:p>
          </table:table-cell>
          <table:table-cell office:value-type="float" office:value="2" table:style-name="ce53">
            <text:p>2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3">
            <text:p>博幼耳鼻喉科小兒科診所</text:p>
          </table:table-cell>
          <table:table-cell office:value-type="float" office:value="3517072368" table:style-name="ce53">
            <text:p>3517072368</text:p>
          </table:table-cell>
          <table:table-cell office:value-type="string" table:style-name="ce53">
            <text:p>耳鼻喉科 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公益路2段181號</text:p>
          </table:table-cell>
          <table:table-cell office:value-type="string" table:style-name="ce53">
            <text:p>邱幼樵</text:p>
          </table:table-cell>
          <table:table-cell office:value-type="string" table:style-name="ce53">
            <text:p>04-23270610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媽媽咪亞診所</text:p>
          </table:table-cell>
          <table:table-cell office:value-type="float" office:value="3503280469" table:style-name="ce53">
            <text:p>3503280469</text:p>
          </table:table-cell>
          <table:table-cell office:value-type="string" table:style-name="ce53">
            <text:p>小兒科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公益路2段60號</text:p>
          </table:table-cell>
          <table:table-cell office:value-type="string" table:style-name="ce53">
            <text:p>枼南宏</text:p>
          </table:table-cell>
          <table:table-cell office:value-type="string" table:style-name="ce53">
            <text:p>04-23190707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葉晉榮診所</text:p>
          </table:table-cell>
          <table:table-cell office:value-type="float" office:value="3517071898" table:style-name="ce53">
            <text:p>3517071898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70-9號</text:p>
          </table:table-cell>
          <table:table-cell office:value-type="string" table:style-name="ce53">
            <text:p>葉晉榮</text:p>
          </table:table-cell>
          <table:table-cell office:value-type="string" table:style-name="ce53">
            <text:p>04-23869209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董建宗小兒科診所</text:p>
          </table:table-cell>
          <table:table-cell office:value-type="float" office:value="3517072028" table:style-name="ce53">
            <text:p>3517072028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路508號</text:p>
          </table:table-cell>
          <table:table-cell office:value-type="string" table:style-name="ce53">
            <text:p>董建宗</text:p>
          </table:table-cell>
          <table:table-cell office:value-type="string" table:style-name="ce53">
            <text:p>04-23203873</text:p>
          </table:table-cell>
          <table:table-cell office:value-type="float" office:value="2" table:style-name="ce53">
            <text:p>2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親子診所</text:p>
          </table:table-cell>
          <table:table-cell office:value-type="float" office:value="3517070533" table:style-name="ce53">
            <text:p>3517070533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1段1091號</text:p>
          </table:table-cell>
          <table:table-cell office:value-type="string" table:style-name="ce53">
            <text:p>何兆崇</text:p>
          </table:table-cell>
          <table:table-cell office:value-type="string" table:style-name="ce53">
            <text:p>04-23862626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賴東昇小兒科診所</text:p>
          </table:table-cell>
          <table:table-cell office:value-type="float" office:value="3517072180" table:style-name="ce53">
            <text:p>3517072180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業路93號</text:p>
          </table:table-cell>
          <table:table-cell office:value-type="string" table:style-name="ce53">
            <text:p>賴東昇</text:p>
          </table:table-cell>
          <table:table-cell office:value-type="string" table:style-name="ce53">
            <text:p>04-2328018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薛凱中診所</text:p>
          </table:table-cell>
          <table:table-cell office:value-type="float" office:value="3503280558" table:style-name="ce53">
            <text:p>3503280558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路383號</text:p>
          </table:table-cell>
          <table:table-cell office:value-type="string" table:style-name="ce53">
            <text:p>薛凱中</text:p>
          </table:table-cell>
          <table:table-cell office:value-type="string" table:style-name="ce53">
            <text:p>04-2471689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寶貝熊小兒診所</text:p>
          </table:table-cell>
          <table:table-cell office:value-type="float" office:value="3517072304" table:style-name="ce53">
            <text:p>3517072304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公益路2段366號</text:p>
          </table:table-cell>
          <table:table-cell office:value-type="string" table:style-name="ce53">
            <text:p>陳郁仁</text:p>
          </table:table-cell>
          <table:table-cell office:value-type="string" table:style-name="ce53">
            <text:p>04-22517622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蘇晉暉診所</text:p>
          </table:table-cell>
          <table:table-cell office:value-type="float" office:value="3517070453" table:style-name="ce53">
            <text:p>3517070453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心路35號</text:p>
          </table:table-cell>
          <table:table-cell office:value-type="string" table:style-name="ce53">
            <text:p>蘇晉暉</text:p>
          </table:table-cell>
          <table:table-cell office:value-type="string" table:style-name="ce53">
            <text:p>04-23832676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蘇德慶內兒科診所</text:p>
          </table:table-cell>
          <table:table-cell office:value-type="float" office:value="3517070757" table:style-name="ce54">
            <text:p>3517070757</text:p>
          </table:table-cell>
          <table:table-cell office:value-type="string" table:style-name="ce53">
            <text:p>小兒科 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東興路2段57號</text:p>
          </table:table-cell>
          <table:table-cell office:value-type="string" table:style-name="ce53">
            <text:p>蘇德慶</text:p>
          </table:table-cell>
          <table:table-cell office:value-type="string" table:style-name="ce53">
            <text:p>04-24717572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沛泳診所</text:p>
          </table:table-cell>
          <table:table-cell office:value-type="float" office:value="3503281108" table:style-name="ce54">
            <text:p>3503281108</text:p>
          </table:table-cell>
          <table:table-cell office:value-type="string" table:style-name="ce53">
            <text:p>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文心南三路667號</text:p>
          </table:table-cell>
          <table:table-cell office:value-type="string" table:style-name="ce53">
            <text:p>簡泳霈</text:p>
          </table:table-cell>
          <table:table-cell office:value-type="string" table:style-name="ce54">
            <text:p>04-23807861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office:value-type="string" table:style-name="ce19">
            <text:p>是(上午及晚上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先進診所</text:p>
          </table:table-cell>
          <table:table-cell office:value-type="float" office:value="3517073034" table:style-name="ce54">
            <text:p>3517073034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永春東路878號</text:p>
          </table:table-cell>
          <table:table-cell office:value-type="string" table:style-name="ce53">
            <text:p>王賢進</text:p>
          </table:table-cell>
          <table:table-cell office:value-type="string" table:style-name="ce53">
            <text:p>04-23862433</text:p>
          </table:table-cell>
          <table:table-cell office:value-type="float" office:value="2" table:style-name="ce53">
            <text:p>2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昱宏診所</text:p>
          </table:table-cell>
          <table:table-cell office:value-type="float" office:value="3517072037" table:style-name="ce54">
            <text:p>3517072037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隆路119號</text:p>
          </table:table-cell>
          <table:table-cell office:value-type="string" table:style-name="ce53">
            <text:p>曾益兆</text:p>
          </table:table-cell>
          <table:table-cell office:value-type="string" table:style-name="ce53">
            <text:p>04-23205346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偉宏診所</text:p>
          </table:table-cell>
          <table:table-cell office:value-type="float" office:value="3517070177" table:style-name="ce54">
            <text:p>3517070177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1段1110號</text:p>
          </table:table-cell>
          <table:table-cell office:value-type="string" table:style-name="ce53">
            <text:p>何榮煌</text:p>
          </table:table-cell>
          <table:table-cell office:value-type="string" table:style-name="ce53">
            <text:p>04-23827629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54">
            <text:p>未提供服務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文良診所</text:p>
          </table:table-cell>
          <table:table-cell office:value-type="float" office:value="3517070104" table:style-name="ce54">
            <text:p>3517070104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1段1139號</text:p>
          </table:table-cell>
          <table:table-cell office:value-type="string" table:style-name="ce53">
            <text:p>張文良</text:p>
          </table:table-cell>
          <table:table-cell office:value-type="string" table:style-name="ce53">
            <text:p>04-23897192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經典診所</text:p>
          </table:table-cell>
          <table:table-cell office:value-type="float" office:value="3517073310" table:style-name="ce54">
            <text:p>3517073310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64-1號</text:p>
          </table:table-cell>
          <table:table-cell office:value-type="string" table:style-name="ce53">
            <text:p>劉屏鍾</text:p>
          </table:table-cell>
          <table:table-cell office:value-type="string" table:style-name="ce53">
            <text:p>04-23802395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華生診所</text:p>
          </table:table-cell>
          <table:table-cell office:value-type="float" office:value="3517070275" table:style-name="ce54">
            <text:p>3517070275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2段496號</text:p>
          </table:table-cell>
          <table:table-cell office:value-type="string" table:style-name="ce53">
            <text:p>史台生</text:p>
          </table:table-cell>
          <table:table-cell office:value-type="string" table:style-name="ce53">
            <text:p>04-22556622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王欽耀診所</text:p>
          </table:table-cell>
          <table:table-cell office:value-type="float" office:value="3517070382" table:style-name="ce53">
            <text:p>3517070382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43-2號</text:p>
          </table:table-cell>
          <table:table-cell office:value-type="string" table:style-name="ce53">
            <text:p>王欽耀</text:p>
          </table:table-cell>
          <table:table-cell office:value-type="string" table:style-name="ce53">
            <text:p>04-23832245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陳左任診所</text:p>
          </table:table-cell>
          <table:table-cell office:value-type="float" office:value="3517070588" table:style-name="ce54">
            <text:p>3517070588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忠勇路46-5號</text:p>
          </table:table-cell>
          <table:table-cell office:value-type="string" table:style-name="ce53">
            <text:p>陳左任</text:p>
          </table:table-cell>
          <table:table-cell office:value-type="string" table:style-name="ce53">
            <text:p>04-23869367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朗雲診所</text:p>
          </table:table-cell>
          <table:table-cell office:value-type="float" office:value="3503280610" table:style-name="ce54">
            <text:p>3503280610</text:p>
          </table:table-cell>
          <table:table-cell office:value-type="string" table:style-name="ce53">
            <text:p>外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南屯路2段203號</text:p>
          </table:table-cell>
          <table:table-cell office:value-type="string" table:style-name="ce53">
            <text:p>吳悅宜</text:p>
          </table:table-cell>
          <table:table-cell office:value-type="string" table:style-name="ce53">
            <text:p>04-24729599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54">
            <text:p>未提供服務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瑞東診所</text:p>
          </table:table-cell>
          <table:table-cell office:value-type="float" office:value="3503280512" table:style-name="ce53">
            <text:p>3503280512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文山三街133巷11號</text:p>
          </table:table-cell>
          <table:table-cell office:value-type="string" table:style-name="ce53">
            <text:p>杜柏村</text:p>
          </table:table-cell>
          <table:table-cell office:value-type="string" table:style-name="ce53">
            <text:p>04-23892301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閤安診所</text:p>
          </table:table-cell>
          <table:table-cell office:value-type="float" office:value="3503280370" table:style-name="ce53">
            <text:p>3503280370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楓和路691號</text:p>
          </table:table-cell>
          <table:table-cell office:value-type="string" table:style-name="ce53">
            <text:p>謝東錦</text:p>
          </table:table-cell>
          <table:table-cell office:value-type="string" table:style-name="ce53">
            <text:p>04-24792800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大墩診所</text:p>
          </table:table-cell>
          <table:table-cell office:value-type="float" office:value="3517072813" table:style-name="ce54">
            <text:p>3517072813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大墩路188號</text:p>
          </table:table-cell>
          <table:table-cell office:value-type="string" table:style-name="ce53">
            <text:p>周瑗玲</text:p>
          </table:table-cell>
          <table:table-cell office:value-type="string" table:style-name="ce53">
            <text:p>04-24717122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3">
            <text:p>鄭元凱耳鼻喉科診所</text:p>
          </table:table-cell>
          <table:table-cell office:value-type="float" office:value="3517072859" table:style-name="ce53">
            <text:p>3517072859</text:p>
          </table:table-cell>
          <table:table-cell office:value-type="string" table:style-name="ce53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河南路4段376號</text:p>
          </table:table-cell>
          <table:table-cell office:value-type="string" table:style-name="ce53">
            <text:p>鄭元凱</text:p>
          </table:table-cell>
          <table:table-cell office:value-type="string" table:style-name="ce53">
            <text:p>04-22513502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54">
            <text:p>0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office:value-type="string" table:style-name="ce19">
            <text:p>是(上午及下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益康診所</text:p>
          </table:table-cell>
          <table:table-cell office:value-type="float" office:value="3517072199" table:style-name="ce54">
            <text:p>3517072199</text:p>
          </table:table-cell>
          <table:table-cell office:value-type="string" table:style-name="ce53">
            <text:p>內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向上南路1段343號</text:p>
          </table:table-cell>
          <table:table-cell office:value-type="string" table:style-name="ce53">
            <text:p>王明緯</text:p>
          </table:table-cell>
          <table:table-cell office:value-type="string" table:style-name="ce53">
            <text:p>04-2472767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周省村診所</text:p>
          </table:table-cell>
          <table:table-cell office:value-type="float" office:value="3503280503" table:style-name="ce53">
            <text:p>3503280503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東興路2段42號</text:p>
          </table:table-cell>
          <table:table-cell office:value-type="string" table:style-name="ce53">
            <text:p>周省村</text:p>
          </table:table-cell>
          <table:table-cell office:value-type="string" table:style-name="ce53">
            <text:p>04-24723316</text:p>
          </table:table-cell>
          <table:table-cell office:value-type="float" office:value="4" table:style-name="ce53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主悅診所</text:p>
          </table:table-cell>
          <table:table-cell office:value-type="float" office:value="3503280987" table:style-name="ce53">
            <text:p>3503280987</text:p>
          </table:table-cell>
          <table:table-cell office:value-type="string" table:style-name="ce53">
            <text:p>家醫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干城街269號</text:p>
          </table:table-cell>
          <table:table-cell office:value-type="string" table:style-name="ce53">
            <text:p>胡家儉</text:p>
          </table:table-cell>
          <table:table-cell office:value-type="string" table:style-name="ce53">
            <text:p>04-22540711</text:p>
          </table:table-cell>
          <table:table-cell office:value-type="float" office:value="124" table:style-name="ce53">
            <text:p>1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office:value-type="string" table:style-name="ce55">
            <text:p>是(上午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4">
            <text:p>天晴診所</text:p>
          </table:table-cell>
          <table:table-cell office:value-type="float" office:value="3503281199" table:style-name="ce53">
            <text:p>3503281199</text:p>
          </table:table-cell>
          <table:table-cell office:value-type="string" table:style-name="ce53">
            <text:p>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南屯路2段369號</text:p>
          </table:table-cell>
          <table:table-cell office:value-type="string" table:style-name="ce53">
            <text:p>許天彥</text:p>
          </table:table-cell>
          <table:table-cell office:value-type="string" table:style-name="ce53">
            <text:p>04-24731758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office:value-type="string" table:style-name="ce55">
            <text:p>是(全天)</text:p>
          </table:table-cell>
          <table:table-cell table:style-name="ce56"/>
          <table:table-cell table:number-columns-repeated="16360" table:style-name="ce58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53">
            <text:p>鄭盛源耳鼻喉科診所</text:p>
          </table:table-cell>
          <table:table-cell office:value-type="float" office:value="3503281082" table:style-name="ce57">
            <text:p>3503281082</text:p>
          </table:table-cell>
          <table:table-cell office:value-type="string" table:style-name="ce53">
            <text:p>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53">
            <text:p>408</text:p>
          </table:table-cell>
          <table:table-cell office:value-type="string" table:style-name="ce53">
            <text:p>臺中巿南屯區黎明路2段446號</text:p>
          </table:table-cell>
          <table:table-cell office:value-type="string" table:style-name="ce53">
            <text:p>鄭盛源</text:p>
          </table:table-cell>
          <table:table-cell office:value-type="string" table:style-name="ce53">
            <text:p>04-22512513</text:p>
          </table:table-cell>
          <table:table-cell office:value-type="float" office:value="24" table:style-name="ce53">
            <text:p>2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54">
            <text:p>未提供服務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table:style-name="ce56"/>
          <table:table-cell table:number-columns-repeated="16360" table:style-name="ce58"/>
        </table:table-row>
        <table:table-row table:style-name="ro5">
          <table:table-cell office:value-type="string" table:style-name="ce6">
            <text:p>南屯區</text:p>
          </table:table-cell>
          <table:table-cell office:value-type="string" table:style-name="ce6">
            <text:p>永安診所</text:p>
          </table:table-cell>
          <table:table-cell office:value-type="float" office:value="3517072340" table:style-name="ce15">
            <text:p>3517072340</text:p>
          </table:table-cell>
          <table:table-cell office:value-type="string" table:style-name="ce14">
            <text:p>內科</text:p>
          </table:table-cell>
          <table:table-cell office:value-type="string" table:style-name="ce6">
            <text:p>3歲以上幼童及成人</text:p>
          </table:table-cell>
          <table:table-cell office:value-type="string" table:style-name="ce6">
            <text:p>診所</text:p>
          </table:table-cell>
          <table:table-cell office:value-type="float" office:value="408" table:style-name="ce14">
            <text:p>408</text:p>
          </table:table-cell>
          <table:table-cell office:value-type="string" table:style-name="ce14">
            <text:p>臺中巿南屯區黎明路2段362號</text:p>
          </table:table-cell>
          <table:table-cell office:value-type="string" table:style-name="ce14">
            <text:p>張延亘</text:p>
          </table:table-cell>
          <table:table-cell office:value-type="string" table:style-name="ce15">
            <text:p>04-22588881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38">
            <text:p>無接種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0</text:p>
          </table:table-cell>
          <table:table-cell office:value-type="string" table:style-name="ce6">
            <text:p>V(上午及下午)</text:p>
          </table:table-cell>
          <table:table-cell office:value-type="string" table:style-name="ce6">
            <text:p>V(上午及下午)</text:p>
          </table:table-cell>
          <table:table-cell office:value-type="string" table:style-name="ce6">
            <text:p>V(上午及下午)</text:p>
          </table:table-cell>
          <table:table-cell office:value-type="string" table:style-name="ce6">
            <text:p>V(上午及下午)</text:p>
          </table:table-cell>
          <table:table-cell table:style-name="ce6"/>
          <table:table-cell table:number-columns-repeated="16360" table:style-name="ce3"/>
        </table:table-row>
        <table:table-row table:number-rows-repeated="1047981" table:style-name="ro4">
          <table:table-cell table:number-columns-repeated="16384"/>
        </table:table-row>
        <table:named-expressions>
          <table:named-range table:name="Print_Titles" table:cell-range-address="臺中市流感合約院所一覽表(590家)_1071009.$A$1:臺中市流感合約院所一覽表(590家)_1071009.$XFD$4" table:base-cell-address="臺中市流感合約院所一覽表(590家)_1071009.$A$1"/>
        </table:named-expressions>
      </table:table>
      <table:table table:name="'file:///D:/sfchang/93Flu計畫/計畫/附表/附表十三.xls'#附表13" table:style-name="ta2">
        <table:table-source xlink:href="file:///D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fchang/93Flu計畫/計畫/附表/附表十三.xls'#ValidData" table:style-name="ta2">
        <table:table-source xlink:href="file:///D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D:/sfchang/93Flu計畫/計畫/附表/附表十三.xls'#ValidData.$C$2:ValidData.$C$3" table:base-cell-address="臺中市流感合約院所一覽表(590家)_1071009.$A$1"/>
      </table:named-expressions>
      <table:database-ranges>
        <table:database-range table:target-range-address="臺中市流感合約院所一覽表(590家)_1071009.A2:臺中市流感合約院所一覽表(590家)_1071009.X5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_27969__24863__21512__32004__38498__25152__32113__35336__21517__20874__1" style:display-name="一般 4_流感合約院所統計名冊_1" style:family="table-cell" style:data-style-name="N0">
      <style:table-cell-properties style:vertical-align="middle" fo:background-color="transparent"/>
      <style:text-properties fo:color="#000000"/>
    </style:style>
    <style:style style:name="_19968__33324__32_4__27969__24863__21512__32004__38498__25152__32113__35336__21517__20874__1__33274__20013__24066__27969__24863__21512__32004__38498__25152__19968__35261__34920__40_583_23478__41__1070920" style:display-name="一般 4_流感合約院所統計名冊_1_臺中市流感合約院所一覽表(583家)_1070920" style:family="table-cell" style:data-style-name="N0">
      <style:table-cell-properties style:vertical-align="middle" fo:background-color="transparent"/>
      <style:text-properties fo:color="#000000"/>
    </style:style>
    <style:style style:name="_19968__33324__32_4__33274__20013__24066__27969__24863__21512__32004__38498__25152__19968__35261__34920__40_584_23478__41__1070928" style:display-name="一般 4_臺中市流感合約院所一覽表(584家)_1070928" style:family="table-cell" style:data-style-name="N0">
      <style:table-cell-properties style:vertical-align="middle" fo:background-color="transparent"/>
      <style:text-properties fo:color="#000000"/>
    </style:style>
    <style:style style:name="_19968__33324__100_24180__22823__21488__20013__21512__32004__38498__25152__21517__20874_100.1.25_40_1_41_" style:display-name="一般_100年大台中合約院所名冊100.1.25(1)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1271__21312_" style:display-name="一般_北區" style:family="table-cell" style:data-style-name="N0">
      <style:table-cell-properties style:vertical-align="automatic" fo:background-color="transparent"/>
    </style:style>
    <style:style style:name="_19968__33324___38468__20214_8-103_21512__32004__38498__25152__21512__32004__21517__20874__40__20013__35199__21312__41_1030905" style:display-name="一般_附件8-103合約院所合約名冊(中西區)1030905" style:family="table-cell" style:data-style-name="N0">
      <style:table-cell-properties style:vertical-align="automatic" fo:background-color="transparent"/>
    </style:style>
    <style:style style:name="_19968__33324___38468__20214_8-103_21512__32004__38498__25152__21512__32004__21517__20874__40__20013__35199__21312__41_1030905_32_2" style:display-name="一般_附件8-103合約院所合約名冊(中西區)1030905 2" style:family="table-cell" style:data-style-name="N0">
      <style:table-cell-properties style:vertical-align="middle" fo:background-color="transparent"/>
    </style:style>
    <style:style style:name="_19968__33324___33274__20013__24066__27969__24863__21512__32004__38498__25152__19968__35261__34920__40_550_23478__41__1070919" style:display-name="一般_臺中市流感合約院所一覽表(550家)_1070919" style:family="table-cell" style:data-style-name="N0">
      <style:table-cell-properties style:vertical-align="middle" fo:background-color="transparent"/>
      <style:text-properties fo:color="#000000"/>
    </style:style>
    <style:style style:name="_19968__33324___33274__20013__24066__27969__24863__21512__32004__38498__25152__19968__35261__34920__40_550_23478__41__1070919__33274__20013__24066__27969__24863__21512__32004__38498__25152__19968__35261__34920__40_583_23478__41__1070920" style:display-name="一般_臺中市流感合約院所一覽表(550家)_1070919_臺中市流感合約院所一覽表(583家)_1070920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2909___27969__24863__21512__32004__38498__25152__32113__35336__21517__20874_" style:display-name="好_流感合約院所統計名冊" style:family="table-cell" style:data-style-name="N0">
      <style:table-cell-properties fo:background-color="#CCFFCC"/>
      <style:text-properties fo:color="#008000"/>
    </style:style>
    <style:style style:name="_22909___32113__35336__34920_" style:display-name="好_統計表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50_23478__41__1070919" style:display-name="好_臺中市流感合約院所一覽表(550家)_1070919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3_23478__41__1070920" style:display-name="好_臺中市流感合約院所一覽表(583家)_1070920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3_23478__41__1070928" style:display-name="好_臺中市流感合約院所一覽表(583家)_1070928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4_23478__41__1070928" style:display-name="好_臺中市流感合約院所一覽表(584家)_1070928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4_23478__41__1071005" style:display-name="好_臺中市流感合約院所一覽表(584家)_1071005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6_23478__41__1070920" style:display-name="好_臺中市流感合約院所一覽表(586家)_1070920" style:family="table-cell" style:data-style-name="N0">
      <style:table-cell-properties fo:background-color="#CCFFCC"/>
      <style:text-properties fo:color="#008000"/>
    </style:style>
    <style:style style:name="_22909___33274__20013__24066__27969__24863__21512__32004__38498__25152__19968__35261__34920__40_586_23478__41__1071008" style:display-name="好_臺中市流感合約院所一覽表(586家)_1071008" style:family="table-cell" style:data-style-name="N0">
      <style:table-cell-properties fo:background-color="#CCFFCC"/>
      <style:text-properties fo:color="#008000"/>
    </style:style>
    <style:style style:name="_33391__22909_" style:display-name="良好" style:family="table-cell" style:data-style-name="N0">
      <style:table-cell-properties fo:background-color="#CCFFCC"/>
      <style:text-properties fo:color="#008000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  <style:style style:name="_35498__26126__25991__23383___27969__24863__21512__32004__38498__25152__32113__35336__21517__20874_" style:display-name="說明文字_流感合約院所統計名冊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徐宛鈴</dc:creator>
    <meta:creation-date>1999-10-02T09:00:20Z</meta:creation-date>
    <dc:date>2018-10-16T09:00:51Z</dc:date>
    <meta:print-date>2018-10-12T12:15:40Z</meta:print-date>
  </office:meta>
</office:document-meta>
</file>