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 New" svg:font-family="&quot;Courier Ne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9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29305__26448__3891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_35036__32102__23460__25552__20379__29305__26448__3891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9305__26448__3891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_29305__26448__3891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_35036__32102__23460__25552__20379__29305__26448__3891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19968__33324___29305__26448__3891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35036__32102__23460__25552__20379__29305__26448__3891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9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9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35036__32102__23460__25552__20379__29305__26448__38917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29305__26448__38917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29305__26448__38917_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5036__32102__23460__25552__20379__29305__26448__38917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9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9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3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9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9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9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29305__26448__38917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9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9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9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9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35036__32102__23460__25552__20379__29305__26448__38917_" style:data-style-name="N3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_29305__26448__38917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32_9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19968__33324__32_9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9" style:data-style-name="N48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5.2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0.75pt" style:use-optimal-row-height="tru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31日以前核定" table:style-name="ta1">
        <table:table-column table:style-name="co1" table:default-cell-style-name="ce12"/>
        <table:table-column table:style-name="co2" table:default-cell-style-name="ce22"/>
        <table:table-column table:style-name="co2" table:default-cell-style-name="ce13"/>
        <table:table-column table:style-name="co3" table:default-cell-style-name="ce6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67">
            <text:p><text:span text:style-name="T8">類別</text:span></text:p>
          </table:table-cell>
          <table:table-cell office:value-type="string" table:style-name="ce67">
            <text:p><text:span text:style-name="T8">英文名稱</text:span></text:p>
          </table:table-cell>
          <table:table-cell office:value-type="string" table:style-name="ce67">
            <text:p><text:span text:style-name="T8">中文名稱</text:span></text:p>
          </table:table-cell>
          <table:table-cell office:value-type="string" table:style-name="ce67">
            <text:p><text:span text:style-name="T8">自付價格</text:span></text:p>
          </table:table-cell>
          <table:table-cell table:number-columns-repeated="16380" table:style-name="ce12"/>
        </table:table-row>
        <table:table-row table:style-name="ro2">
          <table:table-cell office:value-type="string" table:style-name="ce11">
            <text:p>X<text:span text:style-name="T8">光費</text:span></text:p>
          </table:table-cell>
          <table:table-cell office:value-type="string" table:style-name="ce4">
            <text:p>MRI, Whole Body &amp; Breast &amp; Lung of CT for Health Exam.-E</text:p>
          </table:table-cell>
          <table:table-cell office:value-type="string" table:style-name="ce7">
            <text:p><text:span text:style-name="T8">全身</text:span>MRI<text:span text:style-name="T8">、乳房及</text:span>CT<text:span text:style-name="T8">肺部健康檢查</text:span>-E</text:p>
          </table:table-cell>
          <table:table-cell office:value-type="float" office:value="51860" table:style-name="ce49">
            <text:p><text:s/>51,8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text:span text:style-name="T8">光費</text:span></text:p>
          </table:table-cell>
          <table:table-cell office:value-type="string" table:style-name="ce4">
            <text:p>MRI, Whole Body &amp; Breast for Health Exam.-C</text:p>
          </table:table-cell>
          <table:table-cell office:value-type="string" table:style-name="ce7">
            <text:p>MRI<text:span text:style-name="T8">全身及乳房健康檢查</text:span>-C</text:p>
          </table:table-cell>
          <table:table-cell office:value-type="float" office:value="46860" table:style-name="ce49">
            <text:p><text:s/>46,8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X<text:span text:style-name="T8">光費</text:span></text:p>
          </table:table-cell>
          <table:table-cell office:value-type="string" table:style-name="ce4">
            <text:p>MRI, Whole Body &amp; CT of Lung for Health Exam.-D</text:p>
          </table:table-cell>
          <table:table-cell office:value-type="string" table:style-name="ce7">
            <text:p>MRI<text:span text:style-name="T8">全身及</text:span>CT<text:span text:style-name="T8">肺部健康檢查</text:span>-D</text:p>
          </table:table-cell>
          <table:table-cell office:value-type="float" office:value="48860" table:style-name="ce49">
            <text:p><text:s/>48,8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X<text:span text:style-name="T8">光費</text:span></text:p>
          </table:table-cell>
          <table:table-cell office:value-type="string" table:style-name="ce4">
            <text:p>MRI, Whole Body Scan for Health Exam.-B</text:p>
          </table:table-cell>
          <table:table-cell office:value-type="string" table:style-name="ce7">
            <text:p>MRI<text:span text:style-name="T8">全身健康檢查</text:span>-B</text:p>
          </table:table-cell>
          <table:table-cell office:value-type="float" office:value="43860" table:style-name="ce49">
            <text:p><text:s/>43,8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X<text:span text:style-name="T8">光費</text:span></text:p>
          </table:table-cell>
          <table:table-cell office:value-type="string" table:style-name="ce4">
            <text:p>MRI, Whole Body Tumor Screening-A</text:p>
          </table:table-cell>
          <table:table-cell office:value-type="string" table:style-name="ce7">
            <text:p>MRI<text:span text:style-name="T8">全身腫瘤篩檢</text:span>-A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Ｘ光費　</text:span><text:s text:c="9"/></text:p>
          </table:table-cell>
          <table:table-cell office:value-type="string" table:style-name="ce4">
            <text:p>Application of special machines, C-arm</text:p>
          </table:table-cell>
          <table:table-cell office:value-type="string" table:style-name="ce7">
            <text:p><text:span text:style-name="T8">特殊儀器使用Ｃ－ＡＲＭ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Ｘ光費　</text:span><text:s text:c="9"/></text:p>
          </table:table-cell>
          <table:table-cell office:value-type="string" table:style-name="ce4">
            <text:p>CT scan, low doselung screening</text:p>
          </table:table-cell>
          <table:table-cell office:value-type="string" table:style-name="ce7">
            <text:p><text:span text:style-name="T8">電腦斷層檢查低劑量肺部篩檢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Ｘ光費　</text:span><text:s text:c="9"/></text:p>
          </table:table-cell>
          <table:table-cell office:value-type="string" table:style-name="ce4">
            <text:p>Intraoperative 3D <text:s/>image menagement fee</text:p>
          </table:table-cell>
          <table:table-cell office:value-type="string" table:style-name="ce7">
            <text:p><text:span text:style-name="T8">術中機器手臂造影系統處理費</text:span>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Ｘ光費　</text:span><text:s text:c="9"/></text:p>
          </table:table-cell>
          <table:table-cell office:value-type="string" table:style-name="ce4">
            <text:p>MRI WHOLE BODY SCAN</text:p>
          </table:table-cell>
          <table:table-cell office:value-type="string" table:style-name="ce68">
            <text:p>MRI全身檢查（全身腫瘤＋乳房或肝臟＋腦血管）</text:p>
          </table:table-cell>
          <table:table-cell office:value-type="float" office:value="43860" table:style-name="ce49">
            <text:p><text:s/>43,8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Ｘ光費　</text:span><text:s text:c="9"/></text:p>
          </table:table-cell>
          <table:table-cell office:value-type="string" table:style-name="ce4">
            <text:p>Other Hospital NM Import</text:p>
          </table:table-cell>
          <table:table-cell office:value-type="string" table:style-name="ce7">
            <text:p><text:span text:style-name="T8">外院核醫影像匯入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大黃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天南星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半夏</text:span>(<text:span text:style-name="T8">自</text:span>)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白芥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芒硝▽。</text:span></text:p>
          </table:table-cell>
          <table:table-cell office:value-type="float" office:value="1" table:style-name="ce49">
            <text:p><text:s/>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炮附子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烏頭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酒大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細辛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蜈蚣</text:span>(<text:span text:style-name="T8">自</text:span>)<text:span text:style-name="T8">▽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！＊膽南星</text:span>(<text:span text:style-name="T8">自</text:span>)</text:p>
          </table:table-cell>
          <table:table-cell office:value-type="float" office:value="5" table:style-name="ce49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丁豎杇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九層塔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大棗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大腹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女貞子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山查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山茱萸</text:span>(<text:span text:style-name="T8">自</text:span>)</text:p>
          </table:table-cell>
          <table:table-cell office:value-type="float" office:value="8" table:style-name="ce49">
            <text:p><text:s/>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山梔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山藥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川牛膝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川芎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川楝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丹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五味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升麻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天門冬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天麻</text:span>(<text:span text:style-name="T8">自</text:span>)</text:p>
          </table:table-cell>
          <table:table-cell office:value-type="float" office:value="13" table:style-name="ce49">
            <text:p><text:s/>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太子參</text:span>(<text:span text:style-name="T8">自</text:span>)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巴戟天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木瓜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木香</text:span>(<text:span text:style-name="T8">老</text:span>)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牛乳榕根部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牛黃</text:span>(<text:span text:style-name="T8">自</text:span>)</text:p>
          </table:table-cell>
          <table:table-cell office:value-type="float" office:value="960" table:style-name="ce49">
            <text:p><text:s/>9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王不留行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仙鶴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北沙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半枝蓮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玄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玉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甘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生地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朮</text:span>(<text:span text:style-name="T8">炒</text:span>)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芍藥</text:span>(<text:span text:style-name="T8">生</text:span>)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芍藥</text:span>(<text:span text:style-name="T8">炒</text:span>)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果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芨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花蛇舌草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芷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茅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殭蠶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鮮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白鶴靈芝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石斛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石菖蒲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石膏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地骨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地膚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地龍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百合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竹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竹葉</text:span>(<text:span text:style-name="T8">淡</text:span>)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肉蓯蓉</text:span>(<text:span text:style-name="T8">自</text:span>)</text:p>
          </table:table-cell>
          <table:table-cell office:value-type="float" office:value="8" table:style-name="ce49">
            <text:p><text:s/>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艾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西洋參</text:span>(<text:span text:style-name="T8">自</text:span>)</text:p>
          </table:table-cell>
          <table:table-cell office:value-type="float" office:value="32" table:style-name="ce49">
            <text:p><text:s/>3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何首烏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吳茱萸</text:span>(<text:span text:style-name="T8">自</text:span>)<text:span text:style-name="T8">▽</text:span>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忍冬藤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杏仁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杜仲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決明子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沒藥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牡丹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牡蠣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皂刺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貝母</text:span>(<text:span text:style-name="T8">自</text:span>)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赤芝</text:span>(<text:span text:style-name="T8">自</text:span>)</text:p>
          </table:table-cell>
          <table:table-cell office:value-type="float" office:value="10" table:style-name="ce49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車前子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辛夷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防風</text:span>(<text:span text:style-name="T8">自</text:span>)</text:p>
          </table:table-cell>
          <table:table-cell office:value-type="float" office:value="10" table:style-name="ce49">
            <text:p><text:s/>1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乳香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佩蘭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刺五加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夜交藤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延胡索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東洋參</text:span>(<text:span text:style-name="T8">自</text:span>)</text:p>
          </table:table-cell>
          <table:table-cell office:value-type="float" office:value="39" table:style-name="ce49">
            <text:p><text:s/>39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板藍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枇杷葉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炒麥芽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炙甘草</text:span>(<text:span text:style-name="T8">自</text:span>)</text:p>
          </table:table-cell>
          <table:table-cell office:value-type="float" office:value="5" table:style-name="ce49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知母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羌活</text:span>(<text:span text:style-name="T8">自</text:span>)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金銀花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阿膠</text:span>(<text:span text:style-name="T8">自</text:span>)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青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青黛</text:span>(<text:span text:style-name="T8">自</text:span>)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前胡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厚朴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威靈仙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枳殼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枳實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枸杞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柏子仁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紅花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苦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香附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倒地蜈蚣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夏枯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柴胡</text:span>(<text:span text:style-name="T8">自</text:span>)</text:p>
          </table:table-cell>
          <table:table-cell office:value-type="float" office:value="11" table:style-name="ce49">
            <text:p><text:s/>1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栝樓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栝樓實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桂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桂枝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桃仁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桑白皮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桑枝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桑寄生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桑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桔梗</text:span>(<text:span text:style-name="T8">自</text:span>)</text:p>
          </table:table-cell>
          <table:table-cell office:value-type="float" office:value="8" table:style-name="ce49">
            <text:p><text:s/>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海蛤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海螵蛸。</text:span></text:p>
          </table:table-cell>
          <table:table-cell office:value-type="float" office:value="1" table:style-name="ce49">
            <text:p><text:s/>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烏梅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烏藥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益母草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神麴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茯苓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茵陳</text:span>(<text:span text:style-name="T8">綿</text:span>)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草荳蔻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荊芥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骨碎補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乾薑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敗醬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旋覆花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淫羊藿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羚羊角粉</text:span>(<text:span text:style-name="T8">自</text:span>)</text:p>
          </table:table-cell>
          <table:table-cell office:value-type="float" office:value="43" table:style-name="ce49">
            <text:p><text:s/>4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荷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蛇床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通草</text:span>(<text:span text:style-name="T8">自</text:span>)</text:p>
          </table:table-cell>
          <table:table-cell office:value-type="float" office:value="5" table:style-name="ce49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連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陳皮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魚腥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鹿茸</text:span>(<text:span text:style-name="T8">自</text:span>)</text:p>
          </table:table-cell>
          <table:table-cell office:value-type="float" office:value="24" table:style-name="ce49">
            <text:p><text:s/>2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麥芽</text:span></text:p>
          </table:table-cell>
          <table:table-cell office:value-type="float" office:value="1" table:style-name="ce49">
            <text:p><text:s/>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麥門冬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麻芝糊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麻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款冬花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紫花地丁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紫苑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紫草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紫雲</text:span>15g(<text:span text:style-name="T8">紫博士</text:span>)(<text:span text:style-name="T8">自</text:span>)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紫蘇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絞股藍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菊花</text:span>(<text:span text:style-name="T8">自</text:span>)</text:p>
          </table:table-cell>
          <table:table-cell office:value-type="float" office:value="7" table:style-name="ce49">
            <text:p><text:s/>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菟絲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萊菔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訶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黃水茄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黃芩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黃柏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黃耆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黃連</text:span>(<text:span text:style-name="T8">自</text:span>)</text:p>
          </table:table-cell>
          <table:table-cell office:value-type="float" office:value="21" table:style-name="ce49">
            <text:p><text:s/>2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滑石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當歸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當歸尾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葛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葶藶子</text:span>(<text:span text:style-name="T8">自</text:span>)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補骨脂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路路通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鉤藤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槐花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蒲公英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蒲黃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蒼朮</text:span>(<text:span text:style-name="T8">自</text:span>)</text:p>
          </table:table-cell>
          <table:table-cell office:value-type="float" office:value="8" table:style-name="ce49">
            <text:p><text:s/>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蒼耳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遠志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酸棗仁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鳳尾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熟地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蓮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蔓荊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豬苓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澤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澤蘭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獨活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龍骨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龍骨。</text:span></text:p>
          </table:table-cell>
          <table:table-cell office:value-type="float" office:value="1" table:style-name="ce49">
            <text:p><text:s/>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龜板</text:span>(<text:span text:style-name="T8">自</text:span>)</text:p>
          </table:table-cell>
          <table:table-cell office:value-type="float" office:value="11" table:style-name="ce49">
            <text:p><text:s/>1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縮砂仁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薄荷葉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薏苡仁</text:span>(<text:span text:style-name="T8">自</text:span>)<text:span text:style-name="T8">▽</text:span></text:p>
          </table:table-cell>
          <table:table-cell office:value-type="float" office:value="2" table:style-name="ce49">
            <text:p><text:s/>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薑黃</text:span>(<text:span text:style-name="T8">自</text:span>)<text:span text:style-name="T8">▽</text:span>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雞內金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雞血藤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藿香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蘆根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蘇子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黨參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續斷</text:span>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鱉甲</text:span>(<text:span text:style-name="T8">自</text:span>)<text:span text:style-name="T8">▽</text:span></text:p>
          </table:table-cell>
          <table:table-cell office:value-type="float" office:value="6" table:style-name="ce49">
            <text:p><text:s/>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中醫藥費</text:span></text:p>
          </table:table-cell>
          <table:table-cell table:style-name="ce4"/>
          <table:table-cell office:value-type="string" table:style-name="ce36">
            <text:p><text:span text:style-name="T8">鬱金</text:span>(<text:span text:style-name="T8">乙金</text:span>)(<text:span text:style-name="T8">自</text:span>)</text:p>
          </table:table-cell>
          <table:table-cell office:value-type="float" office:value="4" table:style-name="ce49">
            <text:p><text:s/>4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內視鏡檢查費</text:span><text:s text:c="5"/></text:p>
          </table:table-cell>
          <table:table-cell office:value-type="string" table:style-name="ce4">
            <text:p>Capsule Endoscopy</text:p>
          </table:table-cell>
          <table:table-cell office:value-type="string" table:style-name="ce7">
            <text:p><text:span text:style-name="T8">膠囊內視鏡</text:span></text:p>
          </table:table-cell>
          <table:table-cell office:value-type="float" office:value="48000" table:style-name="ce50">
            <text:p>48,00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內視鏡檢查費</text:span><text:s text:c="5"/></text:p>
          </table:table-cell>
          <table:table-cell office:value-type="string" table:style-name="ce4">
            <text:p>DOUBLE Balloon EnDoscopy</text:p>
          </table:table-cell>
          <table:table-cell office:value-type="string" table:style-name="ce7">
            <text:p><text:span text:style-name="T8">雙氣囊小腸鏡檢查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內視鏡檢查費</text:span><text:s text:c="5"/></text:p>
          </table:table-cell>
          <table:table-cell office:value-type="string" table:style-name="ce4">
            <text:p>FM- BAP TEST</text:p>
          </table:table-cell>
          <table:table-cell office:value-type="string" table:style-name="ce7">
            <text:p><text:span text:style-name="T8">骨質合成速率指標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內視鏡檢查費</text:span><text:s text:c="5"/></text:p>
          </table:table-cell>
          <table:table-cell office:value-type="string" table:style-name="ce4">
            <text:p>FM- Bone Mineral Density Exam.(3 combined)</text:p>
          </table:table-cell>
          <table:table-cell office:value-type="string" table:style-name="ce7">
            <text:p><text:span text:style-name="T8">骨質疏鬆症整合型檢查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內視鏡檢查費</text:span><text:s text:c="5"/></text:p>
          </table:table-cell>
          <table:table-cell office:value-type="string" table:style-name="ce4">
            <text:p>FM- DPD TEST</text:p>
          </table:table-cell>
          <table:table-cell office:value-type="string" table:style-name="ce7">
            <text:p><text:span text:style-name="T8">骨質流失速率指標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Body osteotomy, unilateral.</text:p>
          </table:table-cell>
          <table:table-cell office:value-type="string" table:style-name="ce7">
            <text:p><text:span text:style-name="T8">下顎骨體切開術－單側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Closed reduction of nasal bone fracture</text:p>
          </table:table-cell>
          <table:table-cell office:value-type="string" table:style-name="ce7">
            <text:p><text:span text:style-name="T8">鼻骨骨折閉鎖性復位術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Cornea <text:s/>LASIK (Uni.)</text:p>
          </table:table-cell>
          <table:table-cell office:value-type="string" table:style-name="ce7">
            <text:p><text:span text:style-name="T8">雷射角膜塑形術</text:span></text:p>
          </table:table-cell>
          <table:table-cell office:value-type="float" office:value="15686" table:style-name="ce49">
            <text:p><text:s/>15,68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Cornea <text:s/>PRK (Uni.)</text:p>
          </table:table-cell>
          <table:table-cell office:value-type="string" table:style-name="ce7">
            <text:p><text:span text:style-name="T8">雷射屈光角膜切除術</text:span></text:p>
          </table:table-cell>
          <table:table-cell office:value-type="float" office:value="10458" table:style-name="ce49">
            <text:p><text:s/>10,45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Exodontia, full mouth.</text:p>
          </table:table-cell>
          <table:table-cell office:value-type="string" table:style-name="ce7">
            <text:p><text:span text:style-name="T8">全口拔牙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Facial augmentation, complex.</text:p>
          </table:table-cell>
          <table:table-cell office:value-type="string" table:style-name="ce7">
            <text:p><text:span text:style-name="T8">顏增進術，複雜（保險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Facial augmentation, simple.</text:p>
          </table:table-cell>
          <table:table-cell office:value-type="string" table:style-name="ce7">
            <text:p><text:span text:style-name="T8">顏增進術，簡單（保險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FLAP, HEAD FLAP</text:p>
          </table:table-cell>
          <table:table-cell office:value-type="string" table:style-name="ce7">
            <text:p><text:span text:style-name="T8">前額皮瓣手術</text:span></text:p>
          </table:table-cell>
          <table:table-cell office:value-type="float" office:value="14144" table:style-name="ce49">
            <text:p><text:s/>14,14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FLAP,COMPOSITE FLAP</text:p>
          </table:table-cell>
          <table:table-cell office:value-type="string" table:style-name="ce7">
            <text:p><text:span text:style-name="T8">複合層移植術</text:span></text:p>
          </table:table-cell>
          <table:table-cell office:value-type="float" office:value="4355" table:style-name="ce49">
            <text:p><text:s/>4,35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Genioplasty with graft.</text:p>
          </table:table-cell>
          <table:table-cell office:value-type="string" table:style-name="ce7">
            <text:p><text:span text:style-name="T8">頦成形術－合併骨移植（保險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Genioplasty with implant.</text:p>
          </table:table-cell>
          <table:table-cell office:value-type="string" table:style-name="ce7">
            <text:p><text:span text:style-name="T8">頦成形術－置入種植材（保險自付）</text:span></text:p>
          </table:table-cell>
          <table:table-cell office:value-type="float" office:value="28000" table:style-name="ce49">
            <text:p><text:s/>2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Genioplasty without graft.</text:p>
          </table:table-cell>
          <table:table-cell office:value-type="string" table:style-name="ce7">
            <text:p><text:span text:style-name="T8">頦成形術－無骨移植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Hemorrhoidectomy by harmonic scaple</text:p>
          </table:table-cell>
          <table:table-cell office:value-type="string" table:style-name="ce7">
            <text:p><text:span text:style-name="T8">諧波刀痔瘡切除術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IRIS,IRIDOPLASTY GRAFTING ( MICRO)</text:p>
          </table:table-cell>
          <table:table-cell office:value-type="string" table:style-name="ce7">
            <text:p><text:span text:style-name="T8">虹膜成形術：移植，顯微鏡下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Iris,Scheie's operation(microusurgery)</text:p>
          </table:table-cell>
          <table:table-cell office:value-type="string" table:style-name="ce7">
            <text:p><text:span text:style-name="T8">ＳＣＨＥＩＥ氏手術（顯微鏡下手術）</text:span></text:p>
          </table:table-cell>
          <table:table-cell office:value-type="float" office:value="6550" table:style-name="ce49">
            <text:p><text:s/>6,5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Laparoscopy, nephroureterectomy &amp; excision of bladder cuff</text:p>
          </table:table-cell>
          <table:table-cell office:value-type="string" table:style-name="ce7">
            <text:p><text:span text:style-name="T8">腹腔鏡腎臟輸尿管切除術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Laser therapy,(test dose)</text:p>
          </table:table-cell>
          <table:table-cell office:value-type="string" table:style-name="ce7">
            <text:p><text:span text:style-name="T8">雷射治療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Lens,Cryotherapy for cataract</text:p>
          </table:table-cell>
          <table:table-cell office:value-type="string" table:style-name="ce7">
            <text:p><text:span text:style-name="T8">白內障冷凍手術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Lens,Recurrent cataract op</text:p>
          </table:table-cell>
          <table:table-cell office:value-type="string" table:style-name="ce7">
            <text:p><text:span text:style-name="T8">復發性白內障手術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MOUTH,TOUGNE PLASTY</text:p>
          </table:table-cell>
          <table:table-cell office:value-type="string" table:style-name="ce7">
            <text:p><text:span text:style-name="T8">舌成形術</text:span></text:p>
          </table:table-cell>
          <table:table-cell office:value-type="float" office:value="9737" table:style-name="ce49">
            <text:p><text:s/>9,73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Oocyte recovery by ultrasonic</text:p>
          </table:table-cell>
          <table:table-cell office:value-type="string" table:style-name="ce7">
            <text:p><text:span text:style-name="T8">超音波取卵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Otoplasty protruding ear both</text:p>
          </table:table-cell>
          <table:table-cell office:value-type="string" table:style-name="ce7">
            <text:p><text:span text:style-name="T8">耳部整形，雙耳（不論身份一律自付）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ainless colonscopy</text:p>
          </table:table-cell>
          <table:table-cell office:value-type="string" table:style-name="ce7">
            <text:p><text:span text:style-name="T8">無痛大腸鏡</text:span></text:p>
          </table:table-cell>
          <table:table-cell office:value-type="float" office:value="1960" table:style-name="ce49">
            <text:p><text:s/>1,9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enis, Nesbit's operation</text:p>
          </table:table-cell>
          <table:table-cell office:value-type="string" table:style-name="ce7">
            <text:p><text:span text:style-name="T8">陰莖ＮＥＳＢＩ手術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ercutaneous endoscopic lumbar discectomy,mutiple</text:p>
          </table:table-cell>
          <table:table-cell office:value-type="string" table:style-name="ce7">
            <text:p><text:span text:style-name="T8">多節多側脊椎內視鏡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ercutaneous endoscopic lumbar discectomy,single</text:p>
          </table:table-cell>
          <table:table-cell office:value-type="string" table:style-name="ce7">
            <text:p><text:span text:style-name="T8">單節單側脊椎內視鏡</text:span></text:p>
          </table:table-cell>
          <table:table-cell office:value-type="float" office:value="85000" table:style-name="ce49">
            <text:p><text:s/>8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ercutaneous endoscopic lumbar discectomy,single × 2</text:p>
          </table:table-cell>
          <table:table-cell office:value-type="string" table:style-name="ce7">
            <text:p><text:span text:style-name="T8">單節雙側</text:span>(<text:span text:style-name="T8">雙節單側</text:span>)<text:span text:style-name="T8">脊椎內視鏡</text:span></text:p>
          </table:table-cell>
          <table:table-cell office:value-type="float" office:value="90000" table:style-name="ce49">
            <text:p><text:s/>9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himosis, circumcision <text:s text:c="48"/>.</text:p>
          </table:table-cell>
          <table:table-cell office:value-type="string" table:style-name="ce7">
            <text:p><text:span text:style-name="T8">包皮環切除術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himosis, Circumcision. (PAY)</text:p>
          </table:table-cell>
          <table:table-cell office:value-type="string" table:style-name="ce14">
            <text:p><text:span text:style-name="T8">包皮環切術自費</text:span></text:p>
          </table:table-cell>
          <table:table-cell office:value-type="float" office:value="3000" table:style-name="ce51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Probing &amp; intubation of nasolacrimal duct</text:p>
          </table:table-cell>
          <table:table-cell office:value-type="string" table:style-name="ce7">
            <text:p><text:span text:style-name="T8">鼻淚管探查置放術</text:span></text:p>
          </table:table-cell>
          <table:table-cell office:value-type="float" office:value="6800" table:style-name="ce49">
            <text:p><text:s/>6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pair of alveolar cleft with bone graft.</text:p>
          </table:table-cell>
          <table:table-cell office:value-type="string" table:style-name="ce7">
            <text:p><text:span text:style-name="T8">齒槽骨裂隙骨移植術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pair of soft tissue - complicated</text:p>
          </table:table-cell>
          <table:table-cell office:value-type="string" table:style-name="ce7">
            <text:p><text:span text:style-name="T8">軟組織縫合術－複雜</text:span></text:p>
          </table:table-cell>
          <table:table-cell office:value-type="float" office:value="7200" table:style-name="ce49">
            <text:p><text:s/>7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pair of soft tissue - simple</text:p>
          </table:table-cell>
          <table:table-cell office:value-type="string" table:style-name="ce7">
            <text:p><text:span text:style-name="T8">軟組織縫合術－簡單</text:span></text:p>
          </table:table-cell>
          <table:table-cell office:value-type="float" office:value="4600" table:style-name="ce49">
            <text:p><text:s/>4,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vision of scar , &lt; One hour <text:s/>for self pay.</text:p>
          </table:table-cell>
          <table:table-cell office:value-type="string" table:style-name="ce7">
            <text:p><text:span text:style-name="T8">疤痕整形術，一小時內（不論身份一律自付）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vision of scar , &gt; two hours</text:p>
          </table:table-cell>
          <table:table-cell office:value-type="string" table:style-name="ce7">
            <text:p><text:span text:style-name="T8">疤痕整形術，二小時以上（不論身份一律自付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evision of scar , 1-2 hours</text:p>
          </table:table-cell>
          <table:table-cell office:value-type="string" table:style-name="ce7">
            <text:p><text:span text:style-name="T8">疤痕整形術，一至二小時（不論身份一律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idge augmentation, biomaterial.</text:p>
          </table:table-cell>
          <table:table-cell office:value-type="string" table:style-name="ce7">
            <text:p><text:span text:style-name="T8">牙床骨增進術－生物材料置入（保險自付）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idge augmentation, bone graft.</text:p>
          </table:table-cell>
          <table:table-cell office:value-type="string" table:style-name="ce7">
            <text:p><text:span text:style-name="T8">牙床骨增進術－骨移植（保險自付）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ited Gastrectomy</text:p>
          </table:table-cell>
          <table:table-cell office:value-type="string" table:style-name="ce37">
            <text:p><text:span text:style-name="T10">達文西機器人手術系統輔助胃部腫瘤切除術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ited Hepatectomy</text:p>
          </table:table-cell>
          <table:table-cell office:value-type="string" table:style-name="ce37">
            <text:p><text:span text:style-name="T10">達文西機器人手術系統輔助肝臟腫瘤切除術</text:span></text:p>
          </table:table-cell>
          <table:table-cell office:value-type="float" office:value="180000" table:style-name="ce49">
            <text:p><text:s/>18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ited Whipple procedure</text:p>
          </table:table-cell>
          <table:table-cell office:value-type="string" table:style-name="ce37">
            <text:p><text:span text:style-name="T10">達文西機器人手術系統輔助胰臟腫瘤切除術</text:span></text:p>
          </table:table-cell>
          <table:table-cell office:value-type="float" office:value="180000" table:style-name="ce49">
            <text:p><text:s/>18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23">
            <text:p>Robot Assisted Colectomy</text:p>
          </table:table-cell>
          <table:table-cell office:value-type="string" table:style-name="ce38">
            <text:p><text:span text:style-name="T8">達文西機器人手術系統輔助大腸直腸切除術</text:span></text:p>
          </table:table-cell>
          <table:table-cell office:value-type="float" office:value="140000" table:style-name="ce52">
            <text:p><text:s/>14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Esophagectomy</text:p>
          </table:table-cell>
          <table:table-cell office:value-type="string" table:style-name="ce7">
            <text:p><text:span text:style-name="T8">達文西機器人手術系統食道腫瘤切除手術</text:span></text:p>
          </table:table-cell>
          <table:table-cell office:value-type="float" office:value="150000" table:style-name="ce49">
            <text:p><text:s/>150,000<text:s/>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24">
            <text:p>Robot Assisted Exploratory Laparotomy</text:p>
          </table:table-cell>
          <table:table-cell office:value-type="string" table:style-name="ce7">
            <text:p><text:span text:style-name="T8">達文西機器人手術系統輔助剖腹探查術</text:span></text:p>
          </table:table-cell>
          <table:table-cell office:value-type="float" office:value="80000" table:style-name="ce49">
            <text:p><text:s/>80,0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Head and Neck Reconstructive Surgery</text:p>
          </table:table-cell>
          <table:table-cell office:value-type="string" table:style-name="ce7">
            <text:p><text:span text:style-name="T8">達文西機器人手術系統輔助血管吻合及皮瓣縫合術</text:span></text:p>
          </table:table-cell>
          <table:table-cell office:value-type="float" office:value="120000" table:style-name="ce49">
            <text:p><text:s/>120,000<text:s/></text:p>
          </table:table-cell>
          <table:table-cell office:value-type="string" table:style-name="ce84">
            <text:p>105.12.31<text:span text:style-name="T27">核定，</text:span>107.9.17<text:span text:style-name="T27">核定調整價錢</text:span></text:p>
          </table:table-cell>
          <table:table-cell table:number-columns-repeated="16379"/>
        </table:table-row>
        <table:table-row table:style-name="ro8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Hysterectomy</text:p>
          </table:table-cell>
          <table:table-cell office:value-type="string" table:style-name="ce7">
            <text:p><text:span text:style-name="T8">達文西機器人手術系統輔助子宮切除術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Lobectomy<text:s/></text:p>
          </table:table-cell>
          <table:table-cell office:value-type="string" table:style-name="ce7">
            <text:p><text:span text:style-name="T8">達文西機器人手術系統輔助複雜型開心手術</text:span></text:p>
          </table:table-cell>
          <table:table-cell office:value-type="float" office:value="205000" table:style-name="ce49">
            <text:p><text:s/>20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25">
            <text:p>Robot Assisted Low Anterior Resection</text:p>
          </table:table-cell>
          <table:table-cell office:value-type="string" table:style-name="ce38">
            <text:p><text:span text:style-name="T8">達文西機器人手術系統輔助低前位乙狀結腸直腸切除術</text:span></text:p>
          </table:table-cell>
          <table:table-cell office:value-type="float" office:value="160000" table:style-name="ce52">
            <text:p><text:s/>16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Moderate Cardiac Surgery</text:p>
          </table:table-cell>
          <table:table-cell office:value-type="string" table:style-name="ce7">
            <text:p><text:span text:style-name="T8">達文西機器人手術系統輔助中等複雜型開心手術</text:span></text:p>
          </table:table-cell>
          <table:table-cell office:value-type="float" office:value="185000" table:style-name="ce49">
            <text:p><text:s/>18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Myomectomy</text:p>
          </table:table-cell>
          <table:table-cell office:value-type="string" table:style-name="ce7">
            <text:p><text:span text:style-name="T8">達文西機器人手術系統輔助子宮肌瘤切除術</text:span></text:p>
          </table:table-cell>
          <table:table-cell office:value-type="float" office:value="140000" table:style-name="ce49">
            <text:p><text:s/>14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Neck Tumor Excision</text:p>
          </table:table-cell>
          <table:table-cell office:value-type="string" table:style-name="ce7">
            <text:p><text:span text:style-name="T8">達文西機器人手術系統輔助頸部腫瘤切除術</text:span></text:p>
          </table:table-cell>
          <table:table-cell office:value-type="float" office:value="100000" table:style-name="ce50">
            <text:p>100,0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Sacrocolpopexy</text:p>
          </table:table-cell>
          <table:table-cell office:value-type="string" table:style-name="ce7">
            <text:p><text:span text:style-name="T8">達文西機器人手術系統輔助陰道至薦骨懸吊術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Simple Cardiac Surgery</text:p>
          </table:table-cell>
          <table:table-cell office:value-type="string" table:style-name="ce7">
            <text:p><text:span text:style-name="T8">達文西機器人手術系統輔助單純型開心手術</text:span></text:p>
          </table:table-cell>
          <table:table-cell office:value-type="float" office:value="165000" table:style-name="ce49">
            <text:p><text:s/>16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 Assisted Tubal Reconstruction</text:p>
          </table:table-cell>
          <table:table-cell office:value-type="string" table:style-name="ce7">
            <text:p><text:span text:style-name="T8">達文西機器人手術系統輔助輸卵管重建手術</text:span></text:p>
          </table:table-cell>
          <table:table-cell office:value-type="float" office:value="140000" table:style-name="ce49">
            <text:p><text:s/>14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Robot-assisted Thyroidectomy</text:p>
          </table:table-cell>
          <table:table-cell office:value-type="string" table:style-name="ce7">
            <text:p><text:span text:style-name="T8">達文西機器人手術系統輔助甲狀腺切除術</text:span></text:p>
          </table:table-cell>
          <table:table-cell office:value-type="float" office:value="150000" table:style-name="ce49">
            <text:p><text:s/>15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agittal splitting, bilateral.</text:p>
          </table:table-cell>
          <table:table-cell office:value-type="string" table:style-name="ce7">
            <text:p><text:span text:style-name="T8">下顎升枝矢狀劈開術，雙側（保險自付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agittal splitting, unilateral.</text:p>
          </table:table-cell>
          <table:table-cell office:value-type="string" table:style-name="ce7">
            <text:p><text:span text:style-name="T8">下顎升枝矢狀劈開術，單側（保險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clera Lagrange's operation</text:p>
          </table:table-cell>
          <table:table-cell office:value-type="string" table:style-name="ce7">
            <text:p><text:span text:style-name="T8">拉哥若茲氏手術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if-pay Augmentation Rhinoplasty</text:p>
          </table:table-cell>
          <table:table-cell office:value-type="string" table:style-name="ce7">
            <text:p><text:span text:style-name="T8">隆鼻術（不論身份一律自付）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 Dermabrassion , Large</text:p>
          </table:table-cell>
          <table:table-cell office:value-type="string" table:style-name="ce7">
            <text:p><text:span text:style-name="T8">磨皮術，大（不論身份一律自付）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 Dermabrassion , Medium</text:p>
          </table:table-cell>
          <table:table-cell office:value-type="string" table:style-name="ce7">
            <text:p><text:span text:style-name="T8">磨皮術，中（不論身份一律自付）</text:span></text:p>
          </table:table-cell>
          <table:table-cell office:value-type="float" office:value="3200" table:style-name="ce49">
            <text:p><text:s/>3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 Dermabrassion , Small</text:p>
          </table:table-cell>
          <table:table-cell office:value-type="string" table:style-name="ce7">
            <text:p><text:span text:style-name="T8">磨皮術，小（不論身份一律自付）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 Mammoplasty capsulotomy unil</text:p>
          </table:table-cell>
          <table:table-cell office:value-type="string" table:style-name="ce7">
            <text:p><text:span text:style-name="T8">囊袋切開乳房整形術，單側（不論身份一律自付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 Blepharoplasty,Bilateral</text:p>
          </table:table-cell>
          <table:table-cell office:value-type="string" table:style-name="ce7">
            <text:p><text:span text:style-name="T8">眼瞼成形術（雙眼）（不論身份一律自付）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 Reduction of Mammoplasty</text:p>
          </table:table-cell>
          <table:table-cell office:value-type="string" table:style-name="ce7">
            <text:p><text:span text:style-name="T8">乳房成形術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Augmentation mammoplasty , unilatersl</text:p>
          </table:table-cell>
          <table:table-cell office:value-type="string" table:style-name="ce7">
            <text:p><text:span text:style-name="T8">乳房成形術（單側）（不論身份一律自付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baggy eyelid Bil</text:p>
          </table:table-cell>
          <table:table-cell office:value-type="string" table:style-name="ce7">
            <text:p><text:span text:style-name="T8">眼瞼成形術（眼袋）（不論身份一律自付）</text:span></text:p>
          </table:table-cell>
          <table:table-cell office:value-type="float" office:value="11000" table:style-name="ce49">
            <text:p><text:s/>11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baggy eyelid unil</text:p>
          </table:table-cell>
          <table:table-cell office:value-type="string" table:style-name="ce7">
            <text:p><text:span text:style-name="T8">眼瞼成形術（眼袋）（不論身份一律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Revision Bil</text:p>
          </table:table-cell>
          <table:table-cell office:value-type="string" table:style-name="ce7">
            <text:p><text:span text:style-name="T8">眼瞼成形術（雙眼）（不論身份一律自付）</text:span></text:p>
          </table:table-cell>
          <table:table-cell office:value-type="float" office:value="13000" table:style-name="ce49">
            <text:p><text:s/>1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revision unil</text:p>
          </table:table-cell>
          <table:table-cell office:value-type="string" table:style-name="ce7">
            <text:p><text:span text:style-name="T8">眼瞼成形術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Suture eyelid Bil</text:p>
          </table:table-cell>
          <table:table-cell office:value-type="string" table:style-name="ce7">
            <text:p><text:span text:style-name="T8">眼瞼成形術（縫合）（不論身份一律自付）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suture eyelid unil</text:p>
          </table:table-cell>
          <table:table-cell office:value-type="string" table:style-name="ce7">
            <text:p><text:span text:style-name="T8">眼瞼成形術（縫合）（不論身份一律自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Blepharoplasty,unilateral</text:p>
          </table:table-cell>
          <table:table-cell office:value-type="string" table:style-name="ce7">
            <text:p><text:span text:style-name="T8">眼瞼成形術（單眼）（不論身份一律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pay,Breast Reconstruction with Myocutaneous Flap</text:p>
          </table:table-cell>
          <table:table-cell office:value-type="string" table:style-name="ce7">
            <text:p><text:span text:style-name="T8">乳房重建術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Dermolipectomy , Lager</text:p>
          </table:table-cell>
          <table:table-cell office:value-type="string" table:style-name="ce7">
            <text:p><text:span text:style-name="T8">脂肪抽吸術，大（不論身份一律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Dermolipectomy , Medium</text:p>
          </table:table-cell>
          <table:table-cell office:value-type="string" table:style-name="ce7">
            <text:p><text:span text:style-name="T8">脂肪抽吸術，大（不論身份一律自付）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Dermolipectomy , Small</text:p>
          </table:table-cell>
          <table:table-cell office:value-type="string" table:style-name="ce7">
            <text:p><text:span text:style-name="T8">脂肪抽吸術，大（不論身份一律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FaceLift, Total</text:p>
          </table:table-cell>
          <table:table-cell office:value-type="string" table:style-name="ce7">
            <text:p><text:span text:style-name="T8">拉皮術，全部（不論身份一律自付）</text:span></text:p>
          </table:table-cell>
          <table:table-cell office:value-type="float" office:value="70000" table:style-name="ce49">
            <text:p><text:s/>7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FaceLift,Partial</text:p>
          </table:table-cell>
          <table:table-cell office:value-type="string" table:style-name="ce7">
            <text:p><text:span text:style-name="T8">拉皮術，部份（不論身份一律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FaceLift,regional</text:p>
          </table:table-cell>
          <table:table-cell office:value-type="string" table:style-name="ce7">
            <text:p><text:span text:style-name="T8">拉皮術，局部（不論身份一律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kAugmentation mammoplasty , bilatersl</text:p>
          </table:table-cell>
          <table:table-cell office:value-type="string" table:style-name="ce7">
            <text:p><text:span text:style-name="T8">乳房成形術（雙側）（不論身份一律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Lipectomy abdomen</text:p>
          </table:table-cell>
          <table:table-cell office:value-type="string" table:style-name="ce7">
            <text:p><text:span text:style-name="T8">脂肪去除術，腹部（不論身份一律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Lipectomy butlock</text:p>
          </table:table-cell>
          <table:table-cell office:value-type="string" table:style-name="ce7">
            <text:p><text:span text:style-name="T8">脂肪去除術，臀部（不論身份一律自付）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Lipectomy extrenities</text:p>
          </table:table-cell>
          <table:table-cell office:value-type="string" table:style-name="ce7">
            <text:p><text:span text:style-name="T8">脂肪去除術，四肢－每肢（不論身份一律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ammillaplasty (1) Bilateral</text:p>
          </table:table-cell>
          <table:table-cell office:value-type="string" table:style-name="ce7">
            <text:p><text:span text:style-name="T8">乳頭整形術（不論身份一律自付）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ammillaplasty (2) Unilateral</text:p>
          </table:table-cell>
          <table:table-cell office:value-type="string" table:style-name="ce7">
            <text:p><text:span text:style-name="T8">乳頭整形術（不論身份一律自付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ammoplasty capsulectomy bil</text:p>
          </table:table-cell>
          <table:table-cell office:value-type="string" table:style-name="ce7">
            <text:p><text:span text:style-name="T8">囊袋切除乳房整形術，雙側（不論身份一律自付）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ammoplasty capsulectomy unil</text:p>
          </table:table-cell>
          <table:table-cell office:value-type="string" table:style-name="ce7">
            <text:p><text:span text:style-name="T8">囊袋切除乳房整形術，單側（不論身份一律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ammoplasty capsulotomy bil</text:p>
          </table:table-cell>
          <table:table-cell office:value-type="string" table:style-name="ce7">
            <text:p><text:span text:style-name="T8">囊袋切開乳房整形術，雙側（不論身份一律自付）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Micro Dermabrasion</text:p>
          </table:table-cell>
          <table:table-cell office:value-type="string" table:style-name="ce7">
            <text:p><text:span text:style-name="T8">微晶磨皮術（保險自付）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Suction lipectomy ( &lt; 5% )</text:p>
          </table:table-cell>
          <table:table-cell office:value-type="string" table:style-name="ce7">
            <text:p><text:span text:style-name="T8">吸式脂肪去除式，＜５％（不論身份一律自付）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Suction lipectomy ( &gt; 10% )</text:p>
          </table:table-cell>
          <table:table-cell office:value-type="string" table:style-name="ce7">
            <text:p><text:span text:style-name="T8">吸式脂肪去除式，＞１０％（不論身份一律自付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elf-pay,Suction lipectomy ( 5-10% )</text:p>
          </table:table-cell>
          <table:table-cell office:value-type="string" table:style-name="ce7">
            <text:p><text:span text:style-name="T8">吸式脂肪去除式，５－１０％（不論身份一律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ubapical osteotome, purtial.</text:p>
          </table:table-cell>
          <table:table-cell office:value-type="string" table:style-name="ce7">
            <text:p><text:span text:style-name="T8">牙根尖Ｔ．骨切開術，部份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ubapical osteotome, total.</text:p>
          </table:table-cell>
          <table:table-cell office:value-type="string" table:style-name="ce7">
            <text:p><text:span text:style-name="T8">牙根尖Ｔ．骨切開術，全部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Surgical orthodontic, rapid palatal expansion.</text:p>
          </table:table-cell>
          <table:table-cell office:value-type="string" table:style-name="ce7">
            <text:p><text:span text:style-name="T8">顎骨矯正術－快速骨撐開術（保險自付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A60-3.5 SU RELOAD STAPLER</text:p>
          </table:table-cell>
          <table:table-cell office:value-type="string" table:style-name="ce7">
            <text:p><text:span text:style-name="T8">達文西機器人手術系統輔助肺葉腫瘤切除手術</text:span></text:p>
          </table:table-cell>
          <table:table-cell office:value-type="float" office:value="130000" table:style-name="ce49">
            <text:p><text:s/>13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ermination <text:s/>Second trimester of pregnancy.D</text:p>
          </table:table-cell>
          <table:table-cell office:value-type="string" table:style-name="ce7">
            <text:p><text:span text:style-name="T8">妊娠中止術－早期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ermination <text:s/>Second trimester of pregnancy.I</text:p>
          </table:table-cell>
          <table:table-cell office:value-type="string" table:style-name="ce7">
            <text:p><text:span text:style-name="T8">妊娠中止術－中期</text:span></text:p>
          </table:table-cell>
          <table:table-cell office:value-type="float" office:value="7400" table:style-name="ce49">
            <text:p><text:s/>7,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hyroitomy</text:p>
          </table:table-cell>
          <table:table-cell office:value-type="string" table:style-name="ce7">
            <text:p><text:span text:style-name="T8">甲狀軟骨切開術</text:span></text:p>
          </table:table-cell>
          <table:table-cell office:value-type="float" office:value="9932" table:style-name="ce49">
            <text:p><text:s/>9,932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ransoral Robotic Surgery(TORS</text:p>
          </table:table-cell>
          <table:table-cell office:value-type="string" table:style-name="ce7">
            <text:p><text:span text:style-name="T8">達文西機器人手術系統輔助經口腔</text:span>-<text:span text:style-name="T8">咽喉部腫瘤切除術</text:span></text:p>
          </table:table-cell>
          <table:table-cell office:value-type="float" office:value="95000" table:style-name="ce49">
            <text:p><text:s/>9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ubal ligation</text:p>
          </table:table-cell>
          <table:table-cell office:value-type="string" table:style-name="ce7">
            <text:p><text:span text:style-name="T8">輸卵管結紮術（保險自付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Tubal reconstruction S/P tubal ligation</text:p>
          </table:table-cell>
          <table:table-cell office:value-type="string" table:style-name="ce7">
            <text:p><text:span text:style-name="T8">輸卵管結紮重建術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as, vasectomy</text:p>
          </table:table-cell>
          <table:table-cell office:value-type="string" table:style-name="ce7">
            <text:p><text:span text:style-name="T8">輸精管結紮（保險自付）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as, vaso-vasostomy (bil.)</text:p>
          </table:table-cell>
          <table:table-cell office:value-type="string" table:style-name="ce7">
            <text:p><text:span text:style-name="T8">輸精管吻合術（雙側）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as, vaso-vasostomy (unil.)</text:p>
          </table:table-cell>
          <table:table-cell office:value-type="string" table:style-name="ce7">
            <text:p><text:span text:style-name="T8">輸精管吻合術（單側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rtical osteotomy, extra-oral, bilateral.</text:p>
          </table:table-cell>
          <table:table-cell office:value-type="string" table:style-name="ce7">
            <text:p><text:span text:style-name="T8">下顎升枝垂直骨切開術－口外法，雙側（保險自付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rtical osteotomy, extra-oral, unilateral.</text:p>
          </table:table-cell>
          <table:table-cell office:value-type="string" table:style-name="ce7">
            <text:p><text:span text:style-name="T8">下顎升枝垂直骨切開術－口外法，單側（保險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rtical osteotomy, intra-oral, bilateral.</text:p>
          </table:table-cell>
          <table:table-cell office:value-type="string" table:style-name="ce7">
            <text:p><text:span text:style-name="T8">下顎升枝垂直骨切開術，雙側（保險自付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rtical osteotomy, intra-oral, unilateral.</text:p>
          </table:table-cell>
          <table:table-cell office:value-type="string" table:style-name="ce7">
            <text:p><text:span text:style-name="T8">下顎升枝垂直骨切開術，單側（保險自付）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stibuloplasty, complicated .</text:p>
          </table:table-cell>
          <table:table-cell office:value-type="string" table:style-name="ce7">
            <text:p><text:span text:style-name="T8">前庭整型術，複雜型（保險自付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estibuloplasty, simple.</text:p>
          </table:table-cell>
          <table:table-cell office:value-type="string" table:style-name="ce7">
            <text:p><text:span text:style-name="T8">前庭整型術，簡單型（保險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手術費</text:span><text:s text:c="11"/></text:p>
          </table:table-cell>
          <table:table-cell office:value-type="string" table:style-name="ce4">
            <text:p>Vitreous optic iridectomy</text:p>
          </table:table-cell>
          <table:table-cell office:value-type="string" table:style-name="ce7">
            <text:p><text:span text:style-name="T8">光學性虹彩切除</text:span></text:p>
          </table:table-cell>
          <table:table-cell office:value-type="float" office:value="2600" table:style-name="ce49">
            <text:p><text:s/>2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"Biomatlante" MBCP Bone Substitute</text:p>
          </table:table-cell>
          <table:table-cell office:value-type="string" table:style-name="ce7">
            <text:p><text:span text:style-name="T8">瑪蘭尼博萌得多孔雙向人工替代骨</text:span></text:p>
          </table:table-cell>
          <table:table-cell office:value-type="float" office:value="1726" table:style-name="ce49">
            <text:p><text:s/>1,726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"Biomatlante" MBCP Bone Substitute 0.5cc</text:p>
          </table:table-cell>
          <table:table-cell office:value-type="string" table:style-name="ce7">
            <text:p><text:span text:style-name="T8">瑪蘭尼博萌得多孔雙向人工替代骨，０．５ｃｃ</text:span></text:p>
          </table:table-cell>
          <table:table-cell office:value-type="float" office:value="2446" table:style-name="ce49">
            <text:p><text:s/>2,446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"Biomatlante" MBCP Bone Substitute,1cc</text:p>
          </table:table-cell>
          <table:table-cell office:value-type="string" table:style-name="ce7">
            <text:p><text:span text:style-name="T8">瑪蘭尼博萌得多孔雙向人工替代骨，１ｃｃ</text:span></text:p>
          </table:table-cell>
          <table:table-cell office:value-type="float" office:value="3786" table:style-name="ce49">
            <text:p><text:s/>3,78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Abutment connection</text:p>
          </table:table-cell>
          <table:table-cell office:value-type="string" table:style-name="ce7">
            <text:p><text:span text:style-name="T8">橋基體連接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Alloplastic graft</text:p>
          </table:table-cell>
          <table:table-cell office:value-type="string" table:style-name="ce7">
            <text:p><text:span text:style-name="T8">異骨骨質移植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Ball attachment</text:p>
          </table:table-cell>
          <table:table-cell office:value-type="string" table:style-name="ce7">
            <text:p><text:span text:style-name="T8">球狀連接體</text:span></text:p>
          </table:table-cell>
          <table:table-cell office:value-type="float" office:value="8400" table:style-name="ce49">
            <text:p><text:s/>8,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Bar-attachment (per implain)</text:p>
          </table:table-cell>
          <table:table-cell office:value-type="string" table:style-name="ce7">
            <text:p><text:span text:style-name="T8">橫桿式連接體（每顆種植體）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asting Inlay Non-prec. Metal</text:p>
          </table:table-cell>
          <table:table-cell office:value-type="string" table:style-name="ce7">
            <text:p><text:span text:style-name="T8">嵌體（非貴金屬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asting Inlay prec. Metal Compl.</text:p>
          </table:table-cell>
          <table:table-cell office:value-type="string" table:style-name="ce7">
            <text:p><text:span text:style-name="T8">嵌體（貴金屬，複雜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asting Inlay prec. Metal simple</text:p>
          </table:table-cell>
          <table:table-cell office:value-type="string" table:style-name="ce7">
            <text:p><text:span text:style-name="T8">嵌體（貴金屬，簡單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asting Onlay Non-precious Metal</text:p>
          </table:table-cell>
          <table:table-cell office:value-type="string" table:style-name="ce7">
            <text:p><text:span text:style-name="T8">冠蓋體（非貴金屬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asting Onlay precious Metal</text:p>
          </table:table-cell>
          <table:table-cell office:value-type="string" table:style-name="ce7">
            <text:p><text:span text:style-name="T8">冠蓋體（貴金屬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era-one gold screw</text:p>
          </table:table-cell>
          <table:table-cell office:value-type="string" table:style-name="ce7">
            <text:p><text:span text:style-name="T8">單顆植體金螺絲</text:span></text:p>
          </table:table-cell>
          <table:table-cell office:value-type="float" office:value="4200" table:style-name="ce49">
            <text:p><text:s/>4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Conical gold cylinder</text:p>
          </table:table-cell>
          <table:table-cell office:value-type="string" table:style-name="ce7">
            <text:p><text:span text:style-name="T8">尖削型金柱體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Dental implant (Core-Veat)(1)</text:p>
          </table:table-cell>
          <table:table-cell office:value-type="string" table:style-name="ce7">
            <text:p><text:span text:style-name="T8">牙齒種植體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Dental implant (Lategrel)(1)</text:p>
          </table:table-cell>
          <table:table-cell office:value-type="string" table:style-name="ce7">
            <text:p><text:span text:style-name="T8">牙齒種植體（不論身分全額自付）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Dicor Crown(1)</text:p>
          </table:table-cell>
          <table:table-cell office:value-type="string" table:style-name="ce7">
            <text:p><text:span text:style-name="T8">鑄造瓷冠</text:span></text:p>
          </table:table-cell>
          <table:table-cell office:value-type="float" office:value="9700" table:style-name="ce49">
            <text:p><text:s/>9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Full arch implant denture</text:p>
          </table:table-cell>
          <table:table-cell office:value-type="string" table:style-name="ce7">
            <text:p><text:span text:style-name="T8">全牙弓種植義齒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Full denture with gold plate(1)</text:p>
          </table:table-cell>
          <table:table-cell office:value-type="string" table:style-name="ce7">
            <text:p><text:span text:style-name="T8">全口假牙另加金合金板</text:span></text:p>
          </table:table-cell>
          <table:table-cell office:value-type="float" office:value="34000" table:style-name="ce49">
            <text:p><text:s/>3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Full denture;special mater.(1)</text:p>
          </table:table-cell>
          <table:table-cell office:value-type="string" table:style-name="ce7">
            <text:p><text:span text:style-name="T8">特殊材料上或下顎全口義齒</text:span></text:p>
          </table:table-cell>
          <table:table-cell office:value-type="float" office:value="17000" table:style-name="ce49">
            <text:p><text:s/>1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Gold 1 piece casting: bil.(1)</text:p>
          </table:table-cell>
          <table:table-cell office:value-type="string" table:style-name="ce7">
            <text:p><text:span text:style-name="T8">兩側金鑄造義齒</text:span></text:p>
          </table:table-cell>
          <table:table-cell office:value-type="float" office:value="25500" table:style-name="ce49">
            <text:p><text:s/>2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Gold 1 piece casting: uni.(1)</text:p>
          </table:table-cell>
          <table:table-cell office:value-type="string" table:style-name="ce7">
            <text:p><text:span text:style-name="T8">單側金鑄造義齒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Gold casting obturator(1)</text:p>
          </table:table-cell>
          <table:table-cell office:value-type="string" table:style-name="ce7">
            <text:p><text:span text:style-name="T8">金合金鑄造閉孔器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Gore-Tex periodontal membrane(L)</text:p>
          </table:table-cell>
          <table:table-cell office:value-type="string" table:style-name="ce7">
            <text:p><text:span text:style-name="T8">ＧＯＲＥ－ＴＥＸ牙周膜</text:span></text:p>
          </table:table-cell>
          <table:table-cell office:value-type="float" office:value="5915" table:style-name="ce49">
            <text:p><text:s/>5,91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Gore-Tex periodontal membrane(S)</text:p>
          </table:table-cell>
          <table:table-cell office:value-type="string" table:style-name="ce7">
            <text:p><text:span text:style-name="T8">ＧＯＲＥ－ＴＥＸ牙周膜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Implain resin crown</text:p>
          </table:table-cell>
          <table:table-cell office:value-type="string" table:style-name="ce7">
            <text:p><text:span text:style-name="T8">種植體樹脂牙冠</text:span></text:p>
          </table:table-cell>
          <table:table-cell office:value-type="float" office:value="4200" table:style-name="ce49">
            <text:p><text:s/>4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Implant over denture</text:p>
          </table:table-cell>
          <table:table-cell office:value-type="string" table:style-name="ce7">
            <text:p><text:span text:style-name="T8">種植體覆蓋義齒（不含連接體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Implant surgery(1)</text:p>
          </table:table-cell>
          <table:table-cell office:value-type="string" table:style-name="ce7">
            <text:p><text:span text:style-name="T8">種植體手術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Implants screening and study models</text:p>
          </table:table-cell>
          <table:table-cell office:value-type="string" table:style-name="ce7">
            <text:p><text:span text:style-name="T8">種植體手術前評估及診斷</text:span></text:p>
          </table:table-cell>
          <table:table-cell office:value-type="float" office:value="650" table:style-name="ce49">
            <text:p><text:s/>6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Plastic cap and oring</text:p>
          </table:table-cell>
          <table:table-cell office:value-type="string" table:style-name="ce7">
            <text:p><text:span text:style-name="T8">塑膠帽附橡皮環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Prec. met-crown (1)</text:p>
          </table:table-cell>
          <table:table-cell office:value-type="string" table:style-name="ce7">
            <text:p><text:span text:style-name="T8">貴金屬牙冠（不論身份一律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Prec. met-crown,resin V.(1)</text:p>
          </table:table-cell>
          <table:table-cell office:value-type="string" table:style-name="ce7">
            <text:p><text:span text:style-name="T8">貴金屬牙冠加硬樹脂牙面</text:span></text:p>
          </table:table-cell>
          <table:table-cell office:value-type="float" office:value="6500" table:style-name="ce49">
            <text:p><text:s/>6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Precious gold coping per root(1)</text:p>
          </table:table-cell>
          <table:table-cell office:value-type="string" table:style-name="ce7">
            <text:p><text:span text:style-name="T8">貴金屬薄蓋冠（每一牙根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Single full ceramic implain crown</text:p>
          </table:table-cell>
          <table:table-cell office:value-type="string" table:style-name="ce7">
            <text:p><text:span text:style-name="T8">單顆植體全陶瓷義齒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Standard gold cylinder</text:p>
          </table:table-cell>
          <table:table-cell office:value-type="string" table:style-name="ce7">
            <text:p><text:span text:style-name="T8">標準型金柱體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Standard gold screw</text:p>
          </table:table-cell>
          <table:table-cell office:value-type="string" table:style-name="ce7">
            <text:p><text:span text:style-name="T8">平頭金螺絲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Surgical stent</text:p>
          </table:table-cell>
          <table:table-cell office:value-type="string" table:style-name="ce7">
            <text:p><text:span text:style-name="T8">種植手術模板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牙科材料費</text:span><text:s text:c="7"/></text:p>
          </table:table-cell>
          <table:table-cell office:value-type="string" table:style-name="ce4">
            <text:p>Treatment plan</text:p>
          </table:table-cell>
          <table:table-cell office:value-type="string" table:style-name="ce7">
            <text:p><text:span text:style-name="T8">診斷模型及治療計劃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行政處理費</text:span></text:p>
          </table:table-cell>
          <table:table-cell office:value-type="string" table:style-name="ce4">
            <text:p>Over head</text:p>
          </table:table-cell>
          <table:table-cell office:value-type="string" table:style-name="ce7">
            <text:p><text:span text:style-name="T8">行政處理費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"Minimed" continue glucose monitor system installation</text:p>
          </table:table-cell>
          <table:table-cell office:value-type="string" table:style-name="ce7">
            <text:p><text:span text:style-name="T8">迷你美持續血糖監控系統裝置費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"Minimed" insulin pump-first installation</text:p>
          </table:table-cell>
          <table:table-cell office:value-type="string" table:style-name="ce7">
            <text:p><text:span text:style-name="T8">幫浦初次裝設處置費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"Minimed" insulin pump-Regular replacement</text:p>
          </table:table-cell>
          <table:table-cell office:value-type="string" table:style-name="ce7">
            <text:p><text:span text:style-name="T8">迷你美胰島素幫浦－常態更換費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2D images guidance radiotherapy verification</text:p>
          </table:table-cell>
          <table:table-cell office:value-type="string" table:style-name="ce7">
            <text:p><text:span text:style-name="T8">二維影像導引放射治療驗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2nd E.T.</text:p>
          </table:table-cell>
          <table:table-cell office:value-type="string" table:style-name="ce7">
            <text:p><text:span text:style-name="T8">第二次胚胎植入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3D images guidance radiotherapy verification</text:p>
          </table:table-cell>
          <table:table-cell office:value-type="string" table:style-name="ce7">
            <text:p><text:span text:style-name="T8">三維影像導引放射治療驗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bdominal tapping</text:p>
          </table:table-cell>
          <table:table-cell office:value-type="string" table:style-name="ce7">
            <text:p><text:span text:style-name="T8">腹部穿刺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BLATHERM INTEGRATED IMAGING ABLAPAK</text:p>
          </table:table-cell>
          <table:table-cell office:value-type="string" table:style-name="ce7">
            <text:p><text:span text:style-name="T8">高聚焦超音波治療</text:span></text:p>
          </table:table-cell>
          <table:table-cell office:value-type="float" office:value="315000" table:style-name="ce49">
            <text:p><text:s/>3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dd. autogeneous bone graft</text:p>
          </table:table-cell>
          <table:table-cell office:value-type="string" table:style-name="ce7">
            <text:p><text:span text:style-name="T8">骨質移植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dditional corronally positioned flap</text:p>
          </table:table-cell>
          <table:table-cell office:value-type="string" table:style-name="ce7">
            <text:p><text:span text:style-name="T8">牙冠向移動翻瓣手術（美容）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HA Cheminel peeling</text:p>
          </table:table-cell>
          <table:table-cell office:value-type="string" table:style-name="ce7">
            <text:p><text:span text:style-name="T8">果酸換膚術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IH(1) + T.D.T Catheter</text:p>
          </table:table-cell>
          <table:table-cell office:value-type="string" table:style-name="ce7">
            <text:p><text:span text:style-name="T8">人工受孕（</text:span>1<text:span text:style-name="T8">）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IH(2) + T.D.T Catheter</text:p>
          </table:table-cell>
          <table:table-cell office:value-type="string" table:style-name="ce7">
            <text:p><text:span text:style-name="T8">人工受孕（２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irpolishing : Full mouth</text:p>
          </table:table-cell>
          <table:table-cell office:value-type="string" table:style-name="ce7">
            <text:p><text:span text:style-name="T8">空氣磨光：全口（保險自付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irpolishing : Locatized</text:p>
          </table:table-cell>
          <table:table-cell office:value-type="string" table:style-name="ce7">
            <text:p><text:span text:style-name="T8">空氣磨光：局部（保險自付）</text:span></text:p>
          </table:table-cell>
          <table:table-cell office:value-type="float" office:value="130" table:style-name="ce49">
            <text:p><text:s/>1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lxandrite laser system &gt;10 shots</text:p>
          </table:table-cell>
          <table:table-cell office:value-type="string" table:style-name="ce7">
            <text:p><text:span text:style-name="T8">亞歷山大雷射治療＞１０點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lxandrite laser system 1-10 shots</text:p>
          </table:table-cell>
          <table:table-cell office:value-type="string" table:style-name="ce7">
            <text:p><text:span text:style-name="T8">亞歷山大雷射治療１－１０點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PPRAISAL OF MENTAL DISORDER</text:p>
          </table:table-cell>
          <table:table-cell office:value-type="string" table:style-name="ce7">
            <text:p><text:span text:style-name="T8">精神鑑定書</text:span>(<text:span text:style-name="T8">司法鑑定</text:span>)<text:span text:style-name="T8">（保險自付）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utologous platelet rich plasma injection therapy A</text:p>
          </table:table-cell>
          <table:table-cell office:value-type="string" table:style-name="ce7">
            <text:p><text:span text:style-name="T8">自體血小板血漿注射治療</text:span>A</text:p>
          </table:table-cell>
          <table:table-cell office:value-type="float" office:value="16000" table:style-name="ce49">
            <text:p><text:s/>16,000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utologous platelet rich plasma injection therapy B</text:p>
          </table:table-cell>
          <table:table-cell office:value-type="string" table:style-name="ce7">
            <text:p><text:span text:style-name="T8">自體血小板血漿注射治療</text:span>B</text:p>
          </table:table-cell>
          <table:table-cell office:value-type="float" office:value="28000" table:style-name="ce49">
            <text:p><text:s/>28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Autologous Platelet-Rich Plasma Therapy<text:s/></text:p>
          </table:table-cell>
          <table:table-cell office:value-type="string" table:style-name="ce7">
            <text:p><text:span text:style-name="T8">自體高濃度血小板血漿療法</text:span></text:p>
          </table:table-cell>
          <table:table-cell office:value-type="float" office:value="18000" table:style-name="ce49">
            <text:p><text:s/>18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and(each tooth)</text:p>
          </table:table-cell>
          <table:table-cell office:value-type="string" table:style-name="ce7">
            <text:p><text:span text:style-name="T8">帶環（非保險給付）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anding and take impppession</text:p>
          </table:table-cell>
          <table:table-cell office:value-type="string" table:style-name="ce7">
            <text:p><text:span text:style-name="T8">環帶調適及取模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anding and take impression.</text:p>
          </table:table-cell>
          <table:table-cell office:value-type="string" table:style-name="ce7">
            <text:p><text:span text:style-name="T8">環帶調適及取模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anding for cracked tooth (singe)</text:p>
          </table:table-cell>
          <table:table-cell office:value-type="string" table:style-name="ce7">
            <text:p><text:span text:style-name="T8">裂齒症使用還套住單顆牙預防性質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and-loop s.m.</text:p>
          </table:table-cell>
          <table:table-cell office:value-type="string" table:style-name="ce7">
            <text:p><text:span text:style-name="T8">環節圈型空間維持器（非保險給付）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ehavior control</text:p>
          </table:table-cell>
          <table:table-cell office:value-type="string" table:style-name="ce7">
            <text:p><text:span text:style-name="T8">行為控制（不論身分一律自付）</text:span></text:p>
          </table:table-cell>
          <table:table-cell office:value-type="float" office:value="300" table:style-name="ce49">
            <text:p><text:s/>3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ilateral Blepharopasm</text:p>
          </table:table-cell>
          <table:table-cell office:value-type="string" table:style-name="ce7">
            <text:p><text:span text:style-name="T8">雙側眼瞼痙欒症治療</text:span></text:p>
          </table:table-cell>
          <table:table-cell office:value-type="float" office:value="6000" table:style-name="ce49">
            <text:p><text:s/>6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Black arch insole</text:p>
          </table:table-cell>
          <table:table-cell office:value-type="string" table:style-name="ce37">
            <text:p><text:span text:style-name="T10">舒活</text:span>3/4<text:span text:style-name="T10">足健康鞋墊矯正治療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0">
            <text:p>BLASTOCYST CULTURE</text:p>
          </table:table-cell>
          <table:table-cell office:value-type="string" table:style-name="ce38">
            <text:p><text:span text:style-name="T8">囊胚培養</text:span></text:p>
          </table:table-cell>
          <table:table-cell office:value-type="float" office:value="5000" table:style-name="ce52">
            <text:p><text:s/>5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lastocyst culture</text:p>
          </table:table-cell>
          <table:table-cell office:value-type="string" table:style-name="ce7">
            <text:p><text:span text:style-name="T8">囊胚培養</text:span></text:p>
          </table:table-cell>
          <table:table-cell office:value-type="float" office:value="5000" table:style-name="ce49">
            <text:p><text:s/>5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leaching(vital tooth,single)</text:p>
          </table:table-cell>
          <table:table-cell office:value-type="string" table:style-name="ce7">
            <text:p><text:span text:style-name="T8">牙齒漂白（活性單顆）美容治療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lood Transfusion (for dialysis)</text:p>
          </table:table-cell>
          <table:table-cell office:value-type="string" table:style-name="ce7">
            <text:p><text:span text:style-name="T8">輸血</text:span></text:p>
          </table:table-cell>
          <table:table-cell office:value-type="float" office:value="160" table:style-name="ce49">
            <text:p><text:s/>16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nding of unerupted tooth</text:p>
          </table:table-cell>
          <table:table-cell office:value-type="string" table:style-name="ce7">
            <text:p><text:span text:style-name="T8">黏著以手術暴露未萌發牙齒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nding of unerupted tooth.</text:p>
          </table:table-cell>
          <table:table-cell office:value-type="string" table:style-name="ce7">
            <text:p><text:span text:style-name="T8">黏著以手術暴露未萌牙齒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ne graft(autogenons)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tox 10u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tox injection (300/u)</text:p>
          </table:table-cell>
          <table:table-cell office:value-type="string" table:style-name="ce7">
            <text:p><text:span text:style-name="T8">肉毒桿菌注射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tulinum periocular injection 15U</text:p>
          </table:table-cell>
          <table:table-cell office:value-type="string" table:style-name="ce7">
            <text:p><text:span text:style-name="T8">肉毒桿菌毒素眼部注射１５Ｕ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tulinum periocular injection 25U</text:p>
          </table:table-cell>
          <table:table-cell office:value-type="string" table:style-name="ce7">
            <text:p><text:span text:style-name="T8">肉毒桿菌毒素眼部注射２５Ｕ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otulinum toxin type A injection</text:p>
          </table:table-cell>
          <table:table-cell office:value-type="string" table:style-name="ce7">
            <text:p><text:span text:style-name="T8">肉毒桿菌除皺注射治療</text:span></text:p>
          </table:table-cell>
          <table:table-cell office:value-type="float" office:value="300" table:style-name="ce49">
            <text:p><text:s/>3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Bracket or band</text:p>
          </table:table-cell>
          <table:table-cell office:value-type="string" table:style-name="ce7">
            <text:p><text:span text:style-name="T8">附支物或帶環（不論身分一律自付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4">
            <text:p>Breast cancer intra operation radiation therapy</text:p>
          </table:table-cell>
          <table:table-cell office:value-type="string" table:style-name="ce3">
            <text:p><text:span text:style-name="T8">乳癌手術中放射治療</text:span></text:p>
          </table:table-cell>
          <table:table-cell office:value-type="float" office:value="235000" table:style-name="ce53">
            <text:p>235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apillary Microscope Exam</text:p>
          </table:table-cell>
          <table:table-cell office:value-type="string" table:style-name="ce7">
            <text:p><text:span text:style-name="T8">微血管檢查（保險自付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-arm use, long time</text:p>
          </table:table-cell>
          <table:table-cell office:value-type="string" table:style-name="ce7">
            <text:p><text:span text:style-name="T8">Ｃ－ＡＲＭ長時間使用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-arm use, short time</text:p>
          </table:table-cell>
          <table:table-cell office:value-type="string" table:style-name="ce7">
            <text:p><text:span text:style-name="T8">Ｃ－ＡＲＭ短時間使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elluloid crown</text:p>
          </table:table-cell>
          <table:table-cell office:value-type="string" table:style-name="ce7">
            <text:p><text:span text:style-name="T8">膠質牙冠（非保險給付）</text:span></text:p>
          </table:table-cell>
          <table:table-cell office:value-type="float" office:value="1400" table:style-name="ce49">
            <text:p><text:s/>1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arge for medicine(methadone)</text:p>
          </table:table-cell>
          <table:table-cell office:value-type="string" table:style-name="ce7">
            <text:p><text:span text:style-name="T8">給藥費</text:span></text:p>
          </table:table-cell>
          <table:table-cell office:value-type="float" office:value="20" table:style-name="ce49">
            <text:p><text:s/>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eck FHB</text:p>
          </table:table-cell>
          <table:table-cell office:value-type="string" table:style-name="ce7">
            <text:p><text:span text:style-name="T8">測胎心音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emical peeling</text:p>
          </table:table-cell>
          <table:table-cell office:value-type="string" table:style-name="ce7">
            <text:p><text:span text:style-name="T8">臉部化學換膚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EST PHYSICAL THERAPY(SIMPLE)</text:p>
          </table:table-cell>
          <table:table-cell office:value-type="string" table:style-name="ce7">
            <text:p><text:span text:style-name="T8">物理治療（簡單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deci. molar</text:p>
          </table:table-cell>
          <table:table-cell office:value-type="string" table:style-name="ce7">
            <text:p><text:span text:style-name="T8">乳臼齒不鋼成形牙冠（非保險給付）</text:span></text:p>
          </table:table-cell>
          <table:table-cell office:value-type="float" office:value="1350" table:style-name="ce49">
            <text:p><text:s/>1,3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deci. molar(I</text:p>
          </table:table-cell>
          <table:table-cell office:value-type="string" table:style-name="ce7">
            <text:p><text:span text:style-name="T8">恆臼齒不繡鋼成形牙冠</text:span></text:p>
          </table:table-cell>
          <table:table-cell office:value-type="float" office:value="3600" table:style-name="ce49">
            <text:p><text:s/>3,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deci. molar(l).</text:p>
          </table:table-cell>
          <table:table-cell office:value-type="string" table:style-name="ce7">
            <text:p>?<text:span text:style-name="T8">臼齒不鏽鋼成形牙冠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deci. molar.</text:p>
          </table:table-cell>
          <table:table-cell office:value-type="string" table:style-name="ce7">
            <text:p><text:span text:style-name="T8">牙冠乳臼齒不繡鋼成形牙冠</text:span></text:p>
          </table:table-cell>
          <table:table-cell office:value-type="float" office:value="2800" table:style-name="ce49">
            <text:p><text:s/>2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deci. molar.</text:p>
          </table:table-cell>
          <table:table-cell office:value-type="string" table:style-name="ce7">
            <text:p><text:span text:style-name="T8">乳臼齒不鏽鋼成形牙冠</text:span></text:p>
          </table:table-cell>
          <table:table-cell office:value-type="float" office:value="1350" table:style-name="ce49">
            <text:p><text:s/>1,3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hrome-S crown for perm. molar</text:p>
          </table:table-cell>
          <table:table-cell office:value-type="string" table:style-name="ce7">
            <text:p><text:span text:style-name="T8">臼齒不鋼成形牙冠（非保險給付）</text:span></text:p>
          </table:table-cell>
          <table:table-cell office:value-type="float" office:value="1800" table:style-name="ce49">
            <text:p><text:s/>1,8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2 Laser each cosmetics</text:p>
          </table:table-cell>
          <table:table-cell office:value-type="string" table:style-name="ce7">
            <text:p><text:span text:style-name="T8">二氧化碳磨皮（全區）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2 Laser small area</text:p>
          </table:table-cell>
          <table:table-cell office:value-type="string" table:style-name="ce7">
            <text:p><text:span text:style-name="T8">二氧化碳磨皮（小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2 Laser Syringoma</text:p>
          </table:table-cell>
          <table:table-cell office:value-type="string" table:style-name="ce7">
            <text:p><text:span text:style-name="T8">二氧化碳磨皮（汗管瘤）</text:span></text:p>
          </table:table-cell>
          <table:table-cell office:value-type="float" office:value="2700" table:style-name="ce49">
            <text:p><text:s/>2,7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2 Laser Whole face</text:p>
          </table:table-cell>
          <table:table-cell office:value-type="string" table:style-name="ce7">
            <text:p><text:span text:style-name="T8">二氧化碳磨皮（全臉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llagen injection (Sunmax-1 PLUS 1c.c)</text:p>
          </table:table-cell>
          <table:table-cell office:value-type="string" table:style-name="ce7">
            <text:p><text:span text:style-name="T8">膠原蛋白注射（雙美一號１ｃ．ｃ）</text:span><text:s/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mpulsory Assessment</text:p>
          </table:table-cell>
          <table:table-cell office:value-type="string" table:style-name="ce7">
            <text:p><text:span text:style-name="T8">強迫鑑定費（保險自付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rd blood collection</text:p>
          </table:table-cell>
          <table:table-cell office:value-type="string" table:style-name="ce7">
            <text:p><text:span text:style-name="T8">臍帶血收集（保險自付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smetic iontophoresis(PLASTY)</text:p>
          </table:table-cell>
          <table:table-cell office:value-type="string" table:style-name="ce7">
            <text:p><text:span text:style-name="T8">化</text:span>?<text:span text:style-name="T8">品離子導入術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ounselling</text:p>
          </table:table-cell>
          <table:table-cell office:value-type="string" table:style-name="ce7">
            <text:p><text:span text:style-name="T8">照會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rown Lengthening procedures(Qnadrant)</text:p>
          </table:table-cell>
          <table:table-cell office:value-type="string" table:style-name="ce7">
            <text:p><text:span text:style-name="T8">牙冠增長手術（四分之一牙床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rown Lengthening procedures(SINGLE)</text:p>
          </table:table-cell>
          <table:table-cell office:value-type="string" table:style-name="ce7">
            <text:p><text:span text:style-name="T8">牙冠增長手術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rown-loop s.m.</text:p>
          </table:table-cell>
          <table:table-cell office:value-type="string" table:style-name="ce7">
            <text:p><text:span text:style-name="T8">牙冠圈型空間維持器（非保險給付）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RYOABLATION FOR OTHER TUMORE</text:p>
          </table:table-cell>
          <table:table-cell office:value-type="string" table:style-name="ce7">
            <text:p><text:span text:style-name="T8">泌尿其他腫瘤低溫治療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RYOABLATION FOR PROSTATE</text:p>
          </table:table-cell>
          <table:table-cell office:value-type="string" table:style-name="ce7">
            <text:p><text:span text:style-name="T8">攝護腺癌低溫治療</text:span></text:p>
          </table:table-cell>
          <table:table-cell office:value-type="float" office:value="185000" table:style-name="ce49">
            <text:p><text:s/>185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ST</text:p>
          </table:table-cell>
          <table:table-cell office:value-type="string" table:style-name="ce7">
            <text:p><text:span text:style-name="T8">（非保險給付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UFF MEASUREMENT</text:p>
          </table:table-cell>
          <table:table-cell office:value-type="string" table:style-name="ce7">
            <text:p><text:span text:style-name="T8">人工氣道氣囊測試（保險自付）</text:span></text:p>
          </table:table-cell>
          <table:table-cell office:value-type="float" office:value="87" table:style-name="ce49">
            <text:p><text:s/>87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Cup insole</text:p>
          </table:table-cell>
          <table:table-cell office:value-type="string" table:style-name="ce37">
            <text:p><text:span text:style-name="T10">銀纖健康腳正鞋墊</text:span>(<text:span text:style-name="T10">成人</text:span>)<text:span text:style-name="T10">矯正治療</text:span></text:p>
          </table:table-cell>
          <table:table-cell office:value-type="float" office:value="3600" table:style-name="ce49">
            <text:p><text:s/>3,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Cycloplegic refraction</text:p>
          </table:table-cell>
          <table:table-cell office:value-type="string" table:style-name="ce7">
            <text:p><text:span text:style-name="T8">睫狀肌麻痺驗光（保險自付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ance Therapy</text:p>
          </table:table-cell>
          <table:table-cell office:value-type="string" table:style-name="ce7">
            <text:p><text:span text:style-name="T8">舞蹈治療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ental implant surgery</text:p>
          </table:table-cell>
          <table:table-cell office:value-type="string" table:style-name="ce7">
            <text:p><text:span text:style-name="T8">種植體手術治療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epigmentation</text:p>
          </table:table-cell>
          <table:table-cell office:value-type="string" table:style-name="ce7">
            <text:p><text:span text:style-name="T8">臉部色素沉著淡化處理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complete spine or pelvis treatment</text:p>
          </table:table-cell>
          <table:table-cell office:value-type="string" table:style-name="ce39">
            <text:p><text:span text:style-name="T9">高濃度葡萄糖增生療法</text:span>(<text:span text:style-name="T9">頸或胸或腰骨盆完整治療</text:span>)</text:p>
          </table:table-cell>
          <table:table-cell office:value-type="float" office:value="3500" table:style-name="ce54">
            <text:p><text:s/>3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comprehensive biomechanic based treatment</text:p>
          </table:table-cell>
          <table:table-cell office:value-type="string" table:style-name="ce39">
            <text:p><text:span text:style-name="T9">高濃度葡萄糖增生療法</text:span>(<text:span text:style-name="T9">多部位整合式力學導向增生治療</text:span>)</text:p>
          </table:table-cell>
          <table:table-cell office:value-type="float" office:value="4500" table:style-name="ce54">
            <text:p><text:s/>4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moderate joint complete treatment</text:p>
          </table:table-cell>
          <table:table-cell office:value-type="string" table:style-name="ce39">
            <text:p><text:span text:style-name="T9">高濃度葡萄糖增生療法</text:span>(<text:span text:style-name="T9">中關節完整治療</text:span>)</text:p>
          </table:table-cell>
          <table:table-cell office:value-type="float" office:value="2500" table:style-name="ce54">
            <text:p><text:s/>2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moderate joint partial treatment</text:p>
          </table:table-cell>
          <table:table-cell office:value-type="string" table:style-name="ce39">
            <text:p><text:span text:style-name="T9">高濃度葡萄糖增生療法</text:span>(<text:span text:style-name="T9">中關節部分治療</text:span>)</text:p>
          </table:table-cell>
          <table:table-cell office:value-type="float" office:value="1500" table:style-name="ce54">
            <text:p><text:s/>1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partial spine or pelvis treatment</text:p>
          </table:table-cell>
          <table:table-cell office:value-type="string" table:style-name="ce39">
            <text:p><text:span text:style-name="T9">高濃度葡萄糖增生療法</text:span>(<text:span text:style-name="T9">腰骨盆或脊髓部分治療</text:span>)</text:p>
          </table:table-cell>
          <table:table-cell office:value-type="float" office:value="2500" table:style-name="ce54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6">
            <text:p>Dextrose prolotherapy small joint</text:p>
          </table:table-cell>
          <table:table-cell office:value-type="string" table:style-name="ce39">
            <text:p><text:span text:style-name="T9">高濃度葡萄糖增生療法</text:span>(<text:span text:style-name="T9">小關節</text:span>)</text:p>
          </table:table-cell>
          <table:table-cell office:value-type="float" office:value="800" table:style-name="ce54">
            <text:p><text:s/>8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isability identifcation doctor home visits charge</text:p>
          </table:table-cell>
          <table:table-cell office:value-type="string" table:style-name="ce7">
            <text:p><text:span text:style-name="T8">身心障礙居家鑑定醫師出診費－多項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isability identifcation doctor home visits charge</text:p>
          </table:table-cell>
          <table:table-cell office:value-type="string" table:style-name="ce7">
            <text:p><text:span text:style-name="T8">身心障礙居家鑑定醫師出診費－單項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M insole and shoe offloading therapy</text:p>
          </table:table-cell>
          <table:table-cell office:value-type="string" table:style-name="ce7">
            <text:p><text:span text:style-name="T8">糖尿病減壓鞋具組－</text:span>6mm<text:span text:style-name="T8">蜂巢輔具治療</text:span></text:p>
          </table:table-cell>
          <table:table-cell office:value-type="float" office:value="1680" table:style-name="ce49">
            <text:p><text:s/>1,6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DM insole and shoe offloading therapy</text:p>
          </table:table-cell>
          <table:table-cell office:value-type="string" table:style-name="ce7">
            <text:p><text:span text:style-name="T8">糖尿病減壓鞋具組－基本款輔具治療</text:span></text:p>
          </table:table-cell>
          <table:table-cell office:value-type="float" office:value="4600" table:style-name="ce49">
            <text:p><text:s/>4,6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M insole and shoe offloading therapy</text:p>
          </table:table-cell>
          <table:table-cell office:value-type="string" table:style-name="ce7">
            <text:p><text:span text:style-name="T8">糖尿病減壓鞋具組－輕便款（加一層</text:span>PORON<text:span text:style-name="T8">）輔具治療</text:span></text:p>
          </table:table-cell>
          <table:table-cell office:value-type="float" office:value="4580" table:style-name="ce49">
            <text:p><text:s/>4,58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M insole and shoe offloading therapy</text:p>
          </table:table-cell>
          <table:table-cell office:value-type="string" table:style-name="ce7">
            <text:p><text:span text:style-name="T8">糖尿病減壓鞋具組－輕便款（加一層膚色）輔具治療</text:span></text:p>
          </table:table-cell>
          <table:table-cell office:value-type="float" office:value="4580" table:style-name="ce49">
            <text:p><text:s/>4,5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M insole and shoe offloading therapy</text:p>
          </table:table-cell>
          <table:table-cell office:value-type="string" table:style-name="ce7">
            <text:p><text:span text:style-name="T8">糖尿病減壓鞋具組－輕便款輔具治療</text:span></text:p>
          </table:table-cell>
          <table:table-cell office:value-type="float" office:value="4280" table:style-name="ce49">
            <text:p><text:s/>4,2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octor <text:s/>visiting</text:p>
          </table:table-cell>
          <table:table-cell office:value-type="string" table:style-name="ce7">
            <text:p><text:span text:style-name="T8">醫師訪視費（次）</text:span></text:p>
          </table:table-cell>
          <table:table-cell office:value-type="float" office:value="2000" table:style-name="ce49">
            <text:p><text:s/>2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Dysport (35/u) ( REHA )</text:p>
          </table:table-cell>
          <table:table-cell office:value-type="string" table:style-name="ce7">
            <text:p><text:span text:style-name="T8">肉毒桿菌素注射</text:span></text:p>
          </table:table-cell>
          <table:table-cell office:value-type="float" office:value="35" table:style-name="ce49">
            <text:p><text:s/>35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. T. ( &lt; 3 )</text:p>
          </table:table-cell>
          <table:table-cell office:value-type="string" table:style-name="ce7">
            <text:p><text:span text:style-name="T8">胚胎植入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. T. ( &gt;=3 )</text:p>
          </table:table-cell>
          <table:table-cell office:value-type="string" table:style-name="ce7">
            <text:p><text:span text:style-name="T8">胚胎植入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.T.</text:p>
          </table:table-cell>
          <table:table-cell office:value-type="string" table:style-name="ce7">
            <text:p><text:span text:style-name="T8">胚胎植入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Cryopreservation</text:p>
          </table:table-cell>
          <table:table-cell office:value-type="string" table:style-name="ce7">
            <text:p><text:span text:style-name="T8">冷凍胚胎</text:span></text:p>
          </table:table-cell>
          <table:table-cell office:value-type="float" office:value="4900" table:style-name="ce49">
            <text:p><text:s/>4,9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Culture &gt; 4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culture&lt;4</text:p>
          </table:table-cell>
          <table:table-cell office:value-type="string" table:style-name="ce7">
            <text:p><text:span text:style-name="T8">胚胎培養四個卵以下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culture&gt;5</text:p>
          </table:table-cell>
          <table:table-cell office:value-type="string" table:style-name="ce7">
            <text:p><text:span text:style-name="T8">胚胎培養五個卵以上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REDUCTION</text:p>
          </table:table-cell>
          <table:table-cell office:value-type="string" table:style-name="ce7">
            <text:p><text:span text:style-name="T8">減胎術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Reductio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storage for 1 month</text:p>
          </table:table-cell>
          <table:table-cell office:value-type="string" table:style-name="ce7">
            <text:p><text:span text:style-name="T8">冷凍胚胎儲存費（１個月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storage for 1 year</text:p>
          </table:table-cell>
          <table:table-cell office:value-type="string" table:style-name="ce7">
            <text:p><text:span text:style-name="T8">冷凍胚胎儲存費（１年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storage for 6 month</text:p>
          </table:table-cell>
          <table:table-cell office:value-type="string" table:style-name="ce7">
            <text:p><text:span text:style-name="T8">冷凍胚胎儲存費（６個月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ryo Thaw</text:p>
          </table:table-cell>
          <table:table-cell office:value-type="string" table:style-name="ce7">
            <text:p><text:span text:style-name="T8">胚胎解凍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byro Culture &lt; 4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mergency Interview</text:p>
          </table:table-cell>
          <table:table-cell office:value-type="string" table:style-name="ce7">
            <text:p><text:span text:style-name="T8">急診會談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Endometrial scratching surgery</text:p>
          </table:table-cell>
          <table:table-cell office:value-type="string" table:style-name="ce7">
            <text:p><text:span text:style-name="T8">子宮內膜輕刮術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0">
            <text:p>Endoscopic Submucosal Disection</text:p>
          </table:table-cell>
          <table:table-cell office:value-type="string" table:style-name="ce38">
            <text:p><text:span text:style-name="T8">內視鏡黏膜下剝離</text:span></text:p>
          </table:table-cell>
          <table:table-cell office:value-type="float" office:value="60000" table:style-name="ce47">
            <text:p>6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Enhanc External counterpulsation</text:p>
          </table:table-cell>
          <table:table-cell office:value-type="string" table:style-name="ce37">
            <text:p><text:span text:style-name="T10">體外搏充治療系統</text:span>(30<text:span text:style-name="T10">次療程</text:span>)</text:p>
          </table:table-cell>
          <table:table-cell office:value-type="float" office:value="120000" table:style-name="ce55">
            <text:p><text:s/>120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Enhanc External counterpulsation</text:p>
          </table:table-cell>
          <table:table-cell office:value-type="string" table:style-name="ce37">
            <text:p><text:span text:style-name="T10">體外搏充治療系統</text:span>(35<text:span text:style-name="T10">次療程</text:span>)</text:p>
          </table:table-cell>
          <table:table-cell office:value-type="float" office:value="140000" table:style-name="ce55">
            <text:p><text:s/>140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Enhanc External counterpulsation</text:p>
          </table:table-cell>
          <table:table-cell office:value-type="string" table:style-name="ce37">
            <text:p><text:span text:style-name="T10">體外搏充治療系統</text:span>(5<text:span text:style-name="T10">次療程</text:span>)</text:p>
          </table:table-cell>
          <table:table-cell office:value-type="float" office:value="20500" table:style-name="ce55">
            <text:p><text:s/>20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Enhanc External counterpulsation</text:p>
          </table:table-cell>
          <table:table-cell office:value-type="string" table:style-name="ce37">
            <text:p><text:span text:style-name="T10">體外搏充治療系統</text:span>(<text:span text:style-name="T10">單次</text:span>)</text:p>
          </table:table-cell>
          <table:table-cell office:value-type="float" office:value="4200" table:style-name="ce55">
            <text:p><text:s/>4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acial Bone &amp; Soft Tissue C.T Radiography</text:p>
          </table:table-cell>
          <table:table-cell office:value-type="string" table:style-name="ce7">
            <text:p>3D<text:span text:style-name="T8">顏面與軟組織</text:span>x<text:span text:style-name="T8">光斷層攝影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acial lactic acid peeling</text:p>
          </table:table-cell>
          <table:table-cell office:value-type="string" table:style-name="ce7">
            <text:p><text:span text:style-name="T8">臉部乳酸換膚處理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M- I.U.D. REMOVAL</text:p>
          </table:table-cell>
          <table:table-cell office:value-type="string" table:style-name="ce7">
            <text:p><text:span text:style-name="T8">避孕器取出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raction Laser Sellas 1550</text:p>
          </table:table-cell>
          <table:table-cell office:value-type="string" table:style-name="ce7">
            <text:p><text:span text:style-name="T8">３Ｄ變頻飛梭雷射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raction Laser:Sellas 1550 all</text:p>
          </table:table-cell>
          <table:table-cell office:value-type="string" table:style-name="ce7">
            <text:p><text:span text:style-name="T8">３Ｄ變頻飛梭雷射（全臉）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raction Laser:Sellas 1550 partial</text:p>
          </table:table-cell>
          <table:table-cell office:value-type="string" table:style-name="ce7">
            <text:p><text:span text:style-name="T8">３Ｄ變頻飛梭雷射（局部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ree gingival graft</text:p>
          </table:table-cell>
          <table:table-cell office:value-type="string" table:style-name="ce7">
            <text:p><text:span text:style-name="T8">游離齒齦移植術</text:span></text:p>
          </table:table-cell>
          <table:table-cell office:value-type="float" office:value="8400" table:style-name="ce49">
            <text:p><text:s/>8,4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ull ceramic implant supported prosthesis (complex)</text:p>
          </table:table-cell>
          <table:table-cell office:value-type="string" table:style-name="ce7">
            <text:p><text:span text:style-name="T8">高美觀且高難度植體假牙</text:span></text:p>
          </table:table-cell>
          <table:table-cell office:value-type="float" office:value="55000" table:style-name="ce49">
            <text:p><text:s/>5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ull ceramic implant supported prosthesis.</text:p>
          </table:table-cell>
          <table:table-cell office:value-type="string" table:style-name="ce7">
            <text:p><text:span text:style-name="T8">高美觀性植體假牙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Functional near infrared spectroscopy</text:p>
          </table:table-cell>
          <table:table-cell office:value-type="string" table:style-name="ce7">
            <text:p><text:span text:style-name="T8">近紅外光腦功能光譜儀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IFT</text:p>
          </table:table-cell>
          <table:table-cell office:value-type="string" table:style-name="ce7">
            <text:p><text:span text:style-name="T8">精卵植入術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ift culture</text:p>
          </table:table-cell>
          <table:table-cell office:value-type="string" table:style-name="ce7">
            <text:p><text:span text:style-name="T8">ＧＩＦＴ培養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lass piscription</text:p>
          </table:table-cell>
          <table:table-cell office:value-type="string" table:style-name="ce7">
            <text:p><text:span text:style-name="T8">眼鏡處方（保險自付）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raft placement procedure</text:p>
          </table:table-cell>
          <table:table-cell office:value-type="string" table:style-name="ce7">
            <text:p><text:span text:style-name="T8">人工皮放置手術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Green arch</text:p>
          </table:table-cell>
          <table:table-cell office:value-type="string" table:style-name="ce37">
            <text:p><text:span text:style-name="T10">可調式成人腳正鞋墊矯正治療</text:span></text:p>
          </table:table-cell>
          <table:table-cell office:value-type="float" office:value="1690" table:style-name="ce49">
            <text:p><text:s/>1,6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reen tea extract for facial mask(plasty)</text:p>
          </table:table-cell>
          <table:table-cell office:value-type="string" table:style-name="ce7">
            <text:p><text:span text:style-name="T8">綠茶萃取物敷面治療處面（美容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roup Counselling(self)</text:p>
          </table:table-cell>
          <table:table-cell office:value-type="string" table:style-name="ce7">
            <text:p><text:span text:style-name="T8">團體心理輔導（自付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TR(complicated)</text:p>
          </table:table-cell>
          <table:table-cell office:value-type="string" table:style-name="ce7">
            <text:p><text:span text:style-name="T8">牙周再生術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TR(simple)</text:p>
          </table:table-cell>
          <table:table-cell office:value-type="string" table:style-name="ce7">
            <text:p><text:span text:style-name="T8">牙周再生術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GTR(special)</text:p>
          </table:table-cell>
          <table:table-cell office:value-type="string" table:style-name="ce7">
            <text:p><text:span text:style-name="T8">牙周再生術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Hair transplant (one punch)</text:p>
          </table:table-cell>
          <table:table-cell office:value-type="string" table:style-name="ce7">
            <text:p><text:span text:style-name="T8">植髮術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Heart rate variability analysis</text:p>
          </table:table-cell>
          <table:table-cell office:value-type="string" table:style-name="ce4">
            <text:p><text:span text:style-name="T8">自律神經檢測</text:span></text:p>
          </table:table-cell>
          <table:table-cell office:value-type="float" office:value="1500" table:style-name="ce53">
            <text:p>1,500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Hyaluronic acid injection</text:p>
          </table:table-cell>
          <table:table-cell office:value-type="string" table:style-name="ce7">
            <text:p><text:span text:style-name="T8">玻尿酸注射（瑞絲朗１ｃ．ｃ．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Hyaluronic acid injection("Q-Med" Restylane SubQ 2 c.c.)</text:p>
          </table:table-cell>
          <table:table-cell office:value-type="string" table:style-name="ce7">
            <text:p><text:span text:style-name="T8">玻尿酸注射（</text:span>“<text:span text:style-name="T8">奇美德</text:span>”<text:span text:style-name="T8">史麗朗２ｃ．ｃ．）</text:span></text:p>
          </table:table-cell>
          <table:table-cell office:value-type="float" office:value="36000" table:style-name="ce49">
            <text:p><text:s/>36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CB thermoplastic lower limb biomechanical orthotics ( REHA )</text:p>
          </table:table-cell>
          <table:table-cell office:value-type="string" table:style-name="ce7">
            <text:p><text:span text:style-name="T8">熱塑性鞋墊足部力學矯正治療（１片墊片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CB thermoplastic lower limb biomechanical orthotics ( REHA )</text:p>
          </table:table-cell>
          <table:table-cell office:value-type="string" table:style-name="ce7">
            <text:p><text:span text:style-name="T8">熱塑性鞋墊足部力學矯正治療（２片墊片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CB thermoplastic lower limb biomechanical orthotics ( REHA )</text:p>
          </table:table-cell>
          <table:table-cell office:value-type="string" table:style-name="ce7">
            <text:p><text:span text:style-name="T8">熱塑性鞋墊足部力學矯正治療（不含墊片）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mages guidance radiotherapy verification course</text:p>
          </table:table-cell>
          <table:table-cell office:value-type="string" table:style-name="ce7">
            <text:p><text:span text:style-name="T8">影像導引放射治療驗證療程</text:span></text:p>
          </table:table-cell>
          <table:table-cell office:value-type="float" office:value="60000" table:style-name="ce49">
            <text:p><text:s/>6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mplant supported prosthesis (customized abutment)</text:p>
          </table:table-cell>
          <table:table-cell office:value-type="string" table:style-name="ce7">
            <text:p><text:span text:style-name="T8">高難度植體假牙（須客製化支檯齒）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mplant supported prosthesis (Simple)</text:p>
          </table:table-cell>
          <table:table-cell office:value-type="string" table:style-name="ce7">
            <text:p><text:span text:style-name="T8">簡易型植體假牙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mplant supported provisional crown</text:p>
          </table:table-cell>
          <table:table-cell office:value-type="string" table:style-name="ce7">
            <text:p><text:span text:style-name="T8">植牙臨時牙套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clined bite plate</text:p>
          </table:table-cell>
          <table:table-cell office:value-type="string" table:style-name="ce7">
            <text:p><text:span text:style-name="T8">斜板（不論身分一律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continence:Functional Electrical Simulation(multiple)</text:p>
          </table:table-cell>
          <table:table-cell office:value-type="string" table:style-name="ce7">
            <text:p><text:span text:style-name="T8">婦女尿失禁電刺激治療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CONTINENCE:FUNCTIONAL ELECTRICAL SIMULATION(SINGLE)</text:p>
          </table:table-cell>
          <table:table-cell office:value-type="string" table:style-name="ce7">
            <text:p><text:span text:style-name="T8">婦女尿失禁電刺激治療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dividual Counselling(self)</text:p>
          </table:table-cell>
          <table:table-cell office:value-type="string" table:style-name="ce7">
            <text:p><text:span text:style-name="T8">個別心理輔導（自付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dustrial therapy</text:p>
          </table:table-cell>
          <table:table-cell office:value-type="string" table:style-name="ce7">
            <text:p><text:span text:style-name="T8">產業治療</text:span></text:p>
          </table:table-cell>
          <table:table-cell office:value-type="float" office:value="80" table:style-name="ce49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sertion Of IUD</text:p>
          </table:table-cell>
          <table:table-cell office:value-type="string" table:style-name="ce7">
            <text:p><text:span text:style-name="T8">避孕器裝置（非保險給付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sertion of vaginal pessary</text:p>
          </table:table-cell>
          <table:table-cell office:value-type="string" table:style-name="ce7">
            <text:p><text:span text:style-name="T8">子宮托置入術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ense pulsed light</text:p>
          </table:table-cell>
          <table:table-cell office:value-type="string" table:style-name="ce7">
            <text:p><text:span text:style-name="T8">脈春光（美容項）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ensive Ward Care</text:p>
          </table:table-cell>
          <table:table-cell office:value-type="string" table:style-name="ce7">
            <text:p><text:span text:style-name="T8">加強醫護治療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erview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racavernous Injection(GU)</text:p>
          </table:table-cell>
          <table:table-cell office:value-type="string" table:style-name="ce7">
            <text:p><text:span text:style-name="T8">陰莖海綿體內靜脈注射（保險自付）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raocular injection for Age-related macular degeration</text:p>
          </table:table-cell>
          <table:table-cell office:value-type="string" table:style-name="ce7">
            <text:p><text:span text:style-name="T8">眼球內注射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travascular Iascr iradiation of blood(ILIB)</text:p>
          </table:table-cell>
          <table:table-cell office:value-type="string" table:style-name="ce7">
            <text:p><text:span text:style-name="T8">低能量生化雷射血管內照射治療法</text:span></text:p>
          </table:table-cell>
          <table:table-cell office:value-type="float" office:value="3500" table:style-name="ce49">
            <text:p><text:s/>3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NVASIVE BLOOD PRESSURE MONITOR</text:p>
          </table:table-cell>
          <table:table-cell office:value-type="string" table:style-name="ce7">
            <text:p><text:span text:style-name="T8">血管內血壓監測</text:span></text:p>
          </table:table-cell>
          <table:table-cell office:value-type="float" office:value="1350" table:style-name="ce49">
            <text:p><text:s/>1,3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ontophoresis for acne</text:p>
          </table:table-cell>
          <table:table-cell office:value-type="string" table:style-name="ce7">
            <text:p><text:span text:style-name="T8">臉部痤瘡離子導入處理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IUD insertion (Levonogestrel content)</text:p>
          </table:table-cell>
          <table:table-cell office:value-type="string" table:style-name="ce7">
            <text:p><text:span text:style-name="T8">含黃體素避孕器植入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Kiddy denture for ant. teeth</text:p>
          </table:table-cell>
          <table:table-cell office:value-type="string" table:style-name="ce7">
            <text:p><text:span text:style-name="T8">兒童義齒（非保險給付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aparoscopic procedure</text:p>
          </table:table-cell>
          <table:table-cell office:value-type="string" table:style-name="ce7">
            <text:p><text:span text:style-name="T8">腹腔鏡處置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ASER PHOTO-STRICTURES INCISION</text:p>
          </table:table-cell>
          <table:table-cell office:value-type="string" table:style-name="ce7">
            <text:p><text:span text:style-name="T8">輸尿管狹窄雷射切開治療</text:span></text:p>
          </table:table-cell>
          <table:table-cell office:value-type="float" office:value="71000" table:style-name="ce49">
            <text:p><text:s/>71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ASER PHOTO-VAPORIZATION OF THE PROSTATE</text:p>
          </table:table-cell>
          <table:table-cell office:value-type="string" table:style-name="ce7">
            <text:p><text:span text:style-name="T8">攝護腺雷射汽化切除治療</text:span></text:p>
          </table:table-cell>
          <table:table-cell office:value-type="float" office:value="150000" table:style-name="ce49">
            <text:p><text:s/>150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aser therapy,1 shot</text:p>
          </table:table-cell>
          <table:table-cell office:value-type="string" table:style-name="ce7">
            <text:p><text:span text:style-name="T8">雷射治療每一點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aterally positional flap</text:p>
          </table:table-cell>
          <table:table-cell office:value-type="string" table:style-name="ce7">
            <text:p><text:span text:style-name="T8">側向移位島瓣術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ingual holding arch</text:p>
          </table:table-cell>
          <table:table-cell office:value-type="string" table:style-name="ce7">
            <text:p><text:span text:style-name="T8">舌側保隙裝置（或唇側）（非保險給付）</text:span></text:p>
          </table:table-cell>
          <table:table-cell office:value-type="float" office:value="3000" table:style-name="ce49">
            <text:p><text:s/>3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ip Bumper/head gear</text:p>
          </table:table-cell>
          <table:table-cell office:value-type="string" table:style-name="ce7">
            <text:p><text:span text:style-name="T8">唇擋／頭坐（不論身分一律自付）</text:span></text:p>
          </table:table-cell>
          <table:table-cell office:value-type="float" office:value="5200" table:style-name="ce49">
            <text:p><text:s/>5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OOP/IUD removal ( Line )</text:p>
          </table:table-cell>
          <table:table-cell office:value-type="string" table:style-name="ce7">
            <text:p><text:span text:style-name="T8">子宮內避孕器取出－有線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OOP/IUD removal ( No line )</text:p>
          </table:table-cell>
          <table:table-cell office:value-type="string" table:style-name="ce7">
            <text:p><text:span text:style-name="T8">子宮內避孕器取出－無線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OOP/IUD Removal (Line)</text:p>
          </table:table-cell>
          <table:table-cell office:value-type="string" table:style-name="ce7">
            <text:p><text:span text:style-name="T8">子宮內避孕器取出術▁顯線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LOOP/IUD Removal (No Line)</text:p>
          </table:table-cell>
          <table:table-cell office:value-type="string" table:style-name="ce7">
            <text:p><text:span text:style-name="T8">子宮內避孕器取出術▁無顯線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andibular distractor device</text:p>
          </table:table-cell>
          <table:table-cell office:value-type="string" table:style-name="ce7">
            <text:p><text:span text:style-name="T8">顏面骨外固定器－美容整形用</text:span></text:p>
          </table:table-cell>
          <table:table-cell office:value-type="float" office:value="50000" table:style-name="ce49">
            <text:p><text:s/>50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edical termination of early pregnancy</text:p>
          </table:table-cell>
          <table:table-cell office:value-type="string" table:style-name="ce7">
            <text:p><text:span text:style-name="T8">初期妊娠藥物終止懷孕</text:span></text:p>
          </table:table-cell>
          <table:table-cell office:value-type="float" office:value="3600" table:style-name="ce49">
            <text:p><text:s/>3,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ental disability assessment(no IQ tset)</text:p>
          </table:table-cell>
          <table:table-cell office:value-type="string" table:style-name="ce7">
            <text:p><text:span text:style-name="T8">精神科殘障鑑定（不含智能評估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ental disability assessment(with IQ tset)</text:p>
          </table:table-cell>
          <table:table-cell office:value-type="string" table:style-name="ce7">
            <text:p><text:span text:style-name="T8">精神科殘障鑑定（含智能評估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ethadone Indiridual Counseling</text:p>
          </table:table-cell>
          <table:table-cell office:value-type="string" table:style-name="ce7">
            <text:p><text:span text:style-name="T8">個別心理會談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 implant anchorage for orthodontics purpose, Complex</text:p>
          </table:table-cell>
          <table:table-cell office:value-type="string" table:style-name="ce7">
            <text:p><text:span text:style-name="T8">矯正用微植體，複雜型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 implant anchorage for orthodontics purpose, simple</text:p>
          </table:table-cell>
          <table:table-cell office:value-type="string" table:style-name="ce7">
            <text:p><text:span text:style-name="T8">矯正用微植體，簡單型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manipulation</text:p>
          </table:table-cell>
          <table:table-cell office:value-type="string" table:style-name="ce7">
            <text:p><text:span text:style-name="T8">精卵顯微操作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scopic enbodotic therapy:surgical(single tooth)</text:p>
          </table:table-cell>
          <table:table-cell office:value-type="string" table:style-name="ce7">
            <text:p><text:span text:style-name="T8">顯微根管治療：手術性行（單顆牙）</text:span></text:p>
          </table:table-cell>
          <table:table-cell office:value-type="float" office:value="9000" table:style-name="ce49">
            <text:p><text:s/>9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scopic endodontic therapy</text:p>
          </table:table-cell>
          <table:table-cell office:value-type="string" table:style-name="ce7">
            <text:p><text:span text:style-name="T8">顯微根管治療：非手術性行為單顆管</text:span></text:p>
          </table:table-cell>
          <table:table-cell office:value-type="float" office:value="1500" table:style-name="ce49">
            <text:p><text:s/>1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croscopic endodontic therapy:difficult case</text:p>
          </table:table-cell>
          <table:table-cell office:value-type="string" table:style-name="ce7">
            <text:p><text:span text:style-name="T8">顯微根管治療：特殊困難</text:span></text:p>
          </table:table-cell>
          <table:table-cell office:value-type="float" office:value="4500" table:style-name="ce49">
            <text:p><text:s/>4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niplate</text:p>
          </table:table-cell>
          <table:table-cell office:value-type="string" table:style-name="ce7">
            <text:p><text:span text:style-name="T8">矯正用骨板，簡單型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iniplate anchorage for orthodontic purpose, complex</text:p>
          </table:table-cell>
          <table:table-cell office:value-type="string" table:style-name="ce7">
            <text:p><text:span text:style-name="T8">矯正用骨板，複雜型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oistening facial mask management</text:p>
          </table:table-cell>
          <table:table-cell office:value-type="string" table:style-name="ce7">
            <text:p><text:span text:style-name="T8">臉部面膜保濕處理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More Acrylic Resin Tooth(in the situation more than 4 resin teeth is req</text:p>
          </table:table-cell>
          <table:table-cell office:value-type="string" table:style-name="ce7">
            <text:p><text:span text:style-name="T8">增加樹脂牙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ance appliance</text:p>
          </table:table-cell>
          <table:table-cell office:value-type="string" table:style-name="ce7">
            <text:p><text:span text:style-name="T8">南茜裝置（非保險給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D-YAG Laser therapy 1 shot(S/P charge)</text:p>
          </table:table-cell>
          <table:table-cell office:value-type="string" table:style-name="ce7">
            <text:p><text:span text:style-name="T8">亞格雷射治療（每點）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D-YAG Laser therapy 1 shot(S/P charge)</text:p>
          </table:table-cell>
          <table:table-cell office:value-type="string" table:style-name="ce7">
            <text:p><text:span text:style-name="T8">亞格雷射治療（每點）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ight guard</text:p>
          </table:table-cell>
          <table:table-cell office:value-type="string" table:style-name="ce7">
            <text:p><text:span text:style-name="T8">夜間錯牙保護套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S C-arm</text:p>
          </table:table-cell>
          <table:table-cell office:value-type="string" table:style-name="ce7">
            <text:p><text:span text:style-name="T8">手術中Ｘ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ursing Care Of Paralysis PT'</text:p>
          </table:table-cell>
          <table:table-cell office:value-type="string" table:style-name="ce7">
            <text:p><text:span text:style-name="T8">癱瘓病人作業費（天）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UTRITION EXPENSE FOR OOCYTE DONATOR</text:p>
          </table:table-cell>
          <table:table-cell office:value-type="string" table:style-name="ce7">
            <text:p><text:span text:style-name="T8">卵子捐贈者之營養費</text:span></text:p>
          </table:table-cell>
          <table:table-cell office:value-type="float" office:value="99000" table:style-name="ce49">
            <text:p><text:s/>99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UTRITION EXPENSE FOR SPERM DONATOR</text:p>
          </table:table-cell>
          <table:table-cell office:value-type="string" table:style-name="ce7">
            <text:p><text:span text:style-name="T8">精子捐贈者之營養費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utritive consultative fee</text:p>
          </table:table-cell>
          <table:table-cell office:value-type="string" table:style-name="ce7">
            <text:p><text:span text:style-name="T8">營養咨詢費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Nutritive consultative fee</text:p>
          </table:table-cell>
          <table:table-cell office:value-type="string" table:style-name="ce7">
            <text:p><text:span text:style-name="T8">營養咨詢費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.D.T. (u/E, E/u 114/u) ( REHA )</text:p>
          </table:table-cell>
          <table:table-cell office:value-type="string" table:style-name="ce7">
            <text:p><text:span text:style-name="T8">肉毒桿菌素注射</text:span></text:p>
          </table:table-cell>
          <table:table-cell office:value-type="float" office:value="114" table:style-name="ce49">
            <text:p><text:s/>114<text:s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n Clinitron Bed</text:p>
          </table:table-cell>
          <table:table-cell office:value-type="string" table:style-name="ce7">
            <text:p><text:span text:style-name="T8">矽砂床（非燒傷病房使用）（保險自付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n Pace Aid</text:p>
          </table:table-cell>
          <table:table-cell office:value-type="string" table:style-name="ce7">
            <text:p><text:span text:style-name="T8">暫時性非植入性人工心臟節律器（特材另計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ne Jaw C.T Radiography</text:p>
          </table:table-cell>
          <table:table-cell office:value-type="string" table:style-name="ce7">
            <text:p>3D<text:span text:style-name="T8">單顎骨</text:span>x<text:span text:style-name="T8">光斷層攝影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ne Quarter C.T Radiography</text:p>
          </table:table-cell>
          <table:table-cell office:value-type="string" table:style-name="ce7">
            <text:p>3D<text:span text:style-name="T8">局部</text:span>x<text:span text:style-name="T8">光斷層攝影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0">
            <text:p>OOCYTE RECOVERTY BY ULTRASONIC</text:p>
          </table:table-cell>
          <table:table-cell office:value-type="string" table:style-name="ce38">
            <text:p><text:span text:style-name="T8">超音波取卵</text:span></text:p>
          </table:table-cell>
          <table:table-cell office:value-type="float" office:value="18000" table:style-name="ce52">
            <text:p><text:s/>1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ocyte recovery</text:p>
          </table:table-cell>
          <table:table-cell office:value-type="string" table:style-name="ce7">
            <text:p><text:span text:style-name="T8">取卵</text:span></text:p>
          </table:table-cell>
          <table:table-cell office:value-type="float" office:value="7550" table:style-name="ce49">
            <text:p><text:s/>7,5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utside Activity : Long-Distance</text:p>
          </table:table-cell>
          <table:table-cell office:value-type="string" table:style-name="ce7">
            <text:p><text:span text:style-name="T8">戶外活動</text:span></text:p>
          </table:table-cell>
          <table:table-cell office:value-type="float" office:value="450" table:style-name="ce49">
            <text:p><text:s/>4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Outside Activity :Short-Distance</text:p>
          </table:table-cell>
          <table:table-cell office:value-type="string" table:style-name="ce7">
            <text:p><text:span text:style-name="T8">戶外活動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ainless colonscopy</text:p>
          </table:table-cell>
          <table:table-cell office:value-type="string" table:style-name="ce7">
            <text:p><text:span text:style-name="T8">無痛大腸鏡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BSC COLLECTION (LEUKAPHERESIS)</text:p>
          </table:table-cell>
          <table:table-cell office:value-type="string" table:style-name="ce7">
            <text:p><text:span text:style-name="T8">週邊血幹細胞收集術</text:span></text:p>
          </table:table-cell>
          <table:table-cell office:value-type="float" office:value="12600" table:style-name="ce49">
            <text:p><text:s/>12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edo. full-mouth scaling</text:p>
          </table:table-cell>
          <table:table-cell office:value-type="string" table:style-name="ce7">
            <text:p><text:span text:style-name="T8">全口潔牙及塗氟預防處理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edo. full-mouth scaling.</text:p>
          </table:table-cell>
          <table:table-cell office:value-type="string" table:style-name="ce7">
            <text:p><text:span text:style-name="T8">全口潔牙及塗氟預防處理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Peg-assist insole</text:p>
          </table:table-cell>
          <table:table-cell office:value-type="string" table:style-name="ce37">
            <text:p><text:span text:style-name="T10">蜂巢減壓鞋墊</text:span></text:p>
          </table:table-cell>
          <table:table-cell office:value-type="float" office:value="890" table:style-name="ce49">
            <text:p><text:s/>8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enis, Fulguration of penile mass</text:p>
          </table:table-cell>
          <table:table-cell office:value-type="string" table:style-name="ce7">
            <text:p><text:span text:style-name="T8">陰莖腫瘤電療術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erioperative Temperature Management</text:p>
          </table:table-cell>
          <table:table-cell office:value-type="string" table:style-name="ce7">
            <text:p><text:span text:style-name="T8">手術全期體溫管理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hotograph</text:p>
          </table:table-cell>
          <table:table-cell office:value-type="string" table:style-name="ce7">
            <text:p><text:span text:style-name="T8">照相</text:span></text:p>
          </table:table-cell>
          <table:table-cell office:value-type="float" office:value="40" table:style-name="ce49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illar Palatal Implant System</text:p>
          </table:table-cell>
          <table:table-cell office:value-type="string" table:style-name="ce7">
            <text:p><text:span text:style-name="T8">匹樂軟顎植入系統</text:span></text:p>
          </table:table-cell>
          <table:table-cell office:value-type="float" office:value="42000" table:style-name="ce49">
            <text:p><text:s/>4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it &amp; fissure sealant.</text:p>
          </table:table-cell>
          <table:table-cell office:value-type="string" table:style-name="ce7">
            <text:p><text:span text:style-name="T8">複合樹脂填補凹隙封填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lugged mammary duct physical therapy</text:p>
          </table:table-cell>
          <table:table-cell office:value-type="string" table:style-name="ce37">
            <text:p><text:span text:style-name="T10">乳腺管阻塞疏通治療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olycarbonate crown</text:p>
          </table:table-cell>
          <table:table-cell office:value-type="string" table:style-name="ce7">
            <text:p><text:span text:style-name="T8">多硫酸鹽成型牙冠（非保險給付）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ost Mortem Care</text:p>
          </table:table-cell>
          <table:table-cell office:value-type="string" table:style-name="ce7">
            <text:p><text:span text:style-name="T8">屍體處理（非保險給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R-D</text:p>
          </table:table-cell>
          <table:table-cell office:value-type="string" table:style-name="ce7">
            <text:p><text:span text:style-name="T8">病患自控式止痛法每日療程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R-EPI</text:p>
          </table:table-cell>
          <table:table-cell office:value-type="string" table:style-name="ce7">
            <text:p><text:span text:style-name="T8">經硬脊膜外病患自控式止痛法</text:span></text:p>
          </table:table-cell>
          <table:table-cell office:value-type="float" office:value="5520" table:style-name="ce49">
            <text:p><text:s/>5,5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PR-IV</text:p>
          </table:table-cell>
          <table:table-cell office:value-type="string" table:style-name="ce7">
            <text:p><text:span text:style-name="T8">經靜脈病患自控式止痛法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A Radical Adrenalectomy procedure</text:p>
          </table:table-cell>
          <table:table-cell office:value-type="string" table:style-name="ce7">
            <text:p><text:span text:style-name="T8">機器人輔助腎上腺切除處置</text:span></text:p>
          </table:table-cell>
          <table:table-cell office:value-type="float" office:value="140000" table:style-name="ce49">
            <text:p><text:s/>14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A Radical Nephrectomy procedure</text:p>
          </table:table-cell>
          <table:table-cell office:value-type="string" table:style-name="ce7">
            <text:p><text:span text:style-name="T8">機器人輔助腎切除處置</text:span></text:p>
          </table:table-cell>
          <table:table-cell office:value-type="float" office:value="140000" table:style-name="ce49">
            <text:p><text:s/>14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adium-223 treatment in metastatic bone disease</text:p>
          </table:table-cell>
          <table:table-cell office:value-type="string" table:style-name="ce4">
            <text:p><text:span text:style-name="T8">鐳</text:span>223<text:span text:style-name="T8">癌症骨轉移治療</text:span></text:p>
          </table:table-cell>
          <table:table-cell office:value-type="float" office:value="237477" table:style-name="ce53">
            <text:p>237,477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creational Therapy</text:p>
          </table:table-cell>
          <table:table-cell office:value-type="string" table:style-name="ce7">
            <text:p><text:span text:style-name="T8">康樂治療</text:span></text:p>
          </table:table-cell>
          <table:table-cell office:value-type="float" office:value="80" table:style-name="ce49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fraction</text:p>
          </table:table-cell>
          <table:table-cell office:value-type="string" table:style-name="ce7">
            <text:p><text:span text:style-name="T8">驗光（保險自付）</text:span></text:p>
          </table:table-cell>
          <table:table-cell office:value-type="float" office:value="150" table:style-name="ce49">
            <text:p><text:s/>1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move IUD(Line)</text:p>
          </table:table-cell>
          <table:table-cell office:value-type="string" table:style-name="ce7">
            <text:p><text:span text:style-name="T8">樂普取出（有線）非保險給付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move IUD(No Line)</text:p>
          </table:table-cell>
          <table:table-cell office:value-type="string" table:style-name="ce7">
            <text:p><text:span text:style-name="T8">樂普取出（無線）非保險給付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pair of appliance</text:p>
          </table:table-cell>
          <table:table-cell office:value-type="string" table:style-name="ce7">
            <text:p><text:span text:style-name="T8">裝置修補（非保險給付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EVISION OF SCAR(1MM )</text:p>
          </table:table-cell>
          <table:table-cell office:value-type="string" table:style-name="ce7">
            <text:p><text:span text:style-name="T8">疤痕整形術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idge augmentation (complicated)</text:p>
          </table:table-cell>
          <table:table-cell office:value-type="string" table:style-name="ce7">
            <text:p><text:span text:style-name="T8">齒槽骨增寬術（複雜型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idge augmentation (simple)</text:p>
          </table:table-cell>
          <table:table-cell office:value-type="string" table:style-name="ce7">
            <text:p><text:span text:style-name="T8">齒槽骨增寬術（簡單型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misted ASD repain</text:p>
          </table:table-cell>
          <table:table-cell office:value-type="string" table:style-name="ce7">
            <text:p><text:span text:style-name="T8">機器手臂輔助微創性心房中隔缺損修補術</text:span></text:p>
          </table:table-cell>
          <table:table-cell office:value-type="float" office:value="120000" table:style-name="ce49">
            <text:p><text:s/>12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isted coronary artery bypass,surgery(single)</text:p>
          </table:table-cell>
          <table:table-cell office:value-type="string" table:style-name="ce7">
            <text:p><text:span text:style-name="T8">機器手臂輔助微創性冠狀動脈繞道術一條</text:span></text:p>
          </table:table-cell>
          <table:table-cell office:value-type="float" office:value="145000" table:style-name="ce49">
            <text:p><text:s/>14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coronary arteny bypass surgery(3)</text:p>
          </table:table-cell>
          <table:table-cell office:value-type="string" table:style-name="ce7">
            <text:p><text:span text:style-name="T8">機器手臂輔助微創性冠狀動脈繞道術三條以上</text:span></text:p>
          </table:table-cell>
          <table:table-cell office:value-type="float" office:value="185000" table:style-name="ce49">
            <text:p><text:s/>185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coronary arteny bypass,surgery(2)</text:p>
          </table:table-cell>
          <table:table-cell office:value-type="string" table:style-name="ce7">
            <text:p><text:span text:style-name="T8">機器手臂輔助微創性冠狀動脈繞道術二條</text:span></text:p>
          </table:table-cell>
          <table:table-cell office:value-type="float" office:value="165000" table:style-name="ce49">
            <text:p><text:s/>16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mitral valre repair</text:p>
          </table:table-cell>
          <table:table-cell office:value-type="string" table:style-name="ce7">
            <text:p><text:span text:style-name="T8">機器手臂輔助微創性二尖瓣修補術</text:span></text:p>
          </table:table-cell>
          <table:table-cell office:value-type="float" office:value="180000" table:style-name="ce49">
            <text:p><text:s/>18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Partial Nephrectomy</text:p>
          </table:table-cell>
          <table:table-cell office:value-type="string" table:style-name="ce7">
            <text:p><text:span text:style-name="T8">機器人輔助部分腎臟切除手術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adical Cystectomy and Reconstruction</text:p>
          </table:table-cell>
          <table:table-cell office:value-type="string" table:style-name="ce7">
            <text:p><text:span text:style-name="T8">機器人輔助膀胱全切除併重建手術</text:span></text:p>
          </table:table-cell>
          <table:table-cell office:value-type="float" office:value="230000" table:style-name="ce49">
            <text:p><text:s/>23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adical Cystectomy ileal conduit procedure</text:p>
          </table:table-cell>
          <table:table-cell office:value-type="string" table:style-name="ce7">
            <text:p><text:span text:style-name="T8">機器人輔助膀胱全切除併尿路迴腸改道處置</text:span></text:p>
          </table:table-cell>
          <table:table-cell office:value-type="float" office:value="190000" table:style-name="ce49">
            <text:p><text:s/>19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adical Prostatectomy + BPLND and NVBP procedure</text:p>
          </table:table-cell>
          <table:table-cell office:value-type="string" table:style-name="ce7">
            <text:p><text:span text:style-name="T8">機器人輔助攝護腺根除併骨盤淋巴摘除及神經血管保留處置</text:span></text:p>
          </table:table-cell>
          <table:table-cell office:value-type="float" office:value="210000" table:style-name="ce49">
            <text:p><text:s/>21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adical Prostatectomy with BPLND procedure</text:p>
          </table:table-cell>
          <table:table-cell office:value-type="string" table:style-name="ce7">
            <text:p><text:span text:style-name="T8">機器人輔助攝護腺根除併骨盤淋巴摘除處置</text:span></text:p>
          </table:table-cell>
          <table:table-cell office:value-type="float" office:value="180000" table:style-name="ce49">
            <text:p><text:s/>18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adical Rrostatectomy</text:p>
          </table:table-cell>
          <table:table-cell office:value-type="string" table:style-name="ce7">
            <text:p><text:span text:style-name="T8">機器人輔助攝護腺根除手術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Assisted Reconstruction of Urinary Tract</text:p>
          </table:table-cell>
          <table:table-cell office:value-type="string" table:style-name="ce7">
            <text:p><text:span text:style-name="T8">機器人輔助尿路重建手術</text:span></text:p>
          </table:table-cell>
          <table:table-cell office:value-type="float" office:value="155000" table:style-name="ce49">
            <text:p><text:s/>155,0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bot Radical Cystectomy without urinary tract reconstruction</text:p>
          </table:table-cell>
          <table:table-cell office:value-type="string" table:style-name="ce7">
            <text:p><text:span text:style-name="T8">機器人輔助膀胱全切除處置無重建尿路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Root conditioning procedure</text:p>
          </table:table-cell>
          <table:table-cell office:value-type="string" table:style-name="ce7">
            <text:p><text:span text:style-name="T8">牙根表面處理（預防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lf-pay delicate aesthethic surgery S/P charge 100/unit</text:p>
          </table:table-cell>
          <table:table-cell office:value-type="string" table:style-name="ce7">
            <text:p><text:span text:style-name="T8">自費，特殊美容手術，術後計價每一單位１００元</text:span></text:p>
          </table:table-cell>
          <table:table-cell office:value-type="float" office:value="100" table:style-name="ce49">
            <text:p><text:s/>1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lf-pay Laser Therapy</text:p>
          </table:table-cell>
          <table:table-cell office:value-type="string" table:style-name="ce7">
            <text:p><text:span text:style-name="T8">雷射手術－自費（１ＭＭ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lf-pay,dermabrasion of pigmentation (S/P charge)per 1mm</text:p>
          </table:table-cell>
          <table:table-cell office:value-type="string" table:style-name="ce7">
            <text:p><text:span text:style-name="T8">色素袪除術</text:span></text:p>
          </table:table-cell>
          <table:table-cell office:value-type="float" office:value="100" table:style-name="ce49">
            <text:p><text:s/>100<text:s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men Cryopreservation for OPU-2week(1ml)</text:p>
          </table:table-cell>
          <table:table-cell office:value-type="string" table:style-name="ce7">
            <text:p><text:span text:style-name="T8">取卵前之精液冷凍保存（２週；１ｍｌ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men storage for 1 month</text:p>
          </table:table-cell>
          <table:table-cell office:value-type="string" table:style-name="ce7">
            <text:p><text:span text:style-name="T8">精液貯存一個月</text:span></text:p>
          </table:table-cell>
          <table:table-cell office:value-type="float" office:value="1000" table:style-name="ce47">
            <text:p>1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men storage for 1 year</text:p>
          </table:table-cell>
          <table:table-cell office:value-type="string" table:style-name="ce7">
            <text:p><text:span text:style-name="T8">精液貯存一年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men storage for 6 month</text:p>
          </table:table-cell>
          <table:table-cell office:value-type="string" table:style-name="ce7">
            <text:p><text:span text:style-name="T8">精液貯存</text:span>6<text:span text:style-name="T8">個月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men storage process</text:p>
          </table:table-cell>
          <table:table-cell office:value-type="string" table:style-name="ce7">
            <text:p><text:span text:style-name="T8">精液冷凍前處理</text:span></text:p>
          </table:table-cell>
          <table:table-cell office:value-type="float" office:value="3800" table:style-name="ce49">
            <text:p><text:s/>3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rial extraction</text:p>
          </table:table-cell>
          <table:table-cell office:value-type="string" table:style-name="ce7">
            <text:p><text:span text:style-name="T8">連續性拔牙（不論身分一律自付）</text:span></text:p>
          </table:table-cell>
          <table:table-cell office:value-type="float" office:value="10500" table:style-name="ce49">
            <text:p><text:s/>10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CSI (L)</text:p>
          </table:table-cell>
          <table:table-cell office:value-type="string" table:style-name="ce7">
            <text:p><text:span text:style-name="T8">精子顯微注射手術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CSI (M)</text:p>
          </table:table-cell>
          <table:table-cell office:value-type="string" table:style-name="ce7">
            <text:p><text:span text:style-name="T8">精子顯微注射手術－中</text:span></text:p>
          </table:table-cell>
          <table:table-cell office:value-type="float" office:value="34000" table:style-name="ce49">
            <text:p><text:s/>3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CSI (S)</text:p>
          </table:table-cell>
          <table:table-cell office:value-type="string" table:style-name="ce7">
            <text:p><text:span text:style-name="T8">精子顯微注射手術－小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n vitro fertization(L)</text:p>
          </table:table-cell>
          <table:table-cell office:value-type="string" table:style-name="ce7">
            <text:p><text:span text:style-name="T8">試管嬰兒手術－大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n vitro fertization(M)</text:p>
          </table:table-cell>
          <table:table-cell office:value-type="string" table:style-name="ce7">
            <text:p><text:span text:style-name="T8">試管嬰兒手術－中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et for In vitro fertization(S)</text:p>
          </table:table-cell>
          <table:table-cell office:value-type="string" table:style-name="ce7">
            <text:p><text:span text:style-name="T8">試管嬰兒手術－小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inus elevatation (Simple)</text:p>
          </table:table-cell>
          <table:table-cell office:value-type="string" table:style-name="ce7">
            <text:p><text:span text:style-name="T8">鼻竇增高術（簡單）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inus elevation (Complex)</text:p>
          </table:table-cell>
          <table:table-cell office:value-type="string" table:style-name="ce7">
            <text:p><text:span text:style-name="T8">鼻竇增高術（複雜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leep apnea oral appliance, complex</text:p>
          </table:table-cell>
          <table:table-cell office:value-type="string" table:style-name="ce7">
            <text:p><text:span text:style-name="T8">治療睡眠呼吸中止及口裝置，複雜性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leep apnea oral appliance, simple</text:p>
          </table:table-cell>
          <table:table-cell office:value-type="string" table:style-name="ce7">
            <text:p><text:span text:style-name="T8">治療睡眠呼吸中止及口裝置，簡單性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PA Nursing</text:p>
          </table:table-cell>
          <table:table-cell office:value-type="string" table:style-name="ce7">
            <text:p><text:span text:style-name="T8">洗澡機使用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pace analy. on Model.</text:p>
          </table:table-cell>
          <table:table-cell office:value-type="string" table:style-name="ce7">
            <text:p><text:span text:style-name="T8">經削修硬石膏模型空間分析（非保險給付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pecial Program</text:p>
          </table:table-cell>
          <table:table-cell office:value-type="string" table:style-name="ce7">
            <text:p><text:span text:style-name="T8">特別節目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perm separation</text:p>
          </table:table-cell>
          <table:table-cell office:value-type="string" table:style-name="ce7">
            <text:p><text:span text:style-name="T8">精子分離術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plint for surgical orthodontic</text:p>
          </table:table-cell>
          <table:table-cell office:value-type="string" table:style-name="ce7">
            <text:p><text:span text:style-name="T8">外科矯正分析費（非保險給付）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Stripping &amp; desenitization</text:p>
          </table:table-cell>
          <table:table-cell office:value-type="string" table:style-name="ce7">
            <text:p><text:span text:style-name="T8">去削及去敏感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CA for freckls</text:p>
          </table:table-cell>
          <table:table-cell office:value-type="string" table:style-name="ce7">
            <text:p><text:span text:style-name="T8">三氯醋酸雀斑處理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7">
            <text:p>TCM-Acupuncture therapy charge</text:p>
          </table:table-cell>
          <table:table-cell office:value-type="string" table:style-name="ce36">
            <text:p><text:span text:style-name="T8">中醫自費針灸治療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7">
            <text:p>TCM-Traumatology therapy charge</text:p>
          </table:table-cell>
          <table:table-cell office:value-type="string" table:style-name="ce36">
            <text:p><text:span text:style-name="T8">中醫自費傷科治療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3">
            <text:p>Technical fee of 3D complex minimally invasive surgery<text:span text:style-name="T13">＞</text:span>5</text:p>
          </table:table-cell>
          <table:table-cell office:value-type="string" table:style-name="ce40">
            <text:p>3D<text:span text:style-name="T8">微創複雜手術技術費</text:span>5<text:span text:style-name="T8">小時以上</text:span></text:p>
          </table:table-cell>
          <table:table-cell office:value-type="float" office:value="50000" table:style-name="ce56">
            <text:p><text:s/>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3">
            <text:p>Technical fee of 3D complex minimally invasive surgery<text:span text:style-name="T8">≦</text:span>5</text:p>
          </table:table-cell>
          <table:table-cell office:value-type="string" table:style-name="ce40">
            <text:p>3D<text:span text:style-name="T8">微創複雜手術技術費</text:span>5<text:span text:style-name="T8">小時以內</text:span></text:p>
          </table:table-cell>
          <table:table-cell office:value-type="float" office:value="30000" table:style-name="ce56">
            <text:p><text:s/>3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care/Proactive management</text:p>
          </table:table-cell>
          <table:table-cell office:value-type="string" table:style-name="ce7">
            <text:p><text:span text:style-name="T8">遠距照護－積極管理（１個月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care-BG/New case</text:p>
          </table:table-cell>
          <table:table-cell office:value-type="string" table:style-name="ce7">
            <text:p><text:span text:style-name="T8">遠距照護血糖－收案監測（２個月）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care-BP/Continuing monitor</text:p>
          </table:table-cell>
          <table:table-cell office:value-type="string" table:style-name="ce7">
            <text:p><text:span text:style-name="T8">遠距照護血糖－持續監測（１個月）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care-BP+PR/Continuing monitor</text:p>
          </table:table-cell>
          <table:table-cell office:value-type="string" table:style-name="ce7">
            <text:p><text:span text:style-name="T8">遠距照護血壓脈搏－持續監測（１個月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care-BP+PR/New case</text:p>
          </table:table-cell>
          <table:table-cell office:value-type="string" table:style-name="ce7">
            <text:p><text:span text:style-name="T8">遠距照護血壓脈搏－收案監測（２個月）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moniter Blood Glucose/Blood Pressure/Hear Rate</text:p>
          </table:table-cell>
          <table:table-cell office:value-type="string" table:style-name="ce7">
            <text:p><text:span text:style-name="T8">遠距監測血糖及血壓及脈搏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lemoniter Blood Pressure/Hear Rate</text:p>
          </table:table-cell>
          <table:table-cell office:value-type="string" table:style-name="ce7">
            <text:p><text:span text:style-name="T8">遠距監測血壓及脈搏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mp. restoration.</text:p>
          </table:table-cell>
          <table:table-cell office:value-type="string" table:style-name="ce7">
            <text:p><text:span text:style-name="T8">牙髓治療暫時填補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estis biopsy for sperm retrial</text:p>
          </table:table-cell>
          <table:table-cell office:value-type="string" table:style-name="ce7">
            <text:p><text:span text:style-name="T8">睪丸切片取精術</text:span></text:p>
          </table:table-cell>
          <table:table-cell office:value-type="float" office:value="3100" table:style-name="ce49">
            <text:p><text:s/>3,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he optimal muscle tension assisted procedure)</text:p>
          </table:table-cell>
          <table:table-cell office:value-type="string" table:style-name="ce7">
            <text:p><text:span text:style-name="T8">最適肌壓手術輔助處置術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Thromboelastometry (for liver transplantation)<text:s text:c="2"/></text:p>
          </table:table-cell>
          <table:table-cell office:value-type="string" table:style-name="ce37">
            <text:p><text:span text:style-name="T10">全血栓彈性分析</text:span>(<text:span text:style-name="T10">換肝手術用</text:span>)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24">
            <text:p>Thromboelastometry (for open heart<text:s text:c="2"/></text:p>
          </table:table-cell>
          <table:table-cell office:value-type="string" table:style-name="ce37">
            <text:p><text:span text:style-name="T10">全血栓彈性分析</text:span>(<text:span text:style-name="T10">開心手術用</text:span>)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omo Therapy 3D MVCT Image-guide radiotherapy</text:p>
          </table:table-cell>
          <table:table-cell office:value-type="string" table:style-name="ce7">
            <text:p><text:span text:style-name="T8">螺旋刀</text:span><text:s/>3D MVCT<text:s/><text:span text:style-name="T8">標靶影像定位放射治療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ooth brushing instruction</text:p>
          </table:table-cell>
          <table:table-cell office:value-type="string" table:style-name="ce7">
            <text:p><text:span text:style-name="T8">刷牙指導（保險自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opical fluor. with carrier</text:p>
          </table:table-cell>
          <table:table-cell office:value-type="string" table:style-name="ce7">
            <text:p><text:span text:style-name="T8">有塗氟持器局部塗氟（保險自付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opical fluor. without carrier</text:p>
          </table:table-cell>
          <table:table-cell office:value-type="string" table:style-name="ce7">
            <text:p><text:span text:style-name="T8">無塗氟持器局部塗氟（保險自付）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raining Of .I.S.C.</text:p>
          </table:table-cell>
          <table:table-cell office:value-type="string" table:style-name="ce7">
            <text:p><text:span text:style-name="T8">間接導尿指導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RANSPORT FEE OF DONOR CORNEA</text:p>
          </table:table-cell>
          <table:table-cell office:value-type="string" table:style-name="ce7">
            <text:p><text:span text:style-name="T8">角膜受贈者自付運費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REATMENT FOR OOCYTE DONATOR</text:p>
          </table:table-cell>
          <table:table-cell office:value-type="string" table:style-name="ce7">
            <text:p><text:span text:style-name="T8">卵子捐贈者之治療處理費</text:span></text:p>
          </table:table-cell>
          <table:table-cell office:value-type="float" office:value="81000" table:style-name="ce49">
            <text:p><text:s/>8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REATMENT FOR SPERM DONATOR</text:p>
          </table:table-cell>
          <table:table-cell office:value-type="string" table:style-name="ce7">
            <text:p><text:span text:style-name="T8">精子捐贈之治療處理費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reatment of breast milk collection</text:p>
          </table:table-cell>
          <table:table-cell office:value-type="string" table:style-name="ce37">
            <text:p><text:span text:style-name="T10">乳汁處置費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Two Jaw C.T Radiography</text:p>
          </table:table-cell>
          <table:table-cell office:value-type="string" table:style-name="ce7">
            <text:p>3D<text:span text:style-name="T8">雙顎骨</text:span>(<text:span text:style-name="T8">全口</text:span>)x<text:span text:style-name="T8">光斷層攝影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itrasonicEndodontic therapy nonsurgical (one canal)</text:p>
          </table:table-cell>
          <table:table-cell office:value-type="string" table:style-name="ce7">
            <text:p><text:span text:style-name="T8">超音波根管治療：非手術（單根管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28">
            <text:p>UltraSkin for face lifting</text:p>
          </table:table-cell>
          <table:table-cell office:value-type="string" table:style-name="ce3">
            <text:p><text:span text:style-name="T8">極限音波拉提</text:span>-<text:span text:style-name="T8">每條</text:span></text:p>
          </table:table-cell>
          <table:table-cell office:value-type="float" office:value="120" table:style-name="ce53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ltrasonic endodontic therpay:difficult case</text:p>
          </table:table-cell>
          <table:table-cell office:value-type="string" table:style-name="ce7">
            <text:p><text:span text:style-name="T8">超音波根管治療（特殊困難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ltrasonic endodontic therpay:surgical (one tooth)</text:p>
          </table:table-cell>
          <table:table-cell office:value-type="string" table:style-name="ce7">
            <text:p><text:span text:style-name="T8">超音波根管治療：手術性行（單顆牙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ltrasound for hyperpigmention</text:p>
          </table:table-cell>
          <table:table-cell office:value-type="string" table:style-name="ce7">
            <text:p><text:span text:style-name="T8">臉部色素沉著超音波處理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ltrasound for wrinkles</text:p>
          </table:table-cell>
          <table:table-cell office:value-type="string" table:style-name="ce7">
            <text:p><text:span text:style-name="T8">臉部皺紋超音波處理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Unilateral Blepharopasm</text:p>
          </table:table-cell>
          <table:table-cell office:value-type="string" table:style-name="ce7">
            <text:p><text:span text:style-name="T8">單側眼瞼痙欒症治療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ACCINATION</text:p>
          </table:table-cell>
          <table:table-cell office:value-type="string" table:style-name="ce7">
            <text:p><text:span text:style-name="T8">預防注射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accination ( self-pay)</text:p>
          </table:table-cell>
          <table:table-cell office:value-type="string" table:style-name="ce7">
            <text:p><text:span text:style-name="T8">自費疫苗處理費</text:span></text:p>
          </table:table-cell>
          <table:table-cell office:value-type="float" office:value="300" table:style-name="ce49">
            <text:p><text:s/>300<text:s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ersa-pulse laser &gt;10 shots</text:p>
          </table:table-cell>
          <table:table-cell office:value-type="string" table:style-name="ce7">
            <text:p><text:span text:style-name="T8">Ｖｅｒｓａｐｕｌｓｅ血管雷射＞１０點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ersa-pulse laser 1-10 shots</text:p>
          </table:table-cell>
          <table:table-cell office:value-type="string" table:style-name="ce7">
            <text:p><text:span text:style-name="T8">Ｖｅｒｓａｐｕｌｓｅ血管雷射１－１０點</text:span></text:p>
          </table:table-cell>
          <table:table-cell office:value-type="float" office:value="1400" table:style-name="ce49">
            <text:p><text:s/>1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itamin C ultrasound(plasty)</text:p>
          </table:table-cell>
          <table:table-cell office:value-type="string" table:style-name="ce7">
            <text:p><text:span text:style-name="T8">維他命ｃ超音波導入處理（美容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ITRIFICATION</text:p>
          </table:table-cell>
          <table:table-cell office:value-type="string" table:style-name="ce7">
            <text:p><text:span text:style-name="T8">玻璃化胚胎冷凍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ITRIFICATION-EMBRYO TRANSFER</text:p>
          </table:table-cell>
          <table:table-cell office:value-type="string" table:style-name="ce7">
            <text:p><text:span text:style-name="T8">冷凍胚胎植入</text:span></text:p>
          </table:table-cell>
          <table:table-cell office:value-type="float" office:value="13500" table:style-name="ce49">
            <text:p><text:s/>13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VITRIFICATION-WARMING</text:p>
          </table:table-cell>
          <table:table-cell office:value-type="string" table:style-name="ce7">
            <text:p><text:span text:style-name="T8">玻璃化胚胎解凍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office:value-type="string" table:style-name="ce4">
            <text:p>Whashing sperm for IVF</text:p>
          </table:table-cell>
          <table:table-cell office:value-type="string" table:style-name="ce7">
            <text:p><text:span text:style-name="T8">體外授精精子處理費</text:span></text:p>
          </table:table-cell>
          <table:table-cell office:value-type="float" office:value="4900" table:style-name="ce49">
            <text:p><text:s/>4,9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28">
            <text:p>Y90 Radioembolization Therapy(1)</text:p>
          </table:table-cell>
          <table:table-cell office:value-type="string" table:style-name="ce3">
            <text:p><text:span text:style-name="T8">釔</text:span>90<text:span text:style-name="T8">放射栓塞肝腫瘤治療第一階段評估作業</text:span></text:p>
          </table:table-cell>
          <table:table-cell office:value-type="float" office:value="31000" table:style-name="ce53">
            <text:p>31,0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28">
            <text:p>Y90 Radioembolization Therapy(<text:span text:style-name="T14">Ⅱ</text:span>)</text:p>
          </table:table-cell>
          <table:table-cell office:value-type="string" table:style-name="ce3">
            <text:p><text:span text:style-name="T8">釔</text:span>90<text:span text:style-name="T8">放射栓塞肝腫瘤治療第二階段評估作業</text:span></text:p>
          </table:table-cell>
          <table:table-cell office:value-type="float" office:value="23000" table:style-name="ce53">
            <text:p>23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28">
            <text:p>Y-90 SIRT 1st</text:p>
          </table:table-cell>
          <table:table-cell office:value-type="string" table:style-name="ce3">
            <text:p><text:span text:style-name="T8">釔</text:span>90<text:span text:style-name="T8">選擇性體內放射治療術第一階段</text:span></text:p>
          </table:table-cell>
          <table:table-cell office:value-type="float" office:value="50000" table:style-name="ce53">
            <text:p>5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<text:span text:style-name="T8">治療費</text:span><text:s text:c="11"/></text:p>
          </table:table-cell>
          <table:table-cell office:value-type="string" table:style-name="ce28">
            <text:p>Y-90 SIRT 2nd</text:p>
          </table:table-cell>
          <table:table-cell office:value-type="string" table:style-name="ce3">
            <text:p><text:span text:style-name="T8">釔</text:span>90<text:span text:style-name="T8">選擇性體內放射治療術第二階段</text:span></text:p>
          </table:table-cell>
          <table:table-cell office:value-type="float" office:value="60000" table:style-name="ce53">
            <text:p>60,0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治療費</text:span><text:s text:c="11"/></text:p>
          </table:table-cell>
          <table:table-cell table:style-name="ce4"/>
          <table:table-cell office:value-type="string" table:style-name="ce7">
            <text:p><text:span text:style-name="T8">到宅評估出診費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Add Drug In IV Bottle</text:p>
          </table:table-cell>
          <table:table-cell office:value-type="string" table:style-name="ce7">
            <text:p><text:span text:style-name="T8">點滴加藥（保險吸收）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I.M. INJ</text:p>
          </table:table-cell>
          <table:table-cell office:value-type="string" table:style-name="ce7">
            <text:p><text:span text:style-name="T8">皮下注射（空針另計）</text:span></text:p>
          </table:table-cell>
          <table:table-cell office:value-type="float" office:value="35" table:style-name="ce49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I.V. INJ</text:p>
          </table:table-cell>
          <table:table-cell office:value-type="string" table:style-name="ce7">
            <text:p><text:span text:style-name="T8">靜脈注射（空針另計）</text:span></text:p>
          </table:table-cell>
          <table:table-cell office:value-type="float" office:value="40" table:style-name="ce49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IM Injection</text:p>
          </table:table-cell>
          <table:table-cell office:value-type="string" table:style-name="ce7">
            <text:p><text:span text:style-name="T8">肌肉注射（保險吸收）</text:span></text:p>
          </table:table-cell>
          <table:table-cell office:value-type="float" office:value="35" table:style-name="ce49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IV Push</text:p>
          </table:table-cell>
          <table:table-cell office:value-type="string" table:style-name="ce7">
            <text:p><text:span text:style-name="T8">小量靜脈注射（保險吸收）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注射處置費</text:span><text:s text:c="7"/></text:p>
          </table:table-cell>
          <table:table-cell office:value-type="string" table:style-name="ce4">
            <text:p>SC Injection</text:p>
          </table:table-cell>
          <table:table-cell office:value-type="string" table:style-name="ce7">
            <text:p><text:span text:style-name="T8">皮下肌肉注射（保險吸收）</text:span></text:p>
          </table:table-cell>
          <table:table-cell office:value-type="float" office:value="35" table:style-name="ce49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/text:p>
          </table:table-cell>
          <table:table-cell table:style-name="ce4"/>
          <table:table-cell office:value-type="string" table:style-name="ce7">
            <text:p><text:span text:style-name="T8">疝氣修補不可吸收網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特殊材料費</text:span></text:p>
          </table:table-cell>
          <table:table-cell table:style-name="ce20"/>
          <table:table-cell office:value-type="string" table:style-name="ce7">
            <text:p><text:span text:style-name="T8">急性藥膏布</text:span>(<text:span text:style-name="T8">自</text:span>)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特殊材料費</text:span></text:p>
          </table:table-cell>
          <table:table-cell table:style-name="ce20"/>
          <table:table-cell office:value-type="string" table:style-name="ce7">
            <text:p><text:span text:style-name="T8">急性藥膏布</text:span>(<text:span text:style-name="T8">自</text:span>)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特殊材料費</text:span></text:p>
          </table:table-cell>
          <table:table-cell table:style-name="ce20"/>
          <table:table-cell office:value-type="string" table:style-name="ce7">
            <text:p><text:span text:style-name="T8">急性藥膏布</text:span>(<text:span text:style-name="T8">自</text:span>)</text:p>
          </table:table-cell>
          <table:table-cell office:value-type="float" office:value="20" table:style-name="ce49">
            <text:p><text:s/>2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CHIEVE MAPPING CATHETER AND CABLE<text:s/></text:p>
          </table:table-cell>
          <table:table-cell office:value-type="string" table:style-name="ce7">
            <text:p><text:span text:style-name="T8">爾契定位導管及纜線</text:span></text:p>
          </table:table-cell>
          <table:table-cell office:value-type="float" office:value="60625" table:style-name="ce49">
            <text:p><text:s/>60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CTICOAT DRESSING 10X10CM</text:p>
          </table:table-cell>
          <table:table-cell office:value-type="string" table:style-name="ce7">
            <text:p><text:span text:style-name="T8">愛銀康敷料</text:span>10X10CM</text:p>
          </table:table-cell>
          <table:table-cell office:value-type="float" office:value="738" table:style-name="ce49">
            <text:p><text:s/>7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CTICOAT DRESSING 10X20CM</text:p>
          </table:table-cell>
          <table:table-cell office:value-type="string" table:style-name="ce7">
            <text:p><text:span text:style-name="T8">愛銀康敷料</text:span>10X20CM</text:p>
          </table:table-cell>
          <table:table-cell office:value-type="float" office:value="1188" table:style-name="ce49">
            <text:p><text:s/>1,1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PS CALCANEAL LOCKING PLATE &amp; SCREW SYSTEM</text:p>
          </table:table-cell>
          <table:table-cell office:value-type="string" table:style-name="ce7">
            <text:p><text:span text:style-name="T8">愛派司跟骨鎖定骨釘骨板系統組</text:span></text:p>
          </table:table-cell>
          <table:table-cell office:value-type="float" office:value="32500" table:style-name="ce49">
            <text:p><text:s/>3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PS UPPER LOCKING PLATE &amp; SCREW SYSTEM</text:p>
          </table:table-cell>
          <table:table-cell office:value-type="string" table:style-name="ce7">
            <text:p><text:span text:style-name="T8">愛派司上肢鎖定骨釘骨板系統組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ARCTIC FRONT ADVANCE CARDIAC CRYOABLATION CATHETER</text:p>
          </table:table-cell>
          <table:table-cell office:value-type="string" table:style-name="ce7">
            <text:p><text:span text:style-name="T8">北極峰進階心臟冷凍消融導管</text:span></text:p>
          </table:table-cell>
          <table:table-cell office:value-type="float" office:value="206125" table:style-name="ce49">
            <text:p><text:s/>206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COHESION BONE CEMENT</text:p>
          </table:table-cell>
          <table:table-cell office:value-type="string" table:style-name="ce7">
            <text:p><text:span text:style-name="T8">克西鈞脊固骨水泥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COVERED DOUBLE ESOPHAGEAL STENT</text:p>
          </table:table-cell>
          <table:table-cell office:value-type="string" table:style-name="ce37">
            <text:p><text:span text:style-name="T10">雙層食道支架（有薄膜）</text:span></text:p>
          </table:table-cell>
          <table:table-cell office:value-type="float" office:value="59600" table:style-name="ce49">
            <text:p><text:s/>59,6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CLAVICLE HOOK LOCKING PLATE</text:p>
          </table:table-cell>
          <table:table-cell office:value-type="string" table:style-name="ce7">
            <text:p><text:span text:style-name="T8">愛派司遠端鎖骨互鎖式勾扣固定骨板</text:span></text:p>
          </table:table-cell>
          <table:table-cell office:value-type="float" office:value="37625" table:style-name="ce49">
            <text:p><text:s/>37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LATERAL FEMURAL LOCKING PLATE</text:p>
          </table:table-cell>
          <table:table-cell office:value-type="string" table:style-name="ce7">
            <text:p><text:span text:style-name="T8">愛派司股骨遠端外側鎖定骨板</text:span></text:p>
          </table:table-cell>
          <table:table-cell office:value-type="float" office:value="61000" table:style-name="ce49">
            <text:p><text:s/>61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LATERAL TIBIAL LOCKING PLATE</text:p>
          </table:table-cell>
          <table:table-cell office:value-type="string" table:style-name="ce7">
            <text:p><text:span text:style-name="T8">愛派司脛骨遠端外側鎖定骨板</text:span></text:p>
          </table:table-cell>
          <table:table-cell office:value-type="float" office:value="61000" table:style-name="ce49">
            <text:p><text:s/>61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MEDIA HUMERAL LOCKING PLATE</text:p>
          </table:table-cell>
          <table:table-cell office:value-type="string" table:style-name="ce7">
            <text:p><text:span text:style-name="T8">愛派司遠端內側肱骨互鎖式固定骨板</text:span></text:p>
          </table:table-cell>
          <table:table-cell office:value-type="float" office:value="37625" table:style-name="ce49">
            <text:p><text:s/>37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MEDIAL TIBIAL LOCKING PLATE</text:p>
          </table:table-cell>
          <table:table-cell office:value-type="string" table:style-name="ce7">
            <text:p><text:span text:style-name="T8">愛派司脛骨遠端內側鎖定骨板</text:span></text:p>
          </table:table-cell>
          <table:table-cell office:value-type="float" office:value="61000" table:style-name="ce49">
            <text:p><text:s/>61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ISTAL POSTERIOR HUMERAL LOCKING PLATE</text:p>
          </table:table-cell>
          <table:table-cell office:value-type="string" table:style-name="ce7">
            <text:p><text:span text:style-name="T8">愛派司遠端後側肱骨互鎖式固定骨板</text:span></text:p>
          </table:table-cell>
          <table:table-cell office:value-type="float" office:value="53750" table:style-name="ce49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DURABLE BARRIER CREAM</text:p>
          </table:table-cell>
          <table:table-cell office:value-type="string" table:style-name="ce37">
            <text:p><text:span text:style-name="T10">長效保膚霜</text:span></text:p>
          </table:table-cell>
          <table:table-cell office:value-type="float" office:value="213" table:style-name="ce49">
            <text:p><text:s/>2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YMANIC COMPRESSION LOCKING PLATE</text:p>
          </table:table-cell>
          <table:table-cell office:value-type="string" table:style-name="ce7">
            <text:p><text:span text:style-name="T8">愛派司上肢骨幹互鎖式固定骨板</text:span></text:p>
          </table:table-cell>
          <table:table-cell office:value-type="float" office:value="37625" table:style-name="ce49">
            <text:p><text:s/>37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DYNESYS DTO SYSTEM,4 SEGMFET</text:p>
          </table:table-cell>
          <table:table-cell office:value-type="string" table:style-name="ce7">
            <text:p><text:span text:style-name="T8">丹妮絲第堤歐系統四節</text:span></text:p>
          </table:table-cell>
          <table:table-cell office:value-type="float" office:value="169250" table:style-name="ce49">
            <text:p><text:s/>169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DYNESYS DTO SYSTEM,5 SEGMFET</text:p>
          </table:table-cell>
          <table:table-cell office:value-type="string" table:style-name="ce7">
            <text:p><text:span text:style-name="T8">丹妮絲第堤歐系統五節</text:span></text:p>
          </table:table-cell>
          <table:table-cell office:value-type="float" office:value="191000" table:style-name="ce49">
            <text:p><text:s/>19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EXTERNAL INSULIN PUMP</text:p>
          </table:table-cell>
          <table:table-cell office:value-type="string" table:style-name="ce7">
            <text:p><text:span text:style-name="T8">體外胰島素幫浦</text:span></text:p>
          </table:table-cell>
          <table:table-cell office:value-type="float" office:value="180000" table:style-name="ce49">
            <text:p><text:s/>18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FLAXCATH ADVANCE STEERABLE SHEATH</text:p>
          </table:table-cell>
          <table:table-cell office:value-type="string" table:style-name="ce7">
            <text:p><text:span text:style-name="T8">弗萊凱可操控式套管</text:span></text:p>
          </table:table-cell>
          <table:table-cell office:value-type="float" office:value="48500" table:style-name="ce49">
            <text:p><text:s/>4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GATEWAY BALLOON CATHETER</text:p>
          </table:table-cell>
          <table:table-cell office:value-type="string" table:style-name="ce7">
            <text:p><text:span text:style-name="T8">捷威經皮穿腔血管擴張術氣球導管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INFUSION SET 23" (MMT-378)</text:p>
          </table:table-cell>
          <table:table-cell office:value-type="string" table:style-name="ce7">
            <text:p><text:span text:style-name="T8">胰島素幫浦用斜形輸液套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INFUSION SET 60cm 6mm (MMT-399)</text:p>
          </table:table-cell>
          <table:table-cell office:value-type="string" table:style-name="ce7">
            <text:p><text:span text:style-name="T8">胰島素幫浦用圓形輸液套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LAPAROSCOPIC SUCTION AND IRRIGATION TUBE</text:p>
          </table:table-cell>
          <table:table-cell office:value-type="string" table:style-name="ce37">
            <text:p><text:span text:style-name="T10">內視鏡用沖吸外管</text:span></text:p>
          </table:table-cell>
          <table:table-cell office:value-type="float" office:value="1438" table:style-name="ce49">
            <text:p><text:s/>1,438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MEDRAD SOLENT OMNI THROMBECTOMY SET 6FRX120CM</text:p>
          </table:table-cell>
          <table:table-cell office:value-type="string" table:style-name="ce37">
            <text:p><text:span text:style-name="T10">美樂得舒必寧血栓清除導管組</text:span>6FRX120CM</text:p>
          </table:table-cell>
          <table:table-cell office:value-type="float" office:value="103125" table:style-name="ce49">
            <text:p><text:s/>10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NO RINSE SKIN CLEANSER</text:p>
          </table:table-cell>
          <table:table-cell office:value-type="string" table:style-name="ce37">
            <text:p><text:span text:style-name="T10">乾洗潔膚液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PERIPROSTHETIC POLYAXIAL FEMUR LOCKING PLATE SYSTEM</text:p>
          </table:table-cell>
          <table:table-cell office:value-type="string" table:style-name="ce7">
            <text:p><text:span text:style-name="T8">多軸性假體週邊螺釘鎖定股骨骨板組</text:span></text:p>
          </table:table-cell>
          <table:table-cell office:value-type="float" office:value="88750" table:style-name="ce49">
            <text:p><text:s/>8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PROXIMAL HUMERAL LOCKING PLATE</text:p>
          </table:table-cell>
          <table:table-cell office:value-type="string" table:style-name="ce7">
            <text:p><text:span text:style-name="T8">愛派司近端外側肱骨互鎖式固定骨板</text:span></text:p>
          </table:table-cell>
          <table:table-cell office:value-type="float" office:value="53750" table:style-name="ce49">
            <text:p><text:s/>53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PROXIMAL LATERAL TIBIAL LOCKING PLATE</text:p>
          </table:table-cell>
          <table:table-cell office:value-type="string" table:style-name="ce7">
            <text:p><text:span text:style-name="T8">愛派司脛骨近端外側鎖定骨板</text:span></text:p>
          </table:table-cell>
          <table:table-cell office:value-type="float" office:value="61000" table:style-name="ce49">
            <text:p><text:s/>61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PROXIMAL MEDIAL TIBIAL LOCKING PLATE</text:p>
          </table:table-cell>
          <table:table-cell office:value-type="string" table:style-name="ce7">
            <text:p><text:span text:style-name="T8">愛派司脛骨近端內側鎖定骨板</text:span></text:p>
          </table:table-cell>
          <table:table-cell office:value-type="float" office:value="61000" table:style-name="ce49">
            <text:p><text:s/>6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QUICK-SERTER (MMT-395)</text:p>
          </table:table-cell>
          <table:table-cell office:value-type="string" table:style-name="ce7">
            <text:p><text:span text:style-name="T8">胰島素幫浦用圓針輔助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RESERVOIR 3ml (MMT-332A)</text:p>
          </table:table-cell>
          <table:table-cell office:value-type="string" table:style-name="ce7">
            <text:p><text:span text:style-name="T8">胰島素幫浦用儲藥器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SENSOR,GLUCOSE (MMT7003A)</text:p>
          </table:table-cell>
          <table:table-cell office:value-type="string" table:style-name="ce7">
            <text:p><text:span text:style-name="T8">葡萄糖氧化脢感應器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SILHOUETTE-SERTER</text:p>
          </table:table-cell>
          <table:table-cell office:value-type="string" table:style-name="ce7">
            <text:p><text:span text:style-name="T8">胰島素幫浦用斜針輔助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SOFRADIM PARIETEX MESHES L’T</text:p>
          </table:table-cell>
          <table:table-cell office:value-type="string" table:style-name="ce37">
            <text:p><text:span text:style-name="T10">舒法定帕瑞得人工編網（左側）</text:span></text:p>
          </table:table-cell>
          <table:table-cell office:value-type="float" office:value="15750" table:style-name="ce49">
            <text:p><text:s/>15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SOFRADIM PARIETEX MESHES R’T</text:p>
          </table:table-cell>
          <table:table-cell office:value-type="string" table:style-name="ce37">
            <text:p><text:span text:style-name="T10">舒法定帕瑞得人工編網（右側）</text:span></text:p>
          </table:table-cell>
          <table:table-cell office:value-type="float" office:value="15750" table:style-name="ce49">
            <text:p><text:s/>15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SPINE JACK SYSTEM</text:p>
          </table:table-cell>
          <table:table-cell office:value-type="string" table:style-name="ce7">
            <text:p><text:span text:style-name="T8">史派節克椎體支撐系統</text:span></text:p>
          </table:table-cell>
          <table:table-cell office:value-type="float" office:value="112050" table:style-name="ce49">
            <text:p><text:s/>112,0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TRACHEOBRONXANE DUMON STENT-STRAIGHT</text:p>
          </table:table-cell>
          <table:table-cell office:value-type="string" table:style-name="ce37">
            <text:p><text:span text:style-name="T10">杜門氣管與支氣管支架系統</text:span>-<text:span text:style-name="T10">直型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24">
            <text:p>TRACHEOBRONXANE DUMON STENT-Y</text:p>
          </table:table-cell>
          <table:table-cell office:value-type="string" table:style-name="ce37">
            <text:p><text:span text:style-name="T10">杜門氣管與支氣管支架系統</text:span>-Y<text:span text:style-name="T10">型</text:span></text:p>
          </table:table-cell>
          <table:table-cell office:value-type="float" office:value="61688" table:style-name="ce49">
            <text:p><text:s/>61,6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UNIWALLIS NON FUSION IMPLANT SYSTEM</text:p>
          </table:table-cell>
          <table:table-cell office:value-type="string" table:style-name="ce7">
            <text:p><text:span text:style-name="T8">椎間支撐固定器系統</text:span></text:p>
          </table:table-cell>
          <table:table-cell office:value-type="float" office:value="112500" table:style-name="ce49">
            <text:p><text:s/>11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/></text:p>
          </table:table-cell>
          <table:table-cell office:value-type="string" table:style-name="ce4">
            <text:p>WINGSPAN STENT SYSTEM<text:s text:c="2"/></text:p>
          </table:table-cell>
          <table:table-cell office:value-type="string" table:style-name="ce37">
            <text:p><text:span text:style-name="T10">溫斯班支架系統</text:span><text:s/></text:p>
          </table:table-cell>
          <table:table-cell office:value-type="float" office:value="131250" table:style-name="ce49">
            <text:p><text:s/>1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BELMONI" Universal 3 Spike disposable set</text:p>
          </table:table-cell>
          <table:table-cell office:value-type="string" table:style-name="ce7">
            <text:p>“<text:span text:style-name="T8">貝爾曼特</text:span>”<text:span text:style-name="T8">輸血多向三接頭組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BIONICHE"CYSTISTAT STERILE SODIUM HYALURONATE SOLUTION</text:p>
          </table:table-cell>
          <table:table-cell office:value-type="string" table:style-name="ce7">
            <text:p><text:span text:style-name="T8">喜仕膀胱灌注液</text:span></text:p>
          </table:table-cell>
          <table:table-cell office:value-type="float" office:value="5565" table:style-name="ce49">
            <text:p><text:s/>5,56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Chrisofix" Chest Orthosis (L)</text:p>
          </table:table-cell>
          <table:table-cell office:value-type="string" table:style-name="ce7">
            <text:p>“<text:span text:style-name="T8">快意固</text:span>”<text:span text:style-name="T8">胸部固定裝具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Chrisofix" Chest Orthosis (S)</text:p>
          </table:table-cell>
          <table:table-cell office:value-type="string" table:style-name="ce7">
            <text:p>“<text:span text:style-name="T8">快意固</text:span>”<text:span text:style-name="T8">胸部固定裝具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Cook'Zenith Thoracic TAA Endovascular,with H&amp;L-B One-Shot Introduce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86787" table:style-name="ce49">
            <text:p><text:s/>386,78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FCI" Octaline</text:p>
          </table:table-cell>
          <table:table-cell office:value-type="string" table:style-name="ce7">
            <text:p><text:span text:style-name="T8">佛朗惜眼補服卡液</text:span></text:p>
          </table:table-cell>
          <table:table-cell office:value-type="float" office:value="10300" table:style-name="ce49">
            <text:p><text:s/>10,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PBN" H/S Cathete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450" table:style-name="ce49">
            <text:p><text:s/>1,4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Q-Med" Deflux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8690" table:style-name="ce49">
            <text:p><text:s/>28,6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Terudermis" Artifical Dermis <text:s/>2.5cm*2.5cm</text:p>
          </table:table-cell>
          <table:table-cell office:value-type="string" table:style-name="ce7">
            <text:p>“<text:span text:style-name="T8">泰爾茂</text:span>”<text:span text:style-name="T8">貼得適人造真皮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Terudermis" Artifical Dermis <text:s/>2.5cm*5cm</text:p>
          </table:table-cell>
          <table:table-cell office:value-type="string" table:style-name="ce7">
            <text:p>“<text:span text:style-name="T8">泰爾茂</text:span>”<text:span text:style-name="T8">貼得適人造真皮</text:span></text:p>
          </table:table-cell>
          <table:table-cell office:value-type="float" office:value="9600" table:style-name="ce49">
            <text:p><text:s/>9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Terudermis" Artifical Dermis <text:s/>5cm*5cm</text:p>
          </table:table-cell>
          <table:table-cell office:value-type="string" table:style-name="ce7">
            <text:p>“<text:span text:style-name="T8">泰爾茂</text:span>”<text:span text:style-name="T8">貼得適人造真皮</text:span></text:p>
          </table:table-cell>
          <table:table-cell office:value-type="float" office:value="16500" table:style-name="ce49">
            <text:p><text:s/>16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"TERUMO"Fine cross MG coronary micro-guide cathete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7920" table:style-name="ce49">
            <text:p><text:s/>17,9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(BLUE <text:s/>CUP) Thrombelastogaph</text:p>
          </table:table-cell>
          <table:table-cell office:value-type="string" table:style-name="ce7">
            <text:p><text:span text:style-name="T8">（藍杯）全血凝血分析系統</text:span></text:p>
          </table:table-cell>
          <table:table-cell office:value-type="float" office:value="1125" table:style-name="ce49">
            <text:p><text:s/>1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(CLEAR CUP) Thrombelastogaph</text:p>
          </table:table-cell>
          <table:table-cell office:value-type="string" table:style-name="ce7">
            <text:p><text:span text:style-name="T8">（白杯）全血凝血分析系統</text:span></text:p>
          </table:table-cell>
          <table:table-cell office:value-type="float" office:value="938" table:style-name="ce49">
            <text:p><text:s/>9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(Prolift pelvic floor repair system)prolift anterior repair kit</text:p>
          </table:table-cell>
          <table:table-cell office:value-type="string" table:style-name="ce7">
            <text:p><text:span text:style-name="T8">普利福骨盆底修復系統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(Prolift pelvic floor repair system)prolift posterior repair kit</text:p>
          </table:table-cell>
          <table:table-cell office:value-type="string" table:style-name="ce7">
            <text:p><text:span text:style-name="T8">普利福骨盆底修復系統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(Prolift pelvic floor repair system)prolift total repair kit</text:p>
          </table:table-cell>
          <table:table-cell office:value-type="string" table:style-name="ce7">
            <text:p><text:span text:style-name="T8">普利福骨盆底修復系統</text:span></text:p>
          </table:table-cell>
          <table:table-cell office:value-type="float" office:value="46000" table:style-name="ce49">
            <text:p><text:s/>4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12MM Versastep Trocar</text:p>
          </table:table-cell>
          <table:table-cell office:value-type="string" table:style-name="ce7">
            <text:p><text:span text:style-name="T8">內視鏡階梯是擴張性穿刺管</text:span></text:p>
          </table:table-cell>
          <table:table-cell office:value-type="float" office:value="4394" table:style-name="ce49">
            <text:p><text:s/>4,39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14G Surgineedle</text:p>
          </table:table-cell>
          <table:table-cell office:value-type="string" table:style-name="ce7">
            <text:p><text:span text:style-name="T8">內視鏡專用導氣針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14G Surgineedle(Versastep needle)</text:p>
          </table:table-cell>
          <table:table-cell office:value-type="string" table:style-name="ce7">
            <text:p><text:span text:style-name="T8">階梯式套管專用導氣針</text:span></text:p>
          </table:table-cell>
          <table:table-cell office:value-type="float" office:value="1188" table:style-name="ce49">
            <text:p><text:s/>1,18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15mm Endocatch</text:p>
          </table:table-cell>
          <table:table-cell office:value-type="string" table:style-name="ce7">
            <text:p><text:span text:style-name="T8">內視鏡組織置入袋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15mm RPF Trocar</text:p>
          </table:table-cell>
          <table:table-cell office:value-type="string" table:style-name="ce7">
            <text:p><text:span text:style-name="T8">１５ＭＭ內視鏡安全式穿刺套管</text:span></text:p>
          </table:table-cell>
          <table:table-cell office:value-type="float" office:value="7200" table:style-name="ce49">
            <text:p><text:s/>7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3 Dimension Patch for hernia repair</text:p>
          </table:table-cell>
          <table:table-cell office:value-type="string" table:style-name="ce7">
            <text:p><text:span text:style-name="T8">三度空間疝氣修補系統</text:span></text:p>
          </table:table-cell>
          <table:table-cell office:value-type="float" office:value="8595" table:style-name="ce49">
            <text:p><text:s/>8,59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3mm Versastep Trocar</text:p>
          </table:table-cell>
          <table:table-cell office:value-type="string" table:style-name="ce7">
            <text:p><text:span text:style-name="T8">３ｍｍ內視鏡階梯式擴張性穿刺管</text:span></text:p>
          </table:table-cell>
          <table:table-cell office:value-type="float" office:value="4400" table:style-name="ce49">
            <text:p><text:s/>4,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00CC</text:p>
          </table:table-cell>
          <table:table-cell office:value-type="string" table:style-name="ce7">
            <text:p><text:span text:style-name="T8">塑膠杯　５００ＣＣ　　　　病房用</text:span></text:p>
          </table:table-cell>
          <table:table-cell office:value-type="float" office:value="21" table:style-name="ce49">
            <text:p><text:s/>2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Endoclip</text:p>
          </table:table-cell>
          <table:table-cell office:value-type="string" table:style-name="ce7">
            <text:p><text:span text:style-name="T8">５ｍｍ內視鏡連發式自動血管夾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Endoclip III</text:p>
          </table:table-cell>
          <table:table-cell office:value-type="string" table:style-name="ce7">
            <text:p><text:span text:style-name="T8">第三代內視鏡血管夾</text:span></text:p>
          </table:table-cell>
          <table:table-cell office:value-type="float" office:value="15250" table:style-name="ce49">
            <text:p><text:s/>15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R.Endodissect</text:p>
          </table:table-cell>
          <table:table-cell office:value-type="string" table:style-name="ce7">
            <text:p><text:span text:style-name="T8">內視鏡可彎式剝離夾鉗組</text:span></text:p>
          </table:table-cell>
          <table:table-cell office:value-type="float" office:value="7750" table:style-name="ce49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R.Endograsp</text:p>
          </table:table-cell>
          <table:table-cell office:value-type="string" table:style-name="ce7">
            <text:p><text:span text:style-name="T8">內視鏡可彎式夾鉗組</text:span></text:p>
          </table:table-cell>
          <table:table-cell office:value-type="float" office:value="7750" table:style-name="ce49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R.Endoshears</text:p>
          </table:table-cell>
          <table:table-cell office:value-type="string" table:style-name="ce7">
            <text:p><text:span text:style-name="T8">內視鏡可彎式剝離剪鉗組</text:span></text:p>
          </table:table-cell>
          <table:table-cell office:value-type="float" office:value="7750" table:style-name="ce49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Trocar Seal</text:p>
          </table:table-cell>
          <table:table-cell office:value-type="string" table:style-name="ce7">
            <text:p><text:span text:style-name="T8">內視鏡安全式穿刺套管蓋片</text:span></text:p>
          </table:table-cell>
          <table:table-cell office:value-type="float" office:value="1300" table:style-name="ce49">
            <text:p><text:s/>1,3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V2-RT Trocar</text:p>
          </table:table-cell>
          <table:table-cell office:value-type="string" table:style-name="ce7">
            <text:p><text:span text:style-name="T8">５ｍｍＶ２－ＲＴ內視鏡安全式穿刺套管</text:span></text:p>
          </table:table-cell>
          <table:table-cell office:value-type="float" office:value="3563" table:style-name="ce49">
            <text:p><text:s/>3,5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5mm Versastep Trocar</text:p>
          </table:table-cell>
          <table:table-cell office:value-type="string" table:style-name="ce7">
            <text:p><text:span text:style-name="T8">５ｍｍ內視鏡階梯式擴張性穿刺管</text:span></text:p>
          </table:table-cell>
          <table:table-cell office:value-type="float" office:value="4600" table:style-name="ce49">
            <text:p><text:s/>4,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80PC,175x95mm x75uu</text:p>
          </table:table-cell>
          <table:table-cell office:value-type="string" table:style-name="ce7">
            <text:p><text:span text:style-name="T8">濕巾　嬌生　超厚型濕巾補充包　８０ＰＣ</text:span></text:p>
          </table:table-cell>
          <table:table-cell office:value-type="float" office:value="54" table:style-name="ce49">
            <text:p><text:s/>54<text:s/></text:p>
          </table:table-cell>
          <table:table-cell table:number-columns-repeated="16380"/>
        </table:table-row>
        <table:table-row table:style-name="ro10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ABSORB BIORESORBABLE VASCULAR SCAFFOLD (BVS<text:span text:style-name="T10">）</text:span>SYSTEM</text:p>
          </table:table-cell>
          <table:table-cell office:value-type="string" table:style-name="ce41">
            <text:p><text:span text:style-name="T10">艾倍舒全吸收式生物血管模架系統</text:span></text:p>
          </table:table-cell>
          <table:table-cell office:value-type="float" office:value="110000" table:style-name="ce57">
            <text:p><text:s/>11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BSORBABLE ADHESION BARRIER 7.5x10cm</text:p>
          </table:table-cell>
          <table:table-cell office:value-type="string" table:style-name="ce7">
            <text:p><text:span text:style-name="T8">防沾粘網布</text:span></text:p>
          </table:table-cell>
          <table:table-cell office:value-type="float" office:value="9094" table:style-name="ce49">
            <text:p><text:s/>9,09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BSORBABLE WOUND CLOSURE DEVICE 2-0 30cm,0315</text:p>
          </table:table-cell>
          <table:table-cell office:value-type="string" table:style-name="ce7">
            <text:p><text:span text:style-name="T8">可吸收傷口縫合裝置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BSORBABLE WOUND CLOSURE DEVICE 3-0 30cm,0614</text:p>
          </table:table-cell>
          <table:table-cell office:value-type="string" table:style-name="ce7">
            <text:p><text:span text:style-name="T8">可吸收傷口縫合裝置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BSORBABLE WOUND CLOSURE DEVICE 3-0 30cm,0814</text:p>
          </table:table-cell>
          <table:table-cell office:value-type="string" table:style-name="ce7">
            <text:p><text:span text:style-name="T8">可吸收傷口縫合裝置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/>
        </table:table-row>
        <table:table-row table:style-name="ro10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ACTIVA ACCESSORIES,POCKET ADAPTOR (64002)</text:p>
          </table:table-cell>
          <table:table-cell office:value-type="string" table:style-name="ce30">
            <text:p><text:span text:style-name="T8">艾提神經刺激器配件</text:span>-<text:span text:style-name="T8">組織切口轉接器</text:span>(64002)</text:p>
          </table:table-cell>
          <table:table-cell office:value-type="float" office:value="37500" table:style-name="ce48">
            <text:p><text:s/>3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DD FOR CERVICAL FIXATIONCS2250-12,-14</text:p>
          </table:table-cell>
          <table:table-cell office:value-type="string" table:style-name="ce7">
            <text:p><text:span text:style-name="T8">頸椎椎體前側置換併內固定裝置</text:span><text:s/></text:p>
          </table:table-cell>
          <table:table-cell office:value-type="float" office:value="138750" table:style-name="ce49">
            <text:p><text:s/>13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djustable shunt system</text:p>
          </table:table-cell>
          <table:table-cell office:value-type="string" table:style-name="ce7">
            <text:p><text:span text:style-name="T8">可調式腦脊髓液分流系統</text:span></text:p>
          </table:table-cell>
          <table:table-cell office:value-type="float" office:value="75000" table:style-name="ce49">
            <text:p><text:s/>7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ADJUSTABLE SINGLE-INCISION SLING</text:p>
          </table:table-cell>
          <table:table-cell office:value-type="string" table:style-name="ce42">
            <text:p><text:span text:style-name="T10">可調整單切口吊帶</text:span></text:p>
          </table:table-cell>
          <table:table-cell office:value-type="float" office:value="32000" table:style-name="ce51">
            <text:p><text:s/>3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DVANCE MALE SLING SYSTEM</text:p>
          </table:table-cell>
          <table:table-cell office:value-type="string" table:style-name="ce7">
            <text:p><text:span text:style-name="T8">艾得滿適男性尿道懸吊帶系統</text:span></text:p>
          </table:table-cell>
          <table:table-cell office:value-type="float" office:value="150000" table:style-name="ce49">
            <text:p><text:s/>150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AEROCHAMBER,VENTILATOR HOLDING,COLLAPSIBLE</text:p>
          </table:table-cell>
          <table:table-cell office:value-type="string" table:style-name="ce30">
            <text:p><text:span text:style-name="T8">噴藥輔助器</text:span></text:p>
          </table:table-cell>
          <table:table-cell office:value-type="float" office:value="625" table:style-name="ce48">
            <text:p><text:s/>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EROVENT <text:s/>RT</text:p>
          </table:table-cell>
          <table:table-cell office:value-type="string" table:style-name="ce7">
            <text:p><text:span text:style-name="T8">愛治喘噴藥輔助器</text:span></text:p>
          </table:table-cell>
          <table:table-cell office:value-type="float" office:value="490" table:style-name="ce49">
            <text:p><text:s/>4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g ANTIMICROBIAL SOFT SILICON FOAM DRESSING 12.5x12.5cm</text:p>
          </table:table-cell>
          <table:table-cell office:value-type="string" table:style-name="ce7">
            <text:p><text:span text:style-name="T8">銀抗菌軟性矽膠泡棉敷料</text:span></text:p>
          </table:table-cell>
          <table:table-cell office:value-type="float" office:value="570" table:style-name="ce49">
            <text:p><text:s/>57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g ANTIMICROBIAL SOFT SILICON FOAM DRESSING 17.5x17.5cm</text:p>
          </table:table-cell>
          <table:table-cell office:value-type="string" table:style-name="ce7">
            <text:p><text:span text:style-name="T8">銀抗菌軟性矽膠泡棉敷料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EX.LARGE</text:p>
          </table:table-cell>
          <table:table-cell office:value-type="string" table:style-name="ce7">
            <text:p><text:span text:style-name="T8">機器人操作系統－拋棄式牽引器Ｃ８３０４</text:span></text:p>
          </table:table-cell>
          <table:table-cell office:value-type="float" office:value="3600" table:style-name="ce49">
            <text:p><text:s/>3,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EX.SMALL 5</text:p>
          </table:table-cell>
          <table:table-cell office:value-type="string" table:style-name="ce7">
            <text:p><text:span text:style-name="T8">機器人操作系統－拋棄式牽引器Ｃ８３１２</text:span></text:p>
          </table:table-cell>
          <table:table-cell office:value-type="float" office:value="1625" table:style-name="ce49">
            <text:p><text:s/>1,625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LARGE 5</text:p>
          </table:table-cell>
          <table:table-cell office:value-type="string" table:style-name="ce7">
            <text:p><text:span text:style-name="T8">機器人操作系統－拋棄式牽引器Ｃ８３０３</text:span></text:p>
          </table:table-cell>
          <table:table-cell office:value-type="float" office:value="2625" table:style-name="ce49">
            <text:p><text:s/>2,625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MEDIUM</text:p>
          </table:table-cell>
          <table:table-cell office:value-type="string" table:style-name="ce7">
            <text:p><text:span text:style-name="T8">機器人操作系統－拋棄式牽引器Ｃ８３０２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SMALL</text:p>
          </table:table-cell>
          <table:table-cell office:value-type="string" table:style-name="ce7">
            <text:p><text:span text:style-name="T8">機器人操作系統－拋棄式牽引器Ｃ８３０１</text:span></text:p>
          </table:table-cell>
          <table:table-cell office:value-type="float" office:value="1625" table:style-name="ce49">
            <text:p><text:s/>1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EXIS WOUND RETRACTOR SYS. XXS 5’S</text:p>
          </table:table-cell>
          <table:table-cell office:value-type="string" table:style-name="ce7">
            <text:p><text:span text:style-name="T8">機器人操作系統－拋棄式牽引器</text:span></text:p>
          </table:table-cell>
          <table:table-cell office:value-type="float" office:value="1875" table:style-name="ce49">
            <text:p><text:s/>1,8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ALEXIS WOUND RETRACTOR SYS. XXS 5’S</text:p>
          </table:table-cell>
          <table:table-cell office:value-type="string" table:style-name="ce37">
            <text:p><text:span text:style-name="T10">機器人操作系統－拋棄式牽引器</text:span></text:p>
          </table:table-cell>
          <table:table-cell office:value-type="float" office:value="1875" table:style-name="ce49">
            <text:p><text:s/>1,875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ALLOMATRIX HUMAN TISSUE CONTAINING BONE VOID FILLER 3CC</text:p>
          </table:table-cell>
          <table:table-cell office:value-type="string" table:style-name="ce30">
            <text:p><text:span text:style-name="T8">歐羅曼人體組織骨骼填充物</text:span><text:s/>3CC</text:p>
          </table:table-cell>
          <table:table-cell office:value-type="float" office:value="43750" table:style-name="ce48">
            <text:p><text:s/>4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LOMATRIX INJECTABLE PUTTY 0.5cc</text:p>
          </table:table-cell>
          <table:table-cell office:value-type="string" table:style-name="ce7">
            <text:p><text:span text:style-name="T8">艾羅邁人工骨骼替代品</text:span></text:p>
          </table:table-cell>
          <table:table-cell office:value-type="float" office:value="9500" table:style-name="ce49">
            <text:p><text:s/>9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LOMATRIX INJECTABLE PUTTY 1cc</text:p>
          </table:table-cell>
          <table:table-cell office:value-type="string" table:style-name="ce7">
            <text:p><text:span text:style-name="T8">艾羅邁人工骨骼替代品</text:span></text:p>
          </table:table-cell>
          <table:table-cell office:value-type="float" office:value="15625" table:style-name="ce49">
            <text:p><text:s/>15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LLOMATRIX INJECTABLE PUTTY 5cc</text:p>
          </table:table-cell>
          <table:table-cell office:value-type="string" table:style-name="ce7">
            <text:p><text:span text:style-name="T8">艾羅邁人工骨骼替代品</text:span></text:p>
          </table:table-cell>
          <table:table-cell office:value-type="float" office:value="68750" table:style-name="ce49">
            <text:p><text:s/>6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mplatz snare kit 6F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1700" table:style-name="ce49">
            <text:p><text:s/>21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al Dilator</text:p>
          </table:table-cell>
          <table:table-cell office:value-type="string" table:style-name="ce7">
            <text:p><text:span text:style-name="T8">肛門擴張棒</text:span></text:p>
          </table:table-cell>
          <table:table-cell office:value-type="float" office:value="490" table:style-name="ce49">
            <text:p><text:s/>4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al Dilator</text:p>
          </table:table-cell>
          <table:table-cell office:value-type="string" table:style-name="ce7">
            <text:p><text:span text:style-name="T8">肛門擴張棒</text:span></text:p>
          </table:table-cell>
          <table:table-cell office:value-type="float" office:value="490" table:style-name="ce49">
            <text:p><text:s/>4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gia jet pump , possi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9600" table:style-name="ce49">
            <text:p><text:s/>19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GIO PACK INTRODUCER SHEATH</text:p>
          </table:table-cell>
          <table:table-cell office:value-type="string" table:style-name="ce7">
            <text:p><text:span text:style-name="T8">心導管輔助包之動脈導引鞘</text:span></text:p>
          </table:table-cell>
          <table:table-cell office:value-type="float" office:value="813" table:style-name="ce49">
            <text:p><text:s/>8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gio-seal henostatio closure devic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2600" table:style-name="ce49">
            <text:p><text:s/>12,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DISTRACTION DEVICE CERVICAL (NOT FIX)</text:p>
          </table:table-cell>
          <table:table-cell office:value-type="string" table:style-name="ce7">
            <text:p><text:span text:style-name="T8">頸椎椎體前側置換裝置（不含內固定裝置）</text:span><text:s/></text:p>
          </table:table-cell>
          <table:table-cell office:value-type="float" office:value="116690" table:style-name="ce49">
            <text:p><text:s/>116,6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DISTRACTION DEVICE FOR LUMBER</text:p>
          </table:table-cell>
          <table:table-cell office:value-type="string" table:style-name="ce7">
            <text:p><text:span text:style-name="T8">腰椎椎體前側置換裝置</text:span><text:s/></text:p>
          </table:table-cell>
          <table:table-cell office:value-type="float" office:value="138750" table:style-name="ce49">
            <text:p><text:s/>13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lumbar interbody fusion cage-Titanium</text:p>
          </table:table-cell>
          <table:table-cell office:value-type="string" table:style-name="ce7">
            <text:p><text:span text:style-name="T8">前位腰椎椎間融合器－鈦金屬</text:span></text:p>
          </table:table-cell>
          <table:table-cell office:value-type="float" office:value="125000" table:style-name="ce49">
            <text:p><text:s/>12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PROLAPSE REPAIR SYSTEM,ELEVATE</text:p>
          </table:table-cell>
          <table:table-cell office:value-type="string" table:style-name="ce7">
            <text:p><text:span text:style-name="T8">愛力倍特陰道前壁脫垂修補系統</text:span></text:p>
          </table:table-cell>
          <table:table-cell office:value-type="float" office:value="41250" table:style-name="ce49">
            <text:p><text:s/>4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PROLAPSE REPAIR SYSTEM,PERIGEE</text:p>
          </table:table-cell>
          <table:table-cell office:value-type="string" table:style-name="ce7">
            <text:p><text:span text:style-name="T8">陰道前壁脫垂修補系統</text:span></text:p>
          </table:table-cell>
          <table:table-cell office:value-type="float" office:value="33000" table:style-name="ce49">
            <text:p><text:s/>3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erior Vertebral Body Replacement Device</text:p>
          </table:table-cell>
          <table:table-cell office:value-type="string" table:style-name="ce7">
            <text:p><text:span text:style-name="T8">前位腰椎椎體支架</text:span></text:p>
          </table:table-cell>
          <table:table-cell office:value-type="float" office:value="168750" table:style-name="ce49">
            <text:p><text:s/>16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NTISEPTIC TULLE DRESSING -15 BACTIGRA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0" table:style-name="ce49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pfelbaum screw titanium 4.0mm</text:p>
          </table:table-cell>
          <table:table-cell office:value-type="string" table:style-name="ce7">
            <text:p><text:span text:style-name="T8">前開頸椎螺絲</text:span></text:p>
          </table:table-cell>
          <table:table-cell office:value-type="float" office:value="5600" table:style-name="ce49">
            <text:p><text:s/>5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pfelbaum screw titanium 4.0mm</text:p>
          </table:table-cell>
          <table:table-cell office:value-type="string" table:style-name="ce7">
            <text:p><text:span text:style-name="T8">前開頸椎螺絲６ｘ１４ｃｍ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RTICULATING ENDOSCOPIC LINEAR CUTTER -45</text:p>
          </table:table-cell>
          <table:table-cell office:value-type="string" table:style-name="ce7">
            <text:p><text:span text:style-name="T8">愛喜龍弗雷斯安德派思可灣式縫合器４５ｍｍ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RTICULATING ENDOSCOPIC LINEAR CUTTER -60</text:p>
          </table:table-cell>
          <table:table-cell office:value-type="string" table:style-name="ce7">
            <text:p><text:span text:style-name="T8">愛喜龍弗雷斯安德派思可灣式縫合器６０ｍｍ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RTICULATING ENDOSCOPIC LINEAR CUTTER 60mm LONG</text:p>
          </table:table-cell>
          <table:table-cell office:value-type="string" table:style-name="ce7">
            <text:p><text:span text:style-name="T8">愛喜龍弗雷斯安德派思可彎式縫合器６０ｍｍ（桿身４４０ｍｍ）</text:span></text:p>
          </table:table-cell>
          <table:table-cell office:value-type="float" office:value="18066" table:style-name="ce49">
            <text:p><text:s/>18,066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ARTIFICAL DERMIS,TERUDERMIS 2.5X5CM</text:p>
          </table:table-cell>
          <table:table-cell office:value-type="string" table:style-name="ce41">
            <text:p><text:span text:style-name="T10">貼得適人工真皮　２．５Ｘ５ＣＭ</text:span></text:p>
          </table:table-cell>
          <table:table-cell office:value-type="float" office:value="8625" table:style-name="ce57">
            <text:p><text:s/>8,62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ARTIFICAL DERMIS,TERUDERMIS 5X5CM</text:p>
          </table:table-cell>
          <table:table-cell office:value-type="string" table:style-name="ce41">
            <text:p><text:span text:style-name="T10">貼得適人工真皮　５Ｘ５ＣＭ</text:span></text:p>
          </table:table-cell>
          <table:table-cell office:value-type="float" office:value="15000" table:style-name="ce57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ARTIFICIAL DERMIS 40x30mm</text:p>
          </table:table-cell>
          <table:table-cell office:value-type="string" table:style-name="ce41">
            <text:p><text:span text:style-name="T10">人工真皮</text:span></text:p>
          </table:table-cell>
          <table:table-cell office:value-type="float" office:value="6875" table:style-name="ce57">
            <text:p><text:s/>6,87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ARTIFICIAL DERMIS 40x60mm</text:p>
          </table:table-cell>
          <table:table-cell office:value-type="string" table:style-name="ce41">
            <text:p><text:span text:style-name="T10">人工真皮</text:span></text:p>
          </table:table-cell>
          <table:table-cell office:value-type="float" office:value="12125" table:style-name="ce57">
            <text:p><text:s/>12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RTZ DISPO</text:p>
          </table:table-cell>
          <table:table-cell office:value-type="string" table:style-name="ce7">
            <text:p><text:span text:style-name="T8">雅節關節內注射劑</text:span></text:p>
          </table:table-cell>
          <table:table-cell office:value-type="float" office:value="813" table:style-name="ce49">
            <text:p><text:s/>8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SPIRATION NEEDLE FOR TBNA</text:p>
          </table:table-cell>
          <table:table-cell office:value-type="string" table:style-name="ce7">
            <text:p><text:span text:style-name="T8">支氣管內視鏡超音波抽吸針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SPIRATION TUBING,PENUMBRA SYSTEM</text:p>
          </table:table-cell>
          <table:table-cell office:value-type="string" table:style-name="ce7">
            <text:p><text:span text:style-name="T8">彼娜波系統抽吸管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TOPICLAIR CREAM (Non-sterile) 100ml</text:p>
          </table:table-cell>
          <table:table-cell office:value-type="string" table:style-name="ce7">
            <text:p><text:span text:style-name="T8">保濕敷料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TOPICLAIR CREAM (Non-sterile) 100ml</text:p>
          </table:table-cell>
          <table:table-cell office:value-type="string" table:style-name="ce37">
            <text:p><text:span text:style-name="T10">保濕敷料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TOPICLAIR CREAM (Non-sterile) 40ml</text:p>
          </table:table-cell>
          <table:table-cell office:value-type="string" table:style-name="ce7">
            <text:p><text:span text:style-name="T8">保濕敷料</text:span></text:p>
          </table:table-cell>
          <table:table-cell office:value-type="float" office:value="650" table:style-name="ce49">
            <text:p><text:s/>6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TOPICLAIR CREAM (Non-sterile) 40ml</text:p>
          </table:table-cell>
          <table:table-cell office:value-type="string" table:style-name="ce7">
            <text:p><text:span text:style-name="T8">保濕敷料</text:span></text:p>
          </table:table-cell>
          <table:table-cell office:value-type="float" office:value="650" table:style-name="ce49">
            <text:p><text:s/>6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AUTO SUTURE ENDO GIA UNIVERSAL STAPLER</text:p>
          </table:table-cell>
          <table:table-cell office:value-type="string" table:style-name="ce7">
            <text:p><text:span text:style-name="T8">內視鏡胃腸自動吻合器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by Hand Book</text:p>
          </table:table-cell>
          <table:table-cell office:value-type="string" table:style-name="ce7">
            <text:p><text:span text:style-name="T8">嬰兒室手冊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CK BRACE,ASSEMBLE KNIGHT</text:p>
          </table:table-cell>
          <table:table-cell office:value-type="string" table:style-name="ce7">
            <text:p><text:span text:style-name="T8">組合式騎士背架</text:span></text:p>
          </table:table-cell>
          <table:table-cell office:value-type="float" office:value="5625" table:style-name="ce49">
            <text:p><text:s/>5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CK BRACE,LUMBAMED DISC</text:p>
          </table:table-cell>
          <table:table-cell office:value-type="string" table:style-name="ce7">
            <text:p><text:span text:style-name="T8">背架－透氣式</text:span><text:s/></text:p>
          </table:table-cell>
          <table:table-cell office:value-type="float" office:value="7875" table:style-name="ce49">
            <text:p><text:s/>7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CK BRACE,MEDI4C FLEX-BAI HU</text:p>
          </table:table-cell>
          <table:table-cell office:value-type="string" table:style-name="ce7">
            <text:p><text:span text:style-name="T8">背架－前置式</text:span><text:s/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CK BRACE,MEDI4C FLEX-POWERKEIM</text:p>
          </table:table-cell>
          <table:table-cell office:value-type="string" table:style-name="ce7">
            <text:p><text:span text:style-name="T8">背架－前置式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CK BRACE,SPINOMED</text:p>
          </table:table-cell>
          <table:table-cell office:value-type="string" table:style-name="ce7">
            <text:p><text:span text:style-name="T8">斯麥諾第背架</text:span><text:s/></text:p>
          </table:table-cell>
          <table:table-cell office:value-type="float" office:value="10625" table:style-name="ce49">
            <text:p><text:s/>10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G ENDO 5X7" 0.3mm</text:p>
          </table:table-cell>
          <table:table-cell office:value-type="string" table:style-name="ce7">
            <text:p><text:span text:style-name="T8">腹腔鏡手術用檢體袋組</text:span></text:p>
          </table:table-cell>
          <table:table-cell office:value-type="float" office:value="875" table:style-name="ce49">
            <text:p><text:s/>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G TISSUE 5X8 inch 05410</text:p>
          </table:table-cell>
          <table:table-cell office:value-type="string" table:style-name="ce7">
            <text:p><text:span text:style-name="T8">檢體袋</text:span></text:p>
          </table:table-cell>
          <table:table-cell office:value-type="float" office:value="1750" table:style-name="ce49">
            <text:p><text:s/>1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G TISSUE 8X10 inch</text:p>
          </table:table-cell>
          <table:table-cell office:value-type="string" table:style-name="ce7">
            <text:p><text:span text:style-name="T8">檢體袋</text:span></text:p>
          </table:table-cell>
          <table:table-cell office:value-type="float" office:value="1750" table:style-name="ce49">
            <text:p><text:s/>1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lloon-peripheral cutting Balloon</text:p>
          </table:table-cell>
          <table:table-cell office:value-type="string" table:style-name="ce7">
            <text:p><text:span text:style-name="T8">週邊血管切割氣球導管</text:span></text:p>
          </table:table-cell>
          <table:table-cell office:value-type="float" office:value="27590" table:style-name="ce49">
            <text:p><text:s/>27,5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arrier film , no sting</text:p>
          </table:table-cell>
          <table:table-cell office:value-type="string" table:style-name="ce7">
            <text:p><text:span text:style-name="T8">無痛保膚膜</text:span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EAD DRUG DELIVERY EMBOLISATION SYSTEM 300-500um</text:p>
          </table:table-cell>
          <table:table-cell office:value-type="string" table:style-name="ce7">
            <text:p><text:span text:style-name="T8">血管塞〈腫瘤增生血管栓塞系統〉</text:span></text:p>
          </table:table-cell>
          <table:table-cell office:value-type="float" office:value="61250" table:style-name="ce49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eaver Knife 7515</text:p>
          </table:table-cell>
          <table:table-cell office:value-type="string" table:style-name="ce7">
            <text:p><text:span text:style-name="T8">７５１５刀片</text:span></text:p>
          </table:table-cell>
          <table:table-cell office:value-type="float" office:value="156" table:style-name="ce49">
            <text:p><text:s/>15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eaver Knife No.69</text:p>
          </table:table-cell>
          <table:table-cell office:value-type="string" table:style-name="ce7">
            <text:p><text:span text:style-name="T8">６９號刀片</text:span></text:p>
          </table:table-cell>
          <table:table-cell office:value-type="float" office:value="375" table:style-name="ce49">
            <text:p><text:s/>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ed Pan</text:p>
          </table:table-cell>
          <table:table-cell office:value-type="string" table:style-name="ce7">
            <text:p><text:span text:style-name="T8">便盆</text:span></text:p>
          </table:table-cell>
          <table:table-cell office:value-type="float" office:value="140" table:style-name="ce49">
            <text:p><text:s/>1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CISION M dia:5mm M:350mm</text:p>
          </table:table-cell>
          <table:table-cell office:value-type="string" table:style-name="ce7">
            <text:p><text:span text:style-name="T8">安速刀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BICISION M dia:5mm M:350mm</text:p>
          </table:table-cell>
          <table:table-cell office:value-type="string" table:style-name="ce37">
            <text:p><text:span text:style-name="T10">安速刀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G EASY PISTON,STRAIGHT #4.00mm</text:p>
          </table:table-cell>
          <table:table-cell office:value-type="string" table:style-name="ce7">
            <text:p><text:span text:style-name="T8">大鈦金屬耳用人工活塞</text:span><text:s/>#4.00mm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G EASY PISTON,STRAIGHT #4.25mm</text:p>
          </table:table-cell>
          <table:table-cell office:value-type="string" table:style-name="ce7">
            <text:p><text:span text:style-name="T8">大鈦金屬耳用人工活塞</text:span><text:s/>#4.25mm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G EASY PISTON,STRAIGHT #4.50mm</text:p>
          </table:table-cell>
          <table:table-cell office:value-type="string" table:style-name="ce7">
            <text:p><text:span text:style-name="T8">大鈦金屬耳用人工活塞</text:span><text:s/>#4.50mm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G EASY PISTON,STRAIGHT #4.75mm</text:p>
          </table:table-cell>
          <table:table-cell office:value-type="string" table:style-name="ce7">
            <text:p><text:span text:style-name="T8">大鈦金屬耳用人工活塞</text:span><text:s/>#4.75mm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linary Stent 7Fr</text:p>
          </table:table-cell>
          <table:table-cell office:value-type="string" table:style-name="ce7">
            <text:p><text:span text:style-name="T8">膽道內金屬留置管</text:span></text:p>
          </table:table-cell>
          <table:table-cell office:value-type="float" office:value="33750" table:style-name="ce49">
            <text:p><text:s/>3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BILLARY STENT 7Fr. L40~100mm</text:p>
          </table:table-cell>
          <table:table-cell office:value-type="string" table:style-name="ce41">
            <text:p><text:span text:style-name="T10">膽道支架</text:span></text:p>
          </table:table-cell>
          <table:table-cell office:value-type="float" office:value="60000" table:style-name="ce57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BILLARY STENT 8Fr. L40~100mm</text:p>
          </table:table-cell>
          <table:table-cell office:value-type="string" table:style-name="ce41">
            <text:p><text:span text:style-name="T10">膽道支架</text:span></text:p>
          </table:table-cell>
          <table:table-cell office:value-type="float" office:value="60000" table:style-name="ce57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 Corkscrew</text:p>
          </table:table-cell>
          <table:table-cell office:value-type="string" table:style-name="ce7">
            <text:p><text:span text:style-name="T8">免綁線縫合錨釘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 PUSHLOCK</text:p>
          </table:table-cell>
          <table:table-cell office:value-type="string" table:style-name="ce7">
            <text:p><text:span text:style-name="T8">免綁縫合錨釘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 SUTURETAK SUTURE ANCHOR 3.0mm</text:p>
          </table:table-cell>
          <table:table-cell office:value-type="string" table:style-name="ce7">
            <text:p><text:span text:style-name="T8">可吸收性縫合錨釘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 TRANSFIX IMPLANT,5mm*50mm STERILE</text:p>
          </table:table-cell>
          <table:table-cell office:value-type="string" table:style-name="ce7">
            <text:p><text:span text:style-name="T8">可吸收性橫向固定釘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BRANE POROUS 13X13cm</text:p>
          </table:table-cell>
          <table:table-cell office:value-type="string" table:style-name="ce7">
            <text:p><text:span text:style-name="T8">必膚膜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BRANE THIN POROUS 13X38cm WOODROOT</text:p>
          </table:table-cell>
          <table:table-cell office:value-type="string" table:style-name="ce7">
            <text:p><text:span text:style-name="T8">必膚膜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Enterics Intragastric Balloon</text:p>
          </table:table-cell>
          <table:table-cell office:value-type="string" table:style-name="ce7">
            <text:p><text:span text:style-name="T8">胃內水球系統</text:span></text:p>
          </table:table-cell>
          <table:table-cell office:value-type="float" office:value="80000" table:style-name="ce49">
            <text:p><text:s/>8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glue Surgical adhesive 2CC</text:p>
          </table:table-cell>
          <table:table-cell office:value-type="string" table:style-name="ce7">
            <text:p><text:span text:style-name="T8">拜歐古陸手術凝膠２ＣＣ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glue Surgical adhesive 5CC</text:p>
          </table:table-cell>
          <table:table-cell office:value-type="string" table:style-name="ce7">
            <text:p><text:span text:style-name="T8">拜歐古陸手術凝膠５ＣＣ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Mesh , Thickness 3MC(0.6mm),127*131mm</text:p>
          </table:table-cell>
          <table:table-cell office:value-type="string" table:style-name="ce7">
            <text:p><text:span text:style-name="T8">拜雷安鈦網片，厚３ＭＣ（０．６ｍｍ），１２７</text:span>?<text:span text:style-name="T8">１３１ｍｍ</text:span></text:p>
          </table:table-cell>
          <table:table-cell office:value-type="float" office:value="65000" table:style-name="ce49">
            <text:p><text:s/>6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Mesh , Thickness 3MC(0.6MM),36*52mm</text:p>
          </table:table-cell>
          <table:table-cell office:value-type="string" table:style-name="ce7">
            <text:p><text:span text:style-name="T8">拜雷安鈦網片，厚３ＭＣ（０．６ｍｍ），３６</text:span>?<text:span text:style-name="T8">５２ｍｍ</text:span>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Mesh , Thickness 3MC(0.6MM),65*65mm</text:p>
          </table:table-cell>
          <table:table-cell office:value-type="string" table:style-name="ce7">
            <text:p><text:span text:style-name="T8">拜雷安鈦網片，厚３ＭＣ（０．６ｍｍ），６５</text:span>?<text:span text:style-name="T8">６５ｍｍ</text:span></text:p>
          </table:table-cell>
          <table:table-cell office:value-type="float" office:value="19250" table:style-name="ce49">
            <text:p><text:s/>19,25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Mesh , Thickness 3MC(0.6mm),90*92mm</text:p>
          </table:table-cell>
          <table:table-cell office:value-type="string" table:style-name="ce7">
            <text:p><text:span text:style-name="T8">拜雷安鈦網片，厚３ＭＣ（０．６ｍｍ），９０</text:span>?<text:span text:style-name="T8">９２ｍｍ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Boxcar Plate,4 Hole,11*11mm</text:p>
          </table:table-cell>
          <table:table-cell office:value-type="string" table:style-name="ce7">
            <text:p><text:span text:style-name="T8">拜雷安１．９ｍｍ方格型骨板，４個洞，１１</text:span>?<text:span text:style-name="T8">１１ｍｍ</text:span></text:p>
          </table:table-cell>
          <table:table-cell office:value-type="float" office:value="4938" table:style-name="ce49">
            <text:p><text:s/>4,938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Boxcar Plate,6 Hole,9*18mm</text:p>
          </table:table-cell>
          <table:table-cell office:value-type="string" table:style-name="ce7">
            <text:p><text:span text:style-name="T8">拜雷安１．９ｍｍ方格型骨板，６個洞，９</text:span>?<text:span text:style-name="T8">１８ｍｍ</text:span></text:p>
          </table:table-cell>
          <table:table-cell office:value-type="float" office:value="6500" table:style-name="ce49">
            <text:p><text:s/>6,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Boxcar Plate,8 Hole,11*25mm</text:p>
          </table:table-cell>
          <table:table-cell office:value-type="string" table:style-name="ce7">
            <text:p><text:span text:style-name="T8">拜雷安１．９ｍｍ方格型骨板，８個洞，１１</text:span>?<text:span text:style-name="T8">２５ｍｍ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Burr Hole Cover Plate,6 Hole,18mm</text:p>
          </table:table-cell>
          <table:table-cell office:value-type="string" table:style-name="ce7">
            <text:p><text:span text:style-name="T8">拜雷安１．９ｍｍ花瓣型骨板，６個洞，１８ｍｍ</text:span>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Self-Drilling Screw,L:4mm</text:p>
          </table:table-cell>
          <table:table-cell office:value-type="string" table:style-name="ce7">
            <text:p><text:span text:style-name="T8">拜雷安１．９自供螺絲，長４ｍｍ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Self-Drilling Screw,L:6mm</text:p>
          </table:table-cell>
          <table:table-cell office:value-type="string" table:style-name="ce7">
            <text:p><text:span text:style-name="T8">拜雷安１．９自供螺絲，長６ｍｍ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Straight Plate,2Hole,L:14mm</text:p>
          </table:table-cell>
          <table:table-cell office:value-type="string" table:style-name="ce7">
            <text:p><text:span text:style-name="T8">拜雷安１．９ｍｍ－字型骨板，２個洞，長１４ｍｍ</text:span></text:p>
          </table:table-cell>
          <table:table-cell office:value-type="float" office:value="1600" table:style-name="ce49">
            <text:p><text:s/>1,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Straight Plate,4Hole,L:20mm</text:p>
          </table:table-cell>
          <table:table-cell office:value-type="string" table:style-name="ce7">
            <text:p><text:span text:style-name="T8">拜雷安１．９ｍｍ－字型骨板，４個洞，長２０ｍｍ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T Plate,5Hole,L:16mm</text:p>
          </table:table-cell>
          <table:table-cell office:value-type="string" table:style-name="ce7">
            <text:p><text:span text:style-name="T8">拜雷安１．９ｍｍＴ型骨板，５個洞，長１６ｍｍ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X Plate,6Hole,L:18mm</text:p>
          </table:table-cell>
          <table:table-cell office:value-type="string" table:style-name="ce7">
            <text:p><text:span text:style-name="T8">拜雷安１．９ｍｍＸ型骨板，６個洞，長１８ｍｍ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 1.9mm Y Plate,5Hole,L:19mm</text:p>
          </table:table-cell>
          <table:table-cell office:value-type="string" table:style-name="ce7">
            <text:p><text:span text:style-name="T8">拜雷安１．９ｍｍＹ型骨板，５個洞，長１９ｍｍ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plate,Ready Pack,1.9mm SD Screw*6,2Hole Straight Plate*3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6000" table:style-name="ce49">
            <text:p><text:s/>1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sphere Embosphere Microsphere</text:p>
          </table:table-cell>
          <table:table-cell office:value-type="string" table:style-name="ce7">
            <text:p><text:span text:style-name="T8">栓塞球（微粒子栓塞物）</text:span></text:p>
          </table:table-cell>
          <table:table-cell office:value-type="float" office:value="5750" table:style-name="ce49">
            <text:p><text:s/>5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synthetic Support System Anterior</text:p>
          </table:table-cell>
          <table:table-cell office:value-type="string" table:style-name="ce7">
            <text:p><text:span text:style-name="T8">生物合成支撐系統－陰道前壁修補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SYNTHETIC SUPPORT SYSTEM,POSTERIOR</text:p>
          </table:table-cell>
          <table:table-cell office:value-type="string" table:style-name="ce7">
            <text:p><text:span text:style-name="T8">生物合成支撐系統－陰道後壁修補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OSYNTHETIC SUPPORT SYSTEM,TOTAL(A+P)</text:p>
          </table:table-cell>
          <table:table-cell office:value-type="string" table:style-name="ce7">
            <text:p><text:span text:style-name="T8">生物合成支撐系統－陰道前後壁修補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S sesor</text:p>
          </table:table-cell>
          <table:table-cell office:value-type="string" table:style-name="ce7">
            <text:p><text:span text:style-name="T8">麻醉深度感測貼片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ISEGMENTAL INTERSPINOUS IMPLANT 8~16mm</text:p>
          </table:table-cell>
          <table:table-cell office:value-type="string" table:style-name="ce7">
            <text:p><text:span text:style-name="T8">可福利司椎間植入物</text:span></text:p>
          </table:table-cell>
          <table:table-cell office:value-type="float" office:value="106250" table:style-name="ce49">
            <text:p><text:s/>10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BLADE,INFERIOR TURBINATE 2.0mm</text:p>
          </table:table-cell>
          <table:table-cell office:value-type="string" table:style-name="ce43">
            <text:p><text:span text:style-name="T10">下鼻甲切削管刀</text:span><text:s/>2.0mm</text:p>
          </table:table-cell>
          <table:table-cell office:value-type="float" office:value="9625" table:style-name="ce58">
            <text:p><text:s/>9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ADE,INFERIOR TURBINATE 2.9mm</text:p>
          </table:table-cell>
          <table:table-cell office:value-type="string" table:style-name="ce7">
            <text:p><text:span text:style-name="T8">下鼻甲切削管刀</text:span><text:s/>2.9mm</text:p>
          </table:table-cell>
          <table:table-cell office:value-type="float" office:value="9625" table:style-name="ce49">
            <text:p><text:s/>9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ADE,RAD 12 CURVED BLADE,4MM</text:p>
          </table:table-cell>
          <table:table-cell office:value-type="string" table:style-name="ce7">
            <text:p><text:span text:style-name="T8">鼻竇切削刀柄１２。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ADE,RAD 40 4.0mm</text:p>
          </table:table-cell>
          <table:table-cell office:value-type="string" table:style-name="ce7">
            <text:p><text:span text:style-name="T8">鼻竇切削管刀</text:span>40<text:span text:style-name="T8">度</text:span><text:s/>4.0mm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ADE,TRICUT SINUS BLADES,4MM</text:p>
          </table:table-cell>
          <table:table-cell office:value-type="string" table:style-name="ce7">
            <text:p><text:span text:style-name="T8">鼻竇切削刀柄</text:span></text:p>
          </table:table-cell>
          <table:table-cell office:value-type="float" office:value="5375" table:style-name="ce49">
            <text:p><text:s/>5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BLADE,TRICUT STRAIGHT ROTATABLE 3.5mm</text:p>
          </table:table-cell>
          <table:table-cell office:value-type="string" table:style-name="ce43">
            <text:p><text:span text:style-name="T10">鼻竇</text:span>360<text:span text:style-name="T10">度可旋轉式切削管刀</text:span><text:s/>3.5mm</text:p>
          </table:table-cell>
          <table:table-cell office:value-type="float" office:value="13580" table:style-name="ce58">
            <text:p><text:s/>13,58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OOD PUMP,EXCOR *<text:span text:style-name="T8">計價</text:span>X3<text:span text:style-name="T8">次</text:span>=<text:span text:style-name="T8">定價</text:span>2625000<text:span text:style-name="T8">元</text:span></text:p>
          </table:table-cell>
          <table:table-cell office:value-type="string" table:style-name="ce7">
            <text:p><text:span text:style-name="T8">心室輔助血液幫浦</text:span><text:s/>*<text:span text:style-name="T8">計價</text:span>X3<text:span text:style-name="T8">次</text:span>=<text:span text:style-name="T8">定價</text:span>2625000<text:span text:style-name="T8">元</text:span></text:p>
          </table:table-cell>
          <table:table-cell office:value-type="float" office:value="875000" table:style-name="ce49">
            <text:p><text:s/>87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lunt nerve block needle</text:p>
          </table:table-cell>
          <table:table-cell office:value-type="string" table:style-name="ce7">
            <text:p><text:span text:style-name="T8">鈍頭安全阻斷針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AUGMENTATION MATERIAL 10cc</text:p>
          </table:table-cell>
          <table:table-cell office:value-type="string" table:style-name="ce7">
            <text:p><text:span text:style-name="T8">骨填充複合材料</text:span></text:p>
          </table:table-cell>
          <table:table-cell office:value-type="float" office:value="80000" table:style-name="ce49">
            <text:p><text:s/>8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CEMENT,RADIOPAQUE TOBRAMYCIN 20.5G</text:p>
          </table:table-cell>
          <table:table-cell office:value-type="string" table:style-name="ce7">
            <text:p><text:span text:style-name="T8">特黴素抗生素骨水泥２０．５Ｇ</text:span></text:p>
          </table:table-cell>
          <table:table-cell office:value-type="float" office:value="12500" table:style-name="ce49">
            <text:p><text:s/>1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CEMENT,RADIOPAQUE TOBRAMYCIN 41G</text:p>
          </table:table-cell>
          <table:table-cell office:value-type="string" table:style-name="ce7">
            <text:p><text:span text:style-name="T8">特黴素抗生素骨水泥４１Ｇ</text:span></text:p>
          </table:table-cell>
          <table:table-cell office:value-type="float" office:value="15625" table:style-name="ce49">
            <text:p><text:s/>15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FILLER DELIVERY SYSTEM. VCF-X</text:p>
          </table:table-cell>
          <table:table-cell office:value-type="string" table:style-name="ce7">
            <text:p><text:span text:style-name="T8">骨填充物注入工具組</text:span><text:s/></text:p>
          </table:table-cell>
          <table:table-cell office:value-type="float" office:value="63625" table:style-name="ce49">
            <text:p><text:s/>63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SCALPEL TIP SET</text:p>
          </table:table-cell>
          <table:table-cell office:value-type="string" table:style-name="ce7">
            <text:p><text:span text:style-name="T8">超音波骨刀震盪頭</text:span></text:p>
          </table:table-cell>
          <table:table-cell office:value-type="float" office:value="31000" table:style-name="ce49">
            <text:p><text:s/>3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SCALPEL TIP SET</text:p>
          </table:table-cell>
          <table:table-cell office:value-type="string" table:style-name="ce7">
            <text:p><text:span text:style-name="T8">超音波骨刀震盪頭</text:span></text:p>
          </table:table-cell>
          <table:table-cell office:value-type="float" office:value="31000" table:style-name="ce49">
            <text:p><text:s/>3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SCALPEL TUBING SET<text:s/></text:p>
          </table:table-cell>
          <table:table-cell office:value-type="string" table:style-name="ce7">
            <text:p><text:span text:style-name="T8">超音波骨刀沖洗管路</text:span></text:p>
          </table:table-cell>
          <table:table-cell office:value-type="float" office:value="6250" table:style-name="ce49">
            <text:p><text:s/>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SCALPEL TUBING SET<text:s/></text:p>
          </table:table-cell>
          <table:table-cell office:value-type="string" table:style-name="ce7">
            <text:p><text:span text:style-name="T8">超音波骨刀沖洗管路</text:span></text:p>
          </table:table-cell>
          <table:table-cell office:value-type="float" office:value="6250" table:style-name="ce49">
            <text:p><text:s/>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NE SCREW SYSTEM,REPOSE</text:p>
          </table:table-cell>
          <table:table-cell office:value-type="string" table:style-name="ce7">
            <text:p><text:span text:style-name="T8">銳博思骨釘系統</text:span></text:p>
          </table:table-cell>
          <table:table-cell office:value-type="float" office:value="56250" table:style-name="ce49">
            <text:p><text:s/>5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ston cutting balloon ultra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OTTLE UNDERWATER DRAINAGE 2300CC</text:p>
          </table:table-cell>
          <table:table-cell office:value-type="string" table:style-name="ce7">
            <text:p><text:span text:style-name="T8">塑膠胸腔引流瓶</text:span></text:p>
          </table:table-cell>
          <table:table-cell office:value-type="float" office:value="590" table:style-name="ce49">
            <text:p><text:s/>5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RACE,4 TITDUDE ACL/PCL/CI</text:p>
          </table:table-cell>
          <table:table-cell office:value-type="string" table:style-name="ce7">
            <text:p><text:span text:style-name="T8">十字韌帶四點固定護具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RACE,COOL I.R.O.M.</text:p>
          </table:table-cell>
          <table:table-cell office:value-type="string" table:style-name="ce7">
            <text:p><text:span text:style-name="T8">動態膝關節固定夾板</text:span><text:s/></text:p>
          </table:table-cell>
          <table:table-cell office:value-type="float" office:value="6875" table:style-name="ce49">
            <text:p><text:s/>6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RACE,COOL TROM ADVANCE</text:p>
          </table:table-cell>
          <table:table-cell office:value-type="string" table:style-name="ce7">
            <text:p><text:span text:style-name="T8">動態膝關節固定夾板－第二代</text:span><text:s/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RACE,PNEUMATIC WALKER</text:p>
          </table:table-cell>
          <table:table-cell office:value-type="string" table:style-name="ce7">
            <text:p><text:span text:style-name="T8">氣動型足踝護具</text:span></text:p>
          </table:table-cell>
          <table:table-cell office:value-type="float" office:value="6250" table:style-name="ce49">
            <text:p><text:s/>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BREAST BIOPSY PROBE 10G</text:p>
          </table:table-cell>
          <table:table-cell office:value-type="string" table:style-name="ce42">
            <text:p><text:span text:style-name="T10">乳腺組織活檢系統套針組</text:span>10G</text:p>
          </table:table-cell>
          <table:table-cell office:value-type="float" office:value="15000" table:style-name="ce51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ryan cervical disc</text:p>
          </table:table-cell>
          <table:table-cell office:value-type="string" table:style-name="ce7">
            <text:p><text:span text:style-name="T8">布恩頸椎椎間盤植入物</text:span></text:p>
          </table:table-cell>
          <table:table-cell office:value-type="float" office:value="240000" table:style-name="ce49">
            <text:p><text:s/>2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 SPHERICAL 3.5/4.5/5.5MM</text:p>
          </table:table-cell>
          <table:table-cell office:value-type="string" table:style-name="ce7">
            <text:p><text:span text:style-name="T8">研磨鑽頭</text:span></text:p>
          </table:table-cell>
          <table:table-cell office:value-type="float" office:value="6375" table:style-name="ce49">
            <text:p><text:s/>6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FOR CONTROLLED DEPTH ATTACHMENT</text:p>
          </table:table-cell>
          <table:table-cell office:value-type="string" table:style-name="ce7">
            <text:p><text:span text:style-name="T8">深度調整接頭用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FOR LONG ATTACHMENT</text:p>
          </table:table-cell>
          <table:table-cell office:value-type="string" table:style-name="ce7">
            <text:p><text:span text:style-name="T8">長型接頭用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FOR MEDIUM ATTACHMENT</text:p>
          </table:table-cell>
          <table:table-cell office:value-type="string" table:style-name="ce7">
            <text:p><text:span text:style-name="T8">中型接頭用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FOR MICRO DISSECTION ATTACHMENT</text:p>
          </table:table-cell>
          <table:table-cell office:value-type="string" table:style-name="ce7">
            <text:p><text:span text:style-name="T8">經鼻手術接頭用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FOR SHORT ATTACHMENT</text:p>
          </table:table-cell>
          <table:table-cell office:value-type="string" table:style-name="ce7">
            <text:p><text:span text:style-name="T8">短型接頭用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 HOLE COVER</text:p>
          </table:table-cell>
          <table:table-cell office:value-type="string" table:style-name="ce7">
            <text:p><text:span text:style-name="T8">導線固定蓋</text:span></text:p>
          </table:table-cell>
          <table:table-cell office:value-type="float" office:value="77600" table:style-name="ce49">
            <text:p><text:s/>77,6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,QUICK DISCONNECT 11cm ANGLE ATTACH.</text:p>
          </table:table-cell>
          <table:table-cell office:value-type="string" table:style-name="ce7">
            <text:p><text:span text:style-name="T8">彎形接頭用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BURR,QUICK DISCONNECT 8cm ANGLE ATTACH.</text:p>
          </table:table-cell>
          <table:table-cell office:value-type="string" table:style-name="ce7">
            <text:p><text:span text:style-name="T8">彎形接頭用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NNULA SHORT TERM 6MM</text:p>
          </table:table-cell>
          <table:table-cell office:value-type="string" table:style-name="ce7">
            <text:p><text:span text:style-name="T8">短型氣管內管</text:span></text:p>
          </table:table-cell>
          <table:table-cell office:value-type="float" office:value="6020" table:style-name="ce49">
            <text:p><text:s/>6,0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NNULA SHORT TERM 8MM</text:p>
          </table:table-cell>
          <table:table-cell table:style-name="ce7"/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NNULA SHORT TERM 8MM</text:p>
          </table:table-cell>
          <table:table-cell table:style-name="ce7"/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CAPHOSOL</text:p>
          </table:table-cell>
          <table:table-cell office:value-type="string" table:style-name="ce43">
            <text:p><text:span text:style-name="T10">口福舒口腔黏膜濕潤液</text:span></text:p>
          </table:table-cell>
          <table:table-cell office:value-type="float" office:value="4365" table:style-name="ce58">
            <text:p><text:s/>4,36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rbon Cage</text:p>
          </table:table-cell>
          <table:table-cell office:value-type="string" table:style-name="ce7">
            <text:p><text:span text:style-name="T8">碳纖維椎體骨籠架</text:span></text:p>
          </table:table-cell>
          <table:table-cell office:value-type="float" office:value="36000" table:style-name="ce49">
            <text:p><text:s/>3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reDrape Blanket</text:p>
          </table:table-cell>
          <table:table-cell office:value-type="string" table:style-name="ce7">
            <text:p><text:span text:style-name="T8">保暖系統身體用關護毯（加溫毯）</text:span></text:p>
          </table:table-cell>
          <table:table-cell office:value-type="float" office:value="680" table:style-name="ce49">
            <text:p><text:s/>6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 URETERAL CONE TIP 8FR</text:p>
          </table:table-cell>
          <table:table-cell office:value-type="string" table:style-name="ce7">
            <text:p><text:span text:style-name="T8">輸尿管導管</text:span></text:p>
          </table:table-cell>
          <table:table-cell office:value-type="float" office:value="375" table:style-name="ce49">
            <text:p><text:s/>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 THORACIC SILICONE 24FR CVD.</text:p>
          </table:table-cell>
          <table:table-cell office:value-type="string" table:style-name="ce7">
            <text:p><text:span text:style-name="T8">矽質胸管（彎）２４Ｆｒ</text:span></text:p>
          </table:table-cell>
          <table:table-cell office:value-type="float" office:value="431" table:style-name="ce49">
            <text:p><text:s/>43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 THORACIC SILICONE 24FR STR.</text:p>
          </table:table-cell>
          <table:table-cell office:value-type="string" table:style-name="ce7">
            <text:p><text:span text:style-name="T8">矽質胸管（直）２４Ｆｒ</text:span><text:s/></text:p>
          </table:table-cell>
          <table:table-cell office:value-type="float" office:value="350" table:style-name="ce49">
            <text:p><text:s/>3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 THORACIC SILICONE 28FR CVD</text:p>
          </table:table-cell>
          <table:table-cell office:value-type="string" table:style-name="ce7">
            <text:p><text:span text:style-name="T8">矽質胸管（彎）２８Ｆｒ</text:span></text:p>
          </table:table-cell>
          <table:table-cell office:value-type="float" office:value="431" table:style-name="ce49">
            <text:p><text:s/>43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 Trocar 8F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88" table:style-name="ce49">
            <text:p><text:s/>5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 TROCAR DOUBLE LUMEN 28F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120" table:style-name="ce49">
            <text:p><text:s/>1,12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,RYUJIN PLUS OTW PTCA DILATATION</text:p>
          </table:table-cell>
          <table:table-cell office:value-type="string" table:style-name="ce7">
            <text:p><text:span text:style-name="T8">琉均柏柆思歐堤達步溜冠狀動脈氣球擴張導管</text:span></text:p>
          </table:table-cell>
          <table:table-cell office:value-type="float" office:value="17920" table:style-name="ce49">
            <text:p><text:s/>17,9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theter-Clearway Rx Rapid Perfusion</text:p>
          </table:table-cell>
          <table:table-cell office:value-type="string" table:style-name="ce7">
            <text:p><text:span text:style-name="T8">克里衛交換治療用灌注導管</text:span></text:p>
          </table:table-cell>
          <table:table-cell office:value-type="float" office:value="26240" table:style-name="ce49">
            <text:p><text:s/>26,2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avilon No Siting Barrier Film</text:p>
          </table:table-cell>
          <table:table-cell office:value-type="string" table:style-name="ce7">
            <text:p><text:span text:style-name="T8">無痛保膚膜</text:span></text:p>
          </table:table-cell>
          <table:table-cell office:value-type="float" office:value="44" table:style-name="ce49">
            <text:p><text:s/>4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2">
            <text:p>CD HORIZON LEGACY SPINAL SYSTEM,SCREW 5.5~7.5mmx35~55mm</text:p>
          </table:table-cell>
          <table:table-cell office:value-type="string" table:style-name="ce44">
            <text:p><text:span text:style-name="T8">雷格斯脊椎矯正系統</text:span>-<text:span text:style-name="T8">骨釘組</text:span></text:p>
          </table:table-cell>
          <table:table-cell office:value-type="float" office:value="17500" table:style-name="ce58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lon Power System</text:p>
          </table:table-cell>
          <table:table-cell office:value-type="string" table:style-name="ce7">
            <text:p><text:span text:style-name="T8">雙極射頻電燒系統</text:span></text:p>
          </table:table-cell>
          <table:table-cell office:value-type="float" office:value="38500" table:style-name="ce49">
            <text:p><text:s/>3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MENT DISPENSER 15mm BALLOON<text:s/></text:p>
          </table:table-cell>
          <table:table-cell office:value-type="string" table:style-name="ce7">
            <text:p><text:span text:style-name="T8">氣球椎體成形術系統</text:span>(<text:span text:style-name="T8">骨水泥分配器</text:span>)</text:p>
          </table:table-cell>
          <table:table-cell office:value-type="float" office:value="65000" table:style-name="ce49">
            <text:p><text:s/>6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CAL DISC PROSTHESIA,PRODISC-C NOVA</text:p>
          </table:table-cell>
          <table:table-cell office:value-type="string" table:style-name="ce7">
            <text:p><text:span text:style-name="T8">新一代人工頸椎椎間盤</text:span></text:p>
          </table:table-cell>
          <table:table-cell office:value-type="float" office:value="250000" table:style-name="ce49">
            <text:p><text:s/>2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CERVICAL DISC PROSTHESIS</text:p>
          </table:table-cell>
          <table:table-cell office:value-type="string" table:style-name="ce14">
            <text:p><text:span text:style-name="T8">頸椎椎間盤植入物</text:span></text:p>
          </table:table-cell>
          <table:table-cell office:value-type="float" office:value="240000" table:style-name="ce51">
            <text:p><text:s/>24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CAL DISC SYSTEM, PRESTIGE LP 5-8mmx12-18mm<text:s/></text:p>
          </table:table-cell>
          <table:table-cell office:value-type="string" table:style-name="ce7">
            <text:p><text:span text:style-name="T8">頸椎椎間盤系統</text:span><text:s/>5-8mmx12~18mm</text:p>
          </table:table-cell>
          <table:table-cell office:value-type="float" office:value="253750" table:style-name="ce49">
            <text:p><text:s/>25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CAL DISK PROSTHESIS,MOBI-C</text:p>
          </table:table-cell>
          <table:table-cell office:value-type="string" table:style-name="ce7">
            <text:p><text:span text:style-name="T8">莫比頸椎人工椎間盤</text:span></text:p>
          </table:table-cell>
          <table:table-cell office:value-type="float" office:value="250000" table:style-name="ce49">
            <text:p><text:s/>2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2">
            <text:p>CERVICAL IMPLANT,ZERO-P</text:p>
          </table:table-cell>
          <table:table-cell office:value-type="string" table:style-name="ce44">
            <text:p><text:span text:style-name="T8">利洛挺頸椎植入物</text:span></text:p>
          </table:table-cell>
          <table:table-cell office:value-type="float" office:value="72500" table:style-name="ce58">
            <text:p><text:s/>7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CAL IMPLANTS,MODULAR CAGE-PLATE</text:p>
          </table:table-cell>
          <table:table-cell office:value-type="string" table:style-name="ce7">
            <text:p><text:span text:style-name="T8">頸椎椎間植入物</text:span></text:p>
          </table:table-cell>
          <table:table-cell office:value-type="float" office:value="68750" table:style-name="ce49">
            <text:p><text:s/>6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Fix CLAMP , L't and Right</text:p>
          </table:table-cell>
          <table:table-cell office:value-type="string" table:style-name="ce7">
            <text:p><text:span text:style-name="T8">馬特仕頸椎固定夾（連接器）</text:span></text:p>
          </table:table-cell>
          <table:table-cell office:value-type="float" office:value="14250" table:style-name="ce49">
            <text:p><text:s/>14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Fix Occiput Rod , 3.5mm*240mm</text:p>
          </table:table-cell>
          <table:table-cell office:value-type="string" table:style-name="ce7">
            <text:p><text:span text:style-name="T8">馬特仕頸椎固定，枕骨固定桿</text:span></text:p>
          </table:table-cell>
          <table:table-cell office:value-type="float" office:value="22375" table:style-name="ce49">
            <text:p><text:s/>22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Fix Rod <text:s/>3.5*30:240mm</text:p>
          </table:table-cell>
          <table:table-cell office:value-type="string" table:style-name="ce7">
            <text:p><text:span text:style-name="T8">馬特仕頸椎固定骨桿</text:span></text:p>
          </table:table-cell>
          <table:table-cell office:value-type="float" office:value="5950" table:style-name="ce49">
            <text:p><text:s/>5,9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erviFix Screw 3.5*10:50mm</text:p>
          </table:table-cell>
          <table:table-cell office:value-type="string" table:style-name="ce7">
            <text:p><text:span text:style-name="T8">馬特仕頸椎固定骨釘</text:span></text:p>
          </table:table-cell>
          <table:table-cell office:value-type="float" office:value="11000" table:style-name="ce49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hrisofix Finger Splint</text:p>
          </table:table-cell>
          <table:table-cell office:value-type="string" table:style-name="ce7">
            <text:p><text:span text:style-name="T8">快意固手指護木</text:span></text:p>
          </table:table-cell>
          <table:table-cell office:value-type="float" office:value="450" table:style-name="ce49">
            <text:p><text:s/>4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avicle Hook Plate</text:p>
          </table:table-cell>
          <table:table-cell office:value-type="string" table:style-name="ce7">
            <text:p><text:span text:style-name="T8">鎖骨鉤狀鋼板</text:span></text:p>
          </table:table-cell>
          <table:table-cell office:value-type="float" office:value="18750" table:style-name="ce49">
            <text:p><text:s/>1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 APPLIER,ENDOSCOPIC MULTIPLE 5mm</text:p>
          </table:table-cell>
          <table:table-cell office:value-type="string" table:style-name="ce7">
            <text:p><text:span text:style-name="T8">５ＭＭ腹腔鏡多釘縫合器</text:span></text:p>
          </table:table-cell>
          <table:table-cell office:value-type="float" office:value="6875" table:style-name="ce49">
            <text:p><text:s/>6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,ANEURYSMEN,MINI,TITANIUM 1’S</text:p>
          </table:table-cell>
          <table:table-cell office:value-type="string" table:style-name="ce7">
            <text:p><text:span text:style-name="T8">腦血管瘤夾（迷你）鈦合金</text:span></text:p>
          </table:table-cell>
          <table:table-cell office:value-type="float" office:value="18790" table:style-name="ce49">
            <text:p><text:s/>18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S POLYMER,HEM-O-LOK ML</text:p>
          </table:table-cell>
          <table:table-cell office:value-type="string" table:style-name="ce7">
            <text:p><text:span text:style-name="T8">腹腔鏡血管夾扣（聚合物）</text:span></text:p>
          </table:table-cell>
          <table:table-cell office:value-type="float" office:value="371" table:style-name="ce49">
            <text:p><text:s/>37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CLIPS POLYMER,HEM-O-LOK ML</text:p>
          </table:table-cell>
          <table:table-cell office:value-type="string" table:style-name="ce37">
            <text:p><text:span text:style-name="T10">腹腔鏡血管夾扣（聚合物）</text:span></text:p>
          </table:table-cell>
          <table:table-cell office:value-type="float" office:value="371" table:style-name="ce49">
            <text:p><text:s/>37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S POLYMER,HEM-O-LOK MLX</text:p>
          </table:table-cell>
          <table:table-cell office:value-type="string" table:style-name="ce7">
            <text:p><text:span text:style-name="T8">腹腔鏡血管夾扣</text:span></text:p>
          </table:table-cell>
          <table:table-cell office:value-type="float" office:value="371" table:style-name="ce49">
            <text:p><text:s/>37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S POLYMER,HEM-O-LOK MLX</text:p>
          </table:table-cell>
          <table:table-cell office:value-type="string" table:style-name="ce7">
            <text:p><text:span text:style-name="T8">腹腔鏡血管夾扣</text:span></text:p>
          </table:table-cell>
          <table:table-cell office:value-type="float" office:value="371" table:style-name="ce49">
            <text:p><text:s/>37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IPS POLYMER,HEM-O-LOK XL</text:p>
          </table:table-cell>
          <table:table-cell office:value-type="string" table:style-name="ce7">
            <text:p><text:span text:style-name="T8">腹腔鏡血管夾扣（聚合物）</text:span></text:p>
          </table:table-cell>
          <table:table-cell office:value-type="float" office:value="738" table:style-name="ce49">
            <text:p><text:s/>7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CLIPS POLYMER,HEM-O-LOK XL</text:p>
          </table:table-cell>
          <table:table-cell office:value-type="string" table:style-name="ce37">
            <text:p><text:span text:style-name="T10">腹腔鏡血管夾扣（聚合物）</text:span></text:p>
          </table:table-cell>
          <table:table-cell office:value-type="float" office:value="738" table:style-name="ce49">
            <text:p><text:s/>7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lose suction set</text:p>
          </table:table-cell>
          <table:table-cell office:value-type="string" table:style-name="ce7">
            <text:p><text:span text:style-name="T8">密封式抽痰套</text:span></text:p>
          </table:table-cell>
          <table:table-cell office:value-type="float" office:value="231" table:style-name="ce49">
            <text:p><text:s/>23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CODMAN MICROSENSOR ICP BOLT KIT-826632</text:p>
          </table:table-cell>
          <table:table-cell office:value-type="string" table:style-name="ce42">
            <text:p><text:span text:style-name="T10">顱內壓監測顱釘組</text:span></text:p>
          </table:table-cell>
          <table:table-cell office:value-type="float" office:value="18375" table:style-name="ce51">
            <text:p><text:s/>18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FLEX INTERSPIONOUS IMPLANT,8mm~16mm</text:p>
          </table:table-cell>
          <table:table-cell office:value-type="string" table:style-name="ce7">
            <text:p><text:span text:style-name="T8">可復適脊突間植入物</text:span></text:p>
          </table:table-cell>
          <table:table-cell office:value-type="float" office:value="106250" table:style-name="ce49">
            <text:p><text:s/>10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IL PUSHER CP-18-180</text:p>
          </table:table-cell>
          <table:table-cell office:value-type="string" table:style-name="ce7">
            <text:p><text:span text:style-name="T8">顯微栓塞推進安全導線</text:span></text:p>
          </table:table-cell>
          <table:table-cell office:value-type="float" office:value="9700" table:style-name="ce49">
            <text:p><text:s/>9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li(cervix coli)</text:p>
          </table:table-cell>
          <table:table-cell office:value-type="string" table:style-name="ce7">
            <text:p><text:span text:style-name="T8">子宮頸線圈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li(colorectal coli)</text:p>
          </table:table-cell>
          <table:table-cell office:value-type="string" table:style-name="ce7">
            <text:p><text:span text:style-name="T8">直腸線圈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li(prostate coli)</text:p>
          </table:table-cell>
          <table:table-cell office:value-type="string" table:style-name="ce7">
            <text:p><text:span text:style-name="T8">攝護腺線圈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LLAR NECK 56cm*18cm 4-STEP</text:p>
          </table:table-cell>
          <table:table-cell office:value-type="string" table:style-name="ce7">
            <text:p><text:span text:style-name="T8">固定頸椎可調式頸圈（四段式可調式）</text:span></text:p>
          </table:table-cell>
          <table:table-cell office:value-type="float" office:value="1120" table:style-name="ce49">
            <text:p><text:s/>1,1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LO-RECTAL STENT</text:p>
          </table:table-cell>
          <table:table-cell office:value-type="string" table:style-name="ce7">
            <text:p><text:span text:style-name="T8">結直腸支架</text:span></text:p>
          </table:table-cell>
          <table:table-cell office:value-type="float" office:value="75000" table:style-name="ce49">
            <text:p><text:s/>7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COLO-RECTAL STENT</text:p>
          </table:table-cell>
          <table:table-cell office:value-type="string" table:style-name="ce37">
            <text:p><text:span text:style-name="T10">結直腸支架</text:span></text:p>
          </table:table-cell>
          <table:table-cell office:value-type="float" office:value="75000" table:style-name="ce49">
            <text:p><text:s/>75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MPOSIX L/P HERNIA PATCH 10.8x15.9cm</text:p>
          </table:table-cell>
          <table:table-cell office:value-type="string" table:style-name="ce45">
            <text:p><text:span text:style-name="T8">腹腔鏡用康柏斯雙面疝氣修補網</text:span></text:p>
          </table:table-cell>
          <table:table-cell office:value-type="float" office:value="14125" table:style-name="ce57">
            <text:p><text:s/>14,12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MPOSIX L/P HERNIA PATCH 15.9x21.0cm</text:p>
          </table:table-cell>
          <table:table-cell office:value-type="string" table:style-name="ce45">
            <text:p><text:span text:style-name="T8">腹腔鏡用康柏斯雙面疝氣修補網</text:span></text:p>
          </table:table-cell>
          <table:table-cell office:value-type="float" office:value="22313" table:style-name="ce57">
            <text:p><text:s/>22,313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MPOSIX L/P HERNIA PATCH 18.4x23.5cm</text:p>
          </table:table-cell>
          <table:table-cell office:value-type="string" table:style-name="ce45">
            <text:p><text:span text:style-name="T8">腹腔鏡用康柏斯雙面疝氣修補網</text:span></text:p>
          </table:table-cell>
          <table:table-cell office:value-type="float" office:value="29375" table:style-name="ce57">
            <text:p><text:s/>29,37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MPOSIX L/P HERNIA PATCH 21x26.1cm</text:p>
          </table:table-cell>
          <table:table-cell office:value-type="string" table:style-name="ce45">
            <text:p><text:span text:style-name="T8">腹腔鏡用康柏斯雙面疝氣修補網</text:span></text:p>
          </table:table-cell>
          <table:table-cell office:value-type="float" office:value="39375" table:style-name="ce57">
            <text:p><text:s/>39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COMPRESSION ACUTRAK BONE SCREW 1.5mm</text:p>
          </table:table-cell>
          <table:table-cell office:value-type="string" table:style-name="ce14">
            <text:p><text:span text:style-name="T8">全螺紋漸進式加壓螺釘系統</text:span></text:p>
          </table:table-cell>
          <table:table-cell office:value-type="float" office:value="22000" table:style-name="ce51">
            <text:p><text:s/>2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nMed Linvatec Bio Mini-Revo Suture Anchor</text:p>
          </table:table-cell>
          <table:table-cell office:value-type="string" table:style-name="ce7">
            <text:p><text:span text:style-name="T8">靈威特生物可吸收性軟組織固定錨釘</text:span></text:p>
          </table:table-cell>
          <table:table-cell office:value-type="float" office:value="14375" table:style-name="ce49">
            <text:p><text:s/>14,37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NSTRAINED ACETABULAR INSERT,HOWMEDICA</text:p>
          </table:table-cell>
          <table:table-cell office:value-type="string" table:style-name="ce45">
            <text:p><text:span text:style-name="T8">侷限型內襯</text:span></text:p>
          </table:table-cell>
          <table:table-cell office:value-type="float" office:value="37500" table:style-name="ce57">
            <text:p><text:s/>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nstrained Liner</text:p>
          </table:table-cell>
          <table:table-cell office:value-type="string" table:style-name="ce7">
            <text:p><text:span text:style-name="T8">限制型髖臼內杯</text:span></text:p>
          </table:table-cell>
          <table:table-cell office:value-type="float" office:value="34190" table:style-name="ce49">
            <text:p><text:s/>34,1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NTINUOUS PERIPHERAL NERVE BLOCK CATHETER SET</text:p>
          </table:table-cell>
          <table:table-cell office:value-type="string" table:style-name="ce7">
            <text:p><text:span text:style-name="T8">連續神經阻斷導管組</text:span></text:p>
          </table:table-cell>
          <table:table-cell office:value-type="float" office:value="1334" table:style-name="ce49">
            <text:p><text:s/>1,33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ol tip RFA needle</text:p>
          </table:table-cell>
          <table:table-cell office:value-type="string" table:style-name="ce7">
            <text:p><text:span text:style-name="T8">科泰射頻燒灼探針</text:span></text:p>
          </table:table-cell>
          <table:table-cell office:value-type="float" office:value="38000" table:style-name="ce49">
            <text:p><text:s/>3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OLED ABLATION CATHETER 7Fr*4mm</text:p>
          </table:table-cell>
          <table:table-cell office:value-type="string" table:style-name="ce7">
            <text:p><text:span text:style-name="T8">冷卻除顫電極導管</text:span><text:s/>7Fr*4mm</text:p>
          </table:table-cell>
          <table:table-cell office:value-type="float" office:value="75781" table:style-name="ce49">
            <text:p><text:s/>75,78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RD-100MM FOR NON-FUSION POSTERIOR SPINAL S.100mm</text:p>
          </table:table-cell>
          <table:table-cell office:value-type="string" table:style-name="ce7">
            <text:p><text:span text:style-name="T8">非融合性脊椎後位微創固定繩索</text:span></text:p>
          </table:table-cell>
          <table:table-cell office:value-type="float" office:value="10620" table:style-name="ce49">
            <text:p><text:s/>10,62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RD-200MM FOR NON-FUSION SPINAL S.200mm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320" table:style-name="ce49">
            <text:p><text:s/>4,32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COREVALVE PERCUTANEOUS AORTIC VALVE (TAVI)</text:p>
          </table:table-cell>
          <table:table-cell office:value-type="string" table:style-name="ce45">
            <text:p><text:span text:style-name="T8">經皮主動脈心臟瓣膜</text:span></text:p>
          </table:table-cell>
          <table:table-cell office:value-type="float" office:value="1044750" table:style-name="ce57">
            <text:p><text:s/>1,044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ORSAIR MICRO CATHETER</text:p>
          </table:table-cell>
          <table:table-cell office:value-type="string" table:style-name="ce7">
            <text:p><text:span text:style-name="T8">科塞爾微導管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BABY MESH PLATE PLT-1028</text:p>
          </table:table-cell>
          <table:table-cell office:value-type="string" table:style-name="ce7">
            <text:p><text:span text:style-name="T8">盈力恩生物可吸收性網狀骨板</text:span></text:p>
          </table:table-cell>
          <table:table-cell office:value-type="float" office:value="73877" table:style-name="ce49">
            <text:p><text:s/>73,877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BABY MESH PLATE PLT-1029 1’S</text:p>
          </table:table-cell>
          <table:table-cell office:value-type="string" table:style-name="ce30">
            <text:p><text:span text:style-name="T8">小孩用生物可吸收性骨板網狀盈力恩１０２９</text:span></text:p>
          </table:table-cell>
          <table:table-cell office:value-type="float" office:value="95250" table:style-name="ce48">
            <text:p><text:s/>95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BABY PLATE PLT-1000</text:p>
          </table:table-cell>
          <table:table-cell office:value-type="string" table:style-name="ce7">
            <text:p><text:span text:style-name="T8">盈力恩小孩用生物可吸收性骨板</text:span></text:p>
          </table:table-cell>
          <table:table-cell office:value-type="float" office:value="9503" table:style-name="ce49">
            <text:p><text:s/>9,50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BABY PLATE PLT-1001</text:p>
          </table:table-cell>
          <table:table-cell office:value-type="string" table:style-name="ce7">
            <text:p><text:span text:style-name="T8">盈力恩小孩用生物可吸收性骨板</text:span></text:p>
          </table:table-cell>
          <table:table-cell office:value-type="float" office:value="18263" table:style-name="ce49">
            <text:p><text:s/>18,263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BABY PLATE PLT-1002 1’S</text:p>
          </table:table-cell>
          <table:table-cell office:value-type="string" table:style-name="ce30">
            <text:p><text:span text:style-name="T8">小孩用生物可吸收性骨板　盈力恩－１００２</text:span></text:p>
          </table:table-cell>
          <table:table-cell office:value-type="float" office:value="15000" table:style-name="ce48">
            <text:p><text:s/>15,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BABY PLATE PLT-1003 1’S</text:p>
          </table:table-cell>
          <table:table-cell office:value-type="string" table:style-name="ce30">
            <text:p><text:span text:style-name="T8">小孩用生物可吸收性骨板　盈力恩－１００３</text:span></text:p>
          </table:table-cell>
          <table:table-cell office:value-type="float" office:value="16813" table:style-name="ce48">
            <text:p><text:s/>16,8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BABY SCREW SCR-1220,1221</text:p>
          </table:table-cell>
          <table:table-cell office:value-type="string" table:style-name="ce7">
            <text:p><text:span text:style-name="T8">盈力恩小孩用生物可吸收性骨釘</text:span></text:p>
          </table:table-cell>
          <table:table-cell office:value-type="float" office:value="20162" table:style-name="ce49">
            <text:p><text:s/>20,16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MESH PLATE FOR CRANIAL &amp; MIDFACE PLT-1030</text:p>
          </table:table-cell>
          <table:table-cell office:value-type="string" table:style-name="ce7">
            <text:p><text:span text:style-name="T8">盈力恩生物可吸收性網狀骨板</text:span></text:p>
          </table:table-cell>
          <table:table-cell office:value-type="float" office:value="62825" table:style-name="ce49">
            <text:p><text:s/>62,825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MESH PLATE,CRANIAL&amp;MIDFACE PLT-1031</text:p>
          </table:table-cell>
          <table:table-cell office:value-type="string" table:style-name="ce30">
            <text:p><text:span text:style-name="T8">生物可吸收性網狀骨板　盈力恩－１０３１</text:span></text:p>
          </table:table-cell>
          <table:table-cell office:value-type="float" office:value="96375" table:style-name="ce48">
            <text:p><text:s/>96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05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7962" table:style-name="ce49">
            <text:p><text:s/>7,96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06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8850" table:style-name="ce49">
            <text:p><text:s/>8,8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07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16235" table:style-name="ce49">
            <text:p><text:s/>16,23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08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13392" table:style-name="ce49">
            <text:p><text:s/>13,392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09~11</text:p>
          </table:table-cell>
          <table:table-cell office:value-type="string" table:style-name="ce7">
            <text:p><text:span text:style-name="T8">盈力恩生物可吸收性骨板－１００９</text:span>?<text:span text:style-name="T8">１１</text:span></text:p>
          </table:table-cell>
          <table:table-cell office:value-type="float" office:value="14577" table:style-name="ce49">
            <text:p><text:s/>14,577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CRANIAL&amp;MIDFACE PLT-1012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17217" table:style-name="ce49">
            <text:p><text:s/>17,21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ANDIBULAR PLT-1036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10390" table:style-name="ce49">
            <text:p><text:s/>10,39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PLATE FOR MANDIBULAR, PLT-1023 1’S</text:p>
          </table:table-cell>
          <table:table-cell office:value-type="string" table:style-name="ce30">
            <text:p><text:span text:style-name="T8">生物可吸收性骨板　盈力恩－１０２３</text:span></text:p>
          </table:table-cell>
          <table:table-cell office:value-type="float" office:value="7513" table:style-name="ce48">
            <text:p><text:s/>7,513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PLATE FOR MANDIBULAR, PLT-1025 1’S</text:p>
          </table:table-cell>
          <table:table-cell office:value-type="string" table:style-name="ce30">
            <text:p><text:span text:style-name="T8">生物可吸收性骨板　盈力恩－１０２５</text:span></text:p>
          </table:table-cell>
          <table:table-cell office:value-type="float" office:value="8124" table:style-name="ce48">
            <text:p><text:s/>8,12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ANDIBULAR,PLT-1024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5974" table:style-name="ce49">
            <text:p><text:s/>5,97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ANDIBULAR,PLT-1027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8850" table:style-name="ce49">
            <text:p><text:s/>8,8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13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6315" table:style-name="ce49">
            <text:p><text:s/>6,31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14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7963" table:style-name="ce49">
            <text:p><text:s/>7,9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16 1’S</text:p>
          </table:table-cell>
          <table:table-cell office:value-type="string" table:style-name="ce7">
            <text:p><text:span text:style-name="T8">生物可吸收性骨板　盈力恩－１０１６</text:span></text:p>
          </table:table-cell>
          <table:table-cell office:value-type="float" office:value="14588" table:style-name="ce49">
            <text:p><text:s/>14,58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17 1’S</text:p>
          </table:table-cell>
          <table:table-cell office:value-type="string" table:style-name="ce7">
            <text:p><text:span text:style-name="T8">生物可吸收性骨板　盈力恩－１０１７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37 1’S</text:p>
          </table:table-cell>
          <table:table-cell office:value-type="string" table:style-name="ce7">
            <text:p><text:span text:style-name="T8">生物可吸收性骨板　盈力恩－１０３７</text:span><text:s/></text:p>
          </table:table-cell>
          <table:table-cell office:value-type="float" office:value="11053" table:style-name="ce49">
            <text:p><text:s/>11,05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38 1’S</text:p>
          </table:table-cell>
          <table:table-cell office:value-type="string" table:style-name="ce7">
            <text:p><text:span text:style-name="T8">生物可吸收性骨板　盈力恩－１０３８</text:span></text:p>
          </table:table-cell>
          <table:table-cell office:value-type="float" office:value="7962" table:style-name="ce49">
            <text:p><text:s/>7,96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PLATE FOR MIDFACE PLT-1039,1040</text:p>
          </table:table-cell>
          <table:table-cell office:value-type="string" table:style-name="ce7">
            <text:p><text:span text:style-name="T8">盈力恩生物可吸收性骨板</text:span></text:p>
          </table:table-cell>
          <table:table-cell office:value-type="float" office:value="11053" table:style-name="ce49">
            <text:p><text:s/>11,053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PLATE,CRANIAL &amp; MIDFACE PLT-1011</text:p>
          </table:table-cell>
          <table:table-cell office:value-type="string" table:style-name="ce30">
            <text:p><text:span text:style-name="T8">生物可吸收性骨板　盈力恩－１０１１</text:span></text:p>
          </table:table-cell>
          <table:table-cell office:value-type="float" office:value="12013" table:style-name="ce48">
            <text:p><text:s/>12,0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SCREW FOR CRANIAL &amp; MIDFACE SCR01222~1223</text:p>
          </table:table-cell>
          <table:table-cell office:value-type="string" table:style-name="ce7">
            <text:p><text:span text:style-name="T8">盈力恩生物可吸收性骨釘</text:span></text:p>
          </table:table-cell>
          <table:table-cell office:value-type="float" office:value="15421" table:style-name="ce49">
            <text:p><text:s/>15,421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SCREW FOR MANDIBULAR SCR-1226~30 1’S</text:p>
          </table:table-cell>
          <table:table-cell office:value-type="string" table:style-name="ce30">
            <text:p><text:span text:style-name="T8">生物可吸收性骨釘　盈力恩－１２２６</text:span>~<text:span text:style-name="T8">３０</text:span></text:p>
          </table:table-cell>
          <table:table-cell office:value-type="float" office:value="4688" table:style-name="ce48">
            <text:p><text:s/>4,688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CPS SCREW FOR MANDIBULAR SCR-1290~94 2’S</text:p>
          </table:table-cell>
          <table:table-cell office:value-type="string" table:style-name="ce30">
            <text:p><text:span text:style-name="T8">生物可吸收性骨釘　盈力恩－１２９０</text:span>~<text:span text:style-name="T8">９４</text:span></text:p>
          </table:table-cell>
          <table:table-cell office:value-type="float" office:value="9375" table:style-name="ce48">
            <text:p><text:s/>9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SCREW FOR MANDIBULAR,SCR-1206~1207</text:p>
          </table:table-cell>
          <table:table-cell office:value-type="string" table:style-name="ce7">
            <text:p><text:span text:style-name="T8">盈力恩生物可吸收性骨釘</text:span></text:p>
          </table:table-cell>
          <table:table-cell office:value-type="float" office:value="10543" table:style-name="ce49">
            <text:p><text:s/>10,54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SCREW FOR MANDIBULAR,SCR-1297~1301</text:p>
          </table:table-cell>
          <table:table-cell office:value-type="string" table:style-name="ce7">
            <text:p><text:span text:style-name="T8">盈力恩生物可吸收性骨釘</text:span></text:p>
          </table:table-cell>
          <table:table-cell office:value-type="float" office:value="9880" table:style-name="ce49">
            <text:p><text:s/>9,8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SCREW FOR MIDFACE SCR-1224,1225</text:p>
          </table:table-cell>
          <table:table-cell office:value-type="string" table:style-name="ce7">
            <text:p><text:span text:style-name="T8">盈力恩生物可吸收性骨釘</text:span></text:p>
          </table:table-cell>
          <table:table-cell office:value-type="float" office:value="12943" table:style-name="ce49">
            <text:p><text:s/>12,94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PS THERMO DRAPE ACC-9802</text:p>
          </table:table-cell>
          <table:table-cell office:value-type="string" table:style-name="ce7">
            <text:p><text:span text:style-name="T8">盈力恩加熱器覆蓋巾</text:span></text:p>
          </table:table-cell>
          <table:table-cell office:value-type="float" office:value="1602" table:style-name="ce49">
            <text:p><text:s/>1,60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anial TiMesh Fixation</text:p>
          </table:table-cell>
          <table:table-cell office:value-type="string" table:style-name="ce7">
            <text:p>“<text:span text:style-name="T8">美敦力</text:span>”<text:span text:style-name="T8">鈦合金顱骨修復系統</text:span></text:p>
          </table:table-cell>
          <table:table-cell office:value-type="float" office:value="125000" table:style-name="ce49">
            <text:p><text:s/>1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aniofix</text:p>
          </table:table-cell>
          <table:table-cell office:value-type="string" table:style-name="ce7">
            <text:p><text:span text:style-name="T8">鈦合金頭骨固定板</text:span></text:p>
          </table:table-cell>
          <table:table-cell office:value-type="float" office:value="5590" table:style-name="ce49">
            <text:p><text:s/>5,5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ANIOTOME ATTACHMENT,ADULT</text:p>
          </table:table-cell>
          <table:table-cell office:value-type="string" table:style-name="ce7">
            <text:p><text:span text:style-name="T8">開顱鋸片（成人用）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ANIOTOME ATTACHMENT,LARGE</text:p>
          </table:table-cell>
          <table:table-cell office:value-type="string" table:style-name="ce7">
            <text:p><text:span text:style-name="T8">開顱鋸片（加大型）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ANIOTOME ATTACHMENT,PEDIATRIC</text:p>
          </table:table-cell>
          <table:table-cell office:value-type="string" table:style-name="ce7">
            <text:p><text:span text:style-name="T8">開顱鋸片（小孩用）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YOABLATION SYSTEM OTHER TUMOR KIT</text:p>
          </table:table-cell>
          <table:table-cell office:value-type="string" table:style-name="ce7">
            <text:p><text:span text:style-name="T8">低溫手術系統其它腫瘤專用耗材組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RYOABLATION SYSTEM RENAL KIT<text:s/></text:p>
          </table:table-cell>
          <table:table-cell office:value-type="string" table:style-name="ce7">
            <text:p><text:span text:style-name="T8">低溫手術系統腎臟專用耗材組</text:span><text:s/></text:p>
          </table:table-cell>
          <table:table-cell office:value-type="float" office:value="85000" table:style-name="ce49">
            <text:p><text:s/>8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C-section sheet E w / Fluid Collcetion Pouch</text:p>
          </table:table-cell>
          <table:table-cell office:value-type="string" table:style-name="ce7">
            <text:p><text:span text:style-name="T8">剖腹生產大單Ｅ附集液袋（拋棄式）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AIG long sheath for ablatio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atascope bollon &amp; Kit</text:p>
          </table:table-cell>
          <table:table-cell office:value-type="string" table:style-name="ce7">
            <text:p><text:span text:style-name="T8">主動脈內氣球幫浦導管</text:span></text:p>
          </table:table-cell>
          <table:table-cell office:value-type="float" office:value="33640" table:style-name="ce49">
            <text:p><text:s/>33,64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PUTTY 0.5cc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12000" table:style-name="ce48">
            <text:p><text:s/>12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PUTTY 1cc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22500" table:style-name="ce48">
            <text:p><text:s/>22,5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PUTTY 2.5cc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45000" table:style-name="ce48">
            <text:p><text:s/>45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PUTTY 5cc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73500" table:style-name="ce48">
            <text:p><text:s/>73,5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STRIPS 8mmx1cmx10cm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84420" table:style-name="ce48">
            <text:p><text:s/>84,42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BM ALLOGRAFT PRODUCTS STRIPS 8mmx1cmx20cm</text:p>
          </table:table-cell>
          <table:table-cell office:value-type="string" table:style-name="ce30">
            <text:p><text:span text:style-name="T8">補骨洞去礦化異體質骨</text:span></text:p>
          </table:table-cell>
          <table:table-cell office:value-type="float" office:value="145250" table:style-name="ce48">
            <text:p><text:s/>145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BS SURGICAL LEAD</text:p>
          </table:table-cell>
          <table:table-cell office:value-type="string" table:style-name="ce7">
            <text:p><text:span text:style-name="T8">深層腦部刺激導線</text:span></text:p>
          </table:table-cell>
          <table:table-cell office:value-type="float" office:value="60625" table:style-name="ce49">
            <text:p><text:s/>60,62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DEEP BRAIN STIMULATION LEAD KIT</text:p>
          </table:table-cell>
          <table:table-cell office:value-type="string" table:style-name="ce30">
            <text:p><text:span text:style-name="T8">深層腦部刺激導線組</text:span></text:p>
          </table:table-cell>
          <table:table-cell office:value-type="float" office:value="138225" table:style-name="ce48">
            <text:p><text:s/>138,2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eflux</text:p>
          </table:table-cell>
          <table:table-cell office:value-type="string" table:style-name="ce7">
            <text:p><text:span text:style-name="T8">逆福仕</text:span></text:p>
          </table:table-cell>
          <table:table-cell office:value-type="float" office:value="31990" table:style-name="ce49">
            <text:p><text:s/>31,9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epuy Vetebroplastic</text:p>
          </table:table-cell>
          <table:table-cell office:value-type="string" table:style-name="ce7">
            <text:p><text:span text:style-name="T8">帝富脊椎骨水泥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ERMABOND topical skin adhesiv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994" table:style-name="ce49">
            <text:p><text:s/>99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ERMATIX ULTRA SILICON GEL 15GM/TUBE</text:p>
          </table:table-cell>
          <table:table-cell office:value-type="string" table:style-name="ce7">
            <text:p><text:span text:style-name="T8">倍舒痕凝膠１５ＧＭ／ＴＵＢＥ</text:span></text:p>
          </table:table-cell>
          <table:table-cell office:value-type="float" office:value="1980" table:style-name="ce49">
            <text:p><text:s/>1,9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AM Spiral stabilization System</text:p>
          </table:table-cell>
          <table:table-cell office:value-type="string" table:style-name="ce7">
            <text:p><text:span text:style-name="T8">椎間穩定器</text:span></text:p>
          </table:table-cell>
          <table:table-cell office:value-type="float" office:value="113750" table:style-name="ce49">
            <text:p><text:s/>11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AMOND BALL FOR MIDAS REX</text:p>
          </table:table-cell>
          <table:table-cell office:value-type="string" table:style-name="ce7">
            <text:p><text:span text:style-name="T8">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AMOND BURS 1.0~5.0mm</text:p>
          </table:table-cell>
          <table:table-cell office:value-type="string" table:style-name="ce7">
            <text:p><text:span text:style-name="T8">鑽石型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AMOND MATCH HEAD,TELESCOPING MIDAS REX</text:p>
          </table:table-cell>
          <table:table-cell office:value-type="string" table:style-name="ce7">
            <text:p><text:span text:style-name="T8">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s Pursyring 45mm</text:p>
          </table:table-cell>
          <table:table-cell office:value-type="string" table:style-name="ce7">
            <text:p><text:span text:style-name="T8">套口結４５ｍｍ</text:span></text:p>
          </table:table-cell>
          <table:table-cell office:value-type="float" office:value="1563" table:style-name="ce49">
            <text:p><text:s/>1,5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SCOVER ARTIFICIAL CERVICAL DISC SYSTEM</text:p>
          </table:table-cell>
          <table:table-cell office:value-type="string" table:style-name="ce7">
            <text:p><text:span text:style-name="T8">頸椎椎間盤系統</text:span></text:p>
          </table:table-cell>
          <table:table-cell office:value-type="float" office:value="250000" table:style-name="ce49">
            <text:p><text:s/>2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spasable Diapers(/pkg)</text:p>
          </table:table-cell>
          <table:table-cell office:value-type="string" table:style-name="ce7">
            <text:p><text:span text:style-name="T8">出生型嬰兒紙尿布（包）</text:span></text:p>
          </table:table-cell>
          <table:table-cell office:value-type="float" office:value="180" table:style-name="ce49">
            <text:p><text:s/>1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SPOSABLE HANDSET,VERSAJET EXACT</text:p>
          </table:table-cell>
          <table:table-cell office:value-type="string" table:style-name="ce7">
            <text:p><text:span text:style-name="T8">微創水刀清創套組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ISPOSABLE WARMING SET</text:p>
          </table:table-cell>
          <table:table-cell office:value-type="string" table:style-name="ce7">
            <text:p><text:span text:style-name="T8">輸血輸液加溫套</text:span></text:p>
          </table:table-cell>
          <table:table-cell office:value-type="float" office:value="1150" table:style-name="ce49">
            <text:p><text:s/>1,15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ornier Laser waveguide (single leg)</text:p>
          </table:table-cell>
          <table:table-cell office:value-type="string" table:style-name="ce7">
            <text:p><text:span text:style-name="T8">多尼爾二極體雷射靜脈曲張光纖導管（單側）</text:span></text:p>
          </table:table-cell>
          <table:table-cell office:value-type="float" office:value="42438" table:style-name="ce49">
            <text:p><text:s/>42,438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ornier Laser waveguide (two leg)</text:p>
          </table:table-cell>
          <table:table-cell office:value-type="string" table:style-name="ce7">
            <text:p><text:span text:style-name="T8">多尼爾二極體雷射靜脈曲張光纖導管（雙側）</text:span></text:p>
          </table:table-cell>
          <table:table-cell office:value-type="float" office:value="52438" table:style-name="ce49">
            <text:p><text:s/>52,4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S STABILIZATION SYSTEM,2 COUPLERS+4 SCREWS</text:p>
          </table:table-cell>
          <table:table-cell office:value-type="string" table:style-name="ce7">
            <text:p><text:span text:style-name="T8">多喜司固定系統二節</text:span></text:p>
          </table:table-cell>
          <table:table-cell office:value-type="float" office:value="120063" table:style-name="ce49">
            <text:p><text:s/>120,0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S STABILIZATION SYSTEM,4 COUPLERS+6 SCREWS</text:p>
          </table:table-cell>
          <table:table-cell office:value-type="string" table:style-name="ce7">
            <text:p><text:span text:style-name="T8">多喜司固定系統三節</text:span></text:p>
          </table:table-cell>
          <table:table-cell office:value-type="float" office:value="222594" table:style-name="ce49">
            <text:p><text:s/>222,59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S STABILIZATION SYSTEM,6 COUPLERS+8 SCREWS</text:p>
          </table:table-cell>
          <table:table-cell office:value-type="string" table:style-name="ce7">
            <text:p><text:span text:style-name="T8">多喜司固定系統四節</text:span></text:p>
          </table:table-cell>
          <table:table-cell office:value-type="float" office:value="325125" table:style-name="ce49">
            <text:p><text:s/>325,1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S STABILIZATION SYSTEM,8 COUPLERS+10 SCREWS</text:p>
          </table:table-cell>
          <table:table-cell office:value-type="string" table:style-name="ce7">
            <text:p><text:span text:style-name="T8">多喜司固定系統五節</text:span></text:p>
          </table:table-cell>
          <table:table-cell office:value-type="float" office:value="427656" table:style-name="ce49">
            <text:p><text:s/>427,65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T EEA 28mm</text:p>
          </table:table-cell>
          <table:table-cell office:value-type="string" table:style-name="ce7">
            <text:p><text:span text:style-name="T8">２８ｍｍ端對端腸吻合器</text:span></text:p>
          </table:table-cell>
          <table:table-cell office:value-type="float" office:value="13125" table:style-name="ce49">
            <text:p><text:s/>1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ST EEA 31mm</text:p>
          </table:table-cell>
          <table:table-cell office:value-type="string" table:style-name="ce7">
            <text:p><text:span text:style-name="T8">３１ｍｍ端對端腸吻合器</text:span></text:p>
          </table:table-cell>
          <table:table-cell office:value-type="float" office:value="13125" table:style-name="ce49">
            <text:p><text:s/>1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TO PEDICLE SCREW</text:p>
          </table:table-cell>
          <table:table-cell office:value-type="string" table:style-name="ce7">
            <text:p><text:span text:style-name="T8">第提歐歐提馬脊椎系統螺釘</text:span></text:p>
          </table:table-cell>
          <table:table-cell office:value-type="float" office:value="10875" table:style-name="ce49">
            <text:p><text:s/>10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TO TRANSVERSE LINK</text:p>
          </table:table-cell>
          <table:table-cell office:value-type="string" table:style-name="ce7">
            <text:p><text:span text:style-name="T8">第提歐歐提馬脊椎聯接橫桿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DUODENAL STENT 10Fr. L60~160mm</text:p>
          </table:table-cell>
          <table:table-cell office:value-type="string" table:style-name="ce41">
            <text:p><text:span text:style-name="T10">十二指腸支架</text:span></text:p>
          </table:table-cell>
          <table:table-cell office:value-type="float" office:value="62500" table:style-name="ce57">
            <text:p><text:s/>6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URAL SEALANT SYSTEM</text:p>
          </table:table-cell>
          <table:table-cell office:value-type="string" table:style-name="ce7">
            <text:p><text:span text:style-name="T8">合成可吸收性硬腦膜組織黏膠</text:span></text:p>
          </table:table-cell>
          <table:table-cell office:value-type="float" office:value="40700" table:style-name="ce49">
            <text:p><text:s/>40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DYNAMIC POSTERIOR DEVICE<text:s/></text:p>
          </table:table-cell>
          <table:table-cell office:value-type="string" table:style-name="ce14">
            <text:p><text:span text:style-name="T8">脊突間植入物</text:span></text:p>
          </table:table-cell>
          <table:table-cell office:value-type="float" office:value="103750" table:style-name="ce51">
            <text:p><text:s/>10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YNESYS DTO SYSTEM,3 SEG</text:p>
          </table:table-cell>
          <table:table-cell office:value-type="string" table:style-name="ce7">
            <text:p><text:span text:style-name="T8">丹妮絲第堤歐系統三節</text:span></text:p>
          </table:table-cell>
          <table:table-cell office:value-type="float" office:value="158500" table:style-name="ce49">
            <text:p><text:s/>15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DYNESYS DTO SYSTEM,3 SEGMFET</text:p>
          </table:table-cell>
          <table:table-cell office:value-type="string" table:style-name="ce7">
            <text:p><text:span text:style-name="T8">丹妮絲第堤歐系統三節</text:span></text:p>
          </table:table-cell>
          <table:table-cell office:value-type="float" office:value="147500" table:style-name="ce49">
            <text:p><text:s/>14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DITH</text:p>
          </table:table-cell>
          <table:table-cell office:value-type="string" table:style-name="ce7">
            <text:p><text:span text:style-name="T8">彈性溼潤管</text:span></text:p>
          </table:table-cell>
          <table:table-cell office:value-type="float" office:value="205" table:style-name="ce49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EA 25MM SINGLE-USE STAPLER</text:p>
          </table:table-cell>
          <table:table-cell office:value-type="string" table:style-name="ce7">
            <text:p><text:span text:style-name="T8">一次性端對端吻合器</text:span></text:p>
          </table:table-cell>
          <table:table-cell office:value-type="float" office:value="12800" table:style-name="ce49">
            <text:p><text:s/>12,8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EA-Orvil 21mm</text:p>
          </table:table-cell>
          <table:table-cell office:value-type="string" table:style-name="ce7">
            <text:p><text:span text:style-name="T8">ＥＥＡ－Ｏｖｉｌ端對端腸吻合器２１ｍｍ</text:span></text:p>
          </table:table-cell>
          <table:table-cell office:value-type="float" office:value="13125" table:style-name="ce49">
            <text:p><text:s/>13,125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EA-Orvil 25mm</text:p>
          </table:table-cell>
          <table:table-cell office:value-type="string" table:style-name="ce7">
            <text:p><text:span text:style-name="T8">ＥＥＡ－Ｏｖｉｌ端對端腸吻合器２５ｍｍ</text:span></text:p>
          </table:table-cell>
          <table:table-cell office:value-type="float" office:value="13125" table:style-name="ce49">
            <text:p><text:s/>1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45 CURVED VAS MED SULU</text:p>
          </table:table-cell>
          <table:table-cell office:value-type="string" table:style-name="ce14">
            <text:p><text:span text:style-name="T8">內視鏡自動手術縫合釘</text:span>45<text:span text:style-name="T8">彎型</text:span><text:s/><text:span text:style-name="T8">銅釘</text:span></text:p>
          </table:table-cell>
          <table:table-cell office:value-type="float" office:value="11000" table:style-name="ce51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45 EXTRA THICK SULU</text:p>
          </table:table-cell>
          <table:table-cell office:value-type="string" table:style-name="ce14">
            <text:p><text:span text:style-name="T8">內視鏡自動手術縫合釘</text:span>45<text:span text:style-name="T8">黑釘</text:span></text:p>
          </table:table-cell>
          <table:table-cell office:value-type="float" office:value="11000" table:style-name="ce51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45 MED THICK SULU</text:p>
          </table:table-cell>
          <table:table-cell office:value-type="string" table:style-name="ce14">
            <text:p><text:span text:style-name="T8">內視鏡自動手術縫合釘</text:span>45<text:span text:style-name="T8">紫釘</text:span></text:p>
          </table:table-cell>
          <table:table-cell office:value-type="float" office:value="9000" table:style-name="ce51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45 VASCULAR MED SULU</text:p>
          </table:table-cell>
          <table:table-cell office:value-type="string" table:style-name="ce14">
            <text:p><text:span text:style-name="T8">內視鏡自動手術縫合釘</text:span>45<text:span text:style-name="T8">銅釘</text:span></text:p>
          </table:table-cell>
          <table:table-cell office:value-type="float" office:value="9000" table:style-name="ce51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60 CURVED MED THICK SULU</text:p>
          </table:table-cell>
          <table:table-cell office:value-type="string" table:style-name="ce14">
            <text:p><text:span text:style-name="T8">內視鏡自動手術縫合釘</text:span>60<text:span text:style-name="T8">彎型</text:span><text:s/><text:span text:style-name="T8">紫釘</text:span></text:p>
          </table:table-cell>
          <table:table-cell office:value-type="float" office:value="11000" table:style-name="ce51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60 CURVED VAS MED SULU</text:p>
          </table:table-cell>
          <table:table-cell office:value-type="string" table:style-name="ce14">
            <text:p><text:span text:style-name="T8">內視鏡自動手術縫合釘</text:span>60<text:span text:style-name="T8">彎型</text:span><text:s/><text:span text:style-name="T8">銅釘</text:span></text:p>
          </table:table-cell>
          <table:table-cell office:value-type="float" office:value="11000" table:style-name="ce51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60 EXTRA THICK SULU</text:p>
          </table:table-cell>
          <table:table-cell office:value-type="string" table:style-name="ce14">
            <text:p><text:span text:style-name="T8">內視鏡自動手術縫合釘</text:span>60<text:span text:style-name="T8">黑釘</text:span></text:p>
          </table:table-cell>
          <table:table-cell office:value-type="float" office:value="11000" table:style-name="ce51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60 MED THICK SULU</text:p>
          </table:table-cell>
          <table:table-cell office:value-type="string" table:style-name="ce14">
            <text:p><text:span text:style-name="T8">內視鏡自動手術縫合釘</text:span>60<text:span text:style-name="T8">紫釘</text:span></text:p>
          </table:table-cell>
          <table:table-cell office:value-type="float" office:value="10000" table:style-name="ce51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EGIA 60 VASCULAR MED SULU</text:p>
          </table:table-cell>
          <table:table-cell office:value-type="string" table:style-name="ce14">
            <text:p><text:span text:style-name="T8">內視鏡自動手術縫合釘</text:span>60<text:span text:style-name="T8">銅釘</text:span></text:p>
          </table:table-cell>
          <table:table-cell office:value-type="float" office:value="10000" table:style-name="ce51">
            <text:p><text:s/>10,0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EGIA ULTRA UNIVERSAL SHORT STAPLER</text:p>
          </table:table-cell>
          <table:table-cell office:value-type="string" table:style-name="ce30">
            <text:p><text:span text:style-name="T8">內視鏡自動手術縫合槍</text:span>ULTRA SHORT(<text:span text:style-name="T8">短型</text:span>)</text:p>
          </table:table-cell>
          <table:table-cell office:value-type="float" office:value="9000" table:style-name="ce48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EGIA ULTRA UNIVERSAL STAPLER</text:p>
          </table:table-cell>
          <table:table-cell office:value-type="string" table:style-name="ce45">
            <text:p><text:span text:style-name="T8">內視鏡自動手術縫合槍</text:span>ULTRA(<text:span text:style-name="T8">標準</text:span>)</text:p>
          </table:table-cell>
          <table:table-cell office:value-type="float" office:value="9000" table:style-name="ce57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EGIA ULTRA UNIVERSAL XL STAPLER</text:p>
          </table:table-cell>
          <table:table-cell office:value-type="string" table:style-name="ce45">
            <text:p><text:span text:style-name="T8">內視鏡自動手術縫合槍</text:span>ULTRA XL(<text:span text:style-name="T8">長型</text:span>)</text:p>
          </table:table-cell>
          <table:table-cell office:value-type="float" office:value="9000" table:style-name="ce57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IGHT PLATE 12mmx16mm</text:p>
          </table:table-cell>
          <table:table-cell office:value-type="string" table:style-name="ce7">
            <text:p><text:span text:style-name="T8">鈦金屬生長抑制骨板</text:span></text:p>
          </table:table-cell>
          <table:table-cell office:value-type="float" office:value="41875" table:style-name="ce49">
            <text:p><text:s/>41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EIGHT PLATE 12mmx16mm</text:p>
          </table:table-cell>
          <table:table-cell office:value-type="string" table:style-name="ce37">
            <text:p><text:span text:style-name="T10">鈦金屬生長抑制骨板</text:span></text:p>
          </table:table-cell>
          <table:table-cell office:value-type="float" office:value="41875" table:style-name="ce49">
            <text:p><text:s/>41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ASTIC BANDAGE,COTTON 2X6"</text:p>
          </table:table-cell>
          <table:table-cell office:value-type="string" table:style-name="ce7">
            <text:p><text:span text:style-name="T8">棉布彈性繃帶</text:span></text:p>
          </table:table-cell>
          <table:table-cell office:value-type="float" office:value="24" table:style-name="ce49">
            <text:p><text:s/>2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ASTIC BANDAGE,COTTON 3X6"</text:p>
          </table:table-cell>
          <table:table-cell office:value-type="string" table:style-name="ce7">
            <text:p><text:span text:style-name="T8">棉布彈性繃帶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ASTIC BANDAGE,COTTON 6X6"</text:p>
          </table:table-cell>
          <table:table-cell office:value-type="string" table:style-name="ce7">
            <text:p><text:span text:style-name="T8">棉布彈性繃帶</text:span></text:p>
          </table:table-cell>
          <table:table-cell office:value-type="float" office:value="60" table:style-name="ce49">
            <text:p><text:s/>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ECTRODE AND CORD LIGASURE MAX LS3091</text:p>
          </table:table-cell>
          <table:table-cell office:value-type="string" table:style-name="ce7">
            <text:p><text:span text:style-name="T8">組織凝結儀器械特大型ＬＳ３０９１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ECTRODE AND CORD LIGASURE STD LS2071</text:p>
          </table:table-cell>
          <table:table-cell office:value-type="string" table:style-name="ce7">
            <text:p><text:span text:style-name="T8">組織凝結儀器械標準型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ECTRODE AND CORD LIGASURE Xtd LS3111</text:p>
          </table:table-cell>
          <table:table-cell office:value-type="string" table:style-name="ce7">
            <text:p><text:span text:style-name="T8">組織凝結儀器械</text:span></text:p>
          </table:table-cell>
          <table:table-cell office:value-type="float" office:value="12063" table:style-name="ce49">
            <text:p><text:s/>12,0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ECTROPHYSIOLOGY DIAGNOSTIC CATHETER 5Fr*110cm</text:p>
          </table:table-cell>
          <table:table-cell office:value-type="string" table:style-name="ce7">
            <text:p><text:span text:style-name="T8">電生理診斷導管</text:span><text:s/>5Fr*110cm</text:p>
          </table:table-cell>
          <table:table-cell office:value-type="float" office:value="60625" table:style-name="ce49">
            <text:p><text:s/>60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llman Trigger flex bipolar probe</text:p>
          </table:table-cell>
          <table:table-cell office:value-type="string" table:style-name="ce7">
            <text:p><text:span text:style-name="T8">愛爾高頻止血電極</text:span></text:p>
          </table:table-cell>
          <table:table-cell office:value-type="float" office:value="66000" table:style-name="ce49">
            <text:p><text:s/>66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EMBOLIZATION MICROSPHERES,HEPASPHERE 25mg</text:p>
          </table:table-cell>
          <table:table-cell office:value-type="string" table:style-name="ce41">
            <text:p><text:span text:style-name="T10">海派栓塞微球體</text:span></text:p>
          </table:table-cell>
          <table:table-cell office:value-type="float" office:value="52500" table:style-name="ce57">
            <text:p><text:s/>52,5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EMBOZENE COLOR-ADVANCED MICROSPHERES 40um~1300umx1ml</text:p>
          </table:table-cell>
          <table:table-cell office:value-type="string" table:style-name="ce45">
            <text:p><text:span text:style-name="T8">安博新微粒球</text:span></text:p>
          </table:table-cell>
          <table:table-cell office:value-type="float" office:value="9375" table:style-name="ce57">
            <text:p><text:s/>9,37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EMBOZENE COLOR-ADVANCED MICROSPHERES 40um~1300umx2ml</text:p>
          </table:table-cell>
          <table:table-cell office:value-type="string" table:style-name="ce45">
            <text:p><text:span text:style-name="T8">安博新微粒球</text:span></text:p>
          </table:table-cell>
          <table:table-cell office:value-type="float" office:value="14063" table:style-name="ce57">
            <text:p><text:s/>14,0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 BAG 60MM</text:p>
          </table:table-cell>
          <table:table-cell office:value-type="string" table:style-name="ce7">
            <text:p><text:span text:style-name="T8">內視鏡器材－病理袋</text:span></text:p>
          </table:table-cell>
          <table:table-cell office:value-type="float" office:value="1960" table:style-name="ce49">
            <text:p><text:s/>1,9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 CATCH 10MM SPECIMEN BAG</text:p>
          </table:table-cell>
          <table:table-cell office:value-type="string" table:style-name="ce7">
            <text:p><text:span text:style-name="T8">內視鏡組織置入袋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ag</text:p>
          </table:table-cell>
          <table:table-cell office:value-type="string" table:style-name="ce7">
            <text:p><text:span text:style-name="T8">內視鏡專用檢體袋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15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20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25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30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35mm</text:p>
          </table:table-cell>
          <table:table-cell office:value-type="string" table:style-name="ce7">
            <text:p><text:span text:style-name="T8">含縫線帶環十字韌帶固定內墊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40mm</text:p>
          </table:table-cell>
          <table:table-cell office:value-type="string" table:style-name="ce7">
            <text:p><text:span text:style-name="T8">含縫線帶環十字韌帶固定內墊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45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50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55mm</text:p>
          </table:table-cell>
          <table:table-cell office:value-type="string" table:style-name="ce7">
            <text:p><text:span text:style-name="T8">含縫線帶環十字韌帶固定內墊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BUTTON CL ULTRA 60mm</text:p>
          </table:table-cell>
          <table:table-cell office:value-type="string" table:style-name="ce7">
            <text:p><text:span text:style-name="T8">含縫線帶環十字韌帶固定內墊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loop</text:p>
          </table:table-cell>
          <table:table-cell office:value-type="string" table:style-name="ce7">
            <text:p><text:span text:style-name="T8">內視鏡套結組</text:span></text:p>
          </table:table-cell>
          <table:table-cell office:value-type="float" office:value="988" table:style-name="ce49">
            <text:p><text:s/>988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PATH ENDOSCOPIC LINEAR CUTTER RELOADING UNIT TR35W</text:p>
          </table:table-cell>
          <table:table-cell office:value-type="string" table:style-name="ce7">
            <text:p><text:span text:style-name="T8">內視鏡可彎式自動縫合丁３５ＭＭＴＲ３５Ｗ</text:span></text:p>
          </table:table-cell>
          <table:table-cell office:value-type="float" office:value="5573" table:style-name="ce49">
            <text:p><text:s/>5,57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PATH STEALTH CIR STAPLER 29MM</text:p>
          </table:table-cell>
          <table:table-cell office:value-type="string" table:style-name="ce7">
            <text:p><text:span text:style-name="T8">安得派思圓形釘合器２９ＭＭ</text:span></text:p>
          </table:table-cell>
          <table:table-cell office:value-type="float" office:value="21220" table:style-name="ce49">
            <text:p><text:s/>21,22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PATH STEALTH CIR STAPLER 33MM</text:p>
          </table:table-cell>
          <table:table-cell office:value-type="string" table:style-name="ce7">
            <text:p><text:span text:style-name="T8">安得派思圓形釘合器３３ＭＭ</text:span></text:p>
          </table:table-cell>
          <table:table-cell office:value-type="float" office:value="21220" table:style-name="ce49">
            <text:p><text:s/>21,2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SCOPE BURS 2.0~4.0mm</text:p>
          </table:table-cell>
          <table:table-cell office:value-type="string" table:style-name="ce7">
            <text:p><text:span text:style-name="T8">內視鏡用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SCOPIC LINEAR CUTTER 45mm</text:p>
          </table:table-cell>
          <table:table-cell office:value-type="string" table:style-name="ce7">
            <text:p><text:span text:style-name="T8">愛喜龍安德派思縫合器４５ｍｍ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SCOPIC LINEAR CUTTER 60mm</text:p>
          </table:table-cell>
          <table:table-cell office:value-type="string" table:style-name="ce7">
            <text:p><text:span text:style-name="T8">愛喜龍安德派思縫合器６０ｍｍ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NDOSCOPIC LINEAR CUTTER RELOADING 35mm</text:p>
          </table:table-cell>
          <table:table-cell office:value-type="string" table:style-name="ce7">
            <text:p><text:span text:style-name="T8">安德派思切割縫合器</text:span></text:p>
          </table:table-cell>
          <table:table-cell office:value-type="float" office:value="16250" table:style-name="ce49">
            <text:p><text:s/>16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PIDERMAL GROWTH FACTOR 4ug/ml 7.5ml</text:p>
          </table:table-cell>
          <table:table-cell office:value-type="string" table:style-name="ce7">
            <text:p><text:span text:style-name="T8">新復生長因子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pidural Catheter</text:p>
          </table:table-cell>
          <table:table-cell office:value-type="string" table:style-name="ce7">
            <text:p><text:span text:style-name="T8">硬腦膜外導引導管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EXPERT DISTAL FEMUR NAIL</text:p>
          </table:table-cell>
          <table:table-cell office:value-type="string" table:style-name="ce45">
            <text:p><text:span text:style-name="T8">股骨髓內釘</text:span>:<text:span text:style-name="T8">遠端股骨逆行髓內釘</text:span>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EXPERT FEMORAL NAIL A2FN</text:p>
          </table:table-cell>
          <table:table-cell office:value-type="string" table:style-name="ce45">
            <text:p><text:span text:style-name="T8">股骨髓內釘</text:span>:<text:span text:style-name="T8">股骨順行髓內釘</text:span>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EXPERT TIBIA NAIL</text:p>
          </table:table-cell>
          <table:table-cell office:value-type="string" table:style-name="ce45">
            <text:p><text:span text:style-name="T8">脛骨髓內釘</text:span>:<text:span text:style-name="T8">鈦合金脛骨髓內釘</text:span>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XTERNAL NASAL SPLINTS (MEDIUM)</text:p>
          </table:table-cell>
          <table:table-cell office:value-type="string" table:style-name="ce7">
            <text:p><text:span text:style-name="T8">鼻用固定板</text:span>(<text:span text:style-name="T8">中</text:span>)</text:p>
          </table:table-cell>
          <table:table-cell office:value-type="float" office:value="344" table:style-name="ce49">
            <text:p><text:s/>34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XTERNAL NASAL SPLINTS (SMALL)</text:p>
          </table:table-cell>
          <table:table-cell office:value-type="string" table:style-name="ce7">
            <text:p><text:span text:style-name="T8">鼻用固定板</text:span>(<text:span text:style-name="T8">小</text:span>)</text:p>
          </table:table-cell>
          <table:table-cell office:value-type="float" office:value="344" table:style-name="ce49">
            <text:p><text:s/>34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EXTRA CD duplicate</text:p>
          </table:table-cell>
          <table:table-cell office:value-type="string" table:style-name="ce7">
            <text:p><text:span text:style-name="T8">額外光碟拷貝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ast Flow Fluid Warming set</text:p>
          </table:table-cell>
          <table:table-cell office:value-type="string" table:style-name="ce7">
            <text:p><text:span text:style-name="T8">高流速輸血輸液加溫套</text:span></text:p>
          </table:table-cell>
          <table:table-cell office:value-type="float" office:value="2963" table:style-name="ce49">
            <text:p><text:s/>2,9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AST-FIX ULTRA AB,CURVED</text:p>
          </table:table-cell>
          <table:table-cell office:value-type="string" table:style-name="ce7">
            <text:p><text:span text:style-name="T8">可吸收半月軟骨快速縫合釘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FIELDER XT-A PTCA GUIDE WIRE</text:p>
          </table:table-cell>
          <table:table-cell office:value-type="string" table:style-name="ce30">
            <text:p><text:span text:style-name="T8">冠狀動脈導引線</text:span><text:s/>-FIELDER XT-A</text:p>
          </table:table-cell>
          <table:table-cell office:value-type="float" office:value="10530" table:style-name="ce48">
            <text:p><text:s/>10,5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lshie Clip</text:p>
          </table:table-cell>
          <table:table-cell office:value-type="string" table:style-name="ce7">
            <text:p><text:span text:style-name="T8">輸卵管結紮環</text:span></text:p>
          </table:table-cell>
          <table:table-cell office:value-type="float" office:value="1764" table:style-name="ce49">
            <text:p><text:s/>1,76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lshie Clip</text:p>
          </table:table-cell>
          <table:table-cell office:value-type="string" table:style-name="ce7">
            <text:p><text:span text:style-name="T8">輸卵管結紮環</text:span></text:p>
          </table:table-cell>
          <table:table-cell office:value-type="float" office:value="1764" table:style-name="ce49">
            <text:p><text:s/>1,76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nger buddy tape JD-101</text:p>
          </table:table-cell>
          <table:table-cell office:value-type="string" table:style-name="ce7">
            <text:p><text:span text:style-name="T8">手指固定帶</text:span></text:p>
          </table:table-cell>
          <table:table-cell office:value-type="float" office:value="66" table:style-name="ce49">
            <text:p><text:s/>6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nger buddy tape JD-102</text:p>
          </table:table-cell>
          <table:table-cell office:value-type="string" table:style-name="ce7">
            <text:p><text:span text:style-name="T8">手指固定帶</text:span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nger Splint</text:p>
          </table:table-cell>
          <table:table-cell office:value-type="string" table:style-name="ce7">
            <text:p><text:span text:style-name="T8">手指護木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ISCH SPANDREL II TOTAL WITH FOOTPLAT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FIXION INTRAMEDULLARY NAILING SYSTEM,FEMORAL</text:p>
          </table:table-cell>
          <table:table-cell office:value-type="string" table:style-name="ce45">
            <text:p><text:span text:style-name="T8">髓內釘系統、股骨</text:span></text:p>
          </table:table-cell>
          <table:table-cell office:value-type="float" office:value="61625" table:style-name="ce57">
            <text:p><text:s/>61,62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FIXION INTRAMEDULLARY NAILING SYSTEM,HUMERAL</text:p>
          </table:table-cell>
          <table:table-cell office:value-type="string" table:style-name="ce45">
            <text:p><text:span text:style-name="T8">髓內釘系統、肱骨</text:span></text:p>
          </table:table-cell>
          <table:table-cell office:value-type="float" office:value="61625" table:style-name="ce57">
            <text:p><text:s/>61,62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FIXION INTRAMEDULLARY NAILING SYSTEM,TIBIA</text:p>
          </table:table-cell>
          <table:table-cell office:value-type="string" table:style-name="ce45">
            <text:p><text:span text:style-name="T8">髓內釘系統、脛骨</text:span></text:p>
          </table:table-cell>
          <table:table-cell office:value-type="float" office:value="61625" table:style-name="ce57">
            <text:p><text:s/>61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LOSEAL HEMOSTATIC MATRIX 10ml</text:p>
          </table:table-cell>
          <table:table-cell office:value-type="string" table:style-name="ce7">
            <text:p><text:span text:style-name="T8">伏血凝止血劑</text:span></text:p>
          </table:table-cell>
          <table:table-cell office:value-type="float" office:value="27500" table:style-name="ce49">
            <text:p><text:s/>2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LOSEAL HEMOSTATIC MATRIX 5ML</text:p>
          </table:table-cell>
          <table:table-cell office:value-type="string" table:style-name="ce7">
            <text:p><text:span text:style-name="T8">伏血凝止血劑</text:span></text:p>
          </table:table-cell>
          <table:table-cell office:value-type="float" office:value="15438" table:style-name="ce49">
            <text:p><text:s/>15,4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LUENCY PLUS VASCULAR GRAFT STENT</text:p>
          </table:table-cell>
          <table:table-cell office:value-type="string" table:style-name="ce7">
            <text:p><text:span text:style-name="T8">芙路恩思帶膜血管支架</text:span></text:p>
          </table:table-cell>
          <table:table-cell office:value-type="float" office:value="80025" table:style-name="ce49">
            <text:p><text:s/>80,0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LUTED BALL FOR MIDAS REX</text:p>
          </table:table-cell>
          <table:table-cell office:value-type="string" table:style-name="ce7">
            <text:p><text:span text:style-name="T8">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OT &amp; ANKLE SYSTEM,CLAW PLATE 15/20/25mm</text:p>
          </table:table-cell>
          <table:table-cell office:value-type="string" table:style-name="ce7">
            <text:p><text:span text:style-name="T8">足踝骨釘骨板系統</text:span>-<text:span text:style-name="T8">爪式骨板</text:span>15/20/25mm(<text:span text:style-name="T8">含</text:span>CLAW Screw 2.7mmx12-30mm<text:span text:style-name="T8">骨釘</text:span>)<text:s/></text:p>
          </table:table-cell>
          <table:table-cell office:value-type="float" office:value="22375" table:style-name="ce49">
            <text:p><text:s/>22,375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OT &amp; ANKLE SYSTEM,MUC SCREW 3.0/4.3mm</text:p>
          </table:table-cell>
          <table:table-cell office:value-type="string" table:style-name="ce7">
            <text:p><text:span text:style-name="T8">足踝骨釘骨板系統</text:span>-<text:span text:style-name="T8">多重加壓骨釘</text:span><text:s/>3.0 / 4.3mm</text:p>
          </table:table-cell>
          <table:table-cell office:value-type="float" office:value="11125" table:style-name="ce49">
            <text:p><text:s/>11,1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OT &amp; ANKLE SYSTEM,MUC SCREW 7.0mm</text:p>
          </table:table-cell>
          <table:table-cell office:value-type="string" table:style-name="ce7">
            <text:p><text:span text:style-name="T8">足踝骨釘骨板系統</text:span>-<text:span text:style-name="T8">多重加壓骨釘</text:span><text:s/>7.0mm</text:p>
          </table:table-cell>
          <table:table-cell office:value-type="float" office:value="13625" table:style-name="ce49">
            <text:p><text:s/>13,625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OT &amp; ANKLE SYSTEM,SNAP-OFF SCREW 2.0/2.7mmx11-17mm<text:s/></text:p>
          </table:table-cell>
          <table:table-cell office:value-type="string" table:style-name="ce7">
            <text:p><text:span text:style-name="T8">足踝骨釘骨板系統</text:span>-<text:span text:style-name="T8">使立斷骨釘</text:span><text:s/>2.0 / 2.7mm x 11-17mm</text:p>
          </table:table-cell>
          <table:table-cell office:value-type="float" office:value="10625" table:style-name="ce49">
            <text:p><text:s/>10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RCED-AIR WARMING BLANKET 221x91cm</text:p>
          </table:table-cell>
          <table:table-cell office:value-type="string" table:style-name="ce7">
            <text:p><text:span text:style-name="T8">熱空氣式加溫毯</text:span></text:p>
          </table:table-cell>
          <table:table-cell office:value-type="float" office:value="2625" table:style-name="ce49">
            <text:p><text:s/>2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FORCEPS,BIOPSY COATED DISPOSABLE L=160CM</text:p>
          </table:table-cell>
          <table:table-cell office:value-type="string" table:style-name="ce7">
            <text:p><text:span text:style-name="T8">外膜塗層拋棄式腸鏡用組織切片夾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GAIA PTCA GUIDE WIRE</text:p>
          </table:table-cell>
          <table:table-cell office:value-type="string" table:style-name="ce30">
            <text:p><text:span text:style-name="T8">蓋亞冠狀動脈導引線</text:span></text:p>
          </table:table-cell>
          <table:table-cell office:value-type="float" office:value="10625" table:style-name="ce48">
            <text:p><text:s/>10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AMMA 3 SYSTEM (LONG)</text:p>
          </table:table-cell>
          <table:table-cell office:value-type="string" table:style-name="ce7">
            <text:p><text:span text:style-name="T8">三股骨固定系統</text:span>(<text:span text:style-name="T8">長</text:span>)</text:p>
          </table:table-cell>
          <table:table-cell office:value-type="float" office:value="75950" table:style-name="ce49">
            <text:p><text:s/>75,9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DC Cable</text:p>
          </table:table-cell>
          <table:table-cell office:value-type="string" table:style-name="ce7">
            <text:p><text:span text:style-name="T8">栓塞捲電灼線</text:span></text:p>
          </table:table-cell>
          <table:table-cell office:value-type="float" office:value="4030" table:style-name="ce49">
            <text:p><text:s/>4,0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ELPOINT SYSTEM 100mm<text:s/></text:p>
          </table:table-cell>
          <table:table-cell office:value-type="string" table:style-name="ce7">
            <text:p><text:span text:style-name="T8">機器人操作系統</text:span>-<text:span text:style-name="T8">焦點腹腔鏡通路裝置</text:span></text:p>
          </table:table-cell>
          <table:table-cell office:value-type="float" office:value="36375" table:style-name="ce49">
            <text:p><text:s/>36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ELPOINT SYSTEM 100mm<text:s/></text:p>
          </table:table-cell>
          <table:table-cell office:value-type="string" table:style-name="ce7">
            <text:p><text:span text:style-name="T8">機器人操作系統</text:span>-<text:span text:style-name="T8">焦點腹腔鏡通路裝置</text:span></text:p>
          </table:table-cell>
          <table:table-cell office:value-type="float" office:value="36375" table:style-name="ce49">
            <text:p><text:s/>36,37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4">
            <text:p>GELPOINT SYSTEM MINI 70mm</text:p>
          </table:table-cell>
          <table:table-cell office:value-type="string" table:style-name="ce34">
            <text:p><text:span text:style-name="T10">機器人操作系統</text:span>-<text:span text:style-name="T10">焦點腹腔鏡通路裝置</text:span></text:p>
          </table:table-cell>
          <table:table-cell office:value-type="float" office:value="25000" table:style-name="ce48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ENERAL BURS 1.0~5.0mm</text:p>
          </table:table-cell>
          <table:table-cell office:value-type="string" table:style-name="ce7">
            <text:p><text:span text:style-name="T8">一般切割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ORE-TEX CARDIOVASCULAR PATCH</text:p>
          </table:table-cell>
          <table:table-cell office:value-type="string" table:style-name="ce7">
            <text:p><text:span text:style-name="T8">心血管補片</text:span></text:p>
          </table:table-cell>
          <table:table-cell office:value-type="float" office:value="2178" table:style-name="ce49">
            <text:p><text:s/>2,17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RAFT,STRETCH THIN WALLED VASCULAR 3~5mm</text:p>
          </table:table-cell>
          <table:table-cell office:value-type="string" table:style-name="ce7">
            <text:p><text:span text:style-name="T8">戈爾特賜內植人工血管</text:span></text:p>
          </table:table-cell>
          <table:table-cell office:value-type="float" office:value="22500" table:style-name="ce49">
            <text:p><text:s/>2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reater trochanteric reattachment device(long)</text:p>
          </table:table-cell>
          <table:table-cell office:value-type="string" table:style-name="ce7">
            <text:p><text:span text:style-name="T8">鈦金屬卡柏拉力抓緊器（長）</text:span></text:p>
          </table:table-cell>
          <table:table-cell office:value-type="float" office:value="53750" table:style-name="ce49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GREEN LIGHT XPS LASER SYSTEM 180W</text:p>
          </table:table-cell>
          <table:table-cell office:value-type="string" table:style-name="ce41">
            <text:p><text:span text:style-name="T10">高功率綠光雷射系統</text:span></text:p>
          </table:table-cell>
          <table:table-cell office:value-type="float" office:value="150000" table:style-name="ce57">
            <text:p><text:s/>1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UIDE WIRE,NEO’S PTCA FIELDER FC 0.014/300cm</text:p>
          </table:table-cell>
          <table:table-cell office:value-type="string" table:style-name="ce7">
            <text:p><text:span text:style-name="T8">尼爾斯冠狀動脈導引線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UIDE WIRE,NEO''S PTCA FiELDER EX</text:p>
          </table:table-cell>
          <table:table-cell office:value-type="string" table:style-name="ce7">
            <text:p><text:span text:style-name="T8">尼爾斯冠狀動脈導引線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Gynemesh ps</text:p>
          </table:table-cell>
          <table:table-cell office:value-type="string" table:style-name="ce7">
            <text:p><text:span text:style-name="T8">蓋那客蓋那棉伯倫不可吸收軟性網</text:span></text:p>
          </table:table-cell>
          <table:table-cell office:value-type="float" office:value="10390" table:style-name="ce49">
            <text:p><text:s/>10,3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HAIR REVIVE SHAMPOO</text:p>
          </table:table-cell>
          <table:table-cell office:value-type="string" table:style-name="ce43">
            <text:p><text:span text:style-name="T10">養護洗髮精</text:span></text:p>
          </table:table-cell>
          <table:table-cell office:value-type="float" office:value="650" table:style-name="ce58">
            <text:p><text:s/>6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kim Programmable Shunt, Right angle</text:p>
          </table:table-cell>
          <table:table-cell office:value-type="string" table:style-name="ce7">
            <text:p><text:span text:style-name="T8">霍金斯可調式引流閥，直角型</text:span></text:p>
          </table:table-cell>
          <table:table-cell office:value-type="float" office:value="59500" table:style-name="ce49">
            <text:p><text:s/>59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kim Programmable Shunt, with prechamber</text:p>
          </table:table-cell>
          <table:table-cell office:value-type="string" table:style-name="ce7">
            <text:p><text:span text:style-name="T8">霍金斯可調式引流閥，含前室</text:span></text:p>
          </table:table-cell>
          <table:table-cell office:value-type="float" office:value="59500" table:style-name="ce49">
            <text:p><text:s/>59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kim Siphonguard CSF flow control</text:p>
          </table:table-cell>
          <table:table-cell office:value-type="string" table:style-name="ce7">
            <text:p><text:span text:style-name="T8">霍金斯抗虹吸流速控制裝置</text:span></text:p>
          </table:table-cell>
          <table:table-cell office:value-type="float" office:value="16500" table:style-name="ce49">
            <text:p><text:s/>16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nd Hold Nebulizer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0" table:style-name="ce49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HAND PLATING SYSTEM<text:s/></text:p>
          </table:table-cell>
          <table:table-cell office:value-type="string" table:style-name="ce6">
            <text:p><text:span text:style-name="T10">手部骨板系統</text:span></text:p>
          </table:table-cell>
          <table:table-cell office:value-type="float" office:value="43750" table:style-name="ce58">
            <text:p><text:s/>4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nd Stockinet 4"X36" 50"S</text:p>
          </table:table-cell>
          <table:table-cell office:value-type="string" table:style-name="ce7">
            <text:p><text:span text:style-name="T8">手襪套</text:span></text:p>
          </table:table-cell>
          <table:table-cell office:value-type="float" office:value="109" table:style-name="ce49">
            <text:p><text:s/>109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ndpiece Turbinate M1120</text:p>
          </table:table-cell>
          <table:table-cell office:value-type="string" table:style-name="ce7">
            <text:p><text:span text:style-name="T8">下鼻甲手機</text:span></text:p>
          </table:table-cell>
          <table:table-cell office:value-type="float" office:value="7560" table:style-name="ce49">
            <text:p><text:s/>7,5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NDPIECE,SOFT PLATE-UVULA SP1010</text:p>
          </table:table-cell>
          <table:table-cell office:value-type="string" table:style-name="ce7">
            <text:p><text:span text:style-name="T8">軟顎手機</text:span></text:p>
          </table:table-cell>
          <table:table-cell office:value-type="float" office:value="14375" table:style-name="ce49">
            <text:p><text:s/>14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ANDS FREE RETRACTOR,VIRTUAL PORTS</text:p>
          </table:table-cell>
          <table:table-cell office:value-type="string" table:style-name="ce7">
            <text:p><text:span text:style-name="T8">腹腔組織牽引器</text:span></text:p>
          </table:table-cell>
          <table:table-cell office:value-type="float" office:value="8750" table:style-name="ce49">
            <text:p><text:s/>8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HARMONIC ACE+ 5mm/23cm</text:p>
          </table:table-cell>
          <table:table-cell office:value-type="string" table:style-name="ce41">
            <text:p><text:span text:style-name="T10">哈默尼克手術剪</text:span><text:s/>5mm/23cm</text:p>
          </table:table-cell>
          <table:table-cell office:value-type="float" office:value="25000" table:style-name="ce57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HARMONIC ACE+ 5mm/35cm</text:p>
          </table:table-cell>
          <table:table-cell office:value-type="string" table:style-name="ce41">
            <text:p><text:span text:style-name="T10">哈默尼克手術剪</text:span><text:s/>5mm/35cm</text:p>
          </table:table-cell>
          <table:table-cell office:value-type="float" office:value="25000" table:style-name="ce57">
            <text:p><text:s/>25,000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ADLESS COMPRESSION SCREW 1.5-6.5mm<text:span text:style-name="T8">、</text:span><text:s/>8-150mm</text:p>
          </table:table-cell>
          <table:table-cell office:value-type="string" table:style-name="ce7">
            <text:p><text:span text:style-name="T8">中空加壓埋頭骨釘</text:span></text:p>
          </table:table-cell>
          <table:table-cell office:value-type="float" office:value="16250" table:style-name="ce49">
            <text:p><text:s/>1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MOLOK(L)</text:p>
          </table:table-cell>
          <table:table-cell office:value-type="string" table:style-name="ce7">
            <text:p><text:span text:style-name="T8">血管夾扣（Ｌ）</text:span></text:p>
          </table:table-cell>
          <table:table-cell office:value-type="float" office:value="2232" table:style-name="ce49">
            <text:p><text:s/>2,23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MOLOK(ML)</text:p>
          </table:table-cell>
          <table:table-cell office:value-type="string" table:style-name="ce7">
            <text:p><text:span text:style-name="T8">血管夾扣（ＭＬ）</text:span></text:p>
          </table:table-cell>
          <table:table-cell office:value-type="float" office:value="2232" table:style-name="ce49">
            <text:p><text:s/>2,23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MO-PAD TYPE SPONGE 2x3cm</text:p>
          </table:table-cell>
          <table:table-cell office:value-type="string" table:style-name="ce7">
            <text:p><text:span text:style-name="T8">幾丁聚醣傷口敷料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HEMOSTASIS INTRODUCERS 8.0~8.5Fr*60~80cm</text:p>
          </table:table-cell>
          <table:table-cell office:value-type="string" table:style-name="ce37">
            <text:p><text:span text:style-name="T10">導管導引器</text:span><text:s/>8.0~8.5Fr*60~80cm</text:p>
          </table:table-cell>
          <table:table-cell office:value-type="float" office:value="6366" table:style-name="ce49">
            <text:p><text:s/>6,36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racus Bone Cement with Gentamicin</text:p>
          </table:table-cell>
          <table:table-cell office:value-type="string" table:style-name="ce7">
            <text:p><text:span text:style-name="T8">賀利氏骨水泥含抗生素</text:span></text:p>
          </table:table-cell>
          <table:table-cell office:value-type="float" office:value="15313" table:style-name="ce49">
            <text:p><text:s/>15,313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HERADERM HYDROGEL WOUND DRESSING 3x12cm</text:p>
          </table:table-cell>
          <table:table-cell office:value-type="string" table:style-name="ce40">
            <text:p><text:span text:style-name="T8">赫麗敷水凝膠傷口敷料</text:span></text:p>
          </table:table-cell>
          <table:table-cell office:value-type="float" office:value="338" table:style-name="ce53">
            <text:p>338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HERADERM HYDROGEL WOUND DRESSING 3x17cm</text:p>
          </table:table-cell>
          <table:table-cell office:value-type="string" table:style-name="ce40">
            <text:p><text:span text:style-name="T8">赫麗敷水凝膠傷口敷料</text:span></text:p>
          </table:table-cell>
          <table:table-cell office:value-type="float" office:value="450" table:style-name="ce53">
            <text:p>45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HERADERM HYDROGEL WOUND DRESSING 5x5cm</text:p>
          </table:table-cell>
          <table:table-cell office:value-type="string" table:style-name="ce30">
            <text:p><text:span text:style-name="T8">赫麗敷水凝膠傷口敷料</text:span></text:p>
          </table:table-cell>
          <table:table-cell office:value-type="float" office:value="138" table:style-name="ce48">
            <text:p><text:s/>138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HERADERM HYDROGEL WOUND DRESSING 5x8cm</text:p>
          </table:table-cell>
          <table:table-cell office:value-type="string" table:style-name="ce40">
            <text:p><text:span text:style-name="T8">赫麗敷水凝膠傷口敷料</text:span></text:p>
          </table:table-cell>
          <table:table-cell office:value-type="float" office:value="400" table:style-name="ce53">
            <text:p>40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LARGE CIRCLE 11.4cm</text:p>
          </table:table-cell>
          <table:table-cell office:value-type="string" table:style-name="ce45">
            <text:p><text:span text:style-name="T8">凡萃歐疝氣補片</text:span></text:p>
          </table:table-cell>
          <table:table-cell office:value-type="float" office:value="23125" table:style-name="ce57">
            <text:p><text:s/>23,12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LARGE OVAL 13.8x17.8cm</text:p>
          </table:table-cell>
          <table:table-cell office:value-type="string" table:style-name="ce45">
            <text:p><text:span text:style-name="T8">凡萃歐疝氣補片</text:span></text:p>
          </table:table-cell>
          <table:table-cell office:value-type="float" office:value="29375" table:style-name="ce57">
            <text:p><text:s/>29,375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LEFT LARGE 10.3x15.7cm</text:p>
          </table:table-cell>
          <table:table-cell office:value-type="string" table:style-name="ce45">
            <text:p><text:span text:style-name="T8">腹腔鏡立體輕質型疝氣修補網</text:span></text:p>
          </table:table-cell>
          <table:table-cell office:value-type="float" office:value="8750" table:style-name="ce57">
            <text:p><text:s/>8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MEDIUM OVAL 11x14cm</text:p>
          </table:table-cell>
          <table:table-cell office:value-type="string" table:style-name="ce45">
            <text:p><text:span text:style-name="T8">凡萃歐疝氣補片</text:span></text:p>
          </table:table-cell>
          <table:table-cell office:value-type="float" office:value="24113" table:style-name="ce57">
            <text:p><text:s/>24,113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RIGHT LARGE 10.3x15.7cm</text:p>
          </table:table-cell>
          <table:table-cell office:value-type="string" table:style-name="ce45">
            <text:p><text:span text:style-name="T8">腹腔鏡立體輕質型疝氣修補網</text:span></text:p>
          </table:table-cell>
          <table:table-cell office:value-type="float" office:value="8750" table:style-name="ce57">
            <text:p><text:s/>8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SMALL CIRCLE 7.6cm</text:p>
          </table:table-cell>
          <table:table-cell office:value-type="string" table:style-name="ce45">
            <text:p><text:span text:style-name="T8">凡萃歐疝氣補片</text:span></text:p>
          </table:table-cell>
          <table:table-cell office:value-type="float" office:value="13750" table:style-name="ce57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HERNIA PATCH SMALL ONAL 8x12cm</text:p>
          </table:table-cell>
          <table:table-cell office:value-type="string" table:style-name="ce45">
            <text:p><text:span text:style-name="T8">凡萃歐疝氣補片</text:span></text:p>
          </table:table-cell>
          <table:table-cell office:value-type="float" office:value="15625" table:style-name="ce57">
            <text:p><text:s/>15,6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RNIA SYSTEM,ULTRAPRO LARGE-SIZE</text:p>
          </table:table-cell>
          <table:table-cell office:value-type="string" table:style-name="ce7">
            <text:p><text:span text:style-name="T8">優全補疝氣系統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ERNIA SYSTEM,ULTRAPRO OVAL-SHARP</text:p>
          </table:table-cell>
          <table:table-cell office:value-type="string" table:style-name="ce7">
            <text:p><text:span text:style-name="T8">優全補疝氣系統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HISTOACRYL (WHITE) 0.5ml</text:p>
          </table:table-cell>
          <table:table-cell office:value-type="string" table:style-name="ce42">
            <text:p><text:span text:style-name="T10">組織黏膠</text:span>(<text:span text:style-name="T10">外用</text:span>)</text:p>
          </table:table-cell>
          <table:table-cell office:value-type="float" office:value="3250" table:style-name="ce51">
            <text:p><text:s/>3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YALOBERRIER GEL-ENDO 30mg/ml</text:p>
          </table:table-cell>
          <table:table-cell office:value-type="string" table:style-name="ce7">
            <text:p><text:span text:style-name="T8">生化可吸收膠－內視鏡用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HYALOBERRIER GEL-OPEN 40mg/ml</text:p>
          </table:table-cell>
          <table:table-cell office:value-type="string" table:style-name="ce37">
            <text:p><text:span text:style-name="T10">生化可吸收膠－開放手術用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YBRIDKNIFE dia:23mm L1.9M</text:p>
          </table:table-cell>
          <table:table-cell office:value-type="string" table:style-name="ce7">
            <text:p><text:span text:style-name="T8">海博刀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HYBRIDKNIFE dia:23mm L1.9M</text:p>
          </table:table-cell>
          <table:table-cell office:value-type="string" table:style-name="ce37">
            <text:p><text:span text:style-name="T10">海博刀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HYDROGEL WOUND DRESSING 3x3cm</text:p>
          </table:table-cell>
          <table:table-cell office:value-type="string" table:style-name="ce30">
            <text:p><text:span text:style-name="T8">赫麗敷水凝膠傷口敷料</text:span></text:p>
          </table:table-cell>
          <table:table-cell office:value-type="float" office:value="75" table:style-name="ce48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HYSTOACRYL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CODEXTRIN SOLUTION 4% 1.5L</text:p>
          </table:table-cell>
          <table:table-cell office:value-type="string" table:style-name="ce7">
            <text:p><text:span text:style-name="T8">克沾黏溶液</text:span>1.5L/<text:span text:style-name="T8">包</text:span></text:p>
          </table:table-cell>
          <table:table-cell office:value-type="float" office:value="12500" table:style-name="ce49">
            <text:p><text:s/>1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CP Sensor</text:p>
          </table:table-cell>
          <table:table-cell office:value-type="string" table:style-name="ce7">
            <text:p><text:span text:style-name="T8">顱內壓偵測器</text:span></text:p>
          </table:table-cell>
          <table:table-cell office:value-type="float" office:value="20160" table:style-name="ce49">
            <text:p><text:s/>20,16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ILLICO MIS 2 SEG POSTERIOR FIXATION</text:p>
          </table:table-cell>
          <table:table-cell office:value-type="string" table:style-name="ce30">
            <text:p><text:span text:style-name="T8">伊莉克脊椎後路固定系統二節</text:span></text:p>
          </table:table-cell>
          <table:table-cell office:value-type="float" office:value="102500" table:style-name="ce48">
            <text:p><text:s/>102,5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ILLICO MIS 3 SEG POSTERIOR FIXATION</text:p>
          </table:table-cell>
          <table:table-cell office:value-type="string" table:style-name="ce30">
            <text:p><text:span text:style-name="T8">伊莉克脊椎後路固定系統三節</text:span></text:p>
          </table:table-cell>
          <table:table-cell office:value-type="float" office:value="140000" table:style-name="ce48">
            <text:p><text:s/>140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ILLICO MIS CANNULATED SCREW POSTERIOR</text:p>
          </table:table-cell>
          <table:table-cell office:value-type="string" table:style-name="ce30">
            <text:p><text:span text:style-name="T8">伊莉克脊椎後路固定系統</text:span>-<text:span text:style-name="T8">中空骨螺釘</text:span></text:p>
          </table:table-cell>
          <table:table-cell office:value-type="float" office:value="18750" table:style-name="ce48">
            <text:p><text:s/>18,7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ILLICO MIS LONG ROD POSTERIOR</text:p>
          </table:table-cell>
          <table:table-cell office:value-type="string" table:style-name="ce30">
            <text:p><text:span text:style-name="T8">伊莉克脊椎後路固定系統</text:span>-<text:span text:style-name="T8">長節連接桿</text:span></text:p>
          </table:table-cell>
          <table:table-cell office:value-type="float" office:value="23125" table:style-name="ce48">
            <text:p><text:s/>23,125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ILLICO MIS SHORT ROD POSTERIOR</text:p>
          </table:table-cell>
          <table:table-cell office:value-type="string" table:style-name="ce30">
            <text:p><text:span text:style-name="T8">伊莉克脊椎後路固定系統</text:span>-<text:span text:style-name="T8">短節連接桿</text:span></text:p>
          </table:table-cell>
          <table:table-cell office:value-type="float" office:value="13750" table:style-name="ce48">
            <text:p><text:s/>13,7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IMPLANTABLE INFUSION PUMP,SYNCHROMED II</text:p>
          </table:table-cell>
          <table:table-cell office:value-type="string" table:style-name="ce40">
            <text:p><text:span text:style-name="T8">新可美輸注系統</text:span></text:p>
          </table:table-cell>
          <table:table-cell office:value-type="float" office:value="380000" table:style-name="ce53">
            <text:p>380,0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MT</text:p>
          </table:table-cell>
          <table:table-cell office:value-type="string" table:style-name="ce7">
            <text:p><text:span text:style-name="T8">調閥呼吸訓練器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FLOW-ONLY DISPOSABLE TUBE SET</text:p>
          </table:table-cell>
          <table:table-cell office:value-type="string" table:style-name="ce7">
            <text:p><text:span text:style-name="T8">拋棄式恆壓注水套管組</text:span></text:p>
          </table:table-cell>
          <table:table-cell office:value-type="float" office:value="2375" table:style-name="ce49">
            <text:p><text:s/>2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FLOW-ONLY DISPOSABLE TUBE SET</text:p>
          </table:table-cell>
          <table:table-cell office:value-type="string" table:style-name="ce37">
            <text:p><text:span text:style-name="T10">拋棄式恆壓注水套管組</text:span></text:p>
          </table:table-cell>
          <table:table-cell office:value-type="float" office:value="2375" table:style-name="ce49">
            <text:p><text:s/>2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ion cervical fusion set (long)</text:p>
          </table:table-cell>
          <table:table-cell office:value-type="string" table:style-name="ce7">
            <text:p><text:span text:style-name="T8">可吸收性頸椎固定組（長節）</text:span></text:p>
          </table:table-cell>
          <table:table-cell office:value-type="float" office:value="121000" table:style-name="ce49">
            <text:p><text:s/>12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ion cervical fusion set (short)</text:p>
          </table:table-cell>
          <table:table-cell office:value-type="string" table:style-name="ce7">
            <text:p><text:span text:style-name="T8">可吸收性頸椎固定組（短節）</text:span></text:p>
          </table:table-cell>
          <table:table-cell office:value-type="float" office:value="92000" table:style-name="ce49">
            <text:p><text:s/>9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ion cervical single level plate</text:p>
          </table:table-cell>
          <table:table-cell office:value-type="string" table:style-name="ce7">
            <text:p><text:span text:style-name="T8">可吸收性頸椎固定系統骨板</text:span></text:p>
          </table:table-cell>
          <table:table-cell office:value-type="float" office:value="76000" table:style-name="ce49">
            <text:p><text:s/>7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ION CPS BABY SCREW SCR-1210,1211</text:p>
          </table:table-cell>
          <table:table-cell office:value-type="string" table:style-name="ce7">
            <text:p><text:span text:style-name="T8">盈力恩小孩用生物可吸收性骨釘</text:span></text:p>
          </table:table-cell>
          <table:table-cell office:value-type="float" office:value="17439" table:style-name="ce49">
            <text:p><text:s/>17,439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sufflation Needle For Laparoscopic</text:p>
          </table:table-cell>
          <table:table-cell office:value-type="string" table:style-name="ce7">
            <text:p><text:span text:style-name="T8">氣腹針－腹腔鏡手術用</text:span></text:p>
          </table:table-cell>
          <table:table-cell office:value-type="float" office:value="625" table:style-name="ce49">
            <text:p><text:s/>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2">
            <text:p>INTERBODY SYSTEM,TM ARDIS 26x9x8~14mm</text:p>
          </table:table-cell>
          <table:table-cell office:value-type="string" table:style-name="ce44">
            <text:p><text:span text:style-name="T8">多孔但金屬亞帝斯椎間融合系統</text:span></text:p>
          </table:table-cell>
          <table:table-cell office:value-type="float" office:value="116250" table:style-name="ce58">
            <text:p><text:s/>11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erceed (Adhesion Barrier 3x4)</text:p>
          </table:table-cell>
          <table:table-cell office:value-type="string" table:style-name="ce7">
            <text:p><text:span text:style-name="T8">腹腔鏡器械</text:span></text:p>
          </table:table-cell>
          <table:table-cell office:value-type="float" office:value="5600" table:style-name="ce49">
            <text:p><text:s/>5,6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INTERSPINOUS IMPLANT 8mm x 36mm</text:p>
          </table:table-cell>
          <table:table-cell office:value-type="string" table:style-name="ce45">
            <text:p><text:span text:style-name="T8">脊突間植入物</text:span></text:p>
          </table:table-cell>
          <table:table-cell office:value-type="float" office:value="106000" table:style-name="ce57">
            <text:p><text:s/>106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ERVERTEBRAL DISK PROSTHESIS H:5-7mm,Size:XS,S,M,L,XL,XXL</text:p>
          </table:table-cell>
          <table:table-cell office:value-type="string" table:style-name="ce7">
            <text:p><text:span text:style-name="T8">人工頸椎椎間盤植入物</text:span></text:p>
          </table:table-cell>
          <table:table-cell office:value-type="float" office:value="255000" table:style-name="ce49">
            <text:p><text:s/>25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INTERVERTEBRAL DISK PROSTHESIS H:5-7mm,Size:XS,S,M,L,XL,XXL</text:p>
          </table:table-cell>
          <table:table-cell office:value-type="string" table:style-name="ce37">
            <text:p><text:span text:style-name="T10">人工頸椎椎間盤植入物</text:span></text:p>
          </table:table-cell>
          <table:table-cell office:value-type="float" office:value="255000" table:style-name="ce49">
            <text:p><text:s/>25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INTRA A SPINE</text:p>
          </table:table-cell>
          <table:table-cell office:value-type="string" table:style-name="ce45">
            <text:p><text:span text:style-name="T8">茵特史班活動式椎間輔助穩定植入物</text:span></text:p>
          </table:table-cell>
          <table:table-cell office:value-type="float" office:value="116250" table:style-name="ce57">
            <text:p><text:s/>11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ra Cardica Echo catheter "Boston Scientific"</text:p>
          </table:table-cell>
          <table:table-cell office:value-type="string" table:style-name="ce7">
            <text:p><text:span text:style-name="T8">心臟內用超音波導管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RACRANIAL PRE. &amp; TEMP.MONITORING KIT</text:p>
          </table:table-cell>
          <table:table-cell office:value-type="string" table:style-name="ce7">
            <text:p><text:span text:style-name="T8">顱內壓力及溫度監測裝置</text:span></text:p>
          </table:table-cell>
          <table:table-cell office:value-type="float" office:value="23190" table:style-name="ce49">
            <text:p><text:s/>23,190<text:s/>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RACRANIAL PRE. &amp; TEMP.MONITORING KIT FOR RESEACH STUDY</text:p>
          </table:table-cell>
          <table:table-cell office:value-type="string" table:style-name="ce7">
            <text:p><text:span text:style-name="T8">顱內壓力及溫度監測裝置（研究計畫用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INTRATHECAL CATHETER 8731SC</text:p>
          </table:table-cell>
          <table:table-cell office:value-type="string" table:style-name="ce40">
            <text:p><text:span text:style-name="T8">脊椎腔內導管</text:span></text:p>
          </table:table-cell>
          <table:table-cell office:value-type="float" office:value="32000" table:style-name="ce53">
            <text:p>32,00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INTRAUTERINE DEVICE</text:p>
          </table:table-cell>
          <table:table-cell office:value-type="string" table:style-name="ce41">
            <text:p><text:span text:style-name="T10">子宮內避孕器</text:span></text:p>
          </table:table-cell>
          <table:table-cell office:value-type="float" office:value="438" table:style-name="ce57">
            <text:p><text:s/>4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TRAVASCULAR ULTRASOUND IMAGING CATHETER 6F 0.014"x135cm</text:p>
          </table:table-cell>
          <table:table-cell office:value-type="string" table:style-name="ce7">
            <text:p><text:span text:style-name="T8">血管內超音波影像導管</text:span></text:p>
          </table:table-cell>
          <table:table-cell office:value-type="float" office:value="41000" table:style-name="ce49">
            <text:p><text:s/>4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NVISx Cranial Fixation System</text:p>
          </table:table-cell>
          <table:table-cell office:value-type="string" table:style-name="ce7">
            <text:p><text:span text:style-name="T8">茵薇斯顱骨固定夾</text:span></text:p>
          </table:table-cell>
          <table:table-cell office:value-type="float" office:value="6190" table:style-name="ce49">
            <text:p><text:s/>6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ODIXANOL INJ 320mg I/ml 100ml</text:p>
          </table:table-cell>
          <table:table-cell office:value-type="string" table:style-name="ce7">
            <text:p><text:span text:style-name="T8">易渠派克</text:span></text:p>
          </table:table-cell>
          <table:table-cell office:value-type="float" office:value="1705" table:style-name="ce49">
            <text:p><text:s/>1,70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OPAMIDOL INJ 755.2mg/ml 100ml 10’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920" table:style-name="ce49">
            <text:p><text:s/>92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IRRIGATION SYSTEM</text:p>
          </table:table-cell>
          <table:table-cell office:value-type="string" table:style-name="ce45">
            <text:p><text:span text:style-name="T8">脈衝式沖洗槍</text:span></text:p>
          </table:table-cell>
          <table:table-cell office:value-type="float" office:value="2125" table:style-name="ce57">
            <text:p><text:s/>2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ITI intra peripheral stent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4000" table:style-name="ce49">
            <text:p><text:s/>4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JET LAVAGE</text:p>
          </table:table-cell>
          <table:table-cell office:value-type="string" table:style-name="ce7">
            <text:p><text:span text:style-name="T8">噴射灌洗器</text:span></text:p>
          </table:table-cell>
          <table:table-cell office:value-type="float" office:value="91000" table:style-name="ce49">
            <text:p><text:s/>9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Jostent peripheral stent-peripheral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3000" table:style-name="ce49">
            <text:p><text:s/>3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Jostent peripheral stent-selfx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4000" table:style-name="ce49">
            <text:p><text:s/>44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KYPHOPLASTY WITH PRODENSE KIT 10cc</text:p>
          </table:table-cell>
          <table:table-cell office:value-type="string" table:style-name="ce7">
            <text:p><text:span text:style-name="T8">氣球椎體成形術系統</text:span>-<text:span text:style-name="T8">人工代用骨</text:span>10cc<text:s/></text:p>
          </table:table-cell>
          <table:table-cell office:value-type="float" office:value="130000" table:style-name="ce49">
            <text:p><text:s/>13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KYPHOPLASTY WITH PRODENSE KIT 4cc</text:p>
          </table:table-cell>
          <table:table-cell office:value-type="string" table:style-name="ce7">
            <text:p><text:span text:style-name="T8">氣球椎體成形術系統</text:span>-<text:span text:style-name="T8">人工代用骨</text:span>4cc</text:p>
          </table:table-cell>
          <table:table-cell office:value-type="float" office:value="106250" table:style-name="ce49">
            <text:p><text:s/>106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CRIMAL INTUBATION STENT,MINI MONOKA</text:p>
          </table:table-cell>
          <table:table-cell office:value-type="string" table:style-name="ce7">
            <text:p><text:span text:style-name="T8">矽質淚管</text:span></text:p>
          </table:table-cell>
          <table:table-cell office:value-type="float" office:value="7800" table:style-name="ce49">
            <text:p><text:s/>7,8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AGI-PORT KIT SINGLE-PORT WITH 3 CANNULAS</text:p>
          </table:table-cell>
          <table:table-cell office:value-type="string" table:style-name="ce41">
            <text:p><text:span text:style-name="T10">複阜式導入套管組單孔</text:span>3<text:span text:style-name="T10">洞</text:span></text:p>
          </table:table-cell>
          <table:table-cell office:value-type="float" office:value="13750" table:style-name="ce57">
            <text:p><text:s/>13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GI-PORT KIT SINGLE-PORT WITH 4 CANNULAS</text:p>
          </table:table-cell>
          <table:table-cell office:value-type="string" table:style-name="ce7">
            <text:p><text:span text:style-name="T8">複阜式導入套管組單孔</text:span>4<text:span text:style-name="T8">洞</text:span></text:p>
          </table:table-cell>
          <table:table-cell office:value-type="float" office:value="19500" table:style-name="ce49">
            <text:p><text:s/>19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 VESSEL SEALING INSTRUMENT</text:p>
          </table:table-cell>
          <table:table-cell office:value-type="string" table:style-name="ce7">
            <text:p><text:span text:style-name="T8">組織凝集儀器械</text:span></text:p>
          </table:table-cell>
          <table:table-cell office:value-type="float" office:value="15750" table:style-name="ce49">
            <text:p><text:s/>15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E SET</text:p>
          </table:table-cell>
          <table:table-cell office:value-type="string" table:style-name="ce7">
            <text:p><text:span text:style-name="T8">腹腔鏡器械</text:span>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IC 5MM CURVED (HARMONIC ACE)</text:p>
          </table:table-cell>
          <table:table-cell office:value-type="string" table:style-name="ce7">
            <text:p><text:span text:style-name="T8">內視鏡用手控彎刀ＡＣＥ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APAROSCOPIC 5mm CURVED 23cm(HARMONIC ACE)</text:p>
          </table:table-cell>
          <table:table-cell office:value-type="string" table:style-name="ce45">
            <text:p><text:span text:style-name="T8">內視鏡用手控彎刀ＡＣＥ</text:span></text:p>
          </table:table-cell>
          <table:table-cell office:value-type="float" office:value="25000" table:style-name="ce57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ic Adrenalectomy set</text:p>
          </table:table-cell>
          <table:table-cell office:value-type="string" table:style-name="ce7">
            <text:p><text:span text:style-name="T8">腹腔鏡腎上腺切除手術套件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ic Nephrectomy set</text:p>
          </table:table-cell>
          <table:table-cell office:value-type="string" table:style-name="ce7">
            <text:p><text:span text:style-name="T8">腹腔鏡腎臟切除手術套件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ic nephroureterectomy set</text:p>
          </table:table-cell>
          <table:table-cell office:value-type="string" table:style-name="ce7">
            <text:p><text:span text:style-name="T8">腹腔鏡腎臟及輸尿管全切除手術套件</text:span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aroscopic Unroofing of renal cyst set</text:p>
          </table:table-cell>
          <table:table-cell office:value-type="string" table:style-name="ce7">
            <text:p><text:span text:style-name="T8">腹腔鏡腎臟囊腫切除術手術套件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p-Band system VG</text:p>
          </table:table-cell>
          <table:table-cell office:value-type="string" table:style-name="ce7">
            <text:p><text:span text:style-name="T8">可調式胃束帶（ＶＧ）</text:span></text:p>
          </table:table-cell>
          <table:table-cell office:value-type="float" office:value="160000" table:style-name="ce49">
            <text:p><text:s/>1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ars Artificial Ligament</text:p>
          </table:table-cell>
          <table:table-cell office:value-type="string" table:style-name="ce7">
            <text:p><text:span text:style-name="T8">拉氏人工韌帶</text:span></text:p>
          </table:table-cell>
          <table:table-cell office:value-type="float" office:value="70000" table:style-name="ce49">
            <text:p><text:s/>70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CALCANEAL 3.5mm</text:p>
          </table:table-cell>
          <table:table-cell office:value-type="string" table:style-name="ce45">
            <text:p><text:span text:style-name="T8">鎖定跟骨骨板</text:span>3.5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CLAVICLE PLATE SYSTEM</text:p>
          </table:table-cell>
          <table:table-cell office:value-type="string" table:style-name="ce45">
            <text:p><text:span text:style-name="T8">解剖型鎖骨骨板系統</text:span></text:p>
          </table:table-cell>
          <table:table-cell office:value-type="float" office:value="52500" table:style-name="ce57">
            <text:p><text:s/>5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CLOVERLEAF 3.5mm</text:p>
          </table:table-cell>
          <table:table-cell office:value-type="string" table:style-name="ce45">
            <text:p><text:span text:style-name="T8">鎖定加壓骨板</text:span>3.5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LCP Compact Hand and Foot</text:p>
          </table:table-cell>
          <table:table-cell office:value-type="string" table:style-name="ce43">
            <text:p><text:span text:style-name="T10">小型鎖定加壓系統</text:span></text:p>
          </table:table-cell>
          <table:table-cell office:value-type="float" office:value="48125" table:style-name="ce58">
            <text:p><text:s/>48,12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CURVE PLATE 5.0mm</text:p>
          </table:table-cell>
          <table:table-cell office:value-type="string" table:style-name="ce45">
            <text:p><text:span text:style-name="T8">鎖定加壓骨板</text:span>5.0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HUMERUS MEDIAL 3.5mm</text:p>
          </table:table-cell>
          <table:table-cell office:value-type="string" table:style-name="ce41">
            <text:p><text:span text:style-name="T10">肱骨下端鎖定加壓骨板</text:span>3.5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HUMERUS MEDIAL LATERAL 3.5mm</text:p>
          </table:table-cell>
          <table:table-cell office:value-type="string" table:style-name="ce41">
            <text:p><text:span text:style-name="T10">肱骨下端鎖定加壓骨板</text:span>3.5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RADIUS COLUMN 2.4mm</text:p>
          </table:table-cell>
          <table:table-cell office:value-type="string" table:style-name="ce41">
            <text:p><text:span text:style-name="T10">鎖定加壓遠端橈骨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RADIUS DORSAL 2.4mm</text:p>
          </table:table-cell>
          <table:table-cell office:value-type="string" table:style-name="ce41">
            <text:p><text:span text:style-name="T10">鎖定加壓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RADIUS LONG 2.4mm</text:p>
          </table:table-cell>
          <table:table-cell office:value-type="string" table:style-name="ce41">
            <text:p><text:span text:style-name="T10">橈骨下端鎖定加壓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RADIUS T- PLATE 2.4mm</text:p>
          </table:table-cell>
          <table:table-cell office:value-type="string" table:style-name="ce41">
            <text:p><text:span text:style-name="T10">鎖定加壓掌狀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DISTAL TIBIA ANTERIOR LATERAL 3.5mm</text:p>
          </table:table-cell>
          <table:table-cell office:value-type="string" table:style-name="ce45">
            <text:p><text:span text:style-name="T8">鎖定加壓脛骨骨板</text:span>3.5mm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DISTAL TIBIA MEDIAL 3.5mm</text:p>
          </table:table-cell>
          <table:table-cell office:value-type="string" table:style-name="ce41">
            <text:p><text:span text:style-name="T10">鎖定加壓脛骨骨板系統</text:span>3.5mm</text:p>
          </table:table-cell>
          <table:table-cell office:value-type="float" office:value="80000" table:style-name="ce57">
            <text:p><text:s/>80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LISS PROXIMAL TIBIA 5.0mm</text:p>
          </table:table-cell>
          <table:table-cell office:value-type="string" table:style-name="ce41">
            <text:p><text:span text:style-name="T10">上端脛骨鎖定加壓骨板</text:span>5.0mm</text:p>
          </table:table-cell>
          <table:table-cell office:value-type="float" office:value="80000" table:style-name="ce57">
            <text:p><text:s/>8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CP Metaphyseal Plate- Titanium</text:p>
          </table:table-cell>
          <table:table-cell office:value-type="string" table:style-name="ce7">
            <text:p><text:span text:style-name="T8">上肢解剖型鎖定加壓鋼板－鈦金屬</text:span></text:p>
          </table:table-cell>
          <table:table-cell office:value-type="float" office:value="56250" table:style-name="ce49">
            <text:p><text:s/>56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OLECRANON 3.5mm</text:p>
          </table:table-cell>
          <table:table-cell office:value-type="string" table:style-name="ce41">
            <text:p><text:span text:style-name="T10">鷹嘴鎖定加壓骨板</text:span>3.5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PROXIMAL HUMERUS LONG 3.5mm</text:p>
          </table:table-cell>
          <table:table-cell office:value-type="string" table:style-name="ce41">
            <text:p><text:span text:style-name="T10">肱骨中端內側鎖定加壓骨板</text:span>3.5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PROXIMAL RADIUS 2.4mm</text:p>
          </table:table-cell>
          <table:table-cell office:value-type="string" table:style-name="ce41">
            <text:p><text:span text:style-name="T10">鎖定加壓近端橈骨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PROXIMAL TIBIA 5.0mm</text:p>
          </table:table-cell>
          <table:table-cell office:value-type="string" table:style-name="ce45">
            <text:p><text:span text:style-name="T8">鎖定加壓脛骨骨板</text:span>5.0mm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RECON 3.5mm</text:p>
          </table:table-cell>
          <table:table-cell office:value-type="string" table:style-name="ce45">
            <text:p><text:span text:style-name="T8">鎖定加壓重建骨板</text:span>3.5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STRAIGHT T-PLATE 3.5mm</text:p>
          </table:table-cell>
          <table:table-cell office:value-type="string" table:style-name="ce45">
            <text:p><text:span text:style-name="T8">鎖定加壓骨板</text:span>3.5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UNIVERSAL 5.0mm</text:p>
          </table:table-cell>
          <table:table-cell office:value-type="string" table:style-name="ce45">
            <text:p><text:span text:style-name="T8">鎖定加壓骨板</text:span>5.0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CP UNIVERSAL LONG 5.0mm</text:p>
          </table:table-cell>
          <table:table-cell office:value-type="string" table:style-name="ce45">
            <text:p><text:span text:style-name="T8">鎖定加壓骨板</text:span>5.0mm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LCP VA DISTAL RADIUS 2.4mm</text:p>
          </table:table-cell>
          <table:table-cell office:value-type="string" table:style-name="ce41">
            <text:p><text:span text:style-name="T10">多角度鎖定加壓遠端橈骨骨板</text:span>2.4mm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CP-FOOT ANKLE PLATE,TITANIUM</text:p>
          </table:table-cell>
          <table:table-cell office:value-type="string" table:style-name="ce7">
            <text:p><text:span text:style-name="T8">鈦合金足踝解剖型鎖定加壓骨板組</text:span></text:p>
          </table:table-cell>
          <table:table-cell office:value-type="float" office:value="48750" table:style-name="ce49">
            <text:p><text:s/>4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CP-FOOT ANKLE PLATE,TITANIUM</text:p>
          </table:table-cell>
          <table:table-cell office:value-type="string" table:style-name="ce7">
            <text:p><text:span text:style-name="T8">鈦合金足踝解剖型鎖定加壓骨板組</text:span></text:p>
          </table:table-cell>
          <table:table-cell office:value-type="float" office:value="48750" table:style-name="ce49">
            <text:p><text:s/>4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EAD EXTENSION FOR NEUROSTIMULATOR</text:p>
          </table:table-cell>
          <table:table-cell office:value-type="string" table:style-name="ce7">
            <text:p><text:span text:style-name="T8">延長導線（神經刺激器）</text:span></text:p>
          </table:table-cell>
          <table:table-cell office:value-type="float" office:value="48500" table:style-name="ce49">
            <text:p><text:s/>4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EAD SPINAL IMPLANT (RESUME</text:p>
          </table:table-cell>
          <table:table-cell office:value-type="string" table:style-name="ce7">
            <text:p><text:span text:style-name="T8">脊椎刺激導線</text:span></text:p>
          </table:table-cell>
          <table:table-cell office:value-type="float" office:value="54563" table:style-name="ce49">
            <text:p><text:s/>54,5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eg <text:s/>Stockinet 6"X39"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9" table:style-name="ce49">
            <text:p><text:s/>109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ess Invasive Stabilization System - Titanium</text:p>
          </table:table-cell>
          <table:table-cell office:value-type="string" table:style-name="ce7">
            <text:p><text:span text:style-name="T8">下肢解剖型鎖定加壓鋼板－鈦金屬</text:span></text:p>
          </table:table-cell>
          <table:table-cell office:value-type="float" office:value="81250" table:style-name="ce49">
            <text:p><text:s/>8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 Sure Impact Divder/Sealer</text:p>
          </table:table-cell>
          <table:table-cell office:value-type="string" table:style-name="ce7">
            <text:p><text:span text:style-name="T8">威利雷柏利嘉修爾手控式血管凝集器械</text:span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Advance 5mm laparoscopic Sealer</text:p>
          </table:table-cell>
          <table:table-cell office:value-type="string" table:style-name="ce7">
            <text:p><text:span text:style-name="T8">威利雷柏利嘉修爾腹腔鏡凝集器械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BLUNT TIP LAP Diameter:5mm Length:37cm</text:p>
          </table:table-cell>
          <table:table-cell office:value-type="string" table:style-name="ce7">
            <text:p><text:span text:style-name="T8">組織凝集儀腹腔鏡鈍頭凝集切割器械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LIGASURE CUR SM JAW SEALER/DEVICE,LF1212</text:p>
          </table:table-cell>
          <table:table-cell office:value-type="string" table:style-name="ce42">
            <text:p><text:span text:style-name="T10">組織凝集儀器械</text:span>LF1212</text:p>
          </table:table-cell>
          <table:table-cell office:value-type="float" office:value="25875" table:style-name="ce51">
            <text:p><text:s/>25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V SEALER/DEVICE,LS1500</text:p>
          </table:table-cell>
          <table:table-cell office:value-type="string" table:style-name="ce7">
            <text:p><text:span text:style-name="T8">腹腔鏡用凝集切割器械</text:span></text:p>
          </table:table-cell>
          <table:table-cell office:value-type="float" office:value="23750" table:style-name="ce49">
            <text:p><text:s/>2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vessel Sealing instruments LS1020</text:p>
          </table:table-cell>
          <table:table-cell office:value-type="string" table:style-name="ce7">
            <text:p><text:span text:style-name="T8">組織凝結儀器械ＬＳ１０２０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vessel Sealing instruments LS1037</text:p>
          </table:table-cell>
          <table:table-cell office:value-type="string" table:style-name="ce7">
            <text:p><text:span text:style-name="T8">組織凝結儀器械ＬＳ１０３７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GASURE vessel Sealing instruments LS1200</text:p>
          </table:table-cell>
          <table:table-cell office:value-type="string" table:style-name="ce7">
            <text:p><text:span text:style-name="T8">組織凝結儀器械ＬＳ１２００</text:span></text:p>
          </table:table-cell>
          <table:table-cell office:value-type="float" office:value="31250" table:style-name="ce49">
            <text:p><text:s/>3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TE SAFETAC ABSORBENT SOFT SILICON DRESSING 10x10cm</text:p>
          </table:table-cell>
          <table:table-cell office:value-type="string" table:style-name="ce7">
            <text:p><text:span text:style-name="T8">薄型吸收軟性矽膠敷料</text:span></text:p>
          </table:table-cell>
          <table:table-cell office:value-type="float" office:value="230" table:style-name="ce49">
            <text:p><text:s/>23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ITE SAFETAC ABSORBENT SOFT SILICON DRESSING 15x15cm</text:p>
          </table:table-cell>
          <table:table-cell office:value-type="string" table:style-name="ce7">
            <text:p><text:span text:style-name="T8">薄型吸收軟性矽膠敷料</text:span></text:p>
          </table:table-cell>
          <table:table-cell office:value-type="float" office:value="460" table:style-name="ce49">
            <text:p><text:s/>4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ocking Anterior lumbar interbody fusion cage</text:p>
          </table:table-cell>
          <table:table-cell office:value-type="string" table:style-name="ce7">
            <text:p><text:span text:style-name="T8">鎖定式前位腰椎椎間融合器</text:span></text:p>
          </table:table-cell>
          <table:table-cell office:value-type="float" office:value="150000" table:style-name="ce49">
            <text:p><text:s/>150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LOCKING ATTACHMENT PLATE</text:p>
          </table:table-cell>
          <table:table-cell office:value-type="string" table:style-name="ce45">
            <text:p><text:span text:style-name="T8">附加鎖定骨板系統</text:span></text:p>
          </table:table-cell>
          <table:table-cell office:value-type="float" office:value="28000" table:style-name="ce57">
            <text:p><text:s/>2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ocking Compression Plate - Universal</text:p>
          </table:table-cell>
          <table:table-cell office:value-type="string" table:style-name="ce7">
            <text:p><text:span text:style-name="T8">鎖定加壓鋼板－通用型</text:span></text:p>
          </table:table-cell>
          <table:table-cell office:value-type="float" office:value="33750" table:style-name="ce49">
            <text:p><text:s/>3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oren Pectus Support bar (7"--17")</text:p>
          </table:table-cell>
          <table:table-cell office:value-type="string" table:style-name="ce7">
            <text:p><text:span text:style-name="T8">矯正板，漏斗胸</text:span></text:p>
          </table:table-cell>
          <table:table-cell office:value-type="float" office:value="58500" table:style-name="ce49">
            <text:p><text:s/>5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LUMBOPERITONEAL SHUNT,T-TUBE</text:p>
          </table:table-cell>
          <table:table-cell office:value-type="string" table:style-name="ce7">
            <text:p><text:span text:style-name="T8">腦脊髓液腰椎／腹椎控制閥－Ｔ型導管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ANDIBULAR PLATE ANGLE 85MM RT 68.95.10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1984" table:style-name="ce49">
            <text:p><text:s/>11,984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ANDIBULAR PLATE ST.120MM 2MM 68.95.03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860" table:style-name="ce49">
            <text:p><text:s/>6,86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MANIFOLD TUBING SET 23KHZ/36KHZ</text:p>
          </table:table-cell>
          <table:table-cell office:value-type="string" table:style-name="ce41">
            <text:p><text:span text:style-name="T10">超音波手機抽吸管組－２３／３６ＫＨＺ</text:span></text:p>
          </table:table-cell>
          <table:table-cell office:value-type="float" office:value="6000" table:style-name="ce57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asstrasit Kit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0160" table:style-name="ce49">
            <text:p><text:s/>20,1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difil 10ML</text:p>
          </table:table-cell>
          <table:table-cell office:value-type="string" table:style-name="ce7">
            <text:p><text:span text:style-name="T8">密迪膚１０ｍｌ</text:span></text:p>
          </table:table-cell>
          <table:table-cell office:value-type="float" office:value="1300" table:style-name="ce49">
            <text:p><text:s/>1,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difil 5ml</text:p>
          </table:table-cell>
          <table:table-cell office:value-type="string" table:style-name="ce7">
            <text:p><text:span text:style-name="T8">密迪膚５ｍｌ</text:span></text:p>
          </table:table-cell>
          <table:table-cell office:value-type="float" office:value="730" table:style-name="ce49">
            <text:p><text:s/>7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dishield Anti-adhesion Gel</text:p>
          </table:table-cell>
          <table:table-cell office:value-type="string" table:style-name="ce7">
            <text:p><text:span text:style-name="T8">佛柔德美抗沾黏凝膠</text:span></text:p>
          </table:table-cell>
          <table:table-cell office:value-type="float" office:value="45000" table:style-name="ce49">
            <text:p><text:s/>4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dpor sheeting</text:p>
          </table:table-cell>
          <table:table-cell office:value-type="string" table:style-name="ce7">
            <text:p><text:span text:style-name="T8">美德補人工骨（７２１０）</text:span></text:p>
          </table:table-cell>
          <table:table-cell office:value-type="float" office:value="17000" table:style-name="ce49">
            <text:p><text:s/>1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piform 10x18cm</text:p>
          </table:table-cell>
          <table:table-cell office:value-type="string" table:style-name="ce7">
            <text:p><text:span text:style-name="T8">美皮豐疤痕矽膠片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piform 5x7.5cm</text:p>
          </table:table-cell>
          <table:table-cell office:value-type="string" table:style-name="ce7">
            <text:p><text:span text:style-name="T8">美皮豐疤痕矽膠片</text:span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MESH ULTRAPRO 15x15CM 1’S</text:p>
          </table:table-cell>
          <table:table-cell office:value-type="string" table:style-name="ce41">
            <text:p><text:span text:style-name="T10">優全補網片</text:span></text:p>
          </table:table-cell>
          <table:table-cell office:value-type="float" office:value="5000" table:style-name="ce57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MESH ULTRAPRO 30x30CM 1’S</text:p>
          </table:table-cell>
          <table:table-cell office:value-type="string" table:style-name="ce41">
            <text:p><text:span text:style-name="T10">優全補網片</text:span></text:p>
          </table:table-cell>
          <table:table-cell office:value-type="float" office:value="11250" table:style-name="ce57">
            <text:p><text:s/>11,25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Mesh, Elevate PC Anterior Prolapse Repair System</text:p>
          </table:table-cell>
          <table:table-cell office:value-type="string" table:style-name="ce30">
            <text:p><text:span text:style-name="T8">網膜</text:span>,<text:span text:style-name="T8">愛力倍特帕西型前壁脫垂修補系統</text:span></text:p>
          </table:table-cell>
          <table:table-cell office:value-type="float" office:value="50000" table:style-name="ce48">
            <text:p><text:s/>50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Mesh, Elevate PC Posterior Prolapse Repair System</text:p>
          </table:table-cell>
          <table:table-cell office:value-type="string" table:style-name="ce30">
            <text:p><text:span text:style-name="T8">網膜</text:span>,<text:span text:style-name="T8">愛力倍特帕西型後壁脫垂修補系統</text:span></text:p>
          </table:table-cell>
          <table:table-cell office:value-type="float" office:value="47500" table:style-name="ce48">
            <text:p><text:s/>4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ESH,HERNIA SYSTEM,SYNTHETIC LARGE-SIZE</text:p>
          </table:table-cell>
          <table:table-cell office:value-type="string" table:style-name="ce7">
            <text:p><text:span text:style-name="T8">疝氣修補不可吸收網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ESH,PARIETENE POLYESTER 15x10cm</text:p>
          </table:table-cell>
          <table:table-cell office:value-type="string" table:style-name="ce45">
            <text:p><text:span text:style-name="T8">帕瑞得複合式人工編網</text:span></text:p>
          </table:table-cell>
          <table:table-cell office:value-type="float" office:value="28750" table:style-name="ce57">
            <text:p><text:s/>28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ESH,PARIETENE POLYESTER 20x15cm</text:p>
          </table:table-cell>
          <table:table-cell office:value-type="string" table:style-name="ce45">
            <text:p><text:span text:style-name="T8">帕瑞得複合式人工編網</text:span></text:p>
          </table:table-cell>
          <table:table-cell office:value-type="float" office:value="32500" table:style-name="ce57">
            <text:p><text:s/>3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ESH,PARIETENE POLYESTER 25x20cm</text:p>
          </table:table-cell>
          <table:table-cell office:value-type="string" table:style-name="ce45">
            <text:p><text:span text:style-name="T8">帕瑞得複合式人工編網</text:span></text:p>
          </table:table-cell>
          <table:table-cell office:value-type="float" office:value="47500" table:style-name="ce57">
            <text:p><text:s/>47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MICROSCPE COVER</text:p>
          </table:table-cell>
          <table:table-cell office:value-type="string" table:style-name="ce41">
            <text:p><text:span text:style-name="T10">手術顯微鏡護套</text:span></text:p>
          </table:table-cell>
          <table:table-cell office:value-type="float" office:value="1125" table:style-name="ce57">
            <text:p><text:s/>1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MICROWAVE COAGULATION ABLATION SYSTEM AND PROBE 14G*15CM</text:p>
          </table:table-cell>
          <table:table-cell office:value-type="string" table:style-name="ce43">
            <text:p><text:span text:style-name="T10">微波手術燒灼系統及探針</text:span><text:s/>14G*15CM</text:p>
          </table:table-cell>
          <table:table-cell office:value-type="float" office:value="77500" table:style-name="ce58">
            <text:p><text:s/>7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MICROWAVE COAGULATION ABLATION SYSTEM AND PROBE 16G*15CM</text:p>
          </table:table-cell>
          <table:table-cell office:value-type="string" table:style-name="ce43">
            <text:p><text:span text:style-name="T10">微波手術燒灼系統及探針</text:span><text:s/>16G*15CM</text:p>
          </table:table-cell>
          <table:table-cell office:value-type="float" office:value="60000" table:style-name="ce58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RENA LUG-IUS 1IUS/BOX</text:p>
          </table:table-cell>
          <table:table-cell office:value-type="string" table:style-name="ce7">
            <text:p><text:span text:style-name="T8">蜜蕊娜</text:span></text:p>
          </table:table-cell>
          <table:table-cell office:value-type="float" office:value="8500" table:style-name="ce49">
            <text:p><text:s/>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S Drop down stem extension 45mm</text:p>
          </table:table-cell>
          <table:table-cell office:value-type="string" table:style-name="ce7">
            <text:p><text:span text:style-name="T8">微創骨幹延長桿</text:span></text:p>
          </table:table-cell>
          <table:table-cell office:value-type="float" office:value="23190" table:style-name="ce49">
            <text:p><text:s/>23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S Spinal Rod</text:p>
          </table:table-cell>
          <table:table-cell office:value-type="string" table:style-name="ce7">
            <text:p><text:span text:style-name="T8">微博微創脊椎固定桿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S Spinal Screw</text:p>
          </table:table-cell>
          <table:table-cell office:value-type="string" table:style-name="ce7">
            <text:p><text:span text:style-name="T8">微博微創脊椎固定螺絲</text:span></text:p>
          </table:table-cell>
          <table:table-cell office:value-type="float" office:value="19750" table:style-name="ce49">
            <text:p><text:s/>19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S Spinal system , 2L</text:p>
          </table:table-cell>
          <table:table-cell office:value-type="string" table:style-name="ce7">
            <text:p><text:span text:style-name="T8">微博微創脊椎固定系統，二節</text:span></text:p>
          </table:table-cell>
          <table:table-cell office:value-type="float" office:value="92500" table:style-name="ce49">
            <text:p><text:s/>9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IS Spinal system , 3L</text:p>
          </table:table-cell>
          <table:table-cell office:value-type="string" table:style-name="ce7">
            <text:p><text:span text:style-name="T8">微博微創脊椎固定系統，三節</text:span></text:p>
          </table:table-cell>
          <table:table-cell office:value-type="float" office:value="133750" table:style-name="ce49">
            <text:p><text:s/>133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ODIFIED HERNIA PATCH CIRCLE 10.2cm</text:p>
          </table:table-cell>
          <table:table-cell office:value-type="string" table:style-name="ce45">
            <text:p><text:span text:style-name="T8">改良式庫格疝氣修補網</text:span></text:p>
          </table:table-cell>
          <table:table-cell office:value-type="float" office:value="9000" table:style-name="ce57">
            <text:p><text:s/>9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ODIFIED HERNIA PATCH CIRCLE 7.6cm</text:p>
          </table:table-cell>
          <table:table-cell office:value-type="string" table:style-name="ce45">
            <text:p><text:span text:style-name="T8">改良式庫格疝氣修補網</text:span></text:p>
          </table:table-cell>
          <table:table-cell office:value-type="float" office:value="9000" table:style-name="ce57">
            <text:p><text:s/>9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ODIFIED HERNIA PATCH CIRCLE 7.6cm</text:p>
          </table:table-cell>
          <table:table-cell office:value-type="string" table:style-name="ce45">
            <text:p><text:span text:style-name="T8">改良式庫格疝氣修補網</text:span></text:p>
          </table:table-cell>
          <table:table-cell office:value-type="float" office:value="9000" table:style-name="ce57">
            <text:p><text:s/>9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MOTIONLOC SCREW FOR LOCKING PLATE SYSTEM</text:p>
          </table:table-cell>
          <table:table-cell office:value-type="string" table:style-name="ce45">
            <text:p><text:span text:style-name="T8">動態式鎖定骨釘組</text:span></text:p>
          </table:table-cell>
          <table:table-cell office:value-type="float" office:value="20000" table:style-name="ce57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ULTIFIRE ENDO TA 30-2.5 D.L.U</text:p>
          </table:table-cell>
          <table:table-cell office:value-type="string" table:style-name="ce7">
            <text:p><text:span text:style-name="T8">胸腹自動吻合切割釘</text:span></text:p>
          </table:table-cell>
          <table:table-cell office:value-type="float" office:value="5750" table:style-name="ce49">
            <text:p><text:s/>5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MULTIFIRE ENDO TA 30-2.5 D.S.S</text:p>
          </table:table-cell>
          <table:table-cell office:value-type="string" table:style-name="ce7">
            <text:p><text:span text:style-name="T8">胸腹自動吻合切割器</text:span></text:p>
          </table:table-cell>
          <table:table-cell office:value-type="float" office:value="21250" table:style-name="ce49">
            <text:p><text:s/>2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ASAL DRESSING,FORTE</text:p>
          </table:table-cell>
          <table:table-cell office:value-type="string" table:style-name="ce7">
            <text:p><text:span text:style-name="T8">鼻用敷料</text:span></text:p>
          </table:table-cell>
          <table:table-cell office:value-type="float" office:value="2750" table:style-name="ce49">
            <text:p><text:s/>2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ASAL DRESSING,FORTE-PLUS</text:p>
          </table:table-cell>
          <table:table-cell office:value-type="string" table:style-name="ce7">
            <text:p><text:span text:style-name="T8">鼻用敷料</text:span></text:p>
          </table:table-cell>
          <table:table-cell office:value-type="float" office:value="3125" table:style-name="ce49">
            <text:p><text:s/>3,12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NASAL IMPLANT</text:p>
          </table:table-cell>
          <table:table-cell office:value-type="string" table:style-name="ce41">
            <text:p><text:span text:style-name="T10">鼻植入物</text:span></text:p>
          </table:table-cell>
          <table:table-cell office:value-type="float" office:value="3188" table:style-name="ce57">
            <text:p><text:s/>3,18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EDLE FOR OOCYTE PICK UP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660" table:style-name="ce49">
            <text:p><text:s/>2,6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PHROSTOMY BALLOON SET 10mmx15cm</text:p>
          </table:table-cell>
          <table:table-cell office:value-type="string" table:style-name="ce7">
            <text:p><text:span text:style-name="T8">腎造口氣球擴張器組</text:span><text:s/>10mmx15cm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uron Intracranial Catheter</text:p>
          </table:table-cell>
          <table:table-cell office:value-type="string" table:style-name="ce7">
            <text:p><text:span text:style-name="T8">紐諾顱內導管</text:span></text:p>
          </table:table-cell>
          <table:table-cell office:value-type="float" office:value="15938" table:style-name="ce49">
            <text:p><text:s/>15,9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UROSTIMULATOR, BILATERAL</text:p>
          </table:table-cell>
          <table:table-cell office:value-type="string" table:style-name="ce7">
            <text:p><text:span text:style-name="T8">神經脈衝產生器－雙側</text:span></text:p>
          </table:table-cell>
          <table:table-cell office:value-type="float" office:value="630500" table:style-name="ce49">
            <text:p><text:s/>630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UROSTIMULATOR, UNILATERAL</text:p>
          </table:table-cell>
          <table:table-cell office:value-type="string" table:style-name="ce7">
            <text:p><text:span text:style-name="T8">神經脈衝產生器－單側</text:span></text:p>
          </table:table-cell>
          <table:table-cell office:value-type="float" office:value="315250" table:style-name="ce49">
            <text:p><text:s/>315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NexGen LPS-Flex Gender Female,Knee Femoral Component</text:p>
          </table:table-cell>
          <table:table-cell office:value-type="string" table:style-name="ce7">
            <text:p><text:span text:style-name="T8">女性專用高彎曲度後穩定型股骨置換品</text:span></text:p>
          </table:table-cell>
          <table:table-cell office:value-type="float" office:value="78190" table:style-name="ce49">
            <text:p><text:s/>78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2">
            <text:p>NOSECONE WITH TWO SWITCHCOVERS 23/36KHZ</text:p>
          </table:table-cell>
          <table:table-cell office:value-type="string" table:style-name="ce44">
            <text:p><text:span text:style-name="T8">手機電燒控制線－超音波２３／３６ＫＨＺ</text:span></text:p>
          </table:table-cell>
          <table:table-cell office:value-type="float" office:value="12250" table:style-name="ce58">
            <text:p><text:s/>12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CCLUDER,AMPLATZER MUSCULAR VSD</text:p>
          </table:table-cell>
          <table:table-cell office:value-type="string" table:style-name="ce7">
            <text:p><text:span text:style-name="T8">安普拉茲肌肉性心室中膈缺損關閉器</text:span></text:p>
          </table:table-cell>
          <table:table-cell office:value-type="float" office:value="168750" table:style-name="ce49">
            <text:p><text:s/>168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OFF-PUMP POSITIONER XP4000 SYSTEM</text:p>
          </table:table-cell>
          <table:table-cell office:value-type="string" table:style-name="ce45">
            <text:p><text:span text:style-name="T8">阿克貝心臟不停跳心尖穩定系統</text:span></text:p>
          </table:table-cell>
          <table:table-cell office:value-type="float" office:value="43750" table:style-name="ce57">
            <text:p><text:s/>43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PTIMA ZSSPINAL SYSTEM,1 FUSION LEVEL</text:p>
          </table:table-cell>
          <table:table-cell office:value-type="string" table:style-name="ce7">
            <text:p><text:span text:style-name="T8">歐提馬脊椎固定系統</text:span></text:p>
          </table:table-cell>
          <table:table-cell office:value-type="float" office:value="21500" table:style-name="ce49">
            <text:p><text:s/>21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RBITAL IMPLANT,HYDROXYAPATITE D:16mm</text:p>
          </table:table-cell>
          <table:table-cell office:value-type="string" table:style-name="ce7">
            <text:p><text:span text:style-name="T8">羥基磷灰石眼球植入物</text:span></text:p>
          </table:table-cell>
          <table:table-cell office:value-type="float" office:value="40012" table:style-name="ce49">
            <text:p><text:s/>40,01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RBITAL IMPLANT,HYDROXYAPATITE D:18mm</text:p>
          </table:table-cell>
          <table:table-cell office:value-type="string" table:style-name="ce7">
            <text:p><text:span text:style-name="T8">羥基磷灰石眼球植入物</text:span></text:p>
          </table:table-cell>
          <table:table-cell office:value-type="float" office:value="40012" table:style-name="ce49">
            <text:p><text:s/>40,01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RTHOSIS,HP BRACE</text:p>
          </table:table-cell>
          <table:table-cell office:value-type="string" table:style-name="ce7">
            <text:p><text:span text:style-name="T8">動態臗關節護具</text:span><text:s/></text:p>
          </table:table-cell>
          <table:table-cell office:value-type="float" office:value="21250" table:style-name="ce49">
            <text:p><text:s/>21,2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OSTEOSET 2 DBM 5CC</text:p>
          </table:table-cell>
          <table:table-cell office:value-type="string" table:style-name="ce30">
            <text:p><text:span text:style-name="T8">歐史特去礦物質化骨骼替代品</text:span><text:s/>5CC</text:p>
          </table:table-cell>
          <table:table-cell office:value-type="float" office:value="43750" table:style-name="ce48">
            <text:p><text:s/>43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OUTBACK LTD RE-ENTRY CATHETER 6F.*102CM</text:p>
          </table:table-cell>
          <table:table-cell office:value-type="string" table:style-name="ce45">
            <text:p><text:span text:style-name="T8">奧貝克重置導管</text:span><text:s/>6F.*102CM</text:p>
          </table:table-cell>
          <table:table-cell office:value-type="float" office:value="90000" table:style-name="ce57">
            <text:p><text:s/>9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UTLYING CAROTID SHUNT</text:p>
          </table:table-cell>
          <table:table-cell office:value-type="string" table:style-name="ce7">
            <text:p><text:span text:style-name="T8">普特－伊漢頸動脈分流器</text:span></text:p>
          </table:table-cell>
          <table:table-cell office:value-type="float" office:value="18750" table:style-name="ce49">
            <text:p><text:s/>1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OXYGENATOR,CAPIOX FX</text:p>
          </table:table-cell>
          <table:table-cell office:value-type="string" table:style-name="ce7">
            <text:p><text:span text:style-name="T8">菲斯膜型人工心肺</text:span></text:p>
          </table:table-cell>
          <table:table-cell office:value-type="float" office:value="25500" table:style-name="ce49">
            <text:p><text:s/>2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.P. PAD</text:p>
          </table:table-cell>
          <table:table-cell office:value-type="string" table:style-name="ce7">
            <text:p><text:span text:style-name="T8">產墊</text:span></text:p>
          </table:table-cell>
          <table:table-cell office:value-type="float" office:value="18" table:style-name="ce49">
            <text:p><text:s/>1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cing Balloon Cath. 5F 110cm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970" table:style-name="ce49">
            <text:p><text:s/>4,97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PACLITAXEL-ELUTING PTA BALLOON CATHETER</text:p>
          </table:table-cell>
          <table:table-cell office:value-type="string" table:style-name="ce14">
            <text:p><text:span text:style-name="T8">愛德米羅紫杉醇塗藥周邊球囊導管</text:span></text:p>
          </table:table-cell>
          <table:table-cell office:value-type="float" office:value="70000" table:style-name="ce51">
            <text:p><text:s/>7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D NON INVASIVE 2*4M</text:p>
          </table:table-cell>
          <table:table-cell office:value-type="string" table:style-name="ce7">
            <text:p><text:span text:style-name="T8">動脈術後止血棉片</text:span></text:p>
          </table:table-cell>
          <table:table-cell office:value-type="float" office:value="2250" table:style-name="ce49">
            <text:p><text:s/>2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D NON INVASIVE 4*4M</text:p>
          </table:table-cell>
          <table:table-cell office:value-type="string" table:style-name="ce7">
            <text:p><text:span text:style-name="T8">動脈術後止血棉片</text:span></text:p>
          </table:table-cell>
          <table:table-cell office:value-type="float" office:value="4200" table:style-name="ce49">
            <text:p><text:s/>4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D,GROUDING,SINGLE USE</text:p>
          </table:table-cell>
          <table:table-cell office:value-type="string" table:style-name="ce7">
            <text:p><text:span text:style-name="T8">水冷式射頻腫瘤電極片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rietene Progrip Meshes Left side PP1208DL</text:p>
          </table:table-cell>
          <table:table-cell office:value-type="string" table:style-name="ce7">
            <text:p><text:span text:style-name="T8">帕瑞挺寶格麗編網左側ＰＰ１２０８ＤＬ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rietene Progrip Meshes PP1509G</text:p>
          </table:table-cell>
          <table:table-cell office:value-type="string" table:style-name="ce7">
            <text:p><text:span text:style-name="T8">帕瑞挺寶格麗編網平面ＰＰ１５０９Ｇ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rietene Progrip Meshes Right side PP1208DR</text:p>
          </table:table-cell>
          <table:table-cell office:value-type="string" table:style-name="ce7">
            <text:p><text:span text:style-name="T8">帕瑞挺寶格麗編網右側ＰＰ１２０８ＤＲ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ATCH FOR VITALSTIM THERAPY</text:p>
          </table:table-cell>
          <table:table-cell office:value-type="string" table:style-name="ce7">
            <text:p><text:span text:style-name="T8">吞嚥治療儀專用貼片</text:span></text:p>
          </table:table-cell>
          <table:table-cell office:value-type="float" office:value="525" table:style-name="ce49">
            <text:p><text:s/>5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CB Cervical spacing cage</text:p>
          </table:table-cell>
          <table:table-cell office:value-type="string" table:style-name="ce7">
            <text:p><text:span text:style-name="T8">匹西比頸椎二合一融合器</text:span></text:p>
          </table:table-cell>
          <table:table-cell office:value-type="float" office:value="58200" table:style-name="ce49">
            <text:p><text:s/>58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CNL Cath. 20Fr (Rusch)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8" table:style-name="ce49">
            <text:p><text:s/>1,00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CNL Cath. 22Fr (Rusch)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8" table:style-name="ce49">
            <text:p><text:s/>1,00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CNL Cath. 24Fr (Rusch)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8" table:style-name="ce49">
            <text:p><text:s/>1,00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DICLE SCREW FOR NON-FUSION POSTERIOR SPINAL SYSTEM</text:p>
          </table:table-cell>
          <table:table-cell office:value-type="string" table:style-name="ce7">
            <text:p><text:span text:style-name="T8">非融合性脊椎後位固定螺絲</text:span><text:s/></text:p>
          </table:table-cell>
          <table:table-cell office:value-type="float" office:value="10080" table:style-name="ce49">
            <text:p><text:s/>10,080<text:s/>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PEEK CERVICAL INTERBODY DEVICE PEEK 5-9mm*16mm*14mm SCREW:3.5mm,4.0mm*11-15mm</text:p>
          </table:table-cell>
          <table:table-cell office:value-type="string" table:style-name="ce37">
            <text:p><text:span text:style-name="T10">普瑞佛頸椎椎體間裝置</text:span></text:p>
          </table:table-cell>
          <table:table-cell office:value-type="float" office:value="68750" table:style-name="ce49">
            <text:p><text:s/>6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ChronOS , Cerrios</text:p>
          </table:table-cell>
          <table:table-cell office:value-type="string" table:style-name="ce7">
            <text:p><text:span text:style-name="T8">頸椎含骨椎間融合器</text:span></text:p>
          </table:table-cell>
          <table:table-cell office:value-type="float" office:value="42000" table:style-name="ce49">
            <text:p><text:s/>4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Rod Spinal screw</text:p>
          </table:table-cell>
          <table:table-cell office:value-type="string" table:style-name="ce7">
            <text:p><text:span text:style-name="T8">可透光連接桿脊椎內固定螺絲</text:span></text:p>
          </table:table-cell>
          <table:table-cell office:value-type="float" office:value="15500" table:style-name="ce49">
            <text:p><text:s/>1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Rod Spinal system,2L</text:p>
          </table:table-cell>
          <table:table-cell office:value-type="string" table:style-name="ce7">
            <text:p><text:span text:style-name="T8">可透光連接桿脊椎內固定二節</text:span></text:p>
          </table:table-cell>
          <table:table-cell office:value-type="float" office:value="91000" table:style-name="ce49">
            <text:p><text:s/>9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Rod Spinal system,3L</text:p>
          </table:table-cell>
          <table:table-cell office:value-type="string" table:style-name="ce7">
            <text:p><text:span text:style-name="T8">可透光連接桿脊椎內固定三節</text:span></text:p>
          </table:table-cell>
          <table:table-cell office:value-type="float" office:value="122000" table:style-name="ce49">
            <text:p><text:s/>12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ROD,EXPEDIUM SPINE</text:p>
          </table:table-cell>
          <table:table-cell office:value-type="string" table:style-name="ce37">
            <text:p><text:span text:style-name="T10">易配置脊椎系統</text:span></text:p>
          </table:table-cell>
          <table:table-cell office:value-type="float" office:value="48750" table:style-name="ce49">
            <text:p><text:s/>4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ek Spinal Rod</text:p>
          </table:table-cell>
          <table:table-cell office:value-type="string" table:style-name="ce7">
            <text:p><text:span text:style-name="T8">可透光脊椎內固定連接桿</text:span></text:p>
          </table:table-cell>
          <table:table-cell office:value-type="float" office:value="14500" table:style-name="ce49">
            <text:p><text:s/>14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PELVIC LOW PROFILE PLATE SYSTEM</text:p>
          </table:table-cell>
          <table:table-cell office:value-type="string" table:style-name="ce45">
            <text:p><text:span text:style-name="T8">解剖型骨盆骨板系統</text:span></text:p>
          </table:table-cell>
          <table:table-cell office:value-type="float" office:value="47500" table:style-name="ce57">
            <text:p><text:s/>4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P</text:p>
          </table:table-cell>
          <table:table-cell office:value-type="string" table:style-name="ce7">
            <text:p><text:span text:style-name="T8">調閥吐氣正壓咳痰器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lose the closer suture mediated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1900" table:style-name="ce49">
            <text:p><text:s/>11,9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FIXATION SYSTEM,LONGITUDE 2 SEG</text:p>
          </table:table-cell>
          <table:table-cell office:value-type="string" table:style-name="ce7">
            <text:p><text:span text:style-name="T8">經皮脊椎固定組二節</text:span></text:p>
          </table:table-cell>
          <table:table-cell office:value-type="float" office:value="102500" table:style-name="ce49">
            <text:p><text:s/>10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FIXATION SYSTEM,LONGITUDE 3 SEG</text:p>
          </table:table-cell>
          <table:table-cell office:value-type="string" table:style-name="ce7">
            <text:p><text:span text:style-name="T8">經皮脊椎固定組三節</text:span></text:p>
          </table:table-cell>
          <table:table-cell office:value-type="float" office:value="140000" table:style-name="ce49">
            <text:p><text:s/>14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FIXATION SYSTEM,LONGITUDE ROD 5-8cm</text:p>
          </table:table-cell>
          <table:table-cell office:value-type="string" table:style-name="ce7">
            <text:p><text:span text:style-name="T8">經皮脊椎固定桿</text:span>(<text:span text:style-name="T8">短</text:span>)</text:p>
          </table:table-cell>
          <table:table-cell office:value-type="float" office:value="13750" table:style-name="ce49">
            <text:p><text:s/>13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FIXATION SYSTEM,LONGITUDE ROD 9-20cm</text:p>
          </table:table-cell>
          <table:table-cell office:value-type="string" table:style-name="ce7">
            <text:p><text:span text:style-name="T8">經皮脊椎固定桿</text:span>(<text:span text:style-name="T8">長</text:span>)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FIXATION SYSTEM,LONGITUDE SCREW</text:p>
          </table:table-cell>
          <table:table-cell office:value-type="string" table:style-name="ce7">
            <text:p><text:span text:style-name="T8">經皮脊椎固定螺絲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CUTANEOUS TRACHEOSTOMY INDUCER SAT</text:p>
          </table:table-cell>
          <table:table-cell office:value-type="string" table:style-name="ce7">
            <text:p><text:span text:style-name="T8">一次性經皮氣管造簍術包</text:span></text:p>
          </table:table-cell>
          <table:table-cell office:value-type="float" office:value="2290" table:style-name="ce49">
            <text:p><text:s/>2,29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PERCUTANEOUSTRACHEOSTOMY KIT W/O FORCEP 8Fr</text:p>
          </table:table-cell>
          <table:table-cell office:value-type="string" table:style-name="ce41">
            <text:p><text:span text:style-name="T10">經皮式氣切套組（不附氣管擴張鉗）</text:span></text:p>
          </table:table-cell>
          <table:table-cell office:value-type="float" office:value="2188" table:style-name="ce57">
            <text:p><text:s/>2,18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FORATOR DISP CODMAN 9~14mm</text:p>
          </table:table-cell>
          <table:table-cell office:value-type="string" table:style-name="ce7">
            <text:p><text:span text:style-name="T8">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PERIARTICULAR DISTAL TIBIAL LOCKING PLATE SYSTEM</text:p>
          </table:table-cell>
          <table:table-cell office:value-type="string" table:style-name="ce43">
            <text:p><text:span text:style-name="T10">解剖型關節緣下肢互鎖式骨板系統</text:span>-<text:span text:style-name="T10">脛骨遠端</text:span></text:p>
          </table:table-cell>
          <table:table-cell office:value-type="float" office:value="63750" table:style-name="ce58">
            <text:p><text:s/>6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iarticular Locking Plating System</text:p>
          </table:table-cell>
          <table:table-cell office:value-type="string" table:style-name="ce7">
            <text:p><text:span text:style-name="T8">橈骨遠端掌側鎖定骨板系統</text:span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iarticular Locking Plating System</text:p>
          </table:table-cell>
          <table:table-cell office:value-type="string" table:style-name="ce7">
            <text:p><text:span text:style-name="T8">關節緣解剖型上肢互鎖式骨板</text:span></text:p>
          </table:table-cell>
          <table:table-cell office:value-type="float" office:value="65000" table:style-name="ce49">
            <text:p><text:s/>6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iarticular Locking Plating System</text:p>
          </table:table-cell>
          <table:table-cell office:value-type="string" table:style-name="ce7">
            <text:p><text:span text:style-name="T8">關節緣解剖型下肢互鎖式骨板</text:span></text:p>
          </table:table-cell>
          <table:table-cell office:value-type="float" office:value="66250" table:style-name="ce49">
            <text:p><text:s/>6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eriarticular Plating System</text:p>
          </table:table-cell>
          <table:table-cell office:value-type="string" table:style-name="ce7">
            <text:p><text:span text:style-name="T8">關節緣解剖型骨板系統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PERIARTICULAR PROXIMAL LATERAL TIBIAL LOCKING PLATE SYSTEM</text:p>
          </table:table-cell>
          <table:table-cell office:value-type="string" table:style-name="ce43">
            <text:p><text:span text:style-name="T10">解剖型關節緣下肢互鎖式骨板系統</text:span>-<text:span text:style-name="T10">脛骨近端</text:span></text:p>
          </table:table-cell>
          <table:table-cell office:value-type="float" office:value="63750" table:style-name="ce58">
            <text:p><text:s/>6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PFNA2 PROXIMAL FEMUR NAIL LONG</text:p>
          </table:table-cell>
          <table:table-cell office:value-type="string" table:style-name="ce45">
            <text:p><text:span text:style-name="T8">股骨髓內釘</text:span>:<text:span text:style-name="T8">加長型近端股骨髓內釘</text:span>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ISTON MODIFIED LOOP D=0.5mm L=3.75mm S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813" table:style-name="ce49">
            <text:p><text:s/>2,8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LASMA BLADE TONSIL</text:p>
          </table:table-cell>
          <table:table-cell office:value-type="string" table:style-name="ce7">
            <text:p><text:span text:style-name="T8">扁桃腺電漿刀片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olypectomy Snares</text:p>
          </table:table-cell>
          <table:table-cell office:value-type="string" table:style-name="ce7">
            <text:p><text:span text:style-name="T8">息肉切除刀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olyxal scar care silicone gel</text:p>
          </table:table-cell>
          <table:table-cell office:value-type="string" table:style-name="ce7">
            <text:p><text:span text:style-name="T8">玻麗舒疤痕護理凝膠</text:span></text:p>
          </table:table-cell>
          <table:table-cell office:value-type="float" office:value="1700" table:style-name="ce49">
            <text:p><text:s/>1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ost partum care hand book</text:p>
          </table:table-cell>
          <table:table-cell office:value-type="string" table:style-name="ce7">
            <text:p><text:span text:style-name="T8">產後保健手冊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OSTERIOR PROLAPSE REPAIR SYSTEM,ELEVATE</text:p>
          </table:table-cell>
          <table:table-cell office:value-type="string" table:style-name="ce7">
            <text:p><text:span text:style-name="T8">愛力倍特陰道後壁脫垂修補系統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ETERM LABOR RAPID TEST 10kit/BOX</text:p>
          </table:table-cell>
          <table:table-cell office:value-type="string" table:style-name="ce7">
            <text:p><text:span text:style-name="T8">早產評估快速檢驗試劑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-Dense Bone Graft,10CC</text:p>
          </table:table-cell>
          <table:table-cell office:value-type="string" table:style-name="ce7">
            <text:p><text:span text:style-name="T8">浦登仕人工代用骨１０ＣＣ</text:span></text:p>
          </table:table-cell>
          <table:table-cell office:value-type="float" office:value="84000" table:style-name="ce49">
            <text:p><text:s/>8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-Dense Bone Graft,4CC</text:p>
          </table:table-cell>
          <table:table-cell office:value-type="string" table:style-name="ce7">
            <text:p><text:span text:style-name="T8">浦登仕人工代用骨４ＣＣ</text:span></text:p>
          </table:table-cell>
          <table:table-cell office:value-type="float" office:value="57000" table:style-name="ce49">
            <text:p><text:s/>5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disc of lumbar</text:p>
          </table:table-cell>
          <table:table-cell office:value-type="string" table:style-name="ce7">
            <text:p><text:span text:style-name="T8">信迪思人工腰椎椎間盤</text:span></text:p>
          </table:table-cell>
          <table:table-cell office:value-type="float" office:value="240000" table:style-name="ce49">
            <text:p><text:s/>2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FILIS PAINCATHETER</text:p>
          </table:table-cell>
          <table:table-cell office:value-type="string" table:style-name="ce7">
            <text:p><text:span text:style-name="T8">多孔導管</text:span></text:p>
          </table:table-cell>
          <table:table-cell office:value-type="float" office:value="6375" table:style-name="ce49">
            <text:p><text:s/>6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FILIS PAINCATHETER</text:p>
          </table:table-cell>
          <table:table-cell office:value-type="string" table:style-name="ce7">
            <text:p><text:span text:style-name="T8">多孔導管</text:span></text:p>
          </table:table-cell>
          <table:table-cell office:value-type="float" office:value="6375" table:style-name="ce49">
            <text:p><text:s/>6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long Highly Crosslinked Polyethylene Surface</text:p>
          </table:table-cell>
          <table:table-cell office:value-type="string" table:style-name="ce7">
            <text:p><text:span text:style-name="T8">超耐磨聚乙烯膝關節襯墊</text:span></text:p>
          </table:table-cell>
          <table:table-cell office:value-type="float" office:value="51000" table:style-name="ce49">
            <text:p><text:s/>5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nto V3 Extraction catheter</text:p>
          </table:table-cell>
          <table:table-cell office:value-type="string" table:style-name="ce7">
            <text:p><text:span text:style-name="T8">普倫特血栓清除導管</text:span></text:p>
          </table:table-cell>
          <table:table-cell office:value-type="float" office:value="28000" table:style-name="ce49">
            <text:p><text:s/>2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SIMA PELVIC FLOOR REPAIR SYSTEM,ANTERIOR KIT</text:p>
          </table:table-cell>
          <table:table-cell office:value-type="string" table:style-name="ce7">
            <text:p><text:span text:style-name="T8">普席瑪前骨盆底修復系統</text:span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SIMA PELVIC FLOOR REPAIR SYSTEM,COMBINED</text:p>
          </table:table-cell>
          <table:table-cell office:value-type="string" table:style-name="ce7">
            <text:p><text:span text:style-name="T8">普席瑪複合骨盆底修復系統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SIMA PELVIC FLOOR REPAIR SYSTEM,POSTERIOR KIT</text:p>
          </table:table-cell>
          <table:table-cell office:value-type="string" table:style-name="ce7">
            <text:p><text:span text:style-name="T8">普席瑪後骨盆底修復系統</text:span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rotack 5mm Disp.Stapler Helical Fasteners</text:p>
          </table:table-cell>
          <table:table-cell office:value-type="string" table:style-name="ce7">
            <text:p><text:span text:style-name="T8">人工網膜螺旋固定器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TCA GUIDE WIRE RG3 0.010*330cm</text:p>
          </table:table-cell>
          <table:table-cell office:value-type="string" table:style-name="ce7">
            <text:p><text:span text:style-name="T8">冠狀動脈導引線</text:span><text:s/>RG3 0.010*330cm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TCA GUIDE WIRE,ATHLETE WIZARD</text:p>
          </table:table-cell>
          <table:table-cell office:value-type="string" table:style-name="ce7">
            <text:p><text:span text:style-name="T8">艾斯利特威札導引線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TCA GUIDE WIRE,ATHLETE WIZARD</text:p>
          </table:table-cell>
          <table:table-cell office:value-type="string" table:style-name="ce7">
            <text:p><text:span text:style-name="T8">艾斯利特威札導引線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PTX DRUG ELUTING PERIPHERAL STENT 6Fr*125cm 5:9mm*2:12cm</text:p>
          </table:table-cell>
          <table:table-cell office:value-type="string" table:style-name="ce7">
            <text:p><text:span text:style-name="T8">周邊血管支架</text:span><text:s/>6Fr*125cm 5:9mm*2:12cm</text:p>
          </table:table-cell>
          <table:table-cell office:value-type="float" office:value="78000" table:style-name="ce49">
            <text:p><text:s/>7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QUIKCLOT DRESSING 4x1.8cm</text:p>
          </table:table-cell>
          <table:table-cell office:value-type="string" table:style-name="ce7">
            <text:p><text:span text:style-name="T8">快可敷片</text:span>4x1.8<text:span text:style-name="T8">公分</text:span></text:p>
          </table:table-cell>
          <table:table-cell office:value-type="float" office:value="3750" table:style-name="ce49">
            <text:p><text:s/>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QUIKCLOT DRESSING 4x4cm</text:p>
          </table:table-cell>
          <table:table-cell office:value-type="string" table:style-name="ce7">
            <text:p><text:span text:style-name="T8">快可敷片</text:span>4x4<text:span text:style-name="T8">公分</text:span></text:p>
          </table:table-cell>
          <table:table-cell office:value-type="float" office:value="3750" table:style-name="ce49">
            <text:p><text:s/>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Quinton Permcath Cather</text:p>
          </table:table-cell>
          <table:table-cell office:value-type="string" table:style-name="ce7">
            <text:p><text:span text:style-name="T8">慢性血液透析導管</text:span></text:p>
          </table:table-cell>
          <table:table-cell office:value-type="float" office:value="4678" table:style-name="ce49">
            <text:p><text:s/>4,67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ADIAL HEAD SYSTEM</text:p>
          </table:table-cell>
          <table:table-cell office:value-type="string" table:style-name="ce7">
            <text:p><text:span text:style-name="T8">橈骨頭系統</text:span><text:s/></text:p>
          </table:table-cell>
          <table:table-cell office:value-type="float" office:value="65625" table:style-name="ce49">
            <text:p><text:s/>65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ADIO FREQUENCY CANNULA 19-22G</text:p>
          </table:table-cell>
          <table:table-cell office:value-type="string" table:style-name="ce7">
            <text:p><text:span text:style-name="T8">射頻燒灼導管</text:span></text:p>
          </table:table-cell>
          <table:table-cell office:value-type="float" office:value="3125" table:style-name="ce49">
            <text:p><text:s/>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AGENT STRIPS TEST BLOOD GLU</text:p>
          </table:table-cell>
          <table:table-cell office:value-type="string" table:style-name="ce7">
            <text:p><text:span text:style-name="T8">血糖試紙</text:span></text:p>
          </table:table-cell>
          <table:table-cell office:value-type="float" office:value="13" table:style-name="ce49">
            <text:p><text:s/>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construction Cage</text:p>
          </table:table-cell>
          <table:table-cell office:value-type="string" table:style-name="ce7">
            <text:p><text:span text:style-name="T8">髖臼杯阻擋器</text:span></text:p>
          </table:table-cell>
          <table:table-cell office:value-type="float" office:value="50690" table:style-name="ce49">
            <text:p><text:s/>50,6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 endolinear cutter 45mm TR45G</text:p>
          </table:table-cell>
          <table:table-cell office:value-type="string" table:style-name="ce7">
            <text:p><text:span text:style-name="T8">直線切割吻合釘</text:span></text:p>
          </table:table-cell>
          <table:table-cell office:value-type="float" office:value="6238" table:style-name="ce49">
            <text:p><text:s/>6,2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 LINEAR CUTTER 100MM</text:p>
          </table:table-cell>
          <table:table-cell office:value-type="string" table:style-name="ce7">
            <text:p><text:span text:style-name="T8">直線加割吻合器</text:span></text:p>
          </table:table-cell>
          <table:table-cell office:value-type="float" office:value="4990" table:style-name="ce49">
            <text:p><text:s/>4,9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ABLE LINEAR STAPLER,PROXIMATE TA30-3.5mm</text:p>
          </table:table-cell>
          <table:table-cell office:value-type="string" table:style-name="ce7">
            <text:p><text:span text:style-name="T8">普路善美縫合器</text:span>TA30-3.5mm<text:s/>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ABLE LINEAR STAPLER,PROXIMATE TA30-4.8mm</text:p>
          </table:table-cell>
          <table:table-cell office:value-type="string" table:style-name="ce7">
            <text:p><text:span text:style-name="T8">普路善美縫合器</text:span>TA30-4.8mm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ABLE LINEAR STAPLER,PROXIMATE TA30V-2.5mm</text:p>
          </table:table-cell>
          <table:table-cell office:value-type="string" table:style-name="ce7">
            <text:p><text:span text:style-name="T8">普路善美縫合器</text:span>TA30V-2.5mm<text:s/>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ABLE LINEAR STAPLER,PROXIMATE TA60-3.5mm</text:p>
          </table:table-cell>
          <table:table-cell office:value-type="string" table:style-name="ce7">
            <text:p><text:span text:style-name="T8">普路善美縫合器</text:span>TA60-3.5mm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LOADABLE LINEAR STAPLER,PROXIMATE TA60-4.8mm</text:p>
          </table:table-cell>
          <table:table-cell office:value-type="string" table:style-name="ce7">
            <text:p><text:span text:style-name="T8">普路善美縫合器</text:span>TA60-4.8mm</text:p>
          </table:table-cell>
          <table:table-cell office:value-type="float" office:value="7250" table:style-name="ce49">
            <text:p><text:s/>7,2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RENAL DENERVATION CATHETER,SYMPLICITY 5Fr.x108cm</text:p>
          </table:table-cell>
          <table:table-cell office:value-type="string" table:style-name="ce45">
            <text:p><text:span text:style-name="T8">腎交感神經阻斷導管</text:span></text:p>
          </table:table-cell>
          <table:table-cell office:value-type="float" office:value="150000" table:style-name="ce57">
            <text:p><text:s/>1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PERFUSION CATHETER,PENUMBRA SYSTEM</text:p>
          </table:table-cell>
          <table:table-cell office:value-type="string" table:style-name="ce7">
            <text:p><text:span text:style-name="T8">彼娜波系統再灌注導管</text:span></text:p>
          </table:table-cell>
          <table:table-cell office:value-type="float" office:value="60000" table:style-name="ce49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sonance Metallic Stent</text:p>
          </table:table-cell>
          <table:table-cell office:value-type="string" table:style-name="ce7">
            <text:p><text:span text:style-name="T8">雷瑟尼斯金屬輸尿管支架組</text:span></text:p>
          </table:table-cell>
          <table:table-cell office:value-type="float" office:value="17690" table:style-name="ce49">
            <text:p><text:s/>17,6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STORATION GAP II ACETABULAR SHELL</text:p>
          </table:table-cell>
          <table:table-cell office:value-type="string" table:style-name="ce7">
            <text:p><text:span text:style-name="T8">重建型全人工網狀髖臼杯</text:span></text:p>
          </table:table-cell>
          <table:table-cell office:value-type="float" office:value="50690" table:style-name="ce49">
            <text:p><text:s/>50,6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STORE PLUS WOUND CARE DRESSING 20 X20CM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60" table:style-name="ce49">
            <text:p><text:s/>5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STYLANE PERLANE 1ml</text:p>
          </table:table-cell>
          <table:table-cell office:value-type="string" table:style-name="ce7">
            <text:p><text:span text:style-name="T8">玻麗朗</text:span>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trobutton</text:p>
          </table:table-cell>
          <table:table-cell office:value-type="string" table:style-name="ce7">
            <text:p><text:span text:style-name="T8">十字韌帶懸吊固定鈕</text:span></text:p>
          </table:table-cell>
          <table:table-cell office:value-type="float" office:value="21000" table:style-name="ce49">
            <text:p><text:s/>2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ETROBUTTON,12mm,20mm LOOP</text:p>
          </table:table-cell>
          <table:table-cell office:value-type="string" table:style-name="ce7">
            <text:p><text:span text:style-name="T8">十字韌帶懸吊固定鈕</text:span></text:p>
          </table:table-cell>
          <table:table-cell office:value-type="float" office:value="18750" table:style-name="ce49">
            <text:p><text:s/>1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F CANNULA (STRAIGHT) 22G 100mm</text:p>
          </table:table-cell>
          <table:table-cell office:value-type="string" table:style-name="ce7">
            <text:p><text:span text:style-name="T8">高頻熱凝電燒套管</text:span>(<text:span text:style-name="T8">直針</text:span>)</text:p>
          </table:table-cell>
          <table:table-cell office:value-type="float" office:value="3125" table:style-name="ce49">
            <text:p><text:s/>3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FA SINGLE ELECTRODE</text:p>
          </table:table-cell>
          <table:table-cell office:value-type="string" table:style-name="ce7">
            <text:p><text:span text:style-name="T8">內建冷循環軟組織射頻消融針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RUPTURE OF MEMBRANE RAPID TEST 10kit/BOX</text:p>
          </table:table-cell>
          <table:table-cell office:value-type="string" table:style-name="ce7">
            <text:p><text:span text:style-name="T8">羊膜破水快速檢驗試劑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SCAR THERAPY GEL 10g</text:p>
          </table:table-cell>
          <table:table-cell office:value-type="string" table:style-name="ce42">
            <text:p><text:span text:style-name="T10">適痕凝膠</text:span></text:p>
          </table:table-cell>
          <table:table-cell office:value-type="float" office:value="1563" table:style-name="ce51">
            <text:p><text:s/>1,5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SCAR THERAPY GEL 20g</text:p>
          </table:table-cell>
          <table:table-cell office:value-type="string" table:style-name="ce42">
            <text:p><text:span text:style-name="T10">適痕凝膠</text:span></text:p>
          </table:table-cell>
          <table:table-cell office:value-type="float" office:value="2625" table:style-name="ce51">
            <text:p><text:s/>2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CORPION NEEDLE STERILE 5’s</text:p>
          </table:table-cell>
          <table:table-cell office:value-type="string" table:style-name="ce7">
            <text:p><text:span text:style-name="T8">組織縫合自動穿線軟針</text:span></text:p>
          </table:table-cell>
          <table:table-cell office:value-type="float" office:value="10750" table:style-name="ce49">
            <text:p><text:s/>10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eawon Bone Filler Delivery system</text:p>
          </table:table-cell>
          <table:table-cell office:value-type="string" table:style-name="ce7">
            <text:p><text:span text:style-name="T8">喜望骨填充物注入工具組</text:span></text:p>
          </table:table-cell>
          <table:table-cell office:value-type="float" office:value="63050" table:style-name="ce49">
            <text:p><text:s/>63,0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ENSOR,CEREBRAL OXIMETER</text:p>
          </table:table-cell>
          <table:table-cell office:value-type="string" table:style-name="ce7">
            <text:p><text:span text:style-name="T8">腦血氧飽和感應貼片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EPARATOR,PENUMBRA SYSTEM</text:p>
          </table:table-cell>
          <table:table-cell office:value-type="string" table:style-name="ce7">
            <text:p><text:span text:style-name="T8">彼娜波系統血栓分離器</text:span></text:p>
          </table:table-cell>
          <table:table-cell office:value-type="float" office:value="60000" table:style-name="ce49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eprafilm</text:p>
          </table:table-cell>
          <table:table-cell office:value-type="string" table:style-name="ce7">
            <text:p><text:span text:style-name="T8">適福生化可吸收膜</text:span></text:p>
          </table:table-cell>
          <table:table-cell office:value-type="float" office:value="14390" table:style-name="ce49">
            <text:p><text:s/>14,3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eprafilm Bioresorbable Membrane</text:p>
          </table:table-cell>
          <table:table-cell office:value-type="string" table:style-name="ce7">
            <text:p><text:span text:style-name="T8">適福生化日吸收膜</text:span></text:p>
          </table:table-cell>
          <table:table-cell office:value-type="float" office:value="6790" table:style-name="ce49">
            <text:p><text:s/>6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HAVER STERLING,CUDA 4.2MM C9254</text:p>
          </table:table-cell>
          <table:table-cell office:value-type="string" table:style-name="ce7">
            <text:p><text:span text:style-name="T8">刮刀</text:span></text:p>
          </table:table-cell>
          <table:table-cell office:value-type="float" office:value="3563" table:style-name="ce49">
            <text:p><text:s/>3,5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HEARS,HARMONIC ACE CURVED 14cm</text:p>
          </table:table-cell>
          <table:table-cell office:value-type="string" table:style-name="ce7">
            <text:p><text:span text:style-name="T8">哈默尼克器械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HEARS,HARMONIC FOCUS CURVED 17cm</text:p>
          </table:table-cell>
          <table:table-cell office:value-type="string" table:style-name="ce7">
            <text:p><text:span text:style-name="T8">哈默尼克福克斯器械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HEARS,HARMONIC FOCUS CURVED 9cm</text:p>
          </table:table-cell>
          <table:table-cell office:value-type="string" table:style-name="ce7">
            <text:p><text:span text:style-name="T8">哈默尼克福克斯器械</text:span></text:p>
          </table:table-cell>
          <table:table-cell office:value-type="float" office:value="24000" table:style-name="ce49">
            <text:p><text:s/>24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HEEHY T.O.P POLYCEL XOMED-TREAC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125" table:style-name="ce49">
            <text:p><text:s/>5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FOAM DRESSING 10x10cm</text:p>
          </table:table-cell>
          <table:table-cell office:value-type="string" table:style-name="ce7">
            <text:p><text:span text:style-name="T8">矽膠泡棉敷料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FOAM DRESSING 10x20cm</text:p>
          </table:table-cell>
          <table:table-cell office:value-type="string" table:style-name="ce7">
            <text:p><text:span text:style-name="T8">矽膠泡棉敷料</text:span></text:p>
          </table:table-cell>
          <table:table-cell office:value-type="float" office:value="450" table:style-name="ce49">
            <text:p><text:s/>4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FOAM DRESSING 15x15cm</text:p>
          </table:table-cell>
          <table:table-cell office:value-type="string" table:style-name="ce7">
            <text:p><text:span text:style-name="T8">矽膠泡棉敷料</text:span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Oil</text:p>
          </table:table-cell>
          <table:table-cell office:value-type="string" table:style-name="ce7">
            <text:p><text:span text:style-name="T8">矽油</text:span></text:p>
          </table:table-cell>
          <table:table-cell office:value-type="float" office:value="9800" table:style-name="ce49">
            <text:p><text:s/>9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Thoracic ,Straight 16Fr</text:p>
          </table:table-cell>
          <table:table-cell office:value-type="string" table:style-name="ce7">
            <text:p><text:span text:style-name="T8">矽質胸管（直）１６Ｆｒ</text:span></text:p>
          </table:table-cell>
          <table:table-cell office:value-type="float" office:value="203" table:style-name="ce49">
            <text:p><text:s/>20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LICON UNIVENT TUBE6:9MM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858" table:style-name="ce49">
            <text:p><text:s/>3,858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SILICONE GEL-FILLED BREAST IMPLANT,MEMORYGEL</text:p>
          </table:table-cell>
          <table:table-cell office:value-type="string" table:style-name="ce45">
            <text:p><text:span text:style-name="T8">曼陀記憶型矽膠義乳</text:span></text:p>
          </table:table-cell>
          <table:table-cell office:value-type="float" office:value="23750" table:style-name="ce57">
            <text:p><text:s/>23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SILICONE-FILLED BREAST IMPLANT,NATRELLE</text:p>
          </table:table-cell>
          <table:table-cell office:value-type="string" table:style-name="ce45">
            <text:p><text:span text:style-name="T8">娜綺麗矽膠乳房植入物</text:span></text:p>
          </table:table-cell>
          <table:table-cell office:value-type="float" office:value="23750" table:style-name="ce57">
            <text:p><text:s/>2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SINGLE USE ABSORBABLE FIXATION TACK 10<text:span text:style-name="T10">針</text:span></text:p>
          </table:table-cell>
          <table:table-cell office:value-type="string" table:style-name="ce43">
            <text:p><text:span text:style-name="T10">單一使用可吸收固定針</text:span><text:s/>10<text:span text:style-name="T10">針</text:span></text:p>
          </table:table-cell>
          <table:table-cell office:value-type="float" office:value="17500" table:style-name="ce58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SINGLE USE ABSORBABLE FIXATION TACK 20<text:span text:style-name="T10">針</text:span></text:p>
          </table:table-cell>
          <table:table-cell office:value-type="string" table:style-name="ce43">
            <text:p><text:span text:style-name="T10">單一使用可吸收固定針</text:span><text:s/>20<text:span text:style-name="T10">針</text:span></text:p>
          </table:table-cell>
          <table:table-cell office:value-type="float" office:value="23750" table:style-name="ce58">
            <text:p><text:s/>23,7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">
            <text:p>SINGLE USE ROTATABLE CLIP FIXING DEVICE</text:p>
          </table:table-cell>
          <table:table-cell office:value-type="string" table:style-name="ce40">
            <text:p><text:span text:style-name="T8">單次用止血釘固定夾</text:span></text:p>
          </table:table-cell>
          <table:table-cell office:value-type="float" office:value="400" table:style-name="ce53">
            <text:p>4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ingle-Lise Injection needle</text:p>
          </table:table-cell>
          <table:table-cell office:value-type="string" table:style-name="ce7">
            <text:p><text:span text:style-name="T8">拋棄式注射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KIN BARRIER WITH INTEGRATED FLOATING FLANGES 44MM</text:p>
          </table:table-cell>
          <table:table-cell office:value-type="string" table:style-name="ce30">
            <text:p><text:span text:style-name="T8">可剪式墊高浮動環</text:span><text:s/>44MM</text:p>
          </table:table-cell>
          <table:table-cell office:value-type="float" office:value="206" table:style-name="ce48">
            <text:p><text:s/>20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kin temp 2"x 3"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730" table:style-name="ce49">
            <text:p><text:s/>7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kin temp 3"x 4"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300" table:style-name="ce49">
            <text:p><text:s/>1,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led-Galaxy Disposable Pullback Sled</text:p>
          </table:table-cell>
          <table:table-cell office:value-type="string" table:style-name="ce7">
            <text:p><text:span text:style-name="T8">回拉器</text:span></text:p>
          </table:table-cell>
          <table:table-cell office:value-type="float" office:value="7040" table:style-name="ce49">
            <text:p><text:s/>7,0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LING SYSTEM,MINIARC</text:p>
          </table:table-cell>
          <table:table-cell office:value-type="string" table:style-name="ce7">
            <text:p><text:span text:style-name="T8">迷你漏尿克尿道懸吊系統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SNARE NAKAO DISP</text:p>
          </table:table-cell>
          <table:table-cell table:style-name="ce41"/>
          <table:table-cell office:value-type="float" office:value="5250" table:style-name="ce57">
            <text:p><text:s/>5,2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NARE POLYPECTOMY,DISPOSABLE</text:p>
          </table:table-cell>
          <table:table-cell office:value-type="string" table:style-name="ce30">
            <text:p><text:span text:style-name="T8">息肉切除套索</text:span></text:p>
          </table:table-cell>
          <table:table-cell office:value-type="float" office:value="1200" table:style-name="ce48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ONICISIO DISSECTOR 5MM/39CM</text:p>
          </table:table-cell>
          <table:table-cell office:value-type="string" table:style-name="ce30">
            <text:p><text:span text:style-name="T8">索尼西迅無線超音波刀</text:span><text:s/>5mm/39cm</text:p>
          </table:table-cell>
          <table:table-cell office:value-type="float" office:value="37500" table:style-name="ce48">
            <text:p><text:s/>37,5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ORBAFIX ABSORBABLE FIXATION SYSTEM</text:p>
          </table:table-cell>
          <table:table-cell office:value-type="string" table:style-name="ce30">
            <text:p><text:span text:style-name="T8">速巴定可吸收性固定系統</text:span></text:p>
          </table:table-cell>
          <table:table-cell office:value-type="float" office:value="11200" table:style-name="ce48">
            <text:p><text:s/>11,2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ACER FOR NON-FUSION POSTERIOR SPINAL SYSTEM</text:p>
          </table:table-cell>
          <table:table-cell office:value-type="string" table:style-name="ce7">
            <text:p><text:span text:style-name="T8">非融合性脊椎後位固定墊片</text:span></text:p>
          </table:table-cell>
          <table:table-cell office:value-type="float" office:value="4320" table:style-name="ce49">
            <text:p><text:s/>4,3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ECIAL BURS 1.8~9.0mm</text:p>
          </table:table-cell>
          <table:table-cell office:value-type="string" table:style-name="ce7">
            <text:p><text:span text:style-name="T8">特殊鑽頭</text:span><text:s/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ECIFIC DIA. ENDOSCOPIC</text:p>
          </table:table-cell>
          <table:table-cell office:value-type="string" table:style-name="ce7">
            <text:p><text:span text:style-name="T8">內視鏡特材</text:span></text:p>
          </table:table-cell>
          <table:table-cell office:value-type="float" office:value="4900" table:style-name="ce49">
            <text:p><text:s/>4,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INAL CORD STIMULATOR,SYNERGY</text:p>
          </table:table-cell>
          <table:table-cell office:value-type="string" table:style-name="ce7">
            <text:p><text:span text:style-name="T8">辛納吉脊髓脈衝產生器</text:span></text:p>
          </table:table-cell>
          <table:table-cell office:value-type="float" office:value="388000" table:style-name="ce49">
            <text:p><text:s/>38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INAL SYSTEM 2-SEGMENT NON FUSION</text:p>
          </table:table-cell>
          <table:table-cell office:value-type="string" table:style-name="ce7">
            <text:p><text:span text:style-name="T8">非融合性脊椎後位固定系統</text:span>-2<text:span text:style-name="T8">節</text:span></text:p>
          </table:table-cell>
          <table:table-cell office:value-type="float" office:value="69825" table:style-name="ce49">
            <text:p><text:s/>69,8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INAL SYSTEM 3-SEGMENT NON FUSION</text:p>
          </table:table-cell>
          <table:table-cell office:value-type="string" table:style-name="ce7">
            <text:p><text:span text:style-name="T8">非融合性脊椎後位固定系統</text:span>-3<text:span text:style-name="T8">節</text:span></text:p>
          </table:table-cell>
          <table:table-cell office:value-type="float" office:value="95666" table:style-name="ce49">
            <text:p><text:s/>95,66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pine CATH set</text:p>
          </table:table-cell>
          <table:table-cell office:value-type="string" table:style-name="ce7">
            <text:p><text:span text:style-name="T8">椎間盤熱收縮導管組</text:span></text:p>
          </table:table-cell>
          <table:table-cell office:value-type="float" office:value="50745" table:style-name="ce49">
            <text:p><text:s/>50,74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ablizer , Elongated Pectus Bar</text:p>
          </table:table-cell>
          <table:table-cell office:value-type="string" table:style-name="ce7">
            <text:p><text:span text:style-name="T8">固定器，漏斗胸</text:span></text:p>
          </table:table-cell>
          <table:table-cell office:value-type="float" office:value="22000" table:style-name="ce49">
            <text:p><text:s/>22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APLER MULTIFIRE GIA 30-2.5 DISP.D.L.U</text:p>
          </table:table-cell>
          <table:table-cell office:value-type="string" table:style-name="ce7">
            <text:p><text:span text:style-name="T8">胃腸自動吻合切割器</text:span></text:p>
          </table:table-cell>
          <table:table-cell office:value-type="float" office:value="5938" table:style-name="ce49">
            <text:p><text:s/>5,9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APLER MULTIFIRE GIA 30-2.5 DISP.D.S.S</text:p>
          </table:table-cell>
          <table:table-cell office:value-type="string" table:style-name="ce7">
            <text:p><text:span text:style-name="T8">胃腸自動吻合切割器</text:span></text:p>
          </table:table-cell>
          <table:table-cell office:value-type="float" office:value="16250" table:style-name="ce49">
            <text:p><text:s/>16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STEERABLE ELECTROPHYSIOLOGY CATHETER 7Fr*95cm~115cm</text:p>
          </table:table-cell>
          <table:table-cell office:value-type="string" table:style-name="ce37">
            <text:p><text:span text:style-name="T10">可控式生理電極導管</text:span><text:s/>7Fr*95cm~115cm</text:p>
          </table:table-cell>
          <table:table-cell office:value-type="float" office:value="59413" table:style-name="ce49">
            <text:p><text:s/>59,41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 - Titant 2 coronary stent</text:p>
          </table:table-cell>
          <table:table-cell office:value-type="string" table:style-name="ce7">
            <text:p><text:span text:style-name="T8">泰坦２冠狀動脈血管支架</text:span></text:p>
          </table:table-cell>
          <table:table-cell office:value-type="float" office:value="44640" table:style-name="ce49">
            <text:p><text:s/>44,64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 SET,ENDOURETEROTOMY 6.0/10.0FR</text:p>
          </table:table-cell>
          <table:table-cell office:value-type="string" table:style-name="ce7">
            <text:p><text:span text:style-name="T8">輸尿管內切開術留置導管組套</text:span></text:p>
          </table:table-cell>
          <table:table-cell office:value-type="float" office:value="9000" table:style-name="ce49">
            <text:p><text:s/>9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 SYSTEM,NENROFORM MICRODELIVERY</text:p>
          </table:table-cell>
          <table:table-cell office:value-type="string" table:style-name="ce7">
            <text:p><text:span text:style-name="T8">紐偌楓微細傳導支架系統</text:span></text:p>
          </table:table-cell>
          <table:table-cell office:value-type="float" office:value="118750" table:style-name="ce49">
            <text:p><text:s/>11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ENTERPRISE 45x22x12mm</text:p>
          </table:table-cell>
          <table:table-cell office:value-type="string" table:style-name="ce7">
            <text:p><text:span text:style-name="T8">安德普血管支架</text:span></text:p>
          </table:table-cell>
          <table:table-cell office:value-type="float" office:value="162500" table:style-name="ce49">
            <text:p><text:s/>16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ENTERPRISE 45x28x12mm</text:p>
          </table:table-cell>
          <table:table-cell office:value-type="string" table:style-name="ce7">
            <text:p><text:span text:style-name="T8">安德普血管支架</text:span></text:p>
          </table:table-cell>
          <table:table-cell office:value-type="float" office:value="162500" table:style-name="ce49">
            <text:p><text:s/>16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ENTERPRISE 45x37x12mm</text:p>
          </table:table-cell>
          <table:table-cell office:value-type="string" table:style-name="ce7">
            <text:p><text:span text:style-name="T8">安德普血管支架</text:span></text:p>
          </table:table-cell>
          <table:table-cell office:value-type="float" office:value="162500" table:style-name="ce49">
            <text:p><text:s/>16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VIABAHN ENDOPROSTHESIS LENG:2.5CM</text:p>
          </table:table-cell>
          <table:table-cell office:value-type="string" table:style-name="ce7">
            <text:p><text:span text:style-name="T8">威爾棒周邊血管支架</text:span></text:p>
          </table:table-cell>
          <table:table-cell office:value-type="float" office:value="101875" table:style-name="ce49">
            <text:p><text:s/>101,8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VIABAHN ENDOPROSTHESIS LENGTH:10CM</text:p>
          </table:table-cell>
          <table:table-cell office:value-type="string" table:style-name="ce7">
            <text:p><text:span text:style-name="T8">威爾棒周邊血管支架</text:span></text:p>
          </table:table-cell>
          <table:table-cell office:value-type="float" office:value="117613" table:style-name="ce49">
            <text:p><text:s/>117,6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VIABAHN ENDOPROSTHESIS LENGTH:15CM</text:p>
          </table:table-cell>
          <table:table-cell office:value-type="string" table:style-name="ce7">
            <text:p><text:span text:style-name="T8">威爾棒周邊血管支架</text:span></text:p>
          </table:table-cell>
          <table:table-cell office:value-type="float" office:value="147440" table:style-name="ce49">
            <text:p><text:s/>147,44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NT,VIABAHN ENDOPROSTHESIS LENGTH:5CM</text:p>
          </table:table-cell>
          <table:table-cell office:value-type="string" table:style-name="ce7">
            <text:p><text:span text:style-name="T8">威爾棒周邊血管支架</text:span></text:p>
          </table:table-cell>
          <table:table-cell office:value-type="float" office:value="102820" table:style-name="ce49">
            <text:p><text:s/>102,8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RI-STRIP (NO.1547,TS3103) 1/2X4</text:p>
          </table:table-cell>
          <table:table-cell office:value-type="string" table:style-name="ce7">
            <text:p><text:span text:style-name="T8">美容膠布（無藥）１／２〞ｘ４〞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ERI-STRIP 1/2X4 R-1847</text:p>
          </table:table-cell>
          <table:table-cell office:value-type="string" table:style-name="ce7">
            <text:p><text:span text:style-name="T8">美容膠布（有藥）１／２〞ｘ４〞</text:span></text:p>
          </table:table-cell>
          <table:table-cell office:value-type="float" office:value="90" table:style-name="ce49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IMUPLEX NEEDLE 20Gx6"</text:p>
          </table:table-cell>
          <table:table-cell office:value-type="string" table:style-name="ce7">
            <text:p><text:span text:style-name="T8">神經刺激器用穿刺針</text:span>20Gx6"</text:p>
          </table:table-cell>
          <table:table-cell office:value-type="float" office:value="1031" table:style-name="ce49">
            <text:p><text:s/>1,031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IMUPLEX NEEDLE 21Gx4"</text:p>
          </table:table-cell>
          <table:table-cell office:value-type="string" table:style-name="ce7">
            <text:p><text:span text:style-name="T8">神經刺激器用穿刺針</text:span>21Gx4"</text:p>
          </table:table-cell>
          <table:table-cell office:value-type="float" office:value="788" table:style-name="ce49">
            <text:p><text:s/>78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IMUPLEX NEEDLE 22Gx2"</text:p>
          </table:table-cell>
          <table:table-cell office:value-type="string" table:style-name="ce7">
            <text:p><text:span text:style-name="T8">神經刺激器用穿刺針</text:span>22Gx2"</text:p>
          </table:table-cell>
          <table:table-cell office:value-type="float" office:value="546" table:style-name="ce49">
            <text:p><text:s/>54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LS 35C CURVED JAW THER.LIGATING SHEARS</text:p>
          </table:table-cell>
          <table:table-cell office:value-type="string" table:style-name="ce7">
            <text:p><text:span text:style-name="T8">史塔龍熱能刀系統－１０２－１３８Ｄ</text:span></text:p>
          </table:table-cell>
          <table:table-cell office:value-type="float" office:value="23038" table:style-name="ce49">
            <text:p><text:s/>23,0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ockinct 2"X10yd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5" table:style-name="ce49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ockinct 3"X10yd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5" table:style-name="ce49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ockinct 4"X10yd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9" table:style-name="ce49">
            <text:p><text:s/>69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ockinct 6"X10yd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77" table:style-name="ce49">
            <text:p><text:s/>7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omahesive Powder</text:p>
          </table:table-cell>
          <table:table-cell office:value-type="string" table:style-name="ce7">
            <text:p><text:span text:style-name="T8">適透膜粉</text:span></text:p>
          </table:table-cell>
          <table:table-cell office:value-type="float" office:value="217" table:style-name="ce49">
            <text:p><text:s/>217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STRATA NSC LP VALVE SHUNT SYSTEM</text:p>
          </table:table-cell>
          <table:table-cell office:value-type="string" table:style-name="ce45">
            <text:p><text:span text:style-name="T8">史卓塔腦脊髓液腰椎腹膜閥及分流系統</text:span></text:p>
          </table:table-cell>
          <table:table-cell office:value-type="float" office:value="169375" table:style-name="ce57">
            <text:p><text:s/>169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STRATA NSC LP VALVE SHUNT SYSTEM</text:p>
          </table:table-cell>
          <table:table-cell office:value-type="string" table:style-name="ce42">
            <text:p><text:span text:style-name="T10">史卓塔腦脊髓液腰椎腹膜閥及分流系統</text:span></text:p>
          </table:table-cell>
          <table:table-cell office:value-type="float" office:value="169375" table:style-name="ce51">
            <text:p><text:s/>169,375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STRATA NSC VALVE SHUNT,SMALL<text:s/></text:p>
          </table:table-cell>
          <table:table-cell office:value-type="string" table:style-name="ce14">
            <text:p><text:span text:style-name="T8">體外腦脊髓液調壓閥套組</text:span>(<text:span text:style-name="T8">無抗虹吸</text:span>)<text:span text:style-name="T8">小型</text:span></text:p>
          </table:table-cell>
          <table:table-cell office:value-type="float" office:value="60625" table:style-name="ce51">
            <text:p><text:s/>60,625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STRATA NSC VALVE SHUNT,STANDARD</text:p>
          </table:table-cell>
          <table:table-cell office:value-type="string" table:style-name="ce14">
            <text:p><text:span text:style-name="T8">體外腦脊髓液調壓閥套組</text:span>(<text:span text:style-name="T8">無抗虹吸</text:span>)<text:span text:style-name="T8">標準型</text:span></text:p>
          </table:table-cell>
          <table:table-cell office:value-type="float" office:value="60625" table:style-name="ce51">
            <text:p><text:s/>60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STRATA VALVE SHUNT,SMALL</text:p>
          </table:table-cell>
          <table:table-cell office:value-type="string" table:style-name="ce14">
            <text:p><text:span text:style-name="T8">體外腦脊髓液調壓閥套組</text:span>(<text:span text:style-name="T8">抗虹吸</text:span>)<text:span text:style-name="T8">小型</text:span></text:p>
          </table:table-cell>
          <table:table-cell office:value-type="float" office:value="67500" table:style-name="ce51">
            <text:p><text:s/>67,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STRATA VALVE SHUNT,STANDARD</text:p>
          </table:table-cell>
          <table:table-cell office:value-type="string" table:style-name="ce42">
            <text:p><text:span text:style-name="T10">體外腦脊髓液調壓閥套組</text:span>(<text:span text:style-name="T10">抗虹吸</text:span>)<text:span text:style-name="T10">標準型</text:span></text:p>
          </table:table-cell>
          <table:table-cell office:value-type="float" office:value="67500" table:style-name="ce51">
            <text:p><text:s/>67,50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TRATAFIX SPIRAL 2-0 (SXPD1B401)UNI-DIRECTIONAL</text:p>
          </table:table-cell>
          <table:table-cell office:value-type="string" table:style-name="ce30">
            <text:p><text:span text:style-name="T8">思達飛外科用可吸收傷口吻合裝置</text:span>(<text:span text:style-name="T8">單向</text:span>)</text:p>
          </table:table-cell>
          <table:table-cell office:value-type="float" office:value="1250" table:style-name="ce48">
            <text:p><text:s/>1,250<text:s/>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STRATAFIX SPIRAL 2-0 (SXPD2B408)BI-DIRECTIONAL</text:p>
          </table:table-cell>
          <table:table-cell office:value-type="string" table:style-name="ce30">
            <text:p><text:span text:style-name="T8">思達飛外科用可吸收傷口吻合裝置</text:span>(<text:span text:style-name="T8">雙向</text:span>)</text:p>
          </table:table-cell>
          <table:table-cell office:value-type="float" office:value="1500" table:style-name="ce48">
            <text:p><text:s/>1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TRIP,TEST BLOOD GLUCOSE FOR TELEMONITER</text:p>
          </table:table-cell>
          <table:table-cell office:value-type="string" table:style-name="ce7">
            <text:p><text:span text:style-name="T8">血糖檢驗試紙－遠距監測設備用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BTALAR IMPLANT SYSTEM 8mm<text:s/></text:p>
          </table:table-cell>
          <table:table-cell office:value-type="string" table:style-name="ce7">
            <text:p><text:span text:style-name="T8">骨下關節植入系統</text:span><text:s/>8mm<text:s/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ction Irrigation "Lagis" Laparoscopic Dual bags</text:p>
          </table:table-cell>
          <table:table-cell office:value-type="string" table:style-name="ce7">
            <text:p><text:span text:style-name="T8">沖吸管組－腹腔鏡拋棄式雙袋</text:span></text:p>
          </table:table-cell>
          <table:table-cell office:value-type="float" office:value="1875" table:style-name="ce49">
            <text:p><text:s/>1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MMIT 0-C-T Connector</text:p>
          </table:table-cell>
          <table:table-cell office:value-type="string" table:style-name="ce7">
            <text:p><text:span text:style-name="T8">頸椎後側橫向連接器（桑明脊椎系統）</text:span></text:p>
          </table:table-cell>
          <table:table-cell office:value-type="float" office:value="15490" table:style-name="ce49">
            <text:p><text:s/>15,4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MMIT 0-C-T poly axial screw</text:p>
          </table:table-cell>
          <table:table-cell office:value-type="string" table:style-name="ce7">
            <text:p><text:span text:style-name="T8">頸椎後側可動頭螺釘（桑明脊椎系統）</text:span></text:p>
          </table:table-cell>
          <table:table-cell office:value-type="float" office:value="12190" table:style-name="ce49">
            <text:p><text:s/>12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MMIT 0-C-T ROD 120mm</text:p>
          </table:table-cell>
          <table:table-cell office:value-type="string" table:style-name="ce7">
            <text:p><text:span text:style-name="T8">頸椎後側螺釘連結桿（桑明脊椎系統）</text:span></text:p>
          </table:table-cell>
          <table:table-cell office:value-type="float" office:value="6190" table:style-name="ce49">
            <text:p><text:s/>6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MMIT 0-C-T Y-plate</text:p>
          </table:table-cell>
          <table:table-cell office:value-type="string" table:style-name="ce7">
            <text:p><text:span text:style-name="T8">頸椎後側Ｙ型骨板（桑明脊椎系統）</text:span></text:p>
          </table:table-cell>
          <table:table-cell office:value-type="float" office:value="26691" table:style-name="ce49">
            <text:p><text:s/>26,691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rgi Wrap Adhesion Barrier Film 25202-01</text:p>
          </table:table-cell>
          <table:table-cell office:value-type="string" table:style-name="ce7">
            <text:p><text:span text:style-name="T8">聚乳酸可吸收防沾黏膜－２５２０２－０１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rgi Wrap Adhesion Barrier Film 25204-01</text:p>
          </table:table-cell>
          <table:table-cell office:value-type="string" table:style-name="ce7">
            <text:p><text:span text:style-name="T8">聚乳酸可吸收防沾黏膜－２５２０４－０１</text:span></text:p>
          </table:table-cell>
          <table:table-cell office:value-type="float" office:value="15960" table:style-name="ce49">
            <text:p><text:s/>15,96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rgi Wrap Adhesion Barrier Film 25502-01</text:p>
          </table:table-cell>
          <table:table-cell office:value-type="string" table:style-name="ce7">
            <text:p><text:span text:style-name="T8">聚乳酸可吸收防沾黏膜－２５５０２－０１</text:span></text:p>
          </table:table-cell>
          <table:table-cell office:value-type="float" office:value="14400" table:style-name="ce49">
            <text:p><text:s/>14,4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rgi Wrap Adhesion Barrier Film 25504-01</text:p>
          </table:table-cell>
          <table:table-cell office:value-type="string" table:style-name="ce7">
            <text:p><text:span text:style-name="T8">聚乳酸可吸收防沾黏膜－２５５０４－０１</text:span></text:p>
          </table:table-cell>
          <table:table-cell office:value-type="float" office:value="18360" table:style-name="ce49">
            <text:p><text:s/>18,3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SURGICAL SNOW 5 x 10.2 CM</text:p>
          </table:table-cell>
          <table:table-cell office:value-type="string" table:style-name="ce43">
            <text:p><text:span text:style-name="T10">斯爾止斯諾可吸收抗菌止血氧化纖維</text:span><text:s/>5 x 10.2 CM</text:p>
          </table:table-cell>
          <table:table-cell office:value-type="float" office:value="2750" table:style-name="ce58">
            <text:p><text:s/>2,75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SURGICEL ABSORBABLE HEMOSTAT 2x4inch ; Type:1962</text:p>
          </table:table-cell>
          <table:table-cell office:value-type="string" table:style-name="ce45">
            <text:p><text:span text:style-name="T8">棉絮型止血棉</text:span></text:p>
          </table:table-cell>
          <table:table-cell office:value-type="float" office:value="2188" table:style-name="ce57">
            <text:p><text:s/>2,188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SURGICEL FIBRILLAR 1X2inch</text:p>
          </table:table-cell>
          <table:table-cell office:value-type="string" table:style-name="ce41">
            <text:p><text:span text:style-name="T10">氧化止血纖維棉絮</text:span></text:p>
          </table:table-cell>
          <table:table-cell office:value-type="float" office:value="1875" table:style-name="ce57">
            <text:p><text:s/>1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RGIFLO HAEMOSTATIC MATRIX 10ml</text:p>
          </table:table-cell>
          <table:table-cell office:value-type="string" table:style-name="ce7">
            <text:p><text:span text:style-name="T8">斯爾弗止血劑</text:span></text:p>
          </table:table-cell>
          <table:table-cell office:value-type="float" office:value="3750" table:style-name="ce49">
            <text:p><text:s/>3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SUTURE ANCHOR,BIORAPTOR 2.9mm</text:p>
          </table:table-cell>
          <table:table-cell office:value-type="string" table:style-name="ce45">
            <text:p><text:span text:style-name="T8">小尺寸可吸收肩關節軟組織固定錨釘</text:span></text:p>
          </table:table-cell>
          <table:table-cell office:value-type="float" office:value="17500" table:style-name="ce57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TURE ANCHOR,FOOTPRINT PK 5.5mm</text:p>
          </table:table-cell>
          <table:table-cell office:value-type="string" table:style-name="ce7">
            <text:p><text:span text:style-name="T8">福音縫合錨釘</text:span><text:s/></text:p>
          </table:table-cell>
          <table:table-cell office:value-type="float" office:value="18500" table:style-name="ce49">
            <text:p><text:s/>18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TURE ANCHOR,TWINFIX AB 5.0mm</text:p>
          </table:table-cell>
          <table:table-cell office:value-type="string" table:style-name="ce7">
            <text:p><text:span text:style-name="T8">可吸收肩關節軟組織固定錨釘</text:span><text:s/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UTURE ANCHOR,TWINFIX AB 6.5mm</text:p>
          </table:table-cell>
          <table:table-cell office:value-type="string" table:style-name="ce7">
            <text:p><text:span text:style-name="T8">可吸收肩關節軟組織固定錨釘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witching Controller Electrode Kit *2</text:p>
          </table:table-cell>
          <table:table-cell office:value-type="string" table:style-name="ce7">
            <text:p><text:span text:style-name="T8">循環式射頻腫瘤燒灼電極針</text:span>?<text:span text:style-name="T8">２針</text:span></text:p>
          </table:table-cell>
          <table:table-cell office:value-type="float" office:value="62500" table:style-name="ce49">
            <text:p><text:s/>6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witching Controller Electrode Kit *3</text:p>
          </table:table-cell>
          <table:table-cell office:value-type="string" table:style-name="ce7">
            <text:p><text:span text:style-name="T8">循環式射頻腫瘤燒灼電極組</text:span>?<text:span text:style-name="T8">３針</text:span></text:p>
          </table:table-cell>
          <table:table-cell office:value-type="float" office:value="85000" table:style-name="ce49">
            <text:p><text:s/>8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-Y Easy Fold 24hrs Urine collector</text:p>
          </table:table-cell>
          <table:table-cell office:value-type="string" table:style-name="ce7">
            <text:p><text:span text:style-name="T8">Ｓ－Ｙ立式可折式集尿袋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ynMesh Implant , 1 segment</text:p>
          </table:table-cell>
          <table:table-cell office:value-type="string" table:style-name="ce7">
            <text:p><text:span text:style-name="T8">椎體植入物，單節</text:span></text:p>
          </table:table-cell>
          <table:table-cell office:value-type="float" office:value="80390" table:style-name="ce49">
            <text:p><text:s/>80,3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ynMesh Implant , 2 segment</text:p>
          </table:table-cell>
          <table:table-cell office:value-type="string" table:style-name="ce7">
            <text:p><text:span text:style-name="T8">椎體植入物，雙節</text:span></text:p>
          </table:table-cell>
          <table:table-cell office:value-type="float" office:value="100190" table:style-name="ce49">
            <text:p><text:s/>100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ynvisc Intra-artitular injector</text:p>
          </table:table-cell>
          <table:table-cell office:value-type="string" table:style-name="ce7">
            <text:p><text:span text:style-name="T8">關節滑液修補物</text:span></text:p>
          </table:table-cell>
          <table:table-cell office:value-type="float" office:value="1770.4" table:style-name="ce49">
            <text:p><text:s/>1,77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SYRINGE WITHOUT NEEDLE 20CC</text:p>
          </table:table-cell>
          <table:table-cell office:value-type="string" table:style-name="ce7">
            <text:p><text:span text:style-name="T8">塑膠空針２０ｃｃ（未附針頭）</text:span></text:p>
          </table:table-cell>
          <table:table-cell office:value-type="float" office:value="3.5" table:style-name="ce49">
            <text:p><text:s/>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 Tube Sate Stand 14mm</text:p>
          </table:table-cell>
          <table:table-cell office:value-type="string" table:style-name="ce7">
            <text:p><text:span text:style-name="T8">標準型Ｔ型管１４ｍｍ</text:span></text:p>
          </table:table-cell>
          <table:table-cell office:value-type="float" office:value="8750" table:style-name="ce49">
            <text:p><text:s/>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 Tube Sate Standard 11mm</text:p>
          </table:table-cell>
          <table:table-cell office:value-type="string" table:style-name="ce7">
            <text:p><text:span text:style-name="T8">標準Ｔ型管１１ｍｍ</text:span></text:p>
          </table:table-cell>
          <table:table-cell office:value-type="float" office:value="8750" table:style-name="ce49">
            <text:p><text:s/>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 Tube Sate Standard 13mm</text:p>
          </table:table-cell>
          <table:table-cell office:value-type="string" table:style-name="ce7">
            <text:p><text:span text:style-name="T8">標準Ｔ型管１３ｍｍ</text:span></text:p>
          </table:table-cell>
          <table:table-cell office:value-type="float" office:value="8750" table:style-name="ce49">
            <text:p><text:s/>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 45-3.5 SINGLE USE RELOAD STAPLER</text:p>
          </table:table-cell>
          <table:table-cell office:value-type="string" table:style-name="ce7">
            <text:p><text:span text:style-name="T8">胸腹自動吻合器４５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 electrodes Leveen needle(Medsphere)</text:p>
          </table:table-cell>
          <table:table-cell office:value-type="string" table:style-name="ce7">
            <text:p><text:span text:style-name="T8">弟恩電極</text:span></text:p>
          </table:table-cell>
          <table:table-cell office:value-type="float" office:value="24675" table:style-name="ce49">
            <text:p><text:s/>24,6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-3.5 SU RELOAD STAPLER</text:p>
          </table:table-cell>
          <table:table-cell office:value-type="string" table:style-name="ce7">
            <text:p><text:span text:style-name="T8">胸腹自動縫合槍</text:span>TA3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-3.5 SU RELOAD STAPLER</text:p>
          </table:table-cell>
          <table:table-cell office:value-type="string" table:style-name="ce7">
            <text:p><text:span text:style-name="T8">胸腹自動縫合槍</text:span>TA3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-4.8 SU RELOAD STAPLER<text:s/></text:p>
          </table:table-cell>
          <table:table-cell office:value-type="string" table:style-name="ce7">
            <text:p><text:span text:style-name="T8">胸腹自動縫合槍</text:span>TA3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-4.8 SU RELOAD STAPLER<text:s/></text:p>
          </table:table-cell>
          <table:table-cell office:value-type="string" table:style-name="ce7">
            <text:p><text:span text:style-name="T8">胸腹自動縫合槍</text:span>TA3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V-3 SU RELOAD STAPLER<text:s/></text:p>
          </table:table-cell>
          <table:table-cell office:value-type="string" table:style-name="ce7">
            <text:p><text:span text:style-name="T8">胸腹自動縫合槍</text:span>TA30-V<text:span text:style-name="T8">型</text:span><text:s/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30V-3 SU RELOAD STAPLER<text:s/></text:p>
          </table:table-cell>
          <table:table-cell office:value-type="string" table:style-name="ce7">
            <text:p><text:span text:style-name="T8">胸腹自動縫合槍</text:span>TA30-V<text:span text:style-name="T8">型</text:span><text:s/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45-4.8 SU RELOAD STAPLER</text:p>
          </table:table-cell>
          <table:table-cell office:value-type="string" table:style-name="ce7">
            <text:p><text:span text:style-name="T8">胸腹自動縫合槍</text:span>TA45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45-4.8 SU RELOAD STAPLER</text:p>
          </table:table-cell>
          <table:table-cell office:value-type="string" table:style-name="ce7">
            <text:p><text:span text:style-name="T8">胸腹自動縫合槍</text:span>TA45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60-3.5 SU RELOAD STAPLER</text:p>
          </table:table-cell>
          <table:table-cell office:value-type="string" table:style-name="ce7">
            <text:p><text:span text:style-name="T8">胸腹自動縫合槍</text:span>TA6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60-3.5 SU RELOAD STAPLER</text:p>
          </table:table-cell>
          <table:table-cell office:value-type="string" table:style-name="ce7">
            <text:p><text:span text:style-name="T8">胸腹自動縫合槍</text:span>TA6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60-4.8 SU RELOAD STAPLER</text:p>
          </table:table-cell>
          <table:table-cell office:value-type="string" table:style-name="ce7">
            <text:p><text:span text:style-name="T8">胸腹自動縫合槍</text:span>TA6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60-4.8 SU RELOAD STAPLER</text:p>
          </table:table-cell>
          <table:table-cell office:value-type="string" table:style-name="ce7">
            <text:p><text:span text:style-name="T8">胸腹自動縫合槍</text:span>TA6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90-3.5 SU RELOAD STAPLER</text:p>
          </table:table-cell>
          <table:table-cell office:value-type="string" table:style-name="ce7">
            <text:p><text:span text:style-name="T8">胸腹自動縫合槍</text:span>TA9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90-3.5 SU RELOAD STAPLER</text:p>
          </table:table-cell>
          <table:table-cell office:value-type="string" table:style-name="ce7">
            <text:p><text:span text:style-name="T8">胸腹自動縫合槍</text:span>TA90-3.5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90-4.8 SU RELOAD STAPLER</text:p>
          </table:table-cell>
          <table:table-cell office:value-type="string" table:style-name="ce7">
            <text:p><text:span text:style-name="T8">胸腹自動縫合槍</text:span>TA9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90-4.8 SU RELOAD STAPLER</text:p>
          </table:table-cell>
          <table:table-cell office:value-type="string" table:style-name="ce7">
            <text:p><text:span text:style-name="T8">胸腹自動縫合槍</text:span>TA90-4.8<text:span text:style-name="T8">型</text:span></text:p>
          </table:table-cell>
          <table:table-cell office:value-type="float" office:value="6750" table:style-name="ce49">
            <text:p><text:s/>6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G Thoracic Endoprosthesis</text:p>
          </table:table-cell>
          <table:table-cell office:value-type="string" table:style-name="ce7">
            <text:p><text:span text:style-name="T8">胸主動脈瘤支架－單件式</text:span></text:p>
          </table:table-cell>
          <table:table-cell office:value-type="float" office:value="368600" table:style-name="ce49">
            <text:p><text:s/>368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APERED FOR MIDAS REX</text:p>
          </table:table-cell>
          <table:table-cell office:value-type="string" table:style-name="ce7">
            <text:p><text:span text:style-name="T8">鑽頭</text:span></text:p>
          </table:table-cell>
          <table:table-cell office:value-type="float" office:value="4700" table:style-name="ce49">
            <text:p><text:s/>4,7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TARGETED ADJUSTABLE CATHETER 4.5~8.0mm*135cm</text:p>
          </table:table-cell>
          <table:table-cell office:value-type="string" table:style-name="ce41">
            <text:p><text:span text:style-name="T10">目標可調整式血管阻斷導管</text:span></text:p>
          </table:table-cell>
          <table:table-cell office:value-type="float" office:value="61875" table:style-name="ce57">
            <text:p><text:s/>61,8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egaderm IV Transparent Dresssing10cmX11.5cm</text:p>
          </table:table-cell>
          <table:table-cell office:value-type="string" table:style-name="ce7">
            <text:p><text:span text:style-name="T8">管路固定專用防水透氣敷料</text:span></text:p>
          </table:table-cell>
          <table:table-cell office:value-type="float" office:value="38" table:style-name="ce49">
            <text:p><text:s/>3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egaderm IV Transparent Dresssing10cmX12cm</text:p>
          </table:table-cell>
          <table:table-cell office:value-type="string" table:style-name="ce7">
            <text:p><text:span text:style-name="T8">管路固定專用防水透氣敷料</text:span></text:p>
          </table:table-cell>
          <table:table-cell office:value-type="float" office:value="46" table:style-name="ce49">
            <text:p><text:s/>4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ERMOMETER DIGITAL</text:p>
          </table:table-cell>
          <table:table-cell office:value-type="string" table:style-name="ce7">
            <text:p><text:span text:style-name="T8">電子體溫計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oracic Catheter,Straight 20Fr</text:p>
          </table:table-cell>
          <table:table-cell office:value-type="string" table:style-name="ce7">
            <text:p><text:span text:style-name="T8">普通胸管（直）２０Ｆｒ</text:span></text:p>
          </table:table-cell>
          <table:table-cell office:value-type="float" office:value="449" table:style-name="ce49">
            <text:p><text:s/>4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ORACIC ENDOPROSTHESIS 1 PIECE,MEDTRONIC</text:p>
          </table:table-cell>
          <table:table-cell office:value-type="string" table:style-name="ce7">
            <text:p><text:span text:style-name="T8">胸主動脈瘤支架－單件式</text:span></text:p>
          </table:table-cell>
          <table:table-cell office:value-type="float" office:value="487500" table:style-name="ce49">
            <text:p><text:s/>48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ORACIC ENDOPROSTHESIS 3 PIECES,MEDTRONIC</text:p>
          </table:table-cell>
          <table:table-cell office:value-type="string" table:style-name="ce7">
            <text:p><text:span text:style-name="T8">胸主動脈瘤支架－三件式</text:span></text:p>
          </table:table-cell>
          <table:table-cell office:value-type="float" office:value="737500" table:style-name="ce49">
            <text:p><text:s/>7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rombectomy cath for coronary use possi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6000" table:style-name="ce49">
            <text:p><text:s/>6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rombectomy cath for peripheral use possis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0600" table:style-name="ce49">
            <text:p><text:s/>50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ROMBECTOMY SET,DVX</text:p>
          </table:table-cell>
          <table:table-cell office:value-type="string" table:style-name="ce7">
            <text:p><text:span text:style-name="T8">遞適血栓清除導管組</text:span></text:p>
          </table:table-cell>
          <table:table-cell office:value-type="float" office:value="95000" table:style-name="ce49">
            <text:p><text:s/>9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HROMBECTOMY SET,SPIROFLEX</text:p>
          </table:table-cell>
          <table:table-cell office:value-type="string" table:style-name="ce7">
            <text:p><text:span text:style-name="T8">派若克血栓清除套組</text:span></text:p>
          </table:table-cell>
          <table:table-cell office:value-type="float" office:value="106250" table:style-name="ce49">
            <text:p><text:s/>106,250<text:s/>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THUNDERBEAT</text:p>
          </table:table-cell>
          <table:table-cell office:value-type="string" table:style-name="ce30">
            <text:p><text:span text:style-name="T8">雙極雷聲刀</text:span></text:p>
          </table:table-cell>
          <table:table-cell office:value-type="float" office:value="25000" table:style-name="ce48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bia Locking Compression Plate - Titanium</text:p>
          </table:table-cell>
          <table:table-cell office:value-type="string" table:style-name="ce7">
            <text:p><text:span text:style-name="T8">脛骨解剖型鎖定加壓鋼板－鈦金屬</text:span></text:p>
          </table:table-cell>
          <table:table-cell office:value-type="float" office:value="62500" table:style-name="ce49">
            <text:p><text:s/>62,5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TIBIAL INSERT #1~#6</text:p>
          </table:table-cell>
          <table:table-cell office:value-type="string" table:style-name="ce45">
            <text:p><text:span text:style-name="T8">高耐磨聚乙烯脛骨關節面襯墊</text:span></text:p>
          </table:table-cell>
          <table:table-cell office:value-type="float" office:value="43750" table:style-name="ce57">
            <text:p><text:s/>4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2">
            <text:p>TIP &amp; FLUE STANDARD FOR 36KHZ CUSA-4612S</text:p>
          </table:table-cell>
          <table:table-cell office:value-type="string" table:style-name="ce44">
            <text:p><text:span text:style-name="T8">３６ＫＨＺ手機標準型探頭</text:span></text:p>
          </table:table-cell>
          <table:table-cell office:value-type="float" office:value="17750" table:style-name="ce58">
            <text:p><text:s/>17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ssucol Duo Quick "Baxter"</text:p>
          </table:table-cell>
          <table:table-cell office:value-type="string" table:style-name="ce7">
            <text:p><text:span text:style-name="T8">組織修復凝合劑</text:span></text:p>
          </table:table-cell>
          <table:table-cell office:value-type="float" office:value="20990" table:style-name="ce49">
            <text:p><text:s/>20,9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SSUE MORCELLATOR,X-TRACT</text:p>
          </table:table-cell>
          <table:table-cell office:value-type="string" table:style-name="ce7">
            <text:p><text:span text:style-name="T8">艾克斯組織切除器</text:span></text:p>
          </table:table-cell>
          <table:table-cell office:value-type="float" office:value="36875" table:style-name="ce49">
            <text:p><text:s/>36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SSUE SEALING DEVICE 35mm</text:p>
          </table:table-cell>
          <table:table-cell office:value-type="string" table:style-name="ce7">
            <text:p><text:span text:style-name="T8">組織密封裝置</text:span></text:p>
          </table:table-cell>
          <table:table-cell office:value-type="float" office:value="23625" table:style-name="ce49">
            <text:p><text:s/>23,6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tanium Aneurysm clips,stardard</text:p>
          </table:table-cell>
          <table:table-cell office:value-type="string" table:style-name="ce7">
            <text:p><text:span text:style-name="T8">鈦合金腦血管夾，標準型</text:span></text:p>
          </table:table-cell>
          <table:table-cell office:value-type="float" office:value="18790" table:style-name="ce49">
            <text:p><text:s/>18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tanium Elastic Nail</text:p>
          </table:table-cell>
          <table:table-cell office:value-type="string" table:style-name="ce7">
            <text:p><text:span text:style-name="T8">鈦金屬彈性髓內釘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tanium intramedullary nail system</text:p>
          </table:table-cell>
          <table:table-cell office:value-type="string" table:style-name="ce7">
            <text:p><text:span text:style-name="T8">下肢鈦金屬髓內釘系統</text:span></text:p>
          </table:table-cell>
          <table:table-cell office:value-type="float" office:value="62500" table:style-name="ce49">
            <text:p><text:s/>62,5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4">
            <text:p>TITANIUM LOCKING SCREW 3.5MM x10<text:span text:style-name="T11">∼</text:span>95MM</text:p>
          </table:table-cell>
          <table:table-cell office:value-type="string" table:style-name="ce34">
            <text:p><text:span text:style-name="T10">鈦金屬鎖定螺釘</text:span><text:s/>3.5MM x10<text:span text:style-name="T11">∼</text:span>95MM</text:p>
          </table:table-cell>
          <table:table-cell office:value-type="float" office:value="2500" table:style-name="ce48">
            <text:p><text:s/>2,500<text:s/>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<text:span text:style-name="T8">特殊材料費</text:span><text:s text:c="7"/></text:p>
          </table:table-cell>
          <table:table-cell office:value-type="string" table:style-name="ce30">
            <text:p>TITANIUM LOCKING SCREW 5.0MM x14<text:span text:style-name="T12">∼</text:span>90MM</text:p>
          </table:table-cell>
          <table:table-cell office:value-type="string" table:style-name="ce30">
            <text:p><text:span text:style-name="T8">鈦金屬鎖定螺釘</text:span><text:s/>5.0MM x14<text:span text:style-name="T12">∼</text:span>90MM</text:p>
          </table:table-cell>
          <table:table-cell office:value-type="float" office:value="2500" table:style-name="ce48">
            <text:p><text:s/>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itanium Modular Hand System</text:p>
          </table:table-cell>
          <table:table-cell office:value-type="string" table:style-name="ce7">
            <text:p><text:span text:style-name="T8">鈦金屬迷你骨板骨釘組</text:span></text:p>
          </table:table-cell>
          <table:table-cell office:value-type="float" office:value="32000" table:style-name="ce49">
            <text:p><text:s/>32,000<text:s/>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TLS3 35C TWO SPEED, 5MM CURVED JAW, 35CM LENGTH #132-136D</text:p>
          </table:table-cell>
          <table:table-cell office:value-type="string" table:style-name="ce45">
            <text:p><text:span text:style-name="T8">史塔龍熱熔刀系統</text:span></text:p>
          </table:table-cell>
          <table:table-cell office:value-type="float" office:value="37500" table:style-name="ce57">
            <text:p><text:s/>3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M-100 Cervical device</text:p>
          </table:table-cell>
          <table:table-cell office:value-type="string" table:style-name="ce7">
            <text:p><text:span text:style-name="T8">多孔鉭金屬頸椎椎體替代物ＴＭ１００</text:span></text:p>
          </table:table-cell>
          <table:table-cell office:value-type="float" office:value="54000" table:style-name="ce49">
            <text:p><text:s/>5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M-VBR Cervical device</text:p>
          </table:table-cell>
          <table:table-cell office:value-type="string" table:style-name="ce7">
            <text:p><text:span text:style-name="T8">多孔鉭金屬頸椎椎體替代物ＴＭ－ＶＢＲ</text:span></text:p>
          </table:table-cell>
          <table:table-cell office:value-type="float" office:value="125000" table:style-name="ce49">
            <text:p><text:s/>125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TOMOFIX PROXIMAL TIBIA 5.0mm</text:p>
          </table:table-cell>
          <table:table-cell office:value-type="string" table:style-name="ce45">
            <text:p><text:span text:style-name="T8">上端脛骨鎖定骨板</text:span>5.0mm</text:p>
          </table:table-cell>
          <table:table-cell office:value-type="float" office:value="61250" table:style-name="ce57">
            <text:p><text:s/>6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ornus Catheter</text:p>
          </table:table-cell>
          <table:table-cell office:value-type="string" table:style-name="ce7">
            <text:p><text:span text:style-name="T8">鈣化血栓貫穿導管</text:span></text:p>
          </table:table-cell>
          <table:table-cell office:value-type="float" office:value="23190" table:style-name="ce49">
            <text:p><text:s/>23,1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OTAL ANKLE INSERT</text:p>
          </table:table-cell>
          <table:table-cell office:value-type="string" table:style-name="ce7">
            <text:p><text:span text:style-name="T8">全踝嵌入物</text:span></text:p>
          </table:table-cell>
          <table:table-cell office:value-type="float" office:value="50000" table:style-name="ce49">
            <text:p><text:s/>5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OTAL ANKLE SYSTEM</text:p>
          </table:table-cell>
          <table:table-cell office:value-type="string" table:style-name="ce7">
            <text:p><text:span text:style-name="T8">全踝系統</text:span></text:p>
          </table:table-cell>
          <table:table-cell office:value-type="float" office:value="262500" table:style-name="ce49">
            <text:p><text:s/>26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OTAL ANKLE SYSTEM</text:p>
          </table:table-cell>
          <table:table-cell office:value-type="string" table:style-name="ce37">
            <text:p><text:span text:style-name="T10">全踝系統</text:span></text:p>
          </table:table-cell>
          <table:table-cell office:value-type="float" office:value="262500" table:style-name="ce49">
            <text:p><text:s/>262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TOTAL PLUS PAK WITH 23 GA ENTRY SYSTEM</text:p>
          </table:table-cell>
          <table:table-cell office:value-type="string" table:style-name="ce42">
            <text:p><text:span text:style-name="T10">玻璃體切除儀耗材包</text:span></text:p>
          </table:table-cell>
          <table:table-cell office:value-type="float" office:value="20000" table:style-name="ce51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-PIEC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4" table:style-name="ce49">
            <text:p><text:s/>24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Femoral Cone Augment</text:p>
          </table:table-cell>
          <table:table-cell office:value-type="string" table:style-name="ce7">
            <text:p><text:span text:style-name="T8">仿鬆質骨金屬股骨椎狀墊片</text:span></text:p>
          </table:table-cell>
          <table:table-cell office:value-type="float" office:value="93000" table:style-name="ce49">
            <text:p><text:s/>9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module shell</text:p>
          </table:table-cell>
          <table:table-cell office:value-type="string" table:style-name="ce7">
            <text:p><text:span text:style-name="T8">仿鬆質骨金屬髖臼外杯</text:span></text:p>
          </table:table-cell>
          <table:table-cell office:value-type="float" office:value="67190" table:style-name="ce49">
            <text:p><text:s/>67,19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VETEBRAL REPLACE TM-300</text:p>
          </table:table-cell>
          <table:table-cell office:value-type="string" table:style-name="ce7">
            <text:p><text:span text:style-name="T8">多孔鉭金屬錐體替代系統</text:span></text:p>
          </table:table-cell>
          <table:table-cell office:value-type="float" office:value="108000" table:style-name="ce49">
            <text:p><text:s/>10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VETEBRAL REPLACE TM-400</text:p>
          </table:table-cell>
          <table:table-cell office:value-type="string" table:style-name="ce7">
            <text:p><text:span text:style-name="T8">多孔鉭金屬錐體替代系統</text:span><text:s/></text:p>
          </table:table-cell>
          <table:table-cell office:value-type="float" office:value="108000" table:style-name="ce49">
            <text:p><text:s/>108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VETEBRAL REPLACE TM-500</text:p>
          </table:table-cell>
          <table:table-cell office:value-type="string" table:style-name="ce7">
            <text:p><text:span text:style-name="T8">多孔鉭金屬錐體替代系統</text:span></text:p>
          </table:table-cell>
          <table:table-cell office:value-type="float" office:value="57875" table:style-name="ce49">
            <text:p><text:s/>57,8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BECULAR METAL VETEBRAL REPLACE VBR-21</text:p>
          </table:table-cell>
          <table:table-cell office:value-type="string" table:style-name="ce7">
            <text:p><text:span text:style-name="T8">多孔鉭金屬錐體替代系統</text:span><text:s/></text:p>
          </table:table-cell>
          <table:table-cell office:value-type="float" office:value="153000" table:style-name="ce49">
            <text:p><text:s/>153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CHEOSTOMY CANNULA CUFFED,Hi-Lo EVAC 6.0mm</text:p>
          </table:table-cell>
          <table:table-cell office:value-type="string" table:style-name="ce7">
            <text:p><text:span text:style-name="T8">氣切套管</text:span>(<text:span text:style-name="T8">可抽吸式具氣囊</text:span>)6.0mm</text:p>
          </table:table-cell>
          <table:table-cell office:value-type="float" office:value="963" table:style-name="ce49">
            <text:p><text:s/>9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CHEOSTOMY CANNULA CUFFED,Hi-Lo EVAC 7.0mm</text:p>
          </table:table-cell>
          <table:table-cell office:value-type="string" table:style-name="ce7">
            <text:p><text:span text:style-name="T8">氣切套管</text:span>(<text:span text:style-name="T8">可抽吸式具氣囊</text:span>)7.0mm</text:p>
          </table:table-cell>
          <table:table-cell office:value-type="float" office:value="963" table:style-name="ce49">
            <text:p><text:s/>96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CHEOSTOMY CANNULA CUFFED,Hi-Lo EVAC 8.0mm</text:p>
          </table:table-cell>
          <table:table-cell office:value-type="string" table:style-name="ce7">
            <text:p><text:span text:style-name="T8">氣切套管</text:span>(<text:span text:style-name="T8">可抽吸式具氣囊</text:span>)8.0mm</text:p>
          </table:table-cell>
          <table:table-cell office:value-type="float" office:value="963" table:style-name="ce49">
            <text:p><text:s/>96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cheostomy tube adj 7.0mm</text:p>
          </table:table-cell>
          <table:table-cell office:value-type="string" table:style-name="ce7">
            <text:p><text:span text:style-name="T8">可調式氣切管</text:span></text:p>
          </table:table-cell>
          <table:table-cell office:value-type="float" office:value="1930" table:style-name="ce49">
            <text:p><text:s/>1,9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cheostomy tube adj 8.0mm</text:p>
          </table:table-cell>
          <table:table-cell office:value-type="string" table:style-name="ce7">
            <text:p><text:span text:style-name="T8">可調式氣切管</text:span></text:p>
          </table:table-cell>
          <table:table-cell office:value-type="float" office:value="1930" table:style-name="ce49">
            <text:p><text:s/>1,9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NSDISCAL SYSTEM</text:p>
          </table:table-cell>
          <table:table-cell office:value-type="string" table:style-name="ce7">
            <text:p><text:span text:style-name="T8">脊椎切口探針組</text:span></text:p>
          </table:table-cell>
          <table:table-cell office:value-type="float" office:value="60000" table:style-name="ce49">
            <text:p><text:s/>6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ANSHEPATIC BILIARY STENT,PALMAZ GENESIS</text:p>
          </table:table-cell>
          <table:table-cell office:value-type="string" table:style-name="ce7">
            <text:p><text:span text:style-name="T8">帕瑪傑斯膽道支架</text:span></text:p>
          </table:table-cell>
          <table:table-cell office:value-type="float" office:value="38750" table:style-name="ce49">
            <text:p><text:s/>3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0">
            <text:p>TRANSHEPATIC BILIARY STENT,PALMAZ GENESIS</text:p>
          </table:table-cell>
          <table:table-cell office:value-type="string" table:style-name="ce14">
            <text:p><text:span text:style-name="T8">帕瑪傑斯膽道支架</text:span></text:p>
          </table:table-cell>
          <table:table-cell office:value-type="float" office:value="38750" table:style-name="ce51">
            <text:p><text:s/>38,7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IGEN NAIL SYSTEM,HINDFOOT FUSION NAIL (L/R) 10-11.5mm 16/20/25cm</text:p>
          </table:table-cell>
          <table:table-cell office:value-type="string" table:style-name="ce7">
            <text:p><text:span text:style-name="T8">髓內釘系統</text:span>-<text:span text:style-name="T8">後腳融合髓內釘</text:span><text:s/></text:p>
          </table:table-cell>
          <table:table-cell office:value-type="float" office:value="60000" table:style-name="ce49">
            <text:p><text:s/>6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OCAR,SILS PORT 12mm</text:p>
          </table:table-cell>
          <table:table-cell office:value-type="string" table:style-name="ce7">
            <text:p><text:span text:style-name="T8">單一切口多器械導入套管組１２ｍｍ</text:span><text:s/></text:p>
          </table:table-cell>
          <table:table-cell office:value-type="float" office:value="18750" table:style-name="ce49">
            <text:p><text:s/>18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rochanter Stabilizing Plate</text:p>
          </table:table-cell>
          <table:table-cell office:value-type="string" table:style-name="ce7">
            <text:p><text:span text:style-name="T8">轉子穩定鋼板</text:span></text:p>
          </table:table-cell>
          <table:table-cell office:value-type="float" office:value="17500" table:style-name="ce49">
            <text:p><text:s/>1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salivary bypass montgomery</text:p>
          </table:table-cell>
          <table:table-cell office:value-type="string" table:style-name="ce7">
            <text:p><text:span text:style-name="T8">唾液引流管</text:span></text:p>
          </table:table-cell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 safe extra long</text:p>
          </table:table-cell>
          <table:table-cell office:value-type="string" table:style-name="ce7">
            <text:p><text:span text:style-name="T8">Ｔ型套管加長型</text:span></text:p>
          </table:table-cell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 safe Tapered largngology 10mm/13mm</text:p>
          </table:table-cell>
          <table:table-cell office:value-type="string" table:style-name="ce7">
            <text:p><text:span text:style-name="T8">燭型喉套管</text:span></text:p>
          </table:table-cell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 safe Tracheostomy Hebeler12mm</text:p>
          </table:table-cell>
          <table:table-cell office:value-type="string" table:style-name="ce7">
            <text:p><text:span text:style-name="T8">附球式Ｔ型套管</text:span></text:p>
          </table:table-cell>
          <table:table-cell office:value-type="float" office:value="10430" table:style-name="ce49">
            <text:p><text:s/>10,4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 SAFE TRACHESTOMY,HEBELER</text:p>
          </table:table-cell>
          <table:table-cell office:value-type="string" table:style-name="ce7">
            <text:p><text:span text:style-name="T8">附球式Ｔ型套管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 SAFE TRACHESTOMY,HEBELER</text:p>
          </table:table-cell>
          <table:table-cell office:value-type="string" table:style-name="ce37">
            <text:p><text:span text:style-name="T10">附球式Ｔ型套管</text:span></text:p>
          </table:table-cell>
          <table:table-cell office:value-type="float" office:value="11250" table:style-name="ce49">
            <text:p><text:s/>1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racheostomy TTS</text:p>
          </table:table-cell>
          <table:table-cell office:value-type="string" table:style-name="ce7">
            <text:p><text:span text:style-name="T8">氣囊式緊貼式氣切管</text:span></text:p>
          </table:table-cell>
          <table:table-cell office:value-type="float" office:value="3800" table:style-name="ce49">
            <text:p><text:s/>3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racheostomy TTS 7.5MM</text:p>
          </table:table-cell>
          <table:table-cell office:value-type="string" table:style-name="ce7">
            <text:p><text:span text:style-name="T8">氣囊式緊貼式氣切管７．５ＭＭ</text:span></text:p>
          </table:table-cell>
          <table:table-cell office:value-type="float" office:value="3800" table:style-name="ce49">
            <text:p><text:s/>3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 Tracheostomy TTS 8.0MM</text:p>
          </table:table-cell>
          <table:table-cell office:value-type="string" table:style-name="ce7">
            <text:p><text:span text:style-name="T8">氣囊式緊貼式氣切管８．０ＭＭ</text:span></text:p>
          </table:table-cell>
          <table:table-cell office:value-type="float" office:value="3800" table:style-name="ce49">
            <text:p><text:s/>3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S,TRACHEOSTOMY,TTS 7.0MM</text:p>
          </table:table-cell>
          <table:table-cell office:value-type="string" table:style-name="ce7">
            <text:p><text:span text:style-name="T8">氣束式緊貼式氣切管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S,TRACHEOSTOMY,TTS ADJUSTABLE 7.0MM</text:p>
          </table:table-cell>
          <table:table-cell office:value-type="string" table:style-name="ce7">
            <text:p><text:span text:style-name="T8">可調式矽質氣切管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S,TRACHEOSTOMY,TTS ADJUSTABLE 8.0MM</text:p>
          </table:table-cell>
          <table:table-cell office:value-type="string" table:style-name="ce7">
            <text:p><text:span text:style-name="T8">可調式矽質氣切管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-T-SAFE EXTRA LONG 11MM</text:p>
          </table:table-cell>
          <table:table-cell table:style-name="ce7"/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-T-SAFE EXTRA LONG 12MM</text:p>
          </table:table-cell>
          <table:table-cell office:value-type="string" table:style-name="ce7">
            <text:p><text:span text:style-name="T8">Ｔ型套管加長型</text:span></text:p>
          </table:table-cell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-T-SAFE EXTRA LONG 14MM</text:p>
          </table:table-cell>
          <table:table-cell table:style-name="ce7"/>
          <table:table-cell office:value-type="float" office:value="9790" table:style-name="ce49">
            <text:p><text:s/>9,7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-T-SAFE STANDARD 12MM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9750" table:style-name="ce49">
            <text:p><text:s/>9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e-T-Safe Standard Radiopaque</text:p>
          </table:table-cell>
          <table:table-cell office:value-type="string" table:style-name="ce7">
            <text:p><text:span text:style-name="T8">呼吸道Ｔ型管</text:span></text:p>
          </table:table-cell>
          <table:table-cell office:value-type="float" office:value="8590" table:style-name="ce49">
            <text:p><text:s/>8,59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Tubing</text:p>
          </table:table-cell>
          <table:table-cell office:value-type="string" table:style-name="ce7">
            <text:p><text:span text:style-name="T8">關節鏡幫浦水管</text:span></text:p>
          </table:table-cell>
          <table:table-cell office:value-type="float" office:value="3375" table:style-name="ce49">
            <text:p><text:s/>3,375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TUBING SET FOR ASPIRATION</text:p>
          </table:table-cell>
          <table:table-cell office:value-type="string" table:style-name="ce45">
            <text:p><text:span text:style-name="T8">沖洗管路</text:span>(<text:span text:style-name="T8">超音波震碎抽吸儀用</text:span>)</text:p>
          </table:table-cell>
          <table:table-cell office:value-type="float" office:value="6000" table:style-name="ce57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6">
            <text:p>ULTRACLIP DUALTRIGGER COIL MARKER 17*10CM</text:p>
          </table:table-cell>
          <table:table-cell office:value-type="string" table:style-name="ce43">
            <text:p><text:span text:style-name="T10">艾克莉雙觸發乳房組織標記夾</text:span><text:s/>17*10cm</text:p>
          </table:table-cell>
          <table:table-cell office:value-type="float" office:value="2938" table:style-name="ce58">
            <text:p><text:s/>2,93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ltraflex Esophageal NG Stent</text:p>
          </table:table-cell>
          <table:table-cell office:value-type="string" table:style-name="ce7">
            <text:p><text:span text:style-name="T8">微軟型食道新世代支架系統</text:span></text:p>
          </table:table-cell>
          <table:table-cell office:value-type="float" office:value="66250" table:style-name="ce49">
            <text:p><text:s/>66,2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LTRAFLEX PRECISION COLONIC STENT SYSTEM</text:p>
          </table:table-cell>
          <table:table-cell office:value-type="string" table:style-name="ce7">
            <text:p><text:span text:style-name="T8">微軟型結腸支架系統</text:span></text:p>
          </table:table-cell>
          <table:table-cell office:value-type="float" office:value="68125" table:style-name="ce49">
            <text:p><text:s/>68,12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LTRAFLEX PRECISION COLONIC STENT SYSTEM</text:p>
          </table:table-cell>
          <table:table-cell office:value-type="string" table:style-name="ce7">
            <text:p><text:span text:style-name="T8">微軟型結腸支架系統</text:span></text:p>
          </table:table-cell>
          <table:table-cell office:value-type="float" office:value="68125" table:style-name="ce49">
            <text:p><text:s/>68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ltraflex Precision Colonic Stent System</text:p>
          </table:table-cell>
          <table:table-cell office:value-type="string" table:style-name="ce7">
            <text:p><text:span text:style-name="T8">精密超軟結腸支架系統</text:span></text:p>
          </table:table-cell>
          <table:table-cell office:value-type="float" office:value="87500" table:style-name="ce49">
            <text:p><text:s/>8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ltrapro Heruia System (UHS)</text:p>
          </table:table-cell>
          <table:table-cell office:value-type="string" table:style-name="ce7">
            <text:p><text:span text:style-name="T8">優全補疝氣修補系統</text:span></text:p>
          </table:table-cell>
          <table:table-cell office:value-type="float" office:value="13000" table:style-name="ce49">
            <text:p><text:s/>13,00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ULTRAPRO PLUG Size:L</text:p>
          </table:table-cell>
          <table:table-cell office:value-type="string" table:style-name="ce45">
            <text:p><text:span text:style-name="T8">優全補網塞</text:span><text:s/>Size:L</text:p>
          </table:table-cell>
          <table:table-cell office:value-type="float" office:value="7750" table:style-name="ce57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ULTRAPRO PLUG Size:M</text:p>
          </table:table-cell>
          <table:table-cell office:value-type="string" table:style-name="ce41">
            <text:p><text:span text:style-name="T10">優全補網塞</text:span><text:s/>Size:M</text:p>
          </table:table-cell>
          <table:table-cell office:value-type="float" office:value="7750" table:style-name="ce57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ULTRAPRO PLUG Size:S</text:p>
          </table:table-cell>
          <table:table-cell office:value-type="string" table:style-name="ce41">
            <text:p><text:span text:style-name="T10">優全補網塞</text:span><text:s/>Size:S</text:p>
          </table:table-cell>
          <table:table-cell office:value-type="float" office:value="7750" table:style-name="ce57">
            <text:p><text:s/>7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NIVERSAL CLAMP</text:p>
          </table:table-cell>
          <table:table-cell office:value-type="string" table:style-name="ce7">
            <text:p><text:span text:style-name="T8">脊椎固定裝置</text:span><text:s/></text:p>
          </table:table-cell>
          <table:table-cell office:value-type="float" office:value="32375" table:style-name="ce49">
            <text:p><text:s/>32,3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niversal Locking Plating System</text:p>
          </table:table-cell>
          <table:table-cell office:value-type="string" table:style-name="ce7">
            <text:p><text:span text:style-name="T8">互鎖式骨板系統</text:span></text:p>
          </table:table-cell>
          <table:table-cell office:value-type="float" office:value="37500" table:style-name="ce49">
            <text:p><text:s/>37,5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6Fr.x24cm(INLAY OPTIMA)</text:p>
          </table:table-cell>
          <table:table-cell office:value-type="string" table:style-name="ce7">
            <text:p><text:span text:style-name="T8">長效型雙Ｊ頭輸尿管導管</text:span><text:s/>6Fr.x24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6Fr.x26cm(INLAY OPTIMA)</text:p>
          </table:table-cell>
          <table:table-cell office:value-type="string" table:style-name="ce7">
            <text:p><text:span text:style-name="T8">長效型雙Ｊ頭輸尿管導管</text:span><text:s/>6Fr.x26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7Fr.x20cm(INLAY OPTIMA)</text:p>
          </table:table-cell>
          <table:table-cell office:value-type="string" table:style-name="ce7">
            <text:p><text:span text:style-name="T8">長效型雙Ｊ頭輸尿管導管</text:span><text:s/>7Fr.x20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7Fr.x24cm(INLAY OPTIMA)</text:p>
          </table:table-cell>
          <table:table-cell office:value-type="string" table:style-name="ce7">
            <text:p><text:span text:style-name="T8">長效型雙Ｊ頭輸尿管導管</text:span><text:s/>7Fr.x24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7Fr.x26cm(INLAY OPTIMA)</text:p>
          </table:table-cell>
          <table:table-cell office:value-type="string" table:style-name="ce7">
            <text:p><text:span text:style-name="T8">長效型雙Ｊ頭輸尿管導管</text:span><text:s/>7Fr.x26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8Fr.x22cm(INLAY OPTIMA)</text:p>
          </table:table-cell>
          <table:table-cell office:value-type="string" table:style-name="ce7">
            <text:p><text:span text:style-name="T8">長效型雙Ｊ頭輸尿管導管</text:span><text:s/>6Fr.x24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DOUBLE-J 8Fr.x26cm(INLAY OPTIMA)</text:p>
          </table:table-cell>
          <table:table-cell office:value-type="string" table:style-name="ce7">
            <text:p><text:span text:style-name="T8">長效型雙Ｊ頭輸尿管導管</text:span><text:s/>8Fr.x26cm</text:p>
          </table:table-cell>
          <table:table-cell office:value-type="float" office:value="6300" table:style-name="ce49">
            <text:p><text:s/>6,3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SET SINGLE-J 7Fr. 75cm</text:p>
          </table:table-cell>
          <table:table-cell office:value-type="string" table:style-name="ce7">
            <text:p><text:span text:style-name="T8">輸尿管及尿道內置管組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ETERAL STENT SET SINGLE-J CH7 90CM SIL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rine Pot</text:p>
          </table:table-cell>
          <table:table-cell office:value-type="string" table:style-name="ce7">
            <text:p><text:span text:style-name="T8">尿壺</text:span></text:p>
          </table:table-cell>
          <table:table-cell office:value-type="float" office:value="20" table:style-name="ce49">
            <text:p><text:s/>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UROSOFT TUMOR STENT 6Fr*24cm</text:p>
          </table:table-cell>
          <table:table-cell office:value-type="string" table:style-name="ce37">
            <text:p><text:span text:style-name="T10">優柔舒腫瘤輸尿管支架組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24">
            <text:p>UROSOFT TUMOR STENT 6Fr*26cm</text:p>
          </table:table-cell>
          <table:table-cell office:value-type="string" table:style-name="ce37">
            <text:p><text:span text:style-name="T10">優柔舒腫瘤輸尿管支架組</text:span></text:p>
          </table:table-cell>
          <table:table-cell office:value-type="float" office:value="8125" table:style-name="ce49">
            <text:p><text:s/>8,1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Uterine Mainpulator</text:p>
          </table:table-cell>
          <table:table-cell office:value-type="string" table:style-name="ce7">
            <text:p><text:span text:style-name="T8">腹腔鏡材料</text:span></text:p>
          </table:table-cell>
          <table:table-cell office:value-type="float" office:value="1050" table:style-name="ce49">
            <text:p><text:s/>1,05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VA INTERCARPAL PLATE</text:p>
          </table:table-cell>
          <table:table-cell office:value-type="string" table:style-name="ce41">
            <text:p><text:span text:style-name="T10">多角度鎖定腕骨間融合骨板</text:span></text:p>
          </table:table-cell>
          <table:table-cell office:value-type="float" office:value="53750" table:style-name="ce57">
            <text:p><text:s/>53,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inal douch</text:p>
          </table:table-cell>
          <table:table-cell office:value-type="string" table:style-name="ce7">
            <text:p><text:span text:style-name="T8">生理沖洗器（非保險給付）</text:span></text:p>
          </table:table-cell>
          <table:table-cell office:value-type="float" office:value="182" table:style-name="ce49">
            <text:p><text:s/>18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31">
            <text:p>VAGINAL PESSARY,CUBE TYPE</text:p>
          </table:table-cell>
          <table:table-cell office:value-type="string" table:style-name="ce42">
            <text:p><text:span text:style-name="T10">陰道子宮托</text:span>(<text:span text:style-name="T10">四角形</text:span>)</text:p>
          </table:table-cell>
          <table:table-cell office:value-type="float" office:value="3000" table:style-name="ce51">
            <text:p><text:s/>3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&amp; LEAD TYPE:102+302</text:p>
          </table:table-cell>
          <table:table-cell office:value-type="string" table:style-name="ce7">
            <text:p><text:span text:style-name="T8">迷走神經刺激器及導線</text:span>(<text:span text:style-name="T8">型號</text:span>:102+302)</text:p>
          </table:table-cell>
          <table:table-cell office:value-type="float" office:value="1050000" table:style-name="ce49">
            <text:p><text:s/>1,0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&amp; LEAD TYPE:103+302</text:p>
          </table:table-cell>
          <table:table-cell office:value-type="string" table:style-name="ce7">
            <text:p><text:span text:style-name="T8">迷走神經刺激器及導線</text:span>(<text:span text:style-name="T8">型號</text:span>:103+302)</text:p>
          </table:table-cell>
          <table:table-cell office:value-type="float" office:value="1500000" table:style-name="ce49">
            <text:p><text:s/>1,50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&amp; LEAD TYPE:103+303</text:p>
          </table:table-cell>
          <table:table-cell office:value-type="string" table:style-name="ce7">
            <text:p><text:span text:style-name="T8">迷走神經刺激器及導線</text:span>(<text:span text:style-name="T8">型號</text:span>:103+303)</text:p>
          </table:table-cell>
          <table:table-cell office:value-type="float" office:value="1600000" table:style-name="ce49">
            <text:p><text:s/>1,60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THERAPY GENERATOR TYPE:103</text:p>
          </table:table-cell>
          <table:table-cell office:value-type="string" table:style-name="ce7">
            <text:p><text:span text:style-name="T8">迷走神經刺激器</text:span>(<text:span text:style-name="T8">型號：</text:span>103)</text:p>
          </table:table-cell>
          <table:table-cell office:value-type="float" office:value="1275000" table:style-name="ce49">
            <text:p><text:s/>1,27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THERAPY LEAD TYPE:302</text:p>
          </table:table-cell>
          <table:table-cell office:value-type="string" table:style-name="ce7">
            <text:p><text:span text:style-name="T8">迷走神經刺激器導線</text:span>(<text:span text:style-name="T8">型號；</text:span>302)</text:p>
          </table:table-cell>
          <table:table-cell office:value-type="float" office:value="250000" table:style-name="ce49">
            <text:p><text:s/>25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THERAPY LEAD TYPE:303</text:p>
          </table:table-cell>
          <table:table-cell office:value-type="string" table:style-name="ce7">
            <text:p><text:span text:style-name="T8">迷走神經刺激器導線</text:span>(<text:span text:style-name="T8">型號；</text:span>303)</text:p>
          </table:table-cell>
          <table:table-cell office:value-type="float" office:value="375000" table:style-name="ce49">
            <text:p><text:s/>37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GUS NERVE STIMULATION THERAPY SYSTEM TYPE:102</text:p>
          </table:table-cell>
          <table:table-cell office:value-type="string" table:style-name="ce7">
            <text:p><text:span text:style-name="T8">迷走神經刺激器</text:span>(<text:span text:style-name="T8">型號：</text:span>102)</text:p>
          </table:table-cell>
          <table:table-cell office:value-type="float" office:value="825000" table:style-name="ce49">
            <text:p><text:s/>8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ASCULAR PLUG II,AMPLATZER</text:p>
          </table:table-cell>
          <table:table-cell office:value-type="string" table:style-name="ce7">
            <text:p><text:span text:style-name="T8">血管塞</text:span></text:p>
          </table:table-cell>
          <table:table-cell office:value-type="float" office:value="56250" table:style-name="ce49">
            <text:p><text:s/>56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BR Spinal system , 1 eopard</text:p>
          </table:table-cell>
          <table:table-cell office:value-type="string" table:style-name="ce7">
            <text:p><text:span text:style-name="T8">脊椎椎體置換系統</text:span></text:p>
          </table:table-cell>
          <table:table-cell office:value-type="float" office:value="80000" table:style-name="ce49">
            <text:p><text:s/>80,000<text:s/>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33">
            <text:p>VERSAFIRE GIA INSTRUMENT DISP.DSS 12MM</text:p>
          </table:table-cell>
          <table:table-cell office:value-type="string" table:style-name="ce45">
            <text:p><text:span text:style-name="T8">第二代短型內視鏡複發式胸腹自動縫合器</text:span></text:p>
          </table:table-cell>
          <table:table-cell office:value-type="float" office:value="4313" table:style-name="ce57">
            <text:p><text:s/>4,31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ERTE. CONNECT SYSTEM, ISOBAR 2 SEG<text:s/></text:p>
          </table:table-cell>
          <table:table-cell office:value-type="string" table:style-name="ce7">
            <text:p><text:span text:style-name="T8">脊椎連接系統</text:span><text:s/><text:span text:style-name="T8">二節</text:span><text:s/></text:p>
          </table:table-cell>
          <table:table-cell office:value-type="float" office:value="100000" table:style-name="ce49">
            <text:p><text:s/>100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ERTE. CONNECT SYSTEM, ISOBAR 3 SEG<text:s/></text:p>
          </table:table-cell>
          <table:table-cell office:value-type="string" table:style-name="ce7">
            <text:p><text:span text:style-name="T8">脊椎連接系統</text:span><text:s/><text:span text:style-name="T8">三節</text:span><text:s/></text:p>
          </table:table-cell>
          <table:table-cell office:value-type="float" office:value="125000" table:style-name="ce49">
            <text:p><text:s/>125,0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ERTE. CONNECT SYSTEM, ISOBAR LONG ROD<text:s/></text:p>
          </table:table-cell>
          <table:table-cell office:value-type="string" table:style-name="ce7">
            <text:p><text:span text:style-name="T8">脊椎連接系統</text:span><text:s/><text:span text:style-name="T8">連接長桿</text:span></text:p>
          </table:table-cell>
          <table:table-cell office:value-type="float" office:value="49375" table:style-name="ce49">
            <text:p><text:s/>49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ERTE. CONNECT SYSTEM, ISOBAR SCREW</text:p>
          </table:table-cell>
          <table:table-cell office:value-type="string" table:style-name="ce7">
            <text:p><text:span text:style-name="T8">脊椎連接系統螺絲</text:span></text:p>
          </table:table-cell>
          <table:table-cell office:value-type="float" office:value="4375" table:style-name="ce49">
            <text:p><text:s/>4,375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ERTE. CONNECT SYSTEM, ISOBAR SHORT ROD</text:p>
          </table:table-cell>
          <table:table-cell office:value-type="string" table:style-name="ce7">
            <text:p><text:span text:style-name="T8">脊椎連接系統</text:span><text:s/><text:span text:style-name="T8">連接短桿</text:span></text:p>
          </table:table-cell>
          <table:table-cell office:value-type="float" office:value="41250" table:style-name="ce49">
            <text:p><text:s/>41,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VISUDYNE INFUSIONS SET</text:p>
          </table:table-cell>
          <table:table-cell office:value-type="string" table:style-name="ce7">
            <text:p><text:span text:style-name="T8">維視達輸注管組</text:span></text:p>
          </table:table-cell>
          <table:table-cell office:value-type="float" office:value="6062" table:style-name="ce49">
            <text:p><text:s/>6,062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WAFER STOMAHESIVE FLANGE FLEX.70MM</text:p>
          </table:table-cell>
          <table:table-cell office:value-type="string" table:style-name="ce7">
            <text:p><text:span text:style-name="T8">帶環人工皮７０ｍｍ（軟）５片／盒</text:span><text:s/>3724</text:p>
          </table:table-cell>
          <table:table-cell office:value-type="float" office:value="65" table:style-name="ce49">
            <text:p><text:s/>6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Wallis Non Fusion Implant</text:p>
          </table:table-cell>
          <table:table-cell office:value-type="string" table:style-name="ce7">
            <text:p><text:span text:style-name="T8">臥立適椎間支撐固定器</text:span></text:p>
          </table:table-cell>
          <table:table-cell office:value-type="float" office:value="115200" table:style-name="ce49">
            <text:p><text:s/>115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Wire Guide conquest-pro ;pro-12 PTCA wire</text:p>
          </table:table-cell>
          <table:table-cell office:value-type="string" table:style-name="ce7">
            <text:p><text:span text:style-name="T8">鈣化血栓貫穿導引線</text:span></text:p>
          </table:table-cell>
          <table:table-cell office:value-type="float" office:value="8590" table:style-name="ce49">
            <text:p><text:s/>8,590<text:s/>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<text:span text:style-name="T8">特殊材料費</text:span><text:s text:c="7"/></text:p>
          </table:table-cell>
          <table:table-cell office:value-type="string" table:style-name="ce29">
            <text:p>WOUND RETRACTOR,LAGIS</text:p>
          </table:table-cell>
          <table:table-cell office:value-type="string" table:style-name="ce41">
            <text:p><text:span text:style-name="T10">傷口撐開器</text:span></text:p>
          </table:table-cell>
          <table:table-cell office:value-type="float" office:value="1875" table:style-name="ce57">
            <text:p><text:s/>1,8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Y-MESH GRAFT</text:p>
          </table:table-cell>
          <table:table-cell office:value-type="string" table:style-name="ce7">
            <text:p>Y<text:span text:style-name="T8">型支撐網補片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特殊材料費</text:span><text:s text:c="7"/></text:p>
          </table:table-cell>
          <table:table-cell office:value-type="string" table:style-name="ce4">
            <text:p>Zimmer Bone Cement Ing Z5069-52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652" table:style-name="ce49">
            <text:p><text:s/>1,652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96BB WARD</text:p>
          </table:table-cell>
          <table:table-cell office:value-type="string" table:style-name="ce7">
            <text:p><text:span text:style-name="T8">特等房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病房費</text:span></text:p>
          </table:table-cell>
          <table:table-cell office:value-type="string" table:style-name="ce20">
            <text:p>BR ROOM</text:p>
          </table:table-cell>
          <table:table-cell office:value-type="string" table:style-name="ce14">
            <text:p><text:span text:style-name="T8">嬰兒室病房費</text:span>(<text:span text:style-name="T8">新生兒</text:span>)</text:p>
          </table:table-cell>
          <table:table-cell office:value-type="float" office:value="500" table:style-name="ce51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DIAGOSIS FOR DOUBLE ROOM22A</text:p>
          </table:table-cell>
          <table:table-cell office:value-type="string" table:style-name="ce7">
            <text:p><text:span text:style-name="T8">２人房（２２Ａ）</text:span></text:p>
          </table:table-cell>
          <table:table-cell office:value-type="float" office:value="2200" table:style-name="ce49">
            <text:p><text:s/>2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DOUBLE ROOM</text:p>
          </table:table-cell>
          <table:table-cell office:value-type="string" table:style-name="ce7">
            <text:p><text:span text:style-name="T8">２人房病房費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DOUBLE ROOM 22B</text:p>
          </table:table-cell>
          <table:table-cell office:value-type="string" table:style-name="ce7">
            <text:p><text:span text:style-name="T8">２人房病房費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DOUBLE ROOM 22C</text:p>
          </table:table-cell>
          <table:table-cell office:value-type="string" table:style-name="ce7">
            <text:p><text:span text:style-name="T8">２人房病房費Ｃ</text:span></text:p>
          </table:table-cell>
          <table:table-cell office:value-type="float" office:value="1600" table:style-name="ce49">
            <text:p><text:s/>1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2A</text:p>
          </table:table-cell>
          <table:table-cell office:value-type="string" table:style-name="ce7">
            <text:p><text:span text:style-name="T8">安寧病房單人房Ａ</text:span></text:p>
          </table:table-cell>
          <table:table-cell office:value-type="float" office:value="3800" table:style-name="ce49">
            <text:p><text:s/>3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2B</text:p>
          </table:table-cell>
          <table:table-cell office:value-type="string" table:style-name="ce7">
            <text:p><text:span text:style-name="T8">單人房Ｂ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2C</text:p>
          </table:table-cell>
          <table:table-cell office:value-type="string" table:style-name="ce7">
            <text:p><text:span text:style-name="T8">單人病房Ｃ</text:span></text:p>
          </table:table-cell>
          <table:table-cell office:value-type="float" office:value="4200" table:style-name="ce49">
            <text:p><text:s/>4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2D</text:p>
          </table:table-cell>
          <table:table-cell office:value-type="string" table:style-name="ce7">
            <text:p><text:span text:style-name="T8">單人病房Ｄ</text:span></text:p>
          </table:table-cell>
          <table:table-cell office:value-type="float" office:value="3600" table:style-name="ce49">
            <text:p><text:s/>3,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A</text:p>
          </table:table-cell>
          <table:table-cell office:value-type="string" table:style-name="ce7">
            <text:p><text:span text:style-name="T8">單人病房費</text:span></text:p>
          </table:table-cell>
          <table:table-cell office:value-type="float" office:value="3380" table:style-name="ce49">
            <text:p><text:s/>3,3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病房費</text:span></text:p>
          </table:table-cell>
          <table:table-cell office:value-type="string" table:style-name="ce4">
            <text:p>SINGLE WARD 1AA</text:p>
          </table:table-cell>
          <table:table-cell office:value-type="string" table:style-name="ce7">
            <text:p><text:span text:style-name="T8">單人病房費</text:span></text:p>
          </table:table-cell>
          <table:table-cell office:value-type="float" office:value="3900" table:style-name="ce49">
            <text:p><text:s/>3,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dult speech aid phar. mod.(1)</text:p>
          </table:table-cell>
          <table:table-cell office:value-type="string" table:style-name="ce7">
            <text:p><text:span text:style-name="T8">語言治療（咽部塑型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dult speech aid plate mod.(1)</text:p>
          </table:table-cell>
          <table:table-cell office:value-type="string" table:style-name="ce7">
            <text:p><text:span text:style-name="T8">語言治療（硬顎部塑型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dult speech aid prosthesis(1)</text:p>
          </table:table-cell>
          <table:table-cell office:value-type="string" table:style-name="ce7">
            <text:p><text:span text:style-name="T8">語言治療膺復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dult speech aid velar mod.(1)</text:p>
          </table:table-cell>
          <table:table-cell office:value-type="string" table:style-name="ce7">
            <text:p><text:span text:style-name="T8">語言治療（軟顎部塑型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ll porcelain crown with no metal</text:p>
          </table:table-cell>
          <table:table-cell office:value-type="string" table:style-name="ce7">
            <text:p><text:span text:style-name="T8">全瓷牙套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malgam filling per root(1)</text:p>
          </table:table-cell>
          <table:table-cell office:value-type="string" table:style-name="ce7">
            <text:p><text:span text:style-name="T8">銀汞填補（每一牙根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malgam or Resin Core(1)</text:p>
          </table:table-cell>
          <table:table-cell office:value-type="string" table:style-name="ce7">
            <text:p><text:span text:style-name="T8">銀汞或樹脂冠心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nalysis of orthognathic surgery</text:p>
          </table:table-cell>
          <table:table-cell office:value-type="string" table:style-name="ce7">
            <text:p><text:span text:style-name="T8">外科矯正分析費（非保險給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ttachment(Class I)(1)</text:p>
          </table:table-cell>
          <table:table-cell office:value-type="string" table:style-name="ce7">
            <text:p><text:span text:style-name="T8">精密附連體（第一類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ttachment(Class II)(1)</text:p>
          </table:table-cell>
          <table:table-cell office:value-type="string" table:style-name="ce7">
            <text:p><text:span text:style-name="T8">精密附連體（第二類）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ttachment(Class III)(1)</text:p>
          </table:table-cell>
          <table:table-cell office:value-type="string" table:style-name="ce7">
            <text:p><text:span text:style-name="T8">精密附連體（第三類）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Auricular prosthesis(1)</text:p>
          </table:table-cell>
          <table:table-cell office:value-type="string" table:style-name="ce7">
            <text:p><text:span text:style-name="T8">耳朵膺復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Bite plate</text:p>
          </table:table-cell>
          <table:table-cell office:value-type="string" table:style-name="ce7">
            <text:p><text:span text:style-name="T8">上顎矯正分析費（非保險給付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Bone graft(alloplastic)</text:p>
          </table:table-cell>
          <table:table-cell office:value-type="string" table:style-name="ce7">
            <text:p><text:span text:style-name="T8">異骨骨質移植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lasp Repair(1)</text:p>
          </table:table-cell>
          <table:table-cell office:value-type="string" table:style-name="ce7">
            <text:p><text:span text:style-name="T8">環鉤修補</text:span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lasp Repair,model impression(1)</text:p>
          </table:table-cell>
          <table:table-cell office:value-type="string" table:style-name="ce7">
            <text:p><text:span text:style-name="T8">環鉤修補加取模型</text:span></text:p>
          </table:table-cell>
          <table:table-cell office:value-type="float" office:value="1050" table:style-name="ce49">
            <text:p><text:s/>1,0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 f artif. mandi. FL(1)</text:p>
          </table:table-cell>
          <table:table-cell office:value-type="string" table:style-name="ce7">
            <text:p><text:span text:style-name="T8">鈷鉻合金鑄造人造下頷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 f artif. mandi. Pt(1)</text:p>
          </table:table-cell>
          <table:table-cell office:value-type="string" table:style-name="ce7">
            <text:p><text:span text:style-name="T8">鈷鉻合金鑄造人造下頜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ing bilateral(difficult)</text:p>
          </table:table-cell>
          <table:table-cell office:value-type="string" table:style-name="ce7">
            <text:p><text:span text:style-name="T8">鈷鉻鑄造雙邊</text:span></text:p>
          </table:table-cell>
          <table:table-cell office:value-type="float" office:value="27000" table:style-name="ce49">
            <text:p><text:s/>2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ing: BILATERAL RPD</text:p>
          </table:table-cell>
          <table:table-cell office:value-type="string" table:style-name="ce7">
            <text:p><text:span text:style-name="T8">鈷鉻金屬鑄造，雙邊活式假牙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ing: UNILATERAL RPD</text:p>
          </table:table-cell>
          <table:table-cell office:value-type="string" table:style-name="ce7">
            <text:p><text:span text:style-name="T8">鈷鉻金屬鑄造，單邊活式假牙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-cr casting:unilateral (difficult)</text:p>
          </table:table-cell>
          <table:table-cell office:value-type="string" table:style-name="ce7">
            <text:p><text:span text:style-name="T8">鈷鉻鑄造，單邊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mplete denture.each jaw(Difficult)</text:p>
          </table:table-cell>
          <table:table-cell office:value-type="string" table:style-name="ce7">
            <text:p><text:span text:style-name="T8">高度困難性全口假牙</text:span></text:p>
          </table:table-cell>
          <table:table-cell office:value-type="float" office:value="38000" table:style-name="ce49">
            <text:p><text:s/>3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mplete over-denture each jaw</text:p>
          </table:table-cell>
          <table:table-cell office:value-type="string" table:style-name="ce7">
            <text:p><text:span text:style-name="T8">覆蓋式全口假牙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omplete overlay denture(1)</text:p>
          </table:table-cell>
          <table:table-cell office:value-type="string" table:style-name="ce7">
            <text:p><text:span text:style-name="T8">全口覆蓋式義齒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anial prosthesis (1)</text:p>
          </table:table-cell>
          <table:table-cell office:value-type="string" table:style-name="ce7">
            <text:p><text:span text:style-name="T8">頭顱膺復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-Co casting:bilateral(1)</text:p>
          </table:table-cell>
          <table:table-cell office:value-type="string" table:style-name="ce7">
            <text:p><text:span text:style-name="T8">兩側鈷鉻合金義齒</text:span></text:p>
          </table:table-cell>
          <table:table-cell office:value-type="float" office:value="11000" table:style-name="ce49">
            <text:p><text:s/>1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-Co casting:unilateral(1)</text:p>
          </table:table-cell>
          <table:table-cell office:value-type="string" table:style-name="ce7">
            <text:p><text:span text:style-name="T8">單側鈷鉻合金義齒</text:span></text:p>
          </table:table-cell>
          <table:table-cell office:value-type="float" office:value="5500" table:style-name="ce49">
            <text:p><text:s/>5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own removal,one abutment(1)</text:p>
          </table:table-cell>
          <table:table-cell office:value-type="string" table:style-name="ce7">
            <text:p><text:span text:style-name="T8">牙冠取除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own(precious metal for porcelain)</text:p>
          </table:table-cell>
          <table:table-cell office:value-type="string" table:style-name="ce7">
            <text:p><text:span text:style-name="T8">貴金屬瓷牙套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Crown(semi-precious metal for porcelain)</text:p>
          </table:table-cell>
          <table:table-cell office:value-type="string" table:style-name="ce7">
            <text:p><text:span text:style-name="T8">半貴金屬瓷牙套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Definitive obturator(1)</text:p>
          </table:table-cell>
          <table:table-cell office:value-type="string" table:style-name="ce7">
            <text:p><text:span text:style-name="T8">永久閉孔器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Denture rebase or reline(1)</text:p>
          </table:table-cell>
          <table:table-cell office:value-type="string" table:style-name="ce7">
            <text:p><text:span text:style-name="T8">假牙襯裡適用全口義齒</text:span></text:p>
          </table:table-cell>
          <table:table-cell office:value-type="float" office:value="210" table:style-name="ce49">
            <text:p><text:s/>21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Denture Repair(1)</text:p>
          </table:table-cell>
          <table:table-cell office:value-type="string" table:style-name="ce7">
            <text:p><text:span text:style-name="T8">義齒修補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Digital prosthesis (1)</text:p>
          </table:table-cell>
          <table:table-cell office:value-type="string" table:style-name="ce7">
            <text:p><text:span text:style-name="T8">四肢膺復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Feeding aid (1)</text:p>
          </table:table-cell>
          <table:table-cell office:value-type="string" table:style-name="ce7">
            <text:p><text:span text:style-name="T8">進食輔助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Fluoride carrier(1)</text:p>
          </table:table-cell>
          <table:table-cell office:value-type="string" table:style-name="ce7">
            <text:p><text:span text:style-name="T8">氟膠裝載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Full denture:each jaw(1)</text:p>
          </table:table-cell>
          <table:table-cell office:value-type="string" table:style-name="ce7">
            <text:p><text:span text:style-name="T8">上或下顎全口義齒</text:span></text:p>
          </table:table-cell>
          <table:table-cell office:value-type="float" office:value="14000" table:style-name="ce49">
            <text:p><text:s/>1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Heat-cure resin with flasking(1)</text:p>
          </table:table-cell>
          <table:table-cell office:value-type="string" table:style-name="ce7">
            <text:p><text:span text:style-name="T8">加熱樹脂修補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Home-care Veterans denture</text:p>
          </table:table-cell>
          <table:table-cell office:value-type="string" table:style-name="ce7">
            <text:p><text:span text:style-name="T8">就養榮民義齒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Immediate complete denture.each jaw</text:p>
          </table:table-cell>
          <table:table-cell office:value-type="string" table:style-name="ce7">
            <text:p><text:span text:style-name="T8">即時全口假牙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Interim obturator (1)</text:p>
          </table:table-cell>
          <table:table-cell office:value-type="string" table:style-name="ce7">
            <text:p><text:span text:style-name="T8">臨時閉孔器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Interim obturator perm.m.(1)</text:p>
          </table:table-cell>
          <table:table-cell office:value-type="string" table:style-name="ce7">
            <text:p><text:span text:style-name="T8">臨時閉孔器（永久塑型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Interim obturator temp.m.(1)</text:p>
          </table:table-cell>
          <table:table-cell office:value-type="string" table:style-name="ce7">
            <text:p><text:span text:style-name="T8">臨時閉孔器（臨時塑型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Key and Keyway (1)</text:p>
          </table:table-cell>
          <table:table-cell office:value-type="string" table:style-name="ce7">
            <text:p><text:span text:style-name="T8">楔與楔槽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Lingual prosthesis(1)</text:p>
          </table:table-cell>
          <table:table-cell office:value-type="string" table:style-name="ce7">
            <text:p><text:span text:style-name="T8">舌膺復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andible movement analysis(1)</text:p>
          </table:table-cell>
          <table:table-cell office:value-type="string" table:style-name="ce7">
            <text:p><text:span text:style-name="T8">下頜運動分析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andibular rese. pros.(no f.)(1)</text:p>
          </table:table-cell>
          <table:table-cell office:value-type="string" table:style-name="ce7">
            <text:p><text:span text:style-name="T8">下顎切除膺復（無凸緣）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andibular rese. pros.(w <text:s/>f.)(1)</text:p>
          </table:table-cell>
          <table:table-cell office:value-type="string" table:style-name="ce7">
            <text:p><text:span text:style-name="T8">下顎切除膺復（有凸緣）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etal Post(1)</text:p>
          </table:table-cell>
          <table:table-cell office:value-type="string" table:style-name="ce7">
            <text:p><text:span text:style-name="T8">金屬柱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odel Analysis(01)</text:p>
          </table:table-cell>
          <table:table-cell office:value-type="string" table:style-name="ce7">
            <text:p><text:span text:style-name="T8">模型分析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Muscle function accomodation(1)</text:p>
          </table:table-cell>
          <table:table-cell office:value-type="string" table:style-name="ce7">
            <text:p><text:span text:style-name="T8">肌肉功能協調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asal prosthesis(1)</text:p>
          </table:table-cell>
          <table:table-cell office:value-type="string" table:style-name="ce7">
            <text:p><text:span text:style-name="T8">鼻膺復體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asal septal obturator(1)</text:p>
          </table:table-cell>
          <table:table-cell office:value-type="string" table:style-name="ce7">
            <text:p><text:span text:style-name="T8">鼻中隔閉孔器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asal septal stent (1)</text:p>
          </table:table-cell>
          <table:table-cell office:value-type="string" table:style-name="ce7">
            <text:p><text:span text:style-name="T8">鼻中隔托板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on-prec met-crown,resin V.(1)</text:p>
          </table:table-cell>
          <table:table-cell office:value-type="string" table:style-name="ce7">
            <text:p><text:span text:style-name="T8">非貴金屬牙冠加硬樹脂牙面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on-prec. metal coping p root(1)</text:p>
          </table:table-cell>
          <table:table-cell office:value-type="string" table:style-name="ce7">
            <text:p><text:span text:style-name="T8">非貴金屬薄蓋冠（每一牙根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Non-precious metal crown(1)</text:p>
          </table:table-cell>
          <table:table-cell office:value-type="string" table:style-name="ce7">
            <text:p><text:span text:style-name="T8">非貴金屬牙冠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Occlusal adjustment(1)</text:p>
          </table:table-cell>
          <table:table-cell office:value-type="string" table:style-name="ce7">
            <text:p><text:span text:style-name="T8">咬合調整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Ocular prosthesis custom(1)</text:p>
          </table:table-cell>
          <table:table-cell office:value-type="string" table:style-name="ce7">
            <text:p><text:span text:style-name="T8">眼眶訂造</text:span></text:p>
          </table:table-cell>
          <table:table-cell office:value-type="float" office:value="18000" table:style-name="ce49">
            <text:p><text:s/>1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Ocular prosthesis stock(1)</text:p>
          </table:table-cell>
          <table:table-cell office:value-type="string" table:style-name="ce7">
            <text:p><text:span text:style-name="T8">眼眶膺復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alatal Drop ,Definitive(1)</text:p>
          </table:table-cell>
          <table:table-cell office:value-type="string" table:style-name="ce7">
            <text:p><text:span text:style-name="T8">降顎膺復（永久）</text:span></text:p>
          </table:table-cell>
          <table:table-cell office:value-type="float" office:value="40000" table:style-name="ce49">
            <text:p><text:s/>4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alatal Drop ,Interim(1)</text:p>
          </table:table-cell>
          <table:table-cell office:value-type="string" table:style-name="ce7">
            <text:p><text:span text:style-name="T8">降顎膺復（暫時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alatal lift ,Diagnosis(1)</text:p>
          </table:table-cell>
          <table:table-cell office:value-type="string" table:style-name="ce7">
            <text:p><text:span text:style-name="T8">舉顎膺復（診斷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alatal lift ,Interm (1)</text:p>
          </table:table-cell>
          <table:table-cell office:value-type="string" table:style-name="ce7">
            <text:p><text:span text:style-name="T8">舉顎膺復（暫時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alatal lift pros.definitive(1)</text:p>
          </table:table-cell>
          <table:table-cell office:value-type="string" table:style-name="ce7">
            <text:p><text:span text:style-name="T8">舉顎膺復（永久）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er metal bar addition(1)</text:p>
          </table:table-cell>
          <table:table-cell office:value-type="string" table:style-name="ce7">
            <text:p><text:span text:style-name="T8">加置金屬條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orce.C repair:reglazing(1)</text:p>
          </table:table-cell>
          <table:table-cell office:value-type="string" table:style-name="ce7">
            <text:p><text:span text:style-name="T8">瓷冠修補：重新烤瓷（每單位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orce.C.repair:resin facing(1)</text:p>
          </table:table-cell>
          <table:table-cell office:value-type="string" table:style-name="ce7">
            <text:p><text:span text:style-name="T8">瓷冠修補：樹脂修補（每單位）</text:span></text:p>
          </table:table-cell>
          <table:table-cell office:value-type="float" office:value="1100" table:style-name="ce49">
            <text:p><text:s/>1,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orcelain alloy crown(1)</text:p>
          </table:table-cell>
          <table:table-cell office:value-type="string" table:style-name="ce7">
            <text:p><text:span text:style-name="T8">瓷冠金屬牙冠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Porcelain crown,metal back(1)</text:p>
          </table:table-cell>
          <table:table-cell office:value-type="string" table:style-name="ce7">
            <text:p><text:span text:style-name="T8">瓷冠</text:span></text:p>
          </table:table-cell>
          <table:table-cell office:value-type="float" office:value="7500" table:style-name="ce49">
            <text:p><text:s/>7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adiation carrier(1)</text:p>
          </table:table-cell>
          <table:table-cell office:value-type="string" table:style-name="ce7">
            <text:p><text:span text:style-name="T8">放射線攜帶器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adiation cone locator(1)</text:p>
          </table:table-cell>
          <table:table-cell office:value-type="string" table:style-name="ce7">
            <text:p><text:span text:style-name="T8">放射線定住器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adiation shield (1)</text:p>
          </table:table-cell>
          <table:table-cell office:value-type="string" table:style-name="ce7">
            <text:p><text:span text:style-name="T8">放射線屏障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emovable part.overlay denture(1</text:p>
          </table:table-cell>
          <table:table-cell office:value-type="string" table:style-name="ce7">
            <text:p><text:span text:style-name="T8">活動部份覆蓋式義齒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esin Crown(1)</text:p>
          </table:table-cell>
          <table:table-cell office:value-type="string" table:style-name="ce7">
            <text:p><text:span text:style-name="T8">樹脂牙冠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esin repair(1)</text:p>
          </table:table-cell>
          <table:table-cell office:value-type="string" table:style-name="ce7">
            <text:p><text:span text:style-name="T8">軟墊材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Resin Repair,model impression(1)</text:p>
          </table:table-cell>
          <table:table-cell office:value-type="string" table:style-name="ce7">
            <text:p><text:span text:style-name="T8">樹脂修補加取模型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elf-cure resin without flask(1)</text:p>
          </table:table-cell>
          <table:table-cell office:value-type="string" table:style-name="ce7">
            <text:p><text:span text:style-name="T8">自合樹脂修補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oft liner,tissue condition(1)</text:p>
          </table:table-cell>
          <table:table-cell office:value-type="string" table:style-name="ce7">
            <text:p><text:span text:style-name="T8">軟底墊或組織調理材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eech bulb(1)</text:p>
          </table:table-cell>
          <table:table-cell office:value-type="string" table:style-name="ce7">
            <text:p><text:span text:style-name="T8">語言球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H wronght wire dent:bil(1)</text:p>
          </table:table-cell>
          <table:table-cell office:value-type="string" table:style-name="ce7">
            <text:p><text:span text:style-name="T8">雙側鉤線焊接義齒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lint for surgical orthodon.(1)</text:p>
          </table:table-cell>
          <table:table-cell office:value-type="string" table:style-name="ce7">
            <text:p><text:span text:style-name="T8">矯正手術用托板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lint treatment (Follow up)(1)</text:p>
          </table:table-cell>
          <table:table-cell office:value-type="string" table:style-name="ce7">
            <text:p><text:span text:style-name="T8">托板治療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lint treatment(1)</text:p>
          </table:table-cell>
          <table:table-cell office:value-type="string" table:style-name="ce7">
            <text:p><text:span text:style-name="T8">托板治療</text:span></text:p>
          </table:table-cell>
          <table:table-cell office:value-type="float" office:value="7000" table:style-name="ce49">
            <text:p><text:s/>7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PM wrought wire dent:uni.(1)</text:p>
          </table:table-cell>
          <table:table-cell office:value-type="string" table:style-name="ce7">
            <text:p><text:span text:style-name="T8">單側鉤線焊接義齒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tainless steel crown of anterior tooth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300" table:style-name="ce49">
            <text:p><text:s/>1,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urgical abturator temp.m.(1)</text:p>
          </table:table-cell>
          <table:table-cell office:value-type="string" table:style-name="ce7">
            <text:p><text:span text:style-name="T8">手術用閉孔器（臨時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urgical obturator perm.m.(1)</text:p>
          </table:table-cell>
          <table:table-cell office:value-type="string" table:style-name="ce7">
            <text:p><text:span text:style-name="T8">手術用閉孔器（永久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urgical stent with clasp(1)</text:p>
          </table:table-cell>
          <table:table-cell office:value-type="string" table:style-name="ce7">
            <text:p><text:span text:style-name="T8">有鉤托板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Surgical stent without clasp(1)</text:p>
          </table:table-cell>
          <table:table-cell office:value-type="string" table:style-name="ce7">
            <text:p><text:span text:style-name="T8">無鉤托板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Temp. parti.denture no clasp(1)</text:p>
          </table:table-cell>
          <table:table-cell office:value-type="string" table:style-name="ce7">
            <text:p><text:span text:style-name="T8">臨時牙托，無環鉤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Temp.crown,heat curing(1)</text:p>
          </table:table-cell>
          <table:table-cell office:value-type="string" table:style-name="ce7">
            <text:p><text:span text:style-name="T8">臨時牙冠（加熱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Titaniun casting(Bilateral RPD)</text:p>
          </table:table-cell>
          <table:table-cell office:value-type="string" table:style-name="ce7">
            <text:p><text:span text:style-name="T8">鈦金屬鑄造，雙邊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Titaniun casting(unilateral RPD)</text:p>
          </table:table-cell>
          <table:table-cell office:value-type="string" table:style-name="ce7">
            <text:p><text:span text:style-name="T8">鈦金屬鑄造，單邊</text:span></text:p>
          </table:table-cell>
          <table:table-cell office:value-type="float" office:value="12500" table:style-name="ce49">
            <text:p><text:s/>1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Trismus appiance (1)</text:p>
          </table:table-cell>
          <table:table-cell office:value-type="string" table:style-name="ce7">
            <text:p><text:span text:style-name="T8">牙關緊閉裝置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U/L ARCH COMPLETE DENTURE</text:p>
          </table:table-cell>
          <table:table-cell office:value-type="string" table:style-name="ce7">
            <text:p><text:span text:style-name="T8">單顎全口活動假牙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假牙材料費</text:span><text:s text:c="7"/></text:p>
          </table:table-cell>
          <table:table-cell office:value-type="string" table:style-name="ce4">
            <text:p>Ultransionic therapy each.(1)</text:p>
          </table:table-cell>
          <table:table-cell office:value-type="string" table:style-name="ce7">
            <text:p><text:span text:style-name="T8">超音波治療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掛號費</text:span><text:s text:c="11"/></text:p>
          </table:table-cell>
          <table:table-cell office:value-type="string" table:style-name="ce4">
            <text:p>EMG REGISTER FEE</text:p>
          </table:table-cell>
          <table:table-cell office:value-type="string" table:style-name="ce7">
            <text:p><text:span text:style-name="T8">急診掛號費</text:span></text:p>
          </table:table-cell>
          <table:table-cell office:value-type="float" office:value="270" table:style-name="ce49">
            <text:p><text:s/>27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掛號費</text:span><text:s text:c="11"/></text:p>
          </table:table-cell>
          <table:table-cell office:value-type="string" table:style-name="ce4">
            <text:p>REGISTRATION FEE</text:p>
          </table:table-cell>
          <table:table-cell office:value-type="string" table:style-name="ce7">
            <text:p><text:span text:style-name="T8">掛號費</text:span></text:p>
          </table:table-cell>
          <table:table-cell office:value-type="float" office:value="120" table:style-name="ce49">
            <text:p><text:s/>1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掛號費</text:span><text:s text:c="11"/></text:p>
          </table:table-cell>
          <table:table-cell office:value-type="string" table:style-name="ce4">
            <text:p>REGISTRATION FEE-NEWBORN</text:p>
          </table:table-cell>
          <table:table-cell office:value-type="string" table:style-name="ce7">
            <text:p><text:span text:style-name="T8">掛號費－新生兒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處置項</text:span></text:p>
          </table:table-cell>
          <table:table-cell office:value-type="string" table:style-name="ce26">
            <text:p>Assisted Hatching</text:p>
          </table:table-cell>
          <table:table-cell office:value-type="string" table:style-name="ce39">
            <text:p><text:span text:style-name="T9">胚胎協助孵化術</text:span></text:p>
          </table:table-cell>
          <table:table-cell office:value-type="float" office:value="5000" table:style-name="ce54">
            <text:p><text:s/>5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General Anesthesia For PR</text:p>
          </table:table-cell>
          <table:table-cell office:value-type="string" table:style-name="ce7">
            <text:p><text:span text:style-name="T8">半開放式或半閉鎖式全身麻醉兩小時以內</text:span></text:p>
          </table:table-cell>
          <table:table-cell office:value-type="float" office:value="3850" table:style-name="ce49">
            <text:p><text:s/>3,8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1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2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1666" table:style-name="ce49">
            <text:p><text:s/>1,666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3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4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1680" table:style-name="ce49">
            <text:p><text:s/>1,6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5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2333" table:style-name="ce49">
            <text:p><text:s/>2,33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L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3333" table:style-name="ce49">
            <text:p><text:s/>3,333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ain Management(PR - S)</text:p>
          </table:table-cell>
          <table:table-cell office:value-type="string" table:style-name="ce7">
            <text:p><text:span text:style-name="T8">疼痛治療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R G.A. 2-4Hr. add each 30min.</text:p>
          </table:table-cell>
          <table:table-cell office:value-type="string" table:style-name="ce7">
            <text:p><text:span text:style-name="T8">２－４小時內，每增加３０分鐘</text:span></text:p>
          </table:table-cell>
          <table:table-cell office:value-type="float" office:value="880" table:style-name="ce49">
            <text:p><text:s/>8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R G.A. upper 4Hr. add each 30min.</text:p>
          </table:table-cell>
          <table:table-cell office:value-type="string" table:style-name="ce7">
            <text:p><text:span text:style-name="T8">４小時以上，每增加３０分鐘</text:span></text:p>
          </table:table-cell>
          <table:table-cell office:value-type="float" office:value="1100" table:style-name="ce49">
            <text:p><text:s/>1,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麻醉費</text:span><text:s text:c="11"/></text:p>
          </table:table-cell>
          <table:table-cell office:value-type="string" table:style-name="ce4">
            <text:p>PR G.A. use NO upper 5Hr. add each 1Hr.</text:p>
          </table:table-cell>
          <table:table-cell office:value-type="string" table:style-name="ce7">
            <text:p><text:span text:style-name="T8">５小時以上，每增加１小時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3D-Level II Obstetrical Ultrasonography</text:p>
          </table:table-cell>
          <table:table-cell office:value-type="string" table:style-name="ce7">
            <text:p><text:span text:style-name="T8">３Ｄ高層次超音波檢查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Doppler II color Flow Mapping</text:p>
          </table:table-cell>
          <table:table-cell office:value-type="string" table:style-name="ce7">
            <text:p><text:span text:style-name="T8">杜仆勒氏彩色血流圖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Fetal Cardio Echogram</text:p>
          </table:table-cell>
          <table:table-cell office:value-type="string" table:style-name="ce7">
            <text:p><text:span text:style-name="T8">胎兒心臟超音波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FM-QUS-2 TEST</text:p>
          </table:table-cell>
          <table:table-cell office:value-type="string" table:style-name="ce7">
            <text:p><text:span text:style-name="T8">骨質疏鬆理學檢查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FOLLICULOMETRY SINGLE EXAMINATION</text:p>
          </table:table-cell>
          <table:table-cell office:value-type="string" table:style-name="ce7">
            <text:p><text:span text:style-name="T8">單次濾泡超音波測定（保險自付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Neonatal Heart sono screening(self-pay)</text:p>
          </table:table-cell>
          <table:table-cell office:value-type="string" table:style-name="ce7">
            <text:p><text:span text:style-name="T8">新生兒心臟超音波篩檢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NTx Bone MARKER</text:p>
          </table:table-cell>
          <table:table-cell office:value-type="string" table:style-name="ce7">
            <text:p><text:span text:style-name="T8">ＮＴｘ骨質指標檢查</text:span></text:p>
          </table:table-cell>
          <table:table-cell office:value-type="float" office:value="620" table:style-name="ce49">
            <text:p><text:s/>62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SONO,KIDNEYS NB SCREENING</text:p>
          </table:table-cell>
          <table:table-cell office:value-type="string" table:style-name="ce7">
            <text:p><text:span text:style-name="T8">新生兒腎臟超音波篩減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SONOGRAM OF FOLLICULOMETRY</text:p>
          </table:table-cell>
          <table:table-cell office:value-type="string" table:style-name="ce7">
            <text:p><text:span text:style-name="T8">超音波檢查＋卵巢濾泡測定（保險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SONO-GUIDE TUBE DRAINAGE</text:p>
          </table:table-cell>
          <table:table-cell office:value-type="string" table:style-name="ce7">
            <text:p><text:span text:style-name="T8">超音波導引膿瘍引流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超音波檢查費</text:span><text:s text:c="5"/></text:p>
          </table:table-cell>
          <table:table-cell office:value-type="string" table:style-name="ce4">
            <text:p>Soundscan Bone Density</text:p>
          </table:table-cell>
          <table:table-cell office:value-type="string" table:style-name="ce7">
            <text:p><text:span text:style-name="T8">超音波骨質密度測量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會診診查費</text:span><text:s text:c="7"/></text:p>
          </table:table-cell>
          <table:table-cell office:value-type="string" table:style-name="ce4">
            <text:p>CONSULTATION - FOLLOW UP</text:p>
          </table:table-cell>
          <table:table-cell office:value-type="string" table:style-name="ce7">
            <text:p><text:span text:style-name="T8">追蹤會診費</text:span></text:p>
          </table:table-cell>
          <table:table-cell office:value-type="float" office:value="218" table:style-name="ce49">
            <text:p><text:s/>218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會診診查費</text:span><text:s text:c="7"/></text:p>
          </table:table-cell>
          <table:table-cell office:value-type="string" table:style-name="ce4">
            <text:p>CONSULTATION OF TCM</text:p>
          </table:table-cell>
          <table:table-cell office:value-type="string" table:style-name="ce7">
            <text:p><text:span text:style-name="T8">中醫會診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/text:p>
          </table:table-cell>
          <table:table-cell office:value-type="string" table:style-name="ce31">
            <text:p>Nu-Recovery(10g )</text:p>
          </table:table-cell>
          <table:table-cell office:value-type="string" table:style-name="ce42">
            <text:p><text:span text:style-name="T10">益富福惜素</text:span></text:p>
          </table:table-cell>
          <table:table-cell office:value-type="float" office:value="70" table:style-name="ce51">
            <text:p><text:s/>7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/text:p>
          </table:table-cell>
          <table:table-cell office:value-type="string" table:style-name="ce20">
            <text:p>Sympt-X(10g)</text:p>
          </table:table-cell>
          <table:table-cell office:value-type="string" table:style-name="ce42">
            <text:p><text:span text:style-name="T10">吉泰素養療</text:span></text:p>
          </table:table-cell>
          <table:table-cell office:value-type="float" office:value="175" table:style-name="ce51">
            <text:p><text:s/>17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三多低蛋白配方</text:span></text:p>
          </table:table-cell>
          <table:table-cell office:value-type="float" office:value="600" table:style-name="ce59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小兒安素液</text:span></text:p>
          </table:table-cell>
          <table:table-cell office:value-type="float" office:value="50" table:style-name="ce59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母乳添加劑</text:span></text:p>
          </table:table-cell>
          <table:table-cell office:value-type="float" office:value="14" table:style-name="ce59">
            <text:p>1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立攝適清流質配方</text:span></text:p>
          </table:table-cell>
          <table:table-cell office:value-type="float" office:value="50" table:style-name="ce59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立攝適清流質配方</text:span></text:p>
          </table:table-cell>
          <table:table-cell office:value-type="float" office:value="50" table:style-name="ce59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吉泰</text:span>-<text:span text:style-name="T8">速養療</text:span></text:p>
          </table:table-cell>
          <table:table-cell office:value-type="float" office:value="175" table:style-name="ce59">
            <text:p>1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佳易得</text:span></text:p>
          </table:table-cell>
          <table:table-cell office:value-type="float" office:value="780" table:style-name="ce59">
            <text:p>7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益力壯</text:span></text:p>
          </table:table-cell>
          <table:table-cell office:value-type="float" office:value="550" table:style-name="ce59">
            <text:p>55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益力康</text:span></text:p>
          </table:table-cell>
          <table:table-cell office:value-type="float" office:value="500" table:style-name="ce59">
            <text:p>5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40">
            <text:p><text:span text:style-name="T8">益力康高纖</text:span></text:p>
          </table:table-cell>
          <table:table-cell office:value-type="float" office:value="600" table:style-name="ce59">
            <text:p>6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益肺佳</text:span></text:p>
          </table:table-cell>
          <table:table-cell office:value-type="float" office:value="82" table:style-name="ce59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健力體</text:span></text:p>
          </table:table-cell>
          <table:table-cell office:value-type="float" office:value="55" table:style-name="ce59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健力體</text:span></text:p>
          </table:table-cell>
          <table:table-cell office:value-type="float" office:value="55" table:style-name="ce59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基速得</text:span></text:p>
          </table:table-cell>
          <table:table-cell office:value-type="float" office:value="230" table:style-name="ce59">
            <text:p>23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甜味安素</text:span></text:p>
          </table:table-cell>
          <table:table-cell office:value-type="float" office:value="45" table:style-name="ce59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陪客</text:span>-<text:span text:style-name="T8">產婦餐</text:span></text:p>
          </table:table-cell>
          <table:table-cell office:value-type="float" office:value="400" table:style-name="ce59">
            <text:p>4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陪客</text:span>-<text:span text:style-name="T8">產婦餐午餐</text:span></text:p>
          </table:table-cell>
          <table:table-cell office:value-type="float" office:value="160" table:style-name="ce59">
            <text:p>16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陪客</text:span>-<text:span text:style-name="T8">產婦餐早餐</text:span></text:p>
          </table:table-cell>
          <table:table-cell office:value-type="float" office:value="80" table:style-name="ce59">
            <text:p>8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陪客</text:span>-<text:span text:style-name="T8">產婦餐晚餐</text:span></text:p>
          </table:table-cell>
          <table:table-cell office:value-type="float" office:value="160" table:style-name="ce59">
            <text:p>16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雀巢</text:span>-<text:span text:style-name="T8">復康</text:span></text:p>
          </table:table-cell>
          <table:table-cell office:value-type="float" office:value="200" table:style-name="ce59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創快復</text:span></text:p>
          </table:table-cell>
          <table:table-cell office:value-type="float" office:value="225" table:style-name="ce59">
            <text:p>22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普寧勝</text:span></text:p>
          </table:table-cell>
          <table:table-cell office:value-type="float" office:value="85" table:style-name="ce59">
            <text:p>8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腎補納</text:span></text:p>
          </table:table-cell>
          <table:table-cell office:value-type="float" office:value="82" table:style-name="ce59">
            <text:p>8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飲沛</text:span></text:p>
          </table:table-cell>
          <table:table-cell office:value-type="float" office:value="200" table:style-name="ce59">
            <text:p>20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愛美力</text:span></text:p>
          </table:table-cell>
          <table:table-cell office:value-type="float" office:value="55" table:style-name="ce59">
            <text:p>5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愛攝適</text:span>1.5</text:p>
          </table:table-cell>
          <table:table-cell office:value-type="float" office:value="75" table:style-name="ce59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新普派</text:span></text:p>
          </table:table-cell>
          <table:table-cell office:value-type="float" office:value="935" table:style-name="ce59">
            <text:p>93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葡勝納嚴選</text:span></text:p>
          </table:table-cell>
          <table:table-cell office:value-type="float" office:value="75" table:style-name="ce59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補體康</text:span></text:p>
          </table:table-cell>
          <table:table-cell office:value-type="float" office:value="30" table:style-name="ce59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補體康</text:span>(<text:span text:style-name="T8">隨身包</text:span>)</text:p>
          </table:table-cell>
          <table:table-cell office:value-type="float" office:value="30" table:style-name="ce59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管灌安素</text:span></text:p>
          </table:table-cell>
          <table:table-cell office:value-type="float" office:value="45" table:style-name="ce59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精神科日間病房素食午餐</text:span></text:p>
          </table:table-cell>
          <table:table-cell office:value-type="float" office:value="90" table:style-name="ce59">
            <text:p>9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諾沛</text:span></text:p>
          </table:table-cell>
          <table:table-cell office:value-type="float" office:value="65" table:style-name="ce59">
            <text:p>6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膳食費</text:span></text:p>
          </table:table-cell>
          <table:table-cell table:style-name="ce4"/>
          <table:table-cell office:value-type="string" table:style-name="ce7">
            <text:p><text:span text:style-name="T8">雙卡</text:span></text:p>
          </table:table-cell>
          <table:table-cell office:value-type="float" office:value="75" table:style-name="ce59">
            <text:p>7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bound</text:p>
          </table:table-cell>
          <table:table-cell office:value-type="string" table:style-name="ce14">
            <text:p><text:span text:style-name="T8">亞培基速得</text:span></text:p>
          </table:table-cell>
          <table:table-cell office:value-type="float" office:value="230" table:style-name="ce51">
            <text:p><text:s/>23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litraq</text:p>
          </table:table-cell>
          <table:table-cell office:value-type="string" table:style-name="ce14">
            <text:p><text:span text:style-name="T8">元素配方－創快復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-Single <text:s/>room diet B</text:p>
          </table:table-cell>
          <table:table-cell office:value-type="string" table:style-name="ce14">
            <text:p><text:span text:style-name="T8">特等餐Ａ早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-Single <text:s/>room diet L</text:p>
          </table:table-cell>
          <table:table-cell office:value-type="string" table:style-name="ce14">
            <text:p><text:span text:style-name="T8">特等餐Ａ午餐</text:span></text:p>
          </table:table-cell>
          <table:table-cell office:value-type="float" office:value="170" table:style-name="ce51">
            <text:p><text:s/>170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-Single room diet</text:p>
          </table:table-cell>
          <table:table-cell office:value-type="string" table:style-name="ce14">
            <text:p><text:span text:style-name="T8">特等餐</text:span>A<text:span text:style-name="T8">（特等餐Ａ外之單人房）（含所有治療飲食）</text:span></text:p>
          </table:table-cell>
          <table:table-cell office:value-type="float" office:value="420" table:style-name="ce51">
            <text:p><text:s/>4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A-Single room diet D</text:p>
          </table:table-cell>
          <table:table-cell office:value-type="string" table:style-name="ce14">
            <text:p><text:span text:style-name="T8">特等餐Ａ晚餐</text:span></text:p>
          </table:table-cell>
          <table:table-cell office:value-type="float" office:value="170" table:style-name="ce51">
            <text:p><text:s/>17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aby isolation-daily fee</text:p>
          </table:table-cell>
          <table:table-cell office:value-type="string" table:style-name="ce14">
            <text:p><text:span text:style-name="T8">嬰兒奶或嬰兒灌食：隔離－每天收費</text:span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aby isolation-each fee</text:p>
          </table:table-cell>
          <table:table-cell office:value-type="string" table:style-name="ce14">
            <text:p><text:span text:style-name="T8">嬰兒奶或嬰兒灌食：隔離－每餐收費</text:span></text:p>
          </table:table-cell>
          <table:table-cell office:value-type="float" office:value="15" table:style-name="ce51">
            <text:p><text:s/>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full-liq diet</text:p>
          </table:table-cell>
          <table:table-cell office:value-type="string" table:style-name="ce14">
            <text:p><text:span text:style-name="T8">溫和流質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full-liq diet B</text:p>
          </table:table-cell>
          <table:table-cell office:value-type="string" table:style-name="ce14">
            <text:p><text:span text:style-name="T8">溫和流質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full-liq diet D</text:p>
          </table:table-cell>
          <table:table-cell office:value-type="string" table:style-name="ce14">
            <text:p><text:span text:style-name="T8">溫和流質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full-liq diet L</text:p>
          </table:table-cell>
          <table:table-cell office:value-type="string" table:style-name="ce14">
            <text:p><text:span text:style-name="T8">溫和流質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emi-liq diet</text:p>
          </table:table-cell>
          <table:table-cell office:value-type="string" table:style-name="ce14">
            <text:p><text:span text:style-name="T8">溫和半流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emi-liq diet B</text:p>
          </table:table-cell>
          <table:table-cell office:value-type="string" table:style-name="ce14">
            <text:p><text:span text:style-name="T8">溫和半流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emi-liq diet D</text:p>
          </table:table-cell>
          <table:table-cell office:value-type="string" table:style-name="ce14">
            <text:p><text:span text:style-name="T8">溫和半流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emi-liq diet L</text:p>
          </table:table-cell>
          <table:table-cell office:value-type="string" table:style-name="ce14">
            <text:p><text:span text:style-name="T8">溫和半流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oft <text:s/>diet B</text:p>
          </table:table-cell>
          <table:table-cell office:value-type="string" table:style-name="ce14">
            <text:p><text:span text:style-name="T8">溫和軟質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oft <text:s/>diet D</text:p>
          </table:table-cell>
          <table:table-cell office:value-type="string" table:style-name="ce14">
            <text:p><text:span text:style-name="T8">溫和軟質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oft <text:s/>diet L</text:p>
          </table:table-cell>
          <table:table-cell office:value-type="string" table:style-name="ce14">
            <text:p><text:span text:style-name="T8">溫和軟質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land soft diet</text:p>
          </table:table-cell>
          <table:table-cell office:value-type="string" table:style-name="ce14">
            <text:p><text:span text:style-name="T8">溫和軟質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reakfast vegetarian diet</text:p>
          </table:table-cell>
          <table:table-cell office:value-type="string" table:style-name="ce14">
            <text:p><text:span text:style-name="T8">普通早素飲食</text:span></text:p>
          </table:table-cell>
          <table:table-cell office:value-type="float" office:value="195" table:style-name="ce51">
            <text:p><text:s/>1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reakfast vegetarian diet B</text:p>
          </table:table-cell>
          <table:table-cell office:value-type="string" table:style-name="ce14">
            <text:p><text:span text:style-name="T8">普通早素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reakfast vegetarian diet D</text:p>
          </table:table-cell>
          <table:table-cell office:value-type="string" table:style-name="ce14">
            <text:p><text:span text:style-name="T8">普通早素飲食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reakfast vegetarian diet L</text:p>
          </table:table-cell>
          <table:table-cell office:value-type="string" table:style-name="ce14">
            <text:p><text:span text:style-name="T8">普通早素飲食午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-Single room diet</text:p>
          </table:table-cell>
          <table:table-cell office:value-type="string" table:style-name="ce14">
            <text:p><text:span text:style-name="T8">特等餐Ｂ（特等餐Ａ外之單人房）（含所有治療飲食）</text:span></text:p>
          </table:table-cell>
          <table:table-cell office:value-type="float" office:value="335" table:style-name="ce51">
            <text:p><text:s/>3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-Single room diet D</text:p>
          </table:table-cell>
          <table:table-cell office:value-type="string" table:style-name="ce14">
            <text:p><text:span text:style-name="T8">特等餐Ｂ晚餐</text:span></text:p>
          </table:table-cell>
          <table:table-cell office:value-type="float" office:value="135" table:style-name="ce51">
            <text:p><text:s/>1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B-Single room diet L</text:p>
          </table:table-cell>
          <table:table-cell office:value-type="string" table:style-name="ce14">
            <text:p><text:span text:style-name="T8">特等餐Ｂ午餐</text:span></text:p>
          </table:table-cell>
          <table:table-cell office:value-type="float" office:value="140" table:style-name="ce51">
            <text:p><text:s/>1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cium modified diet</text:p>
          </table:table-cell>
          <table:table-cell office:value-type="string" table:style-name="ce14">
            <text:p><text:span text:style-name="T8">調整鈣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cium modified diet B</text:p>
          </table:table-cell>
          <table:table-cell office:value-type="string" table:style-name="ce14">
            <text:p><text:span text:style-name="T8">調整鈣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cium modified diet D</text:p>
          </table:table-cell>
          <table:table-cell office:value-type="string" table:style-name="ce14">
            <text:p><text:span text:style-name="T8">調整鈣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cium modified diet L</text:p>
          </table:table-cell>
          <table:table-cell office:value-type="string" table:style-name="ce14">
            <text:p><text:span text:style-name="T8">調整鈣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orie modified diet</text:p>
          </table:table-cell>
          <table:table-cell office:value-type="string" table:style-name="ce14">
            <text:p><text:span text:style-name="T8">調整熱量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orie modified diet B</text:p>
          </table:table-cell>
          <table:table-cell office:value-type="string" table:style-name="ce14">
            <text:p><text:span text:style-name="T8">調整熱量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orie modified diet D</text:p>
          </table:table-cell>
          <table:table-cell office:value-type="string" table:style-name="ce14">
            <text:p><text:span text:style-name="T8">調整熱量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alorie modified diet L</text:p>
          </table:table-cell>
          <table:table-cell office:value-type="string" table:style-name="ce14">
            <text:p><text:span text:style-name="T8">調整熱量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higher grade diet</text:p>
          </table:table-cell>
          <table:table-cell office:value-type="string" table:style-name="ce14">
            <text:p><text:span text:style-name="T8">一品餐</text:span></text:p>
          </table:table-cell>
          <table:table-cell office:value-type="float" office:value="285" table:style-name="ce51">
            <text:p><text:s/>2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higher grade diet B</text:p>
          </table:table-cell>
          <table:table-cell office:value-type="string" table:style-name="ce14">
            <text:p><text:span text:style-name="T8">一品餐早餐</text:span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higher grade diet D</text:p>
          </table:table-cell>
          <table:table-cell office:value-type="string" table:style-name="ce14">
            <text:p><text:span text:style-name="T8">一品餐晚餐</text:span></text:p>
          </table:table-cell>
          <table:table-cell office:value-type="float" office:value="110" table:style-name="ce51">
            <text:p><text:s/>11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higher grade diet L</text:p>
          </table:table-cell>
          <table:table-cell office:value-type="string" table:style-name="ce14">
            <text:p><text:span text:style-name="T8">一品餐午餐</text:span></text:p>
          </table:table-cell>
          <table:table-cell office:value-type="float" office:value="115" table:style-name="ce51">
            <text:p><text:s/>1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hild diet</text:p>
          </table:table-cell>
          <table:table-cell office:value-type="string" table:style-name="ce14">
            <text:p><text:span text:style-name="T8">兒童餐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hild diet B</text:p>
          </table:table-cell>
          <table:table-cell office:value-type="string" table:style-name="ce14">
            <text:p><text:span text:style-name="T8">兒童餐早餐</text:span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hild diet D</text:p>
          </table:table-cell>
          <table:table-cell office:value-type="string" table:style-name="ce14">
            <text:p><text:span text:style-name="T8">兒童餐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hild diet L</text:p>
          </table:table-cell>
          <table:table-cell office:value-type="string" table:style-name="ce14">
            <text:p><text:span text:style-name="T8">兒童餐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KD-diet</text:p>
          </table:table-cell>
          <table:table-cell office:value-type="string" table:style-name="ce14">
            <text:p><text:span text:style-name="T8">ＣＫＤ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KD-diet B</text:p>
          </table:table-cell>
          <table:table-cell office:value-type="string" table:style-name="ce14">
            <text:p><text:span text:style-name="T8">ＣＫＤ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KD-diet D</text:p>
          </table:table-cell>
          <table:table-cell office:value-type="string" table:style-name="ce14">
            <text:p><text:span text:style-name="T8">ＣＫＤ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KD-diet L</text:p>
          </table:table-cell>
          <table:table-cell office:value-type="string" table:style-name="ce14">
            <text:p><text:span text:style-name="T8">ＣＫＤ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</text:p>
          </table:table-cell>
          <table:table-cell office:value-type="string" table:style-name="ce14">
            <text:p><text:span text:style-name="T8">清流飲食</text:span></text:p>
          </table:table-cell>
          <table:table-cell office:value-type="float" office:value="220" table:style-name="ce51">
            <text:p><text:s/>2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 B</text:p>
          </table:table-cell>
          <table:table-cell office:value-type="string" table:style-name="ce14">
            <text:p><text:span text:style-name="T8">清流飲食早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 D</text:p>
          </table:table-cell>
          <table:table-cell office:value-type="string" table:style-name="ce14">
            <text:p><text:span text:style-name="T8">清流飲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 L</text:p>
          </table:table-cell>
          <table:table-cell office:value-type="string" table:style-name="ce14">
            <text:p><text:span text:style-name="T8">清流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-rice soup</text:p>
          </table:table-cell>
          <table:table-cell office:value-type="string" table:style-name="ce14">
            <text:p><text:span text:style-name="T8">清流飲食－全日米湯</text:span></text:p>
          </table:table-cell>
          <table:table-cell office:value-type="float" office:value="120" table:style-name="ce51">
            <text:p><text:s/>1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-rice soup B</text:p>
          </table:table-cell>
          <table:table-cell office:value-type="string" table:style-name="ce14">
            <text:p><text:span text:style-name="T8">清流飲食－全日米湯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-rice soup D</text:p>
          </table:table-cell>
          <table:table-cell office:value-type="string" table:style-name="ce14">
            <text:p><text:span text:style-name="T8">清流飲食－全日米湯晚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lear liquid diet-rice soup L</text:p>
          </table:table-cell>
          <table:table-cell office:value-type="string" table:style-name="ce14">
            <text:p><text:span text:style-name="T8">清流飲食－全日米湯午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ld liquid diet</text:p>
          </table:table-cell>
          <table:table-cell office:value-type="string" table:style-name="ce14">
            <text:p><text:span text:style-name="T8">冷流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ld liquid diet B</text:p>
          </table:table-cell>
          <table:table-cell office:value-type="string" table:style-name="ce14">
            <text:p><text:span text:style-name="T8">冷流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ld liquid diet D</text:p>
          </table:table-cell>
          <table:table-cell office:value-type="string" table:style-name="ce14">
            <text:p><text:span text:style-name="T8">冷流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ld liquid diet L</text:p>
          </table:table-cell>
          <table:table-cell office:value-type="string" table:style-name="ce14">
            <text:p><text:span text:style-name="T8">冷流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mpleat</text:p>
          </table:table-cell>
          <table:table-cell office:value-type="string" table:style-name="ce14">
            <text:p><text:span text:style-name="T8">天然配方－諾沛</text:span></text:p>
          </table:table-cell>
          <table:table-cell office:value-type="float" office:value="65" table:style-name="ce51">
            <text:p><text:s/>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ooked rice</text:p>
          </table:table-cell>
          <table:table-cell office:value-type="string" table:style-name="ce14">
            <text:p><text:span text:style-name="T8">乾飯（限午晚餐）</text:span></text:p>
          </table:table-cell>
          <table:table-cell office:value-type="float" office:value="5" table:style-name="ce51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Single room diet</text:p>
          </table:table-cell>
          <table:table-cell office:value-type="string" table:style-name="ce14">
            <text:p><text:span text:style-name="T8">特等餐Ｃ（含所有治療飲食）</text:span></text:p>
          </table:table-cell>
          <table:table-cell office:value-type="float" office:value="285" table:style-name="ce51">
            <text:p><text:s/>2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Single room diet B</text:p>
          </table:table-cell>
          <table:table-cell office:value-type="string" table:style-name="ce14">
            <text:p><text:span text:style-name="T8">特等餐Ｃ早餐</text:span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Single room diet D</text:p>
          </table:table-cell>
          <table:table-cell office:value-type="string" table:style-name="ce14">
            <text:p><text:span text:style-name="T8">特等餐Ｃ晚餐</text:span></text:p>
          </table:table-cell>
          <table:table-cell office:value-type="float" office:value="110" table:style-name="ce51">
            <text:p><text:s/>11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C-Single room diet L</text:p>
          </table:table-cell>
          <table:table-cell office:value-type="string" table:style-name="ce14">
            <text:p><text:span text:style-name="T8">特等餐Ｃ午餐</text:span></text:p>
          </table:table-cell>
          <table:table-cell office:value-type="float" office:value="115" table:style-name="ce51">
            <text:p><text:s/>1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isinfection-daily fee</text:p>
          </table:table-cell>
          <table:table-cell office:value-type="string" table:style-name="ce14">
            <text:p><text:span text:style-name="T8">消毒－收費</text:span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isinfection-each fee</text:p>
          </table:table-cell>
          <table:table-cell office:value-type="string" table:style-name="ce14">
            <text:p><text:span text:style-name="T8">消毒－每餐收費</text:span></text:p>
          </table:table-cell>
          <table:table-cell office:value-type="float" office:value="15" table:style-name="ce51">
            <text:p><text:s/>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 diet</text:p>
          </table:table-cell>
          <table:table-cell office:value-type="string" table:style-name="ce14">
            <text:p><text:span text:style-name="T8">糖尿病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 diet B</text:p>
          </table:table-cell>
          <table:table-cell office:value-type="string" table:style-name="ce14">
            <text:p><text:span text:style-name="T8">糖尿病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 diet D</text:p>
          </table:table-cell>
          <table:table-cell office:value-type="string" table:style-name="ce14">
            <text:p><text:span text:style-name="T8">糖尿病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 diet L</text:p>
          </table:table-cell>
          <table:table-cell office:value-type="string" table:style-name="ce14">
            <text:p><text:span text:style-name="T8">糖尿病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-high protein diet</text:p>
          </table:table-cell>
          <table:table-cell office:value-type="string" table:style-name="ce14">
            <text:p><text:span text:style-name="T8">糖尿病飲食－高蛋白</text:span></text:p>
          </table:table-cell>
          <table:table-cell office:value-type="float" office:value="265" table:style-name="ce51">
            <text:p><text:s/>2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-high protein diet B</text:p>
          </table:table-cell>
          <table:table-cell office:value-type="string" table:style-name="ce14">
            <text:p><text:span text:style-name="T8">糖尿病飲食－高蛋白早餐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-high protein diet D</text:p>
          </table:table-cell>
          <table:table-cell office:value-type="string" table:style-name="ce14">
            <text:p><text:span text:style-name="T8">糖尿病飲食－高蛋白晚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DM-high protein diet L</text:p>
          </table:table-cell>
          <table:table-cell office:value-type="string" table:style-name="ce14">
            <text:p><text:span text:style-name="T8">糖尿病飲食－高蛋白午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ELEMENTAL &amp; PARITIALLY MEAL &gt;2000KCAL</text:p>
          </table:table-cell>
          <table:table-cell office:value-type="string" table:style-name="ce14">
            <text:p><text:span text:style-name="T8">預解及元素食灌食＞２０００卡</text:span></text:p>
          </table:table-cell>
          <table:table-cell office:value-type="float" office:value="1440" table:style-name="ce51">
            <text:p><text:s/>1,440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ELEMENTAL &amp; PARTIALLY MEAL 1001-2000KCAL</text:p>
          </table:table-cell>
          <table:table-cell office:value-type="string" table:style-name="ce14">
            <text:p><text:span text:style-name="T8">預解及元素食灌食１０００卡－２０００卡</text:span></text:p>
          </table:table-cell>
          <table:table-cell office:value-type="float" office:value="1010" table:style-name="ce51">
            <text:p><text:s/>1,01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ELEMENTAL &amp; PARTIALLY MEAL&lt;=1000KCAL</text:p>
          </table:table-cell>
          <table:table-cell office:value-type="string" table:style-name="ce14">
            <text:p><text:span text:style-name="T8">預解及元素食灌食＜＝１０００卡</text:span></text:p>
          </table:table-cell>
          <table:table-cell office:value-type="float" office:value="560" table:style-name="ce51">
            <text:p><text:s/>5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estival meal</text:p>
          </table:table-cell>
          <table:table-cell office:value-type="string" table:style-name="ce14">
            <text:p><text:span text:style-name="T8">節慶特餐</text:span></text:p>
          </table:table-cell>
          <table:table-cell office:value-type="float" office:value="150" table:style-name="ce51">
            <text:p><text:s/>1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</text:p>
          </table:table-cell>
          <table:table-cell office:value-type="string" table:style-name="ce14">
            <text:p><text:span text:style-name="T8">限水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 B</text:p>
          </table:table-cell>
          <table:table-cell office:value-type="string" table:style-name="ce14">
            <text:p><text:span text:style-name="T8">限水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 D</text:p>
          </table:table-cell>
          <table:table-cell office:value-type="string" table:style-name="ce14">
            <text:p><text:span text:style-name="T8">限水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 L</text:p>
          </table:table-cell>
          <table:table-cell office:value-type="string" table:style-name="ce14">
            <text:p><text:span text:style-name="T8">限水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semi liq</text:p>
          </table:table-cell>
          <table:table-cell office:value-type="string" table:style-name="ce14">
            <text:p><text:span text:style-name="T8">限水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semi liq B</text:p>
          </table:table-cell>
          <table:table-cell office:value-type="string" table:style-name="ce14">
            <text:p><text:span text:style-name="T8">限水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semi liq D</text:p>
          </table:table-cell>
          <table:table-cell office:value-type="string" table:style-name="ce14">
            <text:p><text:span text:style-name="T8">限水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semi liq L</text:p>
          </table:table-cell>
          <table:table-cell office:value-type="string" table:style-name="ce14">
            <text:p><text:span text:style-name="T8">限水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vegetarian</text:p>
          </table:table-cell>
          <table:table-cell office:value-type="string" table:style-name="ce14">
            <text:p><text:span text:style-name="T8">限水飲食－素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vegetarian B</text:p>
          </table:table-cell>
          <table:table-cell office:value-type="string" table:style-name="ce14">
            <text:p><text:span text:style-name="T8">限水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vegetarian D</text:p>
          </table:table-cell>
          <table:table-cell office:value-type="string" table:style-name="ce14">
            <text:p><text:span text:style-name="T8">限水飲食－素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luid restricted diet-vegetarian L</text:p>
          </table:table-cell>
          <table:table-cell office:value-type="string" table:style-name="ce14">
            <text:p><text:span text:style-name="T8">限水飲食－素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ull liquid diet</text:p>
          </table:table-cell>
          <table:table-cell office:value-type="string" table:style-name="ce14">
            <text:p><text:span text:style-name="T8">流質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ull liquid diet B</text:p>
          </table:table-cell>
          <table:table-cell office:value-type="string" table:style-name="ce14">
            <text:p><text:span text:style-name="T8">流質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ull liquid diet D</text:p>
          </table:table-cell>
          <table:table-cell office:value-type="string" table:style-name="ce14">
            <text:p><text:span text:style-name="T8">流質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Full liquid diet L</text:p>
          </table:table-cell>
          <table:table-cell office:value-type="string" table:style-name="ce14">
            <text:p><text:span text:style-name="T8">流質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ENERAL &lt;=2500KCAL</text:p>
          </table:table-cell>
          <table:table-cell office:value-type="string" table:style-name="ce14">
            <text:p><text:span text:style-name="T8">管灌飲食＜＝２５００卡</text:span></text:p>
          </table:table-cell>
          <table:table-cell office:value-type="float" office:value="340" table:style-name="ce51">
            <text:p><text:s/>3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ENERAL &gt;2500KCAL</text:p>
          </table:table-cell>
          <table:table-cell office:value-type="string" table:style-name="ce14">
            <text:p><text:span text:style-name="T8">管灌飲食＞２５００卡</text:span></text:p>
          </table:table-cell>
          <table:table-cell office:value-type="float" office:value="420" table:style-name="ce51">
            <text:p><text:s/>4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lutamin</text:p>
          </table:table-cell>
          <table:table-cell office:value-type="string" table:style-name="ce14">
            <text:p><text:span text:style-name="T8">黏膜營養品</text:span></text:p>
          </table:table-cell>
          <table:table-cell office:value-type="float" office:value="190" table:style-name="ce51">
            <text:p><text:s/>190<text:s/>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lutaSolve</text:p>
          </table:table-cell>
          <table:table-cell office:value-type="string" table:style-name="ce14">
            <text:p><text:span text:style-name="T8">左旋麩醯安</text:span></text:p>
          </table:table-cell>
          <table:table-cell office:value-type="float" office:value="200" table:style-name="ce51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round diet</text:p>
          </table:table-cell>
          <table:table-cell office:value-type="string" table:style-name="ce14">
            <text:p><text:span text:style-name="T8">細碎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round diet B</text:p>
          </table:table-cell>
          <table:table-cell office:value-type="string" table:style-name="ce14">
            <text:p><text:span text:style-name="T8">細碎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round diet D</text:p>
          </table:table-cell>
          <table:table-cell office:value-type="string" table:style-name="ce14">
            <text:p><text:span text:style-name="T8">細碎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round diet L</text:p>
          </table:table-cell>
          <table:table-cell office:value-type="string" table:style-name="ce14">
            <text:p><text:span text:style-name="T8">細碎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A-Single <text:s/>room diet<text:s/></text:p>
          </table:table-cell>
          <table:table-cell office:value-type="string" table:style-name="ce14">
            <text:p><text:span text:style-name="T8">陪客－特等餐Ａ</text:span></text:p>
          </table:table-cell>
          <table:table-cell office:value-type="float" office:value="420" table:style-name="ce51">
            <text:p><text:s/>4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A-Single <text:s/>room diet B</text:p>
          </table:table-cell>
          <table:table-cell office:value-type="string" table:style-name="ce14">
            <text:p><text:span text:style-name="T8">陪客－特等餐Ａ早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A-Single <text:s/>room diet D</text:p>
          </table:table-cell>
          <table:table-cell office:value-type="string" table:style-name="ce14">
            <text:p><text:span text:style-name="T8">陪客－特等餐Ａ晚餐</text:span></text:p>
          </table:table-cell>
          <table:table-cell office:value-type="float" office:value="170" table:style-name="ce51">
            <text:p><text:s/>17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A-Single <text:s/>room diet L</text:p>
          </table:table-cell>
          <table:table-cell office:value-type="string" table:style-name="ce14">
            <text:p><text:span text:style-name="T8">陪客－特等餐Ａ午餐</text:span></text:p>
          </table:table-cell>
          <table:table-cell office:value-type="float" office:value="170" table:style-name="ce51">
            <text:p><text:s/>17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reakfast vegetarian diet</text:p>
          </table:table-cell>
          <table:table-cell office:value-type="string" table:style-name="ce14">
            <text:p><text:span text:style-name="T8">早素陪客餐</text:span></text:p>
          </table:table-cell>
          <table:table-cell office:value-type="float" office:value="195" table:style-name="ce51">
            <text:p><text:s/>1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reakfast vegetarian diet B</text:p>
          </table:table-cell>
          <table:table-cell office:value-type="string" table:style-name="ce14">
            <text:p><text:span text:style-name="T8">早素陪客餐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reakfast vegetarian diet D</text:p>
          </table:table-cell>
          <table:table-cell office:value-type="string" table:style-name="ce14">
            <text:p><text:span text:style-name="T8">早素陪客餐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reakfast vegetarian diet L</text:p>
          </table:table-cell>
          <table:table-cell office:value-type="string" table:style-name="ce14">
            <text:p><text:span text:style-name="T8">早素陪客餐午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-Single <text:s/>room diet<text:s/></text:p>
          </table:table-cell>
          <table:table-cell office:value-type="string" table:style-name="ce14">
            <text:p><text:span text:style-name="T8">陪客－特等餐</text:span>B</text:p>
          </table:table-cell>
          <table:table-cell office:value-type="float" office:value="335" table:style-name="ce51">
            <text:p><text:s/>3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-Single <text:s/>room diet D</text:p>
          </table:table-cell>
          <table:table-cell office:value-type="string" table:style-name="ce14">
            <text:p><text:span text:style-name="T8">陪客－特等餐Ｂ晚餐</text:span></text:p>
          </table:table-cell>
          <table:table-cell office:value-type="float" office:value="135" table:style-name="ce51">
            <text:p><text:s/>1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-Single room diet B</text:p>
          </table:table-cell>
          <table:table-cell office:value-type="string" table:style-name="ce14">
            <text:p><text:span text:style-name="T8">陪客－特等餐Ｂ早餐</text:span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B-Single room diet L</text:p>
          </table:table-cell>
          <table:table-cell office:value-type="string" table:style-name="ce14">
            <text:p><text:span text:style-name="T8">陪客－特等餐Ｂ午餐</text:span></text:p>
          </table:table-cell>
          <table:table-cell office:value-type="float" office:value="140" table:style-name="ce51">
            <text:p><text:s/>1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cooked rice</text:p>
          </table:table-cell>
          <table:table-cell office:value-type="string" table:style-name="ce14">
            <text:p><text:span text:style-name="T8">乾飯（限午晚餐）</text:span></text:p>
          </table:table-cell>
          <table:table-cell office:value-type="float" office:value="5" table:style-name="ce51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C-Single <text:s/>room diet<text:s/></text:p>
          </table:table-cell>
          <table:table-cell office:value-type="string" table:style-name="ce14">
            <text:p><text:span text:style-name="T8">陪客－特等餐</text:span>C</text:p>
          </table:table-cell>
          <table:table-cell office:value-type="float" office:value="285" table:style-name="ce51">
            <text:p><text:s/>2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C-Single room diet B</text:p>
          </table:table-cell>
          <table:table-cell office:value-type="string" table:style-name="ce14">
            <text:p><text:span text:style-name="T8">陪客－特等餐Ｃ早餐</text:span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C-Single room diet D</text:p>
          </table:table-cell>
          <table:table-cell office:value-type="string" table:style-name="ce14">
            <text:p><text:span text:style-name="T8">陪客－特等餐Ｃ晚餐</text:span></text:p>
          </table:table-cell>
          <table:table-cell office:value-type="float" office:value="110" table:style-name="ce51">
            <text:p><text:s/>11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C-Single room diet L</text:p>
          </table:table-cell>
          <table:table-cell office:value-type="string" table:style-name="ce14">
            <text:p><text:span text:style-name="T8">陪客－特等餐Ｃ午餐</text:span></text:p>
          </table:table-cell>
          <table:table-cell office:value-type="float" office:value="115" table:style-name="ce51">
            <text:p><text:s/>1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isolation-daily fee</text:p>
          </table:table-cell>
          <table:table-cell office:value-type="string" table:style-name="ce14">
            <text:p><text:span text:style-name="T8">隔離－全天收費</text:span></text:p>
          </table:table-cell>
          <table:table-cell office:value-type="float" office:value="15" table:style-name="ce51">
            <text:p><text:s/>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isolation-each fee</text:p>
          </table:table-cell>
          <table:table-cell office:value-type="string" table:style-name="ce14">
            <text:p><text:span text:style-name="T8">隔離－每餐收費</text:span></text:p>
          </table:table-cell>
          <table:table-cell office:value-type="float" office:value="5" table:style-name="ce51">
            <text:p><text:s/>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regular diet</text:p>
          </table:table-cell>
          <table:table-cell office:value-type="string" table:style-name="ce14">
            <text:p><text:span text:style-name="T8">陪客餐</text:span></text:p>
          </table:table-cell>
          <table:table-cell office:value-type="float" office:value="195" table:style-name="ce51">
            <text:p><text:s/>1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regular diet B</text:p>
          </table:table-cell>
          <table:table-cell office:value-type="string" table:style-name="ce14">
            <text:p><text:span text:style-name="T8">陪客餐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regular diet D</text:p>
          </table:table-cell>
          <table:table-cell office:value-type="string" table:style-name="ce14">
            <text:p><text:span text:style-name="T8">陪客餐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regular diet L</text:p>
          </table:table-cell>
          <table:table-cell office:value-type="string" table:style-name="ce14">
            <text:p><text:span text:style-name="T8">陪客餐午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rice porridge</text:p>
          </table:table-cell>
          <table:table-cell office:value-type="string" table:style-name="ce14">
            <text:p><text:span text:style-name="T8">稀飯</text:span></text:p>
          </table:table-cell>
          <table:table-cell office:value-type="float" office:value="5" table:style-name="ce51">
            <text:p><text:s/>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steamed bun</text:p>
          </table:table-cell>
          <table:table-cell office:value-type="string" table:style-name="ce14">
            <text:p><text:span text:style-name="T8">饅頭</text:span></text:p>
          </table:table-cell>
          <table:table-cell office:value-type="float" office:value="5" table:style-name="ce51">
            <text:p><text:s/>5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Vegetarian diet</text:p>
          </table:table-cell>
          <table:table-cell office:value-type="string" table:style-name="ce14">
            <text:p><text:span text:style-name="T8">素食陪客餐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Vegetarian diet B</text:p>
          </table:table-cell>
          <table:table-cell office:value-type="string" table:style-name="ce14">
            <text:p><text:span text:style-name="T8">素食陪客餐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Vegetarian diet D</text:p>
          </table:table-cell>
          <table:table-cell office:value-type="string" table:style-name="ce14">
            <text:p><text:span text:style-name="T8">素食陪客餐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Guest Vegetarian diet L</text:p>
          </table:table-cell>
          <table:table-cell office:value-type="string" table:style-name="ce14">
            <text:p><text:span text:style-name="T8">素食陪客餐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D diet</text:p>
          </table:table-cell>
          <table:table-cell office:value-type="string" table:style-name="ce14">
            <text:p><text:span text:style-name="T8">洗腎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D diet B</text:p>
          </table:table-cell>
          <table:table-cell office:value-type="string" table:style-name="ce14">
            <text:p><text:span text:style-name="T8">洗腎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D diet D</text:p>
          </table:table-cell>
          <table:table-cell office:value-type="string" table:style-name="ce14">
            <text:p><text:span text:style-name="T8">洗腎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D diet L</text:p>
          </table:table-cell>
          <table:table-cell office:value-type="string" table:style-name="ce14">
            <text:p><text:span text:style-name="T8">洗腎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</text:p>
          </table:table-cell>
          <table:table-cell office:value-type="string" table:style-name="ce14">
            <text:p><text:span text:style-name="T8">高纖維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 B</text:p>
          </table:table-cell>
          <table:table-cell office:value-type="string" table:style-name="ce14">
            <text:p><text:span text:style-name="T8">高纖維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 D</text:p>
          </table:table-cell>
          <table:table-cell office:value-type="string" table:style-name="ce14">
            <text:p><text:span text:style-name="T8">高纖維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 L</text:p>
          </table:table-cell>
          <table:table-cell office:value-type="string" table:style-name="ce14">
            <text:p><text:span text:style-name="T8">高纖維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semi liq</text:p>
          </table:table-cell>
          <table:table-cell office:value-type="string" table:style-name="ce14">
            <text:p><text:span text:style-name="T8">高纖維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semi liq B</text:p>
          </table:table-cell>
          <table:table-cell office:value-type="string" table:style-name="ce14">
            <text:p><text:span text:style-name="T8">高纖維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semi liq D</text:p>
          </table:table-cell>
          <table:table-cell office:value-type="string" table:style-name="ce14">
            <text:p><text:span text:style-name="T8">高纖維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semi liq L</text:p>
          </table:table-cell>
          <table:table-cell office:value-type="string" table:style-name="ce14">
            <text:p><text:span text:style-name="T8">高纖維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vegetarian</text:p>
          </table:table-cell>
          <table:table-cell office:value-type="string" table:style-name="ce14">
            <text:p><text:span text:style-name="T8">高纖維飲食－素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vegetarian B</text:p>
          </table:table-cell>
          <table:table-cell office:value-type="string" table:style-name="ce14">
            <text:p><text:span text:style-name="T8">高纖維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vegetarian D</text:p>
          </table:table-cell>
          <table:table-cell office:value-type="string" table:style-name="ce14">
            <text:p><text:span text:style-name="T8">高纖維飲食－素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fiber diet-vegetarian L</text:p>
          </table:table-cell>
          <table:table-cell office:value-type="string" table:style-name="ce14">
            <text:p><text:span text:style-name="T8">高纖維飲食－素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protein diet</text:p>
          </table:table-cell>
          <table:table-cell office:value-type="string" table:style-name="ce14">
            <text:p><text:span text:style-name="T8">高蛋白飲食</text:span></text:p>
          </table:table-cell>
          <table:table-cell office:value-type="float" office:value="265" table:style-name="ce51">
            <text:p><text:s/>2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protein diet B</text:p>
          </table:table-cell>
          <table:table-cell office:value-type="string" table:style-name="ce14">
            <text:p><text:span text:style-name="T8">高蛋白飲食早餐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protein diet D</text:p>
          </table:table-cell>
          <table:table-cell office:value-type="string" table:style-name="ce14">
            <text:p><text:span text:style-name="T8">高蛋白飲食晚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igh protein diet L</text:p>
          </table:table-cell>
          <table:table-cell office:value-type="string" table:style-name="ce14">
            <text:p><text:span text:style-name="T8">高蛋白飲食午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Human milk fortifier</text:p>
          </table:table-cell>
          <table:table-cell office:value-type="string" table:style-name="ce14">
            <text:p><text:span text:style-name="T8">母乳添加劑</text:span></text:p>
          </table:table-cell>
          <table:table-cell office:value-type="float" office:value="14" table:style-name="ce51">
            <text:p><text:s/>14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</text:p>
          </table:table-cell>
          <table:table-cell office:value-type="string" table:style-name="ce14">
            <text:p><text:span text:style-name="T8">嬰兒配方</text:span></text:p>
          </table:table-cell>
          <table:table-cell office:value-type="float" office:value="150" table:style-name="ce51">
            <text:p><text:s/>1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 B</text:p>
          </table:table-cell>
          <table:table-cell office:value-type="string" table:style-name="ce14">
            <text:p><text:span text:style-name="T8">嬰兒配方早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 D</text:p>
          </table:table-cell>
          <table:table-cell office:value-type="string" table:style-name="ce14">
            <text:p><text:span text:style-name="T8">嬰兒配方晚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 L</text:p>
          </table:table-cell>
          <table:table-cell office:value-type="string" table:style-name="ce14">
            <text:p><text:span text:style-name="T8">嬰兒配方午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-single <text:s/>room diet</text:p>
          </table:table-cell>
          <table:table-cell office:value-type="string" table:style-name="ce14">
            <text:p><text:span text:style-name="T8">嬰兒奶－單人房（特別配方飲食）</text:span></text:p>
          </table:table-cell>
          <table:table-cell office:value-type="float" office:value="265" table:style-name="ce51">
            <text:p><text:s/>2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-single <text:s/>room diet B</text:p>
          </table:table-cell>
          <table:table-cell office:value-type="string" table:style-name="ce14">
            <text:p><text:span text:style-name="T8">嬰兒奶－單人房早餐</text:span></text:p>
          </table:table-cell>
          <table:table-cell office:value-type="float" office:value="65" table:style-name="ce51">
            <text:p><text:s/>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-single <text:s/>room diet D</text:p>
          </table:table-cell>
          <table:table-cell office:value-type="string" table:style-name="ce14">
            <text:p><text:span text:style-name="T8">嬰兒奶－單人房晚餐</text:span></text:p>
          </table:table-cell>
          <table:table-cell office:value-type="float" office:value="100" table:style-name="ce51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nf formula-single <text:s/>room diet L</text:p>
          </table:table-cell>
          <table:table-cell office:value-type="string" table:style-name="ce14">
            <text:p><text:span text:style-name="T8">嬰兒奶－單人房午餐</text:span></text:p>
          </table:table-cell>
          <table:table-cell office:value-type="float" office:value="100" table:style-name="ce51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odine modified diet</text:p>
          </table:table-cell>
          <table:table-cell office:value-type="string" table:style-name="ce14">
            <text:p><text:span text:style-name="T8">調整碘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odine modified diet B</text:p>
          </table:table-cell>
          <table:table-cell office:value-type="string" table:style-name="ce14">
            <text:p><text:span text:style-name="T8">調整碘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odine modified diet D</text:p>
          </table:table-cell>
          <table:table-cell office:value-type="string" table:style-name="ce14">
            <text:p><text:span text:style-name="T8">調整碘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odine modified diet L</text:p>
          </table:table-cell>
          <table:table-cell office:value-type="string" table:style-name="ce14">
            <text:p><text:span text:style-name="T8">調整碘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socal premium</text:p>
          </table:table-cell>
          <table:table-cell office:value-type="string" table:style-name="ce14">
            <text:p><text:span text:style-name="T8">高蛋白高纖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solation-daily fee</text:p>
          </table:table-cell>
          <table:table-cell office:value-type="string" table:style-name="ce14">
            <text:p><text:span text:style-name="T8">隔離－全天收費</text:span></text:p>
          </table:table-cell>
          <table:table-cell office:value-type="float" office:value="15" table:style-name="ce51">
            <text:p><text:s/>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ISOSURCE 1.5</text:p>
          </table:table-cell>
          <table:table-cell office:value-type="string" table:style-name="ce14">
            <text:p><text:span text:style-name="T8">愛攝適１．５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ketogenic diet</text:p>
          </table:table-cell>
          <table:table-cell office:value-type="string" table:style-name="ce14">
            <text:p><text:span text:style-name="T8">生酮飲食</text:span></text:p>
          </table:table-cell>
          <table:table-cell office:value-type="float" office:value="335" table:style-name="ce51">
            <text:p><text:s/>3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ketogenic diet B</text:p>
          </table:table-cell>
          <table:table-cell office:value-type="string" table:style-name="ce14">
            <text:p><text:span text:style-name="T8">生酮飲食早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ketogenic diet D</text:p>
          </table:table-cell>
          <table:table-cell office:value-type="string" table:style-name="ce14">
            <text:p><text:span text:style-name="T8">生酮飲食晚餐</text:span></text:p>
          </table:table-cell>
          <table:table-cell office:value-type="float" office:value="130" table:style-name="ce51">
            <text:p><text:s/>13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ketogenic diet L</text:p>
          </table:table-cell>
          <table:table-cell office:value-type="string" table:style-name="ce14">
            <text:p><text:span text:style-name="T8">生酮飲食午餐</text:span></text:p>
          </table:table-cell>
          <table:table-cell office:value-type="float" office:value="130" table:style-name="ce51">
            <text:p><text:s/>13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actation diet</text:p>
          </table:table-cell>
          <table:table-cell office:value-type="string" table:style-name="ce14">
            <text:p><text:span text:style-name="T8">產婦餐</text:span></text:p>
          </table:table-cell>
          <table:table-cell office:value-type="float" office:value="400" table:style-name="ce51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actation diet B</text:p>
          </table:table-cell>
          <table:table-cell office:value-type="string" table:style-name="ce14">
            <text:p><text:span text:style-name="T8">產婦餐早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actation diet D</text:p>
          </table:table-cell>
          <table:table-cell office:value-type="string" table:style-name="ce14">
            <text:p><text:span text:style-name="T8">產婦餐晚餐</text:span></text:p>
          </table:table-cell>
          <table:table-cell office:value-type="float" office:value="160" table:style-name="ce51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actation diet L</text:p>
          </table:table-cell>
          <table:table-cell office:value-type="string" table:style-name="ce14">
            <text:p><text:span text:style-name="T8">產婦餐午餐</text:span></text:p>
          </table:table-cell>
          <table:table-cell office:value-type="float" office:value="160" table:style-name="ce51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copper diet</text:p>
          </table:table-cell>
          <table:table-cell office:value-type="string" table:style-name="ce14">
            <text:p><text:span text:style-name="T8">低銅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copper diet B</text:p>
          </table:table-cell>
          <table:table-cell office:value-type="string" table:style-name="ce14">
            <text:p><text:span text:style-name="T8">低銅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copper diet D</text:p>
          </table:table-cell>
          <table:table-cell office:value-type="string" table:style-name="ce14">
            <text:p><text:span text:style-name="T8">低銅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copper diet L</text:p>
          </table:table-cell>
          <table:table-cell office:value-type="string" table:style-name="ce14">
            <text:p><text:span text:style-name="T8">低銅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</text:p>
          </table:table-cell>
          <table:table-cell office:value-type="string" table:style-name="ce14">
            <text:p><text:span text:style-name="T8">低油低膽固醇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 D</text:p>
          </table:table-cell>
          <table:table-cell office:value-type="string" table:style-name="ce14">
            <text:p><text:span text:style-name="T8">低油低膽固醇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 L</text:p>
          </table:table-cell>
          <table:table-cell office:value-type="string" table:style-name="ce14">
            <text:p><text:span text:style-name="T8">低油低膽固醇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B</text:p>
          </table:table-cell>
          <table:table-cell office:value-type="string" table:style-name="ce14">
            <text:p><text:span text:style-name="T8">低油低膽固醇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semi liq</text:p>
          </table:table-cell>
          <table:table-cell office:value-type="string" table:style-name="ce14">
            <text:p><text:span text:style-name="T8">低油低膽固醇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semi liq B</text:p>
          </table:table-cell>
          <table:table-cell office:value-type="string" table:style-name="ce14">
            <text:p><text:span text:style-name="T8">低油低膽固醇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semi liq D</text:p>
          </table:table-cell>
          <table:table-cell office:value-type="string" table:style-name="ce14">
            <text:p><text:span text:style-name="T8">低油低膽固醇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semi liq L</text:p>
          </table:table-cell>
          <table:table-cell office:value-type="string" table:style-name="ce14">
            <text:p><text:span text:style-name="T8">低油低膽固醇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vegetarian</text:p>
          </table:table-cell>
          <table:table-cell office:value-type="string" table:style-name="ce14">
            <text:p><text:span text:style-name="T8">低油低膽固醇飲食－素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vegetarian B</text:p>
          </table:table-cell>
          <table:table-cell office:value-type="string" table:style-name="ce14">
            <text:p><text:span text:style-name="T8">低油低膽固醇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vegetarian D</text:p>
          </table:table-cell>
          <table:table-cell office:value-type="string" table:style-name="ce14">
            <text:p><text:span text:style-name="T8">低油低膽固醇飲食－素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fat low cholesterol diet-vegetarian L</text:p>
          </table:table-cell>
          <table:table-cell office:value-type="string" table:style-name="ce14">
            <text:p><text:span text:style-name="T8">低油低膽固醇飲食－素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liver</text:p>
          </table:table-cell>
          <table:table-cell office:value-type="string" table:style-name="ce14">
            <text:p><text:span text:style-name="T8">低蛋白飲食－肝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liver B</text:p>
          </table:table-cell>
          <table:table-cell office:value-type="string" table:style-name="ce14">
            <text:p><text:span text:style-name="T8">低蛋白飲食－肝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liver D</text:p>
          </table:table-cell>
          <table:table-cell office:value-type="string" table:style-name="ce14">
            <text:p><text:span text:style-name="T8">低蛋白飲食－肝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liver L</text:p>
          </table:table-cell>
          <table:table-cell office:value-type="string" table:style-name="ce14">
            <text:p><text:span text:style-name="T8">低蛋白飲食－肝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renal</text:p>
          </table:table-cell>
          <table:table-cell office:value-type="string" table:style-name="ce14">
            <text:p><text:span text:style-name="T8">低蛋白飲食－腎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renal B</text:p>
          </table:table-cell>
          <table:table-cell office:value-type="string" table:style-name="ce14">
            <text:p><text:span text:style-name="T8">低蛋白飲食－腎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renal D</text:p>
          </table:table-cell>
          <table:table-cell office:value-type="string" table:style-name="ce14">
            <text:p><text:span text:style-name="T8">低蛋白飲食－腎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 diet-renal L</text:p>
          </table:table-cell>
          <table:table-cell office:value-type="string" table:style-name="ce14">
            <text:p><text:span text:style-name="T8">低蛋白飲食－腎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-DM diet</text:p>
          </table:table-cell>
          <table:table-cell office:value-type="string" table:style-name="ce14">
            <text:p><text:span text:style-name="T8">低蛋白飲食－糖尿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-DM diet B</text:p>
          </table:table-cell>
          <table:table-cell office:value-type="string" table:style-name="ce14">
            <text:p><text:span text:style-name="T8">低蛋白飲食－糖尿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-DM diet D</text:p>
          </table:table-cell>
          <table:table-cell office:value-type="string" table:style-name="ce14">
            <text:p><text:span text:style-name="T8">低蛋白飲食－糖尿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rotein-DM diet L</text:p>
          </table:table-cell>
          <table:table-cell office:value-type="string" table:style-name="ce14">
            <text:p><text:span text:style-name="T8">低蛋白飲食－糖尿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</text:p>
          </table:table-cell>
          <table:table-cell office:value-type="string" table:style-name="ce14">
            <text:p><text:span text:style-name="T8">低普林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 B</text:p>
          </table:table-cell>
          <table:table-cell office:value-type="string" table:style-name="ce14">
            <text:p><text:span text:style-name="T8">低普林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 D</text:p>
          </table:table-cell>
          <table:table-cell office:value-type="string" table:style-name="ce14">
            <text:p><text:span text:style-name="T8">低普林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 L</text:p>
          </table:table-cell>
          <table:table-cell office:value-type="string" table:style-name="ce14">
            <text:p><text:span text:style-name="T8">低普林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semi liq</text:p>
          </table:table-cell>
          <table:table-cell office:value-type="string" table:style-name="ce14">
            <text:p><text:span text:style-name="T8">低普林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semi liq B</text:p>
          </table:table-cell>
          <table:table-cell office:value-type="string" table:style-name="ce14">
            <text:p><text:span text:style-name="T8">低普林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semi liq D</text:p>
          </table:table-cell>
          <table:table-cell office:value-type="string" table:style-name="ce14">
            <text:p><text:span text:style-name="T8">低普林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semi liq L</text:p>
          </table:table-cell>
          <table:table-cell office:value-type="string" table:style-name="ce14">
            <text:p><text:span text:style-name="T8">低普林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vegetarian</text:p>
          </table:table-cell>
          <table:table-cell office:value-type="string" table:style-name="ce14">
            <text:p><text:span text:style-name="T8">低普林飲食－素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vegetarian B</text:p>
          </table:table-cell>
          <table:table-cell office:value-type="string" table:style-name="ce14">
            <text:p><text:span text:style-name="T8">低普林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vegetarian D</text:p>
          </table:table-cell>
          <table:table-cell office:value-type="string" table:style-name="ce14">
            <text:p><text:span text:style-name="T8">低普林飲食－素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purine diet-vegetarian L</text:p>
          </table:table-cell>
          <table:table-cell office:value-type="string" table:style-name="ce14">
            <text:p><text:span text:style-name="T8">低普林飲食－素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</text:p>
          </table:table-cell>
          <table:table-cell office:value-type="string" table:style-name="ce14">
            <text:p><text:span text:style-name="T8">低渣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 B</text:p>
          </table:table-cell>
          <table:table-cell office:value-type="string" table:style-name="ce14">
            <text:p><text:span text:style-name="T8">低渣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 D</text:p>
          </table:table-cell>
          <table:table-cell office:value-type="string" table:style-name="ce14">
            <text:p><text:span text:style-name="T8">低渣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 L</text:p>
          </table:table-cell>
          <table:table-cell office:value-type="string" table:style-name="ce14">
            <text:p><text:span text:style-name="T8">低渣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semi liq</text:p>
          </table:table-cell>
          <table:table-cell office:value-type="string" table:style-name="ce14">
            <text:p><text:span text:style-name="T8">低渣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semi liq B</text:p>
          </table:table-cell>
          <table:table-cell office:value-type="string" table:style-name="ce14">
            <text:p><text:span text:style-name="T8">低渣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semi liq D</text:p>
          </table:table-cell>
          <table:table-cell office:value-type="string" table:style-name="ce14">
            <text:p><text:span text:style-name="T8">低渣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semi liq L</text:p>
          </table:table-cell>
          <table:table-cell office:value-type="string" table:style-name="ce14">
            <text:p><text:span text:style-name="T8">低渣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vegetarian</text:p>
          </table:table-cell>
          <table:table-cell office:value-type="string" table:style-name="ce14">
            <text:p><text:span text:style-name="T8">低渣飲食－素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vegetarian B</text:p>
          </table:table-cell>
          <table:table-cell office:value-type="string" table:style-name="ce14">
            <text:p><text:span text:style-name="T8">低渣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vegetarian D</text:p>
          </table:table-cell>
          <table:table-cell office:value-type="string" table:style-name="ce14">
            <text:p><text:span text:style-name="T8">低渣飲食－素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Low residue diet-vegetarian L</text:p>
          </table:table-cell>
          <table:table-cell office:value-type="string" table:style-name="ce14">
            <text:p><text:span text:style-name="T8">低渣飲食－素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MALTODEXTRIN</text:p>
          </table:table-cell>
          <table:table-cell office:value-type="string" table:style-name="ce14">
            <text:p><text:span text:style-name="T8">熱能配方－三多粉飴</text:span></text:p>
          </table:table-cell>
          <table:table-cell office:value-type="float" office:value="160" table:style-name="ce51">
            <text:p><text:s/>16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epro</text:p>
          </table:table-cell>
          <table:table-cell office:value-type="string" table:style-name="ce14">
            <text:p><text:span text:style-name="T8">低磷鉀配方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-Life</text:p>
          </table:table-cell>
          <table:table-cell office:value-type="string" table:style-name="ce14">
            <text:p><text:span text:style-name="T8">管灌均衡配方（粉末）－益力壯</text:span></text:p>
          </table:table-cell>
          <table:table-cell office:value-type="float" office:value="550" table:style-name="ce51">
            <text:p><text:s/>5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-Lipid</text:p>
          </table:table-cell>
          <table:table-cell office:value-type="string" table:style-name="ce14">
            <text:p><text:span text:style-name="T8">高ＭＣＴ配方－麥格拉</text:span></text:p>
          </table:table-cell>
          <table:table-cell office:value-type="float" office:value="374" table:style-name="ce51">
            <text:p><text:s/>374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-PEP HN</text:p>
          </table:table-cell>
          <table:table-cell office:value-type="string" table:style-name="ce14">
            <text:p><text:span text:style-name="T8">新普派</text:span></text:p>
          </table:table-cell>
          <table:table-cell office:value-type="float" office:value="935" table:style-name="ce51">
            <text:p><text:s/>9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-Aid</text:p>
          </table:table-cell>
          <table:table-cell office:value-type="string" table:style-name="ce14">
            <text:p><text:span text:style-name="T8">乳清蛋白低渣粉末配方－益力康</text:span></text:p>
          </table:table-cell>
          <table:table-cell office:value-type="float" office:value="500" table:style-name="ce51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-Aid HF</text:p>
          </table:table-cell>
          <table:table-cell office:value-type="string" table:style-name="ce14">
            <text:p><text:span text:style-name="T8">乳清蛋白含纖粉末配方－益力康高纖</text:span></text:p>
          </table:table-cell>
          <table:table-cell office:value-type="float" office:value="600" table:style-name="ce51">
            <text:p><text:s/>6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ENTS FORMULA <text:s/>&gt;2000KCAL</text:p>
          </table:table-cell>
          <table:table-cell office:value-type="string" table:style-name="ce14">
            <text:p><text:span text:style-name="T8">免疫調節管灌食＞２０００卡</text:span></text:p>
          </table:table-cell>
          <table:table-cell office:value-type="float" office:value="1500" table:style-name="ce51">
            <text:p><text:s/>1,5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ENTS FORMULA 1000~2000 KCAL</text:p>
          </table:table-cell>
          <table:table-cell office:value-type="string" table:style-name="ce14">
            <text:p><text:span text:style-name="T8">免疫調節管灌食１０００</text:span>?<text:span text:style-name="T8">２０００卡</text:span></text:p>
          </table:table-cell>
          <table:table-cell office:value-type="float" office:value="1000" table:style-name="ce51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ENTS FORMULA&lt;=1000KCAL</text:p>
          </table:table-cell>
          <table:table-cell office:value-type="string" table:style-name="ce14">
            <text:p><text:span text:style-name="T8">免疫調節管灌食＜＝１０００卡</text:span></text:p>
          </table:table-cell>
          <table:table-cell office:value-type="float" office:value="688" table:style-name="ce51">
            <text:p><text:s/>688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ENTS MODIFIED FORMULA &gt;2500KCAL</text:p>
          </table:table-cell>
          <table:table-cell office:value-type="string" table:style-name="ce14">
            <text:p><text:span text:style-name="T8">營養成份調整配方灌食＞２５００卡</text:span></text:p>
          </table:table-cell>
          <table:table-cell office:value-type="float" office:value="480" table:style-name="ce51">
            <text:p><text:s/>48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NUTRIENTS MODIFIED FORMULA&lt;=2500KCAL</text:p>
          </table:table-cell>
          <table:table-cell office:value-type="string" table:style-name="ce14">
            <text:p><text:span text:style-name="T8">營養成份調整配方灌食＜＝２５００卡</text:span></text:p>
          </table:table-cell>
          <table:table-cell office:value-type="float" office:value="390" table:style-name="ce51">
            <text:p><text:s/>3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ORAL IMPACT TROPIC</text:p>
          </table:table-cell>
          <table:table-cell office:value-type="string" table:style-name="ce14">
            <text:p><text:span text:style-name="T8">免疫配方－飲沛</text:span></text:p>
          </table:table-cell>
          <table:table-cell office:value-type="float" office:value="200" table:style-name="ce51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Osmolite</text:p>
          </table:table-cell>
          <table:table-cell office:value-type="string" table:style-name="ce14">
            <text:p><text:span text:style-name="T8">管灌均衡配方（液態）－管灌安素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Osmolite HN</text:p>
          </table:table-cell>
          <table:table-cell office:value-type="string" table:style-name="ce14">
            <text:p><text:span text:style-name="T8">高蛋白低渣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OXEPA</text:p>
          </table:table-cell>
          <table:table-cell office:value-type="string" table:style-name="ce14">
            <text:p><text:span text:style-name="T8">免疫配方－愛會佳</text:span></text:p>
          </table:table-cell>
          <table:table-cell office:value-type="float" office:value="210" table:style-name="ce51">
            <text:p><text:s/>21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DW-for lunch</text:p>
          </table:table-cell>
          <table:table-cell office:value-type="string" table:style-name="ce14">
            <text:p><text:span text:style-name="T8">精神科日間病房午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EDIASURE COMPLETE LIQUID TRIPLE SURE SYSTEM</text:p>
          </table:table-cell>
          <table:table-cell office:value-type="string" table:style-name="ce14">
            <text:p><text:span text:style-name="T8">小安素液（小兒）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EDIASURE COMPLETE TRIPLE SURE SYSTEM</text:p>
          </table:table-cell>
          <table:table-cell office:value-type="string" table:style-name="ce14">
            <text:p><text:span text:style-name="T8">小安素粉隨身包（小兒）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eptamen</text:p>
          </table:table-cell>
          <table:table-cell office:value-type="string" table:style-name="ce14">
            <text:p><text:span text:style-name="T8">元素配方－佳易得</text:span></text:p>
          </table:table-cell>
          <table:table-cell office:value-type="float" office:value="780" table:style-name="ce51">
            <text:p><text:s/>7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ERATIVE</text:p>
          </table:table-cell>
          <table:table-cell office:value-type="string" table:style-name="ce14">
            <text:p><text:span text:style-name="T8">沛力體</text:span></text:p>
          </table:table-cell>
          <table:table-cell office:value-type="float" office:value="140" table:style-name="ce51">
            <text:p><text:s/>1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hosphorous modified diet</text:p>
          </table:table-cell>
          <table:table-cell office:value-type="string" table:style-name="ce14">
            <text:p><text:span text:style-name="T8">調整磷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hosphorous modified diet B</text:p>
          </table:table-cell>
          <table:table-cell office:value-type="string" table:style-name="ce14">
            <text:p><text:span text:style-name="T8">調整磷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hosphorous modified diet D</text:p>
          </table:table-cell>
          <table:table-cell office:value-type="string" table:style-name="ce14">
            <text:p><text:span text:style-name="T8">調整磷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hosphorous modified diet L</text:p>
          </table:table-cell>
          <table:table-cell office:value-type="string" table:style-name="ce14">
            <text:p><text:span text:style-name="T8">調整磷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otassium modified diet</text:p>
          </table:table-cell>
          <table:table-cell office:value-type="string" table:style-name="ce14">
            <text:p><text:span text:style-name="T8">調整鉀飲食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otassium modified diet B</text:p>
          </table:table-cell>
          <table:table-cell office:value-type="string" table:style-name="ce14">
            <text:p><text:span text:style-name="T8">調整鉀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otassium modified diet D</text:p>
          </table:table-cell>
          <table:table-cell office:value-type="string" table:style-name="ce14">
            <text:p><text:span text:style-name="T8">調整鉀飲食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otassium modified diet L</text:p>
          </table:table-cell>
          <table:table-cell office:value-type="string" table:style-name="ce14">
            <text:p><text:span text:style-name="T8">調整鉀飲食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ULMO-AID</text:p>
          </table:table-cell>
          <table:table-cell office:value-type="string" table:style-name="ce14">
            <text:p><text:span text:style-name="T8">保肺壯</text:span></text:p>
          </table:table-cell>
          <table:table-cell office:value-type="float" office:value="425" table:style-name="ce51">
            <text:p><text:s/>425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Pulmocare Specialized Nutrition For Pulmonary Patients</text:p>
          </table:table-cell>
          <table:table-cell office:value-type="string" table:style-name="ce14">
            <text:p><text:span text:style-name="T8">肺部配方－益肺佳</text:span></text:p>
          </table:table-cell>
          <table:table-cell office:value-type="float" office:value="82" table:style-name="ce51">
            <text:p><text:s/>82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gular diet</text:p>
          </table:table-cell>
          <table:table-cell office:value-type="string" table:style-name="ce14">
            <text:p><text:span text:style-name="T8">普通飲食</text:span></text:p>
          </table:table-cell>
          <table:table-cell office:value-type="float" office:value="195" table:style-name="ce51">
            <text:p><text:s/>1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gular diet B</text:p>
          </table:table-cell>
          <table:table-cell office:value-type="string" table:style-name="ce14">
            <text:p><text:span text:style-name="T8">普通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gular diet D</text:p>
          </table:table-cell>
          <table:table-cell office:value-type="string" table:style-name="ce14">
            <text:p><text:span text:style-name="T8">普通飲食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gular diet L</text:p>
          </table:table-cell>
          <table:table-cell office:value-type="string" table:style-name="ce14">
            <text:p><text:span text:style-name="T8">普通飲食午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source Diabetic</text:p>
          </table:table-cell>
          <table:table-cell office:value-type="string" table:style-name="ce14">
            <text:p><text:span text:style-name="T8">糖尿病配方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esource Standard</text:p>
          </table:table-cell>
          <table:table-cell office:value-type="string" table:style-name="ce14">
            <text:p><text:span text:style-name="T8">甜味均衡配方－立攝適均康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Rice porridge</text:p>
          </table:table-cell>
          <table:table-cell office:value-type="string" table:style-name="ce14">
            <text:p><text:span text:style-name="T8">稀飯</text:span></text:p>
          </table:table-cell>
          <table:table-cell office:value-type="float" office:value="5" table:style-name="ce51">
            <text:p><text:s/>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lf-prepared inf milk</text:p>
          </table:table-cell>
          <table:table-cell office:value-type="string" table:style-name="ce14">
            <text:p><text:span text:style-name="T8">母乳或配方奶自備（泡奶及消毒）</text:span></text:p>
          </table:table-cell>
          <table:table-cell office:value-type="float" office:value="120" table:style-name="ce51">
            <text:p><text:s/>1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lf-prepared inf milk B</text:p>
          </table:table-cell>
          <table:table-cell office:value-type="string" table:style-name="ce14">
            <text:p><text:span text:style-name="T8">母乳或配方奶自備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lf-prepared inf milk D</text:p>
          </table:table-cell>
          <table:table-cell office:value-type="string" table:style-name="ce14">
            <text:p><text:span text:style-name="T8">母乳或配方奶自備晚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lf-prepared inf milk L</text:p>
          </table:table-cell>
          <table:table-cell office:value-type="string" table:style-name="ce14">
            <text:p><text:span text:style-name="T8">母乳或配方奶自備午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mi-liquid diet</text:p>
          </table:table-cell>
          <table:table-cell office:value-type="string" table:style-name="ce14">
            <text:p><text:span text:style-name="T8">半流質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mi-liquid diet B</text:p>
          </table:table-cell>
          <table:table-cell office:value-type="string" table:style-name="ce14">
            <text:p><text:span text:style-name="T8">半流質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mi-liquid diet D</text:p>
          </table:table-cell>
          <table:table-cell office:value-type="string" table:style-name="ce14">
            <text:p><text:span text:style-name="T8">半流質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mi-liquid diet L</text:p>
          </table:table-cell>
          <table:table-cell office:value-type="string" table:style-name="ce14">
            <text:p><text:span text:style-name="T8">半流質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NTOSA HI-CALORIE DIETETIC OIL OPWDER</text:p>
          </table:table-cell>
          <table:table-cell office:value-type="string" table:style-name="ce14">
            <text:p><text:span text:style-name="T8">熱能配方－三多高熱能</text:span></text:p>
          </table:table-cell>
          <table:table-cell office:value-type="float" office:value="357" table:style-name="ce51">
            <text:p><text:s/>357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NTOSA LPF LOW PROTEIN FORMULA</text:p>
          </table:table-cell>
          <table:table-cell office:value-type="string" table:style-name="ce14">
            <text:p><text:span text:style-name="T8">低蛋白配方－三多低蛋白粉末</text:span></text:p>
          </table:table-cell>
          <table:table-cell office:value-type="float" office:value="600" table:style-name="ce51">
            <text:p><text:s/>60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ENTOSA MILK PROTEIN S P93</text:p>
          </table:table-cell>
          <table:table-cell office:value-type="string" table:style-name="ce14">
            <text:p><text:span text:style-name="T8">高蛋白奶粉－三多Ｐ９３</text:span></text:p>
          </table:table-cell>
          <table:table-cell office:value-type="float" office:value="650" table:style-name="ce51">
            <text:p><text:s/>65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bean sweet soup D</text:p>
          </table:table-cell>
          <table:table-cell office:value-type="string" table:style-name="ce14">
            <text:p><text:span text:style-name="T8">綠豆薏仁湯晚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bean sweet soup L</text:p>
          </table:table-cell>
          <table:table-cell office:value-type="string" table:style-name="ce14">
            <text:p><text:span text:style-name="T8">綠豆薏仁湯午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dumplings D</text:p>
          </table:table-cell>
          <table:table-cell office:value-type="string" table:style-name="ce14">
            <text:p><text:span text:style-name="T8">水餃晚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dumplings L</text:p>
          </table:table-cell>
          <table:table-cell office:value-type="string" table:style-name="ce14">
            <text:p><text:span text:style-name="T8">水餃午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fruit D</text:p>
          </table:table-cell>
          <table:table-cell office:value-type="string" table:style-name="ce14">
            <text:p><text:span text:style-name="T8">水果（盒裝）晚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fruit L</text:p>
          </table:table-cell>
          <table:table-cell office:value-type="string" table:style-name="ce14">
            <text:p><text:span text:style-name="T8">水果（盒裝）午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grain gruel D</text:p>
          </table:table-cell>
          <table:table-cell office:value-type="string" table:style-name="ce14">
            <text:p><text:span text:style-name="T8">五穀粥晚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grain gruel L</text:p>
          </table:table-cell>
          <table:table-cell office:value-type="string" table:style-name="ce14">
            <text:p><text:span text:style-name="T8">五穀粥午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thin noodles D</text:p>
          </table:table-cell>
          <table:table-cell office:value-type="string" table:style-name="ce14">
            <text:p><text:span text:style-name="T8">肉燥麵線晚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thin noodles L</text:p>
          </table:table-cell>
          <table:table-cell office:value-type="string" table:style-name="ce14">
            <text:p><text:span text:style-name="T8">肉燥麵線午餐</text:span></text:p>
          </table:table-cell>
          <table:table-cell office:value-type="float" office:value="25" table:style-name="ce51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tremella sweet soup D</text:p>
          </table:table-cell>
          <table:table-cell office:value-type="string" table:style-name="ce14">
            <text:p><text:span text:style-name="T8">蓮子銀耳湯（甜）晚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nack-tremella sweet soup L</text:p>
          </table:table-cell>
          <table:table-cell office:value-type="string" table:style-name="ce14">
            <text:p><text:span text:style-name="T8">蓮子銀耳湯（甜）午餐</text:span></text:p>
          </table:table-cell>
          <table:table-cell office:value-type="float" office:value="35" table:style-name="ce51">
            <text:p><text:s/>3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</text:p>
          </table:table-cell>
          <table:table-cell office:value-type="string" table:style-name="ce14">
            <text:p><text:span text:style-name="T8">調整鈉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 B</text:p>
          </table:table-cell>
          <table:table-cell office:value-type="string" table:style-name="ce14">
            <text:p><text:span text:style-name="T8">調整鈉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 D</text:p>
          </table:table-cell>
          <table:table-cell office:value-type="string" table:style-name="ce14">
            <text:p><text:span text:style-name="T8">調整鈉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 L</text:p>
          </table:table-cell>
          <table:table-cell office:value-type="string" table:style-name="ce14">
            <text:p><text:span text:style-name="T8">調整鈉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semi liq</text:p>
          </table:table-cell>
          <table:table-cell office:value-type="string" table:style-name="ce14">
            <text:p><text:span text:style-name="T8">調整鈉飲食－半流</text:span></text:p>
          </table:table-cell>
          <table:table-cell office:value-type="float" office:value="225" table:style-name="ce51">
            <text:p><text:s/>22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semi liq B</text:p>
          </table:table-cell>
          <table:table-cell office:value-type="string" table:style-name="ce14">
            <text:p><text:span text:style-name="T8">調整鈉飲食－半流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semi liq D</text:p>
          </table:table-cell>
          <table:table-cell office:value-type="string" table:style-name="ce14">
            <text:p><text:span text:style-name="T8">調整鈉飲食－半流晚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semi liq L</text:p>
          </table:table-cell>
          <table:table-cell office:value-type="string" table:style-name="ce14">
            <text:p><text:span text:style-name="T8">調整鈉飲食－半流午餐</text:span></text:p>
          </table:table-cell>
          <table:table-cell office:value-type="float" office:value="95" table:style-name="ce51">
            <text:p><text:s/>9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vegetarian</text:p>
          </table:table-cell>
          <table:table-cell office:value-type="string" table:style-name="ce14">
            <text:p><text:span text:style-name="T8">調整鈉飲食－素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vegetarian B</text:p>
          </table:table-cell>
          <table:table-cell office:value-type="string" table:style-name="ce14">
            <text:p><text:span text:style-name="T8">調整鈉飲食－素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vegetarian D</text:p>
          </table:table-cell>
          <table:table-cell office:value-type="string" table:style-name="ce14">
            <text:p><text:span text:style-name="T8">調整鈉飲食－素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dium modified diet-vegetarian L</text:p>
          </table:table-cell>
          <table:table-cell office:value-type="string" table:style-name="ce14">
            <text:p><text:span text:style-name="T8">調整鈉飲食－素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ft diet</text:p>
          </table:table-cell>
          <table:table-cell office:value-type="string" table:style-name="ce14">
            <text:p><text:span text:style-name="T8">軟質飲食</text:span></text:p>
          </table:table-cell>
          <table:table-cell office:value-type="float" office:value="205" table:style-name="ce51">
            <text:p><text:s/>20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ft diet B</text:p>
          </table:table-cell>
          <table:table-cell office:value-type="string" table:style-name="ce14">
            <text:p><text:span text:style-name="T8">軟質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ft diet D</text:p>
          </table:table-cell>
          <table:table-cell office:value-type="string" table:style-name="ce14">
            <text:p><text:span text:style-name="T8">軟質飲食晚餐</text:span></text:p>
          </table:table-cell>
          <table:table-cell office:value-type="float" office:value="80" table:style-name="ce51">
            <text:p><text:s/>8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oft diet L</text:p>
          </table:table-cell>
          <table:table-cell office:value-type="string" table:style-name="ce14">
            <text:p><text:span text:style-name="T8">軟質飲食午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pecial inf formula</text:p>
          </table:table-cell>
          <table:table-cell office:value-type="string" table:style-name="ce14">
            <text:p><text:span text:style-name="T8">嬰兒階段奶</text:span></text:p>
          </table:table-cell>
          <table:table-cell office:value-type="float" office:value="190" table:style-name="ce51">
            <text:p><text:s/>1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pecial inf formula<text:s/></text:p>
          </table:table-cell>
          <table:table-cell office:value-type="string" table:style-name="ce14">
            <text:p><text:span text:style-name="T8">嬰兒特殊配方</text:span></text:p>
          </table:table-cell>
          <table:table-cell office:value-type="float" office:value="220" table:style-name="ce51">
            <text:p><text:s/>22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pecial inf formula B</text:p>
          </table:table-cell>
          <table:table-cell office:value-type="string" table:style-name="ce14">
            <text:p><text:span text:style-name="T8">嬰兒特殊配方早餐</text:span></text:p>
          </table:table-cell>
          <table:table-cell office:value-type="float" office:value="70" table:style-name="ce51">
            <text:p><text:s/>7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pecial inf formula D</text:p>
          </table:table-cell>
          <table:table-cell office:value-type="string" table:style-name="ce14">
            <text:p><text:span text:style-name="T8">嬰兒特殊配方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pecial inf formula L</text:p>
          </table:table-cell>
          <table:table-cell office:value-type="string" table:style-name="ce14">
            <text:p><text:span text:style-name="T8">嬰兒特殊配方午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amed bun</text:p>
          </table:table-cell>
          <table:table-cell office:value-type="string" table:style-name="ce14">
            <text:p><text:span text:style-name="T8">饅頭</text:span></text:p>
          </table:table-cell>
          <table:table-cell office:value-type="float" office:value="5" table:style-name="ce51">
            <text:p><text:s/>5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rilization diet<text:s/></text:p>
          </table:table-cell>
          <table:table-cell office:value-type="string" table:style-name="ce14">
            <text:p><text:span text:style-name="T8">無菌餐</text:span></text:p>
          </table:table-cell>
          <table:table-cell office:value-type="float" office:value="335" table:style-name="ce51">
            <text:p><text:s/>33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rilization diet B</text:p>
          </table:table-cell>
          <table:table-cell office:value-type="string" table:style-name="ce14">
            <text:p><text:span text:style-name="T8">無菌餐早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rilization diet D</text:p>
          </table:table-cell>
          <table:table-cell office:value-type="string" table:style-name="ce14">
            <text:p><text:span text:style-name="T8">無菌餐晚餐</text:span></text:p>
          </table:table-cell>
          <table:table-cell office:value-type="float" office:value="130" table:style-name="ce51">
            <text:p><text:s/>1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rilization diet L</text:p>
          </table:table-cell>
          <table:table-cell office:value-type="string" table:style-name="ce14">
            <text:p><text:span text:style-name="T8">無菌餐午餐</text:span></text:p>
          </table:table-cell>
          <table:table-cell office:value-type="float" office:value="130" table:style-name="ce51">
            <text:p><text:s/>1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 and chinese medicine diet I</text:p>
          </table:table-cell>
          <table:table-cell office:value-type="string" table:style-name="ce14">
            <text:p><text:span text:style-name="T8">燉品及藥膳系列Ｉ</text:span></text:p>
          </table:table-cell>
          <table:table-cell office:value-type="float" office:value="15" table:style-name="ce51">
            <text:p><text:s/>1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fish D</text:p>
          </table:table-cell>
          <table:table-cell office:value-type="string" table:style-name="ce14">
            <text:p><text:span text:style-name="T8">薑絲鱸魚湯晚餐</text:span></text:p>
          </table:table-cell>
          <table:table-cell office:value-type="float" office:value="50" table:style-name="ce51">
            <text:p><text:s/>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fish L</text:p>
          </table:table-cell>
          <table:table-cell office:value-type="string" table:style-name="ce14">
            <text:p><text:span text:style-name="T8">薑絲鱸魚湯午餐</text:span></text:p>
          </table:table-cell>
          <table:table-cell office:value-type="float" office:value="50" table:style-name="ce51">
            <text:p><text:s/>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mushroom chicken D</text:p>
          </table:table-cell>
          <table:table-cell office:value-type="string" table:style-name="ce14">
            <text:p><text:span text:style-name="T8">香菇燉雞湯晚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mushroom chicken L</text:p>
          </table:table-cell>
          <table:table-cell office:value-type="string" table:style-name="ce14">
            <text:p><text:span text:style-name="T8">香菇燉雞湯午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red jujube chicken D</text:p>
          </table:table-cell>
          <table:table-cell office:value-type="string" table:style-name="ce14">
            <text:p><text:span text:style-name="T8">枸杞紅棗雞湯晚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red jujube chicken L</text:p>
          </table:table-cell>
          <table:table-cell office:value-type="string" table:style-name="ce14">
            <text:p><text:span text:style-name="T8">枸杞紅棗雞湯午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sparerib D</text:p>
          </table:table-cell>
          <table:table-cell office:value-type="string" table:style-name="ce14">
            <text:p><text:span text:style-name="T8">四神排骨湯晚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tewed soup-sparerib L</text:p>
          </table:table-cell>
          <table:table-cell office:value-type="string" table:style-name="ce14">
            <text:p><text:span text:style-name="T8">四神排骨湯午餐</text:span></text:p>
          </table:table-cell>
          <table:table-cell office:value-type="float" office:value="50" table:style-name="ce51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LENA</text:p>
          </table:table-cell>
          <table:table-cell office:value-type="string" table:style-name="ce14">
            <text:p><text:span text:style-name="T8">低蛋白配方－腎補納</text:span></text:p>
          </table:table-cell>
          <table:table-cell office:value-type="float" office:value="82" table:style-name="ce51">
            <text:p><text:s/>82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6</text:p>
          </table:table-cell>
          <table:table-cell office:value-type="string" table:style-name="ce14">
            <text:p><text:span text:style-name="T8">奶瓶供應－每天６次（瓶）（小於等於６）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6 B</text:p>
          </table:table-cell>
          <table:table-cell office:value-type="string" table:style-name="ce14">
            <text:p><text:span text:style-name="T8">奶瓶供應－每日６瓶早餐</text:span></text:p>
          </table:table-cell>
          <table:table-cell office:value-type="float" office:value="30" table:style-name="ce51">
            <text:p><text:s/>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6 D</text:p>
          </table:table-cell>
          <table:table-cell office:value-type="string" table:style-name="ce14">
            <text:p><text:span text:style-name="T8">奶瓶供應－每日６瓶晚餐</text:span></text:p>
          </table:table-cell>
          <table:table-cell office:value-type="float" office:value="30" table:style-name="ce51">
            <text:p><text:s/>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6 L</text:p>
          </table:table-cell>
          <table:table-cell office:value-type="string" table:style-name="ce14">
            <text:p><text:span text:style-name="T8">奶瓶供應－每日６瓶午餐</text:span></text:p>
          </table:table-cell>
          <table:table-cell office:value-type="float" office:value="30" table:style-name="ce51">
            <text:p><text:s/>3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8</text:p>
          </table:table-cell>
          <table:table-cell office:value-type="string" table:style-name="ce14">
            <text:p><text:span text:style-name="T8">奶瓶供應－每天８次（瓶）（大於等於８）</text:span></text:p>
          </table:table-cell>
          <table:table-cell office:value-type="float" office:value="120" table:style-name="ce51">
            <text:p><text:s/>1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8 B</text:p>
          </table:table-cell>
          <table:table-cell office:value-type="string" table:style-name="ce14">
            <text:p><text:span text:style-name="T8">奶瓶供應－每日８瓶早餐</text:span></text:p>
          </table:table-cell>
          <table:table-cell office:value-type="float" office:value="30" table:style-name="ce51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8 D</text:p>
          </table:table-cell>
          <table:table-cell office:value-type="string" table:style-name="ce14">
            <text:p><text:span text:style-name="T8">奶瓶供應－每日８瓶晚餐</text:span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Supply bottle-8 L</text:p>
          </table:table-cell>
          <table:table-cell office:value-type="string" table:style-name="ce14">
            <text:p><text:span text:style-name="T8">奶瓶供應－每日８瓶午餐</text:span></text:p>
          </table:table-cell>
          <table:table-cell office:value-type="float" office:value="45" table:style-name="ce51">
            <text:p><text:s/>4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inf formula</text:p>
          </table:table-cell>
          <table:table-cell office:value-type="string" table:style-name="ce14">
            <text:p><text:span text:style-name="T8">治療性嬰兒奶</text:span></text:p>
          </table:table-cell>
          <table:table-cell office:value-type="float" office:value="220" table:style-name="ce51">
            <text:p><text:s/>22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inf formula B</text:p>
          </table:table-cell>
          <table:table-cell office:value-type="string" table:style-name="ce14">
            <text:p><text:span text:style-name="T8">治療性嬰兒奶早餐</text:span></text:p>
          </table:table-cell>
          <table:table-cell office:value-type="float" office:value="70" table:style-name="ce51">
            <text:p><text:s/>7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inf formula D</text:p>
          </table:table-cell>
          <table:table-cell office:value-type="string" table:style-name="ce14">
            <text:p><text:span text:style-name="T8">治療性嬰兒奶晚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inf formula L</text:p>
          </table:table-cell>
          <table:table-cell office:value-type="string" table:style-name="ce14">
            <text:p><text:span text:style-name="T8">治療性嬰兒奶午餐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liquid diet</text:p>
          </table:table-cell>
          <table:table-cell office:value-type="string" table:style-name="ce14">
            <text:p><text:span text:style-name="T8">治療流質飲食</text:span></text:p>
          </table:table-cell>
          <table:table-cell office:value-type="float" office:value="265" table:style-name="ce51">
            <text:p><text:s/>26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liquid diet B</text:p>
          </table:table-cell>
          <table:table-cell office:value-type="string" table:style-name="ce14">
            <text:p><text:span text:style-name="T8">治療流質飲食早餐</text:span></text:p>
          </table:table-cell>
          <table:table-cell office:value-type="float" office:value="55" table:style-name="ce51">
            <text:p><text:s/>5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liquid diet D</text:p>
          </table:table-cell>
          <table:table-cell office:value-type="string" table:style-name="ce14">
            <text:p><text:span text:style-name="T8">治療流質飲食晚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herapeutic liquid diet L</text:p>
          </table:table-cell>
          <table:table-cell office:value-type="string" table:style-name="ce14">
            <text:p><text:span text:style-name="T8">治療流質飲食午餐</text:span></text:p>
          </table:table-cell>
          <table:table-cell office:value-type="float" office:value="105" table:style-name="ce51">
            <text:p><text:s/>10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TWOCAL HN</text:p>
          </table:table-cell>
          <table:table-cell office:value-type="string" table:style-name="ce14">
            <text:p><text:span text:style-name="T8">高蛋白２卡液－雙卡</text:span></text:p>
          </table:table-cell>
          <table:table-cell office:value-type="float" office:value="75" table:style-name="ce51">
            <text:p><text:s/>7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Vegetarian diet</text:p>
          </table:table-cell>
          <table:table-cell office:value-type="string" table:style-name="ce14">
            <text:p><text:span text:style-name="T8">素食飲食</text:span></text:p>
          </table:table-cell>
          <table:table-cell office:value-type="float" office:value="215" table:style-name="ce51">
            <text:p><text:s/>21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Vegetarian diet B</text:p>
          </table:table-cell>
          <table:table-cell office:value-type="string" table:style-name="ce14">
            <text:p><text:span text:style-name="T8">素食飲食早餐</text:span></text:p>
          </table:table-cell>
          <table:table-cell office:value-type="float" office:value="40" table:style-name="ce51">
            <text:p><text:s/>40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Vegetarian diet D</text:p>
          </table:table-cell>
          <table:table-cell office:value-type="string" table:style-name="ce14">
            <text:p><text:span text:style-name="T8">素食飲食晚餐</text:span></text:p>
          </table:table-cell>
          <table:table-cell office:value-type="float" office:value="85" table:style-name="ce51">
            <text:p><text:s/>85<text:s/>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Vegetarian diet L</text:p>
          </table:table-cell>
          <table:table-cell office:value-type="string" table:style-name="ce14">
            <text:p><text:span text:style-name="T8">素食飲食午餐</text:span></text:p>
          </table:table-cell>
          <table:table-cell office:value-type="float" office:value="90" table:style-name="ce51">
            <text:p><text:s/>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Western diet</text:p>
          </table:table-cell>
          <table:table-cell office:value-type="string" table:style-name="ce14">
            <text:p><text:span text:style-name="T8">西餐</text:span></text:p>
          </table:table-cell>
          <table:table-cell office:value-type="float" office:value="335" table:style-name="ce51">
            <text:p><text:s/>33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Western diet B</text:p>
          </table:table-cell>
          <table:table-cell office:value-type="string" table:style-name="ce14">
            <text:p><text:span text:style-name="T8">西餐早餐</text:span></text:p>
          </table:table-cell>
          <table:table-cell office:value-type="float" office:value="60" table:style-name="ce51">
            <text:p><text:s/>6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Western diet D</text:p>
          </table:table-cell>
          <table:table-cell office:value-type="string" table:style-name="ce14">
            <text:p><text:span text:style-name="T8">西餐晚餐</text:span></text:p>
          </table:table-cell>
          <table:table-cell office:value-type="float" office:value="135" table:style-name="ce51">
            <text:p><text:s/>13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pan text:style-name="T8">膳食費</text:span><text:s/></text:p>
          </table:table-cell>
          <table:table-cell office:value-type="string" table:style-name="ce20">
            <text:p>Western diet L</text:p>
          </table:table-cell>
          <table:table-cell office:value-type="string" table:style-name="ce14">
            <text:p><text:span text:style-name="T8">西餐午餐</text:span></text:p>
          </table:table-cell>
          <table:table-cell office:value-type="float" office:value="140" table:style-name="ce51">
            <text:p><text:s/>14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1,5-AG</text:p>
          </table:table-cell>
          <table:table-cell office:value-type="string" table:style-name="ce7">
            <text:p><text:span text:style-name="T8">１，５－無水葡萄糖醇</text:span></text:p>
          </table:table-cell>
          <table:table-cell office:value-type="float" office:value="1170" table:style-name="ce49">
            <text:p><text:s/>1,17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2. MLR</text:p>
          </table:table-cell>
          <table:table-cell office:value-type="string" table:style-name="ce7">
            <text:p><text:span text:style-name="T8">雙向混合淋巴細胞反應</text:span></text:p>
          </table:table-cell>
          <table:table-cell office:value-type="float" office:value="1250" table:style-name="ce49">
            <text:p><text:s/>1,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.A. (B)</text:p>
          </table:table-cell>
          <table:table-cell office:value-type="string" table:style-name="ce7">
            <text:p><text:span text:style-name="T8">血液氨基酸分析（補助後保險自付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.F. CELL CULTURE (A)</text:p>
          </table:table-cell>
          <table:table-cell office:value-type="string" table:style-name="ce7">
            <text:p><text:span text:style-name="T8">羊膜穿刺術，羊水細包培養（保險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.F. CELL CULTURE (B)</text:p>
          </table:table-cell>
          <table:table-cell office:value-type="string" table:style-name="ce7">
            <text:p><text:span text:style-name="T8">羊水細包培養（－２，０００家計補助）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BO-HDN</text:p>
          </table:table-cell>
          <table:table-cell office:value-type="string" table:style-name="ce7">
            <text:p><text:span text:style-name="T8">新生兒溶血貧血調查（ＡＢＯ血型）</text:span></text:p>
          </table:table-cell>
          <table:table-cell office:value-type="float" office:value="1400" table:style-name="ce49">
            <text:p><text:s/>1,4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B-TG CONFIRMATORY</text:p>
          </table:table-cell>
          <table:table-cell office:value-type="string" table:style-name="ce7">
            <text:p><text:span text:style-name="T8">甲狀腺球蛋白抗體確認試驗</text:span></text:p>
          </table:table-cell>
          <table:table-cell office:value-type="float" office:value="850" table:style-name="ce49">
            <text:p><text:s/>8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bulatory 24H Blood pressure monitor</text:p>
          </table:table-cell>
          <table:table-cell office:value-type="string" table:style-name="ce7">
            <text:p><text:span text:style-name="T8">可攜式二十四小時血壓監測</text:span></text:p>
          </table:table-cell>
          <table:table-cell office:value-type="float" office:value="750" table:style-name="ce49">
            <text:p><text:s/>7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H</text:p>
          </table:table-cell>
          <table:table-cell office:value-type="string" table:style-name="ce7">
            <text:p><text:span text:style-name="T8">抗穆氏管荷爾蒙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IKACI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n. &amp; A.F. Cell culture(B)</text:p>
          </table:table-cell>
          <table:table-cell office:value-type="string" table:style-name="ce7">
            <text:p><text:span text:style-name="T8">羊膜及羊水細胞培養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NIOCENTESIS</text:p>
          </table:table-cell>
          <table:table-cell office:value-type="string" table:style-name="ce7">
            <text:p><text:span text:style-name="T8">羊膜腔穿刺術（保險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NIOCENTESIS (A) - 8000</text:p>
          </table:table-cell>
          <table:table-cell office:value-type="string" table:style-name="ce7">
            <text:p><text:span text:style-name="T8">羊膜穿刺染色體培養檢查（保險自付）－不補助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NIOCENTESIS (B) - 2500</text:p>
          </table:table-cell>
          <table:table-cell office:value-type="string" table:style-name="ce7">
            <text:p><text:span text:style-name="T8">羊膜穿刺染色體培養檢查（保險自付）－偏遠低收入補助５５００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MNIOCENTESIS (B) - 6000</text:p>
          </table:table-cell>
          <table:table-cell office:value-type="string" table:style-name="ce7">
            <text:p><text:span text:style-name="T8">羊膜穿刺染色體培養檢查（保險自付）－一般補助２０００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giotensin converting enzyme (ACE)</text:p>
          </table:table-cell>
          <table:table-cell office:value-type="string" table:style-name="ce7">
            <text:p><text:span text:style-name="T8">血管素轉換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 -Fodrin antibody,IgA</text:p>
          </table:table-cell>
          <table:table-cell office:value-type="string" table:style-name="ce7">
            <text:p><text:span text:style-name="T8">抗Ｘ－ＦｏｄｒｉｎＡ抗體（Ａ）類型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 -Fodrin antibody,IgG</text:p>
          </table:table-cell>
          <table:table-cell office:value-type="string" table:style-name="ce7">
            <text:p><text:span text:style-name="T8">抗Ｘ－ＦｏｄｒｉｎＡ抗體（Ｇ）類型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BODY TITER</text:p>
          </table:table-cell>
          <table:table-cell office:value-type="string" table:style-name="ce7">
            <text:p><text:span text:style-name="T8">抗體效價測定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heat shock protein 70 antibody (Hsp70 Ab)</text:p>
          </table:table-cell>
          <table:table-cell office:value-type="string" table:style-name="ce7">
            <text:p><text:span text:style-name="T8">熱粹變蛋白７０抗體</text:span></text:p>
          </table:table-cell>
          <table:table-cell office:value-type="float" office:value="2800" table:style-name="ce49">
            <text:p><text:s/>2,800<text:s/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HLA specific antibodies (class I and class II<text:span text:style-name="T8">）</text:span></text:p>
          </table:table-cell>
          <table:table-cell office:value-type="string" table:style-name="ce7">
            <text:p><text:span text:style-name="T8">抗人類白球第一型及第二型特異性抗體</text:span></text:p>
          </table:table-cell>
          <table:table-cell office:value-type="float" office:value="28000" table:style-name="ce49">
            <text:p><text:s/>28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INSULIN ,TITRATION</text:p>
          </table:table-cell>
          <table:table-cell office:value-type="string" table:style-name="ce7">
            <text:p><text:span text:style-name="T8">胰島素抗體測定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mitochochia antibody-M2 subtyping</text:p>
          </table:table-cell>
          <table:table-cell office:value-type="string" table:style-name="ce7">
            <text:p><text:span text:style-name="T8">粒線體抗體－Ｍ２亞型</text:span></text:p>
          </table:table-cell>
          <table:table-cell office:value-type="float" office:value="450" table:style-name="ce49">
            <text:p><text:s/>4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neutrophil cytoplasmic antibody (ANCA),MPO</text:p>
          </table:table-cell>
          <table:table-cell office:value-type="string" table:style-name="ce7">
            <text:p><text:span text:style-name="T8">中性球細胞質抗體ＭＰＯ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neutrophil cytoplasmic antibody (ANCA),PR3</text:p>
          </table:table-cell>
          <table:table-cell office:value-type="string" table:style-name="ce7">
            <text:p><text:span text:style-name="T8">中性球細胞質抗體ＰＲ３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nti-TB antigen (ELISA)</text:p>
          </table:table-cell>
          <table:table-cell office:value-type="string" table:style-name="ce7">
            <text:p><text:span text:style-name="T8">肺結核桿菌測定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ASPIRIN</text:p>
          </table:table-cell>
          <table:table-cell office:value-type="string" table:style-name="ce7">
            <text:p><text:span text:style-name="T8">阿斯匹寧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24">
            <text:p>Basophil activation test (specific allergen)</text:p>
          </table:table-cell>
          <table:table-cell office:value-type="string" table:style-name="ce7">
            <text:p><text:span text:style-name="T8">嗜鹼細胞活化檢驗</text:span>(<text:span text:style-name="T8">特殊過敏原鑑定</text:span>)</text:p>
          </table:table-cell>
          <table:table-cell office:value-type="float" office:value="5200" table:style-name="ce49">
            <text:p><text:s/>5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-CELL MARKERS</text:p>
          </table:table-cell>
          <table:table-cell office:value-type="string" table:style-name="ce7">
            <text:p><text:span text:style-name="T8">Ｂ細胞標記</text:span></text:p>
          </table:table-cell>
          <table:table-cell office:value-type="float" office:value="1000" table:style-name="ce49">
            <text:p><text:s/>1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eta-Endorphin</text:p>
          </table:table-cell>
          <table:table-cell office:value-type="string" table:style-name="ce7">
            <text:p><text:span text:style-name="T8">Ｂ－因多芬（保險自付）</text:span></text:p>
          </table:table-cell>
          <table:table-cell office:value-type="float" office:value="500" table:style-name="ce49">
            <text:p><text:s/>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ICARBONATE</text:p>
          </table:table-cell>
          <table:table-cell office:value-type="string" table:style-name="ce7">
            <text:p><text:span text:style-name="T8">碳酸鈉</text:span></text:p>
          </table:table-cell>
          <table:table-cell office:value-type="float" office:value="100" table:style-name="ce49">
            <text:p><text:s/>1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iopsy,</text:p>
          </table:table-cell>
          <table:table-cell office:value-type="string" table:style-name="ce7">
            <text:p><text:span text:style-name="T8">病理切片（內含於內檢費中）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lood B-hydroxybutyrate</text:p>
          </table:table-cell>
          <table:table-cell office:value-type="string" table:style-name="ce7">
            <text:p><text:span text:style-name="T8">血液酮體快速測定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LOOD FLOW</text:p>
          </table:table-cell>
          <table:table-cell office:value-type="string" table:style-name="ce7">
            <text:p><text:span text:style-name="T8">血流動脈超音波</text:span></text:p>
          </table:table-cell>
          <table:table-cell office:value-type="float" office:value="1090" table:style-name="ce49">
            <text:p><text:s/>1,09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ody composition analysis</text:p>
          </table:table-cell>
          <table:table-cell office:value-type="string" table:style-name="ce7">
            <text:p><text:span text:style-name="T8">身體組成分析檢查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one marrow pressure</text:p>
          </table:table-cell>
          <table:table-cell office:value-type="string" table:style-name="ce7">
            <text:p><text:span text:style-name="T8">骨髓壓力測定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Borrelia DNA determination</text:p>
          </table:table-cell>
          <table:table-cell office:value-type="string" table:style-name="ce7">
            <text:p><text:span text:style-name="T8">ＢｏｒｒｅｌｉａＤＮＡ鑑定</text:span></text:p>
          </table:table-cell>
          <table:table-cell office:value-type="float" office:value="960" table:style-name="ce49">
            <text:p><text:s/>96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A72-4</text:p>
          </table:table-cell>
          <table:table-cell office:value-type="string" table:style-name="ce7">
            <text:p><text:span text:style-name="T8">腫瘤抗原７２－４</text:span></text:p>
          </table:table-cell>
          <table:table-cell office:value-type="float" office:value="800" table:style-name="ce49">
            <text:p><text:s/>8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ARBAMAZEPINE</text:p>
          </table:table-cell>
          <table:table-cell office:value-type="string" table:style-name="ce7">
            <text:p><text:span text:style-name="T8">卡巴馬平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-arm use, long time</text:p>
          </table:table-cell>
          <table:table-cell office:value-type="string" table:style-name="ce7">
            <text:p><text:span text:style-name="T8">Ｃ－ＡＲＭ長時間使用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-arm use, short time</text:p>
          </table:table-cell>
          <table:table-cell office:value-type="string" table:style-name="ce7">
            <text:p><text:span text:style-name="T8">Ｃ－ＡＲＭ短時間使用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arnitine serum level</text:p>
          </table:table-cell>
          <table:table-cell office:value-type="string" table:style-name="ce7">
            <text:p><text:span text:style-name="T8">肉鹼濃度測定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arnitine serum level</text:p>
          </table:table-cell>
          <table:table-cell office:value-type="string" table:style-name="ce7">
            <text:p><text:span text:style-name="T8">肉鹼濃度測定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ELLFREE CD4/CD8</text:p>
          </table:table-cell>
          <table:table-cell office:value-type="string" table:style-name="ce7">
            <text:p><text:span text:style-name="T8">游離性細胞接受器Ⅳ＆Ⅷ</text:span></text:p>
          </table:table-cell>
          <table:table-cell office:value-type="float" office:value="130" table:style-name="ce49">
            <text:p><text:s/>13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ERULOPLASMIN (B)</text:p>
          </table:table-cell>
          <table:table-cell office:value-type="string" table:style-name="ce7">
            <text:p><text:span text:style-name="T8">轉銅素（補助後自付）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hemical cauteriration</text:p>
          </table:table-cell>
          <table:table-cell office:value-type="string" table:style-name="ce7">
            <text:p><text:span text:style-name="T8">硝酸銀鼻內燒灼</text:span></text:p>
          </table:table-cell>
          <table:table-cell office:value-type="float" office:value="208" table:style-name="ce49">
            <text:p><text:s/>208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HORIONIC VILLI SAMPLING</text:p>
          </table:table-cell>
          <table:table-cell office:value-type="string" table:style-name="ce7">
            <text:p><text:span text:style-name="T8">絨毛膜取樣術（保險自付）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HROMOSOME (A)</text:p>
          </table:table-cell>
          <table:table-cell office:value-type="string" table:style-name="ce7">
            <text:p><text:span text:style-name="T8">染色體（保險自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HROMOSOME (B)</text:p>
          </table:table-cell>
          <table:table-cell office:value-type="string" table:style-name="ce7">
            <text:p><text:span text:style-name="T8">染色體（保險自付）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HROMOSOME (Radiation)</text:p>
          </table:table-cell>
          <table:table-cell office:value-type="string" table:style-name="ce7">
            <text:p><text:span text:style-name="T8">染色體（輻射屋保險自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ITRATE</text:p>
          </table:table-cell>
          <table:table-cell office:value-type="string" table:style-name="ce7">
            <text:p><text:span text:style-name="T8">檸檬酸鹽</text:span></text:p>
          </table:table-cell>
          <table:table-cell office:value-type="float" office:value="455" table:style-name="ce49">
            <text:p><text:s/>455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lostridium difficile-toxin A &amp; B</text:p>
          </table:table-cell>
          <table:table-cell office:value-type="string" table:style-name="ce7">
            <text:p><text:span text:style-name="T8">困難性梭狀芽桿菌抗原凝集試驗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SF Quicktest(GBS,HI,Pne,Men,NM)</text:p>
          </table:table-cell>
          <table:table-cell office:value-type="string" table:style-name="ce7">
            <text:p><text:span text:style-name="T8">腦脊髓快速篩檢</text:span></text:p>
          </table:table-cell>
          <table:table-cell office:value-type="float" office:value="710" table:style-name="ce49">
            <text:p><text:s/>71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FRA21-1</text:p>
          </table:table-cell>
          <table:table-cell office:value-type="string" table:style-name="ce7">
            <text:p><text:span text:style-name="T8">細胞角質素２１－１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FN-A</text:p>
          </table:table-cell>
          <table:table-cell office:value-type="string" table:style-name="ce7">
            <text:p><text:span text:style-name="T8">珈瑪－腫瘤壞死因子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FN-R</text:p>
          </table:table-cell>
          <table:table-cell office:value-type="string" table:style-name="ce7">
            <text:p><text:span text:style-name="T8">珈瑪－干擾素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 -10</text:p>
          </table:table-cell>
          <table:table-cell office:value-type="string" table:style-name="ce7">
            <text:p><text:span text:style-name="T8">介白質－１０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-1B</text:p>
          </table:table-cell>
          <table:table-cell office:value-type="string" table:style-name="ce7">
            <text:p><text:span text:style-name="T8">介白質－１Ｂ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-4</text:p>
          </table:table-cell>
          <table:table-cell office:value-type="string" table:style-name="ce7">
            <text:p><text:span text:style-name="T8">介白質－４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-5</text:p>
          </table:table-cell>
          <table:table-cell office:value-type="string" table:style-name="ce7">
            <text:p><text:span text:style-name="T8">介白質－５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-6</text:p>
          </table:table-cell>
          <table:table-cell office:value-type="string" table:style-name="ce7">
            <text:p><text:span text:style-name="T8">介白質－６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IL-8</text:p>
          </table:table-cell>
          <table:table-cell office:value-type="string" table:style-name="ce7">
            <text:p><text:span text:style-name="T8">介白質－８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CYTOKINE TGF- B</text:p>
          </table:table-cell>
          <table:table-cell office:value-type="string" table:style-name="ce7">
            <text:p><text:span text:style-name="T8">貝他－轉型生長因子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. I. C. C.</text:p>
          </table:table-cell>
          <table:table-cell office:value-type="string" table:style-name="ce7">
            <text:p><text:span text:style-name="T8">陰莖海綿體動力學檢查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AB</text:p>
          </table:table-cell>
          <table:table-cell office:value-type="string" table:style-name="ce7">
            <text:p><text:span text:style-name="T8">藥物敏感生物鑑定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etection of fusion gene</text:p>
          </table:table-cell>
          <table:table-cell office:value-type="string" table:style-name="ce7">
            <text:p><text:span text:style-name="T8">融合基因偵測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IGITOXIN</text:p>
          </table:table-cell>
          <table:table-cell office:value-type="string" table:style-name="ce7">
            <text:p><text:span text:style-name="T8">毛地黃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IGOXIN</text:p>
          </table:table-cell>
          <table:table-cell office:value-type="string" table:style-name="ce7">
            <text:p><text:span text:style-name="T8">長葉毛地黃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irectly Observed Treatment Short-Course</text:p>
          </table:table-cell>
          <table:table-cell office:value-type="string" table:style-name="ce7">
            <text:p><text:span text:style-name="T8">肺結核個案執行服務費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NA virus PCR</text:p>
          </table:table-cell>
          <table:table-cell office:value-type="string" table:style-name="ce7">
            <text:p><text:span text:style-name="T8">病毒去氧核酸ＰＣＲ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<text:span text:style-name="T8">檢驗費</text:span><text:s text:c="11"/></text:p>
          </table:table-cell>
          <table:table-cell office:value-type="string" table:style-name="ce35">
            <text:p>DR-70 Diagnostic kit for cancer</text:p>
          </table:table-cell>
          <table:table-cell office:value-type="string" table:style-name="ce46">
            <text:p><text:span text:style-name="T8">腫瘤標記</text:span>DR-70<text:span text:style-name="T8">酵素免疫分析</text:span></text:p>
          </table:table-cell>
          <table:table-cell office:value-type="float" office:value="3600" table:style-name="ce60">
            <text:p><text:s/>3,600<text:s/>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Duchenne Muscular Drytronhy Diagnosis</text:p>
          </table:table-cell>
          <table:table-cell office:value-type="string" table:style-name="ce7">
            <text:p><text:span text:style-name="T8">裘馨氏肌肉萎縮症</text:span></text:p>
          </table:table-cell>
          <table:table-cell office:value-type="float" office:value="3500" table:style-name="ce49">
            <text:p><text:s/>3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24">
            <text:p>Each allergen(for BAT)</text:p>
          </table:table-cell>
          <table:table-cell office:value-type="string" table:style-name="ce7">
            <text:p><text:span text:style-name="T8">特殊過敏原</text:span>(<text:span text:style-name="T8">每種</text:span>)</text:p>
          </table:table-cell>
          <table:table-cell office:value-type="float" office:value="2800" table:style-name="ce49">
            <text:p><text:s/>2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EAS</text:p>
          </table:table-cell>
          <table:table-cell office:value-type="string" table:style-name="ce7">
            <text:p><text:span text:style-name="T8">環境過敏原調查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Easy Chip HPV Blot Genotyping Test</text:p>
          </table:table-cell>
          <table:table-cell office:value-type="string" table:style-name="ce7">
            <text:p><text:span text:style-name="T8">人類乳突病毒基因定型點晶片檢測代檢費</text:span></text:p>
          </table:table-cell>
          <table:table-cell office:value-type="float" office:value="1800" table:style-name="ce49">
            <text:p><text:s/>1,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EPC</text:p>
          </table:table-cell>
          <table:table-cell office:value-type="string" table:style-name="ce7">
            <text:p>EPC</text:p>
          </table:table-cell>
          <table:table-cell office:value-type="float" office:value="465" table:style-name="ce49">
            <text:p><text:s/>46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ECL3</text:p>
          </table:table-cell>
          <table:table-cell office:value-type="string" table:style-name="ce7">
            <text:p><text:span text:style-name="T8">小兒先天性疾病尿液篩檢（保險自付）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irst trimester Dowm's screening</text:p>
          </table:table-cell>
          <table:table-cell office:value-type="string" table:style-name="ce7">
            <text:p><text:span text:style-name="T8">第一孕期母血唐氏症生化篩檢</text:span></text:p>
          </table:table-cell>
          <table:table-cell office:value-type="float" office:value="1700" table:style-name="ce49">
            <text:p><text:s/>1,7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LT3/ITD and NPM1 gene mutation analysis</text:p>
          </table:table-cell>
          <table:table-cell office:value-type="string" table:style-name="ce7">
            <text:p><text:span text:style-name="T8">ＦＬＴ３／ＩＴＤ和ＮＰＭ１基因突變分析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REE B-HCG</text:p>
          </table:table-cell>
          <table:table-cell office:value-type="string" table:style-name="ce7">
            <text:p><text:span text:style-name="T8">游離Ｂ人類絨毛膜激素</text:span></text:p>
          </table:table-cell>
          <table:table-cell office:value-type="float" office:value="550" table:style-name="ce49">
            <text:p><text:s/>55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rgile X syndrome PCR</text:p>
          </table:table-cell>
          <table:table-cell office:value-type="string" table:style-name="ce7">
            <text:p><text:span text:style-name="T8">易脆染色體症候之聚合每連鎖反應檢測法</text:span></text:p>
          </table:table-cell>
          <table:table-cell office:value-type="float" office:value="2800" table:style-name="ce49">
            <text:p><text:s/>2,800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Frgile X syndrome PCR (B)</text:p>
          </table:table-cell>
          <table:table-cell office:value-type="string" table:style-name="ce7">
            <text:p><text:span text:style-name="T8">易脆染色體症候之聚合每連鎖反應檢測法〔補助後自付〕</text:span></text:p>
          </table:table-cell>
          <table:table-cell office:value-type="float" office:value="2800" table:style-name="ce49">
            <text:p><text:s/>2,8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-6-PD(B)</text:p>
          </table:table-cell>
          <table:table-cell office:value-type="string" table:style-name="ce7">
            <text:p><text:span text:style-name="T8">Ｇ６ＰＤ（四聯單）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anglioside antibody GD1a-IgG</text:p>
          </table:table-cell>
          <table:table-cell office:value-type="string" table:style-name="ce7">
            <text:p><text:span text:style-name="T8">抗神經結糖甘抗體ＧＤ１ａ－ＩｇＧ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anglioside antibody GD1a-IgM</text:p>
          </table:table-cell>
          <table:table-cell office:value-type="string" table:style-name="ce7">
            <text:p><text:span text:style-name="T8">抗神經結糖甘抗體ＧＤ１ａ－ＩｇＭ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anglioside antibody GM1-IgG</text:p>
          </table:table-cell>
          <table:table-cell office:value-type="string" table:style-name="ce7">
            <text:p><text:span text:style-name="T8">抗神經結糖甘抗體ＧＭ１－ＩｇＧ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anglioside antibody GQ1b-IgG</text:p>
          </table:table-cell>
          <table:table-cell office:value-type="string" table:style-name="ce7">
            <text:p><text:span text:style-name="T8">抗神經結糖甘抗體ＧＱ１ｂ－ＩｇＧ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ene sequence and mutation analysis</text:p>
          </table:table-cell>
          <table:table-cell office:value-type="string" table:style-name="ce7">
            <text:p><text:span text:style-name="T8">基因序列變更分析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ene sequeneing</text:p>
          </table:table-cell>
          <table:table-cell office:value-type="string" table:style-name="ce7">
            <text:p><text:span text:style-name="T8">基因序列分析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ENTAMICI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LUTAMIC acid dicarboxylase AUTIOANTIBODY;GAD-AB</text:p>
          </table:table-cell>
          <table:table-cell office:value-type="string" table:style-name="ce7">
            <text:p><text:span text:style-name="T8">麩胺酸脫羧</text:span>?<text:span text:style-name="T8">抗體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Gonococcal DNA determination</text:p>
          </table:table-cell>
          <table:table-cell office:value-type="string" table:style-name="ce7">
            <text:p><text:span text:style-name="T8">淋病雙球菌ＤＮＡ測定</text:span></text:p>
          </table:table-cell>
          <table:table-cell office:value-type="float" office:value="850" table:style-name="ce49">
            <text:p><text:s/>8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.pylori Ag.</text:p>
          </table:table-cell>
          <table:table-cell office:value-type="string" table:style-name="ce7">
            <text:p><text:span text:style-name="T8">幽門桿菌糞便抗原測定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BsAg quant</text:p>
          </table:table-cell>
          <table:table-cell office:value-type="string" table:style-name="ce7">
            <text:p>B<text:span text:style-name="T8">型肝炎表面抗原定量檢測</text:span></text:p>
          </table:table-cell>
          <table:table-cell office:value-type="float" office:value="550" table:style-name="ce49">
            <text:p><text:s/>5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BV-DNA</text:p>
          </table:table-cell>
          <table:table-cell office:value-type="string" table:style-name="ce7">
            <text:p><text:span text:style-name="T8">Ｂ型肝炎去核醣核酸測定</text:span></text:p>
          </table:table-cell>
          <table:table-cell office:value-type="float" office:value="1250" table:style-name="ce49">
            <text:p><text:s/>1,2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CV RNA genotyping</text:p>
          </table:table-cell>
          <table:table-cell office:value-type="string" table:style-name="ce7">
            <text:p><text:span text:style-name="T8">ｃ肝病毒ＲＮＡ定序</text:span></text:p>
          </table:table-cell>
          <table:table-cell office:value-type="float" office:value="2250" table:style-name="ce49">
            <text:p><text:s/>2,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CV RNA Quantitation)</text:p>
          </table:table-cell>
          <table:table-cell office:value-type="string" table:style-name="ce7">
            <text:p><text:span text:style-name="T8">ｃ型肝炎ＲＮＡ定量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CVRNA</text:p>
          </table:table-cell>
          <table:table-cell office:value-type="string" table:style-name="ce7">
            <text:p><text:span text:style-name="T8">Ｃ型肝炎核糖核酸檢查</text:span></text:p>
          </table:table-cell>
          <table:table-cell office:value-type="float" office:value="1900" table:style-name="ce49">
            <text:p><text:s/>1,9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3">
            <text:p>Hearing impairment genetic test</text:p>
          </table:table-cell>
          <table:table-cell office:value-type="string" table:style-name="ce40">
            <text:p><text:span text:style-name="T8">聽損基因檢測</text:span></text:p>
          </table:table-cell>
          <table:table-cell office:value-type="float" office:value="2200" table:style-name="ce49">
            <text:p><text:s/>2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emophilia A</text:p>
          </table:table-cell>
          <table:table-cell office:value-type="string" table:style-name="ce7">
            <text:p><text:span text:style-name="T8">Ａ型血友病基因檢查</text:span></text:p>
          </table:table-cell>
          <table:table-cell office:value-type="float" office:value="2000" table:style-name="ce49">
            <text:p><text:s/>2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erpes Virus(HSV,CMV,EBV)</text:p>
          </table:table-cell>
          <table:table-cell office:value-type="string" table:style-name="ce7">
            <text:p><text:span text:style-name="T8">皰疹病毒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g (Herb, Cosmetic)</text:p>
          </table:table-cell>
          <table:table-cell office:value-type="string" table:style-name="ce7">
            <text:p><text:span text:style-name="T8">汞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P ANTI BODY</text:p>
          </table:table-cell>
          <table:table-cell office:value-type="string" table:style-name="ce7">
            <text:p><text:span text:style-name="T8">細菌抗體檢查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HPV DNA Test by Hybrid Capture II</text:p>
          </table:table-cell>
          <table:table-cell office:value-type="string" table:style-name="ce7">
            <text:p><text:span text:style-name="T8">子宮頸ＨＰＶ感染檢查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-125 Fibrinogen Uptake Test</text:p>
          </table:table-cell>
          <table:table-cell office:value-type="string" table:style-name="ce7">
            <text:p><text:span text:style-name="T8">碘－１２５纖維蛋白原吸收試驗</text:span></text:p>
          </table:table-cell>
          <table:table-cell office:value-type="float" office:value="4500" table:style-name="ce49">
            <text:p><text:s/>4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-131 Excretion Test</text:p>
          </table:table-cell>
          <table:table-cell office:value-type="string" table:style-name="ce7">
            <text:p><text:span text:style-name="T8">尿液含碘－１３１量測定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G 1</text:p>
          </table:table-cell>
          <table:table-cell office:value-type="string" table:style-name="ce7">
            <text:p><text:span text:style-name="T8">丙種免疫球蛋白第一次群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G 11</text:p>
          </table:table-cell>
          <table:table-cell office:value-type="string" table:style-name="ce7">
            <text:p><text:span text:style-name="T8">丙種免疫球蛋白第二次群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G III</text:p>
          </table:table-cell>
          <table:table-cell office:value-type="string" table:style-name="ce7">
            <text:p><text:span text:style-name="T8">丙種免疫球蛋白第三次群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G IV</text:p>
          </table:table-cell>
          <table:table-cell office:value-type="string" table:style-name="ce7">
            <text:p><text:span text:style-name="T8">丙種免疫球蛋白第四次群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G SUBCLASS 1-4, Level</text:p>
          </table:table-cell>
          <table:table-cell office:value-type="string" table:style-name="ce7">
            <text:p><text:span text:style-name="T8">Ｇ型免疫球球蛋白亞群１濃度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GRA QFT-TB GIT</text:p>
          </table:table-cell>
          <table:table-cell office:value-type="string" table:style-name="ce7">
            <text:p><text:span text:style-name="T8">克肺癆結核菌感染診斷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-111 PLATELET SCINTIGRAPHY</text:p>
          </table:table-cell>
          <table:table-cell office:value-type="string" table:style-name="ce7">
            <text:p><text:span text:style-name="T8">血栓造影檢查</text:span></text:p>
          </table:table-cell>
          <table:table-cell office:value-type="float" office:value="14958" table:style-name="ce49">
            <text:p><text:s/>14,95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born Error (PED)</text:p>
          </table:table-cell>
          <table:table-cell office:value-type="string" table:style-name="ce7">
            <text:p><text:span text:style-name="T8">新生兒篩檢（非本院出生）（保險自付）</text:span></text:p>
          </table:table-cell>
          <table:table-cell office:value-type="float" office:value="300" table:style-name="ce49">
            <text:p><text:s/>3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BORN ERROR SCREEN (lowin come)</text:p>
          </table:table-cell>
          <table:table-cell office:value-type="string" table:style-name="ce7">
            <text:p><text:span text:style-name="T8">新生兒先天性謝篩檢項目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BORN ERROR SCREEN (NEWBORN)</text:p>
          </table:table-cell>
          <table:table-cell office:value-type="string" table:style-name="ce7">
            <text:p><text:span text:style-name="T8">新生兒篩檢（保險自付）</text:span></text:p>
          </table:table-cell>
          <table:table-cell office:value-type="float" office:value="750" table:style-name="ce49">
            <text:p><text:s/>7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BORN ERROR SCREEN(OUT PATIENT)</text:p>
          </table:table-cell>
          <table:table-cell office:value-type="string" table:style-name="ce7">
            <text:p><text:span text:style-name="T8">新生兒篩檢（保險自付）</text:span></text:p>
          </table:table-cell>
          <table:table-cell office:value-type="float" office:value="300" table:style-name="ce49">
            <text:p><text:s/>3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DIAN INK STAIN</text:p>
          </table:table-cell>
          <table:table-cell office:value-type="string" table:style-name="ce7">
            <text:p><text:span text:style-name="T8">印度墨汁檢驗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fluenza A+B viral antigens test</text:p>
          </table:table-cell>
          <table:table-cell office:value-type="string" table:style-name="ce7">
            <text:p><text:span text:style-name="T8">流行性感冒病毒Ａ＋Ｂ型抗原快速檢驗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n-pentetreotide somatostatin receptor imaging</text:p>
          </table:table-cell>
          <table:table-cell office:value-type="string" table:style-name="ce7">
            <text:p><text:span text:style-name="T8">銦－１１１胜？銦體抑制素接受器造影</text:span></text:p>
          </table:table-cell>
          <table:table-cell office:value-type="float" office:value="20000" table:style-name="ce49">
            <text:p><text:s/>20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Isoniazid gene sequencing</text:p>
          </table:table-cell>
          <table:table-cell office:value-type="string" table:style-name="ce7">
            <text:p><text:span text:style-name="T8">Ｉｓｏｎｉａｚｉｄ的抗藥基因序列分析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JAPANESS DNA TEST</text:p>
          </table:table-cell>
          <table:table-cell office:value-type="string" table:style-name="ce7">
            <text:p><text:span text:style-name="T8">日本腦炎ＤＮＡ檢定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KIDNEY BIOPSY</text:p>
          </table:table-cell>
          <table:table-cell office:value-type="string" table:style-name="ce7">
            <text:p><text:span text:style-name="T8">腎臟切片檢查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KOH STAI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Lamotrigine</text:p>
          </table:table-cell>
          <table:table-cell office:value-type="string" table:style-name="ce7">
            <text:p><text:span text:style-name="T8">血中藥物濃度分析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LIDOCAINE</text:p>
          </table:table-cell>
          <table:table-cell office:value-type="string" table:style-name="ce7">
            <text:p><text:span text:style-name="T8">利多卡因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LOWER DIGIT PPG WAREFORM,</text:p>
          </table:table-cell>
          <table:table-cell office:value-type="string" table:style-name="ce7">
            <text:p><text:span text:style-name="T8">下肢指頭紅外線容積波型</text:span></text:p>
          </table:table-cell>
          <table:table-cell office:value-type="float" office:value="3100" table:style-name="ce49">
            <text:p><text:s/>3,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BC</text:p>
          </table:table-cell>
          <table:table-cell office:value-type="string" table:style-name="ce7">
            <text:p><text:span text:style-name="T8">最低抑菌濃度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CV</text:p>
          </table:table-cell>
          <table:table-cell office:value-type="string" table:style-name="ce7">
            <text:p><text:span text:style-name="T8">平均紅血球容積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CV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DMA urine screen</text:p>
          </table:table-cell>
          <table:table-cell office:value-type="string" table:style-name="ce7">
            <text:p><text:span text:style-name="T8">ＭＤＭＡ尿液篩檢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edical examination</text:p>
          </table:table-cell>
          <table:table-cell office:value-type="string" table:style-name="ce7">
            <text:p><text:span text:style-name="T8">行政相驗費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utational analysis of K-ras gene</text:p>
          </table:table-cell>
          <table:table-cell office:value-type="string" table:style-name="ce7">
            <text:p><text:span text:style-name="T8">Ｋ－ｒａｓ基因突變分析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ycoplsma</text:p>
          </table:table-cell>
          <table:table-cell office:value-type="string" table:style-name="ce7">
            <text:p><text:span text:style-name="T8">黴漿菌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MYELOCYTE MARKERS</text:p>
          </table:table-cell>
          <table:table-cell office:value-type="string" table:style-name="ce7">
            <text:p><text:span text:style-name="T8">骨髓性細胞標記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-ACETYLPROCAINAMIDE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eonatal allergy prediation and consultation</text:p>
          </table:table-cell>
          <table:table-cell office:value-type="string" table:style-name="ce7">
            <text:p><text:span text:style-name="T8">新生兒過敏預防諮詢檢查</text:span></text:p>
          </table:table-cell>
          <table:table-cell office:value-type="float" office:value="500" table:style-name="ce49">
            <text:p><text:s/>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ewborn CAH screening</text:p>
          </table:table-cell>
          <table:table-cell office:value-type="string" table:style-name="ce7">
            <text:p><text:span text:style-name="T8">新生兒先天性腎臟增生篩檢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ewborn LL/MS/MS-acylcarmitine;AA Screening</text:p>
          </table:table-cell>
          <table:table-cell office:value-type="string" table:style-name="ce7">
            <text:p><text:span text:style-name="T8">罕見性代謝異常疾病篩檢</text:span></text:p>
          </table:table-cell>
          <table:table-cell office:value-type="float" office:value="450" table:style-name="ce49">
            <text:p><text:s/>4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icotines</text:p>
          </table:table-cell>
          <table:table-cell office:value-type="string" table:style-name="ce7">
            <text:p><text:span text:style-name="T8">尼古丁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icotines</text:p>
          </table:table-cell>
          <table:table-cell office:value-type="string" table:style-name="ce7">
            <text:p><text:span text:style-name="T8">尼古丁檢定</text:span></text:p>
          </table:table-cell>
          <table:table-cell office:value-type="float" office:value="250" table:style-name="ce49">
            <text:p><text:s/>2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PT,</text:p>
          </table:table-cell>
          <table:table-cell office:value-type="string" table:style-name="ce7">
            <text:p><text:span text:style-name="T8">夜間陰莖膨脹試驗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NSE</text:p>
          </table:table-cell>
          <table:table-cell office:value-type="string" table:style-name="ce7">
            <text:p><text:span text:style-name="T8">神經元特異性希醇化測定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O.D.-650</text:p>
          </table:table-cell>
          <table:table-cell office:value-type="string" table:style-name="ce7">
            <text:p><text:span text:style-name="T8">胎兒成熟度檢查（保險自付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OXALATE</text:p>
          </table:table-cell>
          <table:table-cell office:value-type="string" table:style-name="ce7">
            <text:p><text:span text:style-name="T8">草酸鹽</text:span></text:p>
          </table:table-cell>
          <table:table-cell office:value-type="float" office:value="350" table:style-name="ce49">
            <text:p><text:s/>3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Oxytocin Challenge Test</text:p>
          </table:table-cell>
          <table:table-cell office:value-type="string" table:style-name="ce7">
            <text:p><text:span text:style-name="T8">胎盤功能試驗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arvovirus B19 DNA determination</text:p>
          </table:table-cell>
          <table:table-cell office:value-type="string" table:style-name="ce7">
            <text:p><text:span text:style-name="T8">小病毒Ｂ１９ＤＮＡ鑑定</text:span></text:p>
          </table:table-cell>
          <table:table-cell office:value-type="float" office:value="850" table:style-name="ce49">
            <text:p><text:s/>8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atentage testing</text:p>
          </table:table-cell>
          <table:table-cell office:value-type="string" table:style-name="ce7">
            <text:p><text:span text:style-name="T8">親子關係鑑定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BFS,</text:p>
          </table:table-cell>
          <table:table-cell office:value-type="string" table:style-name="ce7">
            <text:p><text:span text:style-name="T8">陰莖血流檢查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CR</text:p>
          </table:table-cell>
          <table:table-cell office:value-type="string" table:style-name="ce7">
            <text:p><text:span text:style-name="T8">ＣＭＶ去氧核醣核酸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CR-other</text:p>
          </table:table-cell>
          <table:table-cell office:value-type="string" table:style-name="ce7">
            <text:p><text:span text:style-name="T8">聚合每連鎖反應檢測法（其他病原體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CR-other (B)</text:p>
          </table:table-cell>
          <table:table-cell office:value-type="string" table:style-name="ce7">
            <text:p><text:span text:style-name="T8">聚合每連鎖反應檢測法（其他病原體）〔補助後自付〕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EDIATRIC GENETIC DISEASE EXAM.</text:p>
          </table:table-cell>
          <table:table-cell office:value-type="string" table:style-name="ce7">
            <text:p><text:span text:style-name="T8">小兒遺傳疾病檢查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ET whole body scan</text:p>
          </table:table-cell>
          <table:table-cell office:value-type="string" table:style-name="ce7">
            <text:p><text:span text:style-name="T8">正子影像全身檢查</text:span></text:p>
          </table:table-cell>
          <table:table-cell office:value-type="float" office:value="35000" table:style-name="ce49">
            <text:p><text:s/>3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FB</text:p>
          </table:table-cell>
          <table:table-cell office:value-type="string" table:style-name="ce7">
            <text:p><text:span text:style-name="T8">補體素Ｂ</text:span></text:p>
          </table:table-cell>
          <table:table-cell office:value-type="float" office:value="350" table:style-name="ce49">
            <text:p><text:s/>35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G-Fetal lung maturity test</text:p>
          </table:table-cell>
          <table:table-cell office:value-type="string" table:style-name="ce7">
            <text:p><text:span text:style-name="T8">胎兒肺成熟試驗（保險自付）</text:span></text:p>
          </table:table-cell>
          <table:table-cell office:value-type="float" office:value="2700" table:style-name="ce49">
            <text:p><text:s/>2,7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HENOBARBITAL</text:p>
          </table:table-cell>
          <table:table-cell office:value-type="string" table:style-name="ce7">
            <text:p><text:span text:style-name="T8">苯巴比妥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HENYTOI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lasma EBV DNA real-time quantitative PCR assay</text:p>
          </table:table-cell>
          <table:table-cell office:value-type="string" table:style-name="ce7">
            <text:p><text:span text:style-name="T8">血漿ＥＢ病毒ＤＮＡ定量聚合連鎖反應檢查</text:span></text:p>
          </table:table-cell>
          <table:table-cell office:value-type="float" office:value="2550" table:style-name="ce49">
            <text:p><text:s/>2,5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ompe screeing (general)</text:p>
          </table:table-cell>
          <table:table-cell office:value-type="string" table:style-name="ce7">
            <text:p><text:span text:style-name="T8">龐貝氏症篩檢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eeclampsia screening</text:p>
          </table:table-cell>
          <table:table-cell office:value-type="string" table:style-name="ce7">
            <text:p><text:span text:style-name="T8">子癲前症早期篩檢</text:span></text:p>
          </table:table-cell>
          <table:table-cell office:value-type="float" office:value="2200" table:style-name="ce49">
            <text:p><text:s/>2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eeclampsia screening</text:p>
          </table:table-cell>
          <table:table-cell office:value-type="string" table:style-name="ce7">
            <text:p><text:span text:style-name="T8">子癲前症晚期篩檢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IMIDONE</text:p>
          </table:table-cell>
          <table:table-cell office:value-type="string" table:style-name="ce7">
            <text:p><text:span text:style-name="T8">乙苯嘧啶二酮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OCAINAMIDE</text:p>
          </table:table-cell>
          <table:table-cell office:value-type="string" table:style-name="ce7">
            <text:p><text:span text:style-name="T8">普卡因胺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OPRANOLOL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othrombin antibody-IgA</text:p>
          </table:table-cell>
          <table:table-cell office:value-type="string" table:style-name="ce7">
            <text:p><text:span text:style-name="T8">抗凝血酵素－Ａ抗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RT,</text:p>
          </table:table-cell>
          <table:table-cell office:value-type="string" table:style-name="ce7">
            <text:p><text:span text:style-name="T8">脈博再出現時間</text:span></text:p>
          </table:table-cell>
          <table:table-cell office:value-type="float" office:value="2750" table:style-name="ce49">
            <text:p><text:s/>2,7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ST.ID</text:p>
          </table:table-cell>
          <table:table-cell office:value-type="string" table:style-name="ce7">
            <text:p><text:span text:style-name="T8">單項被動轉移檢測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ST.P</text:p>
          </table:table-cell>
          <table:table-cell office:value-type="string" table:style-name="ce7">
            <text:p><text:span text:style-name="T8">全項被動轉移檢測</text:span></text:p>
          </table:table-cell>
          <table:table-cell office:value-type="float" office:value="750" table:style-name="ce49">
            <text:p><text:s/>7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UBS (Percutaneous Umbilical Blood Sampling)</text:p>
          </table:table-cell>
          <table:table-cell office:value-type="string" table:style-name="ce7">
            <text:p><text:span text:style-name="T8">臍帶血檢查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Pyrilinks-D</text:p>
          </table:table-cell>
          <table:table-cell office:value-type="string" table:style-name="ce7">
            <text:p><text:span text:style-name="T8">補立德骨質疏鬆分析</text:span></text:p>
          </table:table-cell>
          <table:table-cell office:value-type="float" office:value="400" table:style-name="ce49">
            <text:p><text:s/>4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Quantiferon-TB assay</text:p>
          </table:table-cell>
          <table:table-cell office:value-type="string" table:style-name="ce7">
            <text:p><text:span text:style-name="T8">體外結核反應定量試驗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Quantitative PCR of BCR-ABL gene</text:p>
          </table:table-cell>
          <table:table-cell office:value-type="string" table:style-name="ce7">
            <text:p><text:span text:style-name="T8">ＢＣＲ－ＡＢＣ基因ＰＣＲ定量</text:span></text:p>
          </table:table-cell>
          <table:table-cell office:value-type="float" office:value="5000" table:style-name="ce49">
            <text:p><text:s/>5,0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Quantun Nutrients screen</text:p>
          </table:table-cell>
          <table:table-cell office:value-type="string" table:style-name="ce7">
            <text:p><text:span text:style-name="T8">量子醫學營養比對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QUINIDINE</text:p>
          </table:table-cell>
          <table:table-cell office:value-type="string" table:style-name="ce7">
            <text:p><text:span text:style-name="T8">奎尼丁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AST</text:p>
          </table:table-cell>
          <table:table-cell office:value-type="string" table:style-name="ce7">
            <text:p><text:span text:style-name="T8">放射過敏原吸附試驗（一項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eal-time quantitation PCR for CMV</text:p>
          </table:table-cell>
          <table:table-cell office:value-type="string" table:style-name="ce7">
            <text:p><text:span text:style-name="T8">ＣＭＶ病毒定量測定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ED-CELL DISTRIBUTION WIDTH(RDW)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70" table:style-name="ce49">
            <text:p><text:s/>7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H,</text:p>
          </table:table-cell>
          <table:table-cell office:value-type="string" table:style-name="ce7">
            <text:p><text:span text:style-name="T8">反應性充血試驗</text:span></text:p>
          </table:table-cell>
          <table:table-cell office:value-type="float" office:value="2750" table:style-name="ce49">
            <text:p><text:s/>2,75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ifampin gene sequeneing</text:p>
          </table:table-cell>
          <table:table-cell office:value-type="string" table:style-name="ce7">
            <text:p><text:span text:style-name="T8">Ｒｉｆａｍｐｉｎ的抗藥性基因序列分析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igiscan (1st night)</text:p>
          </table:table-cell>
          <table:table-cell office:value-type="string" table:style-name="ce7">
            <text:p><text:span text:style-name="T8">夜間陰莖膨脹硬度檢查（第一夜）</text:span></text:p>
          </table:table-cell>
          <table:table-cell office:value-type="float" office:value="4500" table:style-name="ce49">
            <text:p><text:s/>4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igiscan (2nd night)</text:p>
          </table:table-cell>
          <table:table-cell office:value-type="string" table:style-name="ce7">
            <text:p><text:span text:style-name="T8">夜間陰莖膨脹硬度檢查（第二夜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igiscan (3rd night)</text:p>
          </table:table-cell>
          <table:table-cell office:value-type="string" table:style-name="ce7">
            <text:p><text:span text:style-name="T8">夜間陰莖膨脹硬度檢查（第三夜）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NA virus PCR</text:p>
          </table:table-cell>
          <table:table-cell office:value-type="string" table:style-name="ce7">
            <text:p><text:span text:style-name="T8">病毒核酸ＰＣＲ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obot Assisted Tubal Reconstruction</text:p>
          </table:table-cell>
          <table:table-cell office:value-type="string" table:style-name="ce7">
            <text:p>EGFR<text:s/><text:span text:style-name="T8">基因檢測</text:span></text:p>
          </table:table-cell>
          <table:table-cell office:value-type="float" office:value="12000" table:style-name="ce49">
            <text:p><text:s/>1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oclenticide Screen</text:p>
          </table:table-cell>
          <table:table-cell office:value-type="string" table:style-name="ce7">
            <text:p><text:span text:style-name="T8">老鼠藥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Rodenticide screen</text:p>
          </table:table-cell>
          <table:table-cell office:value-type="string" table:style-name="ce7">
            <text:p><text:span text:style-name="T8">殺鼠藥檢定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CID (severe combrned immuno-deficiency)</text:p>
          </table:table-cell>
          <table:table-cell office:value-type="string" table:style-name="ce7">
            <text:p><text:span text:style-name="T8">嚴重複合型免疫缺乏症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econd trimester quadruple test for Down syndrome screening</text:p>
          </table:table-cell>
          <table:table-cell office:value-type="string" table:style-name="ce7">
            <text:p><text:span text:style-name="T8">第二孕期四指標母血唐氏症生化篩檢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EP,</text:p>
          </table:table-cell>
          <table:table-cell office:value-type="string" table:style-name="ce7">
            <text:p><text:span text:style-name="T8">感覺激發電位檢查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erum inhibition test</text:p>
          </table:table-cell>
          <table:table-cell office:value-type="string" table:style-name="ce7">
            <text:p><text:span text:style-name="T8">血清抑菌試驗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HBG (SEX HORMONE-BINDING GLOBULIN)</text:p>
          </table:table-cell>
          <table:table-cell office:value-type="string" table:style-name="ce7">
            <text:p><text:span text:style-name="T8">性荷爾蒙結合球蛋白測定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hort tanden Repeats DNA Detection</text:p>
          </table:table-cell>
          <table:table-cell office:value-type="string" table:style-name="ce7">
            <text:p><text:span text:style-name="T8">短重複序列變異型ＤＮＡ</text:span></text:p>
          </table:table-cell>
          <table:table-cell office:value-type="float" office:value="4000" table:style-name="ce49">
            <text:p><text:s/>4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cial Request Test I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cial Request Test II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cial Request Test III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2400" table:style-name="ce49">
            <text:p><text:s/>2,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CIAL STAIN</text:p>
          </table:table-cell>
          <table:table-cell office:value-type="string" table:style-name="ce7">
            <text:p><text:span text:style-name="T8">特別染色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culoscopy (Papsure)</text:p>
          </table:table-cell>
          <table:table-cell office:value-type="string" table:style-name="ce7">
            <text:p><text:span text:style-name="T8">陰道螢光檢測法</text:span></text:p>
          </table:table-cell>
          <table:table-cell office:value-type="float" office:value="700" table:style-name="ce49">
            <text:p><text:s/>7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rm Mar Test</text:p>
          </table:table-cell>
          <table:table-cell office:value-type="string" table:style-name="ce7">
            <text:p><text:span text:style-name="T8">精蟲抗體檢查</text:span></text:p>
          </table:table-cell>
          <table:table-cell office:value-type="float" office:value="500" table:style-name="ce49">
            <text:p><text:s/>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erm Morphology Test</text:p>
          </table:table-cell>
          <table:table-cell office:value-type="string" table:style-name="ce7">
            <text:p><text:span text:style-name="T8">精子型態學檢查（保險自付）</text:span></text:p>
          </table:table-cell>
          <table:table-cell office:value-type="float" office:value="500" table:style-name="ce49">
            <text:p><text:s/>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pinal Muscular atrophy gene screening</text:p>
          </table:table-cell>
          <table:table-cell office:value-type="string" table:style-name="ce7">
            <text:p><text:span text:style-name="T8">脊椎性肌肉萎縮症基因檢測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r-89 for treament of bone pain</text:p>
          </table:table-cell>
          <table:table-cell office:value-type="string" table:style-name="ce7">
            <text:p><text:span text:style-name="T8">思－８９骨痛治療</text:span></text:p>
          </table:table-cell>
          <table:table-cell office:value-type="float" office:value="67000" table:style-name="ce49">
            <text:p><text:s/>67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ry gene screening</text:p>
          </table:table-cell>
          <table:table-cell office:value-type="string" table:style-name="ce7">
            <text:p><text:span text:style-name="T8">Ｓｒｙ基因篩檢</text:span></text:p>
          </table:table-cell>
          <table:table-cell office:value-type="float" office:value="3500" table:style-name="ce49">
            <text:p><text:s/>3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TI</text:p>
          </table:table-cell>
          <table:table-cell office:value-type="string" table:style-name="ce7">
            <text:p><text:span text:style-name="T8">皮膚試驗解說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Streptococcus B type antigen-latex agglutination</text:p>
          </table:table-cell>
          <table:table-cell office:value-type="string" table:style-name="ce7">
            <text:p><text:span text:style-name="T8">Ｂ型連球菌抗原直接檢</text:span></text:p>
          </table:table-cell>
          <table:table-cell office:value-type="float" office:value="90" table:style-name="ce49">
            <text:p><text:s/>90<text:s/></text:p>
          </table:table-cell>
          <table:table-cell table:style-name="ce2"/>
          <table:table-cell table:number-columns-repeated="16379"/>
        </table:table-row>
        <table:table-row table:style-name="ro4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aination (synovial fluid)</text:p>
          </table:table-cell>
          <table:table-cell office:value-type="string" table:style-name="ce7">
            <text:p><text:span text:style-name="T8">結核桿菌之去氧核醣核酸檢測－關節腔膜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ascites)</text:p>
          </table:table-cell>
          <table:table-cell office:value-type="string" table:style-name="ce7">
            <text:p><text:span text:style-name="T8">結核桿菌之去氧核醣核酸檢測－皮膚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others)</text:p>
          </table:table-cell>
          <table:table-cell office:value-type="string" table:style-name="ce7">
            <text:p><text:span text:style-name="T8">結核桿菌之去氧核醣核酸檢測－關節液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pericardial fluid)</text:p>
          </table:table-cell>
          <table:table-cell office:value-type="string" table:style-name="ce7">
            <text:p><text:span text:style-name="T8">結核桿菌之去氧核醣核酸檢測－圍心膜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skin)</text:p>
          </table:table-cell>
          <table:table-cell office:value-type="string" table:style-name="ce7">
            <text:p><text:span text:style-name="T8">結核桿菌之去氧核醣核酸檢測－尿液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synovial membrane)</text:p>
          </table:table-cell>
          <table:table-cell office:value-type="string" table:style-name="ce7">
            <text:p><text:span text:style-name="T8">結核桿菌之去氧核醣核酸檢測－腹水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B DNA determination (urine)</text:p>
          </table:table-cell>
          <table:table-cell office:value-type="string" table:style-name="ce7">
            <text:p><text:span text:style-name="T8">結核桿菌之去氧核醣核酸檢測－陰道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C-VGH Rapid Stain</text:p>
          </table:table-cell>
          <table:table-cell office:value-type="string" table:style-name="ce7">
            <text:p><text:span text:style-name="T8">ＴＣ－ＶＧＨ快速染色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halassemia (beta)</text:p>
          </table:table-cell>
          <table:table-cell office:value-type="string" table:style-name="ce7">
            <text:p><text:span text:style-name="T8">乙型地中海型貧血基因檢查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halassemia gene diagnosis</text:p>
          </table:table-cell>
          <table:table-cell office:value-type="string" table:style-name="ce7">
            <text:p><text:span text:style-name="T8">地中海型貧血基因檢查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halassemia(alpha)</text:p>
          </table:table-cell>
          <table:table-cell office:value-type="string" table:style-name="ce7">
            <text:p><text:span text:style-name="T8">甲型地中海型貧血基因檢查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HEOPHYLLINE</text:p>
          </table:table-cell>
          <table:table-cell office:value-type="string" table:style-name="ce7">
            <text:p><text:span text:style-name="T8">茶鹼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OBRAMYCIN</text:p>
          </table:table-cell>
          <table:table-cell office:value-type="string" table:style-name="ce7">
            <text:p><text:span text:style-name="T8">無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OE PRESSURE,</text:p>
          </table:table-cell>
          <table:table-cell office:value-type="string" table:style-name="ce7">
            <text:p><text:span text:style-name="T8">拇指壓力測定</text:span></text:p>
          </table:table-cell>
          <table:table-cell office:value-type="float" office:value="1500" table:style-name="ce49">
            <text:p><text:s/>1,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oluidine blue O stain</text:p>
          </table:table-cell>
          <table:table-cell office:value-type="string" table:style-name="ce7">
            <text:p><text:span text:style-name="T8">肺蟲增丁籃染色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OXOPLASMOSIS IgM</text:p>
          </table:table-cell>
          <table:table-cell office:value-type="string" table:style-name="ce7">
            <text:p><text:span text:style-name="T8">弓漿蟲ＩｇＭ</text:span></text:p>
          </table:table-cell>
          <table:table-cell office:value-type="float" office:value="1200" table:style-name="ce49">
            <text:p><text:s/>1,2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ransferrin IEF</text:p>
          </table:table-cell>
          <table:table-cell office:value-type="string" table:style-name="ce7">
            <text:p><text:span text:style-name="T8">攜鐵蛋白等電泳分析</text:span></text:p>
          </table:table-cell>
          <table:table-cell office:value-type="float" office:value="800" table:style-name="ce49">
            <text:p><text:s/>8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Tryptase</text:p>
          </table:table-cell>
          <table:table-cell office:value-type="string" table:style-name="ce7">
            <text:p><text:span text:style-name="T8">類胰蛋白脢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UPPER DIGIT PPG WAREFORM,</text:p>
          </table:table-cell>
          <table:table-cell office:value-type="string" table:style-name="ce7">
            <text:p><text:span text:style-name="T8">上肢指頭紅外線容積波型</text:span></text:p>
          </table:table-cell>
          <table:table-cell office:value-type="float" office:value="3100" table:style-name="ce49">
            <text:p><text:s/>3,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Ureaplasma urealyticum DNA determination</text:p>
          </table:table-cell>
          <table:table-cell office:value-type="string" table:style-name="ce7">
            <text:p><text:span text:style-name="T8">尿漿菌ＤＮＡ鑑定</text:span></text:p>
          </table:table-cell>
          <table:table-cell office:value-type="float" office:value="850" table:style-name="ce49">
            <text:p><text:s/>8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Urine LH Test</text:p>
          </table:table-cell>
          <table:table-cell office:value-type="string" table:style-name="ce7">
            <text:p><text:span text:style-name="T8">尿液ＬＨ測定</text:span></text:p>
          </table:table-cell>
          <table:table-cell office:value-type="float" office:value="154" table:style-name="ce49">
            <text:p><text:s/>154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Urine Methanol</text:p>
          </table:table-cell>
          <table:table-cell office:value-type="string" table:style-name="ce7">
            <text:p><text:span text:style-name="T8">尿液－甲醇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URINE ORGANIC ACID</text:p>
          </table:table-cell>
          <table:table-cell office:value-type="string" table:style-name="ce7">
            <text:p><text:span text:style-name="T8">尿液有機酸分析（補助後保險自付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.S.S. Exam</text:p>
          </table:table-cell>
          <table:table-cell office:value-type="string" table:style-name="ce7">
            <text:p><text:span text:style-name="T8">經視覺性刺激試驗</text:span></text:p>
          </table:table-cell>
          <table:table-cell office:value-type="float" office:value="4500" table:style-name="ce49">
            <text:p><text:s/>4,500<text:s/>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agina Examination</text:p>
          </table:table-cell>
          <table:table-cell office:value-type="string" table:style-name="ce7">
            <text:p><text:span text:style-name="T8">陰道檢查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ALPROIC ACID</text:p>
          </table:table-cell>
          <table:table-cell office:value-type="string" table:style-name="ce7">
            <text:p><text:span text:style-name="T8">發爾匹克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asogram</text:p>
          </table:table-cell>
          <table:table-cell office:value-type="string" table:style-name="ce7">
            <text:p><text:span text:style-name="T8">血管攝影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asogram</text:p>
          </table:table-cell>
          <table:table-cell office:value-type="string" table:style-name="ce7">
            <text:p><text:span text:style-name="T8">血管攝影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G</text:p>
          </table:table-cell>
          <table:table-cell office:value-type="string" table:style-name="ce7">
            <text:p><text:span text:style-name="T8">簡易肺功能測定</text:span></text:p>
          </table:table-cell>
          <table:table-cell office:value-type="float" office:value="150" table:style-name="ce49">
            <text:p><text:s/>15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LFFA Assay</text:p>
          </table:table-cell>
          <table:table-cell office:value-type="string" table:style-name="ce7">
            <text:p><text:span text:style-name="T8">長鍊脂肪酸檢驗（保險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office:value-type="string" table:style-name="ce4">
            <text:p>VLFFA Assay</text:p>
          </table:table-cell>
          <table:table-cell office:value-type="string" table:style-name="ce7">
            <text:p><text:span text:style-name="T8">長鍊脂肪酸檢驗（補助後保險自付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0">
            <text:p><text:span text:style-name="T8">檢驗費</text:span><text:s text:c="11"/></text:p>
          </table:table-cell>
          <table:table-cell table:style-name="ce4"/>
          <table:table-cell office:value-type="string" table:style-name="ce3">
            <text:p>(<text:span text:style-name="T8">單做</text:span><text:s/>&amp;<text:s/><text:span text:style-name="T8">自費</text:span>)LSD<text:s/><text:span text:style-name="T8">四合一篩檢</text:span></text:p>
          </table:table-cell>
          <table:table-cell office:value-type="float" office:value="14" table:style-name="ce59">
            <text:p>14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0">
            <text:p><text:span text:style-name="T8">檢驗費</text:span><text:s text:c="11"/></text:p>
          </table:table-cell>
          <table:table-cell table:style-name="ce4"/>
          <table:table-cell office:value-type="string" table:style-name="ce3">
            <text:p>(<text:span text:style-name="T8">新生兒</text:span>)LSD<text:s/><text:span text:style-name="T8">四合一篩檢</text:span></text:p>
          </table:table-cell>
          <table:table-cell office:value-type="float" office:value="600" table:style-name="ce53">
            <text:p>600</text:p>
          </table:table-cell>
          <table:table-cell table:style-name="ce2"/>
          <table:table-cell table:number-columns-repeated="16379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table:style-name="ce4"/>
          <table:table-cell office:value-type="string" table:style-name="ce3">
            <text:p><text:span text:style-name="T8">血小板阿斯匹靈檢測</text:span></text:p>
          </table:table-cell>
          <table:table-cell office:value-type="float" office:value="4500" table:style-name="ce47">
            <text:p>4,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table:style-name="ce4"/>
          <table:table-cell office:value-type="string" table:style-name="ce3">
            <text:p><text:span text:style-name="T8">血小板腺核苷二磷酸</text:span>P2Y12<text:span text:style-name="T8">檢測</text:span></text:p>
          </table:table-cell>
          <table:table-cell office:value-type="float" office:value="4500" table:style-name="ce47">
            <text:p>4,5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檢驗費</text:span><text:s text:c="11"/></text:p>
          </table:table-cell>
          <table:table-cell table:style-name="ce4"/>
          <table:table-cell office:value-type="string" table:style-name="ce4">
            <text:p><text:span text:style-name="T8">關節超音波</text:span>-<text:span text:style-name="T8">類風濕性關節炎篩檢</text:span></text:p>
          </table:table-cell>
          <table:table-cell office:value-type="float" office:value="4100" table:style-name="ce47">
            <text:p>4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Banding/each</text:p>
          </table:table-cell>
          <table:table-cell office:value-type="string" table:style-name="ce7">
            <text:p><text:span text:style-name="T8">套環／每個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Biteblock/Biteplate/Inclined Plane</text:p>
          </table:table-cell>
          <table:table-cell office:value-type="string" table:style-name="ce7">
            <text:p><text:span text:style-name="T8">咬板／斜面板</text:span></text:p>
          </table:table-cell>
          <table:table-cell office:value-type="float" office:value="10000" table:style-name="ce49">
            <text:p><text:s/>1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Bite-wing (emergency)</text:p>
          </table:table-cell>
          <table:table-cell office:value-type="string" table:style-name="ce7">
            <text:p><text:span text:style-name="T8">齒顎矯正病患ｘ光檢查（保險自付）</text:span></text:p>
          </table:table-cell>
          <table:table-cell office:value-type="float" office:value="160" table:style-name="ce49">
            <text:p><text:s/>16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Bone Screw (Titanium Hook Screw)</text:p>
          </table:table-cell>
          <table:table-cell office:value-type="string" table:style-name="ce7">
            <text:p><text:span text:style-name="T8">鈦質矯正鉤狀骨釘</text:span></text:p>
          </table:table-cell>
          <table:table-cell office:value-type="float" office:value="6000" table:style-name="ce49">
            <text:p><text:s/>6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Bone Screw (Titanium Quattro Screw)</text:p>
          </table:table-cell>
          <table:table-cell office:value-type="string" table:style-name="ce7">
            <text:p><text:span text:style-name="T8">鈦質矯正方孔骨釘</text:span></text:p>
          </table:table-cell>
          <table:table-cell office:value-type="float" office:value="8000" table:style-name="ce49">
            <text:p><text:s/>8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Case analysis(Othodontics)</text:p>
          </table:table-cell>
          <table:table-cell office:value-type="string" table:style-name="ce7">
            <text:p><text:span text:style-name="T8">矯正病歷分析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Case analysis(Othognathics)</text:p>
          </table:table-cell>
          <table:table-cell office:value-type="string" table:style-name="ce7">
            <text:p><text:span text:style-name="T8">正顎手術病歷分析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Fixed ortho,:intial(1)</text:p>
          </table:table-cell>
          <table:table-cell office:value-type="string" table:style-name="ce7">
            <text:p><text:span text:style-name="T8">固定矯正：頭款（１）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Fixed ortho,:intial(2)</text:p>
          </table:table-cell>
          <table:table-cell office:value-type="string" table:style-name="ce7">
            <text:p><text:span text:style-name="T8">固定矯正：頭款（２）</text:span></text:p>
          </table:table-cell>
          <table:table-cell office:value-type="float" office:value="25000" table:style-name="ce49">
            <text:p><text:s/>25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Fixed ortho,:intial(3)</text:p>
          </table:table-cell>
          <table:table-cell office:value-type="string" table:style-name="ce7">
            <text:p><text:span text:style-name="T8">固定矯正：頭款（３）</text:span></text:p>
          </table:table-cell>
          <table:table-cell office:value-type="float" office:value="30000" table:style-name="ce49">
            <text:p><text:s/>30,000<text:s/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Funtional/Extraoral/Act.Plate</text:p>
          </table:table-cell>
          <table:table-cell office:value-type="string" table:style-name="ce7">
            <text:p><text:span text:style-name="T8">功能性／口外／促動板裝置</text:span></text:p>
          </table:table-cell>
          <table:table-cell office:value-type="float" office:value="15000" table:style-name="ce49">
            <text:p><text:s/>1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Habit control reminder</text:p>
          </table:table-cell>
          <table:table-cell office:value-type="string" table:style-name="ce7">
            <text:p><text:span text:style-name="T8">口腔習慣阻斷器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Monthly due(1)</text:p>
          </table:table-cell>
          <table:table-cell office:value-type="string" table:style-name="ce7">
            <text:p><text:span text:style-name="T8">每月付款（１）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Monthly due(2)</text:p>
          </table:table-cell>
          <table:table-cell office:value-type="string" table:style-name="ce7">
            <text:p><text:span text:style-name="T8">每月付款（２）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Monthly due(3)</text:p>
          </table:table-cell>
          <table:table-cell office:value-type="string" table:style-name="ce7">
            <text:p><text:span text:style-name="T8">每月付款（３）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,cephalometric</text:p>
          </table:table-cell>
          <table:table-cell office:value-type="string" table:style-name="ce7">
            <text:p><text:span text:style-name="T8">矯正測顱ｘ光照像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,Handwrist</text:p>
          </table:table-cell>
          <table:table-cell office:value-type="string" table:style-name="ce7">
            <text:p><text:span text:style-name="T8">矯正手腕關節照像</text:span></text:p>
          </table:table-cell>
          <table:table-cell office:value-type="float" office:value="900" table:style-name="ce49">
            <text:p><text:s/>9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,Panotamic</text:p>
          </table:table-cell>
          <table:table-cell office:value-type="string" table:style-name="ce7">
            <text:p><text:span text:style-name="T8">矯正全口ｘ光照像</text:span></text:p>
          </table:table-cell>
          <table:table-cell office:value-type="float" office:value="750" table:style-name="ce49">
            <text:p><text:s/>7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d. occlusal film(emergency)</text:p>
          </table:table-cell>
          <table:table-cell office:value-type="string" table:style-name="ce7">
            <text:p><text:span text:style-name="T8">齒顎矯正病患ｘ光檢查（保險自付）</text:span></text:p>
          </table:table-cell>
          <table:table-cell office:value-type="float" office:value="260" table:style-name="ce49">
            <text:p><text:s/>26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d. Occlusal Film(General)</text:p>
          </table:table-cell>
          <table:table-cell office:value-type="string" table:style-name="ce7">
            <text:p><text:span text:style-name="T8">齒顎矯正病患ｘ光檢查（保險自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d. single film (Emergency)</text:p>
          </table:table-cell>
          <table:table-cell office:value-type="string" table:style-name="ce7">
            <text:p><text:span text:style-name="T8">齒顎矯正病患ｘ光檢查（保險自付）</text:span></text:p>
          </table:table-cell>
          <table:table-cell office:value-type="float" office:value="180" table:style-name="ce49">
            <text:p><text:s/>18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Orthod. Single Film(General)</text:p>
          </table:table-cell>
          <table:table-cell office:value-type="string" table:style-name="ce7">
            <text:p><text:span text:style-name="T8">齒顎矯正病患ｘ光檢查（保險自付）</text:span></text:p>
          </table:table-cell>
          <table:table-cell office:value-type="float" office:value="120" table:style-name="ce49">
            <text:p><text:s/>1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Photos/Models</text:p>
          </table:table-cell>
          <table:table-cell office:value-type="string" table:style-name="ce7">
            <text:p><text:span text:style-name="T8">照像／模型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Positioner</text:p>
          </table:table-cell>
          <table:table-cell office:value-type="string" table:style-name="ce7">
            <text:p><text:span text:style-name="T8">定位器</text:span></text:p>
          </table:table-cell>
          <table:table-cell office:value-type="float" office:value="5000" table:style-name="ce49">
            <text:p><text:s/>5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Removablae retainer/each</text:p>
          </table:table-cell>
          <table:table-cell office:value-type="string" table:style-name="ce7">
            <text:p><text:span text:style-name="T8">活動維持器／每個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Space Maintainer</text:p>
          </table:table-cell>
          <table:table-cell office:value-type="string" table:style-name="ce7">
            <text:p><text:span text:style-name="T8">空間維持器</text:span></text:p>
          </table:table-cell>
          <table:table-cell office:value-type="float" office:value="3000" table:style-name="ce49">
            <text:p><text:s/>3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矯牙材料費</text:span><text:s text:c="7"/></text:p>
          </table:table-cell>
          <table:table-cell office:value-type="string" table:style-name="ce4">
            <text:p>Vaccum form retainer</text:p>
          </table:table-cell>
          <table:table-cell office:value-type="string" table:style-name="ce7">
            <text:p><text:span text:style-name="T8">真空成形維持器</text:span></text:p>
          </table:table-cell>
          <table:table-cell office:value-type="float" office:value="2000" table:style-name="ce49">
            <text:p><text:s/>2,00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4">
            <text:p>CTC+ PHAR CARE (Self Pay)</text:p>
          </table:table-cell>
          <table:table-cell office:value-type="string" table:style-name="ce7">
            <text:p><text:span text:style-name="T8">ＣＴＣ藥師費</text:span></text:p>
          </table:table-cell>
          <table:table-cell office:value-type="float" office:value="307" table:style-name="ce49">
            <text:p><text:s/>307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4">
            <text:p>DIAGNOSIS FOR BR</text:p>
          </table:table-cell>
          <table:table-cell office:value-type="string" table:style-name="ce7">
            <text:p><text:span text:style-name="T8">嬰兒室醫師費</text:span></text:p>
          </table:table-cell>
          <table:table-cell office:value-type="float" office:value="273" table:style-name="ce49">
            <text:p><text:s/>273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4">
            <text:p>DIAGNOSIS FOR PDW</text:p>
          </table:table-cell>
          <table:table-cell office:value-type="string" table:style-name="ce7">
            <text:p><text:span text:style-name="T8">日間病房醫師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4">
            <text:p>OPD assessment for methadone</text:p>
          </table:table-cell>
          <table:table-cell office:value-type="string" table:style-name="ce7">
            <text:p><text:span text:style-name="T8">門診診察費美沙酮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pan text:style-name="T8">醫師費</text:span></text:p>
          </table:table-cell>
          <table:table-cell office:value-type="string" table:style-name="ce27">
            <text:p>TCM-Acupuncture consultations Diagnostic Fee</text:p>
          </table:table-cell>
          <table:table-cell office:value-type="string" table:style-name="ce36">
            <text:p><text:span text:style-name="T8">中醫針灸會診診察費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27">
            <text:p>TCM-Diagnostic Fee</text:p>
          </table:table-cell>
          <table:table-cell office:value-type="string" table:style-name="ce36">
            <text:p><text:span text:style-name="T8">中醫自費診察費</text:span></text:p>
          </table:table-cell>
          <table:table-cell office:value-type="float" office:value="290" table:style-name="ce49">
            <text:p><text:s/>290<text:s/>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<text:span text:style-name="T8">醫師費</text:span></text:p>
          </table:table-cell>
          <table:table-cell office:value-type="string" table:style-name="ce27">
            <text:p>TCM-MED consultations Diangnostic Fee</text:p>
          </table:table-cell>
          <table:table-cell office:value-type="string" table:style-name="ce36">
            <text:p><text:span text:style-name="T8">中醫內科會診診察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<text:span text:style-name="T8">醫師費</text:span></text:p>
          </table:table-cell>
          <table:table-cell office:value-type="string" table:style-name="ce27">
            <text:p>TCM-Traumatology consultations Diagnostic Fee</text:p>
          </table:table-cell>
          <table:table-cell office:value-type="string" table:style-name="ce36">
            <text:p><text:span text:style-name="T8">中醫傷科會診診察費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office:value-type="string" table:style-name="ce4">
            <text:p>BUP prescription fee</text:p>
          </table:table-cell>
          <table:table-cell office:value-type="string" table:style-name="ce7">
            <text:p><text:span text:style-name="T8">丁基原非因給藥服務費</text:span></text:p>
          </table:table-cell>
          <table:table-cell office:value-type="float" office:value="25" table:style-name="ce49">
            <text:p><text:s/>25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office:value-type="string" table:style-name="ce4">
            <text:p>CTC- PHAR CARE (Minus)</text:p>
          </table:table-cell>
          <table:table-cell office:value-type="string" table:style-name="ce7">
            <text:p><text:span text:style-name="T8">ＣＴＣ藥師費（退帳）</text:span></text:p>
          </table:table-cell>
          <table:table-cell office:value-type="float" office:value="307" table:style-name="ce49">
            <text:p><text:s/>30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office:value-type="string" table:style-name="ce27">
            <text:p>TCM-ADM Decoct Herbal Medicin Charge</text:p>
          </table:table-cell>
          <table:table-cell office:value-type="string" table:style-name="ce36">
            <text:p><text:span text:style-name="T8">中醫代煎藥費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office:value-type="string" table:style-name="ce27">
            <text:p>TCM-OPD Decoct Herbal Medicin Charge</text:p>
          </table:table-cell>
          <table:table-cell office:value-type="string" table:style-name="ce36">
            <text:p><text:span text:style-name="T8">中醫門診代煎藥費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office:value-type="string" table:style-name="ce4">
            <text:p>TPN PHAR CARE (Self Pay)</text:p>
          </table:table-cell>
          <table:table-cell office:value-type="string" table:style-name="ce7">
            <text:p><text:span text:style-name="T8">ＴＰＮ藥師費</text:span></text:p>
          </table:table-cell>
          <table:table-cell office:value-type="float" office:value="307" table:style-name="ce49">
            <text:p><text:s/>307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藥師費</text:span><text:s text:c="11"/></text:p>
          </table:table-cell>
          <table:table-cell table:style-name="ce4"/>
          <table:table-cell office:value-type="string" table:style-name="ce7">
            <text:p><text:span text:style-name="T8">嬰兒室藥師費</text:span></text:p>
          </table:table-cell>
          <table:table-cell office:value-type="float" office:value="30" table:style-name="ce49">
            <text:p><text:s/>3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/text:p>
          </table:table-cell>
          <table:table-cell office:value-type="string" table:style-name="ce21">
            <text:p>National Pension Insurance Certificate of disablemen</text:p>
          </table:table-cell>
          <table:table-cell office:value-type="string" table:style-name="ce7">
            <text:p><text:span text:style-name="T8">國民年金保險身心障礙評量表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for general phys. ex</text:p>
          </table:table-cell>
          <table:table-cell office:value-type="string" table:style-name="ce7">
            <text:p><text:span text:style-name="T8">一般體檢証明書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for out.pt. visiting</text:p>
          </table:table-cell>
          <table:table-cell office:value-type="string" table:style-name="ce7">
            <text:p><text:span text:style-name="T8">門診就醫證明</text:span></text:p>
          </table:table-cell>
          <table:table-cell office:value-type="float" office:value="20" table:style-name="ce49">
            <text:p><text:s/>2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FOR REQUESTING FAMILY PEDIGREE<text:s/></text:p>
          </table:table-cell>
          <table:table-cell office:value-type="string" table:style-name="ce7">
            <text:p><text:span text:style-name="T8">精卵捐贈者醫院機構証明書</text:span><text:s/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Appraisal</text:p>
          </table:table-cell>
          <table:table-cell office:value-type="string" table:style-name="ce7">
            <text:p><text:span text:style-name="T8">殘障鑑定費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Appraisal</text:p>
          </table:table-cell>
          <table:table-cell office:value-type="string" table:style-name="ce7">
            <text:p><text:span text:style-name="T8">殘障鑑定費（八折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Appraisal</text:p>
          </table:table-cell>
          <table:table-cell office:value-type="string" table:style-name="ce7">
            <text:p><text:span text:style-name="T8">殘障鑑定費（六折）</text:span></text:p>
          </table:table-cell>
          <table:table-cell office:value-type="float" office:value="300" table:style-name="ce49">
            <text:p><text:s/>3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birth</text:p>
          </table:table-cell>
          <table:table-cell office:value-type="string" table:style-name="ce7">
            <text:p><text:span text:style-name="T8">出生證明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Compulsive Assessment</text:p>
          </table:table-cell>
          <table:table-cell office:value-type="string" table:style-name="ce7">
            <text:p><text:span text:style-name="T8">強制鑑定</text:span></text:p>
          </table:table-cell>
          <table:table-cell office:value-type="float" office:value="2500" table:style-name="ce49">
            <text:p><text:s/>2,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death</text:p>
          </table:table-cell>
          <table:table-cell office:value-type="string" table:style-name="ce7">
            <text:p><text:span text:style-name="T8">死亡證明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disablement 1</text:p>
          </table:table-cell>
          <table:table-cell office:value-type="string" table:style-name="ce7">
            <text:p><text:span text:style-name="T8">殘障（失能）診斷證明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disablement 2</text:p>
          </table:table-cell>
          <table:table-cell office:value-type="string" table:style-name="ce7">
            <text:p><text:span text:style-name="T8">殘障證明</text:span></text:p>
          </table:table-cell>
          <table:table-cell office:value-type="float" office:value="500" table:style-name="ce49">
            <text:p><text:s/>5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injury 1</text:p>
          </table:table-cell>
          <table:table-cell office:value-type="string" table:style-name="ce7">
            <text:p><text:span text:style-name="T8">傷害診斷證明一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medical fee IOpt.</text:p>
          </table:table-cell>
          <table:table-cell office:value-type="string" table:style-name="ce7">
            <text:p><text:span text:style-name="T8">住診繳費證明Ｃ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ertificate of Sexual abuse</text:p>
          </table:table-cell>
          <table:table-cell office:value-type="string" table:style-name="ce7">
            <text:p><text:span text:style-name="T8">性侵害診斷書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Chinese Medical Summary</text:p>
          </table:table-cell>
          <table:table-cell office:value-type="string" table:style-name="ce7">
            <text:p><text:span text:style-name="T8">「中文病歷摘要」證書費</text:span></text:p>
          </table:table-cell>
          <table:table-cell office:value-type="float" office:value="650" table:style-name="ce49">
            <text:p><text:s/>6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mg.pt. certificate of diagnosis</text:p>
          </table:table-cell>
          <table:table-cell office:value-type="string" table:style-name="ce7">
            <text:p><text:span text:style-name="T8">急診一般診斷證明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nglish certificate of birth</text:p>
          </table:table-cell>
          <table:table-cell office:value-type="string" table:style-name="ce7">
            <text:p><text:span text:style-name="T8">英文出生證明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nglish certificate of death</text:p>
          </table:table-cell>
          <table:table-cell office:value-type="string" table:style-name="ce7">
            <text:p><text:span text:style-name="T8">英文死亡證明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nglish certificate of diagnosis</text:p>
          </table:table-cell>
          <table:table-cell office:value-type="string" table:style-name="ce7">
            <text:p><text:span text:style-name="T8">英文診斷證明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xtra copy of Chinese virsion</text:p>
          </table:table-cell>
          <table:table-cell office:value-type="string" table:style-name="ce7">
            <text:p><text:span text:style-name="T8">中文體檢證書副本費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Extra copy of English virsion</text:p>
          </table:table-cell>
          <table:table-cell office:value-type="string" table:style-name="ce7">
            <text:p><text:span text:style-name="T8">英文體檢證書副本費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Health certificate for Military</text:p>
          </table:table-cell>
          <table:table-cell office:value-type="string" table:style-name="ce7">
            <text:p><text:span text:style-name="T8">兵役證明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In.pt. certificate for assurance</text:p>
          </table:table-cell>
          <table:table-cell office:value-type="string" table:style-name="ce7">
            <text:p><text:span text:style-name="T8">保險或徵信證明－住診</text:span></text:p>
          </table:table-cell>
          <table:table-cell office:value-type="float" office:value="350" table:style-name="ce49">
            <text:p><text:s/>3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In.pt.certificate of diagnosis 1</text:p>
          </table:table-cell>
          <table:table-cell office:value-type="string" table:style-name="ce7">
            <text:p><text:span text:style-name="T8">住診一般診斷證明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Medical certificate for foreign labors</text:p>
          </table:table-cell>
          <table:table-cell office:value-type="string" table:style-name="ce7">
            <text:p><text:span text:style-name="T8">家庭申請聘僱外藉監護工診斷書</text:span></text:p>
          </table:table-cell>
          <table:table-cell office:value-type="float" office:value="1000" table:style-name="ce49">
            <text:p><text:s/>1,0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Medical certificate for relative</text:p>
          </table:table-cell>
          <table:table-cell office:value-type="string" table:style-name="ce7">
            <text:p><text:span text:style-name="T8">大陸親屬來台探病證明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Medical data of insurance pt.(C)</text:p>
          </table:table-cell>
          <table:table-cell office:value-type="string" table:style-name="ce7">
            <text:p><text:span text:style-name="T8">病歷資料影印Ｃ</text:span></text:p>
          </table:table-cell>
          <table:table-cell office:value-type="float" office:value="20" table:style-name="ce49">
            <text:p><text:s/>2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Medical fee in detail</text:p>
          </table:table-cell>
          <table:table-cell office:value-type="string" table:style-name="ce7">
            <text:p><text:span text:style-name="T8">費用明細（每一類別</text:span>?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Out.pt.certificate of diagnosis1</text:p>
          </table:table-cell>
          <table:table-cell office:value-type="string" table:style-name="ce7">
            <text:p><text:span text:style-name="T8">門診一般診斷證明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Outpt. certificate for assurance</text:p>
          </table:table-cell>
          <table:table-cell office:value-type="string" table:style-name="ce7">
            <text:p><text:span text:style-name="T8">保險或徵信證明－門診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Reciept for outpatient</text:p>
          </table:table-cell>
          <table:table-cell office:value-type="string" table:style-name="ce7">
            <text:p><text:span text:style-name="T8">門診繳費證明Ｃ</text:span></text:p>
          </table:table-cell>
          <table:table-cell office:value-type="float" office:value="50" table:style-name="ce49">
            <text:p><text:s/>5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證書費</text:span><text:s text:c="11"/></text:p>
          </table:table-cell>
          <table:table-cell office:value-type="string" table:style-name="ce4">
            <text:p>The evaluating report of orthesis for <text:s/>handicap</text:p>
          </table:table-cell>
          <table:table-cell office:value-type="string" table:style-name="ce7">
            <text:p><text:span text:style-name="T8">身心障礙輔具需求評估報告</text:span></text:p>
          </table:table-cell>
          <table:table-cell office:value-type="float" office:value="240" table:style-name="ce49">
            <text:p><text:s/>24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BING TEST</text:p>
          </table:table-cell>
          <table:table-cell office:value-type="string" table:style-name="ce7">
            <text:p><text:span text:style-name="T8">賓氏測檢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ELECTROACOUSTIC CHERACTERISTICS</text:p>
          </table:table-cell>
          <table:table-cell office:value-type="string" table:style-name="ce7">
            <text:p><text:span text:style-name="T8">助聽器聲電特性檢查（非保險給付）</text:span></text:p>
          </table:table-cell>
          <table:table-cell office:value-type="float" office:value="400" table:style-name="ce49">
            <text:p><text:s/>4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HEARING AID ANALYSIS</text:p>
          </table:table-cell>
          <table:table-cell office:value-type="string" table:style-name="ce7">
            <text:p><text:span text:style-name="T8">助聽器功能分析（非保險給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HEARING AID CONSULTATION</text:p>
          </table:table-cell>
          <table:table-cell office:value-type="string" table:style-name="ce7">
            <text:p><text:span text:style-name="T8">助聽器諮商（非保險給付）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HEARING AID EVALUATION</text:p>
          </table:table-cell>
          <table:table-cell office:value-type="string" table:style-name="ce7">
            <text:p><text:span text:style-name="T8">助聽器評估</text:span></text:p>
          </table:table-cell>
          <table:table-cell office:value-type="float" office:value="600" table:style-name="ce49">
            <text:p><text:s/>6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HEARING AID FITTING</text:p>
          </table:table-cell>
          <table:table-cell office:value-type="string" table:style-name="ce7">
            <text:p><text:span text:style-name="T8">助聽器選配（非保險給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MOLD FITTING</text:p>
          </table:table-cell>
          <table:table-cell office:value-type="string" table:style-name="ce7">
            <text:p><text:span text:style-name="T8">耳模選配（非保險給付）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STABILOMETER</text:p>
          </table:table-cell>
          <table:table-cell office:value-type="string" table:style-name="ce7">
            <text:p><text:span text:style-name="T8">平衡儀檢查</text:span></text:p>
          </table:table-cell>
          <table:table-cell office:value-type="float" office:value="200" table:style-name="ce49">
            <text:p><text:s/>2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TREATMENT OF FARYNGEAL CA.</text:p>
          </table:table-cell>
          <table:table-cell office:value-type="string" table:style-name="ce7">
            <text:p><text:span text:style-name="T8">喉癌治療與言語復健（非保險給付）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<text:span text:style-name="T8">聽語檢查費</text:span><text:s text:c="7"/></text:p>
          </table:table-cell>
          <table:table-cell office:value-type="string" table:style-name="ce4">
            <text:p>WEBER TEST</text:p>
          </table:table-cell>
          <table:table-cell office:value-type="string" table:style-name="ce7">
            <text:p><text:span text:style-name="T8">韋伯氏測檢</text:span></text:p>
          </table:table-cell>
          <table:table-cell office:value-type="float" office:value="100" table:style-name="ce49">
            <text:p><text:s/>100<text:s/></text:p>
          </table:table-cell>
          <table:table-cell table:number-columns-repeated="16380"/>
        </table:table-row>
        <table:table-row table:number-rows-repeated="1046054" table:style-name="ro3">
          <table:table-cell table:number-columns-repeated="16384"/>
        </table:table-row>
        <table:named-expressions>
          <table:named-range table:name="Print_Titles" table:cell-range-address="105年12月31日以前核定.$A$1:105年12月31日以前核定.$XFD$1" table:base-cell-address="105年12月31日以前核定.$A$1"/>
        </table:named-expressions>
      </table:table>
      <table:table table:name="106年1月1日以後核定" table:style-name="ta2">
        <table:table-column table:style-name="co6" table:default-cell-style-name="ce66"/>
        <table:table-column table:style-name="co7" table:default-cell-style-name="ce64"/>
        <table:table-column table:style-name="co8" table:default-cell-style-name="ce81"/>
        <table:table-column table:style-name="co9" table:default-cell-style-name="ce63"/>
        <table:table-column table:style-name="co9" table:default-cell-style-name="ce66"/>
        <table:table-column table:style-name="co5" table:number-columns-repeated="16379" table:default-cell-style-name="ce65"/>
        <table:table-row table:style-name="ro13">
          <table:table-cell office:value-type="string" table:style-name="ce67">
            <text:p><text:span text:style-name="T8">類別</text:span></text:p>
          </table:table-cell>
          <table:table-cell office:value-type="string" table:style-name="ce67">
            <text:p><text:span text:style-name="T8">中文名稱</text:span></text:p>
          </table:table-cell>
          <table:table-cell office:value-type="string" table:style-name="ce80">
            <text:p><text:span text:style-name="T8">自付價格</text:span></text:p>
          </table:table-cell>
          <table:table-cell office:value-type="string" table:style-name="ce67">
            <text:p><text:span text:style-name="T8">核定日期</text:span></text:p>
          </table:table-cell>
          <table:table-cell office:value-type="string" table:style-name="ce67">
            <text:p><text:span text:style-name="T8">衛生局</text:span></text:p>
            <text:p><text:span text:style-name="T8">首次核定</text:span></text:p>
          </table:table-cell>
          <table:table-cell office:value-type="string" table:style-name="ce70">
            <text:p><text:span text:style-name="T14">檢視</text:span></text:p>
            <text:p><text:span text:style-name="T14">週期</text:span></text:p>
          </table:table-cell>
          <table:table-cell table:number-columns-repeated="16378" table:style-name="ce62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46<text:span text:style-name="T20">項腫瘤基因突變檢測</text:span></text:p>
          </table:table-cell>
          <table:table-cell office:value-type="currency" office:value="80000" table:style-name="ce81">
            <text:p>$80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<text:span text:style-name="T20">大腸直腸癌標靶藥物基因檢測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<text:span text:style-name="T20">非小細胞肺癌標靶藥物基因檢測</text:span></text:p>
          </table:table-cell>
          <table:table-cell office:value-type="currency" office:value="30000" table:style-name="ce81">
            <text:p>$30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<text:span text:style-name="T20">非小細胞肺癌</text:span>RNA<text:span text:style-name="T20">融合基因檢測</text:span></text:p>
          </table:table-cell>
          <table:table-cell office:value-type="currency" office:value="32000" table:style-name="ce81">
            <text:p>$32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BRCA1/BRCA2<text:span text:style-name="T20">基因檢測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6">
            <text:p><text:span text:style-name="T20">檢驗費</text:span></text:p>
          </table:table-cell>
          <table:table-cell office:value-type="string" table:style-name="ce64">
            <text:p><text:span text:style-name="T20">全面性癌症標靶藥物基因檢測</text:span></text:p>
          </table:table-cell>
          <table:table-cell office:value-type="currency" office:value="32000" table:style-name="ce81">
            <text:p>$32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14">
          <table:table-cell office:value-type="string" table:style-name="ce69">
            <text:p>治療處置費</text:p>
          </table:table-cell>
          <table:table-cell office:value-type="string" table:style-name="ce64">
            <text:p><text:span text:style-name="T20">標靶震波溶脂－超音波溶脂治療</text:span></text:p>
          </table:table-cell>
          <table:table-cell office:value-type="currency" office:value="30000" table:style-name="ce81">
            <text:p>$30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14">
          <table:table-cell office:value-type="string" table:style-name="ce66">
            <text:p><text:span text:style-name="T20">治療處置費</text:span></text:p>
          </table:table-cell>
          <table:table-cell office:value-type="string" table:style-name="ce64">
            <text:p><text:span text:style-name="T20">標靶震波溶脂－電波高頻熱凝治療</text:span></text:p>
          </table:table-cell>
          <table:table-cell office:value-type="currency" office:value="5000" table:style-name="ce81">
            <text:p>$5,000<text:s/></text:p>
          </table:table-cell>
          <table:table-cell office:value-type="string" table:style-name="ce63">
            <text:p>106.03.14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全人工聽小骨置換物</text:span>(<text:span text:style-name="T20">含量尺</text:span>) (4.0-6.0mm)</text:p>
          </table:table-cell>
          <table:table-cell office:value-type="currency" office:value="7900" table:style-name="ce81">
            <text:p>$7,9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部份人工聽小骨置換物</text:span>(<text:span text:style-name="T20">含量尺</text:span>)(1.5-3.0mm)</text:p>
          </table:table-cell>
          <table:table-cell office:value-type="currency" office:value="8400" table:style-name="ce81">
            <text:p>$8,4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內視鏡檢體袋</text:span>(8X10")</text:p>
          </table:table-cell>
          <table:table-cell office:value-type="currency" office:value="4375" table:style-name="ce81">
            <text:p>$4,375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速彼諾周邊血管支架系統</text:span></text:p>
          </table:table-cell>
          <table:table-cell office:value-type="currency" office:value="93750" table:style-name="ce81">
            <text:p>$93,7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疤痕貼片</text:span>(6X19.5CM)</text:p>
          </table:table-cell>
          <table:table-cell office:value-type="currency" office:value="349" table:style-name="ce81">
            <text:p>$349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疤痕貼片</text:span>(5X14CM)</text:p>
          </table:table-cell>
          <table:table-cell office:value-type="currency" office:value="225" table:style-name="ce81">
            <text:p>$225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疤痕貼片</text:span>(5X5CM)</text:p>
          </table:table-cell>
          <table:table-cell office:value-type="currency" office:value="71" table:style-name="ce81">
            <text:p>$71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鎖淋單一切口吊帶系統</text:span></text:p>
          </table:table-cell>
          <table:table-cell office:value-type="currency" office:value="33000" table:style-name="ce81">
            <text:p>$33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環狀成形術環</text:span>(<text:span text:style-name="T20">黃絲</text:span>)</text:p>
          </table:table-cell>
          <table:table-cell office:value-type="currency" office:value="50000" table:style-name="ce81">
            <text:p>$50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艾融骨替代物</text:span>(<text:span text:style-name="T20">含骨粉匣及手持推送器</text:span>)</text:p>
          </table:table-cell>
          <table:table-cell office:value-type="currency" office:value="52500" table:style-name="ce81">
            <text:p>$52,5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艾融骨替代物</text:span>(<text:span text:style-name="T20">可塑形</text:span>)-<text:span text:style-name="T20">中型柱狀</text:span></text:p>
          </table:table-cell>
          <table:table-cell office:value-type="currency" office:value="29250" table:style-name="ce81">
            <text:p>$29,2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艾融骨替代物</text:span>-2.5ml</text:p>
          </table:table-cell>
          <table:table-cell office:value-type="currency" office:value="28750" table:style-name="ce81">
            <text:p>$28,7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低體重兒紙尿褲</text:span><text:s/>NB(36's)</text:p>
          </table:table-cell>
          <table:table-cell office:value-type="currency" office:value="126" table:style-name="ce81">
            <text:p>$126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愛喜龍可彎式高階定位電動血管槍</text:span>(PVE35A)</text:p>
          </table:table-cell>
          <table:table-cell office:value-type="currency" office:value="22500" table:style-name="ce81">
            <text:p>$22,5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達菲小骨釘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因特拉高解析定位導管</text:span></text:p>
          </table:table-cell>
          <table:table-cell office:value-type="currency" office:value="120000" table:style-name="ce81">
            <text:p>$120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斯高比歐人工膝蓋關節超耐磨襯墊</text:span></text:p>
          </table:table-cell>
          <table:table-cell office:value-type="currency" office:value="45338" table:style-name="ce81">
            <text:p>$45,338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5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機械性血栓清除系統</text:span>ROTAREX S<text:span text:style-name="T20">導管</text:span>(6<text:span text:style-name="T20">、</text:span>8<text:span text:style-name="T20">、</text:span>10FR)</text:p>
          </table:table-cell>
          <table:table-cell office:value-type="currency" office:value="124875" table:style-name="ce81">
            <text:p>$124,875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3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機械性血栓清除系統</text:span><text:s/>ASPIREX S<text:span text:style-name="T20">導管</text:span>(6<text:span text:style-name="T20">、</text:span>8<text:span text:style-name="T20">、</text:span>10FR)</text:p>
          </table:table-cell>
          <table:table-cell office:value-type="currency" office:value="112500" table:style-name="ce81">
            <text:p>$112,5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北極日溫控傳遞墊</text:span></text:p>
          </table:table-cell>
          <table:table-cell office:value-type="currency" office:value="62500" table:style-name="ce81">
            <text:p>$62,5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焦點腹腔鏡經肛門通路裝置</text:span></text:p>
          </table:table-cell>
          <table:table-cell office:value-type="currency" office:value="37500" table:style-name="ce81">
            <text:p>$37,5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思維拉克縫合錨釘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歐瑟菲斯脊椎骨折重建系統</text:span></text:p>
          </table:table-cell>
          <table:table-cell office:value-type="currency" office:value="125000" table:style-name="ce81">
            <text:p>$125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利嘉修爾馬里蘭鉗口閉合器</text:span>/<text:span text:style-name="T20">分割器</text:span></text:p>
          </table:table-cell>
          <table:table-cell office:value-type="currency" office:value="30000" table:style-name="ce81">
            <text:p>$30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防粘連可吸收膠</text:span>(10ML)</text:p>
          </table:table-cell>
          <table:table-cell office:value-type="currency" office:value="15000" table:style-name="ce81">
            <text:p>$15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防粘連可吸收膠</text:span>(5ML)</text:p>
          </table:table-cell>
          <table:table-cell office:value-type="currency" office:value="8250" table:style-name="ce81">
            <text:p>$8,2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洛克馬脊突間減壓系統</text:span></text:p>
          </table:table-cell>
          <table:table-cell office:value-type="currency" office:value="100000" table:style-name="ce81">
            <text:p>$100,00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薇喬網片</text:span></text:p>
          </table:table-cell>
          <table:table-cell office:value-type="currency" office:value="2250" table:style-name="ce81">
            <text:p>$2,2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解剖型人工骨髓內釘</text:span></text:p>
          </table:table-cell>
          <table:table-cell office:value-type="currency" office:value="68750" table:style-name="ce81">
            <text:p>$68,750<text:s/></text:p>
          </table:table-cell>
          <table:table-cell office:value-type="string" table:style-name="ce63">
            <text:p>106.03.29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處置費</text:span></text:p>
          </table:table-cell>
          <table:table-cell office:value-type="string" table:style-name="ce64">
            <text:p><text:span text:style-name="T20">腦部血氧濃度監視</text:span></text:p>
          </table:table-cell>
          <table:table-cell office:value-type="currency" office:value="9000" table:style-name="ce81">
            <text:p>$9,000<text:s/></text:p>
          </table:table-cell>
          <table:table-cell office:value-type="string" table:style-name="ce63">
            <text:p>106.4.14</text:p>
          </table:table-cell>
          <table:table-cell office:value-type="string" table:style-name="ce66">
            <text:p><text:span text:style-name="T20">否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傷口撐開器氣密蓋</text:span>(CP-60ES)</text:p>
          </table:table-cell>
          <table:table-cell office:value-type="currency" office:value="2875" table:style-name="ce81">
            <text:p>$2,875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傷口撐開器氣密蓋</text:span>(CP-80S)</text:p>
          </table:table-cell>
          <table:table-cell office:value-type="currency" office:value="3438" table:style-name="ce81">
            <text:p>$3,438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易斯培內視鏡超音波抽吸針</text:span></text:p>
          </table:table-cell>
          <table:table-cell office:value-type="currency" office:value="8875" table:style-name="ce81">
            <text:p>$8,875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人工頸椎椎間盤</text:span>--<text:span text:style-name="T20">波帝斯</text:span></text:p>
          </table:table-cell>
          <table:table-cell office:value-type="currency" office:value="241200" table:style-name="ce81">
            <text:p>$241,2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快速電燒閉合導管</text:span></text:p>
          </table:table-cell>
          <table:table-cell office:value-type="currency" office:value="42000" table:style-name="ce81">
            <text:p>$42,0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可納特組織縫合裝置系統</text:span></text:p>
          </table:table-cell>
          <table:table-cell office:value-type="currency" office:value="28531" table:style-name="ce81">
            <text:p>$28,531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可納特組織縫合裝置系統</text:span>-<text:span text:style-name="T20">緊固圈單顆裝</text:span></text:p>
          </table:table-cell>
          <table:table-cell office:value-type="currency" office:value="4200" table:style-name="ce81">
            <text:p>$4,2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可納特組織縫合裝置系統</text:span>-<text:span text:style-name="T20">緊固圈組</text:span>6<text:span text:style-name="T20">顆裝</text:span></text:p>
          </table:table-cell>
          <table:table-cell office:value-type="currency" office:value="24900" table:style-name="ce81">
            <text:p>$24,9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直式加壓</text:span>Y<text:span text:style-name="T20">型骨板</text:span>(<text:span text:style-name="T20">迷你型</text:span>)_<text:span text:style-name="T20">愛派司</text:span></text:p>
          </table:table-cell>
          <table:table-cell office:value-type="currency" office:value="38750" table:style-name="ce81">
            <text:p>$38,75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跟骨外側</text:span>Y<text:span text:style-name="T20">型骨板</text:span>(<text:span text:style-name="T20">迷你型</text:span>)_<text:span text:style-name="T20">愛派司</text:span></text:p>
          </table:table-cell>
          <table:table-cell office:value-type="currency" office:value="38750" table:style-name="ce81">
            <text:p>$38,75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脛骨遠端外側鎖定骨板</text:span>(<text:span text:style-name="T20">雙鉤型</text:span>)_<text:span text:style-name="T20">愛派司</text:span></text:p>
          </table:table-cell>
          <table:table-cell office:value-type="currency" office:value="53750" table:style-name="ce81">
            <text:p>$53,75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埋頭式復位螺釘系統</text:span>_<text:span text:style-name="T20">愛派司</text:span></text:p>
          </table:table-cell>
          <table:table-cell office:value-type="currency" office:value="22500" table:style-name="ce81">
            <text:p>$22,5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安博新天騰微粒球</text:span>(2ML)</text:p>
          </table:table-cell>
          <table:table-cell office:value-type="currency" office:value="54000" table:style-name="ce81">
            <text:p>$54,0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愛康膚</text:span>-<text:span text:style-name="T20">銀抗菌親水性纖維敷料</text:span>(20X30cm)</text:p>
          </table:table-cell>
          <table:table-cell office:value-type="currency" office:value="1563" table:style-name="ce81">
            <text:p>$1,563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6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拋棄式束胸背心</text:span>(XS<text:span text:style-name="T20">、</text:span>S<text:span text:style-name="T20">、</text:span>L<text:span text:style-name="T20">、</text:span>XL)<text:span text:style-name="T20">－配合呼吸道清潔系統用</text:span></text:p>
          </table:table-cell>
          <table:table-cell office:value-type="currency" office:value="3800" table:style-name="ce81">
            <text:p>$3,8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森學宣瘜肉切除器</text:span></text:p>
          </table:table-cell>
          <table:table-cell office:value-type="currency" office:value="980" table:style-name="ce81">
            <text:p>$98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歐貝爾椎間融合器</text:span></text:p>
          </table:table-cell>
          <table:table-cell office:value-type="currency" office:value="72500" table:style-name="ce81">
            <text:p>$72,5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口內凝膠</text:span></text:p>
          </table:table-cell>
          <table:table-cell office:value-type="currency" office:value="2625" table:style-name="ce81">
            <text:p>$2,625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脊固骨水泥</text:span></text:p>
          </table:table-cell>
          <table:table-cell office:value-type="currency" office:value="26450" table:style-name="ce81">
            <text:p>$26,45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克滲凝外科手術封合劑</text:span>-2ML</text:p>
          </table:table-cell>
          <table:table-cell office:value-type="currency" office:value="19375" table:style-name="ce81">
            <text:p>$19,375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克滲凝外科手術封合劑</text:span>-4ML</text:p>
          </table:table-cell>
          <table:table-cell office:value-type="currency" office:value="25625" table:style-name="ce81">
            <text:p>$25,625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皮下針狀電極</text:span></text:p>
          </table:table-cell>
          <table:table-cell office:value-type="currency" office:value="188" table:style-name="ce81">
            <text:p>$188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粉餅</text:span></text:p>
          </table:table-cell>
          <table:table-cell office:value-type="currency" office:value="1770" table:style-name="ce81">
            <text:p>$1,77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鼻導管呼吸器之固定帽</text:span>(<text:span text:style-name="T20">嬰兒帽套</text:span>)-<text:span text:style-name="T20">大、中、小</text:span></text:p>
          </table:table-cell>
          <table:table-cell office:value-type="currency" office:value="236" table:style-name="ce81">
            <text:p>$236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特殊材料費</text:span></text:p>
          </table:table-cell>
          <table:table-cell office:value-type="string" table:style-name="ce64">
            <text:p><text:span text:style-name="T20">環狀痔瘡切除套組</text:span>3.5MM<text:span text:style-name="T20">、</text:span>4.8MM</text:p>
          </table:table-cell>
          <table:table-cell office:value-type="currency" office:value="15000" table:style-name="ce81">
            <text:p>$15,000<text:s/></text:p>
          </table:table-cell>
          <table:table-cell office:value-type="string" table:style-name="ce66">
            <text:p>106.7.27</text:p>
          </table:table-cell>
          <table:table-cell office:value-type="string" table:style-name="ce66">
            <text:p><text:span text:style-name="T21">－</text:span>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手術費</text:p>
          </table:table-cell>
          <table:table-cell office:value-type="string" table:style-name="ce64">
            <text:p>Mako<text:span text:style-name="T20">機器人手臂人工膝關節置換手術</text:span></text:p>
          </table:table-cell>
          <table:table-cell office:value-type="currency" office:value="450000" table:style-name="ce81">
            <text:p>$450,000<text:s/></text:p>
          </table:table-cell>
          <table:table-cell office:value-type="string" table:style-name="ce66">
            <text:p>106.7.27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檢驗費</text:p>
          </table:table-cell>
          <table:table-cell office:value-type="string" table:style-name="ce64">
            <text:p>BRAF<text:span text:style-name="T20">基因突變檢測</text:span></text:p>
          </table:table-cell>
          <table:table-cell office:value-type="currency" office:value="3000" table:style-name="ce81">
            <text:p>$3,000<text:s/></text:p>
          </table:table-cell>
          <table:table-cell office:value-type="string" table:style-name="ce66">
            <text:p>106.7.27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腋下機翼副木</text:span></text:p>
          </table:table-cell>
          <table:table-cell office:value-type="currency" office:value="2700" table:style-name="ce81">
            <text:p>$2,7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張口器</text:span></text:p>
          </table:table-cell>
          <table:table-cell office:value-type="currency" office:value="2000" table:style-name="ce81">
            <text:p>$2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上臂手肘前臂副木</text:span></text:p>
          </table:table-cell>
          <table:table-cell office:value-type="currency" office:value="2700" table:style-name="ce81">
            <text:p>$2,7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動態手指副木</text:span>-<text:span text:style-name="T20">基本結構</text:span>(<text:span text:style-name="T20">每隻手</text:span>)</text:p>
          </table:table-cell>
          <table:table-cell office:value-type="currency" office:value="1500" table:style-name="ce81">
            <text:p>$1,5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動態手指副木</text:span>+<text:span text:style-name="T20">伸指系統</text:span>(<text:span text:style-name="T20">每隻手指</text:span>)</text:p>
          </table:table-cell>
          <table:table-cell office:value-type="currency" office:value="600" table:style-name="ce81">
            <text:p>$6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動態手指副木</text:span>+<text:span text:style-name="T20">金屬系統</text:span>(<text:span text:style-name="T20">每隻手</text:span>)</text:p>
          </table:table-cell>
          <table:table-cell office:value-type="currency" office:value="4300" table:style-name="ce81">
            <text:p>$4,3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動態手指副木</text:span>+<text:span text:style-name="T20">屈指系統</text:span>(<text:span text:style-name="T20">每隻手指</text:span>)</text:p>
          </table:table-cell>
          <table:table-cell office:value-type="currency" office:value="400" table:style-name="ce81">
            <text:p>$4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影像導引腫瘤消融治療術大於</text:span>5<text:span text:style-name="T20">公分</text:span></text:p>
          </table:table-cell>
          <table:table-cell office:value-type="currency" office:value="24000" table:style-name="ce81">
            <text:p>$24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影像導引腫瘤消融治療術小於或等於</text:span>5<text:span text:style-name="T20">公分</text:span></text:p>
          </table:table-cell>
          <table:table-cell office:value-type="currency" office:value="20000" table:style-name="ce81">
            <text:p>$20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處置費</text:p>
          </table:table-cell>
          <table:table-cell office:value-type="string" table:style-name="ce64">
            <text:p><text:span text:style-name="T20">呼吸調控放射治療</text:span></text:p>
          </table:table-cell>
          <table:table-cell office:value-type="currency" office:value="3000" table:style-name="ce81">
            <text:p>$3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檢查費</text:p>
          </table:table-cell>
          <table:table-cell office:value-type="string" table:style-name="ce64">
            <text:p><text:span text:style-name="T20">甲狀腺超音波電腦輔助腫瘤分析系統</text:span></text:p>
          </table:table-cell>
          <table:table-cell office:value-type="currency" office:value="2380" table:style-name="ce81">
            <text:p>$2,38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檢驗費</text:p>
          </table:table-cell>
          <table:table-cell office:value-type="string" table:style-name="ce64">
            <text:p><text:span text:style-name="T20">骨質吸收指標</text:span></text:p>
          </table:table-cell>
          <table:table-cell office:value-type="currency" office:value="1000" table:style-name="ce81">
            <text:p>$1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檢驗費</text:p>
          </table:table-cell>
          <table:table-cell office:value-type="string" table:style-name="ce64">
            <text:p><text:span text:style-name="T20">第一型前膠原蛋白氮端前胜鏈檢驗</text:span></text:p>
          </table:table-cell>
          <table:table-cell office:value-type="currency" office:value="1000" table:style-name="ce81">
            <text:p>$1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9">
            <text:p>手術費</text:p>
          </table:table-cell>
          <table:table-cell office:value-type="string" table:style-name="ce64">
            <text:p><text:span text:style-name="T20">內視鏡雷射腫瘤切除</text:span></text:p>
          </table:table-cell>
          <table:table-cell office:value-type="currency" office:value="30000" table:style-name="ce81">
            <text:p>$30,000<text:s/></text:p>
          </table:table-cell>
          <table:table-cell office:value-type="string" table:style-name="ce66">
            <text:p>106.9.7</text:p>
          </table:table-cell>
          <table:table-cell office:value-type="string" table:style-name="ce69">
            <text:p>是</text:p>
          </table:table-cell>
          <table:table-cell table:number-columns-repeated="16379"/>
        </table:table-row>
        <table:table-row table:style-name="ro14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機器人手術系統輔助肺葉腫瘤切除術</text:span></text:p>
          </table:table-cell>
          <table:table-cell office:value-type="currency" office:value="204200" table:style-name="ce81">
            <text:p>$204,2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機器人手術系統輔助食道腫瘤切除術</text:span></text:p>
          </table:table-cell>
          <table:table-cell office:value-type="currency" office:value="319500" table:style-name="ce81">
            <text:p>$319,5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肝部份切除</text:span></text:p>
          </table:table-cell>
          <table:table-cell office:value-type="currency" office:value="216700" table:style-name="ce81">
            <text:p>$216,7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肝區域切除術</text:span><text:s/>~<text:s/><text:span text:style-name="T20">一區域</text:span></text:p>
          </table:table-cell>
          <table:table-cell office:value-type="currency" office:value="221000" table:style-name="ce81">
            <text:p>$221,0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肝區域切除術</text:span>~<text:span text:style-name="T20">二區域</text:span></text:p>
          </table:table-cell>
          <table:table-cell office:value-type="currency" office:value="223800" table:style-name="ce81">
            <text:p>$223,8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肝區域切除術肝區域切除術</text:span>~<text:span text:style-name="T20">三區域</text:span></text:p>
          </table:table-cell>
          <table:table-cell office:value-type="currency" office:value="242500" table:style-name="ce81">
            <text:p>$242,5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右肝葉切除術</text:span></text:p>
          </table:table-cell>
          <table:table-cell office:value-type="currency" office:value="233000" table:style-name="ce81">
            <text:p>$233,0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左肝葉切除術</text:span></text:p>
          </table:table-cell>
          <table:table-cell office:value-type="currency" office:value="228800" table:style-name="ce81">
            <text:p>$228,8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擴大右肝葉切除術</text:span></text:p>
          </table:table-cell>
          <table:table-cell office:value-type="currency" office:value="254600" table:style-name="ce81">
            <text:p>$254,6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次全胃切除及淋巴清除及腸胃重建</text:span></text:p>
          </table:table-cell>
          <table:table-cell office:value-type="currency" office:value="210300" table:style-name="ce81">
            <text:p>$210,3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</text:span>Whipple<text:s/><text:span text:style-name="T20">氏胰、十二指腸切除術</text:span></text:p>
          </table:table-cell>
          <table:table-cell office:value-type="currency" office:value="257100" table:style-name="ce81">
            <text:p>$257,1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17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手術</text:span>Whipple<text:span text:style-name="T20">氏胰、十二指腸切除術幽門保留式</text:span></text:p>
          </table:table-cell>
          <table:table-cell office:value-type="currency" office:value="257100" table:style-name="ce81">
            <text:p>$257,1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輔助部分腎臟切除</text:span></text:p>
          </table:table-cell>
          <table:table-cell office:value-type="currency" office:value="212000" table:style-name="ce81">
            <text:p>$212,0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輔助腎上腺切除</text:span></text:p>
          </table:table-cell>
          <table:table-cell office:value-type="currency" office:value="171000" table:style-name="ce81">
            <text:p>$171,0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手術及材料費</text:span></text:p>
          </table:table-cell>
          <table:table-cell office:value-type="string" table:style-name="ce64">
            <text:p><text:span text:style-name="T20">達文西輔助膀胱全切除併重建</text:span></text:p>
          </table:table-cell>
          <table:table-cell office:value-type="currency" office:value="302000" table:style-name="ce81">
            <text:p>$302,000<text:s/></text:p>
          </table:table-cell>
          <table:table-cell office:value-type="string" table:style-name="ce63">
            <text:p>106.11.14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可納特組織縫合迷你裝置組</text:span></text:p>
          </table:table-cell>
          <table:table-cell office:value-type="currency" office:value="28500" table:style-name="ce81">
            <text:p>$28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哈默尼克福克斯器械</text:span>(HAR17F)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機器人操作系統</text:span>-<text:span text:style-name="T20">腹腔鏡組織挾持鉗</text:span></text:p>
          </table:table-cell>
          <table:table-cell office:value-type="currency" office:value="5625" table:style-name="ce81">
            <text:p>$5,625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派克導管</text:span>(<text:span text:style-name="T20">末端鍍金導管</text:span>)</text:p>
          </table:table-cell>
          <table:table-cell office:value-type="currency" office:value="38750" table:style-name="ce81">
            <text:p>$38,75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派克導管</text:span></text:p>
          </table:table-cell>
          <table:table-cell office:value-type="currency" office:value="23750" table:style-name="ce81">
            <text:p>$23,75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微創水刀清創套組</text:span>(15<text:span text:style-name="T20">度</text:span>/14MM) (45<text:span text:style-name="T20">度</text:span>/8MM)</text:p>
          </table:table-cell>
          <table:table-cell office:value-type="currency" office:value="45000" table:style-name="ce81">
            <text:p>$45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溫度調節系統及其附件</text:span>-<text:span text:style-name="T20">速導管組</text:span></text:p>
          </table:table-cell>
          <table:table-cell office:value-type="currency" office:value="57500" table:style-name="ce81">
            <text:p>$57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溫度調節系統及其附件</text:span>-<text:span text:style-name="T20">愛導管組</text:span></text:p>
          </table:table-cell>
          <table:table-cell office:value-type="currency" office:value="43500" table:style-name="ce81">
            <text:p>$43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驅動器</text:span><text:s/><text:span text:style-name="T20">溫度調節系統及其附件</text:span>-<text:span text:style-name="T20">啟動組件</text:span></text:p>
          </table:table-cell>
          <table:table-cell office:value-type="currency" office:value="27500" table:style-name="ce81">
            <text:p>$27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速近傷口黏膠劑</text:span></text:p>
          </table:table-cell>
          <table:table-cell office:value-type="currency" office:value="5900" table:style-name="ce81">
            <text:p>$5,9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硬腦膜</text:span>/<text:span text:style-name="T20">硬脊膜組織黏合貼</text:span></text:p>
          </table:table-cell>
          <table:table-cell office:value-type="currency" office:value="37500" table:style-name="ce81">
            <text:p>$37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體溫調節系統治療包覆墊</text:span>-<text:span text:style-name="T20">小</text:span></text:p>
          </table:table-cell>
          <table:table-cell office:value-type="currency" office:value="24375" table:style-name="ce81">
            <text:p>$24,375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體溫調節系統治療包覆墊</text:span>-<text:span text:style-name="T20">中</text:span></text:p>
          </table:table-cell>
          <table:table-cell office:value-type="currency" office:value="28750" table:style-name="ce81">
            <text:p>$28,75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體溫調節系統治療包覆墊</text:span>-<text:span text:style-name="T20">大</text:span></text:p>
          </table:table-cell>
          <table:table-cell office:value-type="currency" office:value="32500" table:style-name="ce81">
            <text:p>$32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正顎系統</text:span>-<text:span text:style-name="T20">骨釘</text:span></text:p>
          </table:table-cell>
          <table:table-cell office:value-type="currency" office:value="875" table:style-name="ce81">
            <text:p>$875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正顎系統</text:span>-<text:span text:style-name="T20">骨板</text:span></text:p>
          </table:table-cell>
          <table:table-cell office:value-type="currency" office:value="4000" table:style-name="ce81">
            <text:p>$4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馬斯特卡淚囊通管組</text:span></text:p>
          </table:table-cell>
          <table:table-cell office:value-type="currency" office:value="9875" table:style-name="ce81">
            <text:p>$9,875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高效清爽防曬乳</text:span><text:s/>SPF30</text:p>
          </table:table-cell>
          <table:table-cell office:value-type="currency" office:value="1065" table:style-name="ce81">
            <text:p>$1,065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泰若普肌腱固定懸吊鈕</text:span>,<text:span text:style-name="T20">鈦金</text:span>,<text:span text:style-name="T20">免結</text:span>,<text:span text:style-name="T20">鋼扣</text:span></text:p>
          </table:table-cell>
          <table:table-cell office:value-type="currency" office:value="34500" table:style-name="ce81">
            <text:p>$34,5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17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泰若普肌腱固定懸吊鈕</text:span>-<text:span text:style-name="T20">前十字韌帶懸吊鈕</text:span>,<text:span text:style-name="T20">凹釦</text:span>,<text:span text:style-name="T20">圓釦</text:span></text:p>
          </table:table-cell>
          <table:table-cell office:value-type="currency" office:value="24750" table:style-name="ce81">
            <text:p>$24,75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思維拉克縫合錨釘</text:span><text:s/><text:span text:style-name="T20">高剛性縫合帶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股小球</text:span>(<text:span text:style-name="T20">訂製型</text:span>)</text:p>
          </table:table-cell>
          <table:table-cell office:value-type="currency" office:value="20000" table:style-name="ce81">
            <text:p>$20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口腔凝膠</text:span><text:s/><text:span text:style-name="T20">捷膜漱</text:span>(<text:span text:style-name="T20">未滅菌</text:span>)</text:p>
          </table:table-cell>
          <table:table-cell office:value-type="currency" office:value="1588" table:style-name="ce81">
            <text:p>$1,588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得美棒皮膚接合自黏網片系統</text:span></text:p>
          </table:table-cell>
          <table:table-cell office:value-type="currency" office:value="15000" table:style-name="ce81">
            <text:p>$15,000<text:s/></text:p>
          </table:table-cell>
          <table:table-cell office:value-type="string" table:style-name="ce63">
            <text:p>106.11.14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治療費</text:p>
          </table:table-cell>
          <table:table-cell office:value-type="string" table:style-name="ce64">
            <text:p>3D<text:span text:style-name="T20">導航使用費</text:span></text:p>
          </table:table-cell>
          <table:table-cell office:value-type="currency" office:value="24000" table:style-name="ce81">
            <text:p>$24,000<text:s/></text:p>
          </table:table-cell>
          <table:table-cell office:value-type="string" table:style-name="ce63">
            <text:p>106.12.01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72">
            <text:p>手術費</text:p>
          </table:table-cell>
          <table:table-cell office:value-type="string" table:style-name="ce73">
            <text:p><text:span text:style-name="T14">達文西機器人輔助部分膀胱切除手術</text:span></text:p>
          </table:table-cell>
          <table:table-cell office:value-type="currency" office:value="190000" table:style-name="ce82">
            <text:p>$190,000<text:s/></text:p>
          </table:table-cell>
          <table:table-cell office:value-type="string" table:style-name="ce74">
            <text:p>106.12.22</text:p>
          </table:table-cell>
          <table:table-cell office:value-type="string" table:style-name="ce72">
            <text:p>否</text:p>
          </table:table-cell>
          <table:table-cell table:number-columns-repeated="16379" table:style-name="ce7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膀胱鏡注射針</text:span></text:p>
          </table:table-cell>
          <table:table-cell office:value-type="currency" office:value="1375" table:style-name="ce81">
            <text:p>$1,375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射頻消融系統電極及配件</text:span>-<text:span text:style-name="T20">單針組</text:span></text:p>
          </table:table-cell>
          <table:table-cell office:value-type="currency" office:value="32000" table:style-name="ce81">
            <text:p>$32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藍帶胸骨固定系統</text:span><text:s/>4<text:span text:style-name="T20">孔骨板</text:span></text:p>
          </table:table-cell>
          <table:table-cell office:value-type="currency" office:value="12750" table:style-name="ce81">
            <text:p>$12,75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藍帶胸骨固定系統</text:span><text:s/><text:span text:style-name="T20">骨釘</text:span></text:p>
          </table:table-cell>
          <table:table-cell office:value-type="currency" office:value="3125" table:style-name="ce81">
            <text:p>$3,125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藍帶胸骨固定系統</text:span><text:s/>8<text:span text:style-name="T20">孔骨板</text:span></text:p>
          </table:table-cell>
          <table:table-cell office:value-type="currency" office:value="25500" table:style-name="ce81">
            <text:p>$25,5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藍帶胸骨固定系統</text:span><text:s/>12<text:span text:style-name="T20">孔骨板</text:span></text:p>
          </table:table-cell>
          <table:table-cell office:value-type="currency" office:value="40000" table:style-name="ce81">
            <text:p>$4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梅翠思肋骨固定系統</text:span>-<text:span text:style-name="T20">骨釘</text:span></text:p>
          </table:table-cell>
          <table:table-cell office:value-type="currency" office:value="5000" table:style-name="ce81">
            <text:p>$5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梅翠思肋骨固定系統</text:span>-<text:span text:style-name="T20">骨板</text:span></text:p>
          </table:table-cell>
          <table:table-cell office:value-type="currency" office:value="55000" table:style-name="ce81">
            <text:p>$55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派西弗無縫線主動脈心臟瓣膜</text:span></text:p>
          </table:table-cell>
          <table:table-cell office:value-type="currency" office:value="330000" table:style-name="ce81">
            <text:p>$33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雷泌克司男性尿道懸吊帶系統</text:span></text:p>
          </table:table-cell>
          <table:table-cell office:value-type="currency" office:value="187500" table:style-name="ce81">
            <text:p>$187,5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結腸支架</text:span></text:p>
          </table:table-cell>
          <table:table-cell office:value-type="currency" office:value="40000" table:style-name="ce81">
            <text:p>$4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膽道支架</text:span>-<text:s/><text:span text:style-name="T20">有覆膜</text:span></text:p>
          </table:table-cell>
          <table:table-cell office:value-type="currency" office:value="40000" table:style-name="ce81">
            <text:p>$4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蓋普斯鈦塗層脊椎系統</text:span>-<text:span text:style-name="T20">融合器</text:span></text:p>
          </table:table-cell>
          <table:table-cell office:value-type="currency" office:value="100000" table:style-name="ce81">
            <text:p>$10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巴瑞克斯哈囉燒灼導管及測量氣球</text:span></text:p>
          </table:table-cell>
          <table:table-cell office:value-type="currency" office:value="100000" table:style-name="ce81">
            <text:p>$100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巴瑞克斯歐拉電燒系統燒灼導管</text:span></text:p>
          </table:table-cell>
          <table:table-cell office:value-type="currency" office:value="76000" table:style-name="ce81">
            <text:p>$76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內視鏡用沖吸外管</text:span></text:p>
          </table:table-cell>
          <table:table-cell office:value-type="currency" office:value="1438" table:style-name="ce81">
            <text:p>$1,438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歐瑟菲斯骨水泥</text:span></text:p>
          </table:table-cell>
          <table:table-cell office:value-type="currency" office:value="28000" table:style-name="ce81">
            <text:p>$28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髓內釘系統</text:span>-<text:span text:style-name="T20">轉子順行釘組</text:span>(<text:span text:style-name="T20">青少年</text:span>)</text:p>
          </table:table-cell>
          <table:table-cell office:value-type="currency" office:value="85000" table:style-name="ce81">
            <text:p>$85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髓內釘系統</text:span>-<text:span text:style-name="T20">肱骨髓內釘</text:span></text:p>
          </table:table-cell>
          <table:table-cell office:value-type="currency" office:value="85000" table:style-name="ce81">
            <text:p>$85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手術顯微鏡專用顯微鏡消毒套</text:span></text:p>
          </table:table-cell>
          <table:table-cell office:value-type="currency" office:value="1500" table:style-name="ce81">
            <text:p>$1,5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64">
            <text:p><text:span text:style-name="T20">艾康尼斯縫合錨釘</text:span></text:p>
          </table:table-cell>
          <table:table-cell office:value-type="currency" office:value="25000" table:style-name="ce81">
            <text:p>$25,000<text:s/></text:p>
          </table:table-cell>
          <table:table-cell office:value-type="string" table:style-name="ce63">
            <text:p>106.12.29</text:p>
          </table:table-cell>
          <table:table-cell office:value-type="string" table:style-name="ce71">
            <text:p>－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64">
            <text:p><text:span text:style-name="T20">陰道雷射治療</text:span></text:p>
          </table:table-cell>
          <table:table-cell office:value-type="currency" office:value="4800" table:style-name="ce81">
            <text:p>$4,800<text:s/></text:p>
          </table:table-cell>
          <table:table-cell office:value-type="string" table:style-name="ce63">
            <text:p>106.12.29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64">
            <text:p><text:span text:style-name="T20">胃袖狀切除手術</text:span>(<text:span text:style-name="T20">腹腔鏡縮胃手術</text:span>)<text:span text:style-name="T20">　</text:span></text:p>
          </table:table-cell>
          <table:table-cell office:value-type="currency" office:value="160000" table:style-name="ce81">
            <text:p>$160,000<text:s/></text:p>
          </table:table-cell>
          <table:table-cell office:value-type="string" table:style-name="ce63">
            <text:p>106.12.29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治療處置費</text:span></text:p>
          </table:table-cell>
          <table:table-cell office:value-type="string" table:style-name="ce63">
            <text:p><text:span text:style-name="T20">心律調節器病患遠距照護</text:span></text:p>
          </table:table-cell>
          <table:table-cell office:value-type="currency" office:value="3800" table:style-name="ce81">
            <text:p>$3,800<text:s/></text:p>
          </table:table-cell>
          <table:table-cell office:value-type="string" table:style-name="ce63">
            <text:p>107.05.02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手術費</text:span></text:p>
          </table:table-cell>
          <table:table-cell office:value-type="string" table:style-name="ce63">
            <text:p><text:span text:style-name="T20">乳房重建手術</text:span></text:p>
          </table:table-cell>
          <table:table-cell office:value-type="currency" office:value="88000" table:style-name="ce81">
            <text:p>$88,000<text:s/></text:p>
          </table:table-cell>
          <table:table-cell office:value-type="string" table:style-name="ce63">
            <text:p>107.05.02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檢驗費</text:span></text:p>
          </table:table-cell>
          <table:table-cell office:value-type="string" table:style-name="ce63">
            <text:p><text:span text:style-name="T20">水通道蛋白</text:span>-4<text:span text:style-name="T20">抗體</text:span></text:p>
          </table:table-cell>
          <table:table-cell office:value-type="currency" office:value="2500" table:style-name="ce81">
            <text:p>$2,500<text:s/></text:p>
          </table:table-cell>
          <table:table-cell office:value-type="string" table:style-name="ce63">
            <text:p>107.05.02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治療處置費</text:span></text:p>
          </table:table-cell>
          <table:table-cell office:value-type="string" table:style-name="ce63">
            <text:p><text:span text:style-name="T20">經鼻快速加熱濕化高氧氣道處理術</text:span></text:p>
          </table:table-cell>
          <table:table-cell office:value-type="currency" office:value="4800" table:style-name="ce81">
            <text:p>$4,800<text:s/></text:p>
          </table:table-cell>
          <table:table-cell office:value-type="string" table:style-name="ce63">
            <text:p>107.05.02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檢驗費</text:span></text:p>
          </table:table-cell>
          <table:table-cell office:value-type="string" table:style-name="ce63">
            <text:p>PD-L1<text:span text:style-name="T24">免疫組織化學染色</text:span><text:span text:style-name="T23">(</text:span><text:span text:style-name="T24">非小細胞肺癌除外</text:span><text:span text:style-name="T23">)</text:span></text:p>
          </table:table-cell>
          <table:table-cell office:value-type="currency" office:value="5500" table:style-name="ce81">
            <text:p>$5,500<text:s/></text:p>
          </table:table-cell>
          <table:table-cell office:value-type="string" table:style-name="ce63">
            <text:p>107.08.28</text:p>
          </table:table-cell>
          <table:table-cell office:value-type="string" table:style-name="ce66">
            <text:p><text:span text:style-name="T20">是</text:span>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6">
            <text:p><text:span text:style-name="T20">檢驗費</text:span></text:p>
          </table:table-cell>
          <table:table-cell office:value-type="string" table:style-name="ce79">
            <text:p>呼吸道病原體多標的核酸檢測</text:p>
          </table:table-cell>
          <table:table-cell office:value-type="currency" office:value="9500" table:style-name="ce81">
            <text:p>$9,500<text:s/></text:p>
          </table:table-cell>
          <table:table-cell office:value-type="string" table:style-name="ce63">
            <text:p>107.08.28</text:p>
          </table:table-cell>
          <table:table-cell office:value-type="string" table:style-name="ce66">
            <text:p><text:span text:style-name="T20">是</text:span></text:p>
          </table:table-cell>
          <table:table-cell office:value-type="string" table:style-name="ce62">
            <text:p><text:span text:style-name="T20">每</text:span>1<text:span text:style-name="T20">年</text:span></text:p>
          </table:table-cell>
          <table:table-cell table:number-columns-repeated="16378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血栓旋切導管</text:p>
          </table:table-cell>
          <table:table-cell office:value-type="currency" office:value="125000" table:style-name="ce81">
            <text:p>$12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幫浦系列人工陰莖</text:p>
          </table:table-cell>
          <table:table-cell office:value-type="currency" office:value="430000" table:style-name="ce81">
            <text:p>$43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隱匿式人工陰莖</text:p>
          </table:table-cell>
          <table:table-cell office:value-type="currency" office:value="185000" table:style-name="ce81">
            <text:p>$18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經心尖導管球囊擴張式心臟瓣膜套管組</text:p>
          </table:table-cell>
          <table:table-cell office:value-type="currency" office:value="1098250" table:style-name="ce81">
            <text:p>$1,098,2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經導管球囊擴張式心臟瓣膜及股動脈套管組</text:p>
          </table:table-cell>
          <table:table-cell office:value-type="currency" office:value="1207500" table:style-name="ce81">
            <text:p>$1,207,5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安傑特血栓清除導管組</text:p>
          </table:table-cell>
          <table:table-cell office:value-type="currency" office:value="103125" table:style-name="ce81">
            <text:p>$103,125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多孔鉭金屬亞帝斯實心椎間融合系統<text:span text:style-name="T25">,</text:span>側開型</text:p>
          </table:table-cell>
          <table:table-cell office:value-type="currency" office:value="91250" table:style-name="ce81">
            <text:p>$91,2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血管攝影注射套組</text:p>
          </table:table-cell>
          <table:table-cell office:value-type="currency" office:value="1310" table:style-name="ce81">
            <text:p>$1,31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多管引流器組件</text:p>
          </table:table-cell>
          <table:table-cell office:value-type="currency" office:value="1310" table:style-name="ce81">
            <text:p>$1,31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手控壓動式控制器套件</text:p>
          </table:table-cell>
          <table:table-cell office:value-type="currency" office:value="1625" table:style-name="ce81">
            <text:p>$1,625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 table:style-name="ce65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鑽石型鑽頭</text:p>
          </table:table-cell>
          <table:table-cell office:value-type="currency" office:value="4700" table:style-name="ce81">
            <text:p>$4,7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康鉑頸椎椎間盤融合器</text:p>
          </table:table-cell>
          <table:table-cell office:value-type="currency" office:value="51250" table:style-name="ce81">
            <text:p>$51,2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康鉑腰椎椎間盤融合器每節置放<text:span text:style-name="T23">2</text:span><text:span text:style-name="T24">顆</text:span></text:p>
          </table:table-cell>
          <table:table-cell office:value-type="currency" office:value="51250" table:style-name="ce81">
            <text:p>$51,2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康鉑腰椎椎間盤融合器每節置放<text:span text:style-name="T23">1</text:span><text:span text:style-name="T24">顆</text:span></text:p>
          </table:table-cell>
          <table:table-cell office:value-type="currency" office:value="87300" table:style-name="ce81">
            <text:p>$87,3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微博皮質固定螺釘</text:p>
          </table:table-cell>
          <table:table-cell office:value-type="currency" office:value="25600" table:style-name="ce81">
            <text:p>$25,6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微博皮質脊椎二節固定系統</text:p>
          </table:table-cell>
          <table:table-cell office:value-type="currency" office:value="117500" table:style-name="ce81">
            <text:p>$117,5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微博皮質脊椎三節固定系統</text:p>
          </table:table-cell>
          <table:table-cell office:value-type="currency" office:value="168750" table:style-name="ce81">
            <text:p>$168,7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微博皮質脊椎四節固定系統</text:p>
          </table:table-cell>
          <table:table-cell office:value-type="currency" office:value="220000" table:style-name="ce81">
            <text:p>$22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微博皮質脊椎五節固定系統</text:p>
          </table:table-cell>
          <table:table-cell office:value-type="currency" office:value="271250" table:style-name="ce81">
            <text:p>$271,2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輸尿管鏡通路導管鞘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單側人工膝關節系統<text:span text:style-name="T23">-</text:span><text:span text:style-name="T24">活動式襯墊</text:span></text:p>
          </table:table-cell>
          <table:table-cell office:value-type="currency" office:value="69875" table:style-name="ce81">
            <text:p>$69,875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奈芙輸尿管導入套管組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遠端橈骨交叉互鎖式骨板系統組</text:p>
          </table:table-cell>
          <table:table-cell office:value-type="currency" office:value="62500" table:style-name="ce81">
            <text:p>$62,5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高分子聚乙烯人工膝關節用髕骨</text:p>
          </table:table-cell>
          <table:table-cell office:value-type="currency" office:value="41813" table:style-name="ce81">
            <text:p>$41,813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普羅帕騰血管移植物</text:p>
          </table:table-cell>
          <table:table-cell office:value-type="currency" office:value="23750" table:style-name="ce81">
            <text:p>$23,75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皮下針電極</text:p>
          </table:table-cell>
          <table:table-cell office:value-type="currency" office:value="210" table:style-name="ce81">
            <text:p>$21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特殊材料費</text:p>
          </table:table-cell>
          <table:table-cell office:value-type="string" table:style-name="ce79">
            <text:p>水冷式凝血電極針<text:span text:style-name="T23">-</text:span><text:span text:style-name="T24">甲狀腺</text:span></text:p>
          </table:table-cell>
          <table:table-cell office:value-type="currency" office:value="37375" table:style-name="ce81">
            <text:p>$37,375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乳房腫瘤術後微整形手術-簡單</text:p>
          </table:table-cell>
          <table:table-cell office:value-type="currency" office:value="5000" table:style-name="ce81">
            <text:p>$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乳房腫瘤術後微整形手術-中等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乳房腫瘤術後微整形手術-複雜</text:p>
          </table:table-cell>
          <table:table-cell office:value-type="currency" office:value="20000" table:style-name="ce81">
            <text:p>$2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治療處置費</text:span></text:p>
          </table:table-cell>
          <table:table-cell office:value-type="string" table:style-name="ce79">
            <text:p>低能量體外震波治療</text:p>
          </table:table-cell>
          <table:table-cell office:value-type="currency" office:value="7000" table:style-name="ce81">
            <text:p>$7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飛秒雷射白內障手術</text:p>
          </table:table-cell>
          <table:table-cell office:value-type="currency" office:value="65000" table:style-name="ce81">
            <text:p>$6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晶片式比較全基因體雜交分析檢測(aCGH)</text:p>
          </table:table-cell>
          <table:table-cell office:value-type="currency" office:value="18000" table:style-name="ce81">
            <text:p>$18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非侵入性產前染色體篩檢(全方位檢測)</text:p>
          </table:table-cell>
          <table:table-cell office:value-type="currency" office:value="38000" table:style-name="ce81">
            <text:p>$38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非侵入性產前染色體篩檢</text:p>
          </table:table-cell>
          <table:table-cell office:value-type="currency" office:value="24000" table:style-name="ce81">
            <text:p>$24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非侵入性產前染色體篩檢(簡易型)</text:p>
          </table:table-cell>
          <table:table-cell office:value-type="currency" office:value="15000" table:style-name="ce81">
            <text:p>$1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X染色體脆折症篩檢</text:p>
          </table:table-cell>
          <table:table-cell office:value-type="currency" office:value="4000" table:style-name="ce81">
            <text:p>$4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婦女醫學部3D高層次超音波</text:p>
          </table:table-cell>
          <table:table-cell office:value-type="currency" office:value="4500" table:style-name="ce81">
            <text:p>$4,5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內視鏡輔助甲狀腺切除手術(單側)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內視鏡輔助甲狀腺切除手術(雙側)</text:p>
          </table:table-cell>
          <table:table-cell office:value-type="currency" office:value="15000" table:style-name="ce81">
            <text:p>$15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檢驗費</text:p>
          </table:table-cell>
          <table:table-cell office:value-type="string" table:style-name="ce79">
            <text:p>25-OH-D</text:p>
          </table:table-cell>
          <table:table-cell office:value-type="currency" office:value="1000" table:style-name="ce81">
            <text:p>$1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輸尿管鏡取石術</text:p>
          </table:table-cell>
          <table:table-cell office:value-type="currency" office:value="30000" table:style-name="ce81">
            <text:p>$3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治療處置費</text:span></text:p>
          </table:table-cell>
          <table:table-cell office:value-type="string" table:style-name="ce79">
            <text:p>肉毒桿菌注射</text:p>
          </table:table-cell>
          <table:table-cell office:value-type="string" table:style-name="ce81">
            <text:p>200/U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6">
            <text:p><text:span text:style-name="T20">治療處置費</text:span></text:p>
          </table:table-cell>
          <table:table-cell office:value-type="string" table:style-name="ce79">
            <text:p>軟組織射頻腫瘤燒灼術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內視鏡乳癌微創手術(簡單)</text:p>
          </table:table-cell>
          <table:table-cell office:value-type="currency" office:value="10000" table:style-name="ce81">
            <text:p>$1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9">
          <table:table-cell office:value-type="string" table:style-name="ce69">
            <text:p>手術費</text:p>
          </table:table-cell>
          <table:table-cell office:value-type="string" table:style-name="ce79">
            <text:p>內視鏡乳癌微創手術(中等)</text:p>
          </table:table-cell>
          <table:table-cell office:value-type="currency" office:value="20000" table:style-name="ce81">
            <text:p>$20,000<text:s/></text:p>
          </table:table-cell>
          <table:table-cell office:value-type="string" table:style-name="ce63">
            <text:p>107.09.05</text:p>
          </table:table-cell>
          <table:table-cell office:value-type="string" table:style-name="ce69">
            <text:p>否</text:p>
          </table:table-cell>
          <table:table-cell table:number-columns-repeated="16379"/>
        </table:table-row>
        <table:table-row table:style-name="ro3">
          <table:table-cell table:style-name="ce76"/>
          <table:table-cell table:style-name="ce77"/>
          <table:table-cell table:style-name="ce83"/>
          <table:table-cell table:style-name="ce78"/>
          <table:table-cell table:style-name="ce76"/>
          <table:table-cell table:number-columns-repeated="16379"/>
        </table:table-row>
        <table:table-row table:number-rows-repeated="1048379" table:style-name="ro3">
          <table:table-cell table:number-columns-repeated="16384"/>
        </table:table-row>
        <table:named-expressions>
          <table:named-range table:name="Print_Titles" table:cell-range-address="106年1月1日以後核定.$A$1:106年1月1日以後核定.$XFD$1" table:base-cell-address="106年1月1日以後核定.$A$1"/>
        </table:named-expressions>
      </table:table>
      <table:database-ranges>
        <table:database-range table:target-range-address="105年12月31日以前核定.A2:105年12月31日以前核定.E252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 New" svg:font-family="&quot;Courier Ne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F9900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9305__26448__38917_" style:display-name="一般_特材項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5036__32102__23460__25552__20379__29305__26448__38917_" style:display-name="一般_補給室提供特材項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CFFCC"/>
      <style:text-properties fo:color="#008000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臺中榮民總醫院醫療自費項目收費資料</text:span></text:p>
        <text:p><text:span text:style-name="T2">(</text:span><text:span text:style-name="T3">資料日期：</text:span><text:span text:style-name="T2">107</text:span><text:span text:style-name="T3">年</text:span><text:span text:style-name="T2">9</text:span><text:span text:style-name="T3">月</text:span><text:span text:style-name="T2">21</text:span><text:span text:style-name="T3">日</text:span><text:span text:style-name="T2">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4">臺中榮民總醫院醫療自費項目收費資料</text:span></text:p>
        <text:p><text:span text:style-name="T6">(</text:span><text:span text:style-name="T7">資料日期：</text:span><text:span text:style-name="T6">107</text:span><text:span text:style-name="T7">年</text:span><text:span text:style-name="T6">9</text:span><text:span text:style-name="T7">月</text:span><text:span text:style-name="T6">21</text:span><text:span text:style-name="T7">日</text:span><text:span text:style-name="T6">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c</meta:initial-creator>
    <dc:creator>徐健桓</dc:creator>
    <meta:creation-date>2016-11-03T01:11:29Z</meta:creation-date>
    <dc:date>2018-10-09T06:50:09Z</dc:date>
    <meta:print-date>2018-09-21T01:41:44Z</meta:print-date>
  </office:meta>
</office:document-meta>
</file>