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55">
      <style:table-cell-properties fo:border-top="none"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6">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5">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5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55">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7">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5">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63">
      <style:table-cell-properties fo:border-top="2pt solid #000000" fo:border-bottom="2pt solid #000000" fo:border-left="none" fo:border-right="2pt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63">
      <style:table-cell-properties fo:border-top="thin solid #000000" fo:border-bottom="thin solid #000000" fo:border-left="none" fo:border-right="2pt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61">
      <style:table-cell-properties fo:border-top="thin solid #000000" fo:border-bottom="thin solid #000000" fo:border-left="none" fo:border-right="2pt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5">
      <style:table-cell-properties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57">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63">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56">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55">
      <style:table-cell-properties fo:border-top="thin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55">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63">
      <style:table-cell-properties fo:border-top="thin solid #000000" fo:border-bottom="none" fo:border-left="none" fo:border-right="2pt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63">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55">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55">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6">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7">
      <style:table-cell-properties fo:border-top="none" fo:border-bottom="thin solid #000000" fo:border-left="2pt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57">
      <style:table-cell-properties fo:border-top="thin solid #000000" fo:border-bottom="thin solid #000000" fo:border-left="2pt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55">
      <style:table-cell-properties fo:border-top="thin solid #000000" fo:border-bottom="thin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7">
      <style:table-cell-properties fo:border-top="2pt solid #000000"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57">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57">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57">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57">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57">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63">
      <style:table-cell-properties fo:border-top="thin solid #000000" fo:border-bottom="thin solid #000000" fo:border-left="none" fo:border-right="2pt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5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8">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57">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57">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57">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55">
      <style:table-cell-properties fo:border-top="2pt solid #000000" fo:border-bottom="2pt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55">
      <style:table-cell-properties fo:border-top="thin solid #000000" fo:border-bottom="none"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6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2pt solid #000000" fo:border-right="none" style:vertical-align="middle"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Default" style:data-style-name="N55">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fo:font-weight="bold" style:font-weight-asian="bold" style:font-weight-complex="bold"/>
    </style:style>
    <style:style style:name="ce98" style:family="table-cell" style:parent-style-name="Default"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55">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55">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none" fo:border-bottom="2pt solid #000000"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55">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1" style:family="table-cell" style:parent-style-name="Default" style:data-style-name="N55">
      <style:table-cell-properties fo:border-top="none" fo:border-bottom="thin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2" style:family="table-cell" style:parent-style-name="Default" style:data-style-name="N55">
      <style:table-cell-properties fo:border-top="none"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37" style:family="table-cell" style:parent-style-name="Default" style:data-style-name="N55">
      <style:table-cell-properties fo:border-top="2pt solid #000000" fo:border-bottom="2pt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Default" style:data-style-name="N55">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Default" style:data-style-name="N5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57">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57">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5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57">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57">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Default" style:data-style-name="N57">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Default" style:data-style-name="N57">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5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57">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57">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5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fo:font-weight="bold" style:font-weight-asian="bold" style:font-weight-complex="bold"/>
    </style:style>
    <style:style style:name="ce155" style:family="table-cell" style:parent-style-name="Default" style:data-style-name="N55">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6" style:family="table-cell" style:parent-style-name="Default" style:data-style-name="N57">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57">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55">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Default" style:data-style-name="N55">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29645833333333cm"/>
    </style:style>
    <style:style style:name="co3" style:family="table-column">
      <style:table-column-properties fo:break-before="auto" style:column-width="1.905cm"/>
    </style:style>
    <style:style style:name="co4" style:family="table-column">
      <style:table-column-properties fo:break-before="auto" style:column-width="2.619375cm"/>
    </style:style>
    <style:style style:name="co5" style:family="table-column">
      <style:table-column-properties fo:break-before="auto" style:column-width="1.61395833333333cm"/>
    </style:style>
    <style:style style:name="co6" style:family="table-column">
      <style:table-column-properties fo:break-before="auto" style:column-width="1.64041666666667cm"/>
    </style:style>
    <style:style style:name="co7" style:family="table-column">
      <style:table-column-properties fo:break-before="auto" style:column-width="1.77270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0.9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列印用" table:style-name="ta1">
        <table:table-column table:style-name="co1" table:default-cell-style-name="ce24"/>
        <table:table-column table:style-name="co2" table:number-columns-repeated="2" table:default-cell-style-name="ce19"/>
        <table:table-column table:style-name="co3" table:default-cell-style-name="ce19"/>
        <table:table-column table:style-name="co4" table:default-cell-style-name="ce45"/>
        <table:table-column table:style-name="co5" table:number-columns-repeated="2" table:default-cell-style-name="ce34"/>
        <table:table-column table:style-name="co5" table:number-columns-repeated="4" table:default-cell-style-name="ce19"/>
        <table:table-column table:style-name="co6" table:number-columns-repeated="3" table:default-cell-style-name="ce19"/>
        <table:table-column table:style-name="co7" table:default-cell-style-name="ce34"/>
        <table:table-column table:style-name="co7" table:number-columns-repeated="4" table:default-cell-style-name="ce19"/>
        <table:table-column table:style-name="co7" table:default-cell-style-name="ce34"/>
        <table:table-column table:style-name="co7" table:number-columns-repeated="4" table:default-cell-style-name="ce19"/>
        <table:table-column table:style-name="co3" table:number-columns-repeated="16360" table:default-cell-style-name="ce19"/>
        <table:table-row table:style-name="ro1">
          <table:table-cell office:value-type="string" table:number-columns-spanned="24" table:number-rows-spanned="1" table:style-name="ce166">
            <text:p><text:s/>107<text:span text:style-name="T7">年</text:span>2<text:span text:style-name="T7">月臺中市醫療資源表</text:span></text:p>
          </table:table-cell>
          <table:covered-table-cell table:number-columns-repeated="23"/>
          <table:table-cell table:number-columns-repeated="16360" table:style-name="ce19"/>
        </table:table-row>
        <table:table-row table:style-name="ro2">
          <table:table-cell table:style-name="ce23"/>
          <table:table-cell table:number-columns-repeated="2" table:style-name="ce20"/>
          <table:table-cell table:style-name="ce19"/>
          <table:table-cell table:style-name="ce44"/>
          <table:table-cell table:number-columns-repeated="17" table:style-name="ce20"/>
          <table:table-cell table:style-name="ce21"/>
          <table:table-cell office:value-type="string" table:style-name="ce22">
            <text:p><text:span text:style-name="T2">臺中市政府衛生局製（資料時間：</text:span>107.2.28<text:span text:style-name="T2">）</text:span></text:p>
          </table:table-cell>
          <table:table-cell table:number-columns-repeated="16360" table:style-name="ce19"/>
        </table:table-row>
        <table:table-row table:style-name="ro3">
          <table:table-cell office:value-type="string" table:number-columns-spanned="1" table:number-rows-spanned="2" table:style-name="ce167">
            <text:p><text:span text:style-name="T2">一級醫療區域</text:span></text:p>
          </table:table-cell>
          <table:table-cell office:value-type="string" table:number-columns-spanned="1" table:number-rows-spanned="2" table:style-name="ce168">
            <text:p><text:span text:style-name="T2">二級醫療區域</text:span></text:p>
          </table:table-cell>
          <table:table-cell office:value-type="string" table:number-columns-spanned="1" table:number-rows-spanned="2" table:style-name="ce168">
            <text:p><text:span text:style-name="T2">醫療次區域</text:span></text:p>
          </table:table-cell>
          <table:table-cell office:value-type="string" table:number-columns-spanned="1" table:number-rows-spanned="2" table:style-name="ce169">
            <text:p><text:span text:style-name="T2">區別</text:span></text:p>
          </table:table-cell>
          <table:table-cell office:value-type="string" table:number-columns-spanned="1" table:number-rows-spanned="2" table:style-name="ce163">
            <text:p><text:s/>107<text:span text:style-name="T2">年</text:span>2<text:span text:style-name="T2">月底</text:span></text:p>
            <text:p><text:span text:style-name="T2">人口數</text:span></text:p>
          </table:table-cell>
          <table:table-cell office:value-type="string" table:number-columns-spanned="7" table:number-rows-spanned="1" table:style-name="ce164">
            <text:p><text:span text:style-name="T2">急性一般病床</text:span></text:p>
          </table:table-cell>
          <table:covered-table-cell table:number-columns-repeated="6"/>
          <table:table-cell office:value-type="string" table:number-columns-spanned="2" table:number-rows-spanned="1" table:style-name="ce164">
            <text:p><text:span text:style-name="T2">慢性一般病床</text:span></text:p>
          </table:table-cell>
          <table:covered-table-cell/>
          <table:table-cell office:value-type="string" table:number-columns-spanned="5" table:number-rows-spanned="1" table:style-name="ce164">
            <text:p><text:span text:style-name="T2">急性精神病床</text:span></text:p>
          </table:table-cell>
          <table:covered-table-cell table:number-columns-repeated="4"/>
          <table:table-cell office:value-type="string" table:number-columns-spanned="5" table:number-rows-spanned="1" table:style-name="ce164">
            <text:p><text:span text:style-name="T2">慢性精神病床</text:span></text:p>
          </table:table-cell>
          <table:covered-table-cell table:number-columns-repeated="4"/>
          <table:table-cell office:value-type="string" table:style-name="ce19">
            <text:p><text:s/></text:p>
          </table:table-cell>
          <table:table-cell table:number-columns-repeated="16359"/>
        </table:table-row>
        <table:table-row table:style-name="ro4">
          <table:covered-table-cell/>
          <table:covered-table-cell/>
          <table:covered-table-cell/>
          <table:covered-table-cell/>
          <table:covered-table-cell/>
          <table:table-cell office:value-type="string" table:style-name="ce67">
            <text:p><text:span text:style-name="T2">醫療網目標病床數</text:span>(<text:span text:style-name="T2">每萬人</text:span>35<text:span text:style-name="T2">床</text:span>)</text:p>
          </table:table-cell>
          <table:table-cell office:value-type="string" table:style-name="ce68">
            <text:p><text:span text:style-name="T2">依法最高可設置病床數</text:span>(<text:span text:style-name="T2">每萬人</text:span>50<text:span text:style-name="T2">床</text:span>)</text:p>
          </table:table-cell>
          <table:table-cell office:value-type="string" table:style-name="ce69">
            <text:p><text:span text:style-name="T2">己許可病床數</text:span></text:p>
          </table:table-cell>
          <table:table-cell office:value-type="string" table:style-name="ce69">
            <text:p><text:span text:style-name="T2">開放病床數</text:span></text:p>
          </table:table-cell>
          <table:table-cell office:value-type="string" table:style-name="ce69">
            <text:p><text:span text:style-name="T2">與醫療網目標值相距病床數</text:span>(<text:span text:style-name="T2">每萬人</text:span>35<text:span text:style-name="T2">床</text:span>)</text:p>
          </table:table-cell>
          <table:table-cell office:value-type="string" table:style-name="ce69">
            <text:p><text:span text:style-name="T2">依法最高尚可設置病床數</text:span>(<text:span text:style-name="T2">每萬人</text:span>50<text:span text:style-name="T2">床</text:span>)</text:p>
          </table:table-cell>
          <table:table-cell office:value-type="string" table:style-name="ce70">
            <text:p><text:span text:style-name="T5">每萬人已許可急性一般病床數</text:span></text:p>
          </table:table-cell>
          <table:table-cell office:value-type="string" table:style-name="ce69">
            <text:p><text:span text:style-name="T2">己許可病床數</text:span></text:p>
          </table:table-cell>
          <table:table-cell office:value-type="string" table:style-name="ce69">
            <text:p><text:span text:style-name="T2">開放病床數</text:span></text:p>
          </table:table-cell>
          <table:table-cell office:value-type="string" table:style-name="ce71">
            <text:p><text:span text:style-name="T2">可設置病床數</text:span></text:p>
          </table:table-cell>
          <table:table-cell office:value-type="string" table:style-name="ce69">
            <text:p><text:span text:style-name="T2">己許可病床數</text:span></text:p>
          </table:table-cell>
          <table:table-cell office:value-type="string" table:style-name="ce69">
            <text:p><text:span text:style-name="T2">開放病床數</text:span></text:p>
          </table:table-cell>
          <table:table-cell office:value-type="string" table:style-name="ce69">
            <text:p><text:span text:style-name="T2">尚可許可設置病床數</text:span></text:p>
          </table:table-cell>
          <table:table-cell office:value-type="string" table:style-name="ce70">
            <text:p><text:span text:style-name="T5">每萬人已許可急性精神病床數</text:span></text:p>
          </table:table-cell>
          <table:table-cell office:value-type="string" table:style-name="ce71">
            <text:p><text:span text:style-name="T2">可設置病床數</text:span></text:p>
          </table:table-cell>
          <table:table-cell office:value-type="string" table:style-name="ce69">
            <text:p><text:span text:style-name="T2">己許可病床數</text:span></text:p>
          </table:table-cell>
          <table:table-cell office:value-type="string" table:style-name="ce69">
            <text:p><text:span text:style-name="T2">開放病床數</text:span></text:p>
          </table:table-cell>
          <table:table-cell office:value-type="string" table:style-name="ce69">
            <text:p><text:span text:style-name="T2">尚可許可設置病床數</text:span></text:p>
          </table:table-cell>
          <table:table-cell office:value-type="string" table:style-name="ce70">
            <text:p><text:span text:style-name="T5">每萬人已許可慢性精神病床數</text:span></text:p>
          </table:table-cell>
          <table:table-cell table:style-name="ce25"/>
          <table:table-cell table:number-columns-repeated="16359"/>
        </table:table-row>
        <table:table-row table:style-name="ro2">
          <table:table-cell office:value-type="string" table:number-columns-spanned="1" table:number-rows-spanned="35" table:style-name="ce161">
            <text:p><text:span text:style-name="T2">中區</text:span></text:p>
          </table:table-cell>
          <table:table-cell office:value-type="string" table:number-columns-spanned="1" table:number-rows-spanned="32" table:style-name="ce152">
            <text:p><text:span text:style-name="T2">台中</text:span></text:p>
          </table:table-cell>
          <table:table-cell office:value-type="string" table:number-columns-spanned="1" table:number-rows-spanned="10" table:style-name="ce152">
            <text:p><text:span text:style-name="T2">山線</text:span></text:p>
          </table:table-cell>
          <table:table-cell office:value-type="string" table:style-name="ce72">
            <text:p><text:span text:style-name="T2">北屯區</text:span></text:p>
          </table:table-cell>
          <table:table-cell office:value-type="float" office:value="275491" table:style-name="ce79">
            <text:p>275,491</text:p>
          </table:table-cell>
          <table:table-cell office:value-type="float" office:value="964.21849999999995" table:formula="of:=[.E5]/10000*35" table:style-name="ce54">
            <text:p>964<text:s/></text:p>
          </table:table-cell>
          <table:table-cell office:value-type="float" office:value="1377.4549999999999" table:formula="of:=[.E5]/10000*50" table:style-name="ce62">
            <text:p>1377<text:s/></text:p>
          </table:table-cell>
          <table:table-cell office:value-type="float" office:value="232" table:formula="of:=10+93+38+33+20+(40-2)" table:style-name="ce56">
            <office:annotation draw:style-name="a0" svg:x="5.1875in" svg:y="1.9375in" svg:width="5.96875in" svg:height="1.29166666666667in">
              <dc:creator>m00178</dc:creator>
              <text:p><text:span text:style-name="T12">100.7.5</text:span></text:p>
              <text:p><text:span text:style-name="T13">醫審會通過北區新亞東婦產科醫院遷院至北屯區，並新增</text:span><text:span text:style-name="T12">16</text:span><text:span text:style-name="T13">床急性一般病床</text:span></text:p>
              <text:p><text:span text:style-name="T12">100.12.7</text:span></text:p>
              <text:p><text:span text:style-name="T13">醫審會通過李茂盛醫院設立許可案，並新增急性一般病床</text:span><text:span text:style-name="T12">40</text:span><text:span text:style-name="T13">床。</text:span></text:p>
              <text:p><text:span text:style-name="T12">103.11.28</text:span></text:p>
              <text:p><text:span text:style-name="T13">書面審查通過李茂盛醫院（現更名為茂盛醫院）核減急性一般病床</text:span><text:span text:style-name="T12">2</text:span><text:span text:style-name="T13">床。</text:span></text:p>
              <text:p/>
            </office:annotation>
            <text:p>232</text:p>
          </table:table-cell>
          <table:table-cell office:value-type="float" office:value="213" table:style-name="ce56">
            <text:p>213</text:p>
          </table:table-cell>
          <table:table-cell office:value-type="float" office:value="-732.21849999999995" table:formula="of:=[.H5]-[.F5]" table:style-name="ce57">
            <text:p>-732<text:s/></text:p>
          </table:table-cell>
          <table:table-cell office:value-type="float" office:value="-1145.4549999999999" table:formula="of:=[.H5]-[.G5]" table:style-name="ce57">
            <text:p>-1145<text:s/></text:p>
          </table:table-cell>
          <table:table-cell office:value-type="float" office:value="8.4213277384742149" table:formula="of:= [.H5]/[.E5]*10000" table:style-name="ce61">
            <text:p>8.42<text:s/></text:p>
          </table:table-cell>
          <table:table-cell office:value-type="float" office:value="70" table:style-name="ce59">
            <text:p>70</text:p>
          </table:table-cell>
          <table:table-cell office:value-type="float" office:value="70" table:style-name="ce59">
            <text:p>70</text:p>
          </table:table-cell>
          <table:table-cell table:number-columns-spanned="1" table:number-rows-spanned="10" table:style-name="ce158"/>
          <table:table-cell office:value-type="float" office:value="0" table:style-name="ce11">
            <text:p>0</text:p>
          </table:table-cell>
          <table:table-cell office:value-type="float" office:value="0" table:style-name="ce11">
            <text:p>0</text:p>
          </table:table-cell>
          <table:table-cell office:value-type="string" table:number-columns-spanned="1" table:number-rows-spanned="33" table:style-name="ce154">
            <text:p><text:span text:style-name="T10">詳閱備註</text:span>5<text:span text:style-name="T10">及下欄</text:span>*</text:p>
          </table:table-cell>
          <table:table-cell table:number-columns-spanned="1" table:number-rows-spanned="32" table:style-name="ce153"/>
          <table:table-cell table:number-columns-spanned="1" table:number-rows-spanned="10" table:style-name="ce158"/>
          <table:table-cell office:value-type="float" office:value="0" table:style-name="ce11">
            <text:p>0</text:p>
          </table:table-cell>
          <table:table-cell office:value-type="float" office:value="0" table:style-name="ce11">
            <text:p>0</text:p>
          </table:table-cell>
          <table:table-cell office:value-type="string" table:number-columns-spanned="1" table:number-rows-spanned="33" table:style-name="ce154">
            <text:p><text:span text:style-name="T10">詳閱備註</text:span>5<text:span text:style-name="T10">及下欄</text:span>*</text:p>
          </table:table-cell>
          <table:table-cell table:number-columns-spanned="1" table:number-rows-spanned="32" table:style-name="ce153"/>
          <table:table-cell table:number-columns-repeated="16360" table:style-name="ce19"/>
        </table:table-row>
        <table:table-row table:style-name="ro2">
          <table:covered-table-cell/>
          <table:covered-table-cell/>
          <table:covered-table-cell/>
          <table:table-cell office:value-type="string" table:style-name="ce73">
            <text:p><text:span text:style-name="T2">北區</text:span></text:p>
          </table:table-cell>
          <table:table-cell office:value-type="float" office:value="147755" table:style-name="ce80">
            <text:p>147,755</text:p>
          </table:table-cell>
          <table:table-cell office:value-type="float" office:value="517.14249999999993" table:formula="of:=[.E6]/10000*35" table:style-name="ce54">
            <text:p>517<text:s/></text:p>
          </table:table-cell>
          <table:table-cell office:value-type="float" office:value="738.77499999999998" table:formula="of:=[.E6]/10000*50" table:style-name="ce55">
            <text:p>739<text:s/></text:p>
          </table:table-cell>
          <table:table-cell office:value-type="float" office:value="1747" table:formula="of:=70+(150-45-21)+1341+120+(39+17)+36+(24+16)" table:style-name="ce58">
            <office:annotation draw:style-name="a1" svg:x="5.1875in" svg:y="2.14583333333333in" svg:width="5.95833333333333in" svg:height="2.29166666666667in">
              <dc:creator>f00209</dc:creator>
              <text:p><text:span text:style-name="T14">100.7.5</text:span></text:p>
              <text:p><text:span text:style-name="T15">醫審會通過北區新亞東婦產科醫院遷院至北屯區，並新增</text:span><text:span text:style-name="T14">16</text:span><text:span text:style-name="T15">床急性一般病床</text:span><text:span text:style-name="T12"/></text:p>
              <text:p><text:span text:style-name="T12">101.2.24</text:span></text:p>
              <text:p><text:span text:style-name="T13">醫審會通過刪除順天醫院急性一般病床</text:span><text:span text:style-name="T12">45</text:span><text:span text:style-name="T13">床</text:span></text:p>
              <text:p><text:span text:style-name="T12">103.7.25</text:span></text:p>
              <text:p><text:span text:style-name="T13">衛福部同意順天醫療社團法人順天醫院核減急性一般病床</text:span><text:span text:style-name="T12">21</text:span><text:span text:style-name="T13">床</text:span></text:p>
              <text:p><text:span text:style-name="T12">103.8.28</text:span><text:span text:style-name="T13"/></text:p>
              <text:p><text:span text:style-name="T13">衛福部許可中國醫藥大學兒童醫院（急性一般病床</text:span><text:span text:style-name="T12">120</text:span><text:span text:style-name="T13">床）設立案，並刪減中國醫藥大學附設醫院急性一般病床許可數</text:span><text:span text:style-name="T12">120</text:span><text:span text:style-name="T13">床</text:span></text:p>
              <text:p><text:span text:style-name="T12">103.10.03</text:span></text:p>
              <text:p><text:span text:style-name="T13">醫審會同意臺安醫院雙十分院急性一般病床許可數由</text:span><text:span text:style-name="T12">39</text:span><text:span text:style-name="T13">床擴充為</text:span><text:span text:style-name="T12">56</text:span><text:span text:style-name="T13">床</text:span></text:p>
            </office:annotation>
            <text:p>1747</text:p>
          </table:table-cell>
          <table:table-cell office:value-type="float" office:value="1637" table:style-name="ce58">
            <text:p>1637</text:p>
          </table:table-cell>
          <table:table-cell office:value-type="float" office:value="1229.8575000000001" table:formula="of:=[.H6]-[.F6]" table:style-name="ce57">
            <text:p>1230<text:s/></text:p>
          </table:table-cell>
          <table:table-cell office:value-type="float" office:value="1008.225" table:formula="of:=[.H6]-[.G6]" table:style-name="ce57">
            <text:p>1008<text:s/></text:p>
          </table:table-cell>
          <table:table-cell office:value-type="float" office:value="118.23626950018613" table:formula="of:= [.H6]/[.E6]*10000" table:style-name="ce61">
            <text:p>118.24<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85" table:style-name="ce4">
            <text:p>85</text:p>
          </table:table-cell>
          <table:table-cell office:value-type="float" office:value="85" table:style-name="ce4">
            <text:p>85</text:p>
          </table:table-cell>
          <table:covered-table-cell/>
          <table:covered-table-cell/>
          <table:covered-table-cell/>
          <table:table-cell office:value-type="float" office:value="210" table:style-name="ce4">
            <text:p>210</text:p>
          </table:table-cell>
          <table:table-cell office:value-type="float" office:value="210" table:style-name="ce4">
            <text:p>21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豐原區</text:span></text:p>
          </table:table-cell>
          <table:table-cell office:value-type="float" office:value="166969" table:style-name="ce80">
            <text:p>166,969</text:p>
          </table:table-cell>
          <table:table-cell office:value-type="float" office:value="584.39149999999995" table:formula="of:=[.E7]/10000*35" table:style-name="ce54">
            <text:p>584<text:s/></text:p>
          </table:table-cell>
          <table:table-cell office:value-type="float" office:value="834.84500000000003" table:formula="of:=[.E7]/10000*50" table:style-name="ce55">
            <text:p>835<text:s/></text:p>
          </table:table-cell>
          <table:table-cell office:value-type="float" office:value="748" table:formula="of:=10+12+430+43+36+38+34+20+20+43+27+35" table:style-name="ce58">
            <office:annotation draw:style-name="a2" svg:x="5.1875in" svg:y="2.35416666666667in" svg:width="5.96875in" svg:height="1.29166666666667in">
              <dc:creator>m00471</dc:creator>
              <text:p><text:span text:style-name="T12">100.12.7</text:span></text:p>
              <text:p><text:span text:style-name="T13">醫審會通過惠盛醫院</text:span><text:span text:style-name="T12">(</text:span><text:span text:style-name="T13">急性一般病床</text:span><text:span text:style-name="T12">36</text:span><text:span text:style-name="T13">床</text:span><text:span text:style-name="T12">)</text:span><text:span text:style-name="T13">設立許可案。</text:span></text:p>
              <text:p><text:span text:style-name="T14">103.11.26</text:span></text:p>
              <text:p><text:span text:style-name="T15">醫審會通過優生婦產小兒科醫院設立許可案，並新增急性一般病床</text:span><text:span text:style-name="T14">35</text:span><text:span text:style-name="T15">床。</text:span></text:p>
              <text:p><text:span text:style-name="T14">105.04.13</text:span></text:p>
              <text:p><text:span text:style-name="T15">醫審會通過新惠生醫院急性一般病床</text:span><text:span text:style-name="T14">18</text:span><text:span text:style-name="T15">床擴充案</text:span></text:p>
            </office:annotation>
            <text:p>748</text:p>
          </table:table-cell>
          <table:table-cell office:value-type="float" office:value="631" table:style-name="ce58">
            <text:p>631</text:p>
          </table:table-cell>
          <table:table-cell office:value-type="float" office:value="163.60850000000005" table:formula="of:=[.H7]-[.F7]" table:style-name="ce57">
            <text:p>164<text:s/></text:p>
          </table:table-cell>
          <table:table-cell office:value-type="float" office:value="-86.845000000000027" table:formula="of:=[.H7]-[.G7]" table:style-name="ce57">
            <text:p>-87<text:s/></text:p>
          </table:table-cell>
          <table:table-cell office:value-type="float" office:value="44.7987350945385" table:formula="of:= [.H7]/[.E7]*10000" table:style-name="ce61">
            <text:p>44.80<text:s/></text:p>
          </table:table-cell>
          <table:table-cell office:value-type="float" office:value="45" table:style-name="ce59">
            <text:p>45</text:p>
          </table:table-cell>
          <table:table-cell office:value-type="float" office:value="45" table:style-name="ce59">
            <text:p>45</text:p>
          </table:table-cell>
          <table:covered-table-cell/>
          <table:table-cell office:value-type="float" office:value="50" table:style-name="ce4">
            <text:p>50</text:p>
          </table:table-cell>
          <table:table-cell office:value-type="float" office:value="12" table:style-name="ce4">
            <text:p>12</text:p>
          </table:table-cell>
          <table:covered-table-cell/>
          <table:covered-table-cell/>
          <table:covered-table-cell/>
          <table:table-cell office:value-type="float" office:value="0" table:style-name="ce4">
            <text:p>0</text:p>
          </table:table-cell>
          <table:table-cell office:value-type="float" office:value="0" table:style-name="ce4">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石岡區</text:span></text:p>
          </table:table-cell>
          <table:table-cell office:value-type="float" office:value="15032" table:style-name="ce80">
            <text:p>15,032</text:p>
          </table:table-cell>
          <table:table-cell office:value-type="float" office:value="52.612000000000002" table:formula="of:=[.E8]/10000*35" table:style-name="ce54">
            <text:p>53<text:s/></text:p>
          </table:table-cell>
          <table:table-cell office:value-type="float" office:value="75.160000000000011" table:formula="of:=[.E8]/10000*50" table:style-name="ce55">
            <text:p>75<text:s/></text:p>
          </table:table-cell>
          <table:table-cell office:value-type="float" office:value="0" table:style-name="ce58">
            <text:p>0</text:p>
          </table:table-cell>
          <table:table-cell office:value-type="float" office:value="0" table:style-name="ce58">
            <text:p>0</text:p>
          </table:table-cell>
          <table:table-cell office:value-type="float" office:value="-52.612000000000002" table:formula="of:=[.H8]-[.F8]" table:style-name="ce57">
            <text:p>-53<text:s/></text:p>
          </table:table-cell>
          <table:table-cell office:value-type="float" office:value="-75.160000000000011" table:formula="of:=[.H8]-[.G8]" table:style-name="ce57">
            <text:p>-75<text:s/></text:p>
          </table:table-cell>
          <table:table-cell office:value-type="float" office:value="0" table:formula="of:= [.H8]/[.E8]*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40" table:style-name="ce4">
            <text:p>40</text:p>
          </table:table-cell>
          <table:table-cell office:value-type="float" office:value="40" table:style-name="ce4">
            <text:p>40</text:p>
          </table:table-cell>
          <table:covered-table-cell/>
          <table:covered-table-cell/>
          <table:covered-table-cell/>
          <table:table-cell office:value-type="float" office:value="255" table:style-name="ce4">
            <text:p>255</text:p>
          </table:table-cell>
          <table:table-cell office:value-type="float" office:value="208" table:style-name="ce4">
            <text:p>208</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新社區</text:span></text:p>
          </table:table-cell>
          <table:table-cell office:value-type="float" office:value="24718" table:style-name="ce80">
            <text:p>24,718</text:p>
          </table:table-cell>
          <table:table-cell office:value-type="float" office:value="86.513000000000005" table:formula="of:=[.E9]/10000*35" table:style-name="ce54">
            <text:p>87<text:s/></text:p>
          </table:table-cell>
          <table:table-cell office:value-type="float" office:value="123.59" table:formula="of:=[.E9]/10000*50" table:style-name="ce55">
            <text:p>124<text:s/></text:p>
          </table:table-cell>
          <table:table-cell office:value-type="float" office:value="0" table:style-name="ce58">
            <text:p>0</text:p>
          </table:table-cell>
          <table:table-cell office:value-type="float" office:value="0" table:style-name="ce58">
            <text:p>0</text:p>
          </table:table-cell>
          <table:table-cell office:value-type="float" office:value="-86.513000000000005" table:formula="of:=[.H9]-[.F9]" table:style-name="ce57">
            <text:p>-87<text:s/></text:p>
          </table:table-cell>
          <table:table-cell office:value-type="float" office:value="-123.59" table:formula="of:=[.H9]-[.G9]" table:style-name="ce57">
            <text:p>-124<text:s/></text:p>
          </table:table-cell>
          <table:table-cell office:value-type="float" office:value="0" table:formula="of:= [.H9]/[.E9]*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2">
            <text:p>0</text:p>
          </table:table-cell>
          <table:table-cell office:value-type="float" office:value="0" table:style-name="ce2">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和平區</text:span></text:p>
          </table:table-cell>
          <table:table-cell office:value-type="float" office:value="10938" table:style-name="ce80">
            <text:p>10,938</text:p>
          </table:table-cell>
          <table:table-cell office:value-type="float" office:value="38.283000000000001" table:formula="of:=[.E10]/10000*35" table:style-name="ce54">
            <text:p>38<text:s/></text:p>
          </table:table-cell>
          <table:table-cell office:value-type="float" office:value="54.690000000000005" table:formula="of:=[.E10]/10000*50" table:style-name="ce55">
            <text:p>55<text:s/></text:p>
          </table:table-cell>
          <table:table-cell office:value-type="float" office:value="0" table:style-name="ce58">
            <text:p>0</text:p>
          </table:table-cell>
          <table:table-cell office:value-type="float" office:value="0" table:style-name="ce58">
            <text:p>0</text:p>
          </table:table-cell>
          <table:table-cell office:value-type="float" office:value="-38.283000000000001" table:formula="of:=[.H10]-[.F10]" table:style-name="ce57">
            <text:p>-38<text:s/></text:p>
          </table:table-cell>
          <table:table-cell office:value-type="float" office:value="-54.690000000000005" table:formula="of:=[.H10]-[.G10]" table:style-name="ce57">
            <text:p>-55<text:s/></text:p>
          </table:table-cell>
          <table:table-cell office:value-type="float" office:value="0" table:formula="of:= [.H10]/[.E10]*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2">
            <text:p>0</text:p>
          </table:table-cell>
          <table:table-cell office:value-type="float" office:value="0" table:style-name="ce2">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東勢區</text:span></text:p>
          </table:table-cell>
          <table:table-cell office:value-type="float" office:value="50632" table:style-name="ce80">
            <text:p>50,632</text:p>
          </table:table-cell>
          <table:table-cell office:value-type="float" office:value="177.21200000000002" table:formula="of:=[.E11]/10000*35" table:style-name="ce54">
            <text:p>177<text:s/></text:p>
          </table:table-cell>
          <table:table-cell office:value-type="float" office:value="253.16" table:formula="of:=[.E11]/10000*50" table:style-name="ce55">
            <text:p>253<text:s/></text:p>
          </table:table-cell>
          <table:table-cell office:value-type="float" office:value="76" table:formula="of:=76+(20-20)" table:style-name="ce58">
            <office:annotation draw:style-name="a3" svg:x="5.35416666666667in" svg:y="3.20833333333333in" svg:width="5.79166666666667in" svg:height="0.447916666666667in">
              <dc:creator>蔡宜文</dc:creator>
              <text:p><text:span text:style-name="T12">104.12.31</text:span></text:p>
              <text:p><text:span text:style-name="T13">協和醫院</text:span><text:span text:style-name="T12">(</text:span><text:span text:style-name="T13">急性一般病床</text:span><text:span text:style-name="T12">20</text:span><text:span text:style-name="T13">床</text:span><text:span text:style-name="T12">)</text:span><text:span text:style-name="T13">歇業</text:span></text:p>
            </office:annotation>
            <text:p>76</text:p>
          </table:table-cell>
          <table:table-cell office:value-type="float" office:value="54" table:style-name="ce58">
            <text:p>54</text:p>
          </table:table-cell>
          <table:table-cell office:value-type="float" office:value="-101.21200000000002" table:formula="of:=[.H11]-[.F11]" table:style-name="ce57">
            <text:p>-101<text:s/></text:p>
          </table:table-cell>
          <table:table-cell office:value-type="float" office:value="-177.16" table:formula="of:=[.H11]-[.G11]" table:style-name="ce57">
            <text:p>-177<text:s/></text:p>
          </table:table-cell>
          <table:table-cell office:value-type="float" office:value="15.010270184863327" table:formula="of:= [.H11]/[.E11]*10000" table:style-name="ce61">
            <text:p>15.01<text:s/></text:p>
          </table:table-cell>
          <table:table-cell office:value-type="float" office:value="36" table:style-name="ce59">
            <text:p>36</text:p>
          </table:table-cell>
          <table:table-cell office:value-type="float" office:value="0" table:style-name="ce59">
            <text:p>0</text:p>
          </table:table-cell>
          <table:covered-table-cell/>
          <table:table-cell office:value-type="float" office:value="0" table:style-name="ce2">
            <text:p>0</text:p>
          </table:table-cell>
          <table:table-cell office:value-type="float" office:value="0" table:style-name="ce2">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潭子區</text:span></text:p>
          </table:table-cell>
          <table:table-cell office:value-type="float" office:value="108330" table:style-name="ce80">
            <text:p>108,330</text:p>
          </table:table-cell>
          <table:table-cell office:value-type="float" office:value="379.15500000000003" table:formula="of:=[.E12]/10000*35" table:style-name="ce54">
            <text:p>379<text:s/></text:p>
          </table:table-cell>
          <table:table-cell office:value-type="float" office:value="541.65" table:formula="of:=[.E12]/10000*50" table:style-name="ce55">
            <text:p>542<text:s/></text:p>
          </table:table-cell>
          <table:table-cell office:value-type="float" office:value="499" table:formula="of:=(350+149)" table:style-name="ce58">
            <office:annotation draw:style-name="a4" svg:x="5.1875in" svg:y="3.39583333333333in" svg:width="5.96875in" svg:height="0.458333333333333in">
              <dc:creator>f00209</dc:creator>
              <text:p><text:span text:style-name="T12">102.4.9</text:span></text:p>
              <text:p><text:span text:style-name="T13">衛生署正式許可台中慈濟醫院擴充急性一般病床</text:span><text:span text:style-name="T12">149</text:span><text:span text:style-name="T13">床</text:span></text:p>
            </office:annotation>
            <text:p>499</text:p>
          </table:table-cell>
          <table:table-cell office:value-type="float" office:value="499" table:style-name="ce58">
            <text:p>499</text:p>
          </table:table-cell>
          <table:table-cell office:value-type="float" office:value="119.84499999999997" table:formula="of:=[.H12]-[.F12]" table:style-name="ce57">
            <text:p>120<text:s/></text:p>
          </table:table-cell>
          <table:table-cell office:value-type="float" office:value="-42.649999999999977" table:formula="of:=[.H12]-[.G12]" table:style-name="ce57">
            <text:p>-43<text:s/></text:p>
          </table:table-cell>
          <table:table-cell office:value-type="float" office:value="46.062955783254871" table:formula="of:= [.H12]/[.E12]*10000" table:style-name="ce61">
            <text:p>46.06<text:s/></text:p>
          </table:table-cell>
          <table:table-cell office:value-type="float" office:value="360" table:style-name="ce59">
            <text:p>360</text:p>
          </table:table-cell>
          <table:table-cell office:value-type="float" office:value="360" table:style-name="ce59">
            <text:p>360</text:p>
          </table:table-cell>
          <table:covered-table-cell/>
          <table:table-cell office:value-type="float" office:value="100" table:style-name="ce4">
            <text:p>100</text:p>
          </table:table-cell>
          <table:table-cell office:value-type="float" office:value="50" table:style-name="ce2">
            <text:p>5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后里區</text:span></text:p>
          </table:table-cell>
          <table:table-cell office:value-type="float" office:value="54540" table:style-name="ce80">
            <text:p>54,540</text:p>
          </table:table-cell>
          <table:table-cell office:value-type="float" office:value="190.89" table:formula="of:=[.E13]/10000*35" table:style-name="ce54">
            <text:p>191<text:s/></text:p>
          </table:table-cell>
          <table:table-cell office:value-type="float" office:value="272.7" table:formula="of:=[.E13]/10000*50" table:style-name="ce55">
            <text:p>273<text:s/></text:p>
          </table:table-cell>
          <table:table-cell office:value-type="float" office:value="0" table:style-name="ce59">
            <text:p>0</text:p>
          </table:table-cell>
          <table:table-cell office:value-type="float" office:value="0" table:style-name="ce59">
            <text:p>0</text:p>
          </table:table-cell>
          <table:table-cell office:value-type="float" office:value="-190.89" table:formula="of:=[.H13]-[.F13]" table:style-name="ce57">
            <text:p>-191<text:s/></text:p>
          </table:table-cell>
          <table:table-cell office:value-type="float" office:value="-272.7" table:formula="of:=[.H13]-[.G13]" table:style-name="ce57">
            <text:p>-273<text:s/></text:p>
          </table:table-cell>
          <table:table-cell office:value-type="float" office:value="0" table:formula="of:= [.H13]/[.E13]*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5">
            <text:p>0</text:p>
          </table:table-cell>
          <table:table-cell office:value-type="float" office:value="0" table:style-name="ce2">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64">
            <text:p><text:span text:style-name="T2">神岡區</text:span></text:p>
          </table:table-cell>
          <table:table-cell office:value-type="float" office:value="65570" table:style-name="ce80">
            <text:p>65,570</text:p>
          </table:table-cell>
          <table:table-cell office:value-type="float" office:value="229.495" table:formula="of:=[.E14]/10000*35" table:style-name="ce54">
            <text:p>229<text:s/></text:p>
          </table:table-cell>
          <table:table-cell office:value-type="float" office:value="327.85" table:formula="of:=[.E14]/10000*50" table:style-name="ce55">
            <text:p>328<text:s/></text:p>
          </table:table-cell>
          <table:table-cell office:value-type="float" office:value="0" table:formula="of:=28-28" table:style-name="ce58">
            <office:annotation draw:style-name="a5" svg:x="5.1875in" svg:y="3.8125in" svg:width="5.97916666666667in" svg:height="0.46875in">
              <dc:creator>MH</dc:creator>
              <text:p><text:span text:style-name="T12">101.4.30</text:span></text:p>
              <text:p><text:span text:style-name="T13">神岡童醫院</text:span><text:span text:style-name="T12">(</text:span><text:span text:style-name="T13">急性一般病床</text:span><text:span text:style-name="T12">28</text:span><text:span text:style-name="T13">床</text:span><text:span text:style-name="T12">)</text:span><text:span text:style-name="T13">歇業。</text:span></text:p>
            </office:annotation>
            <text:p>0</text:p>
          </table:table-cell>
          <table:table-cell office:value-type="float" office:value="0" table:style-name="ce58">
            <text:p>0</text:p>
          </table:table-cell>
          <table:table-cell office:value-type="float" office:value="-229.495" table:formula="of:=[.H14]-[.F14]" table:style-name="ce57">
            <text:p>-229<text:s/></text:p>
          </table:table-cell>
          <table:table-cell office:value-type="float" office:value="-327.85" table:formula="of:=[.H14]-[.G14]" table:style-name="ce57">
            <text:p>-328<text:s/></text:p>
          </table:table-cell>
          <table:table-cell office:value-type="float" office:value="0" table:formula="of:= [.H14]/[.E14]*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5">
            <text:p>0</text:p>
          </table:table-cell>
          <table:table-cell office:value-type="float" office:value="0" table:style-name="ce2">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table-cell office:value-type="string" table:number-columns-spanned="2" table:number-rows-spanned="1" table:style-name="ce120">
            <text:p><text:span text:style-name="T2">小計</text:span></text:p>
          </table:table-cell>
          <table:covered-table-cell/>
          <table:table-cell office:value-type="float" office:value="919975" table:formula="of:=SUM([.E5:.E14])" table:style-name="ce12">
            <text:p>919,975<text:s/></text:p>
          </table:table-cell>
          <table:table-cell office:value-type="float" office:value="3219.9124999999999" table:formula="of:=[.E15]/10000*35" table:style-name="ce47">
            <text:p>3220<text:s/></text:p>
          </table:table-cell>
          <table:table-cell office:value-type="float" office:value="4599.875" table:formula="of:=[.E15]/10000*50" table:style-name="ce51">
            <text:p>4600<text:s/></text:p>
          </table:table-cell>
          <table:table-cell office:value-type="float" office:value="3302" table:formula="of:=SUM([.H5:.H14])" table:style-name="ce6">
            <text:p>3302</text:p>
          </table:table-cell>
          <table:table-cell office:value-type="float" office:value="3034" table:formula="of:=SUM([.I5:.I14])" table:style-name="ce6">
            <text:p>3034</text:p>
          </table:table-cell>
          <table:table-cell office:value-type="float" office:value="82.087500000000091" table:formula="of:=[.H15]-[.F15]" table:style-name="ce7">
            <text:p>82<text:s/></text:p>
          </table:table-cell>
          <table:table-cell office:value-type="float" office:value="-1297.875" table:formula="of:=[.H15]-[.G15]" table:style-name="ce7">
            <text:p>-1298<text:s/></text:p>
          </table:table-cell>
          <table:table-cell office:value-type="float" office:value="35.892279681513088" table:formula="of:= [.H15]/[.E15]*10000" table:style-name="ce17">
            <text:p>35.89<text:s/></text:p>
          </table:table-cell>
          <table:table-cell office:value-type="float" office:value="511" table:formula="of:=SUM([.M5:.M14])" table:style-name="ce6">
            <text:p>511</text:p>
          </table:table-cell>
          <table:table-cell office:value-type="float" office:value="475" table:formula="of:=SUM([.N5:.N14])" table:style-name="ce6">
            <text:p>475</text:p>
          </table:table-cell>
          <table:table-cell office:value-type="float" office:value="395.58924999999999" table:formula="of:=[.E15]/10000*4.3" table:style-name="ce13">
            <text:p>396<text:s/></text:p>
          </table:table-cell>
          <table:table-cell office:value-type="float" office:value="275" table:formula="of:=SUM([.P5:.P14])" table:style-name="ce6">
            <text:p>275</text:p>
          </table:table-cell>
          <table:table-cell office:value-type="float" office:value="187" table:formula="of:=SUM([.Q5:.Q14])" table:style-name="ce6">
            <text:p>187</text:p>
          </table:table-cell>
          <table:covered-table-cell/>
          <table:covered-table-cell/>
          <table:table-cell office:value-type="float" office:value="919.97500000000002" table:formula="of:=[.E15]/10000*10" table:style-name="ce14">
            <text:p>920<text:s/></text:p>
          </table:table-cell>
          <table:table-cell office:value-type="float" office:value="465" table:formula="of:=SUM([.U5:.U14])" table:style-name="ce6">
            <text:p>465</text:p>
          </table:table-cell>
          <table:table-cell office:value-type="float" office:value="418" table:formula="of:=SUM([.V5:.V14])" table:style-name="ce6">
            <text:p>418</text:p>
          </table:table-cell>
          <table:covered-table-cell/>
          <table:covered-table-cell/>
          <table:table-cell table:number-columns-repeated="16360" table:style-name="ce19"/>
        </table:table-row>
        <table:table-row table:style-name="ro2">
          <table:covered-table-cell/>
          <table:covered-table-cell/>
          <table:table-cell office:value-type="string" table:number-columns-spanned="1" table:number-rows-spanned="11" table:style-name="ce165">
            <text:p><text:span text:style-name="T2">海線</text:span></text:p>
          </table:table-cell>
          <table:table-cell office:value-type="string" table:style-name="ce74">
            <text:p><text:span text:style-name="T2">西屯區</text:span></text:p>
          </table:table-cell>
          <table:table-cell office:value-type="float" office:value="227291" table:style-name="ce80">
            <text:p>227,291</text:p>
          </table:table-cell>
          <table:table-cell office:value-type="float" office:value="795.51850000000002" table:formula="of:=[.E16]/10000*35" table:style-name="ce54">
            <text:p>796<text:s/></text:p>
          </table:table-cell>
          <table:table-cell office:value-type="float" office:value="1136.4549999999999" table:formula="of:=[.E16]/10000*50" table:style-name="ce55">
            <text:p>1136<text:s/></text:p>
          </table:table-cell>
          <table:table-cell office:value-type="float" office:value="1525" table:formula="of:=975+500+50" table:style-name="ce58">
            <office:annotation draw:style-name="a6" svg:x="5.1875in" svg:y="4.22916666666667in" svg:width="5.95833333333333in" svg:height="0.25in">
              <dc:creator>f00209</dc:creator>
              <text:p><text:span text:style-name="T15">補正福安醫院籌備處急性一般病床許可數</text:span><text:span text:style-name="T14">50</text:span><text:span text:style-name="T15">床</text:span></text:p>
            </office:annotation>
            <text:p>1525</text:p>
          </table:table-cell>
          <table:table-cell office:value-type="float" office:value="1475" table:style-name="ce59">
            <text:p>1475</text:p>
          </table:table-cell>
          <table:table-cell office:value-type="float" office:value="729.48149999999998" table:formula="of:=[.H16]-[.F16]" table:style-name="ce57">
            <text:p>729<text:s/></text:p>
          </table:table-cell>
          <table:table-cell office:value-type="float" office:value="388.54500000000007" table:formula="of:=[.H16]-[.G16]" table:style-name="ce57">
            <text:p>389<text:s/></text:p>
          </table:table-cell>
          <table:table-cell office:value-type="float" office:value="67.09460559371027" table:formula="of:= [.H16]/[.E16]*10000" table:style-name="ce61">
            <text:p>67.09<text:s/></text:p>
          </table:table-cell>
          <table:table-cell office:value-type="float" office:value="0" table:style-name="ce59">
            <text:p>0</text:p>
          </table:table-cell>
          <table:table-cell office:value-type="float" office:value="0" table:style-name="ce59">
            <text:p>0</text:p>
          </table:table-cell>
          <table:table-cell table:number-columns-spanned="1" table:number-rows-spanned="11" table:style-name="ce159"/>
          <table:table-cell office:value-type="float" office:value="70" table:style-name="ce4">
            <text:p>70</text:p>
          </table:table-cell>
          <table:table-cell office:value-type="float" office:value="70" table:style-name="ce4">
            <text:p>70</text:p>
          </table:table-cell>
          <table:covered-table-cell/>
          <table:covered-table-cell/>
          <table:table-cell table:number-columns-spanned="1" table:number-rows-spanned="11" table:style-name="ce159"/>
          <table:table-cell office:value-type="float" office:value="0" table:style-name="ce5">
            <text:p>0</text:p>
          </table:table-cell>
          <table:table-cell office:value-type="float" office:value="0" table:style-name="ce5">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75">
            <text:p><text:span text:style-name="T2">西區</text:span></text:p>
          </table:table-cell>
          <table:table-cell office:value-type="float" office:value="115665" table:style-name="ce80">
            <text:p>115,665</text:p>
          </table:table-cell>
          <table:table-cell office:value-type="float" office:value="404.82749999999999" table:formula="of:=[.E17]/10000*35" table:style-name="ce54">
            <text:p>405<text:s/></text:p>
          </table:table-cell>
          <table:table-cell office:value-type="float" office:value="578.32499999999993" table:formula="of:=[.E17]/10000*50" table:style-name="ce55">
            <text:p>578<text:s/></text:p>
          </table:table-cell>
          <table:table-cell office:value-type="float" office:value="421" table:formula="of:=(308+50)+(36-6)+(20-20)+33" table:style-name="ce58">
            <office:annotation draw:style-name="a7" svg:x="5.1875in" svg:y="4.4375in" svg:width="5.95833333333333in" svg:height="2.16666666666667in">
              <dc:creator>f00209</dc:creator>
              <text:p><text:span text:style-name="T12">101.2.24</text:span></text:p>
              <text:p><text:span text:style-name="T13">醫審會通過刪除林森醫院急性一般病床</text:span><text:span text:style-name="T12">6</text:span><text:span text:style-name="T13">床</text:span></text:p>
              <text:p><text:span text:style-name="T12">101.2.24</text:span></text:p>
              <text:p><text:span text:style-name="T13">醫審會許可中山中港醫院</text:span><text:span text:style-name="T12">(</text:span><text:span text:style-name="T13">急性一般病床</text:span><text:span text:style-name="T12">20</text:span><text:span text:style-name="T13">床</text:span><text:span text:style-name="T12">)</text:span><text:span text:style-name="T13">設立</text:span></text:p>
              <text:p><text:span text:style-name="T12">101.7.31</text:span></text:p>
              <text:p><text:span text:style-name="T13">中山中港醫院</text:span><text:span text:style-name="T12">(</text:span><text:span text:style-name="T13">急性一般病床</text:span><text:span text:style-name="T12">20</text:span><text:span text:style-name="T13">床</text:span><text:span text:style-name="T12">)</text:span><text:span text:style-name="T13">歇業</text:span></text:p>
              <text:p><text:span text:style-name="T12">101.9.4</text:span></text:p>
              <text:p><text:span text:style-name="T13">衛生署正式許可署立臺中醫院擴充急性一般病床</text:span><text:span text:style-name="T12">50</text:span><text:span text:style-name="T13">床</text:span></text:p>
              <text:p><text:span text:style-name="T14">104.9.16</text:span></text:p>
              <text:p><text:span text:style-name="T15">醫審會通過台中承安醫院設立</text:span><text:span text:style-name="T14">(</text:span><text:span text:style-name="T15">急性一般病床</text:span><text:span text:style-name="T14">33</text:span><text:span text:style-name="T15">床</text:span><text:span text:style-name="T14">)</text:span></text:p>
            </office:annotation>
            <text:p>421</text:p>
          </table:table-cell>
          <table:table-cell office:value-type="float" office:value="285" table:style-name="ce59">
            <text:p>285</text:p>
          </table:table-cell>
          <table:table-cell office:value-type="float" office:value="16.172500000000014" table:formula="of:=[.H17]-[.F17]" table:style-name="ce57">
            <text:p>16<text:s/></text:p>
          </table:table-cell>
          <table:table-cell office:value-type="float" office:value="-157.32499999999993" table:formula="of:=[.H17]-[.G17]" table:style-name="ce57">
            <text:p>-157<text:s/></text:p>
          </table:table-cell>
          <table:table-cell office:value-type="float" office:value="36.39821899451001" table:formula="of:= [.H17]/[.E17]*10000" table:style-name="ce61">
            <text:p>36.4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90" table:formula="of:=100-10" table:style-name="ce4">
            <office:annotation draw:style-name="a8" svg:x="10.3125in" svg:y="4.4375in" svg:width="2.4375in" svg:height="0.833333333333333in">
              <dc:creator>f00209</dc:creator>
              <text:p><text:span text:style-name="T12">101.2.24</text:span></text:p>
              <text:p><text:span text:style-name="T13">醫審會通過刪除靜和醫院急性精神病床</text:span><text:span text:style-name="T12">10</text:span><text:span text:style-name="T13">床</text:span></text:p>
            </office:annotation>
            <text:p>90</text:p>
          </table:table-cell>
          <table:table-cell office:value-type="float" office:value="90" table:style-name="ce4">
            <text:p>90</text:p>
          </table:table-cell>
          <table:covered-table-cell/>
          <table:covered-table-cell/>
          <table:covered-table-cell/>
          <table:table-cell office:value-type="float" office:value="350" table:style-name="ce4">
            <text:p>350</text:p>
          </table:table-cell>
          <table:table-cell office:value-type="float" office:value="350" table:style-name="ce4">
            <text:p>35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清水區</text:span></text:p>
          </table:table-cell>
          <table:table-cell office:value-type="float" office:value="86522" table:style-name="ce80">
            <text:p>86,522</text:p>
          </table:table-cell>
          <table:table-cell office:value-type="float" office:value="302.827" table:formula="of:=[.E18]/10000*35" table:style-name="ce54">
            <text:p>303<text:s/></text:p>
          </table:table-cell>
          <table:table-cell office:value-type="float" office:value="432.61" table:formula="of:=[.E18]/10000*50" table:style-name="ce55">
            <text:p>433<text:s/></text:p>
          </table:table-cell>
          <table:table-cell office:value-type="float" office:value="0" table:style-name="ce58">
            <text:p>0</text:p>
          </table:table-cell>
          <table:table-cell office:value-type="float" office:value="0" table:style-name="ce59">
            <text:p>0</text:p>
          </table:table-cell>
          <table:table-cell office:value-type="float" office:value="-302.827" table:formula="of:=[.H18]-[.F18]" table:style-name="ce57">
            <text:p>-303<text:s/></text:p>
          </table:table-cell>
          <table:table-cell office:value-type="float" office:value="-432.61" table:formula="of:=[.H18]-[.G18]" table:style-name="ce57">
            <text:p>-433<text:s/></text:p>
          </table:table-cell>
          <table:table-cell office:value-type="float" office:value="0" table:formula="of:= [.H18]/[.E18]*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80" table:style-name="ce4">
            <text:p>80</text:p>
          </table:table-cell>
          <table:table-cell office:value-type="float" office:value="80" table:style-name="ce4">
            <text:p>80</text:p>
          </table:table-cell>
          <table:covered-table-cell/>
          <table:covered-table-cell/>
          <table:covered-table-cell/>
          <table:table-cell office:value-type="float" office:value="370" table:style-name="ce4">
            <text:p>370</text:p>
          </table:table-cell>
          <table:table-cell office:value-type="float" office:value="370" table:style-name="ce4">
            <text:p>37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沙鹿區</text:span></text:p>
          </table:table-cell>
          <table:table-cell office:value-type="float" office:value="92895" table:style-name="ce80">
            <text:p>92,895</text:p>
          </table:table-cell>
          <table:table-cell office:value-type="float" office:value="325.13249999999999" table:formula="of:=[.E19]/10000*35" table:style-name="ce54">
            <text:p>325<text:s/></text:p>
          </table:table-cell>
          <table:table-cell office:value-type="float" office:value="464.47500000000002" table:formula="of:=[.E19]/10000*50" table:style-name="ce55">
            <text:p>464<text:s/></text:p>
          </table:table-cell>
          <table:table-cell office:value-type="float" office:value="445" table:style-name="ce58">
            <text:p>445</text:p>
          </table:table-cell>
          <table:table-cell office:value-type="float" office:value="445" table:style-name="ce59">
            <text:p>445</text:p>
          </table:table-cell>
          <table:table-cell office:value-type="float" office:value="119.86750000000001" table:formula="of:=[.H19]-[.F19]" table:style-name="ce57">
            <text:p>120<text:s/></text:p>
          </table:table-cell>
          <table:table-cell office:value-type="float" office:value="-19.475000000000023" table:formula="of:=[.H19]-[.G19]" table:style-name="ce57">
            <text:p>-19<text:s/></text:p>
          </table:table-cell>
          <table:table-cell office:value-type="float" office:value="47.90354701544755" table:formula="of:= [.H19]/[.E19]*10000" table:style-name="ce61">
            <text:p>47.90<text:s/></text:p>
          </table:table-cell>
          <table:table-cell office:value-type="float" office:value="162" table:style-name="ce59">
            <text:p>162</text:p>
          </table:table-cell>
          <table:table-cell office:value-type="float" office:value="162" table:style-name="ce59">
            <text:p>162</text:p>
          </table:table-cell>
          <table:covered-table-cell/>
          <table:table-cell office:value-type="float" office:value="50" table:style-name="ce4">
            <text:p>50</text:p>
          </table:table-cell>
          <table:table-cell office:value-type="float" office:value="50" table:style-name="ce4">
            <text:p>50</text:p>
          </table:table-cell>
          <table:covered-table-cell/>
          <table:covered-table-cell/>
          <table:covered-table-cell/>
          <table:table-cell office:value-type="float" office:value="100" table:style-name="ce4">
            <text:p>100</text:p>
          </table:table-cell>
          <table:table-cell office:value-type="float" office:value="100" table:style-name="ce4">
            <text:p>10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梧棲區</text:span></text:p>
          </table:table-cell>
          <table:table-cell office:value-type="float" office:value="58062" table:style-name="ce80">
            <text:p>58,062</text:p>
          </table:table-cell>
          <table:table-cell office:value-type="float" office:value="203.21699999999998" table:formula="of:=[.E20]/10000*35" table:style-name="ce54">
            <text:p>203<text:s/></text:p>
          </table:table-cell>
          <table:table-cell office:value-type="float" office:value="290.31" table:formula="of:=[.E20]/10000*50" table:style-name="ce55">
            <text:p>290<text:s/></text:p>
          </table:table-cell>
          <table:table-cell office:value-type="float" office:value="753" table:formula="of:=702+31+20" table:style-name="ce58">
            <text:p>753</text:p>
          </table:table-cell>
          <table:table-cell office:value-type="float" office:value="752" table:style-name="ce59">
            <text:p>752</text:p>
          </table:table-cell>
          <table:table-cell office:value-type="float" office:value="549.78300000000002" table:formula="of:=[.H20]-[.F20]" table:style-name="ce57">
            <text:p>550<text:s/></text:p>
          </table:table-cell>
          <table:table-cell office:value-type="float" office:value="462.69" table:formula="of:=[.H20]-[.G20]" table:style-name="ce57">
            <text:p>463<text:s/></text:p>
          </table:table-cell>
          <table:table-cell office:value-type="float" office:value="129.68895318797146" table:formula="of:= [.H20]/[.E20]*10000" table:style-name="ce61">
            <text:p>129.69<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30" table:style-name="ce4">
            <text:p>30</text:p>
          </table:table-cell>
          <table:table-cell office:value-type="float" office:value="30" table:style-name="ce4">
            <text:p>30</text:p>
          </table:table-cell>
          <table:covered-table-cell/>
          <table:covered-table-cell/>
          <table:covered-table-cell/>
          <table:table-cell office:value-type="float" office:value="0" table:style-name="ce2">
            <text:p>0</text:p>
          </table:table-cell>
          <table:table-cell office:value-type="float" office:value="0" table:style-name="ce5">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龍井區</text:span></text:p>
          </table:table-cell>
          <table:table-cell office:value-type="float" office:value="77845" table:style-name="ce80">
            <text:p>77,845</text:p>
          </table:table-cell>
          <table:table-cell office:value-type="float" office:value="272.45750000000004" table:formula="of:=[.E21]/10000*35" table:style-name="ce54">
            <text:p>272<text:s/></text:p>
          </table:table-cell>
          <table:table-cell office:value-type="float" office:value="389.22500000000002" table:formula="of:=[.E21]/10000*50" table:style-name="ce55">
            <text:p>389<text:s/></text:p>
          </table:table-cell>
          <table:table-cell office:value-type="float" office:value="0" table:style-name="ce59">
            <text:p>0</text:p>
          </table:table-cell>
          <table:table-cell office:value-type="float" office:value="0" table:style-name="ce59">
            <text:p>0</text:p>
          </table:table-cell>
          <table:table-cell office:value-type="float" office:value="-272.45750000000004" table:formula="of:=[.H21]-[.F21]" table:style-name="ce57">
            <text:p>-272<text:s/></text:p>
          </table:table-cell>
          <table:table-cell office:value-type="float" office:value="-389.22500000000002" table:formula="of:=[.H21]-[.G21]" table:style-name="ce57">
            <text:p>-389<text:s/></text:p>
          </table:table-cell>
          <table:table-cell office:value-type="float" office:value="0" table:formula="of:= [.H21]/[.E21]*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5">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大肚區</text:span></text:p>
          </table:table-cell>
          <table:table-cell office:value-type="float" office:value="57366" table:style-name="ce80">
            <text:p>57,366</text:p>
          </table:table-cell>
          <table:table-cell office:value-type="float" office:value="200.78100000000001" table:formula="of:=[.E22]/10000*35" table:style-name="ce54">
            <text:p>201<text:s/></text:p>
          </table:table-cell>
          <table:table-cell office:value-type="float" office:value="286.83" table:formula="of:=[.E22]/10000*50" table:style-name="ce55">
            <text:p>287<text:s/></text:p>
          </table:table-cell>
          <table:table-cell office:value-type="float" office:value="0" table:style-name="ce59">
            <text:p>0</text:p>
          </table:table-cell>
          <table:table-cell office:value-type="float" office:value="0" table:style-name="ce59">
            <text:p>0</text:p>
          </table:table-cell>
          <table:table-cell office:value-type="float" office:value="-200.78100000000001" table:formula="of:=[.H22]-[.F22]" table:style-name="ce57">
            <text:p>-201<text:s/></text:p>
          </table:table-cell>
          <table:table-cell office:value-type="float" office:value="-286.83" table:formula="of:=[.H22]-[.G22]" table:style-name="ce57">
            <text:p>-287<text:s/></text:p>
          </table:table-cell>
          <table:table-cell office:value-type="float" office:value="0" table:formula="of:= [.H22]/[.E22]*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5">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大甲區</text:span></text:p>
          </table:table-cell>
          <table:table-cell office:value-type="float" office:value="77826" table:style-name="ce80">
            <text:p>77,826</text:p>
          </table:table-cell>
          <table:table-cell office:value-type="float" office:value="272.39100000000002" table:formula="of:=[.E23]/10000*35" table:style-name="ce54">
            <text:p>272<text:s/></text:p>
          </table:table-cell>
          <table:table-cell office:value-type="float" office:value="389.13" table:formula="of:=[.E23]/10000*50" table:style-name="ce55">
            <text:p>389<text:s/></text:p>
          </table:table-cell>
          <table:table-cell office:value-type="float" office:value="670" table:formula="of:=300+300+30+40" table:style-name="ce58">
            <office:annotation draw:style-name="a9" svg:x="5.1875in" svg:y="5.6875in" svg:width="5.96875in" svg:height="0.229166666666667in">
              <dc:creator>f00209</dc:creator>
              <text:p><text:span text:style-name="T15">補正開生醫院籌備處急性一般病床許可數</text:span><text:span text:style-name="T14">40</text:span><text:span text:style-name="T15">床</text:span></text:p>
            </office:annotation>
            <text:p>670</text:p>
          </table:table-cell>
          <table:table-cell office:value-type="float" office:value="533" table:style-name="ce59">
            <text:p>533</text:p>
          </table:table-cell>
          <table:table-cell office:value-type="float" office:value="397.60899999999998" table:formula="of:=[.H23]-[.F23]" table:style-name="ce57">
            <text:p>398<text:s/></text:p>
          </table:table-cell>
          <table:table-cell office:value-type="float" office:value="280.87" table:formula="of:=[.H23]-[.G23]" table:style-name="ce57">
            <text:p>281<text:s/></text:p>
          </table:table-cell>
          <table:table-cell office:value-type="float" office:value="86.089481664225318" table:formula="of:= [.H23]/[.E23]*10000" table:style-name="ce61">
            <text:p>86.09<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86" table:formula="of:=50+36+40-40" table:style-name="ce4">
            <office:annotation draw:style-name="a10" svg:x="10.3125in" svg:y="5.6875in" svg:width="3.54166666666667in" svg:height="1.05208333333333in">
              <dc:creator>f00209</dc:creator>
              <text:p><text:span text:style-name="T13">補正美德醫院籌備處急性精神病床許可數</text:span><text:span text:style-name="T12">36</text:span><text:span text:style-name="T13">床、開生醫院籌備處急性精神病床許可數</text:span><text:span text:style-name="T12">40</text:span><text:span text:style-name="T13">床</text:span></text:p>
              <text:p><text:span text:style-name="T12">104.9.2</text:span></text:p>
              <text:p><text:span text:style-name="T13">衛福部核減急性精神病床</text:span><text:span text:style-name="T12">40</text:span><text:span text:style-name="T13">床</text:span></text:p>
            </office:annotation>
            <text:p>86</text:p>
          </table:table-cell>
          <table:table-cell office:value-type="float" office:value="86" table:style-name="ce5">
            <text:p>86</text:p>
          </table:table-cell>
          <table:covered-table-cell/>
          <table:covered-table-cell/>
          <table:covered-table-cell/>
          <table:table-cell office:value-type="float" office:value="63" table:formula="of:=0+160+63-160" table:style-name="ce2">
            <office:annotation draw:style-name="a11" svg:x="13.5416666666667in" svg:y="5.6875in" svg:width="3.29166666666667in" svg:height="1.32291666666667in">
              <dc:creator>f00209</dc:creator>
              <text:p><text:span text:style-name="T13">補正美德醫院籌備處慢性精神病床許可數</text:span><text:span text:style-name="T12">63</text:span><text:span text:style-name="T13">床、開生醫院籌備處慢性精神病床許可數</text:span><text:span text:style-name="T12">160</text:span><text:span text:style-name="T13">床</text:span></text:p>
              <text:p><text:span text:style-name="T12">104.9.2</text:span></text:p>
              <text:p><text:span text:style-name="T13">衛福部核減慢性精神病床</text:span><text:span text:style-name="T12">160</text:span><text:span text:style-name="T13">床</text:span></text:p>
            </office:annotation>
            <text:p>63</text:p>
          </table:table-cell>
          <table:table-cell office:value-type="float" office:value="63" table:style-name="ce5">
            <text:p>63</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外埔區</text:span></text:p>
          </table:table-cell>
          <table:table-cell office:value-type="float" office:value="32150" table:style-name="ce80">
            <text:p>32,150</text:p>
          </table:table-cell>
          <table:table-cell office:value-type="float" office:value="112.52499999999999" table:formula="of:=[.E24]/10000*35" table:style-name="ce54">
            <text:p>113<text:s/></text:p>
          </table:table-cell>
          <table:table-cell office:value-type="float" office:value="160.75" table:formula="of:=[.E24]/10000*50" table:style-name="ce55">
            <text:p>161<text:s/></text:p>
          </table:table-cell>
          <table:table-cell office:value-type="float" office:value="0" table:style-name="ce81">
            <text:p>0</text:p>
          </table:table-cell>
          <table:table-cell office:value-type="float" office:value="0" table:style-name="ce59">
            <text:p>0</text:p>
          </table:table-cell>
          <table:table-cell office:value-type="float" office:value="-112.52499999999999" table:formula="of:=[.H24]-[.F24]" table:style-name="ce57">
            <text:p>-113<text:s/></text:p>
          </table:table-cell>
          <table:table-cell office:value-type="float" office:value="-160.75" table:formula="of:=[.H24]-[.G24]" table:style-name="ce57">
            <text:p>-161<text:s/></text:p>
          </table:table-cell>
          <table:table-cell office:value-type="float" office:value="0" table:formula="of:= [.H24]/[.E24]*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2">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5">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大安區</text:span></text:p>
          </table:table-cell>
          <table:table-cell office:value-type="float" office:value="19270" table:style-name="ce80">
            <text:p>19,270</text:p>
          </table:table-cell>
          <table:table-cell office:value-type="float" office:value="67.445000000000007" table:formula="of:=[.E25]/10000*35" table:style-name="ce54">
            <text:p>67<text:s/></text:p>
          </table:table-cell>
          <table:table-cell office:value-type="float" office:value="96.350000000000009" table:formula="of:=[.E25]/10000*50" table:style-name="ce55">
            <text:p>96<text:s/></text:p>
          </table:table-cell>
          <table:table-cell office:value-type="float" office:value="0" table:style-name="ce81">
            <text:p>0</text:p>
          </table:table-cell>
          <table:table-cell office:value-type="float" office:value="0" table:style-name="ce59">
            <text:p>0</text:p>
          </table:table-cell>
          <table:table-cell office:value-type="float" office:value="-67.445000000000007" table:formula="of:=[.H25]-[.F25]" table:style-name="ce57">
            <text:p>-67<text:s/></text:p>
          </table:table-cell>
          <table:table-cell office:value-type="float" office:value="-96.350000000000009" table:formula="of:=[.H25]-[.G25]" table:style-name="ce57">
            <text:p>-96<text:s/></text:p>
          </table:table-cell>
          <table:table-cell office:value-type="float" office:value="0" table:formula="of:= [.H25]/[.E25]*10000" table:style-name="ce61">
            <text:p>0.0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2">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5">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64">
            <text:p><text:span text:style-name="T2">大雅區</text:span></text:p>
          </table:table-cell>
          <table:table-cell office:value-type="float" office:value="95433" table:style-name="ce80">
            <text:p>95,433</text:p>
          </table:table-cell>
          <table:table-cell office:value-type="float" office:value="334.01550000000003" table:formula="of:=[.E26]/10000*35" table:style-name="ce54">
            <text:p>334<text:s/></text:p>
          </table:table-cell>
          <table:table-cell office:value-type="float" office:value="477.16500000000002" table:formula="of:=[.E26]/10000*50" table:style-name="ce55">
            <text:p>477<text:s/></text:p>
          </table:table-cell>
          <table:table-cell office:value-type="float" office:value="137" table:formula="of:=137+(24-24)" table:style-name="ce58">
            <office:annotation draw:style-name="a12" svg:x="5.35416666666667in" svg:y="6.33333333333333in" svg:width="5.80208333333333in" svg:height="0.427083333333333in">
              <dc:creator>蔡宜文</dc:creator>
              <text:p><text:span text:style-name="T12">104.9.30</text:span></text:p>
              <text:p><text:span text:style-name="T13">大雅澄清醫院</text:span><text:span text:style-name="T12">(</text:span><text:span text:style-name="T13">急性一般病床</text:span><text:span text:style-name="T12">24</text:span><text:span text:style-name="T13">床</text:span><text:span text:style-name="T12">)</text:span><text:span text:style-name="T13">歇業</text:span></text:p>
            </office:annotation>
            <text:p>137</text:p>
          </table:table-cell>
          <table:table-cell office:value-type="float" office:value="97" table:style-name="ce59">
            <text:p>97</text:p>
          </table:table-cell>
          <table:table-cell office:value-type="float" office:value="-197.01550000000003" table:formula="of:=[.H26]-[.F26]" table:style-name="ce57">
            <text:p>-197<text:s/></text:p>
          </table:table-cell>
          <table:table-cell office:value-type="float" office:value="-340.16500000000002" table:formula="of:=[.H26]-[.G26]" table:style-name="ce57">
            <text:p>-340<text:s/></text:p>
          </table:table-cell>
          <table:table-cell office:value-type="float" office:value="14.355621221170873" table:formula="of:= [.H26]/[.E26]*10000" table:style-name="ce61">
            <text:p>14.36<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2">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5">
            <text:p>0</text:p>
          </table:table-cell>
          <table:covered-table-cell/>
          <table:covered-table-cell/>
          <table:table-cell table:number-columns-repeated="16360"/>
        </table:table-row>
        <table:table-row table:style-name="ro2">
          <table:covered-table-cell/>
          <table:covered-table-cell/>
          <table:table-cell office:value-type="string" table:number-columns-spanned="2" table:number-rows-spanned="1" table:style-name="ce120">
            <text:p><text:span text:style-name="T2">小計</text:span></text:p>
          </table:table-cell>
          <table:covered-table-cell/>
          <table:table-cell office:value-type="float" office:value="940325" table:formula="of:=SUM([.E16:.E26])" table:style-name="ce12">
            <text:p>940,325<text:s/></text:p>
          </table:table-cell>
          <table:table-cell office:value-type="float" office:value="3291.1374999999998" table:formula="of:=[.E27]/10000*35" table:style-name="ce47">
            <text:p>3291<text:s/></text:p>
          </table:table-cell>
          <table:table-cell office:value-type="float" office:value="4701.625" table:formula="of:=[.E27]/10000*50" table:style-name="ce51">
            <text:p>4702<text:s/></text:p>
          </table:table-cell>
          <table:table-cell office:value-type="float" office:value="3951" table:formula="of:=SUM([.H16:.H26])" table:style-name="ce6">
            <text:p>3951</text:p>
          </table:table-cell>
          <table:table-cell office:value-type="float" office:value="3587" table:formula="of:=SUM([.I16:.I26])" table:style-name="ce6">
            <text:p>3587</text:p>
          </table:table-cell>
          <table:table-cell office:value-type="float" office:value="659.86250000000018" table:formula="of:=[.H27]-[.F27]" table:style-name="ce7">
            <text:p>660<text:s/></text:p>
          </table:table-cell>
          <table:table-cell office:value-type="float" office:value="-750.625" table:formula="of:=[.H27]-[.G27]" table:style-name="ce7">
            <text:p>-751<text:s/></text:p>
          </table:table-cell>
          <table:table-cell office:value-type="float" office:value="42.017387605349214" table:formula="of:= [.H27]/[.E27]*10000" table:style-name="ce17">
            <text:p>42.02<text:s/></text:p>
          </table:table-cell>
          <table:table-cell office:value-type="float" office:value="162" table:formula="of:=SUM([.M16:.M26])" table:style-name="ce6">
            <text:p>162</text:p>
          </table:table-cell>
          <table:table-cell office:value-type="float" office:value="162" table:formula="of:=SUM([.N16:.N26])" table:style-name="ce6">
            <text:p>162</text:p>
          </table:table-cell>
          <table:table-cell office:value-type="float" office:value="404.33974999999998" table:formula="of:=[.E27]/10000*4.3" table:style-name="ce13">
            <text:p>404<text:s/></text:p>
          </table:table-cell>
          <table:table-cell office:value-type="float" office:value="406" table:formula="of:=SUM([.P16:.P26])" table:style-name="ce6">
            <text:p>406</text:p>
          </table:table-cell>
          <table:table-cell office:value-type="float" office:value="406" table:formula="of:=SUM([.Q16:.Q26])" table:style-name="ce6">
            <text:p>406</text:p>
          </table:table-cell>
          <table:covered-table-cell/>
          <table:covered-table-cell/>
          <table:table-cell office:value-type="float" office:value="940.32500000000005" table:formula="of:=[.E27]/10000*10" table:style-name="ce14">
            <text:p>940<text:s/></text:p>
          </table:table-cell>
          <table:table-cell office:value-type="float" office:value="883" table:formula="of:=SUM([.U16:.U26])" table:style-name="ce6">
            <text:p>883</text:p>
          </table:table-cell>
          <table:table-cell office:value-type="float" office:value="883" table:formula="of:=SUM([.V16:.V26])" table:style-name="ce6">
            <text:p>883</text:p>
          </table:table-cell>
          <table:covered-table-cell/>
          <table:covered-table-cell/>
          <table:table-cell table:number-columns-repeated="16360"/>
        </table:table-row>
        <table:table-row table:style-name="ro2">
          <table:covered-table-cell/>
          <table:covered-table-cell/>
          <table:table-cell office:value-type="string" table:number-columns-spanned="1" table:number-rows-spanned="8" table:style-name="ce165">
            <text:p><text:span text:style-name="T2">屯區</text:span></text:p>
          </table:table-cell>
          <table:table-cell office:value-type="string" table:style-name="ce72">
            <text:p><text:span text:style-name="T2">中區</text:span></text:p>
          </table:table-cell>
          <table:table-cell office:value-type="float" office:value="18476" table:style-name="ce80">
            <text:p>18,476</text:p>
          </table:table-cell>
          <table:table-cell office:value-type="float" office:value="64.665999999999997" table:formula="of:=[.E28]/10000*35" table:style-name="ce60">
            <text:p>65<text:s/></text:p>
          </table:table-cell>
          <table:table-cell office:value-type="float" office:value="92.38" table:formula="of:=[.E28]/10000*50" table:style-name="ce9">
            <text:p>92<text:s/></text:p>
          </table:table-cell>
          <table:table-cell office:value-type="float" office:value="332" table:formula="of:=(116-46)+250+(20-8)" table:style-name="ce58">
            <office:annotation draw:style-name="a13" svg:x="5.1875in" svg:y="6.72916666666667in" svg:width="5.97916666666667in" svg:height="0.833333333333333in">
              <dc:creator>MH</dc:creator>
              <text:p><text:span text:style-name="T12">101.2.24</text:span></text:p>
              <text:p><text:span text:style-name="T13">醫審會通過核刪仁愛醫療財團法人仁愛醫院台中分院之急性一般病床</text:span><text:span text:style-name="T12">46</text:span><text:span text:style-name="T13">床</text:span></text:p>
              <text:p><text:span text:style-name="T12">105.3.16</text:span></text:p>
              <text:p><text:span text:style-name="T13">第一醫院申請核減急性一般病床</text:span><text:span text:style-name="T12">8</text:span><text:span text:style-name="T13">床</text:span></text:p>
            </office:annotation>
            <text:p>332</text:p>
          </table:table-cell>
          <table:table-cell office:value-type="float" office:value="331" table:style-name="ce58">
            <text:p>331</text:p>
          </table:table-cell>
          <table:table-cell office:value-type="float" office:value="267.334" table:formula="of:=[.H28]-[.F28]" table:style-name="ce57">
            <text:p>267<text:s/></text:p>
          </table:table-cell>
          <table:table-cell office:value-type="float" office:value="239.62" table:formula="of:=[.H28]-[.G28]" table:style-name="ce57">
            <text:p>240<text:s/></text:p>
          </table:table-cell>
          <table:table-cell office:value-type="float" office:value="179.69257415024899" table:formula="of:= [.H28]/[.E28]*10000" table:style-name="ce61">
            <text:p>179.69<text:s/></text:p>
          </table:table-cell>
          <table:table-cell office:value-type="float" office:value="0" table:style-name="ce59">
            <text:p>0</text:p>
          </table:table-cell>
          <table:table-cell office:value-type="float" office:value="0" table:style-name="ce59">
            <text:p>0</text:p>
          </table:table-cell>
          <table:table-cell table:number-columns-spanned="1" table:number-rows-spanned="8" table:style-name="ce159"/>
          <table:table-cell office:value-type="float" office:value="0" table:style-name="ce5">
            <text:p>0</text:p>
          </table:table-cell>
          <table:table-cell office:value-type="float" office:value="0" table:style-name="ce2">
            <text:p>0</text:p>
          </table:table-cell>
          <table:covered-table-cell/>
          <table:covered-table-cell/>
          <table:table-cell table:number-columns-spanned="1" table:number-rows-spanned="8" table:style-name="ce159"/>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73">
            <text:p><text:span text:style-name="T2">南區</text:span></text:p>
          </table:table-cell>
          <table:table-cell office:value-type="float" office:value="125211" table:style-name="ce80">
            <text:p>125,211</text:p>
          </table:table-cell>
          <table:table-cell office:value-type="float" office:value="438.23850000000004" table:formula="of:=[.E29]/10000*35" table:style-name="ce54">
            <text:p>438<text:s/></text:p>
          </table:table-cell>
          <table:table-cell office:value-type="float" office:value="626.05500000000006" table:formula="of:=[.E29]/10000*50" table:style-name="ce55">
            <text:p>626<text:s/></text:p>
          </table:table-cell>
          <table:table-cell office:value-type="float" office:value="940" table:formula="of:=792+99+29+20" table:style-name="ce58">
            <office:annotation draw:style-name="a14" svg:x="5.1875in" svg:y="6.9375in" svg:width="5.95833333333333in" svg:height="0.239583333333333in">
              <dc:creator>f00209</dc:creator>
              <text:p><text:span text:style-name="T15">補正協成醫院籌備處急性一般病床許可數</text:span><text:span text:style-name="T14">20</text:span><text:span text:style-name="T15">床。</text:span></text:p>
            </office:annotation>
            <text:p>940</text:p>
          </table:table-cell>
          <table:table-cell office:value-type="float" office:value="890" table:style-name="ce58">
            <text:p>890</text:p>
          </table:table-cell>
          <table:table-cell office:value-type="float" office:value="501.76149999999996" table:formula="of:=[.H29]-[.F29]" table:style-name="ce57">
            <text:p>502<text:s/></text:p>
          </table:table-cell>
          <table:table-cell office:value-type="float" office:value="313.94499999999994" table:formula="of:=[.H29]-[.G29]" table:style-name="ce57">
            <text:p>314<text:s/></text:p>
          </table:table-cell>
          <table:table-cell office:value-type="float" office:value="75.073276309589417" table:formula="of:= [.H29]/[.E29]*10000" table:style-name="ce61">
            <text:p>75.07<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125" table:formula="of:=105+20" table:style-name="ce4">
            <office:annotation draw:style-name="a15" svg:x="10.3125in" svg:y="6.9375in" svg:width="2.4375in" svg:height="1.29166666666667in">
              <dc:creator>f00209</dc:creator>
              <text:p><text:span text:style-name="T12">102.1.31</text:span></text:p>
              <text:p><text:span text:style-name="T13">衛生署正式許可宏恩醫院龍安分院刪減慢性精神病床</text:span><text:span text:style-name="T12">25</text:span><text:span text:style-name="T13">床並急性擴充精神病床</text:span><text:span text:style-name="T12">20</text:span><text:span text:style-name="T13">床，應於</text:span><text:span text:style-name="T12">102</text:span><text:span text:style-name="T13">年</text:span><text:span text:style-name="T12">12</text:span><text:span text:style-name="T13">月底前完成。</text:span></text:p>
              <text:p/>
            </office:annotation>
            <text:p>125</text:p>
          </table:table-cell>
          <table:table-cell office:value-type="float" office:value="91" table:style-name="ce4">
            <text:p>91</text:p>
          </table:table-cell>
          <table:covered-table-cell/>
          <table:covered-table-cell/>
          <table:covered-table-cell/>
          <table:table-cell office:value-type="float" office:value="139" table:formula="of:=164-25" table:style-name="ce4">
            <office:annotation draw:style-name="a16" svg:x="13.5416666666667in" svg:y="6.9375in" svg:width="3.27083333333333in" svg:height="1.41666666666667in">
              <dc:creator>f00209</dc:creator>
              <text:p><text:span text:style-name="T12">102.1.31</text:span></text:p>
              <text:p><text:span text:style-name="T13">衛生署正式許可宏恩醫院龍安分院刪減慢性精神病床</text:span><text:span text:style-name="T12">25</text:span><text:span text:style-name="T13">床並急性擴充精神病床</text:span><text:span text:style-name="T12">20</text:span><text:span text:style-name="T13">床，應於</text:span><text:span text:style-name="T12">102</text:span><text:span text:style-name="T13">年</text:span><text:span text:style-name="T12">12</text:span><text:span text:style-name="T13">月底前完成。</text:span><text:span text:style-name="T12"/></text:p>
              <text:p/>
            </office:annotation>
            <text:p>139</text:p>
          </table:table-cell>
          <table:table-cell office:value-type="float" office:value="139" table:style-name="ce4">
            <text:p>139</text:p>
          </table:table-cell>
          <table:covered-table-cell/>
          <table:covered-table-cell/>
          <table:table-cell table:number-columns-repeated="16360"/>
        </table:table-row>
        <table:table-row table:style-name="ro2">
          <table:covered-table-cell/>
          <table:covered-table-cell/>
          <table:covered-table-cell/>
          <table:table-cell office:value-type="string" table:style-name="ce73">
            <text:p><text:span text:style-name="T2">南屯區</text:span></text:p>
          </table:table-cell>
          <table:table-cell office:value-type="float" office:value="169103" table:style-name="ce80">
            <text:p>169,103</text:p>
          </table:table-cell>
          <table:table-cell office:value-type="float" office:value="591.8605" table:formula="of:=[.E30]/10000*35" table:style-name="ce54">
            <text:p>592<text:s/></text:p>
          </table:table-cell>
          <table:table-cell office:value-type="float" office:value="845.51499999999999" table:formula="of:=[.E30]/10000*50" table:style-name="ce55">
            <text:p>846<text:s/></text:p>
          </table:table-cell>
          <table:table-cell office:value-type="float" office:value="516" table:formula="of:=412+68+36+(99-99)+(60-60)" table:style-name="ce58">
            <office:annotation draw:style-name="a17" svg:x="5.1875in" svg:y="7.14583333333333in" svg:width="5.97916666666667in" svg:height="2.07291666666667in">
              <dc:creator>f00209</dc:creator>
              <text:p><text:span text:style-name="T12">103.4.9</text:span></text:p>
              <text:p><text:span text:style-name="T13">醫審會同意醫療財團法人正德癌症醫療基金會佛教正德醫院設立案</text:span><text:span text:style-name="T12">(</text:span><text:span text:style-name="T13">急性一般病床</text:span><text:span text:style-name="T12">99</text:span><text:span text:style-name="T13">床</text:span><text:span text:style-name="T12">)</text:span><text:span text:style-name="T13">轉陳衛生福利部審查許可</text:span><text:span text:style-name="T12">(</text:span><text:span text:style-name="T13">尚待衛福部審查</text:span><text:span text:style-name="T12">)</text:span></text:p>
              <text:p><text:span text:style-name="T12">103.11.26</text:span></text:p>
              <text:p><text:span text:style-name="T13">醫審會通過博人醫院設立許可案，並新增急性一般病床</text:span><text:span text:style-name="T12">60</text:span><text:span text:style-name="T13">床。</text:span></text:p>
              <text:p><text:span text:style-name="T12">104.7.3</text:span><text:span text:style-name="T13"/></text:p>
              <text:p><text:span text:style-name="T13">衛生福利部許可醫療財團法人正德癌症醫療基金會佛教正德醫院設立案</text:span><text:span text:style-name="T12">(</text:span><text:span text:style-name="T13">安寧病床</text:span><text:span text:style-name="T12">99</text:span><text:span text:style-name="T13">床</text:span><text:span text:style-name="T12">)</text:span><text:span text:style-name="T13"/></text:p>
              <text:p><text:span text:style-name="T12">106.3.13</text:span></text:p>
              <text:p><text:span text:style-name="T13">衛生局廢止博人醫院設立許可(申請人主動來函撤銷)</text:span></text:p>
            </office:annotation>
            <text:p>516</text:p>
          </table:table-cell>
          <table:table-cell office:value-type="float" office:value="510" table:style-name="ce58">
            <text:p>510</text:p>
          </table:table-cell>
          <table:table-cell office:value-type="float" office:value="-75.860500000000002" table:formula="of:=[.H30]-[.F30]" table:style-name="ce57">
            <text:p>-76<text:s/></text:p>
          </table:table-cell>
          <table:table-cell office:value-type="float" office:value="-329.51499999999999" table:formula="of:=[.H30]-[.G30]" table:style-name="ce57">
            <text:p>-330<text:s/></text:p>
          </table:table-cell>
          <table:table-cell office:value-type="float" office:value="30.513947120985435" table:formula="of:= [.H30]/[.E30]*10000" table:style-name="ce61">
            <text:p>30.51<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formula="of:=0" table:style-name="ce5">
            <office:annotation draw:style-name="a18" svg:x="10.5520833333333in" svg:y="7.16666666666667in" svg:width="2.41666666666667in" svg:height="2.35416666666667in">
              <dc:creator>m00178</dc:creator>
              <text:p><text:span text:style-name="T12">100.7.5</text:span></text:p>
              <text:p><text:span text:style-name="T13">醫審會通過南屯區臺中監獄附設培德醫院擴充增加</text:span><text:span text:style-name="T12">30</text:span><text:span text:style-name="T13">床急性精神病床</text:span></text:p>
              <text:p><text:span text:style-name="T12">101.12.22</text:span></text:p>
              <text:p><text:span text:style-name="T13">臺中監獄已來函取消</text:span></text:p>
            </office:annotation>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75">
            <text:p><text:span text:style-name="T2">東區</text:span></text:p>
          </table:table-cell>
          <table:table-cell office:value-type="float" office:value="75916" table:style-name="ce80">
            <text:p>75,916</text:p>
          </table:table-cell>
          <table:table-cell office:value-type="float" office:value="265.70600000000002" table:formula="of:=[.E31]/10000*35" table:style-name="ce54">
            <text:p>266<text:s/></text:p>
          </table:table-cell>
          <table:table-cell office:value-type="float" office:value="379.58" table:formula="of:=[.E31]/10000*50" table:style-name="ce55">
            <text:p>380<text:s/></text:p>
          </table:table-cell>
          <table:table-cell office:value-type="float" office:value="133" table:formula="of:=(22-22)+(88-42)+27+60" table:style-name="ce58">
            <office:annotation draw:style-name="a19" svg:x="5.1875in" svg:y="7.35416666666667in" svg:width="5.95833333333333in" svg:height="1in">
              <dc:creator>f00209</dc:creator>
              <text:p><text:span text:style-name="T12">100.2.16</text:span></text:p>
              <text:p><text:span text:style-name="T13">錦河醫院</text:span><text:span text:style-name="T12">(</text:span><text:span text:style-name="T13">急性一般病床</text:span><text:span text:style-name="T12">22</text:span><text:span text:style-name="T13">床</text:span><text:span text:style-name="T12">)</text:span><text:span text:style-name="T13">歇業。</text:span></text:p>
              <text:p><text:span text:style-name="T12">101.2.24</text:span></text:p>
              <text:p><text:span text:style-name="T13">醫審會通過刪除中國東區急性一般病床</text:span><text:span text:style-name="T12">42</text:span><text:span text:style-name="T13">床</text:span></text:p>
              <text:p/>
            </office:annotation>
            <text:p>133</text:p>
          </table:table-cell>
          <table:table-cell office:value-type="float" office:value="114" table:style-name="ce58">
            <text:p>114</text:p>
          </table:table-cell>
          <table:table-cell office:value-type="float" office:value="-132.70600000000002" table:formula="of:=[.H31]-[.F31]" table:style-name="ce57">
            <text:p>-133<text:s/></text:p>
          </table:table-cell>
          <table:table-cell office:value-type="float" office:value="-246.57999999999998" table:formula="of:=[.H31]-[.G31]" table:style-name="ce57">
            <text:p>-247<text:s/></text:p>
          </table:table-cell>
          <table:table-cell office:value-type="float" office:value="17.51936350703409" table:formula="of:= [.H31]/[.E31]*10000" table:style-name="ce61">
            <text:p>17.52<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霧峰區</text:span></text:p>
          </table:table-cell>
          <table:table-cell office:value-type="float" office:value="65453" table:style-name="ce80">
            <text:p>65,453</text:p>
          </table:table-cell>
          <table:table-cell office:value-type="float" office:value="229.0855" table:formula="of:=[.E32]/10000*35" table:style-name="ce54">
            <text:p>229<text:s/></text:p>
          </table:table-cell>
          <table:table-cell office:value-type="float" office:value="327.26499999999999" table:formula="of:=[.E32]/10000*50" table:style-name="ce55">
            <text:p>327<text:s/></text:p>
          </table:table-cell>
          <table:table-cell office:value-type="float" office:value="717" table:formula="of:=49+20+298+350+(99-99)" table:style-name="ce58">
            <office:annotation draw:style-name="a20" svg:x="5.1875in" svg:y="7.5625in" svg:width="5.95833333333333in" svg:height="1.65625in">
              <dc:creator>f00209</dc:creator>
              <text:p><text:span text:style-name="T15">補正濟揚醫院籌備處急性一般病床許可數</text:span><text:span text:style-name="T14">298</text:span><text:span text:style-name="T15">床</text:span><text:span text:style-name="T13"/></text:p>
              <text:p><text:span text:style-name="T12">101.6.19</text:span></text:p>
              <text:p><text:span text:style-name="T13">醫審會通過霧峰澄清醫院增加急性一般病床許可數</text:span><text:span text:style-name="T12">69</text:span><text:span text:style-name="T13">床，該院</text:span><text:span text:style-name="T12">(</text:span><text:span text:style-name="T13">共</text:span><text:span text:style-name="T12">99</text:span><text:span text:style-name="T13">床急性一般病床</text:span><text:span text:style-name="T12">)</text:span><text:span text:style-name="T13">並預計於</text:span><text:span text:style-name="T12">104</text:span><text:span text:style-name="T13">年遷移至大里區</text:span></text:p>
              <text:p><text:span text:style-name="T12">103.1.9</text:span></text:p>
              <text:p><text:span text:style-name="T13">衛福部許可新設立亞洲大學附屬醫院</text:span><text:span text:style-name="T12">(</text:span><text:span text:style-name="T13">急性一般病床</text:span><text:span text:style-name="T12">350</text:span><text:span text:style-name="T13">床</text:span><text:span text:style-name="T12">)</text:span></text:p>
              <text:p><text:span text:style-name="T12">106.1.23</text:span></text:p>
              <text:p><text:span text:style-name="T13">霧峰澄清醫院</text:span><text:span text:style-name="T12">(</text:span><text:span text:style-name="T13">急性一般病床</text:span><text:span text:style-name="T12">99</text:span><text:span text:style-name="T13">床</text:span><text:span text:style-name="T12">)</text:span><text:span text:style-name="T13">搬遷至大里區</text:span></text:p>
            </office:annotation>
            <text:p>717</text:p>
          </table:table-cell>
          <table:table-cell office:value-type="float" office:value="301" table:style-name="ce58">
            <text:p>301</text:p>
          </table:table-cell>
          <table:table-cell office:value-type="float" office:value="487.91449999999998" table:formula="of:=[.H32]-[.F32]" table:style-name="ce57">
            <text:p>488<text:s/></text:p>
          </table:table-cell>
          <table:table-cell office:value-type="float" office:value="389.73500000000001" table:formula="of:=[.H32]-[.G32]" table:style-name="ce57">
            <text:p>390<text:s/></text:p>
          </table:table-cell>
          <table:table-cell office:value-type="float" office:value="109.54425312819886" table:formula="of:= [.H32]/[.E32]*10000" table:style-name="ce61">
            <text:p>109.54<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table-cell office:value-type="float" office:value="0" table:style-name="ce2">
            <text:p>0</text:p>
          </table:table-cell>
          <table:table-cell office:value-type="float" office:value="0" table:style-name="ce2">
            <text:p>0</text:p>
          </table:table-cell>
          <table:covered-table-cell/>
          <table:covered-table-cell/>
          <table:table-cell table:number-columns-repeated="16360"/>
        </table:table-row>
        <table:table-row table:style-name="ro2">
          <table:covered-table-cell/>
          <table:covered-table-cell/>
          <table:covered-table-cell/>
          <table:table-cell office:value-type="string" table:style-name="ce5">
            <text:p><text:span text:style-name="T2">大里區</text:span></text:p>
          </table:table-cell>
          <table:table-cell office:value-type="float" office:value="211681" table:style-name="ce80">
            <text:p>211,681</text:p>
          </table:table-cell>
          <table:table-cell office:value-type="float" office:value="740.88349999999991" table:formula="of:=[.E33]/10000*35" table:style-name="ce54">
            <text:p>741<text:s/></text:p>
          </table:table-cell>
          <table:table-cell office:value-type="float" office:value="1058.405" table:formula="of:=[.E33]/10000*50" table:style-name="ce55">
            <text:p>1058<text:s/></text:p>
          </table:table-cell>
          <table:table-cell office:value-type="float" office:value="647" table:formula="of:=488+99+20+40" table:style-name="ce58">
            <office:annotation draw:style-name="a21" svg:x="5.1875in" svg:y="7.77083333333333in" svg:width="5.97916666666667in" svg:height="1.27083333333333in">
              <dc:creator>f00209</dc:creator>
              <text:p><text:span text:style-name="T12">101.6.19</text:span></text:p>
              <text:p><text:span text:style-name="T13">本府第</text:span><text:span text:style-name="T12">1</text:span><text:span text:style-name="T13">屆醫事審議委員會第</text:span><text:span text:style-name="T12">4</text:span><text:span text:style-name="T13">次會議審議，決議同意霧峰澄清醫院由霧峰區現址遷移至大里區新址，並將急性一般病床許可數由原</text:span><text:span text:style-name="T12">30</text:span><text:span text:style-name="T13">床增加至</text:span><text:span text:style-name="T12">99</text:span><text:span text:style-name="T13">床。故暫時加計大里區急性一般病床許可數</text:span><text:span text:style-name="T12">69</text:span><text:span text:style-name="T13">床，餘</text:span><text:span text:style-name="T12">30</text:span><text:span text:style-name="T13">床俟搬遷機再由霧峰區移入大里區。</text:span></text:p>
              <text:p><text:span text:style-name="T12">106.1.23</text:span></text:p>
              <text:p><text:span text:style-name="T13">霧峰澄清醫院</text:span><text:span text:style-name="T12">(</text:span><text:span text:style-name="T13">急性一般病床</text:span><text:span text:style-name="T12">99</text:span><text:span text:style-name="T13">床</text:span><text:span text:style-name="T12">)</text:span><text:span text:style-name="T13">搬遷至大里區</text:span></text:p>
            </office:annotation>
            <text:p>647</text:p>
          </table:table-cell>
          <table:table-cell office:value-type="float" office:value="608" table:style-name="ce58">
            <text:p>608</text:p>
          </table:table-cell>
          <table:table-cell office:value-type="float" office:value="-93.883499999999913" table:formula="of:=[.H33]-[.F33]" table:style-name="ce57">
            <text:p>-94<text:s/></text:p>
          </table:table-cell>
          <table:table-cell office:value-type="float" office:value="-411.40499999999997" table:formula="of:=[.H33]-[.G33]" table:style-name="ce57">
            <text:p>-411<text:s/></text:p>
          </table:table-cell>
          <table:table-cell office:value-type="float" office:value="30.564859387474552" table:formula="of:= [.H33]/[.E33]*10000" table:style-name="ce61">
            <text:p>30.56<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58" table:style-name="ce5">
            <office:annotation draw:style-name="a22" svg:x="10.3125in" svg:y="7.77083333333333in" svg:width="2.42708333333333in" svg:height="1.26041666666667in">
              <dc:creator>user</dc:creator>
              <text:p><text:span text:style-name="T12">103.08.13</text:span></text:p>
              <text:p><text:span text:style-name="T13">衛福部許可群策醫療社團法人玉山醫院精神急性一般病床</text:span><text:span text:style-name="T12">58</text:span><text:span text:style-name="T13">床</text:span></text:p>
              <text:p/>
            </office:annotation>
            <text:p>58</text:p>
          </table:table-cell>
          <table:table-cell office:value-type="float" office:value="0" table:style-name="ce5">
            <text:p>0</text:p>
          </table:table-cell>
          <table:covered-table-cell/>
          <table:covered-table-cell/>
          <table:covered-table-cell/>
          <table:table-cell office:value-type="float" office:value="180" table:style-name="ce2">
            <office:annotation draw:style-name="a23" svg:x="13.5416666666667in" svg:y="7.77083333333333in" svg:width="3.27083333333333in" svg:height="0.822916666666667in">
              <dc:creator>user</dc:creator>
              <text:p><text:span text:style-name="T12">103.08.13</text:span></text:p>
              <text:p><text:span text:style-name="T13">衛福部許可群策醫療社團法人玉山醫院精神慢性一般病床</text:span><text:span text:style-name="T12">180</text:span><text:span text:style-name="T13">床</text:span></text:p>
            </office:annotation>
            <text:p>18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5">
            <text:p><text:span text:style-name="T2">太平區</text:span></text:p>
          </table:table-cell>
          <table:table-cell office:value-type="float" office:value="189536" table:style-name="ce80">
            <text:p>189,536</text:p>
          </table:table-cell>
          <table:table-cell office:value-type="float" office:value="663.37600000000009" table:formula="of:=[.E34]/10000*35" table:style-name="ce54">
            <text:p>663<text:s/></text:p>
          </table:table-cell>
          <table:table-cell office:value-type="float" office:value="947.68000000000006" table:formula="of:=[.E34]/10000*50" table:style-name="ce55">
            <text:p>948<text:s/></text:p>
          </table:table-cell>
          <table:table-cell office:value-type="float" office:value="779" table:formula="of:=409+222+99+30-4+23" table:style-name="ce58">
            <office:annotation draw:style-name="a24" svg:x="5.1875in" svg:y="7.97916666666667in" svg:width="5.96875in" svg:height="1.25in">
              <dc:creator>f00209</dc:creator>
              <text:p><text:span text:style-name="T12">101.2.24</text:span></text:p>
              <text:p><text:span text:style-name="T13">醫審會通過刪除太平澄清急性一般病床</text:span><text:span text:style-name="T12">4</text:span><text:span text:style-name="T13">床</text:span></text:p>
              <text:p><text:span text:style-name="T12">101.6.19</text:span></text:p>
              <text:p><text:span text:style-name="T13">醫審會通過許可長安醫院設立急性一般病床</text:span><text:span text:style-name="T12">99</text:span><text:span text:style-name="T13">床</text:span></text:p>
              <text:p><text:span text:style-name="T12">103.4.16</text:span></text:p>
              <text:p><text:span text:style-name="T13">衛生局許可太平澄清醫院急性一般病床自</text:span><text:span text:style-name="T12">26</text:span><text:span text:style-name="T13">床增為</text:span><text:span text:style-name="T12">49</text:span><text:span text:style-name="T13">床</text:span></text:p>
            </office:annotation>
            <text:p>779</text:p>
          </table:table-cell>
          <table:table-cell office:value-type="float" office:value="635" table:style-name="ce58">
            <text:p>635</text:p>
          </table:table-cell>
          <table:table-cell office:value-type="float" office:value="115.62399999999991" table:formula="of:=[.H34]-[.F34]" table:style-name="ce57">
            <text:p>116<text:s/></text:p>
          </table:table-cell>
          <table:table-cell office:value-type="float" office:value="-168.68000000000006" table:formula="of:=[.H34]-[.G34]" table:style-name="ce57">
            <text:p>-169<text:s/></text:p>
          </table:table-cell>
          <table:table-cell office:value-type="float" office:value="41.100371433395239" table:formula="of:= [.H34]/[.E34]*10000" table:style-name="ce61">
            <text:p>41.10<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126" table:formula="of:=126" table:style-name="ce4">
            <office:annotation draw:style-name="a25" svg:x="10.3125in" svg:y="7.97916666666667in" svg:width="2.4375in" svg:height="1.30208333333333in">
              <dc:creator>m00471</dc:creator>
              <text:p><text:span text:style-name="T12">100.12.7</text:span></text:p>
              <text:p><text:span text:style-name="T13">醫審會通過許可賢德醫院樹孝院區新增急性精神病床</text:span><text:span text:style-name="T12">40</text:span><text:span text:style-name="T13">床，惟衛署不同意。</text:span></text:p>
            </office:annotation>
            <text:p>126</text:p>
          </table:table-cell>
          <table:table-cell office:value-type="float" office:value="126" table:style-name="ce4">
            <text:p>126</text:p>
          </table:table-cell>
          <table:covered-table-cell/>
          <table:covered-table-cell/>
          <table:covered-table-cell/>
          <table:table-cell office:value-type="float" office:value="150" table:style-name="ce4">
            <office:annotation draw:style-name="a26" svg:x="13.5416666666667in" svg:y="7.97916666666667in" svg:width="3.29166666666667in" svg:height="1.03125in">
              <dc:creator>m00471</dc:creator>
              <text:p><text:span text:style-name="T12">100.12.7</text:span></text:p>
              <text:p><text:span text:style-name="T13">醫審會通過許可賢德醫院樹孝院區新增慢性精神病床</text:span><text:span text:style-name="T12">106</text:span><text:span text:style-name="T13">床，惟衛署不同意。</text:span></text:p>
            </office:annotation>
            <text:p>150</text:p>
          </table:table-cell>
          <table:table-cell office:value-type="float" office:value="150" table:style-name="ce4">
            <text:p>150</text:p>
          </table:table-cell>
          <table:covered-table-cell/>
          <table:covered-table-cell/>
          <table:table-cell table:number-columns-repeated="16360" table:style-name="ce19"/>
        </table:table-row>
        <table:table-row table:style-name="ro2">
          <table:covered-table-cell/>
          <table:covered-table-cell/>
          <table:covered-table-cell/>
          <table:table-cell office:value-type="string" table:style-name="ce64">
            <text:p><text:span text:style-name="T2">烏日區</text:span></text:p>
          </table:table-cell>
          <table:table-cell office:value-type="float" office:value="74705" table:style-name="ce80">
            <text:p>74,705</text:p>
          </table:table-cell>
          <table:table-cell office:value-type="float" office:value="261.46750000000003" table:formula="of:=[.E35]/10000*35" table:style-name="ce54">
            <text:p>261<text:s/></text:p>
          </table:table-cell>
          <table:table-cell office:value-type="float" office:value="373.52500000000003" table:formula="of:=[.E35]/10000*50" table:style-name="ce55">
            <text:p>374<text:s/></text:p>
          </table:table-cell>
          <table:table-cell office:value-type="float" office:value="344" table:formula="of:=44+300" table:style-name="ce58">
            <office:annotation draw:style-name="a27" svg:x="5.1875in" svg:y="8.1875in" svg:width="5.96875in" svg:height="0.875in">
              <dc:creator>m00178</dc:creator>
              <text:p><text:span text:style-name="T12">100.7.6</text:span></text:p>
              <text:p><text:span text:style-name="T13">醫審會通過烏日區籌劃設立「和新醫院」設置急性一般病床</text:span><text:span text:style-name="T12">99</text:span><text:span text:style-name="T13">床</text:span><text:span text:style-name="T13"/></text:p>
              <text:p><text:span text:style-name="T12">103.6.13</text:span></text:p>
              <text:p><text:span text:style-name="T13">衛福部許可烏日林新醫院（急性一般病床</text:span><text:span text:style-name="T12">300</text:span><text:span text:style-name="T13">床）設立案</text:span></text:p>
              <text:p/>
            </office:annotation>
            <text:p>344</text:p>
          </table:table-cell>
          <table:table-cell office:value-type="float" office:value="244" table:style-name="ce58">
            <text:p>244</text:p>
          </table:table-cell>
          <table:table-cell office:value-type="float" office:value="82.53249999999997" table:formula="of:=[.H35]-[.F35]" table:style-name="ce57">
            <text:p>83<text:s/></text:p>
          </table:table-cell>
          <table:table-cell office:value-type="float" office:value="-29.525000000000034" table:formula="of:=[.H35]-[.G35]" table:style-name="ce57">
            <text:p>-30<text:s/></text:p>
          </table:table-cell>
          <table:table-cell office:value-type="float" office:value="46.047787965999596" table:formula="of:= [.H35]/[.E35]*10000" table:style-name="ce61">
            <text:p>46.05<text:s/></text:p>
          </table:table-cell>
          <table:table-cell office:value-type="float" office:value="0" table:style-name="ce59">
            <text:p>0</text:p>
          </table:table-cell>
          <table:table-cell office:value-type="float" office:value="0" table:style-name="ce59">
            <text:p>0</text:p>
          </table:table-cell>
          <table:covered-table-cell/>
          <table:table-cell office:value-type="float" office:value="0" table:style-name="ce4">
            <text:p>0</text:p>
          </table:table-cell>
          <table:table-cell office:value-type="float" office:value="0" table:style-name="ce4">
            <text:p>0</text:p>
          </table:table-cell>
          <table:covered-table-cell/>
          <table:covered-table-cell/>
          <table:covered-table-cell/>
          <table:table-cell office:value-type="float" office:value="0" table:style-name="ce4">
            <text:p>0</text:p>
          </table:table-cell>
          <table:table-cell office:value-type="float" office:value="0" table:style-name="ce2">
            <text:p>0</text:p>
          </table:table-cell>
          <table:covered-table-cell/>
          <table:covered-table-cell/>
          <table:table-cell table:number-columns-repeated="16360" table:style-name="ce19"/>
        </table:table-row>
        <table:table-row table:style-name="ro2">
          <table:covered-table-cell/>
          <table:covered-table-cell/>
          <table:table-cell office:value-type="string" table:number-columns-spanned="2" table:number-rows-spanned="1" table:style-name="ce120">
            <text:p><text:span text:style-name="T2">小計</text:span></text:p>
          </table:table-cell>
          <table:covered-table-cell/>
          <table:table-cell office:value-type="float" office:value="930081" table:formula="of:=SUM([.E28:.E35])" table:style-name="ce12">
            <text:p>930,081<text:s/></text:p>
          </table:table-cell>
          <table:table-cell office:value-type="float" office:value="3255.2835" table:formula="of:=[.E36]/10000*35" table:style-name="ce48">
            <text:p>3255<text:s/></text:p>
          </table:table-cell>
          <table:table-cell office:value-type="float" office:value="4650.4049999999997" table:formula="of:=[.E36]/10000*50" table:style-name="ce52">
            <text:p>4650<text:s/></text:p>
          </table:table-cell>
          <table:table-cell office:value-type="float" office:value="4408" table:formula="of:=SUM([.H28:.H35])" table:style-name="ce6">
            <text:p>4408</text:p>
          </table:table-cell>
          <table:table-cell office:value-type="float" office:value="3633" table:formula="of:=SUM([.I28:.I35])" table:style-name="ce6">
            <text:p>3633</text:p>
          </table:table-cell>
          <table:table-cell office:value-type="float" office:value="1152.7165" table:formula="of:=[.H36]-[.F36]" table:style-name="ce7">
            <text:p>1153<text:s/></text:p>
          </table:table-cell>
          <table:table-cell office:value-type="float" office:value="-242.40499999999975" table:formula="of:=[.H36]-[.G36]" table:style-name="ce7">
            <text:p>-242<text:s/></text:p>
          </table:table-cell>
          <table:table-cell office:value-type="float" office:value="47.393721622095285" table:formula="of:= [.H36]/[.E36]*10000" table:style-name="ce17">
            <text:p>47.39<text:s/></text:p>
          </table:table-cell>
          <table:table-cell office:value-type="float" office:value="0" table:formula="of:=SUM([.M28:.M35])" table:style-name="ce6">
            <text:p>0</text:p>
          </table:table-cell>
          <table:table-cell office:value-type="float" office:value="0" table:formula="of:=SUM([.N28:.N35])" table:style-name="ce6">
            <text:p>0</text:p>
          </table:table-cell>
          <table:table-cell office:value-type="float" office:value="399.93482999999998" table:formula="of:=[.E36]/10000*4.3" table:style-name="ce13">
            <text:p>400<text:s/></text:p>
          </table:table-cell>
          <table:table-cell office:value-type="float" office:value="309" table:formula="of:=SUM([.P28:.P35])" table:style-name="ce6">
            <text:p>309</text:p>
          </table:table-cell>
          <table:table-cell office:value-type="float" office:value="217" table:formula="of:=SUM([.Q28:.Q35])" table:style-name="ce6">
            <text:p>217</text:p>
          </table:table-cell>
          <table:covered-table-cell/>
          <table:covered-table-cell/>
          <table:table-cell office:value-type="float" office:value="930.08100000000002" table:formula="of:=[.E36]/10000*10" table:style-name="ce14">
            <text:p>930<text:s/></text:p>
          </table:table-cell>
          <table:table-cell office:value-type="float" office:value="469" table:formula="of:=SUM([.U28:.U35])" table:style-name="ce6">
            <text:p>469</text:p>
          </table:table-cell>
          <table:table-cell office:value-type="float" office:value="289" table:formula="of:=SUM([.V28:.V35])" table:style-name="ce6">
            <text:p>289</text:p>
          </table:table-cell>
          <table:covered-table-cell/>
          <table:covered-table-cell/>
          <table:table-cell table:number-columns-repeated="16360" table:style-name="ce19"/>
        </table:table-row>
        <table:table-row table:style-name="ro2">
          <table:covered-table-cell/>
          <table:table-cell office:value-type="string" table:number-columns-spanned="3" table:number-rows-spanned="1" table:style-name="ce162">
            <text:p><text:span text:style-name="T5">台中合計</text:span></text:p>
          </table:table-cell>
          <table:covered-table-cell table:number-columns-repeated="2"/>
          <table:table-cell office:value-type="float" office:value="2790381" table:formula="of:= [.E15]+[.E27]+[.E36]" table:style-name="ce3">
            <text:p>2,790,381<text:s/></text:p>
          </table:table-cell>
          <table:table-cell office:value-type="float" office:value="9766.3334999999988" table:formula="of:=[.E37]/10000*35" table:style-name="ce49">
            <text:p>9,766<text:s/></text:p>
          </table:table-cell>
          <table:table-cell office:value-type="float" office:value="13951.904999999999" table:formula="of:= [.G15]+[.G27]+[.G36]" table:style-name="ce8">
            <text:p>13,952<text:s/></text:p>
          </table:table-cell>
          <table:table-cell office:value-type="float" office:value="11661" table:formula="of:= [.H15]+[.H27]+[.H36]" table:style-name="ce8">
            <text:p>11,661<text:s/></text:p>
          </table:table-cell>
          <table:table-cell office:value-type="float" office:value="10254" table:formula="of:= [.I15]+[.I27]+[.I36]" table:style-name="ce8">
            <text:p>10,254<text:s/></text:p>
          </table:table-cell>
          <table:table-cell office:value-type="float" office:value="1894.6665000000012" table:formula="of:=[.H37]-[.F37]" table:style-name="ce46">
            <text:p>1,895<text:s/></text:p>
          </table:table-cell>
          <table:table-cell office:value-type="float" office:value="-2290.9049999999988" table:formula="of:=[.H37]-[.G37]" table:style-name="ce46">
            <text:p>-2,291<text:s/></text:p>
          </table:table-cell>
          <table:table-cell office:value-type="float" office:value="41.789992119355745" table:formula="of:= [.H37]/[.E37]*10000" table:style-name="ce18">
            <text:p>41.79<text:s/></text:p>
          </table:table-cell>
          <table:table-cell office:value-type="float" office:value="673" table:formula="of:= [.M15]+[.M27]+[.M36]" table:style-name="ce8">
            <text:p>673<text:s/></text:p>
          </table:table-cell>
          <table:table-cell office:value-type="float" office:value="637" table:formula="of:= [.N15]+[.N27]+[.N36]" table:style-name="ce8">
            <text:p>637<text:s/></text:p>
          </table:table-cell>
          <table:table-cell office:value-type="float" office:value="1199.86383" table:formula="of:= [.O15]+[.O27]+[.O36]" table:style-name="ce39">
            <text:p>1,200<text:s/></text:p>
          </table:table-cell>
          <table:table-cell office:value-type="float" office:value="990" table:formula="of:= [.P15]+[.P27]+[.P36]" table:style-name="ce40">
            <text:p>990<text:s/></text:p>
          </table:table-cell>
          <table:table-cell office:value-type="float" office:value="810" table:formula="of:= [.Q15]+[.Q27]+[.Q36]" table:style-name="ce40">
            <text:p>810<text:s/></text:p>
          </table:table-cell>
          <table:covered-table-cell/>
          <table:table-cell office:value-type="float" office:value="3.5479025982473362" table:formula="of:= [.P37]/[.$E37]*10000" table:style-name="ce41">
            <text:p>3.55<text:s/></text:p>
          </table:table-cell>
          <table:table-cell office:value-type="float" office:value="2790.3810000000003" table:formula="of:= [.T15]+[.T27]+[.T36]" table:style-name="ce39">
            <text:p>2,790<text:s/></text:p>
          </table:table-cell>
          <table:table-cell office:value-type="float" office:value="1817" table:formula="of:= [.U15]+[.U27]+[.U36]" table:style-name="ce40">
            <text:p>1,817<text:s/></text:p>
          </table:table-cell>
          <table:table-cell office:value-type="float" office:value="1590" table:formula="of:= [.V15]+[.V27]+[.V36]" table:style-name="ce40">
            <text:p>1,590<text:s/></text:p>
          </table:table-cell>
          <table:covered-table-cell/>
          <table:table-cell office:value-type="float" office:value="6.5116555767832418" table:formula="of:= [.U37]/[.$E37]*10000" table:style-name="ce41">
            <text:p>6.51<text:s/></text:p>
          </table:table-cell>
          <table:table-cell table:style-name="ce26"/>
          <table:table-cell table:number-columns-repeated="70" table:style-name="ce27"/>
          <table:table-cell table:number-columns-repeated="16289" table:style-name="ce28"/>
        </table:table-row>
        <table:table-row table:style-name="ro2">
          <table:covered-table-cell/>
          <table:table-cell office:value-type="string" table:style-name="ce2">
            <text:p><text:span text:style-name="T2">彰化</text:span></text:p>
          </table:table-cell>
          <table:table-cell table:number-columns-spanned="2" table:number-rows-spanned="2" table:style-name="ce160"/>
          <table:covered-table-cell/>
          <table:table-cell office:value-type="float" office:value="1281304" table:style-name="ce12">
            <text:p>1,281,304<text:s/></text:p>
          </table:table-cell>
          <table:table-cell office:value-type="float" office:value="4484.5640000000003" table:formula="of:=[.E38]/10000*35" table:style-name="ce60">
            <text:p>4485<text:s/></text:p>
          </table:table-cell>
          <table:table-cell office:value-type="float" office:value="6406.52" table:formula="of:=[.E38]/10000*50" table:style-name="ce9">
            <text:p>6407<text:s/></text:p>
          </table:table-cell>
          <table:table-cell office:value-type="float" office:value="4050" table:style-name="ce52">
            <text:p>4050<text:s/></text:p>
          </table:table-cell>
          <table:table-cell office:value-type="float" office:value="3409" table:style-name="ce52">
            <text:p>3409<text:s/></text:p>
          </table:table-cell>
          <table:table-cell table:number-columns-spanned="3" table:number-rows-spanned="2" table:style-name="ce156"/>
          <table:covered-table-cell table:number-columns-repeated="2"/>
          <table:table-cell table:number-columns-spanned="2" table:number-rows-spanned="3" table:style-name="ce157"/>
          <table:covered-table-cell/>
          <table:table-cell office:value-type="string" table:number-columns-spanned="8" table:number-rows-spanned="1" table:style-name="ce118">
            <text:p>*<text:span text:style-name="T5">目前台中二級醫療區域急性及慢性精神病床許可數，合計為每萬人</text:span></text:p>
          </table:table-cell>
          <table:covered-table-cell table:number-columns-repeated="7"/>
          <table:table-cell office:value-type="float" office:value="10.059558175030578" table:formula="of:=[.S37]+[.X37]" table:style-name="ce43">
            <text:p>10.06<text:s/></text:p>
          </table:table-cell>
          <table:table-cell office:value-type="string" table:style-name="ce76">
            <text:p><text:span text:style-name="T5">床，</text:span></text:p>
          </table:table-cell>
          <table:table-cell table:style-name="ce42"/>
          <table:table-cell table:number-columns-repeated="70" table:style-name="ce29"/>
          <table:table-cell table:number-columns-repeated="16289"/>
        </table:table-row>
        <table:table-row table:style-name="ro2">
          <table:covered-table-cell/>
          <table:table-cell office:value-type="string" table:style-name="ce65">
            <text:p><text:span text:style-name="T2">南投</text:span></text:p>
          </table:table-cell>
          <table:covered-table-cell/>
          <table:covered-table-cell/>
          <table:table-cell office:value-type="float" office:value="500449" table:style-name="ce78">
            <text:p>500,449<text:s/></text:p>
          </table:table-cell>
          <table:table-cell office:value-type="float" office:value="1751.5715" table:formula="of:=[.E39]/10000*35" table:style-name="ce60">
            <text:p>1752<text:s/></text:p>
          </table:table-cell>
          <table:table-cell office:value-type="float" office:value="2502.2449999999999" table:formula="of:=[.E39]/10000*50" table:style-name="ce9">
            <text:p>2502<text:s/></text:p>
          </table:table-cell>
          <table:table-cell office:value-type="float" office:value="1442" table:style-name="ce66">
            <text:p>1442<text:s/></text:p>
          </table:table-cell>
          <table:table-cell office:value-type="float" office:value="1190" table:style-name="ce66">
            <text:p>1190<text:s/></text:p>
          </table:table-cell>
          <table:covered-table-cell/>
          <table:covered-table-cell table:number-columns-repeated="2"/>
          <table:covered-table-cell/>
          <table:covered-table-cell/>
          <table:table-cell office:value-type="string" table:style-name="ce83">
            <text:p><text:s/><text:span text:style-name="T5">已超出</text:span></text:p>
          </table:table-cell>
          <table:table-cell office:value-type="float" office:value="16.618999999999811" table:formula="of:= ([.W38]-10)*[.E37]/10000" table:style-name="ce82">
            <text:p>17<text:s/></text:p>
          </table:table-cell>
          <table:table-cell office:value-type="string" table:number-columns-spanned="8" table:number-rows-spanned="1" table:style-name="ce96">
            <text:p><text:span text:style-name="T5">床急性或慢性精神病床，不得再許可設立（詳閱備註</text:span>5<text:span text:style-name="T5">）。</text:span></text:p>
          </table:table-cell>
          <table:covered-table-cell table:number-columns-repeated="7"/>
          <table:table-cell table:number-columns-repeated="71" table:style-name="ce29"/>
          <table:table-cell table:number-columns-repeated="16289"/>
        </table:table-row>
        <table:table-row table:style-name="ro2">
          <table:table-cell office:value-type="string" table:number-columns-spanned="4" table:number-rows-spanned="1" table:style-name="ce125">
            <text:p><text:span text:style-name="T5">中區總計</text:span></text:p>
          </table:table-cell>
          <table:covered-table-cell table:number-columns-repeated="3"/>
          <table:table-cell office:value-type="float" office:value="4572134" table:formula="of:= SUM([.E37:.E39])" table:style-name="ce77">
            <text:p>4,572,134<text:s/></text:p>
          </table:table-cell>
          <table:table-cell table:style-name="ce50"/>
          <table:table-cell table:style-name="ce53"/>
          <table:table-cell office:value-type="float" office:value="17153" table:formula="of:= SUM([.H37:.H39])" table:style-name="ce15">
            <text:p>17,153<text:s/></text:p>
          </table:table-cell>
          <table:table-cell office:value-type="float" office:value="14853" table:formula="of:= SUM([.I37:.I39])" table:style-name="ce15">
            <text:p>14,853<text:s/></text:p>
          </table:table-cell>
          <table:table-cell table:number-columns-spanned="2" table:number-rows-spanned="1" table:style-name="ce155"/>
          <table:covered-table-cell/>
          <table:table-cell office:value-type="float" office:value="37.516398250794921" table:formula="of:= [.H40]/[.E40]*10000" table:style-name="ce16">
            <text:p>37.52<text:s/></text:p>
          </table:table-cell>
          <table:covered-table-cell/>
          <table:covered-table-cell/>
          <table:table-cell table:number-columns-spanned="2" table:number-rows-spanned="1" table:style-name="ce116"/>
          <table:covered-table-cell/>
          <table:table-cell table:style-name="ce63"/>
          <table:table-cell table:number-columns-spanned="7" table:number-rows-spanned="1" table:style-name="ce140"/>
          <table:covered-table-cell table:number-columns-repeated="6"/>
          <table:table-cell table:number-columns-repeated="71" table:style-name="ce30"/>
          <table:table-cell table:number-columns-repeated="16289" table:style-name="ce31"/>
        </table:table-row>
        <table:table-row table:style-name="ro1">
          <table:table-cell office:value-type="string" table:style-name="ce10">
            <text:p><text:span text:style-name="T2">備註：</text:span></text:p>
          </table:table-cell>
          <table:table-cell office:value-type="string" table:number-columns-spanned="23" table:number-rows-spanned="1" table:style-name="ce99">
            <text:p>1.<text:span text:style-name="T2">依據行政院衛生署</text:span>100.12.5<text:span text:style-name="T2">衛署醫字第</text:span>1000265972<text:span text:style-name="T2">號函，審查醫院新設立或擴建病床申請案時，應將醫療網訂定之</text:span><text:span text:style-name="T5">急性一般病床目標值</text:span><text:span text:style-name="T4">(35</text:span><text:span text:style-name="T5">床</text:span><text:span text:style-name="T4">/</text:span><text:span text:style-name="T5">每萬人口</text:span><text:span text:style-name="T4">)</text:span><text:span text:style-name="T2">作為審查核可基準。</text:span></text:p>
          </table:table-cell>
          <table:covered-table-cell table:number-columns-repeated="22"/>
          <table:table-cell table:number-columns-repeated="16360" table:style-name="ce32"/>
        </table:table-row>
        <table:table-row table:style-name="ro1">
          <table:table-cell table:style-name="ce10"/>
          <table:table-cell office:value-type="string" table:number-columns-spanned="23" table:number-rows-spanned="1" table:style-name="ce85">
            <text:p>2.<text:span text:style-name="T2">據醫院設立或擴充許可辦法規定，</text:span><text:span text:style-name="T5">急性一般病床</text:span><text:span text:style-name="T2">於</text:span><text:span text:style-name="T5">次醫療區域，每萬人不得逾</text:span><text:span text:style-name="T4">50</text:span><text:span text:style-name="T5">床</text:span><text:span text:style-name="T2">；</text:span><text:span text:style-name="T5">達</text:span><text:span text:style-name="T4">500</text:span><text:span text:style-name="T5">床之醫院</text:span><text:span text:style-name="T2">，於</text:span><text:span text:style-name="T5">一級醫療區域每萬人不得逾</text:span><text:span text:style-name="T4">6</text:span><text:span text:style-name="T5">床</text:span><text:span text:style-name="T2">。</text:span></text:p>
          </table:table-cell>
          <table:covered-table-cell table:number-columns-repeated="22"/>
          <table:table-cell table:number-columns-repeated="16360" table:style-name="ce32"/>
        </table:table-row>
        <table:table-row table:style-name="ro1">
          <table:table-cell table:style-name="ce33"/>
          <table:table-cell office:value-type="string" table:number-columns-spanned="23" table:number-rows-spanned="1" table:style-name="ce85">
            <text:p>3.<text:span text:style-name="T2">醫院之各類病床</text:span><text:span text:style-name="T5">健保統計資料</text:span><text:span text:style-name="T2">顯示，其最近</text:span>3<text:span text:style-name="T2">年之平均</text:span><text:span text:style-name="T5">占床率未達</text:span><text:span text:style-name="T4">65%</text:span><text:span text:style-name="T2">，不得申請擴充該類病床。</text:span></text:p>
          </table:table-cell>
          <table:covered-table-cell table:number-columns-repeated="22"/>
          <table:table-cell table:number-columns-repeated="16360" table:style-name="ce33"/>
        </table:table-row>
        <table:table-row table:style-name="ro1">
          <table:table-cell table:style-name="ce32"/>
          <table:table-cell office:value-type="string" table:number-columns-spanned="23" table:number-rows-spanned="1" table:style-name="ce85">
            <text:p>4.<text:span text:style-name="T2">慢性一般病床以設置慢性結核病床為限。但現有急性一般病床</text:span>99<text:span text:style-name="T2">床以下醫院，於留置急性一般病床</text:span>20<text:span text:style-name="T2">床以上時，得申請許可部分病床調整為慢性一般病床。</text:span><text:s text:c="4"/></text:p>
          </table:table-cell>
          <table:covered-table-cell table:number-columns-repeated="22"/>
          <table:table-cell table:number-columns-repeated="16360" table:style-name="ce32"/>
        </table:table-row>
        <table:table-row table:style-name="ro1">
          <table:table-cell table:style-name="ce32"/>
          <table:table-cell office:value-type="string" table:number-columns-spanned="23" table:number-rows-spanned="1" table:style-name="ce136">
            <text:p>5.<text:span text:style-name="T9">精神病床於二級醫療區域，其急性及慢性病床之合計數，每萬人不得逾</text:span>10<text:span text:style-name="T9">床。但急性精神病床於二級醫療區域，每萬人不得逾</text:span>4.3<text:span text:style-name="T9">床；慢性精神病床於二級醫療區域，每萬人不得逾</text:span>10<text:span text:style-name="T9">床。</text:span></text:p>
          </table:table-cell>
          <table:covered-table-cell table:number-columns-repeated="22"/>
          <table:table-cell table:number-columns-repeated="16360" table:style-name="ce32"/>
        </table:table-row>
        <table:table-row table:style-name="ro1">
          <table:table-cell table:style-name="ce25"/>
          <table:table-cell office:value-type="string" table:number-columns-spanned="8" table:number-rows-spanned="1" table:style-name="ce86">
            <text:p><text:s text:c="2"/>(100.9.16<text:span text:style-name="T9">衛署修正「醫院設立或擴充許可辦法」</text:span>)<text:s text:c="2"/></text:p>
          </table:table-cell>
          <table:covered-table-cell table:number-columns-repeated="7"/>
          <table:table-cell table:number-columns-repeated="2" table:style-name="ce37"/>
          <table:table-cell table:number-columns-repeated="6" table:style-name="ce42"/>
          <table:table-cell table:style-name="ce37"/>
          <table:table-cell table:number-columns-spanned="2" table:number-rows-spanned="1" table:style-name="ce94"/>
          <table:covered-table-cell/>
          <table:table-cell table:style-name="ce38"/>
          <table:table-cell table:number-columns-spanned="3" table:number-rows-spanned="1" table:style-name="ce135"/>
          <table:covered-table-cell table:number-columns-repeated="2"/>
          <table:table-cell table:number-columns-repeated="16360" table:style-name="ce19"/>
        </table:table-row>
        <table:table-row table:style-name="ro5">
          <table:table-cell table:style-name="ce25"/>
          <table:table-cell table:number-columns-repeated="8" table:style-name="ce84"/>
          <table:table-cell table:number-columns-repeated="5" table:style-name="ce19"/>
          <table:table-cell table:style-name="ce34"/>
          <table:table-cell table:number-columns-repeated="4" table:style-name="ce19"/>
          <table:table-cell table:style-name="ce34"/>
          <table:table-cell table:number-columns-repeated="16364" table:style-name="ce19"/>
        </table:table-row>
        <table:table-row table:style-name="ro6">
          <table:table-cell table:style-name="ce35"/>
          <table:table-cell table:number-columns-repeated="2" table:style-name="ce36"/>
          <table:table-cell table:style-name="ce19"/>
          <table:table-cell table:style-name="ce45"/>
          <table:table-cell table:number-columns-repeated="2" table:style-name="ce34"/>
          <table:table-cell table:number-columns-repeated="7" table:style-name="ce19"/>
          <table:table-cell table:style-name="ce34"/>
          <table:table-cell table:number-columns-repeated="4" table:style-name="ce19"/>
          <table:table-cell table:style-name="ce34"/>
          <table:table-cell table:number-columns-repeated="4" table:style-name="ce19"/>
          <table:table-cell table:number-columns-repeated="16360" table:style-name="ce36"/>
        </table:table-row>
        <table:table-row table:number-rows-repeated="3" table:style-name="ro6">
          <table:table-cell table:style-name="ce25"/>
          <table:table-cell table:number-columns-repeated="16383"/>
        </table:table-row>
        <table:table-row table:number-rows-repeated="1048525" table:style-name="ro6">
          <table:table-cell table:number-columns-repeated="16384"/>
        </table:table-row>
      </table:table>
      <table:table table:name="Sheet2" table:style-name="ta2">
        <table:table-column table:style-name="co3" table:number-columns-repeated="16384" table:default-cell-style-name="ce1"/>
        <table:table-row table:number-rows-repeated="1048576" table:style-name="ro7">
          <table:table-cell table:number-columns-repeated="16384"/>
        </table:table-row>
      </table:table>
      <table:table table:name="Sheet3" table:style-name="ta2">
        <table:table-column table:style-name="co3"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61P0">
      <number:number number:decimal-places="2" number:min-integer-digits="1"/>
      <number:text> </number:text>
    </number:number-style>
    <number:number-style style:name="N61">
      <style:text-properties fo:color="#FF0000"/>
      <number:text>(</number:text>
      <number:number number:decimal-places="2" number:min-integer-digits="1"/>
      <number:text>)</number:text>
      <style:map style:condition="value()&gt;=0" style:apply-style-name="N61P0"/>
    </number:number-style>
    <number:number-style style:name="N63P0">
      <number:number number:decimal-places="2" number:min-integer-digits="1" number:grouping="true"/>
      <number:text> </number:text>
    </number:number-style>
    <number:number-style style:name="N63">
      <style:text-properties fo:color="#FF0000"/>
      <number:text>(</number:text>
      <number:number number:decimal-places="2" number:min-integer-digits="1" number:grouping="true"/>
      <number:text>)</number:text>
      <style:map style:condition="value()&gt;=0" style:apply-style-name="N63P0"/>
    </number:number-style>
    <number:number-style style:name="N66">
      <number:number number:decimal-places="0" number:min-integer-digits="1" number:grouping="true">
        <number:embedded-text number:position="0"> </number:embedded-text>
      </number:number>
    </number:number-style>
    <number:number-style style:name="N68P0">
      <number:number number:decimal-places="0" number:min-integer-digits="1">
        <number:embedded-text number:position="0"> </number:embedded-text>
      </number:number>
    </number:number-style>
    <number:number-style style:name="N68">
      <style:text-properties fo:color="#FF0000"/>
      <number:text>-</number:text>
      <number:number number:decimal-places="0" number:min-integer-digits="1">
        <number:embedded-text number:position="0"> </number:embedded-text>
      </number:number>
      <style:map style:condition="value()&gt;=0" style:apply-style-name="N6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748031496062992in" fo:margin-right="0.748031496062992in" style:print-orientation="landscape" style:print-page-order="ttb" style:first-page-number="continue" style:scale-to="64%" style:table-centering="both"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醫管科蔡宜文</meta:initial-creator>
    <dc:creator>Administrator</dc:creator>
    <meta:creation-date>2010-06-07T05:05:22Z</meta:creation-date>
    <dc:date>2018-04-19T06:11:57Z</dc:date>
    <meta:print-date>2017-12-06T03:36:34Z</meta:print-date>
  </office:meta>
</office:document-meta>
</file>