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22pt" style:font-size-asian="22pt" style:font-size-complex="2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22pt" style:font-size-asian="22pt" style:font-size-complex="22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5.5045833333333cm" style:use-optimal-column-width="true"/>
    </style:style>
    <style:style style:name="co3" style:family="table-column">
      <style:table-column-properties fo:break-before="auto" style:column-width="30.9033333333333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9.419166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9"/>
        <table:table-column table:style-name="co6" table:default-cell-style-name="ce9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106<text:span text:style-name="T3">年度臺中市</text:span><text:span text:style-name="T3">產後護理之家名冊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8">
            <text:p><text:span text:style-name="T2">機</text:span></text:p>
            <text:p><text:span text:style-name="T2">構</text:span></text:p>
            <text:p><text:span text:style-name="T2">狀</text:span></text:p>
            <text:p><text:span text:style-name="T2">態</text:span></text:p>
          </table:table-cell>
          <table:table-cell office:value-type="string" table:number-columns-spanned="1" table:number-rows-spanned="4" table:style-name="ce30">
            <text:p><text:span text:style-name="T2">機</text:span></text:p>
            <text:p><text:span text:style-name="T2">構</text:span></text:p>
            <text:p><text:span text:style-name="T2">名</text:span></text:p>
            <text:p><text:span text:style-name="T2">稱</text:span></text:p>
          </table:table-cell>
          <table:table-cell office:value-type="string" table:number-columns-spanned="1" table:number-rows-spanned="4" table:style-name="ce30">
            <text:p><text:span text:style-name="T2">地</text:span></text:p>
            <text:p><text:span text:style-name="T2">址</text:span></text:p>
          </table:table-cell>
          <table:table-cell office:value-type="string" table:number-columns-spanned="1" table:number-rows-spanned="4" table:style-name="ce30">
            <text:p><text:span text:style-name="T2">電</text:span></text:p>
            <text:p><text:span text:style-name="T2">話</text:span></text:p>
          </table:table-cell>
          <table:table-cell office:value-type="string" table:number-columns-spanned="4" table:number-rows-spanned="1" table:style-name="ce32">
            <text:p><text:span text:style-name="T2">設置床數</text:span></text:p>
          </table:table-cell>
          <table:covered-table-cell table:number-columns-repeated="3"/>
          <table:table-cell office:value-type="string" table:number-columns-spanned="1" table:number-rows-spanned="4" table:style-name="ce32">
            <text:p><text:span text:style-name="T2">總</text:span></text:p>
            <text:p><text:span text:style-name="T2">開</text:span></text:p>
            <text:p><text:span text:style-name="T2">放</text:span></text:p>
            <text:p><text:span text:style-name="T2">床</text:span></text:p>
            <text:p><text:span text:style-name="T2">數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">
            <text:p><text:span text:style-name="T2">產</text:span></text:p>
            <text:p><text:span text:style-name="T2">後</text:span></text:p>
            <text:p><text:span text:style-name="T2">護</text:span></text:p>
            <text:p><text:span text:style-name="T2">理</text:span></text:p>
            <text:p><text:span text:style-name="T2">床</text:span></text:p>
          </table:table-cell>
          <table:covered-table-cell/>
          <table:table-cell office:value-type="string" table:number-columns-spanned="2" table:number-rows-spanned="2" table:style-name="ce33">
            <text:p><text:span text:style-name="T2">嬰</text:span></text:p>
            <text:p><text:span text:style-name="T2">兒</text:span></text:p>
            <text:p><text:span text:style-name="T2">床</text:span></text:p>
          </table:table-cell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許</text:span></text:p>
            <text:p><text:span text:style-name="T2">可</text:span></text:p>
            <text:p><text:span text:style-name="T2">數</text:span></text:p>
          </table:table-cell>
          <table:table-cell office:value-type="string" table:style-name="ce2">
            <text:p><text:span text:style-name="T2">開</text:span></text:p>
            <text:p><text:span text:style-name="T2">放</text:span></text:p>
            <text:p><text:span text:style-name="T2">數</text:span></text:p>
          </table:table-cell>
          <table:table-cell office:value-type="string" table:style-name="ce2">
            <text:p><text:span text:style-name="T2">許</text:span></text:p>
            <text:p><text:span text:style-name="T2">可</text:span></text:p>
            <text:p><text:span text:style-name="T2">數</text:span></text:p>
          </table:table-cell>
          <table:table-cell office:value-type="string" table:style-name="ce2">
            <text:p><text:span text:style-name="T2">開</text:span></text:p>
            <text:p><text:span text:style-name="T2">放</text:span></text:p>
            <text:p><text:span text:style-name="T2">數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3">
            <text:p><text:span text:style-name="T2">愛維納斯產後護理之家</text:span></text:p>
          </table:table-cell>
          <table:table-cell office:value-type="string" table:style-name="ce3">
            <text:p><text:span text:style-name="T2">臺中市中區平等街</text:span>7<text:span text:style-name="T2">號</text:span>4-6<text:span text:style-name="T2">樓</text:span></text:p>
          </table:table-cell>
          <table:table-cell office:value-type="string" table:style-name="ce2">
            <text:p>04-2222978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7" table:formula="of:=[.F6]+[.H6]" table:style-name="ce2">
            <text:p>27</text:p>
          </table:table-cell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3">
            <text:p><text:span text:style-name="T2">中國醫藥大學附設醫院台中東區分院附設產後護理之家</text:span></text:p>
          </table:table-cell>
          <table:table-cell office:value-type="string" table:style-name="ce3">
            <text:p><text:span text:style-name="T2">臺中市東區自由路</text:span>3<text:span text:style-name="T2">段</text:span>296<text:span text:style-name="T2">號</text:span>9~10<text:span text:style-name="T2">樓</text:span></text:p>
          </table:table-cell>
          <table:table-cell office:value-type="string" table:style-name="ce2">
            <text:p>04-2212105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36" table:formula="of:=[.F7]+[.H7]" table:style-name="ce2">
            <text:p>36</text:p>
          </table:table-cell>
          <table:table-cell table:number-columns-repeated="1637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3">
            <text:p><text:span text:style-name="T2">臺安醫院附設產後護理之家</text:span></text:p>
          </table:table-cell>
          <table:table-cell office:value-type="string" table:style-name="ce3">
            <text:p><text:span text:style-name="T2">臺中市東區進化路</text:span>203<text:span text:style-name="T2">號</text:span>7<text:span text:style-name="T2">樓</text:span></text:p>
          </table:table-cell>
          <table:table-cell office:value-type="string" table:style-name="ce2">
            <text:p>04-2360200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3" table:formula="of:=[.F8]+[.H8]" table:style-name="ce2">
            <text:p>33</text:p>
          </table:table-cell>
          <table:table-cell table:number-columns-repeated="1637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3">
            <text:p><text:span text:style-name="T2">優質產後護理之家</text:span></text:p>
          </table:table-cell>
          <table:table-cell office:value-type="string" table:style-name="ce3">
            <text:p><text:span text:style-name="T2">臺中市東區精武路</text:span>132<text:span text:style-name="T2">號</text:span>2~6<text:span text:style-name="T2">樓</text:span></text:p>
          </table:table-cell>
          <table:table-cell office:value-type="string" table:style-name="ce2">
            <text:p>04-2360221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62" table:formula="of:=[.F9]+[.H9]" table:style-name="ce2">
            <text:p>62</text:p>
          </table:table-cell>
          <table:table-cell table:number-columns-repeated="16375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3">
            <text:p><text:span text:style-name="T2">環球台中產後護理之家</text:span></text:p>
          </table:table-cell>
          <table:table-cell office:value-type="string" table:style-name="ce3">
            <text:p><text:span text:style-name="T2">臺中市南區建國南路二段</text:span>150<text:span text:style-name="T2">巷</text:span>15<text:span text:style-name="T2">號</text:span></text:p>
          </table:table-cell>
          <table:table-cell office:value-type="string" table:style-name="ce2">
            <text:p>04-22607555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107" table:formula="of:=[.F10]+[.H10]" table:style-name="ce2">
            <text:p>107</text:p>
          </table:table-cell>
          <table:table-cell table:number-columns-repeated="16375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3">
            <text:p><text:span text:style-name="T2">帝寶產後護理之家</text:span></text:p>
          </table:table-cell>
          <table:table-cell office:value-type="string" table:style-name="ce3">
            <text:p><text:span text:style-name="T2">臺中市西區忠明南路</text:span>139<text:span text:style-name="T2">號</text:span>(<text:span text:style-name="T2">地下</text:span>1<text:span text:style-name="T2">、</text:span>2<text:span text:style-name="T2">樓；地上</text:span>1<text:span text:style-name="T2">至</text:span>10<text:span text:style-name="T2">樓；地上</text:span>11<text:span text:style-name="T2">樓部分範圍</text:span>)</text:p>
          </table:table-cell>
          <table:table-cell office:value-type="string" table:style-name="ce2">
            <text:p>04-23285888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136" table:formula="of:=[.F11]+[.H11]" table:style-name="ce2">
            <text:p>136</text:p>
          </table:table-cell>
          <table:table-cell table:number-columns-repeated="1637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3">
            <text:p><text:span text:style-name="T2">沁美產後護理之家</text:span></text:p>
          </table:table-cell>
          <table:table-cell office:value-type="string" table:style-name="ce3">
            <text:p><text:span text:style-name="T2">臺中市西區健行路</text:span>1049<text:span text:style-name="T2">號</text:span>9<text:span text:style-name="T2">樓</text:span></text:p>
          </table:table-cell>
          <table:table-cell office:value-type="string" table:style-name="ce2">
            <text:p>04-23235008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85" table:formula="of:=[.F12]+[.H12]" table:style-name="ce2">
            <text:p>85</text:p>
          </table:table-cell>
          <table:table-cell table:number-columns-repeated="16375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3">
            <text:p><text:span text:style-name="T2">皇家產後護理之家</text:span></text:p>
          </table:table-cell>
          <table:table-cell office:value-type="string" table:style-name="ce3">
            <text:p><text:span text:style-name="T2">臺中市北區五權路</text:span>377<text:span text:style-name="T2">號</text:span>3~7<text:span text:style-name="T2">樓</text:span></text:p>
          </table:table-cell>
          <table:table-cell office:value-type="string" table:style-name="ce2">
            <text:p>04-22013456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97" table:formula="of:=[.F13]+[.H13]" table:style-name="ce2">
            <text:p>97</text:p>
          </table:table-cell>
          <table:table-cell table:number-columns-repeated="1637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3">
            <text:p><text:span text:style-name="T2">寶月產後護理之家</text:span></text:p>
          </table:table-cell>
          <table:table-cell office:value-type="string" table:style-name="ce3">
            <text:p><text:span text:style-name="T2">臺中市北區梅川西路</text:span>3<text:span text:style-name="T2">段</text:span>33<text:span text:style-name="T2">號</text:span>1<text:span text:style-name="T2">至</text:span>7<text:span text:style-name="T2">樓</text:span></text:p>
          </table:table-cell>
          <table:table-cell office:value-type="string" table:style-name="ce2">
            <text:p>04-2296030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59" table:formula="of:=[.F14]+[.H14]" table:style-name="ce2">
            <text:p>59</text:p>
          </table:table-cell>
          <table:table-cell table:number-columns-repeated="1637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3">
            <text:p><text:span text:style-name="T2">中國醫藥大學附設醫院附設產後護理之家</text:span></text:p>
          </table:table-cell>
          <table:table-cell office:value-type="string" table:style-name="ce3">
            <text:p><text:span text:style-name="T2">臺中市北區育德路</text:span>2<text:span text:style-name="T2">號第一醫療大樓</text:span>5<text:span text:style-name="T2">樓</text:span></text:p>
          </table:table-cell>
          <table:table-cell office:value-type="string" table:style-name="ce2">
            <text:p>(04)22052121#169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41" table:formula="of:=[.F15]+[.H15]" table:style-name="ce2">
            <text:p>41</text:p>
          </table:table-cell>
          <table:table-cell table:number-columns-repeated="1637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3">
            <text:p><text:span text:style-name="T2">敦南真愛台中館產後護理之家</text:span></text:p>
          </table:table-cell>
          <table:table-cell office:value-type="string" table:style-name="ce3">
            <text:p><text:span text:style-name="T2">臺中市北區臺灣大道</text:span>2<text:span text:style-name="T2">段</text:span>360<text:span text:style-name="T2">號</text:span>20<text:span text:style-name="T2">樓之</text:span>1</text:p>
          </table:table-cell>
          <table:table-cell office:value-type="string" table:style-name="ce2">
            <text:p>04-2326-108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39" table:formula="of:=[.F16]+[.H16]" table:style-name="ce2">
            <text:p>39</text:p>
          </table:table-cell>
          <table:table-cell table:number-columns-repeated="1637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3">
            <text:p><text:span text:style-name="T2">典昀產後護理之家</text:span></text:p>
          </table:table-cell>
          <table:table-cell office:value-type="string" table:style-name="ce3">
            <text:p><text:span text:style-name="T2">臺中市北屯區平陽里</text:span>21<text:span text:style-name="T2">鄰河北一街</text:span>89<text:span text:style-name="T2">號</text:span>1~2<text:span text:style-name="T2">樓</text:span></text:p>
          </table:table-cell>
          <table:table-cell office:value-type="string" table:style-name="ce2">
            <text:p>04-22473987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40" table:formula="of:=[.F17]+[.H17]" table:style-name="ce2">
            <text:p>40</text:p>
          </table:table-cell>
          <table:table-cell table:number-columns-repeated="1637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3">
            <text:p><text:span text:style-name="T2">安馨產後護理之家</text:span></text:p>
          </table:table-cell>
          <table:table-cell office:value-type="string" table:style-name="ce3">
            <text:p><text:span text:style-name="T2">臺中市北屯區昌平路一段</text:span>30-6<text:span text:style-name="T2">號</text:span>(<text:span text:style-name="T2">地下</text:span>1<text:span text:style-name="T2">樓及地上</text:span>1<text:span text:style-name="T2">樓部分範圍、地上</text:span>5<text:span text:style-name="T2">至</text:span>9<text:span text:style-name="T2">樓</text:span>)</text:p>
          </table:table-cell>
          <table:table-cell office:value-type="string" table:style-name="ce2">
            <text:p>04-22340168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98" table:formula="of:=[.F18]+[.H18]" table:style-name="ce2">
            <text:p>98</text:p>
          </table:table-cell>
          <table:table-cell table:number-columns-repeated="16375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3">
            <text:p><text:span text:style-name="T2">必樂芙產後護理之家</text:span></text:p>
          </table:table-cell>
          <table:table-cell office:value-type="string" table:style-name="ce3">
            <text:p><text:span text:style-name="T2">臺中市西屯區烈美街</text:span>268<text:span text:style-name="T2">號</text:span>2-6<text:span text:style-name="T2">樓</text:span></text:p>
          </table:table-cell>
          <table:table-cell office:value-type="string" table:style-name="ce2">
            <text:p>04-22523078</text:p>
            <text:p>0928-985-87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58" table:formula="of:=[.F19]+[.H19]" table:style-name="ce2">
            <text:p>58</text:p>
          </table:table-cell>
          <table:table-cell table:number-columns-repeated="1637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3">
            <text:p><text:span text:style-name="T2">百悅產後護理之家</text:span></text:p>
          </table:table-cell>
          <table:table-cell office:value-type="string" table:style-name="ce3">
            <text:p><text:span text:style-name="T2">臺中市西屯區龍聖路</text:span>100<text:span text:style-name="T2">號</text:span></text:p>
          </table:table-cell>
          <table:table-cell office:value-type="string" table:style-name="ce2">
            <text:p>04-22590057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formula="of:=[.F20]+[.H20]" table:style-name="ce2">
            <text:p>64</text:p>
          </table:table-cell>
          <table:table-cell table:number-columns-repeated="1637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3">
            <text:p><text:span text:style-name="T2">聖韻產後護理之家</text:span></text:p>
          </table:table-cell>
          <table:table-cell office:value-type="string" table:style-name="ce3">
            <text:p><text:span text:style-name="T2">臺中市西屯區福科路</text:span>702<text:span text:style-name="T2">號</text:span>4<text:span text:style-name="T2">樓</text:span>~8<text:span text:style-name="T2">樓</text:span></text:p>
          </table:table-cell>
          <table:table-cell office:value-type="string" table:style-name="ce2">
            <text:p>04-2708060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62" table:formula="of:=[.F21]+[.H21]" table:style-name="ce2">
            <text:p>62</text:p>
          </table:table-cell>
          <table:table-cell table:number-columns-repeated="1637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3">
            <text:p><text:span text:style-name="T2">財團法人敬德基金會附設產後護理之家</text:span></text:p>
          </table:table-cell>
          <table:table-cell office:value-type="string" table:style-name="ce3">
            <text:p><text:span text:style-name="T2">臺中市西屯區敬德街</text:span>8<text:span text:style-name="T2">號、</text:span>8-2<text:span text:style-name="T2">號</text:span></text:p>
          </table:table-cell>
          <table:table-cell office:value-type="string" table:style-name="ce2">
            <text:p>(04)24614546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45" table:formula="of:=[.F22]+[.H22]" table:style-name="ce2">
            <text:p>45</text:p>
          </table:table-cell>
          <table:table-cell table:number-columns-repeated="1637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3">
            <text:p><text:span text:style-name="T2">喜月產後護理之家</text:span></text:p>
          </table:table-cell>
          <table:table-cell office:value-type="string" table:style-name="ce3">
            <text:p><text:span text:style-name="T2">臺中市南屯區大墩六街</text:span>330<text:span text:style-name="T2">號</text:span></text:p>
          </table:table-cell>
          <table:table-cell office:value-type="string" table:style-name="ce2">
            <text:p>04-2380706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52" table:formula="of:=[.F23]+[.H23]" table:style-name="ce2">
            <text:p>52</text:p>
          </table:table-cell>
          <table:table-cell table:number-columns-repeated="1637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3">
            <text:p><text:span text:style-name="T2">順風產後護理之家</text:span></text:p>
          </table:table-cell>
          <table:table-cell office:value-type="string" table:style-name="ce3">
            <text:p><text:span text:style-name="T2">臺中市南屯區南屯路</text:span>2<text:span text:style-name="T2">段</text:span>408<text:span text:style-name="T2">號</text:span>7-8<text:span text:style-name="T2">樓</text:span></text:p>
          </table:table-cell>
          <table:table-cell office:value-type="string" table:style-name="ce2">
            <text:p>(04)2475312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8" table:formula="of:=[.F24]+[.H24]" table:style-name="ce2">
            <text:p>38</text:p>
          </table:table-cell>
          <table:table-cell table:number-columns-repeated="1637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3">
            <text:p><text:span text:style-name="T2">媽媽咪亞產後護理之家</text:span></text:p>
          </table:table-cell>
          <table:table-cell office:value-type="string" table:style-name="ce3">
            <text:p><text:span text:style-name="T2">臺中市南屯區公益路</text:span>2<text:span text:style-name="T2">段</text:span>60<text:span text:style-name="T2">號</text:span></text:p>
          </table:table-cell>
          <table:table-cell office:value-type="string" table:style-name="ce2">
            <text:p>04-23197733#201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58" table:formula="of:=[.F25]+[.H25]" table:style-name="ce2">
            <text:p>58</text:p>
          </table:table-cell>
          <table:table-cell table:number-columns-repeated="1637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3">
            <text:p><text:span text:style-name="T2">新權霖產後護理之家</text:span></text:p>
          </table:table-cell>
          <table:table-cell office:value-type="string" table:style-name="ce3">
            <text:p><text:span text:style-name="T2">臺中市南屯區大業路</text:span>309<text:span text:style-name="T2">號</text:span>4-7<text:span text:style-name="T2">樓</text:span></text:p>
          </table:table-cell>
          <table:table-cell office:value-type="string" table:style-name="ce2">
            <text:p>04-2319980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60" table:formula="of:=[.F26]+[.H26]" table:style-name="ce2">
            <text:p>60</text:p>
          </table:table-cell>
          <table:table-cell table:number-columns-repeated="1637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3">
            <text:p><text:span text:style-name="T2">林新醫療社團法人附設林新產後護理之家</text:span></text:p>
          </table:table-cell>
          <table:table-cell office:value-type="string" table:style-name="ce3">
            <text:p><text:span text:style-name="T2">臺中市南屯區惠中路</text:span>3<text:span text:style-name="T2">段</text:span>36<text:span text:style-name="T2">號</text:span>A<text:span text:style-name="T2">、</text:span>B<text:span text:style-name="T2">棟</text:span>5<text:span text:style-name="T2">樓</text:span></text:p>
          </table:table-cell>
          <table:table-cell office:value-type="string" table:style-name="ce2">
            <text:p>04-22586688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76" table:formula="of:=[.F27]+[.H27]" table:style-name="ce2">
            <text:p>76</text:p>
          </table:table-cell>
          <table:table-cell table:number-columns-repeated="1637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3">
            <text:p><text:span text:style-name="T2">禮悅產後護理之家</text:span></text:p>
          </table:table-cell>
          <table:table-cell office:value-type="string" table:style-name="ce3">
            <text:p><text:span text:style-name="T2">臺中市大里區立新二街</text:span>85<text:span text:style-name="T2">號</text:span>1<text:span text:style-name="T2">至</text:span>7<text:span text:style-name="T2">樓</text:span></text:p>
          </table:table-cell>
          <table:table-cell office:value-type="string" table:style-name="ce2">
            <text:p>04-2275201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4" table:formula="of:=[.F28]+[.H28]" table:style-name="ce2">
            <text:p>54</text:p>
          </table:table-cell>
          <table:table-cell table:number-columns-repeated="1637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3">
            <text:p><text:span text:style-name="T2">優生婦產科聯合診所附設產後護理之家</text:span></text:p>
          </table:table-cell>
          <table:table-cell office:value-type="string" table:style-name="ce3">
            <text:p><text:span text:style-name="T2">臺中市豐原區府前街</text:span>156<text:span text:style-name="T2">號</text:span>2<text:span text:style-name="T2">～</text:span>4<text:span text:style-name="T2">樓</text:span></text:p>
          </table:table-cell>
          <table:table-cell office:value-type="string" table:style-name="ce2">
            <text:p>04-2527836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formula="of:=[.F29]+[.H29]" table:style-name="ce2">
            <text:p>18</text:p>
          </table:table-cell>
          <table:table-cell table:number-columns-repeated="1637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3">
            <text:p><text:span text:style-name="T2">優悅產後護理之家</text:span></text:p>
          </table:table-cell>
          <table:table-cell office:value-type="string" table:style-name="ce3">
            <text:p><text:span text:style-name="T2">臺中市豐原區中山路</text:span>438<text:span text:style-name="T2">號</text:span>2<text:span text:style-name="T2">至</text:span>5<text:span text:style-name="T2">樓</text:span></text:p>
          </table:table-cell>
          <table:table-cell office:value-type="string" table:style-name="ce2">
            <text:p>04-25280889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58" table:formula="of:=[.F30]+[.H30]" table:style-name="ce2">
            <text:p>58</text:p>
          </table:table-cell>
          <table:table-cell table:number-columns-repeated="1637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3">
            <text:p><text:span text:style-name="T2">如意產後護理之家</text:span></text:p>
          </table:table-cell>
          <table:table-cell office:value-type="string" table:style-name="ce3">
            <text:p><text:span text:style-name="T2">臺中市神岡區豐原大道七段</text:span>579<text:span text:style-name="T2">號</text:span></text:p>
          </table:table-cell>
          <table:table-cell office:value-type="string" table:style-name="ce2">
            <text:p>04-2522665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80" table:formula="of:=[.F31]+[.H31]" table:style-name="ce2">
            <text:p>80</text:p>
          </table:table-cell>
          <table:table-cell table:number-columns-repeated="1637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6">
            <text:p><text:span text:style-name="T2">欣賀產後護理之家</text:span></text:p>
          </table:table-cell>
          <table:table-cell office:value-type="string" table:style-name="ce6">
            <text:p><text:span text:style-name="T2">臺中市太平區立功路</text:span>112<text:span text:style-name="T2">號</text:span>1<text:span text:style-name="T2">樓至</text:span>5<text:span text:style-name="T2">樓</text:span></text:p>
          </table:table-cell>
          <table:table-cell office:value-type="string" table:style-name="ce2">
            <text:p>04-2395776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70" table:formula="of:=[.F32]+[.H32]" table:style-name="ce2">
            <text:p>70</text:p>
          </table:table-cell>
          <table:table-cell table:number-columns-repeated="16375" table:style-name="ce7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6">
            <text:p><text:span text:style-name="T2">蘊荷芳產後護理之家</text:span></text:p>
          </table:table-cell>
          <table:table-cell office:value-type="string" table:style-name="ce6">
            <text:p><text:span text:style-name="T2">臺中市北區太原路二段</text:span>197<text:span text:style-name="T2">號地上</text:span>1<text:span text:style-name="T2">樓</text:span>(<text:span text:style-name="T2">部分範圍</text:span>)<text:span text:style-name="T2">至</text:span>2<text:span text:style-name="T2">樓</text:span>(<text:span text:style-name="T2">部分範圍</text:span>)</text:p>
          </table:table-cell>
          <table:table-cell office:value-type="string" table:style-name="ce12">
            <text:p>04-22386816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57" table:formula="of:=[.F33]+[.H33]" table:style-name="ce2">
            <text:p>57</text:p>
          </table:table-cell>
          <table:table-cell table:number-columns-repeated="16375" table:style-name="ce8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14">
            <text:p>日安產後護理之家</text:p>
          </table:table-cell>
          <table:table-cell office:value-type="string" table:style-name="ce14">
            <text:p>臺中市豐原區三村里豐原大道一段677街8號(地上1樓至7樓)</text:p>
          </table:table-cell>
          <table:table-cell office:value-type="string" table:style-name="ce15">
            <text:p>04-25324118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84" table:formula="of:=[.F34]+[.H34]" table:style-name="ce16">
            <text:p>84</text:p>
          </table:table-cell>
          <table:table-cell table:number-columns-repeated="16375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style-name="ce14">
            <text:p>澄清綜合醫院中港分院附設產後護理之家</text:p>
          </table:table-cell>
          <table:table-cell office:value-type="string" table:style-name="ce17">
            <text:p>臺中市西屯區福康路8號9樓至10樓</text:p>
          </table:table-cell>
          <table:table-cell office:value-type="string" table:style-name="ce18">
            <text:p>04-24632000</text:p>
          </table:table-cell>
          <table:table-cell office:value-type="float" office:value="37" table:style-name="ce24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74" table:formula="of:=[.F35]+[.H35]" table:style-name="ce26">
            <text:p>74</text:p>
          </table:table-cell>
          <table:table-cell table:number-columns-repeated="16375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string" table:style-name="ce19">
            <text:p>林新醫療社團法人附設烏日林新產後護理之家</text:p>
          </table:table-cell>
          <table:table-cell office:value-type="string" table:style-name="ce19">
            <text:p>臺中市烏日區榮泉里榮和路168號5樓</text:p>
          </table:table-cell>
          <table:table-cell office:value-type="string" table:style-name="ce19">
            <text:p>04-23388766#650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32" table:formula="of:=[.F36]+[.H36]" table:style-name="ce23">
            <text:p>32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3" table:style-name="ce1"/>
          <table:table-cell office:value-type="float" office:value="935" table:formula="of:=SUM([.E6:.E36])" table:style-name="ce9">
            <text:p>935</text:p>
          </table:table-cell>
          <table:table-cell office:value-type="float" office:value="910" table:formula="of:=SUM([.F6:.F36])" table:style-name="ce9">
            <text:p>910</text:p>
          </table:table-cell>
          <table:table-cell office:value-type="float" office:value="995" table:formula="of:=SUM([.G6:.G36])" table:style-name="ce9">
            <text:p>995</text:p>
          </table:table-cell>
          <table:table-cell office:value-type="float" office:value="990" table:formula="of:=SUM([.H6:.H36])" table:style-name="ce9">
            <text:p>990</text:p>
          </table:table-cell>
          <table:table-cell office:value-type="float" office:value="1900" table:formula="of:=SUM([.I6:.I36])" table:style-name="ce9">
            <text:p>1900</text:p>
          </table:table-cell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工作表1.$A$1:工作表1.$I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雅婷</meta:initial-creator>
    <dc:creator>Administrator</dc:creator>
    <meta:creation-date>2017-01-04T05:29:37Z</meta:creation-date>
    <dc:date>2018-04-19T05:06:51Z</dc:date>
    <meta:print-date>2017-06-30T01:36:07Z</meta:print-date>
  </office:meta>
</office:document-meta>
</file>