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/>
    <style:style style:name="ce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4.524375cm" style:use-optimal-column-width="true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56104166666667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9.842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"/>
        <table:table-column table:style-name="co7" table:default-cell-style-name="ce4"/>
        <table:table-column table:style-name="co20" table:number-columns-repeated="16364" table:default-cell-style-name="ce1"/>
        <table:table-row table:style-name="ro1">
          <table:table-cell office:value-type="string" table:style-name="ce13">
            <text:p>次序</text:p>
          </table:table-cell>
          <table:table-cell office:value-type="string" table:style-name="ce13">
            <text:p>國籍代碼</text:p>
          </table:table-cell>
          <table:table-cell office:value-type="string" table:style-name="ce14">
            <text:p>證號類別代碼</text:p>
          </table:table-cell>
          <table:table-cell office:value-type="string" table:style-name="ce15">
            <text:p>證號類別名稱</text:p>
          </table:table-cell>
          <table:table-cell office:value-type="string" table:style-name="ce13">
            <text:p>證號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出生日期</text:p>
          </table:table-cell>
          <table:table-cell office:value-type="string" table:style-name="ce13">
            <text:p>性別</text:p>
          </table:table-cell>
          <table:table-cell office:value-type="string" table:style-name="ce16">
            <text:p>聯絡電話</text:p>
          </table:table-cell>
          <table:table-cell office:value-type="string" table:style-name="ce16">
            <text:p>電子郵件</text:p>
          </table:table-cell>
          <table:table-cell office:value-type="string" table:style-name="ce13">
            <text:p>通訊地址(縣市)代碼</text:p>
          </table:table-cell>
          <table:table-cell office:value-type="string" table:style-name="ce15">
            <text:p>通訊地址(縣市)名稱</text:p>
          </table:table-cell>
          <table:table-cell office:value-type="string" table:style-name="ce14">
            <text:p>通訊地址(鄉鎮市區)代碼</text:p>
          </table:table-cell>
          <table:table-cell office:value-type="string" table:style-name="ce15">
            <text:p>通訊地址(鄉鎮市區)名稱</text:p>
          </table:table-cell>
          <table:table-cell office:value-type="string" table:style-name="ce13">
            <text:p>通訊地址(其他)</text:p>
          </table:table-cell>
          <table:table-cell office:value-type="string" table:style-name="ce14">
            <text:p>領有訓練證明或資格類別代碼</text:p>
          </table:table-cell>
          <table:table-cell office:value-type="string" table:style-name="ce17">
            <text:p>領有訓練證明或資格類別名稱</text:p>
          </table:table-cell>
          <table:table-cell office:value-type="string" table:style-name="ce14">
            <text:p>職業類別代碼</text:p>
          </table:table-cell>
          <table:table-cell office:value-type="string" table:style-name="ce15">
            <text:p>職業類別名稱</text:p>
          </table:table-cell>
          <table:table-cell office:value-type="string" table:style-name="ce14">
            <text:p>申請日期</text:p>
          </table:table-cell>
          <table:table-cell table:number-columns-repeated="16364" table:style-name="ce1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TWN</text:p>
          </table:table-cell>
          <table:table-cell office:value-type="string" table:style-name="ce3">
            <text:p>1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A123456789</text:p>
          </table:table-cell>
          <table:table-cell office:value-type="string" table:style-name="ce2">
            <text:p>李小紛</text:p>
          </table:table-cell>
          <table:table-cell office:value-type="string" table:style-name="ce3">
            <text:p>76/05/01</text:p>
          </table:table-cell>
          <table:table-cell office:value-type="string" table:style-name="ce2">
            <text:p>F</text:p>
          </table:table-cell>
          <table:table-cell office:value-type="string" table:style-name="ce2">
            <text:p>04-25265394</text:p>
          </table:table-cell>
          <table:table-cell table:style-name="ce5"/>
          <table:table-cell office:value-type="string" table:style-name="ce2">
            <text:p>A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中興路136號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第二條 第一款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照顧服務員</text:p>
          </table:table-cell>
          <table:table-cell office:value-type="string" table:style-name="ce3">
            <text:p>106/10/26</text:p>
          </table:table-cell>
          <table:table-cell table:number-columns-repeated="1636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W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A123456780</text:p>
          </table:table-cell>
          <table:table-cell office:value-type="string" table:style-name="ce2">
            <text:p>李明明</text:p>
          </table:table-cell>
          <table:table-cell office:value-type="string" table:style-name="ce3">
            <text:p>76/05/0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04-25265394</text:p>
          </table:table-cell>
          <table:table-cell table:style-name="ce5"/>
          <table:table-cell office:value-type="string" table:style-name="ce2">
            <text:p>A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中興路137號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第二條 第二款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教保員</text:p>
          </table:table-cell>
          <table:table-cell office:value-type="string" table:style-name="ce3">
            <text:p>106/10/26</text:p>
          </table:table-cell>
          <table:table-cell table:number-columns-repeated="16364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number-rows-repeated="1048555" table:style-name="ro2">
          <table:table-cell table:number-columns-repeated="16384"/>
        </table:table-row>
      </table:table>
      <table:table table:name="縣市、鄉鎮市區代碼表" table:style-name="ta2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4"/>
        <table:table-column table:style-name="co23" table:default-cell-style-name="ce1"/>
        <table:table-column table:style-name="co24" table:number-columns-repeated="16379" table:default-cell-style-name="ce1"/>
        <table:table-row table:style-name="ro3">
          <table:table-cell office:value-type="string" table:style-name="ce6">
            <text:p>次序</text:p>
          </table:table-cell>
          <table:table-cell office:value-type="string" table:style-name="ce7">
            <text:p>縣市代碼</text:p>
          </table:table-cell>
          <table:table-cell office:value-type="string" table:style-name="ce7">
            <text:p>縣市名稱</text:p>
          </table:table-cell>
          <table:table-cell office:value-type="string" table:style-name="ce11">
            <text:p>鄉鎮市區代碼</text:p>
          </table:table-cell>
          <table:table-cell office:value-type="string" table:style-name="ce7">
            <text:p>鄉鎮市區名稱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1</text:p>
          </table:table-cell>
          <table:table-cell office:value-type="string" table:style-name="ce10">
            <text:p>中區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2</text:p>
          </table:table-cell>
          <table:table-cell office:value-type="string" table:style-name="ce10">
            <text:p>東區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3</text:p>
          </table:table-cell>
          <table:table-cell office:value-type="string" table:style-name="ce10">
            <text:p>西區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4</text:p>
          </table:table-cell>
          <table:table-cell office:value-type="string" table:style-name="ce10">
            <text:p>南區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5</text:p>
          </table:table-cell>
          <table:table-cell office:value-type="string" table:style-name="ce10">
            <text:p>北區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6</text:p>
          </table:table-cell>
          <table:table-cell office:value-type="string" table:style-name="ce10">
            <text:p>西屯區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7</text:p>
          </table:table-cell>
          <table:table-cell office:value-type="string" table:style-name="ce10">
            <text:p>南屯區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臺中市</text:p>
          </table:table-cell>
          <table:table-cell office:value-type="string" table:style-name="ce12">
            <text:p>08</text:p>
          </table:table-cell>
          <table:table-cell office:value-type="string" table:style-name="ce10">
            <text:p>北屯區</text:p>
          </table:table-cell>
          <table:table-cell table:number-columns-repeated="16379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豐原區</text:p>
          </table:table-cell>
          <table:table-cell table:number-columns-repeated="16379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東勢區</text:p>
          </table:table-cell>
          <table:table-cell table:number-columns-repeated="16379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大甲區</text:p>
          </table:table-cell>
          <table:table-cell table:number-columns-repeated="16379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清水區</text:p>
          </table:table-cell>
          <table:table-cell table:number-columns-repeated="16379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沙鹿區</text:p>
          </table:table-cell>
          <table:table-cell table:number-columns-repeated="16379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梧棲區</text:p>
          </table:table-cell>
          <table:table-cell table:number-columns-repeated="16379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神岡區</text:p>
          </table:table-cell>
          <table:table-cell table:number-columns-repeated="16379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后里區</text:p>
          </table:table-cell>
          <table:table-cell table:number-columns-repeated="16379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大雅區</text:p>
          </table:table-cell>
          <table:table-cell table:number-columns-repeated="16379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潭子區</text:p>
          </table:table-cell>
          <table:table-cell table:number-columns-repeated="16379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新社區</text:p>
          </table:table-cell>
          <table:table-cell table:number-columns-repeated="16379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石岡區</text:p>
          </table:table-cell>
          <table:table-cell table:number-columns-repeated="16379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外埔區</text:p>
          </table:table-cell>
          <table:table-cell table:number-columns-repeated="16379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大安區</text:p>
          </table:table-cell>
          <table:table-cell table:number-columns-repeated="16379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烏日區</text:p>
          </table:table-cell>
          <table:table-cell table:number-columns-repeated="16379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大肚區</text:p>
          </table:table-cell>
          <table:table-cell table:number-columns-repeated="16379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龍井區</text:p>
          </table:table-cell>
          <table:table-cell table:number-columns-repeated="16379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霧峰區</text:p>
          </table:table-cell>
          <table:table-cell table:number-columns-repeated="16379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太平區</text:p>
          </table:table-cell>
          <table:table-cell table:number-columns-repeated="16379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大里區</text:p>
          </table:table-cell>
          <table:table-cell table:number-columns-repeated="16379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臺中市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和平區</text:p>
          </table:table-cell>
          <table:table-cell table:number-columns-repeated="16379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宜蘭市</text:p>
          </table:table-cell>
          <table:table-cell table:number-columns-repeated="16379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頭城鎮</text:p>
          </table:table-cell>
          <table:table-cell table:number-columns-repeated="16379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礁溪鄉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壯圍鄉</text:p>
          </table:table-cell>
          <table:table-cell table:number-columns-repeated="16379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員山鄉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羅東鎮</text:p>
          </table:table-cell>
          <table:table-cell table:number-columns-repeated="16379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五結鄉</text:p>
          </table:table-cell>
          <table:table-cell table:number-columns-repeated="16379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冬山鄉</text:p>
          </table:table-cell>
          <table:table-cell table:number-columns-repeated="16379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蘇澳鎮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三星鄉</text:p>
          </table:table-cell>
          <table:table-cell table:number-columns-repeated="16379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大同鄉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宜蘭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南澳鄉</text:p>
          </table:table-cell>
          <table:table-cell table:number-columns-repeated="16379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花蓮市</text:p>
          </table:table-cell>
          <table:table-cell table:number-columns-repeated="16379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光復鄉</text:p>
          </table:table-cell>
          <table:table-cell table:number-columns-repeated="16379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玉里鎮</text:p>
          </table:table-cell>
          <table:table-cell table:number-columns-repeated="16379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新城鄉</text:p>
          </table:table-cell>
          <table:table-cell table:number-columns-repeated="16379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吉安鄉</text:p>
          </table:table-cell>
          <table:table-cell table:number-columns-repeated="16379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壽豐鄉</text:p>
          </table:table-cell>
          <table:table-cell table:number-columns-repeated="16379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鳳林鎮</text:p>
          </table:table-cell>
          <table:table-cell table:number-columns-repeated="16379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豐濱鄉</text:p>
          </table:table-cell>
          <table:table-cell table:number-columns-repeated="16379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瑞穗鄉</text:p>
          </table:table-cell>
          <table:table-cell table:number-columns-repeated="16379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富里鄉</text:p>
          </table:table-cell>
          <table:table-cell table:number-columns-repeated="16379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秀林鄉</text:p>
          </table:table-cell>
          <table:table-cell table:number-columns-repeated="16379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萬榮鄉</text:p>
          </table:table-cell>
          <table:table-cell table:number-columns-repeated="16379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9">
            <text:p>U</text:p>
          </table:table-cell>
          <table:table-cell office:value-type="string" table:style-name="ce10">
            <text:p>花蓮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卓溪鄉</text:p>
          </table:table-cell>
          <table:table-cell table:number-columns-repeated="16379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金門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金湖鎮</text:p>
          </table:table-cell>
          <table:table-cell table:number-columns-repeated="16379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金門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金沙鎮</text:p>
          </table:table-cell>
          <table:table-cell table:number-columns-repeated="16379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金門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金城鎮</text:p>
          </table:table-cell>
          <table:table-cell table:number-columns-repeated="16379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金門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金寧鄉</text:p>
          </table:table-cell>
          <table:table-cell table:number-columns-repeated="16379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金門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烈嶼鄉</text:p>
          </table:table-cell>
          <table:table-cell table:number-columns-repeated="16379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金門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烏坵鄉</text:p>
          </table:table-cell>
          <table:table-cell table:number-columns-repeated="16379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南投市</text:p>
          </table:table-cell>
          <table:table-cell table:number-columns-repeated="16379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埔里鎮</text:p>
          </table:table-cell>
          <table:table-cell table:number-columns-repeated="16379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草屯鎮</text:p>
          </table:table-cell>
          <table:table-cell table:number-columns-repeated="16379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竹山鎮</text:p>
          </table:table-cell>
          <table:table-cell table:number-columns-repeated="16379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集集鎮</text:p>
          </table:table-cell>
          <table:table-cell table:number-columns-repeated="16379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名間鄉</text:p>
          </table:table-cell>
          <table:table-cell table:number-columns-repeated="16379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鹿谷鄉</text:p>
          </table:table-cell>
          <table:table-cell table:number-columns-repeated="16379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中寮鄉</text:p>
          </table:table-cell>
          <table:table-cell table:number-columns-repeated="16379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魚池鄉</text:p>
          </table:table-cell>
          <table:table-cell table:number-columns-repeated="16379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國姓鄉</text:p>
          </table:table-cell>
          <table:table-cell table:number-columns-repeated="16379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水里鄉</text:p>
          </table:table-cell>
          <table:table-cell table:number-columns-repeated="16379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信義鄉</text:p>
          </table:table-cell>
          <table:table-cell table:number-columns-repeated="16379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南投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仁愛鄉</text:p>
          </table:table-cell>
          <table:table-cell table:number-columns-repeated="16379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屏東巿</text:p>
          </table:table-cell>
          <table:table-cell table:number-columns-repeated="16379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潮州鎮</text:p>
          </table:table-cell>
          <table:table-cell table:number-columns-repeated="16379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東港鎮</text:p>
          </table:table-cell>
          <table:table-cell table:number-columns-repeated="16379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恆春鎮</text:p>
          </table:table-cell>
          <table:table-cell table:number-columns-repeated="16379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萬丹鄉</text:p>
          </table:table-cell>
          <table:table-cell table:number-columns-repeated="16379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長治鄉</text:p>
          </table:table-cell>
          <table:table-cell table:number-columns-repeated="16379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麟洛鄉</text:p>
          </table:table-cell>
          <table:table-cell table:number-columns-repeated="16379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九如鄉</text:p>
          </table:table-cell>
          <table:table-cell table:number-columns-repeated="16379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里港鄉</text:p>
          </table:table-cell>
          <table:table-cell table:number-columns-repeated="16379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鹽埔鄉</text:p>
          </table:table-cell>
          <table:table-cell table:number-columns-repeated="16379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高樹鄉</text:p>
          </table:table-cell>
          <table:table-cell table:number-columns-repeated="16379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萬巒鄉</text:p>
          </table:table-cell>
          <table:table-cell table:number-columns-repeated="16379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內埔鄉</text:p>
          </table:table-cell>
          <table:table-cell table:number-columns-repeated="16379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竹田鄉</text:p>
          </table:table-cell>
          <table:table-cell table:number-columns-repeated="16379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新埤鄉</text:p>
          </table:table-cell>
          <table:table-cell table:number-columns-repeated="16379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枋寮鄉</text:p>
          </table:table-cell>
          <table:table-cell table:number-columns-repeated="16379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新園鄉</text:p>
          </table:table-cell>
          <table:table-cell table:number-columns-repeated="16379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崁頂鄉</text:p>
          </table:table-cell>
          <table:table-cell table:number-columns-repeated="16379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林邊鄉</text:p>
          </table:table-cell>
          <table:table-cell table:number-columns-repeated="16379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南州鄉</text:p>
          </table:table-cell>
          <table:table-cell table:number-columns-repeated="16379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佳冬鄉</text:p>
          </table:table-cell>
          <table:table-cell table:number-columns-repeated="16379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琉球鄉</text:p>
          </table:table-cell>
          <table:table-cell table:number-columns-repeated="16379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車城鄉</text:p>
          </table:table-cell>
          <table:table-cell table:number-columns-repeated="16379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滿州鄉</text:p>
          </table:table-cell>
          <table:table-cell table:number-columns-repeated="16379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5" table:style-name="ce12">
            <text:p>25</text:p>
          </table:table-cell>
          <table:table-cell office:value-type="string" table:style-name="ce10">
            <text:p>枋山鄉</text:p>
          </table:table-cell>
          <table:table-cell table:number-columns-repeated="16379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6" table:style-name="ce12">
            <text:p>26</text:p>
          </table:table-cell>
          <table:table-cell office:value-type="string" table:style-name="ce10">
            <text:p>三地門鄉</text:p>
          </table:table-cell>
          <table:table-cell table:number-columns-repeated="16379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7" table:style-name="ce12">
            <text:p>27</text:p>
          </table:table-cell>
          <table:table-cell office:value-type="string" table:style-name="ce10">
            <text:p>霧台鄉</text:p>
          </table:table-cell>
          <table:table-cell table:number-columns-repeated="16379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8" table:style-name="ce12">
            <text:p>28</text:p>
          </table:table-cell>
          <table:table-cell office:value-type="string" table:style-name="ce10">
            <text:p>瑪家鄉</text:p>
          </table:table-cell>
          <table:table-cell table:number-columns-repeated="16379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29" table:style-name="ce12">
            <text:p>29</text:p>
          </table:table-cell>
          <table:table-cell office:value-type="string" table:style-name="ce10">
            <text:p>泰武鄉</text:p>
          </table:table-cell>
          <table:table-cell table:number-columns-repeated="16379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來義鄉</text:p>
          </table:table-cell>
          <table:table-cell table:number-columns-repeated="16379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31" table:style-name="ce12">
            <text:p>31</text:p>
          </table:table-cell>
          <table:table-cell office:value-type="string" table:style-name="ce10">
            <text:p>春日鄉</text:p>
          </table:table-cell>
          <table:table-cell table:number-columns-repeated="16379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32" table:style-name="ce12">
            <text:p>32</text:p>
          </table:table-cell>
          <table:table-cell office:value-type="string" table:style-name="ce10">
            <text:p>獅子鄉</text:p>
          </table:table-cell>
          <table:table-cell table:number-columns-repeated="16379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屏東縣</text:p>
          </table:table-cell>
          <table:table-cell office:value-type="float" office:value="33" table:style-name="ce12">
            <text:p>33</text:p>
          </table:table-cell>
          <table:table-cell office:value-type="string" table:style-name="ce10">
            <text:p>牡丹鄉</text:p>
          </table:table-cell>
          <table:table-cell table:number-columns-repeated="16379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苗栗市</text:p>
          </table:table-cell>
          <table:table-cell table:number-columns-repeated="16379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苑裡鎮</text:p>
          </table:table-cell>
          <table:table-cell table:number-columns-repeated="16379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通霄鎮</text:p>
          </table:table-cell>
          <table:table-cell table:number-columns-repeated="16379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公館鄉</text:p>
          </table:table-cell>
          <table:table-cell table:number-columns-repeated="16379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銅鑼鄉</text:p>
          </table:table-cell>
          <table:table-cell table:number-columns-repeated="16379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三義鄉</text:p>
          </table:table-cell>
          <table:table-cell table:number-columns-repeated="16379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西湖鄉</text:p>
          </table:table-cell>
          <table:table-cell table:number-columns-repeated="16379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頭屋鄉</text:p>
          </table:table-cell>
          <table:table-cell table:number-columns-repeated="16379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竹南鎮</text:p>
          </table:table-cell>
          <table:table-cell table:number-columns-repeated="16379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頭份鎮</text:p>
          </table:table-cell>
          <table:table-cell table:number-columns-repeated="16379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造橋鄉</text:p>
          </table:table-cell>
          <table:table-cell table:number-columns-repeated="16379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後龍鎮</text:p>
          </table:table-cell>
          <table:table-cell table:number-columns-repeated="16379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三灣鄉</text:p>
          </table:table-cell>
          <table:table-cell table:number-columns-repeated="16379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南庄鄉</text:p>
          </table:table-cell>
          <table:table-cell table:number-columns-repeated="16379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大湖鄉</text:p>
          </table:table-cell>
          <table:table-cell table:number-columns-repeated="16379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卓蘭鎮</text:p>
          </table:table-cell>
          <table:table-cell table:number-columns-repeated="16379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獅潭鄉</text:p>
          </table:table-cell>
          <table:table-cell table:number-columns-repeated="16379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K</text:p>
          </table:table-cell>
          <table:table-cell office:value-type="string" table:style-name="ce10">
            <text:p>苗栗縣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泰安鄉</text:p>
          </table:table-cell>
          <table:table-cell table:number-columns-repeated="16379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桃園市</text:p>
          </table:table-cell>
          <table:table-cell table:number-columns-repeated="16379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大溪鎮</text:p>
          </table:table-cell>
          <table:table-cell table:number-columns-repeated="16379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中壢市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楊梅市</text:p>
          </table:table-cell>
          <table:table-cell table:number-columns-repeated="16379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蘆竹鄉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大園鄉</text:p>
          </table:table-cell>
          <table:table-cell table:number-columns-repeated="16379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龜山鄉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八德市</text:p>
          </table:table-cell>
          <table:table-cell table:number-columns-repeated="16379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龍潭鄉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平鎮市</text:p>
          </table:table-cell>
          <table:table-cell table:number-columns-repeated="16379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新屋鄉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觀音鄉</text:p>
          </table:table-cell>
          <table:table-cell table:number-columns-repeated="16379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桃園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復興鄉</text:p>
          </table:table-cell>
          <table:table-cell table:number-columns-repeated="1637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鹽埕區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鼓山區</text:p>
          </table:table-cell>
          <table:table-cell table:number-columns-repeated="16379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左營區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楠梓區</text:p>
          </table:table-cell>
          <table:table-cell table:number-columns-repeated="16379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三民區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新興區</text:p>
          </table:table-cell>
          <table:table-cell table:number-columns-repeated="16379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前金區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苓雅區</text:p>
          </table:table-cell>
          <table:table-cell table:number-columns-repeated="16379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前鎮區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旗津區</text:p>
          </table:table-cell>
          <table:table-cell table:number-columns-repeated="16379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E</text:p>
          </table:table-cell>
          <table:table-cell office:value-type="string" table:style-name="ce10">
            <text:p>高雄市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小港區</text:p>
          </table:table-cell>
          <table:table-cell table:number-columns-repeated="16379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鳳山區</text:p>
          </table:table-cell>
          <table:table-cell table:number-columns-repeated="16379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鳥松區</text:p>
          </table:table-cell>
          <table:table-cell table:number-columns-repeated="16379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仁武區</text:p>
          </table:table-cell>
          <table:table-cell table:number-columns-repeated="16379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大社區</text:p>
          </table:table-cell>
          <table:table-cell table:number-columns-repeated="16379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大樹區</text:p>
          </table:table-cell>
          <table:table-cell table:number-columns-repeated="16379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大寮區</text:p>
          </table:table-cell>
          <table:table-cell table:number-columns-repeated="16379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林園區</text:p>
          </table:table-cell>
          <table:table-cell table:number-columns-repeated="16379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岡山區</text:p>
          </table:table-cell>
          <table:table-cell table:number-columns-repeated="16379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茄萣區</text:p>
          </table:table-cell>
          <table:table-cell table:number-columns-repeated="16379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永安區</text:p>
          </table:table-cell>
          <table:table-cell table:number-columns-repeated="16379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橋頭區</text:p>
          </table:table-cell>
          <table:table-cell table:number-columns-repeated="16379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梓官區</text:p>
          </table:table-cell>
          <table:table-cell table:number-columns-repeated="16379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田寮區</text:p>
          </table:table-cell>
          <table:table-cell table:number-columns-repeated="16379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阿蓮區</text:p>
          </table:table-cell>
          <table:table-cell table:number-columns-repeated="16379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路竹區</text:p>
          </table:table-cell>
          <table:table-cell table:number-columns-repeated="16379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燕巢區</text:p>
          </table:table-cell>
          <table:table-cell table:number-columns-repeated="16379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彌陀區</text:p>
          </table:table-cell>
          <table:table-cell table:number-columns-repeated="16379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湖內區</text:p>
          </table:table-cell>
          <table:table-cell table:number-columns-repeated="16379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旗山區</text:p>
          </table:table-cell>
          <table:table-cell table:number-columns-repeated="16379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六龜區</text:p>
          </table:table-cell>
          <table:table-cell table:number-columns-repeated="16379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內門區</text:p>
          </table:table-cell>
          <table:table-cell table:number-columns-repeated="16379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美濃區</text:p>
          </table:table-cell>
          <table:table-cell table:number-columns-repeated="16379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杉林區</text:p>
          </table:table-cell>
          <table:table-cell table:number-columns-repeated="16379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5" table:style-name="ce12">
            <text:p>25</text:p>
          </table:table-cell>
          <table:table-cell office:value-type="string" table:style-name="ce10">
            <text:p>甲仙區</text:p>
          </table:table-cell>
          <table:table-cell table:number-columns-repeated="16379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6" table:style-name="ce12">
            <text:p>26</text:p>
          </table:table-cell>
          <table:table-cell office:value-type="string" table:style-name="ce10">
            <text:p>茂林區</text:p>
          </table:table-cell>
          <table:table-cell table:number-columns-repeated="16379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7" table:style-name="ce12">
            <text:p>27</text:p>
          </table:table-cell>
          <table:table-cell office:value-type="string" table:style-name="ce10">
            <text:p>桃源區</text:p>
          </table:table-cell>
          <table:table-cell table:number-columns-repeated="16379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高雄市</text:p>
          </table:table-cell>
          <table:table-cell office:value-type="float" office:value="28" table:style-name="ce12">
            <text:p>28</text:p>
          </table:table-cell>
          <table:table-cell office:value-type="string" table:style-name="ce10">
            <text:p>那瑪夏區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中正區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七堵區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暖暖區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仁愛區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中山區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安樂區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基隆市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信義區</text:p>
          </table:table-cell>
          <table:table-cell table:number-columns-repeated="16379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連江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南竿鄉</text:p>
          </table:table-cell>
          <table:table-cell table:number-columns-repeated="16379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連江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北竿鄉</text:p>
          </table:table-cell>
          <table:table-cell table:number-columns-repeated="16379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連江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莒光鄉</text:p>
          </table:table-cell>
          <table:table-cell table:number-columns-repeated="16379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9">
            <text:p>Z</text:p>
          </table:table-cell>
          <table:table-cell office:value-type="string" table:style-name="ce10">
            <text:p>連江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東引鄉</text:p>
          </table:table-cell>
          <table:table-cell table:number-columns-repeated="16379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斗六市</text:p>
          </table:table-cell>
          <table:table-cell table:number-columns-repeated="16379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斗南鎮</text:p>
          </table:table-cell>
          <table:table-cell table:number-columns-repeated="16379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虎尾鎮</text:p>
          </table:table-cell>
          <table:table-cell table:number-columns-repeated="16379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西螺鎮</text:p>
          </table:table-cell>
          <table:table-cell table:number-columns-repeated="16379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土庫鎮</text:p>
          </table:table-cell>
          <table:table-cell table:number-columns-repeated="16379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北港鎮</text:p>
          </table:table-cell>
          <table:table-cell table:number-columns-repeated="16379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古坑鄉</text:p>
          </table:table-cell>
          <table:table-cell table:number-columns-repeated="16379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大埤鄉</text:p>
          </table:table-cell>
          <table:table-cell table:number-columns-repeated="16379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莿桐鄉</text:p>
          </table:table-cell>
          <table:table-cell table:number-columns-repeated="16379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林內鄉</text:p>
          </table:table-cell>
          <table:table-cell table:number-columns-repeated="16379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二崙鄉</text:p>
          </table:table-cell>
          <table:table-cell table:number-columns-repeated="16379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崙背鄉</text:p>
          </table:table-cell>
          <table:table-cell table:number-columns-repeated="16379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麥寮鄉</text:p>
          </table:table-cell>
          <table:table-cell table:number-columns-repeated="16379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東勢鄉</text:p>
          </table:table-cell>
          <table:table-cell table:number-columns-repeated="16379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褒忠鄉</text:p>
          </table:table-cell>
          <table:table-cell table:number-columns-repeated="16379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臺西鄉</text:p>
          </table:table-cell>
          <table:table-cell table:number-columns-repeated="16379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元長鄉</text:p>
          </table:table-cell>
          <table:table-cell table:number-columns-repeated="16379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四湖鄉</text:p>
          </table:table-cell>
          <table:table-cell table:number-columns-repeated="16379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口湖鄉</text:p>
          </table:table-cell>
          <table:table-cell table:number-columns-repeated="16379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雲林縣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水林鄉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新莊區</text:p>
          </table:table-cell>
          <table:table-cell table:number-columns-repeated="16379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林口區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五股區</text:p>
          </table:table-cell>
          <table:table-cell table:number-columns-repeated="16379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蘆洲區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三重區</text:p>
          </table:table-cell>
          <table:table-cell table:number-columns-repeated="16379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泰山區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新店區</text:p>
          </table:table-cell>
          <table:table-cell table:number-columns-repeated="16379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石碇區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深坑區</text:p>
          </table:table-cell>
          <table:table-cell table:number-columns-repeated="16379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坪林區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烏來區</text:p>
          </table:table-cell>
          <table:table-cell table:number-columns-repeated="16379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板橋區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三峽區</text:p>
          </table:table-cell>
          <table:table-cell table:number-columns-repeated="16379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鶯歌區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樹林區</text:p>
          </table:table-cell>
          <table:table-cell table:number-columns-repeated="16379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中和區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土城區</text:p>
          </table:table-cell>
          <table:table-cell table:number-columns-repeated="16379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瑞芳區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平溪區</text:p>
          </table:table-cell>
          <table:table-cell table:number-columns-repeated="16379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雙溪區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貢寮區</text:p>
          </table:table-cell>
          <table:table-cell table:number-columns-repeated="16379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5" table:style-name="ce12">
            <text:p>25</text:p>
          </table:table-cell>
          <table:table-cell office:value-type="string" table:style-name="ce10">
            <text:p>金山區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6" table:style-name="ce12">
            <text:p>26</text:p>
          </table:table-cell>
          <table:table-cell office:value-type="string" table:style-name="ce10">
            <text:p>萬里區</text:p>
          </table:table-cell>
          <table:table-cell table:number-columns-repeated="16379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7" table:style-name="ce12">
            <text:p>27</text:p>
          </table:table-cell>
          <table:table-cell office:value-type="string" table:style-name="ce10">
            <text:p>淡水區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28" table:style-name="ce12">
            <text:p>28</text:p>
          </table:table-cell>
          <table:table-cell office:value-type="string" table:style-name="ce10">
            <text:p>汐止區</text:p>
          </table:table-cell>
          <table:table-cell table:number-columns-repeated="16379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三芝區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31" table:style-name="ce12">
            <text:p>31</text:p>
          </table:table-cell>
          <table:table-cell office:value-type="string" table:style-name="ce10">
            <text:p>石門區</text:p>
          </table:table-cell>
          <table:table-cell table:number-columns-repeated="16379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32" table:style-name="ce12">
            <text:p>32</text:p>
          </table:table-cell>
          <table:table-cell office:value-type="string" table:style-name="ce10">
            <text:p>八里區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新北市</text:p>
          </table:table-cell>
          <table:table-cell office:value-type="float" office:value="33" table:style-name="ce12">
            <text:p>33</text:p>
          </table:table-cell>
          <table:table-cell office:value-type="string" table:style-name="ce10">
            <text:p>永和區</text:p>
          </table:table-cell>
          <table:table-cell table:number-columns-repeated="16379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O</text:p>
          </table:table-cell>
          <table:table-cell office:value-type="string" table:style-name="ce10">
            <text:p>新竹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新竹巿</text:p>
          </table:table-cell>
          <table:table-cell table:number-columns-repeated="16379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竹東鎮</text:p>
          </table:table-cell>
          <table:table-cell table:number-columns-repeated="16379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關西鎮</text:p>
          </table:table-cell>
          <table:table-cell table:number-columns-repeated="16379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新埔鎮</text:p>
          </table:table-cell>
          <table:table-cell table:number-columns-repeated="16379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竹北市</text:p>
          </table:table-cell>
          <table:table-cell table:number-columns-repeated="16379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湖口鄉</text:p>
          </table:table-cell>
          <table:table-cell table:number-columns-repeated="16379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香山鄉</text:p>
          </table:table-cell>
          <table:table-cell table:number-columns-repeated="16379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橫山鄉</text:p>
          </table:table-cell>
          <table:table-cell table:number-columns-repeated="16379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新豐鄉</text:p>
          </table:table-cell>
          <table:table-cell table:number-columns-repeated="16379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芎林鄉</text:p>
          </table:table-cell>
          <table:table-cell table:number-columns-repeated="16379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寶山鄉</text:p>
          </table:table-cell>
          <table:table-cell table:number-columns-repeated="16379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北埔鄉</text:p>
          </table:table-cell>
          <table:table-cell table:number-columns-repeated="16379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峨眉鄉</text:p>
          </table:table-cell>
          <table:table-cell table:number-columns-repeated="16379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尖石鄉</text:p>
          </table:table-cell>
          <table:table-cell table:number-columns-repeated="16379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J</text:p>
          </table:table-cell>
          <table:table-cell office:value-type="string" table:style-name="ce10">
            <text:p>新竹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五峰鄉</text:p>
          </table:table-cell>
          <table:table-cell table:number-columns-repeated="16379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嘉義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嘉義市</text:p>
          </table:table-cell>
          <table:table-cell table:number-columns-repeated="16379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朴子市</text:p>
          </table:table-cell>
          <table:table-cell table:number-columns-repeated="16379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布袋鎮</text:p>
          </table:table-cell>
          <table:table-cell table:number-columns-repeated="16379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大林鎮</text:p>
          </table:table-cell>
          <table:table-cell table:number-columns-repeated="16379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民雄鄉</text:p>
          </table:table-cell>
          <table:table-cell table:number-columns-repeated="16379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溪口鄉</text:p>
          </table:table-cell>
          <table:table-cell table:number-columns-repeated="16379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新港鄉</text:p>
          </table:table-cell>
          <table:table-cell table:number-columns-repeated="16379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六腳鄉</text:p>
          </table:table-cell>
          <table:table-cell table:number-columns-repeated="16379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東石鄉</text:p>
          </table:table-cell>
          <table:table-cell table:number-columns-repeated="16379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義竹鄉</text:p>
          </table:table-cell>
          <table:table-cell table:number-columns-repeated="16379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鹿草鄉</text:p>
          </table:table-cell>
          <table:table-cell table:number-columns-repeated="16379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太保市</text:p>
          </table:table-cell>
          <table:table-cell table:number-columns-repeated="16379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水上鄉</text:p>
          </table:table-cell>
          <table:table-cell table:number-columns-repeated="16379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中埔鄉</text:p>
          </table:table-cell>
          <table:table-cell table:number-columns-repeated="16379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竹崎鄉</text:p>
          </table:table-cell>
          <table:table-cell table:number-columns-repeated="16379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梅山鄉</text:p>
          </table:table-cell>
          <table:table-cell table:number-columns-repeated="16379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番路鄉</text:p>
          </table:table-cell>
          <table:table-cell table:number-columns-repeated="16379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大埔鄉</text:p>
          </table:table-cell>
          <table:table-cell table:number-columns-repeated="16379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9">
            <text:p>Q</text:p>
          </table:table-cell>
          <table:table-cell office:value-type="string" table:style-name="ce10">
            <text:p>嘉義縣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阿里山鄉</text:p>
          </table:table-cell>
          <table:table-cell table:number-columns-repeated="16379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彰化巿</text:p>
          </table:table-cell>
          <table:table-cell table:number-columns-repeated="16379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鹿港鎮</text:p>
          </table:table-cell>
          <table:table-cell table:number-columns-repeated="16379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和美鎮</text:p>
          </table:table-cell>
          <table:table-cell table:number-columns-repeated="16379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北斗鎮</text:p>
          </table:table-cell>
          <table:table-cell table:number-columns-repeated="16379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員林鎮</text:p>
          </table:table-cell>
          <table:table-cell table:number-columns-repeated="16379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溪湖鎮</text:p>
          </table:table-cell>
          <table:table-cell table:number-columns-repeated="16379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田中鎮</text:p>
          </table:table-cell>
          <table:table-cell table:number-columns-repeated="16379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二林鎮</text:p>
          </table:table-cell>
          <table:table-cell table:number-columns-repeated="16379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線西鄉</text:p>
          </table:table-cell>
          <table:table-cell table:number-columns-repeated="16379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伸港鄉</text:p>
          </table:table-cell>
          <table:table-cell table:number-columns-repeated="16379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福興鄉</text:p>
          </table:table-cell>
          <table:table-cell table:number-columns-repeated="16379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秀水鄉</text:p>
          </table:table-cell>
          <table:table-cell table:number-columns-repeated="16379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花壇鄉</text:p>
          </table:table-cell>
          <table:table-cell table:number-columns-repeated="16379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芬園鄉</text:p>
          </table:table-cell>
          <table:table-cell table:number-columns-repeated="16379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大村鄉</text:p>
          </table:table-cell>
          <table:table-cell table:number-columns-repeated="16379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埔鹽鄉</text:p>
          </table:table-cell>
          <table:table-cell table:number-columns-repeated="16379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埔心鄉</text:p>
          </table:table-cell>
          <table:table-cell table:number-columns-repeated="16379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永靖鄉</text:p>
          </table:table-cell>
          <table:table-cell table:number-columns-repeated="16379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社頭鄉</text:p>
          </table:table-cell>
          <table:table-cell table:number-columns-repeated="16379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二水鄉</text:p>
          </table:table-cell>
          <table:table-cell table:number-columns-repeated="16379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田尾鄉</text:p>
          </table:table-cell>
          <table:table-cell table:number-columns-repeated="16379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埤頭鄉</text:p>
          </table:table-cell>
          <table:table-cell table:number-columns-repeated="16379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芳苑鄉</text:p>
          </table:table-cell>
          <table:table-cell table:number-columns-repeated="16379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大城鄉</text:p>
          </table:table-cell>
          <table:table-cell table:number-columns-repeated="16379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5" table:style-name="ce12">
            <text:p>25</text:p>
          </table:table-cell>
          <table:table-cell office:value-type="string" table:style-name="ce10">
            <text:p>竹塘鄉</text:p>
          </table:table-cell>
          <table:table-cell table:number-columns-repeated="16379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彰化縣</text:p>
          </table:table-cell>
          <table:table-cell office:value-type="float" office:value="26" table:style-name="ce12">
            <text:p>26</text:p>
          </table:table-cell>
          <table:table-cell office:value-type="string" table:style-name="ce10">
            <text:p>溪州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松山區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大安區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中正區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萬華區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大同區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中山區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文山區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南港區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內湖區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士林區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北投區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臺北市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信義區</text:p>
          </table:table-cell>
          <table:table-cell table:number-columns-repeated="16379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台東市</text:p>
          </table:table-cell>
          <table:table-cell table:number-columns-repeated="16379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成功鎮</text:p>
          </table:table-cell>
          <table:table-cell table:number-columns-repeated="16379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關山鎮</text:p>
          </table:table-cell>
          <table:table-cell table:number-columns-repeated="16379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卑南鄉</text:p>
          </table:table-cell>
          <table:table-cell table:number-columns-repeated="16379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大武鄉</text:p>
          </table:table-cell>
          <table:table-cell table:number-columns-repeated="16379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太麻里鄉</text:p>
          </table:table-cell>
          <table:table-cell table:number-columns-repeated="16379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東河鄉</text:p>
          </table:table-cell>
          <table:table-cell table:number-columns-repeated="16379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長濱鄉</text:p>
          </table:table-cell>
          <table:table-cell table:number-columns-repeated="16379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鹿野鄉</text:p>
          </table:table-cell>
          <table:table-cell table:number-columns-repeated="16379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池上鄉</text:p>
          </table:table-cell>
          <table:table-cell table:number-columns-repeated="16379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綠島鄉</text:p>
          </table:table-cell>
          <table:table-cell table:number-columns-repeated="16379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延平鄉</text:p>
          </table:table-cell>
          <table:table-cell table:number-columns-repeated="16379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海端鄉</text:p>
          </table:table-cell>
          <table:table-cell table:number-columns-repeated="16379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達仁鄉</text:p>
          </table:table-cell>
          <table:table-cell table:number-columns-repeated="16379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金峰鄉</text:p>
          </table:table-cell>
          <table:table-cell table:number-columns-repeated="16379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臺東縣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蘭嶼鄉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東區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南區</text:p>
          </table:table-cell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西區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北區</text:p>
          </table:table-cell>
          <table:table-cell table:number-columns-repeated="1637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中區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安南區</text:p>
          </table:table-cell>
          <table:table-cell table:number-columns-repeated="1637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安平區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臺南市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中西區</text:p>
          </table:table-cell>
          <table:table-cell table:number-columns-repeated="16379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新營區</text:p>
          </table:table-cell>
          <table:table-cell table:number-columns-repeated="16379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鹽水區</text:p>
          </table:table-cell>
          <table:table-cell table:number-columns-repeated="16379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白河區</text:p>
          </table:table-cell>
          <table:table-cell table:number-columns-repeated="16379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柳營區</text:p>
          </table:table-cell>
          <table:table-cell table:number-columns-repeated="16379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後壁區</text:p>
          </table:table-cell>
          <table:table-cell table:number-columns-repeated="16379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東山區</text:p>
          </table:table-cell>
          <table:table-cell table:number-columns-repeated="16379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麻豆區</text:p>
          </table:table-cell>
          <table:table-cell table:number-columns-repeated="16379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下營區</text:p>
          </table:table-cell>
          <table:table-cell table:number-columns-repeated="16379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六甲區</text:p>
          </table:table-cell>
          <table:table-cell table:number-columns-repeated="16379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官田區</text:p>
          </table:table-cell>
          <table:table-cell table:number-columns-repeated="16379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大內區</text:p>
          </table:table-cell>
          <table:table-cell table:number-columns-repeated="16379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佳里區</text:p>
          </table:table-cell>
          <table:table-cell table:number-columns-repeated="16379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西港區</text:p>
          </table:table-cell>
          <table:table-cell table:number-columns-repeated="16379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七股區</text:p>
          </table:table-cell>
          <table:table-cell table:number-columns-repeated="16379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將軍區</text:p>
          </table:table-cell>
          <table:table-cell table:number-columns-repeated="16379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北門區</text:p>
          </table:table-cell>
          <table:table-cell table:number-columns-repeated="16379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學甲區</text:p>
          </table:table-cell>
          <table:table-cell table:number-columns-repeated="16379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新化區</text:p>
          </table:table-cell>
          <table:table-cell table:number-columns-repeated="16379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19" table:style-name="ce12">
            <text:p>19</text:p>
          </table:table-cell>
          <table:table-cell office:value-type="string" table:style-name="ce10">
            <text:p>善化區</text:p>
          </table:table-cell>
          <table:table-cell table:number-columns-repeated="16379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新巿區</text:p>
          </table:table-cell>
          <table:table-cell table:number-columns-repeated="16379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1" table:style-name="ce12">
            <text:p>21</text:p>
          </table:table-cell>
          <table:table-cell office:value-type="string" table:style-name="ce10">
            <text:p>安定區</text:p>
          </table:table-cell>
          <table:table-cell table:number-columns-repeated="16379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山上區</text:p>
          </table:table-cell>
          <table:table-cell table:number-columns-repeated="16379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玉井區</text:p>
          </table:table-cell>
          <table:table-cell table:number-columns-repeated="16379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楠西區</text:p>
          </table:table-cell>
          <table:table-cell table:number-columns-repeated="16379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5" table:style-name="ce12">
            <text:p>25</text:p>
          </table:table-cell>
          <table:table-cell office:value-type="string" table:style-name="ce10">
            <text:p>南化區</text:p>
          </table:table-cell>
          <table:table-cell table:number-columns-repeated="16379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6" table:style-name="ce12">
            <text:p>26</text:p>
          </table:table-cell>
          <table:table-cell office:value-type="string" table:style-name="ce10">
            <text:p>左鎮區</text:p>
          </table:table-cell>
          <table:table-cell table:number-columns-repeated="16379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7" table:style-name="ce12">
            <text:p>27</text:p>
          </table:table-cell>
          <table:table-cell office:value-type="string" table:style-name="ce10">
            <text:p>仁德區</text:p>
          </table:table-cell>
          <table:table-cell table:number-columns-repeated="16379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8" table:style-name="ce12">
            <text:p>28</text:p>
          </table:table-cell>
          <table:table-cell office:value-type="string" table:style-name="ce10">
            <text:p>歸仁區</text:p>
          </table:table-cell>
          <table:table-cell table:number-columns-repeated="16379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29" table:style-name="ce12">
            <text:p>29</text:p>
          </table:table-cell>
          <table:table-cell office:value-type="string" table:style-name="ce10">
            <text:p>關廟區</text:p>
          </table:table-cell>
          <table:table-cell table:number-columns-repeated="16379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龍崎區</text:p>
          </table:table-cell>
          <table:table-cell table:number-columns-repeated="16379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9">
            <text:p>R</text:p>
          </table:table-cell>
          <table:table-cell office:value-type="string" table:style-name="ce10">
            <text:p>臺南市</text:p>
          </table:table-cell>
          <table:table-cell office:value-type="float" office:value="31" table:style-name="ce12">
            <text:p>31</text:p>
          </table:table-cell>
          <table:table-cell office:value-type="string" table:style-name="ce10">
            <text:p>永康區</text:p>
          </table:table-cell>
          <table:table-cell table:number-columns-repeated="16379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澎湖縣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馬公市</text:p>
          </table:table-cell>
          <table:table-cell table:number-columns-repeated="16379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澎湖縣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湖西鄉</text:p>
          </table:table-cell>
          <table:table-cell table:number-columns-repeated="16379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澎湖縣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白沙鄉</text:p>
          </table:table-cell>
          <table:table-cell table:number-columns-repeated="16379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澎湖縣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西嶼鄉</text:p>
          </table:table-cell>
          <table:table-cell table:number-columns-repeated="16379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澎湖縣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望安鄉</text:p>
          </table:table-cell>
          <table:table-cell table:number-columns-repeated="16379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澎湖縣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七美鄉</text:p>
          </table:table-cell>
          <table:table-cell table:number-columns-repeated="16379"/>
        </table:table-row>
        <table:table-row table:number-rows-repeated="1048207" table:style-name="ro2">
          <table:table-cell table:number-columns-repeated="16384"/>
        </table:table-row>
      </table:table>
      <table:table table:name="工作表3" table:style-name="ta2">
        <table:table-column table:style-name="co2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恬忻</meta:initial-creator>
    <dc:creator>Administrator</dc:creator>
    <meta:creation-date>2017-05-01T04:23:27Z</meta:creation-date>
    <dc:date>2018-04-19T05:05:10Z</dc:date>
    <meta:print-date>2017-10-26T02:14:21Z</meta:print-date>
  </office:meta>
</office:document-meta>
</file>