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ck solid #000000" fo:border-right="thick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17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完稿1061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8"/>
          <table:table-cell table:number-columns-repeated="2" table:style-name="ce1"/>
          <table:table-cell office:value-type="string" table:style-name="ce15">
            <text:p>106.11.28更新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序號</text:p>
          </table:table-cell>
          <table:table-cell office:value-type="string" table:style-name="ce12">
            <text:p>醫院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電 <text:s text:c="3"/>話<text:s text:c="3"/>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4">
            <text:p>澄清綜合醫院</text:p>
          </table:table-cell>
          <table:table-cell office:value-type="string" table:style-name="ce4">
            <text:p>400中區平等街139號</text:p>
          </table:table-cell>
          <table:table-cell office:value-type="float" office:value="24632000" table:style-name="ce4">
            <text:p>24632000</text:p>
          </table:table-cell>
          <table:table-cell table:number-columns-repeated="16380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4">
            <text:p>第一醫院</text:p>
          </table:table-cell>
          <table:table-cell office:value-type="string" table:style-name="ce4">
            <text:p>400中區民族路184號</text:p>
          </table:table-cell>
          <table:table-cell office:value-type="float" office:value="22221122" table:style-name="ce4">
            <text:p>22221122</text:p>
          </table:table-cell>
          <table:table-cell table:number-columns-repeated="16380" table:style-name="ce3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4">
            <text:p>仁愛醫療財團法人台中仁愛醫院</text:p>
          </table:table-cell>
          <table:table-cell office:value-type="string" table:style-name="ce4">
            <text:p>400中區柳岸里柳川東路3段36號</text:p>
          </table:table-cell>
          <table:table-cell office:value-type="float" office:value="22255450" table:style-name="ce4">
            <text:p>22255450</text:p>
          </table:table-cell>
          <table:table-cell table:number-columns-repeated="16380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4">
            <text:p>中國醫藥大學附設醫院台中東區分院</text:p>
          </table:table-cell>
          <table:table-cell office:value-type="string" table:style-name="ce4">
            <text:p>401東區自由路三段296號</text:p>
          </table:table-cell>
          <table:table-cell office:value-type="float" office:value="22121058" table:style-name="ce4">
            <text:p>22121058</text:p>
          </table:table-cell>
          <table:table-cell table:number-columns-repeated="16380" table:style-name="ce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4">
            <text:p>台新醫院</text:p>
          </table:table-cell>
          <table:table-cell office:value-type="string" table:style-name="ce4">
            <text:p>401東區振興路439之3號及441號</text:p>
          </table:table-cell>
          <table:table-cell office:value-type="float" office:value="22139966" table:style-name="ce4">
            <text:p>22139966</text:p>
          </table:table-cell>
          <table:table-cell table:number-columns-repeated="16380" table:style-name="ce3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4">
            <text:p>臺安醫院</text:p>
          </table:table-cell>
          <table:table-cell office:value-type="string" table:style-name="ce4">
            <text:p>401東區進化路203號</text:p>
          </table:table-cell>
          <table:table-cell office:value-type="float" office:value="23602000" table:style-name="ce4">
            <text:p>23602000</text:p>
          </table:table-cell>
          <table:table-cell table:number-columns-repeated="16380" table:style-name="ce3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4">
            <text:p>林森醫院</text:p>
          </table:table-cell>
          <table:table-cell office:value-type="string" table:style-name="ce4">
            <text:p>402西區三民路1段152號之1</text:p>
          </table:table-cell>
          <table:table-cell office:value-type="float" office:value="22227800" table:style-name="ce4">
            <text:p>22227800</text:p>
          </table:table-cell>
          <table:table-cell table:number-columns-repeated="16380" table:style-name="ce3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4">
            <text:p>財團法人台灣省私立台中仁愛之家附設靜和醫院</text:p>
          </table:table-cell>
          <table:table-cell office:value-type="string" table:style-name="ce4">
            <text:p>402西區南屯路1段158號</text:p>
          </table:table-cell>
          <table:table-cell office:value-type="float" office:value="23711129" table:style-name="ce4">
            <text:p>23711129</text:p>
          </table:table-cell>
          <table:table-cell table:number-columns-repeated="16380" table:style-name="ce3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4">
            <text:p>中山醫學大學附設醫院</text:p>
          </table:table-cell>
          <table:table-cell office:value-type="string" table:style-name="ce4">
            <text:p>402南區建國北路1段110號</text:p>
          </table:table-cell>
          <table:table-cell office:value-type="float" office:value="24739595" table:style-name="ce4">
            <text:p>24739595</text:p>
          </table:table-cell>
          <table:table-cell table:number-columns-repeated="16380" table:style-name="ce3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4">
            <text:p>中山醫學大學附設醫院中興分院</text:p>
          </table:table-cell>
          <table:table-cell office:value-type="string" table:style-name="ce4">
            <text:p>402南區復興路2段11號</text:p>
          </table:table-cell>
          <table:table-cell office:value-type="float" office:value="22621652" table:style-name="ce4">
            <text:p>22621652</text:p>
          </table:table-cell>
          <table:table-cell table:number-columns-repeated="16380" table:style-name="ce3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4">
            <text:p>宏恩醫院</text:p>
          </table:table-cell>
          <table:table-cell office:value-type="string" table:style-name="ce4">
            <text:p>402南區復興路2段38-13號、南平路31-2號1、2、3樓</text:p>
          </table:table-cell>
          <table:table-cell office:value-type="float" office:value="22623123" table:style-name="ce4">
            <text:p>22623123</text:p>
          </table:table-cell>
          <table:table-cell table:number-columns-repeated="16380" table:style-name="ce3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4">
            <text:p>宏恩醫院龍安分院</text:p>
          </table:table-cell>
          <table:table-cell office:value-type="string" table:style-name="ce4">
            <text:p>402南區德富路145巷2號</text:p>
          </table:table-cell>
          <table:table-cell office:value-type="float" office:value="37017188" table:style-name="ce4">
            <text:p>37017188</text:p>
          </table:table-cell>
          <table:table-cell table:number-columns-repeated="16380" table:style-name="ce3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4">
            <text:p>衛生福利部臺中醫院</text:p>
          </table:table-cell>
          <table:table-cell office:value-type="string" table:style-name="ce4">
            <text:p>403西區廣民里三民路1段199號</text:p>
          </table:table-cell>
          <table:table-cell office:value-type="float" office:value="22294411" table:style-name="ce4">
            <text:p>22294411</text:p>
          </table:table-cell>
          <table:table-cell table:number-columns-repeated="16380" table:style-name="ce3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4">
            <text:p>新亞東婦產科醫院</text:p>
          </table:table-cell>
          <table:table-cell office:value-type="string" table:style-name="ce4">
            <text:p>404北區中清路一段403號、407號1樓</text:p>
          </table:table-cell>
          <table:table-cell office:value-type="float" office:value="22075779" table:style-name="ce4">
            <text:p>22075779</text:p>
          </table:table-cell>
          <table:table-cell table:number-columns-repeated="16380" table:style-name="ce3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4">
            <text:p>勝美醫院</text:p>
          </table:table-cell>
          <table:table-cell office:value-type="string" table:style-name="ce4">
            <text:p>404北區五權路480、482號</text:p>
          </table:table-cell>
          <table:table-cell office:value-type="float" office:value="22013333" table:style-name="ce4">
            <text:p>22013333</text:p>
          </table:table-cell>
          <table:table-cell table:number-columns-repeated="16380" table:style-name="ce3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4">
            <text:p>維新醫療社團法人台中維新醫院</text:p>
          </table:table-cell>
          <table:table-cell office:value-type="string" table:style-name="ce4">
            <text:p>404北區育德路185、187號</text:p>
          </table:table-cell>
          <table:table-cell office:value-type="float" office:value="22038585" table:style-name="ce4">
            <text:p>22038585</text:p>
          </table:table-cell>
          <table:table-cell table:number-columns-repeated="16380" table:style-name="ce3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4">
            <text:p>中國醫藥大學附設醫院</text:p>
          </table:table-cell>
          <table:table-cell office:value-type="string" table:style-name="ce4">
            <text:p>404北區育德路2號</text:p>
          </table:table-cell>
          <table:table-cell office:value-type="float" office:value="22052121" table:style-name="ce4">
            <text:p>22052121</text:p>
          </table:table-cell>
          <table:table-cell table:number-columns-repeated="16380" table:style-name="ce3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4">
            <text:p>中國醫藥大學兒童醫院</text:p>
          </table:table-cell>
          <table:table-cell office:value-type="string" table:style-name="ce4">
            <text:p>404北區育德路2號</text:p>
          </table:table-cell>
          <table:table-cell office:value-type="float" office:value="22052121" table:style-name="ce4">
            <text:p>22052121</text:p>
          </table:table-cell>
          <table:table-cell table:number-columns-repeated="16380" table:style-name="ce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4">
            <text:p>國軍台中總醫院附設民眾診療服務處中清分院</text:p>
          </table:table-cell>
          <table:table-cell office:value-type="string" table:style-name="ce4">
            <text:p>404北區忠明路500號</text:p>
          </table:table-cell>
          <table:table-cell office:value-type="float" office:value="22033178" table:style-name="ce4">
            <text:p>22033178</text:p>
          </table:table-cell>
          <table:table-cell table:number-columns-repeated="16380" table:style-name="ce3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4">
            <text:p>臺安醫院雙十分院</text:p>
          </table:table-cell>
          <table:table-cell office:value-type="string" table:style-name="ce4">
            <text:p>404北區雙十路2段29號</text:p>
          </table:table-cell>
          <table:table-cell office:value-type="float" office:value="22268990" table:style-name="ce4">
            <text:p>22268990</text:p>
          </table:table-cell>
          <table:table-cell table:number-columns-repeated="16380" table:style-name="ce3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style-name="ce4">
            <text:p>聯合中醫醫院</text:p>
          </table:table-cell>
          <table:table-cell office:value-type="string" table:style-name="ce4">
            <text:p>406北屯區大連路2段36號1、2樓</text:p>
          </table:table-cell>
          <table:table-cell office:value-type="float" office:value="22465979" table:style-name="ce4">
            <text:p>22465979</text:p>
          </table:table-cell>
          <table:table-cell table:number-columns-repeated="16380" table:style-name="ce3"/>
        </table:table-row>
        <table:table-row table:style-name="ro9">
          <table:table-cell office:value-type="float" office:value="22" table:style-name="ce7">
            <text:p>22</text:p>
          </table:table-cell>
          <table:table-cell office:value-type="string" table:style-name="ce4">
            <text:p>全民醫院</text:p>
          </table:table-cell>
          <table:table-cell office:value-type="string" table:style-name="ce4">
            <text:p>406北屯區中清路2段516號</text:p>
          </table:table-cell>
          <table:table-cell office:value-type="float" office:value="22916666" table:style-name="ce4">
            <text:p>22916666</text:p>
          </table:table-cell>
          <table:table-cell table:number-columns-repeated="16380" table:style-name="ce3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4">
            <text:p>弘光科技大學附設老人醫院</text:p>
          </table:table-cell>
          <table:table-cell office:value-type="string" table:style-name="ce4">
            <text:p>406北屯區太原路3段1141號</text:p>
          </table:table-cell>
          <table:table-cell office:value-type="float" office:value="22390600" table:style-name="ce4">
            <text:p>22390600</text:p>
          </table:table-cell>
          <table:table-cell table:number-columns-repeated="16380" table:style-name="ce3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4">
            <text:p>澄清復健醫院</text:p>
          </table:table-cell>
          <table:table-cell office:value-type="string" table:style-name="ce4">
            <text:p>406北屯區太原路3段1142號</text:p>
          </table:table-cell>
          <table:table-cell office:value-type="float" office:value="22393855" table:style-name="ce4">
            <text:p>22393855</text:p>
          </table:table-cell>
          <table:table-cell table:number-columns-repeated="16380" table:style-name="ce3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4">
            <text:p>博愛外科醫院</text:p>
          </table:table-cell>
          <table:table-cell office:value-type="string" table:style-name="ce4">
            <text:p>406北屯區文心路3段431號</text:p>
          </table:table-cell>
          <table:table-cell office:value-type="float" office:value="22954722" table:style-name="ce4">
            <text:p>22954722</text:p>
          </table:table-cell>
          <table:table-cell table:number-columns-repeated="16380" table:style-name="ce3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4">
            <text:p>茂盛醫院</text:p>
          </table:table-cell>
          <table:table-cell office:value-type="string" table:style-name="ce4">
            <text:p>406北屯區昌平路1段30-6號</text:p>
          </table:table-cell>
          <table:table-cell office:value-type="float" office:value="22347057" table:style-name="ce4">
            <text:p>22347057</text:p>
          </table:table-cell>
          <table:table-cell table:number-columns-repeated="16380" table:style-name="ce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4">
            <text:p>聯安醫院</text:p>
          </table:table-cell>
          <table:table-cell office:value-type="string" table:style-name="ce4">
            <text:p>406北屯區東山路1段37號</text:p>
          </table:table-cell>
          <table:table-cell office:value-type="float" office:value="22441995" table:style-name="ce4">
            <text:p>22441995</text:p>
          </table:table-cell>
          <table:table-cell table:number-columns-repeated="16380" table:style-name="ce3"/>
        </table:table-row>
        <table:table-row table:style-name="ro10">
          <table:table-cell office:value-type="float" office:value="28" table:style-name="ce7">
            <text:p>28</text:p>
          </table:table-cell>
          <table:table-cell office:value-type="string" table:style-name="ce4">
            <text:p>臺中榮民總醫院</text:p>
          </table:table-cell>
          <table:table-cell office:value-type="string" table:style-name="ce4">
            <text:p>407西屯區臺灣大道4段1650號</text:p>
          </table:table-cell>
          <table:table-cell office:value-type="float" office:value="23592525" table:style-name="ce4">
            <text:p>23592525</text:p>
          </table:table-cell>
          <table:table-cell table:number-columns-repeated="16380" table:style-name="ce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4">
            <text:p>澄清綜合醫院中港分院</text:p>
          </table:table-cell>
          <table:table-cell office:value-type="string" table:style-name="ce4">
            <text:p>407西屯區臺灣大道4段966號、敬德街8之1號</text:p>
          </table:table-cell>
          <table:table-cell office:value-type="float" office:value="24632000" table:style-name="ce4">
            <text:p>24632000</text:p>
          </table:table-cell>
          <table:table-cell table:number-columns-repeated="16380" table:style-name="ce3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4">
            <text:p>友仁醫院</text:p>
          </table:table-cell>
          <table:table-cell office:value-type="string" table:style-name="ce4">
            <text:p>408南屯區五權西路2段197號</text:p>
          </table:table-cell>
          <table:table-cell office:value-type="float" office:value="24739995" table:style-name="ce4">
            <text:p>24739995</text:p>
          </table:table-cell>
          <table:table-cell table:number-columns-repeated="16380" table:style-name="ce3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4">
            <text:p>法務部矯正署臺中監獄附設培德醫院</text:p>
          </table:table-cell>
          <table:table-cell office:value-type="string" table:style-name="ce4">
            <text:p>408南屯區培德路9號</text:p>
          </table:table-cell>
          <table:table-cell office:value-type="float" office:value="23814169" table:style-name="ce4">
            <text:p>23814169</text:p>
          </table:table-cell>
          <table:table-cell table:number-columns-repeated="16380" table:style-name="ce3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4">
            <text:p>林新醫療社團法人林新醫院</text:p>
          </table:table-cell>
          <table:table-cell office:value-type="string" table:style-name="ce4">
            <text:p>408南屯區惠中路3段36號</text:p>
          </table:table-cell>
          <table:table-cell office:value-type="float" office:value="22586688" table:style-name="ce4">
            <text:p>22586688</text:p>
          </table:table-cell>
          <table:table-cell table:number-columns-repeated="16380" table:style-name="ce3"/>
        </table:table-row>
        <table:table-row table:style-name="ro11">
          <table:table-cell office:value-type="float" office:value="33" table:style-name="ce7">
            <text:p>33</text:p>
          </table:table-cell>
          <table:table-cell office:value-type="string" table:style-name="ce4">
            <text:p>國軍臺中總醫院</text:p>
          </table:table-cell>
          <table:table-cell office:value-type="string" table:style-name="ce4">
            <text:p>411太平區中山路二段348號<text:s text:c="9"/></text:p>
          </table:table-cell>
          <table:table-cell office:value-type="float" office:value="23934191" table:style-name="ce4">
            <text:p>23934191</text:p>
          </table:table-cell>
          <table:table-cell table:number-columns-repeated="16380" table:style-name="ce3"/>
        </table:table-row>
        <table:table-row table:style-name="ro12">
          <table:table-cell office:value-type="float" office:value="34" table:style-name="ce7">
            <text:p>34</text:p>
          </table:table-cell>
          <table:table-cell office:value-type="string" table:style-name="ce14">
            <text:p>新太平澄清醫院</text:p>
          </table:table-cell>
          <table:table-cell office:value-type="string" table:style-name="ce4">
            <text:p>411太平區中興路100號</text:p>
          </table:table-cell>
          <table:table-cell office:value-type="float" office:value="22788347" table:style-name="ce4">
            <text:p>22788347</text:p>
          </table:table-cell>
          <table:table-cell table:number-columns-repeated="16380" table:style-name="ce3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4">
            <text:p>長安醫院</text:p>
          </table:table-cell>
          <table:table-cell office:value-type="string" table:style-name="ce4">
            <text:p>411太平區永平路1段9號<text:s text:c="2"/></text:p>
          </table:table-cell>
          <table:table-cell office:value-type="float" office:value="36113611" table:style-name="ce6">
            <text:p>36113611</text:p>
          </table:table-cell>
          <table:table-cell table:number-columns-repeated="16380" table:style-name="ce3"/>
        </table:table-row>
        <table:table-row table:style-name="ro13">
          <table:table-cell office:value-type="float" office:value="36" table:number-columns-spanned="1" table:number-rows-spanned="2" table:style-name="ce22">
            <text:p>36</text:p>
          </table:table-cell>
          <table:table-cell office:value-type="string" table:number-columns-spanned="1" table:number-rows-spanned="2" table:style-name="ce23">
            <text:p>賢德醫院</text:p>
          </table:table-cell>
          <table:table-cell office:value-type="string" table:style-name="ce4">
            <text:p>411太平區宜昌路420號</text:p>
          </table:table-cell>
          <table:table-cell office:value-type="string" table:number-columns-spanned="1" table:number-rows-spanned="2" table:style-name="ce23">
            <text:p>22732551 23933335<text:s text:c="4"/>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4">
            <text:p>411太平區新明街69巷38號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4">
            <text:p>達明眼科醫院</text:p>
          </table:table-cell>
          <table:table-cell office:value-type="string" table:style-name="ce4">
            <text:p>412大里區中興路二段490號</text:p>
          </table:table-cell>
          <table:table-cell office:value-type="float" office:value="24851437" table:style-name="ce4">
            <text:p>24851437</text:p>
          </table:table-cell>
          <table:table-cell table:number-columns-repeated="16380" table:style-name="ce3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4">
            <text:p>新菩提醫院</text:p>
          </table:table-cell>
          <table:table-cell office:value-type="string" table:style-name="ce4">
            <text:p>412大里區中興路二段621號</text:p>
          </table:table-cell>
          <table:table-cell office:value-type="float" office:value="24829966" table:style-name="ce4">
            <text:p>24829966</text:p>
          </table:table-cell>
          <table:table-cell table:number-columns-repeated="16380" table:style-name="ce3"/>
        </table:table-row>
        <table:table-row table:style-name="ro14">
          <table:table-cell office:value-type="float" office:value="39" table:style-name="ce7">
            <text:p>39</text:p>
          </table:table-cell>
          <table:table-cell office:value-type="string" table:style-name="ce4">
            <text:p>仁愛醫療財團法人大里仁愛醫院</text:p>
          </table:table-cell>
          <table:table-cell office:value-type="string" table:style-name="ce4">
            <text:p>412大里區東榮路483號</text:p>
          </table:table-cell>
          <table:table-cell office:value-type="float" office:value="24819900" table:style-name="ce4">
            <text:p>24819900</text:p>
          </table:table-cell>
          <table:table-cell table:number-columns-repeated="16380" table:style-name="ce3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5">
            <text:p>霧峰澄清醫院</text:p>
          </table:table-cell>
          <table:table-cell office:value-type="string" table:style-name="ce4">
            <text:p>412大里區成功路55號</text:p>
          </table:table-cell>
          <table:table-cell office:value-type="float" office:value="24922000" table:style-name="ce4">
            <text:p>24922000</text:p>
          </table:table-cell>
          <table:table-cell table:number-columns-repeated="16380" table:style-name="ce3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5">
            <text:p>本堂澄清醫院</text:p>
          </table:table-cell>
          <table:table-cell office:value-type="string" table:style-name="ce4">
            <text:p>413霧峰區中正路718號</text:p>
          </table:table-cell>
          <table:table-cell office:value-type="float" office:value="23390000" table:style-name="ce4">
            <text:p>23390000</text:p>
          </table:table-cell>
          <table:table-cell table:number-columns-repeated="16380" table:style-name="ce3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9">
            <text:p>亞洲大學附屬醫院</text:p>
          </table:table-cell>
          <table:table-cell office:value-type="string" table:style-name="ce9">
            <text:p>413霧峰區福新路222號</text:p>
          </table:table-cell>
          <table:table-cell office:value-type="float" office:value="37061668" table:style-name="ce9">
            <text:p>37061668</text:p>
          </table:table-cell>
          <table:table-cell table:number-columns-repeated="16380" table:style-name="ce3"/>
        </table:table-row>
        <table:table-row table:style-name="ro9">
          <table:table-cell office:value-type="float" office:value="43" table:style-name="ce7">
            <text:p>43</text:p>
          </table:table-cell>
          <table:table-cell office:value-type="string" table:style-name="ce5">
            <text:p>烏日澄清醫院</text:p>
          </table:table-cell>
          <table:table-cell office:value-type="string" table:style-name="ce4">
            <text:p>414烏日區光明路419號</text:p>
          </table:table-cell>
          <table:table-cell office:value-type="float" office:value="23376232" table:style-name="ce4">
            <text:p>23376232</text:p>
          </table:table-cell>
          <table:table-cell table:number-columns-repeated="16380" table:style-name="ce3"/>
        </table:table-row>
        <table:table-row table:style-name="ro15">
          <table:table-cell office:value-type="float" office:value="44" table:style-name="ce7">
            <text:p>44</text:p>
          </table:table-cell>
          <table:table-cell office:value-type="string" table:style-name="ce10">
            <text:p>林新醫療社團法人烏日林新醫院<text:s/></text:p>
          </table:table-cell>
          <table:table-cell office:value-type="string" table:style-name="ce9">
            <text:p>414烏日區榮和路168號<text:s/></text:p>
          </table:table-cell>
          <table:table-cell office:value-type="float" office:value="23388766" table:style-name="ce9">
            <text:p>23388766</text:p>
          </table:table-cell>
          <table:table-cell table:number-columns-repeated="16380" table:style-name="ce3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4">
            <text:p>杏豐醫院</text:p>
          </table:table-cell>
          <table:table-cell office:value-type="string" table:style-name="ce4">
            <text:p>420豐原區三民路106號</text:p>
          </table:table-cell>
          <table:table-cell office:value-type="float" office:value="25234112" table:style-name="ce4">
            <text:p>25234112</text:p>
          </table:table-cell>
          <table:table-cell table:number-columns-repeated="16380" table:style-name="ce3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4">
            <text:p>天心中醫醫院</text:p>
          </table:table-cell>
          <table:table-cell office:value-type="string" table:style-name="ce4">
            <text:p>420豐原區中山路206號</text:p>
          </table:table-cell>
          <table:table-cell office:value-type="float" office:value="25275666" table:style-name="ce4">
            <text:p>25275666</text:p>
          </table:table-cell>
          <table:table-cell table:number-columns-repeated="16380" table:style-name="ce3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4">
            <text:p>豐安醫院</text:p>
          </table:table-cell>
          <table:table-cell office:value-type="string" table:style-name="ce4">
            <text:p>420豐原區中正路115路</text:p>
          </table:table-cell>
          <table:table-cell office:value-type="float" office:value="25231180" table:style-name="ce4">
            <text:p>25231180</text:p>
          </table:table-cell>
          <table:table-cell table:number-columns-repeated="16380" table:style-name="ce3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4">
            <text:p>中國醫藥大學附設醫院豐原分院</text:p>
          </table:table-cell>
          <table:table-cell office:value-type="string" table:style-name="ce4">
            <text:p>420豐原區中正路199號</text:p>
          </table:table-cell>
          <table:table-cell office:value-type="float" office:value="25223522" table:style-name="ce4">
            <text:p>25223522</text:p>
          </table:table-cell>
          <table:table-cell table:number-columns-repeated="16380" table:style-name="ce3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4">
            <text:p>漢忠醫院</text:p>
          </table:table-cell>
          <table:table-cell office:value-type="string" table:style-name="ce4">
            <text:p>420豐原區中正路218號</text:p>
          </table:table-cell>
          <table:table-cell office:value-type="float" office:value="25222209" table:style-name="ce4">
            <text:p>25222209</text:p>
          </table:table-cell>
          <table:table-cell table:number-columns-repeated="16380" table:style-name="ce3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4">
            <text:p>惠盛醫院</text:p>
          </table:table-cell>
          <table:table-cell office:value-type="string" table:style-name="ce4">
            <text:p>420豐原區中正路268號</text:p>
          </table:table-cell>
          <table:table-cell office:value-type="float" office:value="25229100" table:style-name="ce4">
            <text:p>25229100</text:p>
          </table:table-cell>
          <table:table-cell table:number-columns-repeated="16380" table:style-name="ce3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4">
            <text:p>福平醫院</text:p>
          </table:table-cell>
          <table:table-cell office:value-type="string" table:style-name="ce4">
            <text:p>420豐原區中正路71號</text:p>
          </table:table-cell>
          <table:table-cell office:value-type="float" office:value="25235695" table:style-name="ce4">
            <text:p>25235695</text:p>
          </table:table-cell>
          <table:table-cell table:number-columns-repeated="16380" table:style-name="ce3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4">
            <text:p>祥恩醫院</text:p>
          </table:table-cell>
          <table:table-cell office:value-type="string" table:style-name="ce4">
            <text:p>420豐原區中興路35號</text:p>
          </table:table-cell>
          <table:table-cell office:value-type="float" office:value="25255522" table:style-name="ce4">
            <text:p>25255522</text:p>
          </table:table-cell>
          <table:table-cell table:number-columns-repeated="16380" table:style-name="ce3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4">
            <text:p>大同中醫醫院</text:p>
          </table:table-cell>
          <table:table-cell office:value-type="string" table:style-name="ce5">
            <text:p>420豐原區仁愛街11號</text:p>
          </table:table-cell>
          <table:table-cell office:value-type="float" office:value="25274601" table:style-name="ce4">
            <text:p>25274601</text:p>
          </table:table-cell>
          <table:table-cell table:number-columns-repeated="16380" table:style-name="ce3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4">
            <text:p>420豐原區安康路100號</text:p>
          </table:table-cell>
          <table:table-cell office:value-type="float" office:value="25271180" table:style-name="ce4">
            <text:p>25271180</text:p>
          </table:table-cell>
          <table:table-cell table:number-columns-repeated="16380" table:style-name="ce3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4">
            <text:p>新惠生醫院</text:p>
          </table:table-cell>
          <table:table-cell office:value-type="string" table:style-name="ce4">
            <text:p>420豐原區圓環北路一段319號</text:p>
          </table:table-cell>
          <table:table-cell office:value-type="float" office:value="25228792" table:style-name="ce4">
            <text:p>25228792</text:p>
          </table:table-cell>
          <table:table-cell table:number-columns-repeated="16380" table:style-name="ce3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4">
            <text:p>清海醫院</text:p>
          </table:table-cell>
          <table:table-cell office:value-type="string" table:style-name="ce4">
            <text:p>422石岡區石岡街下坑巷41之2號</text:p>
          </table:table-cell>
          <table:table-cell office:value-type="float" office:value="25721694" table:style-name="ce4">
            <text:p>25721694</text:p>
          </table:table-cell>
          <table:table-cell table:number-columns-repeated="16380" table:style-name="ce3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5">
            <text:p>東勢區農會附設農民醫院</text:p>
          </table:table-cell>
          <table:table-cell office:value-type="string" table:style-name="ce4">
            <text:p>423東勢區豐勢路297號</text:p>
          </table:table-cell>
          <table:table-cell office:value-type="float" office:value="25771919" table:style-name="ce4">
            <text:p>25771919</text:p>
          </table:table-cell>
          <table:table-cell table:number-columns-repeated="16380" table:style-name="ce3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4">
            <text:p>佛教慈濟醫療財團法人台中慈濟醫院</text:p>
          </table:table-cell>
          <table:table-cell office:value-type="string" table:style-name="ce4">
            <text:p>427潭子區豐興路一段66號</text:p>
          </table:table-cell>
          <table:table-cell office:value-type="float" office:value="25363316" table:style-name="ce4">
            <text:p>25363316</text:p>
          </table:table-cell>
          <table:table-cell table:number-columns-repeated="16380" table:style-name="ce3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5">
            <text:p>清泉醫院</text:p>
          </table:table-cell>
          <table:table-cell office:value-type="string" table:style-name="ce4">
            <text:p>428大雅區雅潭路4段80號</text:p>
          </table:table-cell>
          <table:table-cell office:value-type="float" office:value="25605600" table:style-name="ce4">
            <text:p>25605600</text:p>
          </table:table-cell>
          <table:table-cell table:number-columns-repeated="16380" table:style-name="ce3"/>
        </table:table-row>
        <table:table-row table:style-name="ro3">
          <table:table-cell office:value-type="float" office:value="60" table:number-columns-spanned="1" table:number-rows-spanned="2" table:style-name="ce22">
            <text:p>60</text:p>
          </table:table-cell>
          <table:table-cell office:value-type="string" table:number-columns-spanned="1" table:number-rows-spanned="2" table:style-name="ce23">
            <text:p>光田醫療社團法人光田綜合醫院</text:p>
          </table:table-cell>
          <table:table-cell office:value-type="string" table:style-name="ce4">
            <text:p>433沙鹿區沙田路117號</text:p>
          </table:table-cell>
          <table:table-cell office:value-type="string" table:number-columns-spanned="1" table:number-rows-spanned="2" table:style-name="ce23">
            <text:p>26625111 <text:s text:c="19"/>26625111 <text:s text:c="17"/>26885599<text:s/></text:p>
          </table:table-cell>
          <table:table-cell table:number-columns-repeated="16380" table:style-name="ce3"/>
        </table:table-row>
        <table:table-row table:style-name="ro16">
          <table:covered-table-cell/>
          <table:covered-table-cell/>
          <table:table-cell office:value-type="string" table:style-name="ce4">
            <text:p>437大甲區經國路321號</text:p>
          </table:table-cell>
          <table:covered-table-cell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4">
            <text:p>忠港醫院</text:p>
          </table:table-cell>
          <table:table-cell office:value-type="string" table:style-name="ce4">
            <text:p>435梧棲區中興路49號</text:p>
          </table:table-cell>
          <table:table-cell office:value-type="float" office:value="26580161" table:style-name="ce4">
            <text:p>26580161</text:p>
          </table:table-cell>
          <table:table-cell table:number-columns-repeated="16380" table:style-name="ce3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4">
            <text:p>明德醫院</text:p>
          </table:table-cell>
          <table:table-cell office:value-type="string" table:style-name="ce4">
            <text:p>435梧棲區仁美街33巷50號</text:p>
          </table:table-cell>
          <table:table-cell office:value-type="float" office:value="26579595" table:style-name="ce4">
            <text:p>26579595</text:p>
          </table:table-cell>
          <table:table-cell table:number-columns-repeated="16380" table:style-name="ce3"/>
        </table:table-row>
        <table:table-row table:style-name="ro7">
          <table:table-cell office:value-type="float" office:value="63" table:number-columns-spanned="1" table:number-rows-spanned="3" table:style-name="ce22">
            <text:p>63</text:p>
          </table:table-cell>
          <table:table-cell office:value-type="string" table:number-columns-spanned="1" table:number-rows-spanned="3" table:style-name="ce23">
            <text:p>童綜合醫療社團法人童綜合醫院</text:p>
          </table:table-cell>
          <table:table-cell office:value-type="string" table:style-name="ce4">
            <text:p>435梧棲區臺灣大道8段699號</text:p>
          </table:table-cell>
          <table:table-cell office:value-type="string" table:number-columns-spanned="1" table:number-rows-spanned="3" table:style-name="ce23">
            <text:p>26581919 <text:s text:c="2"/>26626161<text:s/>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4">
            <text:p>433沙鹿區大同街5-2號</text:p>
          </table:table-cell>
          <table:covered-table-cell/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string" table:style-name="ce4">
            <text:p>433沙鹿區成功西街8號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4">
            <text:p>陽光精神科醫院</text:p>
          </table:table-cell>
          <table:table-cell office:value-type="string" table:style-name="ce4">
            <text:p>436清水區東山路68之1號</text:p>
          </table:table-cell>
          <table:table-cell office:value-type="float" office:value="26202949" table:style-name="ce4">
            <text:p>26202949</text:p>
          </table:table-cell>
          <table:table-cell table:number-columns-repeated="16380" table:style-name="ce3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4">
            <text:p>清濱醫院</text:p>
          </table:table-cell>
          <table:table-cell office:value-type="string" table:style-name="ce4">
            <text:p>436清水區港埠路四段195號</text:p>
          </table:table-cell>
          <table:table-cell office:value-type="float" office:value="26283995" table:style-name="ce4">
            <text:p>26283995</text:p>
          </table:table-cell>
          <table:table-cell table:number-columns-repeated="16380" table:style-name="ce3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4">
            <text:p>李綜合醫療社團法人大甲李綜合醫院</text:p>
          </table:table-cell>
          <table:table-cell office:value-type="string" table:style-name="ce4">
            <text:p>437大甲區八德街2號</text:p>
          </table:table-cell>
          <table:table-cell office:value-type="float" office:value="26862288" table:style-name="ce4">
            <text:p>26862288</text:p>
          </table:table-cell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4">
            <text:p>順安醫院</text:p>
          </table:table-cell>
          <table:table-cell office:value-type="string" table:style-name="ce4">
            <text:p>437大甲區光明路6號</text:p>
          </table:table-cell>
          <table:table-cell office:value-type="float" office:value="26862328" table:style-name="ce4">
            <text:p>26862328</text:p>
          </table:table-cell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4">
            <text:p>美德醫院</text:p>
          </table:table-cell>
          <table:table-cell office:value-type="string" table:style-name="ce4">
            <text:p>437大甲區幸福里長安路20號</text:p>
          </table:table-cell>
          <table:table-cell office:value-type="float" office:value="23693568" table:style-name="ce4">
            <text:p>23693568</text:p>
          </table:table-cell>
          <table:table-cell table:number-columns-repeated="16380" table:style-name="ce13"/>
        </table:table-row>
        <table:table-row table:style-name="ro17">
          <table:table-cell table:number-columns-repeated="16384" table:style-name="ce2"/>
        </table:table-row>
        <table:table-row table:number-rows-repeated="1048501" table:style-name="ro18">
          <table:table-cell table:number-columns-repeated="16384"/>
        </table:table-row>
        <table:named-expressions>
          <table:named-range table:name="Print_Titles" table:cell-range-address="完稿1061016.$A$2:完稿1061016.$IV$2" table:base-cell-address="完稿1061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00396</meta:initial-creator>
    <dc:creator>Administrator</dc:creator>
    <meta:creation-date>2011-04-28T01:00:06Z</meta:creation-date>
    <dc:date>2018-04-19T05:01:01Z</dc:date>
    <meta:print-date>2017-03-07T03:43:39Z</meta:print-date>
  </office:meta>
</office:document-meta>
</file>