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0</text:span>年<text:span text:style-name="T4">11</text:span>月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7282" table:style-name="ce43">
            <text:p><text:s/>867,282<text:s/></text:p>
          </table:table-cell>
          <table:table-cell office:value-type="float" office:value="2662770" table:style-name="ce43">
            <text:p><text:s/>2,662,770<text:s/></text:p>
          </table:table-cell>
          <table:table-cell office:value-type="float" office:value="1324375" table:style-name="ce43">
            <text:p><text:s/>1,324,375<text:s/></text:p>
          </table:table-cell>
          <table:table-cell office:value-type="float" office:value="1338395" table:style-name="ce43">
            <text:p><text:s/>1,338,395<text:s/></text:p>
          </table:table-cell>
          <table:table-cell office:value-type="float" office:value="28745" table:style-name="ce43">
            <text:p><text:s/>28,745<text:s/></text:p>
          </table:table-cell>
          <table:table-cell office:value-type="float" office:value="11430" table:style-name="ce43">
            <text:p><text:s/>11,430<text:s/></text:p>
          </table:table-cell>
          <table:table-cell office:value-type="float" office:value="17315" table:style-name="ce43">
            <text:p><text:s/>17,315<text:s/></text:p>
          </table:table-cell>
          <table:table-cell office:value-type="float" office:value="2017930" table:style-name="ce43">
            <text:p><text:s/>2,017,93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26" table:style-name="ce45">
            <text:p><text:s/>8,226<text:s/></text:p>
          </table:table-cell>
          <table:table-cell office:value-type="float" office:value="21662" table:style-name="ce45">
            <text:p><text:s/>21,662<text:s/></text:p>
          </table:table-cell>
          <table:table-cell office:value-type="float" office:value="10727" table:style-name="ce45">
            <text:p><text:s/>10,727<text:s/></text:p>
          </table:table-cell>
          <table:table-cell office:value-type="float" office:value="10935" table:style-name="ce45">
            <text:p><text:s/>10,935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15262" table:style-name="ce45">
            <text:p><text:s/>15,26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110" table:style-name="ce45">
            <text:p><text:s/>26,110<text:s/></text:p>
          </table:table-cell>
          <table:table-cell office:value-type="float" office:value="73913" table:style-name="ce45">
            <text:p><text:s/>73,913<text:s/></text:p>
          </table:table-cell>
          <table:table-cell office:value-type="float" office:value="37210" table:style-name="ce45">
            <text:p><text:s/>37,210<text:s/></text:p>
          </table:table-cell>
          <table:table-cell office:value-type="float" office:value="36703" table:style-name="ce45">
            <text:p><text:s/>36,703<text:s/></text:p>
          </table:table-cell>
          <table:table-cell office:value-type="float" office:value="537" table:style-name="ce45">
            <text:p><text:s/>537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365" table:style-name="ce45">
            <text:p><text:s/>365<text:s/></text:p>
          </table:table-cell>
          <table:table-cell office:value-type="float" office:value="58763" table:style-name="ce45">
            <text:p><text:s/>58,76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3028" table:style-name="ce45">
            <text:p><text:s/>43,028<text:s/></text:p>
          </table:table-cell>
          <table:table-cell office:value-type="float" office:value="115001" table:style-name="ce45">
            <text:p><text:s/>115,001<text:s/></text:p>
          </table:table-cell>
          <table:table-cell office:value-type="float" office:value="55715" table:style-name="ce45">
            <text:p><text:s/>55,715<text:s/></text:p>
          </table:table-cell>
          <table:table-cell office:value-type="float" office:value="59286" table:style-name="ce45">
            <text:p><text:s/>59,286<text:s/></text:p>
          </table:table-cell>
          <table:table-cell office:value-type="float" office:value="773" table:style-name="ce45">
            <text:p><text:s/>773<text:s/></text:p>
          </table:table-cell>
          <table:table-cell office:value-type="float" office:value="298" table:style-name="ce45">
            <text:p><text:s/>298<text:s/></text:p>
          </table:table-cell>
          <table:table-cell office:value-type="float" office:value="475" table:style-name="ce45">
            <text:p><text:s/>475<text:s/></text:p>
          </table:table-cell>
          <table:table-cell office:value-type="float" office:value="88251" table:style-name="ce45">
            <text:p><text:s/>88,2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775" table:style-name="ce45">
            <text:p><text:s/>43,775<text:s/></text:p>
          </table:table-cell>
          <table:table-cell office:value-type="float" office:value="117220" table:style-name="ce45">
            <text:p><text:s/>117,220<text:s/></text:p>
          </table:table-cell>
          <table:table-cell office:value-type="float" office:value="56218" table:style-name="ce45">
            <text:p><text:s/>56,218<text:s/></text:p>
          </table:table-cell>
          <table:table-cell office:value-type="float" office:value="61002" table:style-name="ce45">
            <text:p><text:s/>61,002<text:s/></text:p>
          </table:table-cell>
          <table:table-cell office:value-type="float" office:value="464" table:style-name="ce45">
            <text:p><text:s/>464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89246" table:style-name="ce45">
            <text:p><text:s/>89,24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492" table:style-name="ce45">
            <text:p><text:s/>56,492<text:s/></text:p>
          </table:table-cell>
          <table:table-cell office:value-type="float" office:value="147565" table:style-name="ce45">
            <text:p><text:s/>147,565<text:s/></text:p>
          </table:table-cell>
          <table:table-cell office:value-type="float" office:value="71387" table:style-name="ce45">
            <text:p><text:s/>71,387<text:s/></text:p>
          </table:table-cell>
          <table:table-cell office:value-type="float" office:value="76178" table:style-name="ce45">
            <text:p><text:s/>76,178<text:s/></text:p>
          </table:table-cell>
          <table:table-cell office:value-type="float" office:value="986" table:style-name="ce45">
            <text:p><text:s/>986<text:s/></text:p>
          </table:table-cell>
          <table:table-cell office:value-type="float" office:value="401" table:style-name="ce45">
            <text:p><text:s/>401<text:s/></text:p>
          </table:table-cell>
          <table:table-cell office:value-type="float" office:value="585" table:style-name="ce45">
            <text:p><text:s/>585<text:s/></text:p>
          </table:table-cell>
          <table:table-cell office:value-type="float" office:value="116057" table:style-name="ce45">
            <text:p><text:s/>116,05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4988" table:style-name="ce45">
            <text:p><text:s/>74,988<text:s/></text:p>
          </table:table-cell>
          <table:table-cell office:value-type="float" office:value="209399" table:style-name="ce45">
            <text:p><text:s/>209,399<text:s/></text:p>
          </table:table-cell>
          <table:table-cell office:value-type="float" office:value="101258" table:style-name="ce45">
            <text:p><text:s/>101,258<text:s/></text:p>
          </table:table-cell>
          <table:table-cell office:value-type="float" office:value="108141" table:style-name="ce45">
            <text:p><text:s/>108,141<text:s/></text:p>
          </table:table-cell>
          <table:table-cell office:value-type="float" office:value="1601" table:style-name="ce45">
            <text:p><text:s/>1,601<text:s/></text:p>
          </table:table-cell>
          <table:table-cell office:value-type="float" office:value="801" table:style-name="ce45">
            <text:p><text:s/>801<text:s/></text:p>
          </table:table-cell>
          <table:table-cell office:value-type="float" office:value="800" table:style-name="ce45">
            <text:p><text:s/>800<text:s/></text:p>
          </table:table-cell>
          <table:table-cell office:value-type="float" office:value="154949" table:style-name="ce45">
            <text:p><text:s/>154,94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465" table:style-name="ce45">
            <text:p><text:s/>54,465<text:s/></text:p>
          </table:table-cell>
          <table:table-cell office:value-type="float" office:value="155586" table:style-name="ce45">
            <text:p><text:s/>155,586<text:s/></text:p>
          </table:table-cell>
          <table:table-cell office:value-type="float" office:value="75127" table:style-name="ce45">
            <text:p><text:s/>75,127<text:s/></text:p>
          </table:table-cell>
          <table:table-cell office:value-type="float" office:value="80459" table:style-name="ce45">
            <text:p><text:s/>80,459<text:s/></text:p>
          </table:table-cell>
          <table:table-cell office:value-type="float" office:value="1046" table:style-name="ce45">
            <text:p><text:s/>1,046<text:s/></text:p>
          </table:table-cell>
          <table:table-cell office:value-type="float" office:value="542" table:style-name="ce45">
            <text:p><text:s/>542<text:s/></text:p>
          </table:table-cell>
          <table:table-cell office:value-type="float" office:value="504" table:style-name="ce45">
            <text:p><text:s/>504<text:s/></text:p>
          </table:table-cell>
          <table:table-cell office:value-type="float" office:value="111851" table:style-name="ce45">
            <text:p><text:s/>111,85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627" table:style-name="ce45">
            <text:p><text:s/>85,627<text:s/></text:p>
          </table:table-cell>
          <table:table-cell office:value-type="float" office:value="249521" table:style-name="ce45">
            <text:p><text:s/>249,521<text:s/></text:p>
          </table:table-cell>
          <table:table-cell office:value-type="float" office:value="121000" table:style-name="ce45">
            <text:p><text:s/>121,000<text:s/></text:p>
          </table:table-cell>
          <table:table-cell office:value-type="float" office:value="128521" table:style-name="ce45">
            <text:p><text:s/>128,521<text:s/></text:p>
          </table:table-cell>
          <table:table-cell office:value-type="float" office:value="2269" table:style-name="ce45">
            <text:p><text:s/>2,269<text:s/></text:p>
          </table:table-cell>
          <table:table-cell office:value-type="float" office:value="873" table:style-name="ce45">
            <text:p><text:s/>873<text:s/></text:p>
          </table:table-cell>
          <table:table-cell office:value-type="float" office:value="1396" table:style-name="ce45">
            <text:p><text:s/>1,396<text:s/></text:p>
          </table:table-cell>
          <table:table-cell office:value-type="float" office:value="189366" table:style-name="ce45">
            <text:p><text:s/>189,36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389" table:style-name="ce45">
            <text:p><text:s/>50,389<text:s/></text:p>
          </table:table-cell>
          <table:table-cell office:value-type="float" office:value="165516" table:style-name="ce45">
            <text:p><text:s/>165,516<text:s/></text:p>
          </table:table-cell>
          <table:table-cell office:value-type="float" office:value="82114" table:style-name="ce45">
            <text:p><text:s/>82,114<text:s/></text:p>
          </table:table-cell>
          <table:table-cell office:value-type="float" office:value="83402" table:style-name="ce45">
            <text:p><text:s/>83,402<text:s/></text:p>
          </table:table-cell>
          <table:table-cell office:value-type="float" office:value="1298" table:style-name="ce45">
            <text:p><text:s/>1,298<text:s/></text:p>
          </table:table-cell>
          <table:table-cell office:value-type="float" office:value="450" table:style-name="ce45">
            <text:p><text:s/>450<text:s/></text:p>
          </table:table-cell>
          <table:table-cell office:value-type="float" office:value="848" table:style-name="ce45">
            <text:p><text:s/>848<text:s/></text:p>
          </table:table-cell>
          <table:table-cell office:value-type="float" office:value="125032" table:style-name="ce45">
            <text:p><text:s/>125,03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68" table:style-name="ce45">
            <text:p><text:s/>17,068<text:s/></text:p>
          </table:table-cell>
          <table:table-cell office:value-type="float" office:value="52843" table:style-name="ce45">
            <text:p><text:s/>52,843<text:s/></text:p>
          </table:table-cell>
          <table:table-cell office:value-type="float" office:value="27426" table:style-name="ce45">
            <text:p><text:s/>27,426<text:s/></text:p>
          </table:table-cell>
          <table:table-cell office:value-type="float" office:value="25417" table:style-name="ce45">
            <text:p><text:s/>25,417<text:s/></text:p>
          </table:table-cell>
          <table:table-cell office:value-type="float" office:value="608" table:style-name="ce45">
            <text:p><text:s/>608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490" table:style-name="ce45">
            <text:p><text:s/>490<text:s/></text:p>
          </table:table-cell>
          <table:table-cell office:value-type="float" office:value="42152" table:style-name="ce45">
            <text:p><text:s/>42,15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77" table:style-name="ce45">
            <text:p><text:s/>21,877<text:s/></text:p>
          </table:table-cell>
          <table:table-cell office:value-type="float" office:value="78121" table:style-name="ce45">
            <text:p><text:s/>78,121<text:s/></text:p>
          </table:table-cell>
          <table:table-cell office:value-type="float" office:value="39612" table:style-name="ce45">
            <text:p><text:s/>39,612<text:s/></text:p>
          </table:table-cell>
          <table:table-cell office:value-type="float" office:value="38509" table:style-name="ce45">
            <text:p><text:s/>38,509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58617" table:style-name="ce45">
            <text:p><text:s/>58,61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57" table:style-name="ce45">
            <text:p><text:s/>25,257<text:s/></text:p>
          </table:table-cell>
          <table:table-cell office:value-type="float" office:value="85618" table:style-name="ce45">
            <text:p><text:s/>85,618<text:s/></text:p>
          </table:table-cell>
          <table:table-cell office:value-type="float" office:value="44157" table:style-name="ce45">
            <text:p><text:s/>44,157<text:s/></text:p>
          </table:table-cell>
          <table:table-cell office:value-type="float" office:value="41461" table:style-name="ce45">
            <text:p><text:s/>41,461<text:s/></text:p>
          </table:table-cell>
          <table:table-cell office:value-type="float" office:value="416" table:style-name="ce45">
            <text:p><text:s/>416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65467" table:style-name="ce45">
            <text:p><text:s/>65,46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684" table:style-name="ce45">
            <text:p><text:s/>24,684<text:s/></text:p>
          </table:table-cell>
          <table:table-cell office:value-type="float" office:value="83179" table:style-name="ce45">
            <text:p><text:s/>83,179<text:s/></text:p>
          </table:table-cell>
          <table:table-cell office:value-type="float" office:value="42299" table:style-name="ce45">
            <text:p><text:s/>42,299<text:s/></text:p>
          </table:table-cell>
          <table:table-cell office:value-type="float" office:value="40880" table:style-name="ce45">
            <text:p><text:s/>40,880<text:s/></text:p>
          </table:table-cell>
          <table:table-cell office:value-type="float" office:value="751" table:style-name="ce45">
            <text:p><text:s/>751<text:s/></text:p>
          </table:table-cell>
          <table:table-cell office:value-type="float" office:value="349" table:style-name="ce45">
            <text:p><text:s/>349<text:s/></text:p>
          </table:table-cell>
          <table:table-cell office:value-type="float" office:value="402" table:style-name="ce45">
            <text:p><text:s/>402<text:s/></text:p>
          </table:table-cell>
          <table:table-cell office:value-type="float" office:value="61954" table:style-name="ce45">
            <text:p><text:s/>61,95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09" table:style-name="ce45">
            <text:p><text:s/>16,209<text:s/></text:p>
          </table:table-cell>
          <table:table-cell office:value-type="float" office:value="55514" table:style-name="ce45">
            <text:p><text:s/>55,514<text:s/></text:p>
          </table:table-cell>
          <table:table-cell office:value-type="float" office:value="28134" table:style-name="ce45">
            <text:p><text:s/>28,134<text:s/></text:p>
          </table:table-cell>
          <table:table-cell office:value-type="float" office:value="27380" table:style-name="ce45">
            <text:p><text:s/>27,380<text:s/></text:p>
          </table:table-cell>
          <table:table-cell office:value-type="float" office:value="838" table:style-name="ce45">
            <text:p><text:s/>838<text:s/></text:p>
          </table:table-cell>
          <table:table-cell office:value-type="float" office:value="570" table:style-name="ce45">
            <text:p><text:s/>570<text:s/></text:p>
          </table:table-cell>
          <table:table-cell office:value-type="float" office:value="268" table:style-name="ce45">
            <text:p><text:s/>268<text:s/></text:p>
          </table:table-cell>
          <table:table-cell office:value-type="float" office:value="41611" table:style-name="ce45">
            <text:p><text:s/>41,61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75" table:style-name="ce56">
            <text:p><text:s/>14,975<text:s/></text:p>
          </table:table-cell>
          <table:table-cell office:value-type="float" office:value="54048" table:style-name="ce56">
            <text:p><text:s/>54,048<text:s/></text:p>
          </table:table-cell>
          <table:table-cell office:value-type="float" office:value="27701" table:style-name="ce56">
            <text:p><text:s/>27,701<text:s/></text:p>
          </table:table-cell>
          <table:table-cell office:value-type="float" office:value="26347" table:style-name="ce56">
            <text:p><text:s/>26,347<text:s/></text:p>
          </table:table-cell>
          <table:table-cell office:value-type="float" office:value="493" table:style-name="ce56">
            <text:p><text:s/>493<text:s/></text:p>
          </table:table-cell>
          <table:table-cell office:value-type="float" office:value="214" table:style-name="ce56">
            <text:p><text:s/>214<text:s/></text:p>
          </table:table-cell>
          <table:table-cell office:value-type="float" office:value="279" table:style-name="ce56">
            <text:p><text:s/>279<text:s/></text:p>
          </table:table-cell>
          <table:table-cell office:value-type="float" office:value="41252" table:style-name="ce56">
            <text:p><text:s/>41,252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873" table:style-name="ce45">
            <text:p><text:s/>17,873<text:s/></text:p>
          </table:table-cell>
          <table:table-cell office:value-type="float" office:value="63874" table:style-name="ce45">
            <text:p><text:s/>63,874<text:s/></text:p>
          </table:table-cell>
          <table:table-cell office:value-type="float" office:value="32829" table:style-name="ce45">
            <text:p><text:s/>32,829<text:s/></text:p>
          </table:table-cell>
          <table:table-cell office:value-type="float" office:value="31045" table:style-name="ce45">
            <text:p><text:s/>31,045<text:s/></text:p>
          </table:table-cell>
          <table:table-cell office:value-type="float" office:value="860" table:style-name="ce45">
            <text:p><text:s/>860<text:s/></text:p>
          </table:table-cell>
          <table:table-cell office:value-type="float" office:value="368" table:style-name="ce45">
            <text:p><text:s/>368<text:s/></text:p>
          </table:table-cell>
          <table:table-cell office:value-type="float" office:value="492" table:style-name="ce45">
            <text:p><text:s/>492<text:s/></text:p>
          </table:table-cell>
          <table:table-cell office:value-type="float" office:value="49061" table:style-name="ce45">
            <text:p><text:s/>49,06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3060" table:style-name="ce45">
            <text:p><text:s/>33,060<text:s/></text:p>
          </table:table-cell>
          <table:table-cell office:value-type="float" office:value="101732" table:style-name="ce45">
            <text:p><text:s/>101,732<text:s/></text:p>
          </table:table-cell>
          <table:table-cell office:value-type="float" office:value="50606" table:style-name="ce45">
            <text:p><text:s/>50,606<text:s/></text:p>
          </table:table-cell>
          <table:table-cell office:value-type="float" office:value="51126" table:style-name="ce45">
            <text:p><text:s/>51,126<text:s/></text:p>
          </table:table-cell>
          <table:table-cell office:value-type="float" office:value="1434" table:style-name="ce45">
            <text:p><text:s/>1,434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76895" table:style-name="ce45">
            <text:p><text:s/>76,89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711" table:style-name="ce45">
            <text:p><text:s/>26,711<text:s/></text:p>
          </table:table-cell>
          <table:table-cell office:value-type="float" office:value="90521" table:style-name="ce45">
            <text:p><text:s/>90,521<text:s/></text:p>
          </table:table-cell>
          <table:table-cell office:value-type="float" office:value="45564" table:style-name="ce45">
            <text:p><text:s/>45,564<text:s/></text:p>
          </table:table-cell>
          <table:table-cell office:value-type="float" office:value="44957" table:style-name="ce45">
            <text:p><text:s/>44,957<text:s/></text:p>
          </table:table-cell>
          <table:table-cell office:value-type="float" office:value="1952" table:style-name="ce45">
            <text:p><text:s/>1,952<text:s/></text:p>
          </table:table-cell>
          <table:table-cell office:value-type="float" office:value="930" table:style-name="ce45">
            <text:p><text:s/>930<text:s/></text:p>
          </table:table-cell>
          <table:table-cell office:value-type="float" office:value="1022" table:style-name="ce45">
            <text:p><text:s/>1,022<text:s/></text:p>
          </table:table-cell>
          <table:table-cell office:value-type="float" office:value="66427" table:style-name="ce45">
            <text:p><text:s/>66,42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71" table:style-name="ce45">
            <text:p><text:s/>7,371<text:s/></text:p>
          </table:table-cell>
          <table:table-cell office:value-type="float" office:value="25488" table:style-name="ce45">
            <text:p><text:s/>25,488<text:s/></text:p>
          </table:table-cell>
          <table:table-cell office:value-type="float" office:value="13314" table:style-name="ce45">
            <text:p><text:s/>13,314<text:s/></text:p>
          </table:table-cell>
          <table:table-cell office:value-type="float" office:value="12174" table:style-name="ce45">
            <text:p><text:s/>12,174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20036" table:style-name="ce45">
            <text:p><text:s/>20,03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68" table:style-name="ce56">
            <text:p><text:s/>4,868<text:s/></text:p>
          </table:table-cell>
          <table:table-cell office:value-type="float" office:value="15816" table:style-name="ce56">
            <text:p><text:s/>15,816<text:s/></text:p>
          </table:table-cell>
          <table:table-cell office:value-type="float" office:value="8221" table:style-name="ce56">
            <text:p><text:s/>8,221<text:s/></text:p>
          </table:table-cell>
          <table:table-cell office:value-type="float" office:value="7595" table:style-name="ce56">
            <text:p><text:s/>7,595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12417" table:style-name="ce56">
            <text:p><text:s/>12,417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69" table:style-name="ce45">
            <text:p><text:s/>8,969<text:s/></text:p>
          </table:table-cell>
          <table:table-cell office:value-type="float" office:value="31982" table:style-name="ce45">
            <text:p><text:s/>31,982<text:s/></text:p>
          </table:table-cell>
          <table:table-cell office:value-type="float" office:value="16445" table:style-name="ce45">
            <text:p><text:s/>16,445<text:s/></text:p>
          </table:table-cell>
          <table:table-cell office:value-type="float" office:value="15537" table:style-name="ce45">
            <text:p><text:s/>15,537<text:s/></text:p>
          </table:table-cell>
          <table:table-cell office:value-type="float" office:value="205" table:style-name="ce45">
            <text:p><text:s/>205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24834" table:style-name="ce45">
            <text:p><text:s/>24,83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12" table:style-name="ce45">
            <text:p><text:s/>5,312<text:s/></text:p>
          </table:table-cell>
          <table:table-cell office:value-type="float" office:value="20088" table:style-name="ce45">
            <text:p><text:s/>20,088<text:s/></text:p>
          </table:table-cell>
          <table:table-cell office:value-type="float" office:value="10552" table:style-name="ce45">
            <text:p><text:s/>10,552<text:s/></text:p>
          </table:table-cell>
          <table:table-cell office:value-type="float" office:value="9536" table:style-name="ce45">
            <text:p><text:s/>9,536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5848" table:style-name="ce45">
            <text:p><text:s/>15,84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0975" table:style-name="ce45">
            <text:p><text:s/>20,975<text:s/></text:p>
          </table:table-cell>
          <table:table-cell office:value-type="float" office:value="69160" table:style-name="ce45">
            <text:p><text:s/>69,160<text:s/></text:p>
          </table:table-cell>
          <table:table-cell office:value-type="float" office:value="35015" table:style-name="ce45">
            <text:p><text:s/>35,015<text:s/></text:p>
          </table:table-cell>
          <table:table-cell office:value-type="float" office:value="34145" table:style-name="ce45">
            <text:p><text:s/>34,145<text:s/></text:p>
          </table:table-cell>
          <table:table-cell office:value-type="float" office:value="677" table:style-name="ce45">
            <text:p><text:s/>677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387" table:style-name="ce45">
            <text:p><text:s/>387<text:s/></text:p>
          </table:table-cell>
          <table:table-cell office:value-type="float" office:value="52584" table:style-name="ce45">
            <text:p><text:s/>52,58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38" table:style-name="ce45">
            <text:p><text:s/>16,038<text:s/></text:p>
          </table:table-cell>
          <table:table-cell office:value-type="float" office:value="55726" table:style-name="ce45">
            <text:p><text:s/>55,726<text:s/></text:p>
          </table:table-cell>
          <table:table-cell office:value-type="float" office:value="28593" table:style-name="ce45">
            <text:p><text:s/>28,593<text:s/></text:p>
          </table:table-cell>
          <table:table-cell office:value-type="float" office:value="27133" table:style-name="ce45">
            <text:p><text:s/>27,133<text:s/></text:p>
          </table:table-cell>
          <table:table-cell office:value-type="float" office:value="1294" table:style-name="ce45">
            <text:p><text:s/>1,294<text:s/></text:p>
          </table:table-cell>
          <table:table-cell office:value-type="float" office:value="726" table:style-name="ce45">
            <text:p><text:s/>726<text:s/></text:p>
          </table:table-cell>
          <table:table-cell office:value-type="float" office:value="568" table:style-name="ce45">
            <text:p><text:s/>568<text:s/></text:p>
          </table:table-cell>
          <table:table-cell office:value-type="float" office:value="42699" table:style-name="ce45">
            <text:p><text:s/>42,69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0980" table:style-name="ce45">
            <text:p><text:s/>20,980<text:s/></text:p>
          </table:table-cell>
          <table:table-cell office:value-type="float" office:value="74564" table:style-name="ce45">
            <text:p><text:s/>74,564<text:s/></text:p>
          </table:table-cell>
          <table:table-cell office:value-type="float" office:value="37884" table:style-name="ce45">
            <text:p><text:s/>37,884<text:s/></text:p>
          </table:table-cell>
          <table:table-cell office:value-type="float" office:value="36680" table:style-name="ce45">
            <text:p><text:s/>36,680<text:s/></text:p>
          </table:table-cell>
          <table:table-cell office:value-type="float" office:value="873" table:style-name="ce45">
            <text:p><text:s/>873<text:s/></text:p>
          </table:table-cell>
          <table:table-cell office:value-type="float" office:value="499" table:style-name="ce45">
            <text:p><text:s/>499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55730" table:style-name="ce45">
            <text:p><text:s/>55,73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899" table:style-name="ce45">
            <text:p><text:s/>18,899<text:s/></text:p>
          </table:table-cell>
          <table:table-cell office:value-type="float" office:value="63872" table:style-name="ce45">
            <text:p><text:s/>63,872<text:s/></text:p>
          </table:table-cell>
          <table:table-cell office:value-type="float" office:value="32781" table:style-name="ce45">
            <text:p><text:s/>32,781<text:s/></text:p>
          </table:table-cell>
          <table:table-cell office:value-type="float" office:value="31091" table:style-name="ce45">
            <text:p><text:s/>31,091<text:s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287" table:style-name="ce45">
            <text:p><text:s/>287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50186" table:style-name="ce45">
            <text:p><text:s/>50,18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540" table:style-name="ce45">
            <text:p><text:s/>55,540<text:s/></text:p>
          </table:table-cell>
          <table:table-cell office:value-type="float" office:value="174145" table:style-name="ce45">
            <text:p><text:s/>174,145<text:s/></text:p>
          </table:table-cell>
          <table:table-cell office:value-type="float" office:value="87315" table:style-name="ce45">
            <text:p><text:s/>87,315<text:s/></text:p>
          </table:table-cell>
          <table:table-cell office:value-type="float" office:value="86830" table:style-name="ce45">
            <text:p><text:s/>86,830<text:s/></text:p>
          </table:table-cell>
          <table:table-cell office:value-type="float" office:value="2499" table:style-name="ce45">
            <text:p><text:s/>2,499<text:s/></text:p>
          </table:table-cell>
          <table:table-cell office:value-type="float" office:value="1272" table:style-name="ce45">
            <text:p><text:s/>1,272<text:s/></text:p>
          </table:table-cell>
          <table:table-cell office:value-type="float" office:value="1227" table:style-name="ce45">
            <text:p><text:s/>1,227<text:s/></text:p>
          </table:table-cell>
          <table:table-cell office:value-type="float" office:value="133329" table:style-name="ce45">
            <text:p><text:s/>133,329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3093" table:style-name="ce45">
            <text:p><text:s/>63,093<text:s/></text:p>
          </table:table-cell>
          <table:table-cell office:value-type="float" office:value="200395" table:style-name="ce45">
            <text:p><text:s/>200,395<text:s/></text:p>
          </table:table-cell>
          <table:table-cell office:value-type="float" office:value="99385" table:style-name="ce45">
            <text:p><text:s/>99,385<text:s/></text:p>
          </table:table-cell>
          <table:table-cell office:value-type="float" office:value="101010" table:style-name="ce45">
            <text:p><text:s/>101,010<text:s/></text:p>
          </table:table-cell>
          <table:table-cell office:value-type="float" office:value="1700" table:style-name="ce45">
            <text:p><text:s/>1,700<text:s/></text:p>
          </table:table-cell>
          <table:table-cell office:value-type="float" office:value="726" table:style-name="ce45">
            <text:p><text:s/>726<text:s/></text:p>
          </table:table-cell>
          <table:table-cell office:value-type="float" office:value="974" table:style-name="ce45">
            <text:p><text:s/>974<text:s/></text:p>
          </table:table-cell>
          <table:table-cell office:value-type="float" office:value="149428" table:style-name="ce45">
            <text:p><text:s/>149,42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23" table:style-name="ce45">
            <text:p><text:s/>4,423<text:s/></text:p>
          </table:table-cell>
          <table:table-cell office:value-type="float" office:value="10701" table:style-name="ce45">
            <text:p><text:s/>10,701<text:s/></text:p>
          </table:table-cell>
          <table:table-cell office:value-type="float" office:value="5786" table:style-name="ce45">
            <text:p><text:s/>5,786<text:s/></text:p>
          </table:table-cell>
          <table:table-cell office:value-type="float" office:value="4915" table:style-name="ce45">
            <text:p><text:s/>4,915<text:s/></text:p>
          </table:table-cell>
          <table:table-cell office:value-type="float" office:value="4023" table:style-name="ce45">
            <text:p><text:s/>4,023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3794" table:style-name="ce45">
            <text:p><text:s/>3,794<text:s/></text:p>
          </table:table-cell>
          <table:table-cell office:value-type="float" office:value="8626" table:style-name="ce45">
            <text:p><text:s/>8,626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694戶 <text:s/>增加1,480人 <text:s/>男增587人 <text:s/>女增893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0年11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7282" table:style-name="ce4">
            <text:p><text:s/>867,282<text:s/></text:p>
          </table:table-cell>
          <table:table-cell office:value-type="float" office:value="2662770" table:style-name="ce4">
            <text:p><text:s/>2,662,770<text:s/></text:p>
          </table:table-cell>
          <table:table-cell office:value-type="float" office:value="1324375" table:style-name="ce4">
            <text:p><text:s/>1,324,375<text:s/></text:p>
          </table:table-cell>
          <table:table-cell office:value-type="float" office:value="1338395" table:style-name="ce4">
            <text:p><text:s/>1,338,395<text:s/></text:p>
          </table:table-cell>
          <table:table-cell office:value-type="float" office:value="28745" table:style-name="ce4">
            <text:p><text:s/>28,745<text:s/></text:p>
          </table:table-cell>
          <table:table-cell office:value-type="float" office:value="11430" table:style-name="ce4">
            <text:p><text:s/>11,430<text:s/></text:p>
          </table:table-cell>
          <table:table-cell office:value-type="float" office:value="17315" table:style-name="ce4">
            <text:p><text:s/>17,315<text:s/></text:p>
          </table:table-cell>
          <table:table-cell office:value-type="float" office:value="2017930" table:style-name="ce4">
            <text:p><text:s/>2,017,930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21662" table:style-name="ce12">
            <text:p><text:s/>21,662<text:s/></text:p>
          </table:table-cell>
          <table:table-cell office:value-type="float" office:value="10727" table:style-name="ce12">
            <text:p><text:s/>10,727<text:s/></text:p>
          </table:table-cell>
          <table:table-cell office:value-type="float" office:value="10935" table:style-name="ce12">
            <text:p><text:s/>10,93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262" table:style-name="ce12">
            <text:p><text:s/>15,262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2774" table:style-name="ce40">
            <text:p><text:s/>2,774<text:s/>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1356" table:style-name="ce40">
            <text:p><text:s/>1,35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9" table:style-name="ce40">
            <text:p><text:s/>2,059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73" table:style-name="ce40">
            <text:p><text:s/>1,173<text:s/></text:p>
          </table:table-cell>
          <table:table-cell office:value-type="float" office:value="3476" table:style-name="ce40">
            <text:p><text:s/>3,476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22" table:style-name="ce40">
            <text:p><text:s/>2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2213" table:style-name="ce40">
            <text:p><text:s/>2,213<text:s/></text:p>
          </table:table-cell>
          <table:table-cell office:value-type="float" office:value="1129" table:style-name="ce40">
            <text:p><text:s/>1,129<text:s/></text:p>
          </table:table-cell>
          <table:table-cell office:value-type="float" office:value="1084" table:style-name="ce40">
            <text:p><text:s/>1,08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1" table:style-name="ce40">
            <text:p><text:s/>1,6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2360" table:style-name="ce40">
            <text:p><text:s/>2,360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30" table:style-name="ce40">
            <text:p><text:s/>1,6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3297" table:style-name="ce40">
            <text:p><text:s/>3,297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98" table:style-name="ce40">
            <text:p><text:s/>2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1274" table:style-name="ce40">
            <text:p><text:s/>1,27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1" table:style-name="ce40">
            <text:p><text:s/>1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2635" table:style-name="ce40">
            <text:p><text:s/>2,635<text:s/></text:p>
          </table:table-cell>
          <table:table-cell office:value-type="float" office:value="1297" table:style-name="ce40">
            <text:p><text:s/>1,297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4" table:style-name="ce40">
            <text:p><text:s/>1,824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77" table:style-name="ce40">
            <text:p><text:s/>877<text:s/></text:p>
          </table:table-cell>
          <table:table-cell office:value-type="float" office:value="2319" table:style-name="ce40">
            <text:p><text:s/>2,319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97" table:style-name="ce40">
            <text:p><text:s/>1,5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110" table:style-name="ce9">
            <text:p><text:s/>26,110<text:s/></text:p>
          </table:table-cell>
          <table:table-cell office:value-type="float" office:value="73913" table:style-name="ce9">
            <text:p><text:s/>73,913<text:s/></text:p>
          </table:table-cell>
          <table:table-cell office:value-type="float" office:value="37210" table:style-name="ce9">
            <text:p><text:s/>37,210<text:s/></text:p>
          </table:table-cell>
          <table:table-cell office:value-type="float" office:value="36703" table:style-name="ce9">
            <text:p><text:s/>36,70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58763" table:style-name="ce9">
            <text:p><text:s/>58,763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4738" table:style-name="ce40">
            <text:p><text:s/>4,738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2415" table:style-name="ce40">
            <text:p><text:s/>2,41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48" table:style-name="ce40">
            <text:p><text:s/>3,7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17" table:style-name="ce40">
            <text:p><text:s/>2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5039" table:style-name="ce40">
            <text:p><text:s/>5,039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2517" table:style-name="ce40">
            <text:p><text:s/>2,51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882" table:style-name="ce40">
            <text:p><text:s/>3,8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6" table:style-name="ce40">
            <text:p><text:s/>936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16" table:style-name="ce40">
            <text:p><text:s/>2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7080" table:style-name="ce40">
            <text:p><text:s/>7,080<text:s/></text:p>
          </table:table-cell>
          <table:table-cell office:value-type="float" office:value="3555" table:style-name="ce40">
            <text:p><text:s/>3,555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506" table:style-name="ce40">
            <text:p><text:s/>5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65" table:style-name="ce40">
            <text:p><text:s/>3,065<text:s/></text:p>
          </table:table-cell>
          <table:table-cell office:value-type="float" office:value="9555" table:style-name="ce40">
            <text:p><text:s/>9,555<text:s/></text:p>
          </table:table-cell>
          <table:table-cell office:value-type="float" office:value="4753" table:style-name="ce40">
            <text:p><text:s/>4,753<text:s/></text:p>
          </table:table-cell>
          <table:table-cell office:value-type="float" office:value="4802" table:style-name="ce40">
            <text:p><text:s/>4,80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411" table:style-name="ce40">
            <text:p><text:s/>7,4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4464" table:style-name="ce40">
            <text:p><text:s/>4,464<text:s/></text:p>
          </table:table-cell>
          <table:table-cell office:value-type="float" office:value="2209" table:style-name="ce40">
            <text:p><text:s/>2,209<text:s/></text:p>
          </table:table-cell>
          <table:table-cell office:value-type="float" office:value="2255" table:style-name="ce40">
            <text:p><text:s/>2,25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21" table:style-name="ce40">
            <text:p><text:s/>3,5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81" table:style-name="ce40">
            <text:p><text:s/>2,481<text:s/></text:p>
          </table:table-cell>
          <table:table-cell office:value-type="float" office:value="7314" table:style-name="ce40">
            <text:p><text:s/>7,314<text:s/></text:p>
          </table:table-cell>
          <table:table-cell office:value-type="float" office:value="3646" table:style-name="ce40">
            <text:p><text:s/>3,646<text:s/></text:p>
          </table:table-cell>
          <table:table-cell office:value-type="float" office:value="3668" table:style-name="ce40">
            <text:p><text:s/>3,668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693" table:style-name="ce40">
            <text:p><text:s/>5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3" table:style-name="ce40">
            <text:p><text:s/>1,253<text:s/></text:p>
          </table:table-cell>
          <table:table-cell office:value-type="float" office:value="3391" table:style-name="ce40">
            <text:p><text:s/>3,391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89" table:style-name="ce40">
            <text:p><text:s/>2,6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33" table:style-name="ce40">
            <text:p><text:s/>3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3404" table:style-name="ce40">
            <text:p><text:s/>3,404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1724" table:style-name="ce40">
            <text:p><text:s/>1,7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2" table:style-name="ce40">
            <text:p><text:s/>2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04" table:style-name="ce40">
            <text:p><text:s/>1,6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3877" table:style-name="ce40">
            <text:p><text:s/>3,877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1880" table:style-name="ce40">
            <text:p><text:s/>1,88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159" table:style-name="ce40">
            <text:p><text:s/>3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4831" table:style-name="ce40">
            <text:p><text:s/>4,831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31" table:style-name="ce40">
            <text:p><text:s/>4,0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86" table:style-name="ce40">
            <text:p><text:s/>1,6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4048" table:style-name="ce40">
            <text:p><text:s/>4,048<text:s/></text:p>
          </table:table-cell>
          <table:table-cell office:value-type="float" office:value="2075" table:style-name="ce40">
            <text:p><text:s/>2,075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115" table:style-name="ce40">
            <text:p><text:s/>3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0" table:style-name="ce40">
            <text:p><text:s/>1,9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3028" table:style-name="ce7">
            <text:p><text:s/>43,028<text:s/></text:p>
          </table:table-cell>
          <table:table-cell office:value-type="float" office:value="115001" table:style-name="ce7">
            <text:p><text:s/>115,001<text:s/></text:p>
          </table:table-cell>
          <table:table-cell office:value-type="float" office:value="55715" table:style-name="ce7">
            <text:p><text:s/>55,715<text:s/></text:p>
          </table:table-cell>
          <table:table-cell office:value-type="float" office:value="59286" table:style-name="ce7">
            <text:p><text:s/>59,286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88251" table:style-name="ce7">
            <text:p><text:s/>88,251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6280" table:style-name="ce40">
            <text:p><text:s/>6,280<text:s/></text:p>
          </table:table-cell>
          <table:table-cell office:value-type="float" office:value="3005" table:style-name="ce40">
            <text:p><text:s/>3,005<text:s/></text:p>
          </table:table-cell>
          <table:table-cell office:value-type="float" office:value="3275" table:style-name="ce40">
            <text:p><text:s/>3,27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75" table:style-name="ce40">
            <text:p><text:s/>4,6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2" table:style-name="ce40">
            <text:p><text:s/>1,462<text:s/></text:p>
          </table:table-cell>
          <table:table-cell office:value-type="float" office:value="4216" table:style-name="ce40">
            <text:p><text:s/>4,216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2083" table:style-name="ce40">
            <text:p><text:s/>2,08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72" table:style-name="ce40">
            <text:p><text:s/>3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73" table:style-name="ce40">
            <text:p><text:s/>1,773<text:s/></text:p>
          </table:table-cell>
          <table:table-cell office:value-type="float" office:value="4624" table:style-name="ce40">
            <text:p><text:s/>4,624<text:s/></text:p>
          </table:table-cell>
          <table:table-cell office:value-type="float" office:value="2236" table:style-name="ce40">
            <text:p><text:s/>2,236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618" table:style-name="ce40">
            <text:p><text:s/>3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92" table:style-name="ce40">
            <text:p><text:s/>2,992<text:s/></text:p>
          </table:table-cell>
          <table:table-cell office:value-type="float" office:value="7908" table:style-name="ce40">
            <text:p><text:s/>7,908<text:s/></text:p>
          </table:table-cell>
          <table:table-cell office:value-type="float" office:value="3840" table:style-name="ce40">
            <text:p><text:s/>3,840<text:s/></text:p>
          </table:table-cell>
          <table:table-cell office:value-type="float" office:value="4068" table:style-name="ce40">
            <text:p><text:s/>4,06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811" table:style-name="ce40">
            <text:p><text:s/>5,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3217" table:style-name="ce40">
            <text:p><text:s/>3,217<text:s/></text:p>
          </table:table-cell>
          <table:table-cell office:value-type="float" office:value="1566" table:style-name="ce40">
            <text:p><text:s/>1,566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90" table:style-name="ce40">
            <text:p><text:s/>2,5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5051" table:style-name="ce40">
            <text:p><text:s/>5,051<text:s/></text:p>
          </table:table-cell>
          <table:table-cell office:value-type="float" office:value="2414" table:style-name="ce40">
            <text:p><text:s/>2,414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45" table:style-name="ce40">
            <text:p><text:s/>3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4076" table:style-name="ce40">
            <text:p><text:s/>4,076<text:s/></text:p>
          </table:table-cell>
          <table:table-cell office:value-type="float" office:value="1934" table:style-name="ce40">
            <text:p><text:s/>1,934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47" table:style-name="ce40">
            <text:p><text:s/>3,1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2711" table:style-name="ce40">
            <text:p><text:s/>2,711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120" table:style-name="ce40">
            <text:p><text:s/>4,120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2126" table:style-name="ce40">
            <text:p><text:s/>2,12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06" table:style-name="ce40">
            <text:p><text:s/>3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3482" table:style-name="ce40">
            <text:p><text:s/>3,482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48" table:style-name="ce40">
            <text:p><text:s/>2,5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84" table:style-name="ce40">
            <text:p><text:s/>1,484<text:s/></text:p>
          </table:table-cell>
          <table:table-cell office:value-type="float" office:value="3936" table:style-name="ce40">
            <text:p><text:s/>3,936<text:s/></text:p>
          </table:table-cell>
          <table:table-cell office:value-type="float" office:value="1921" table:style-name="ce40">
            <text:p><text:s/>1,921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01" table:style-name="ce40">
            <text:p><text:s/>3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4674" table:style-name="ce40">
            <text:p><text:s/>4,674<text:s/></text:p>
          </table:table-cell>
          <table:table-cell office:value-type="float" office:value="2278" table:style-name="ce40">
            <text:p><text:s/>2,278<text:s/></text:p>
          </table:table-cell>
          <table:table-cell office:value-type="float" office:value="2396" table:style-name="ce40">
            <text:p><text:s/>2,39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09" table:style-name="ce40">
            <text:p><text:s/>3,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32" table:style-name="ce40">
            <text:p><text:s/>2,932<text:s/></text:p>
          </table:table-cell>
          <table:table-cell office:value-type="float" office:value="7091" table:style-name="ce40">
            <text:p><text:s/>7,091<text:s/></text:p>
          </table:table-cell>
          <table:table-cell office:value-type="float" office:value="3531" table:style-name="ce40">
            <text:p><text:s/>3,531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359" table:style-name="ce40">
            <text:p><text:s/>5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5981" table:style-name="ce40">
            <text:p><text:s/>5,981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3066" table:style-name="ce40">
            <text:p><text:s/>3,06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90" table:style-name="ce40">
            <text:p><text:s/>4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5028" table:style-name="ce40">
            <text:p><text:s/>5,028<text:s/></text:p>
          </table:table-cell>
          <table:table-cell office:value-type="float" office:value="2312" table:style-name="ce40">
            <text:p><text:s/>2,312<text:s/></text:p>
          </table:table-cell>
          <table:table-cell office:value-type="float" office:value="2716" table:style-name="ce40">
            <text:p><text:s/>2,71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15" table:style-name="ce40">
            <text:p><text:s/>3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11" table:style-name="ce40">
            <text:p><text:s/>2,311<text:s/></text:p>
          </table:table-cell>
          <table:table-cell office:value-type="float" office:value="5851" table:style-name="ce40">
            <text:p><text:s/>5,851<text:s/></text:p>
          </table:table-cell>
          <table:table-cell office:value-type="float" office:value="2761" table:style-name="ce40">
            <text:p><text:s/>2,761<text:s/></text:p>
          </table:table-cell>
          <table:table-cell office:value-type="float" office:value="3090" table:style-name="ce40">
            <text:p><text:s/>3,09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596" table:style-name="ce40">
            <text:p><text:s/>4,5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5990" table:style-name="ce40">
            <text:p><text:s/>5,990<text:s/></text:p>
          </table:table-cell>
          <table:table-cell office:value-type="float" office:value="2902" table:style-name="ce40">
            <text:p><text:s/>2,902<text:s/></text:p>
          </table:table-cell>
          <table:table-cell office:value-type="float" office:value="3088" table:style-name="ce40">
            <text:p><text:s/>3,08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678" table:style-name="ce40">
            <text:p><text:s/>4,6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2128" table:style-name="ce40">
            <text:p><text:s/>2,1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25" table:style-name="ce40">
            <text:p><text:s/>3,4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3090" table:style-name="ce40">
            <text:p><text:s/>3,090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1593" table:style-name="ce40">
            <text:p><text:s/>1,59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53" table:style-name="ce40">
            <text:p><text:s/>4,053<text:s/></text:p>
          </table:table-cell>
          <table:table-cell office:value-type="float" office:value="11813" table:style-name="ce40">
            <text:p><text:s/>11,813<text:s/></text:p>
          </table:table-cell>
          <table:table-cell office:value-type="float" office:value="5673" table:style-name="ce40">
            <text:p><text:s/>5,673<text:s/></text:p>
          </table:table-cell>
          <table:table-cell office:value-type="float" office:value="6140" table:style-name="ce40">
            <text:p><text:s/>6,14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8477" table:style-name="ce40">
            <text:p><text:s/>8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38" table:style-name="ce40">
            <text:p><text:s/>3,238<text:s/></text:p>
          </table:table-cell>
          <table:table-cell office:value-type="float" office:value="8410" table:style-name="ce40">
            <text:p><text:s/>8,410<text:s/></text:p>
          </table:table-cell>
          <table:table-cell office:value-type="float" office:value="4062" table:style-name="ce40">
            <text:p><text:s/>4,062<text:s/></text:p>
          </table:table-cell>
          <table:table-cell office:value-type="float" office:value="4348" table:style-name="ce40">
            <text:p><text:s/>4,348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380" table:style-name="ce40">
            <text:p><text:s/>6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7" table:style-name="ce40">
            <text:p><text:s/>1,137<text:s/></text:p>
          </table:table-cell>
          <table:table-cell office:value-type="float" office:value="3156" table:style-name="ce40">
            <text:p><text:s/>3,156<text:s/>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4" table:style-name="ce40">
            <text:p><text:s/>2,5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775" table:style-name="ce20">
            <text:p><text:s/>43,775<text:s/></text:p>
          </table:table-cell>
          <table:table-cell office:value-type="float" office:value="117220" table:style-name="ce20">
            <text:p><text:s/>117,220<text:s/></text:p>
          </table:table-cell>
          <table:table-cell office:value-type="float" office:value="56218" table:style-name="ce20">
            <text:p><text:s/>56,218<text:s/></text:p>
          </table:table-cell>
          <table:table-cell office:value-type="float" office:value="61002" table:style-name="ce20">
            <text:p><text:s/>61,002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89246" table:style-name="ce20">
            <text:p><text:s/>89,246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3519" table:style-name="ce40">
            <text:p><text:s/>3,519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74" table:style-name="ce40">
            <text:p><text:s/>2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9" table:style-name="ce40">
            <text:p><text:s/>2,519<text:s/></text:p>
          </table:table-cell>
          <table:table-cell office:value-type="float" office:value="6633" table:style-name="ce40">
            <text:p><text:s/>6,633<text:s/></text:p>
          </table:table-cell>
          <table:table-cell office:value-type="float" office:value="3304" table:style-name="ce40">
            <text:p><text:s/>3,304<text:s/></text:p>
          </table:table-cell>
          <table:table-cell office:value-type="float" office:value="3329" table:style-name="ce40">
            <text:p><text:s/>3,32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06" table:style-name="ce40">
            <text:p><text:s/>5,1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37" table:style-name="ce40">
            <text:p><text:s/>1,937<text:s/></text:p>
          </table:table-cell>
          <table:table-cell office:value-type="float" office:value="5104" table:style-name="ce40">
            <text:p><text:s/>5,104<text:s/></text:p>
          </table:table-cell>
          <table:table-cell office:value-type="float" office:value="2385" table:style-name="ce40">
            <text:p><text:s/>2,385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88" table:style-name="ce40">
            <text:p><text:s/>3,8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422" table:style-name="ce40">
            <text:p><text:s/>4,422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316" table:style-name="ce40">
            <text:p><text:s/>2,31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85" table:style-name="ce40">
            <text:p><text:s/>3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46" table:style-name="ce40">
            <text:p><text:s/>2,146<text:s/></text:p>
          </table:table-cell>
          <table:table-cell office:value-type="float" office:value="5643" table:style-name="ce40">
            <text:p><text:s/>5,643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2998" table:style-name="ce40">
            <text:p><text:s/>2,99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83" table:style-name="ce40">
            <text:p><text:s/>4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23" table:style-name="ce40">
            <text:p><text:s/>2,623<text:s/></text:p>
          </table:table-cell>
          <table:table-cell office:value-type="float" office:value="7376" table:style-name="ce40">
            <text:p><text:s/>7,376<text:s/></text:p>
          </table:table-cell>
          <table:table-cell office:value-type="float" office:value="3389" table:style-name="ce40">
            <text:p><text:s/>3,389<text:s/></text:p>
          </table:table-cell>
          <table:table-cell office:value-type="float" office:value="3987" table:style-name="ce40">
            <text:p><text:s/>3,98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48" table:style-name="ce40">
            <text:p><text:s/>5,3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5653" table:style-name="ce40">
            <text:p><text:s/>5,653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953" table:style-name="ce40">
            <text:p><text:s/>2,95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77" table:style-name="ce40">
            <text:p><text:s/>4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3463" table:style-name="ce40">
            <text:p><text:s/>3,463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768" table:style-name="ce40">
            <text:p><text:s/>2,7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20" table:style-name="ce40">
            <text:p><text:s/>1,820<text:s/></text:p>
          </table:table-cell>
          <table:table-cell office:value-type="float" office:value="4850" table:style-name="ce40">
            <text:p><text:s/>4,85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550" table:style-name="ce40">
            <text:p><text:s/>2,5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31" table:style-name="ce40">
            <text:p><text:s/>3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50" table:style-name="ce40">
            <text:p><text:s/>2,450<text:s/></text:p>
          </table:table-cell>
          <table:table-cell office:value-type="float" office:value="6487" table:style-name="ce40">
            <text:p><text:s/>6,487<text:s/></text:p>
          </table:table-cell>
          <table:table-cell office:value-type="float" office:value="3140" table:style-name="ce40">
            <text:p><text:s/>3,140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129" table:style-name="ce40">
            <text:p><text:s/>5,1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2519" table:style-name="ce40">
            <text:p><text:s/>2,519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47" table:style-name="ce40">
            <text:p><text:s/>1,8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3223" table:style-name="ce40">
            <text:p><text:s/>3,223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1715" table:style-name="ce40">
            <text:p><text:s/>1,7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8" table:style-name="ce40">
            <text:p><text:s/>1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3774" table:style-name="ce40">
            <text:p><text:s/>3,774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76" table:style-name="ce40">
            <text:p><text:s/>2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22" table:style-name="ce40">
            <text:p><text:s/>2,922<text:s/></text:p>
          </table:table-cell>
          <table:table-cell office:value-type="float" office:value="7895" table:style-name="ce40">
            <text:p><text:s/>7,895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4147" table:style-name="ce40">
            <text:p><text:s/>4,14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134" table:style-name="ce40">
            <text:p><text:s/>6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5" table:style-name="ce40">
            <text:p><text:s/>1,255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68" table:style-name="ce40">
            <text:p><text:s/>2,5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1289" table:style-name="ce40">
            <text:p><text:s/>1,289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6" table:style-name="ce40">
            <text:p><text:s/>1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42" table:style-name="ce40">
            <text:p><text:s/>1,042<text:s/></text:p>
          </table:table-cell>
          <table:table-cell office:value-type="float" office:value="2682" table:style-name="ce40">
            <text:p><text:s/>2,682<text:s/></text:p>
          </table:table-cell>
          <table:table-cell office:value-type="float" office:value="1378" table:style-name="ce40">
            <text:p><text:s/>1,378<text:s/>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4" table:style-name="ce40">
            <text:p><text:s/>2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6417" table:style-name="ce40">
            <text:p><text:s/>6,417<text:s/></text:p>
          </table:table-cell>
          <table:table-cell office:value-type="float" office:value="3098" table:style-name="ce40">
            <text:p><text:s/>3,098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164" table:style-name="ce40">
            <text:p><text:s/>5,1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99" table:style-name="ce40">
            <text:p><text:s/>2,499<text:s/></text:p>
          </table:table-cell>
          <table:table-cell office:value-type="float" office:value="6899" table:style-name="ce40">
            <text:p><text:s/>6,899<text:s/></text:p>
          </table:table-cell>
          <table:table-cell office:value-type="float" office:value="3324" table:style-name="ce40">
            <text:p><text:s/>3,324<text:s/></text:p>
          </table:table-cell>
          <table:table-cell office:value-type="float" office:value="3575" table:style-name="ce40">
            <text:p><text:s/>3,57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25" table:style-name="ce40">
            <text:p><text:s/>5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6686" table:style-name="ce40">
            <text:p><text:s/>6,686<text:s/></text:p>
          </table:table-cell>
          <table:table-cell office:value-type="float" office:value="3186" table:style-name="ce40">
            <text:p><text:s/>3,186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23" table:style-name="ce40">
            <text:p><text:s/>5,3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3" table:style-name="ce40">
            <text:p><text:s/>1,103<text:s/></text:p>
          </table:table-cell>
          <table:table-cell office:value-type="float" office:value="3071" table:style-name="ce40">
            <text:p><text:s/>3,071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1638" table:style-name="ce40">
            <text:p><text:s/>1,6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27" table:style-name="ce40">
            <text:p><text:s/>2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4180" table:style-name="ce40">
            <text:p><text:s/>4,180<text:s/></text:p>
          </table:table-cell>
          <table:table-cell office:value-type="float" office:value="2012" table:style-name="ce40">
            <text:p><text:s/>2,012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93" table:style-name="ce40">
            <text:p><text:s/>3,2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1051" table:style-name="ce40">
            <text:p><text:s/>1,051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08" table:style-name="ce40">
            <text:p><text:s/>1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5305" table:style-name="ce40">
            <text:p><text:s/>5,305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2740" table:style-name="ce40">
            <text:p><text:s/>2,74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26" table:style-name="ce40">
            <text:p><text:s/>3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3467" table:style-name="ce40">
            <text:p><text:s/>3,467<text:s/></text:p>
          </table:table-cell>
          <table:table-cell office:value-type="float" office:value="1688" table:style-name="ce40">
            <text:p><text:s/>1,688<text:s/></text:p>
          </table:table-cell>
          <table:table-cell office:value-type="float" office:value="1779" table:style-name="ce40">
            <text:p><text:s/>1,77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18" table:style-name="ce40">
            <text:p><text:s/>2,8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492" table:style-name="ce23">
            <text:p><text:s/>56,492<text:s/></text:p>
          </table:table-cell>
          <table:table-cell office:value-type="float" office:value="147565" table:style-name="ce23">
            <text:p><text:s/>147,565<text:s/></text:p>
          </table:table-cell>
          <table:table-cell office:value-type="float" office:value="71387" table:style-name="ce23">
            <text:p><text:s/>71,387<text:s/></text:p>
          </table:table-cell>
          <table:table-cell office:value-type="float" office:value="76178" table:style-name="ce23">
            <text:p><text:s/>76,178<text:s/></text:p>
          </table:table-cell>
          <table:table-cell office:value-type="float" office:value="986" table:style-name="ce23">
            <text:p><text:s/>986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116057" table:style-name="ce23">
            <text:p><text:s/>116,05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2740" table:style-name="ce40">
            <text:p><text:s/>2,740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17" table:style-name="ce40">
            <text:p><text:s/>2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62" table:style-name="ce40">
            <text:p><text:s/>1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263" table:style-name="ce40">
            <text:p><text:s/>3,263<text:s/></text:p>
          </table:table-cell>
          <table:table-cell office:value-type="float" office:value="1641" table:style-name="ce40">
            <text:p><text:s/>1,641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29" table:style-name="ce40">
            <text:p><text:s/>2,5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1732" table:style-name="ce40">
            <text:p><text:s/>1,732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55" table:style-name="ce40">
            <text:p><text:s/>1,3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963" table:style-name="ce40">
            <text:p><text:s/>96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84" table:style-name="ce40">
            <text:p><text:s/>1,6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25" table:style-name="ce40">
            <text:p><text:s/>1,625<text:s/></text:p>
          </table:table-cell>
          <table:table-cell office:value-type="float" office:value="4140" table:style-name="ce40">
            <text:p><text:s/>4,140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98" table:style-name="ce40">
            <text:p><text:s/>3,3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4281" table:style-name="ce40">
            <text:p><text:s/>4,281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2289" table:style-name="ce40">
            <text:p><text:s/>2,28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42" table:style-name="ce40">
            <text:p><text:s/>3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2419" table:style-name="ce40">
            <text:p><text:s/>2,419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85" table:style-name="ce40">
            <text:p><text:s/>1,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3954" table:style-name="ce40">
            <text:p><text:s/>3,954<text:s/></text:p>
          </table:table-cell>
          <table:table-cell office:value-type="float" office:value="1888" table:style-name="ce40">
            <text:p><text:s/>1,888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99" table:style-name="ce40">
            <text:p><text:s/>3,0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1557" table:style-name="ce40">
            <text:p><text:s/>1,557<text:s/></text:p>
          </table:table-cell>
          <table:table-cell office:value-type="float" office:value="1690" table:style-name="ce40">
            <text:p><text:s/>1,69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25" table:style-name="ce40">
            <text:p><text:s/>2,6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5933" table:style-name="ce40">
            <text:p><text:s/>5,933<text:s/>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3060" table:style-name="ce40">
            <text:p><text:s/>3,06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668" table:style-name="ce40">
            <text:p><text:s/>4,6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76" table:style-name="ce40">
            <text:p><text:s/>1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2749" table:style-name="ce40">
            <text:p><text:s/>2,749<text:s/></text:p>
          </table:table-cell>
          <table:table-cell office:value-type="float" office:value="1341" table:style-name="ce40">
            <text:p><text:s/>1,341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17" table:style-name="ce40">
            <text:p><text:s/>2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9" table:style-name="ce40">
            <text:p><text:s/>2,019<text:s/></text:p>
          </table:table-cell>
          <table:table-cell office:value-type="float" office:value="5058" table:style-name="ce40">
            <text:p><text:s/>5,058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202" table:style-name="ce40">
            <text:p><text:s/>4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7278" table:style-name="ce40">
            <text:p><text:s/>7,278<text:s/></text:p>
          </table:table-cell>
          <table:table-cell office:value-type="float" office:value="3376" table:style-name="ce40">
            <text:p><text:s/>3,376<text:s/></text:p>
          </table:table-cell>
          <table:table-cell office:value-type="float" office:value="3902" table:style-name="ce40">
            <text:p><text:s/>3,90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526" table:style-name="ce40">
            <text:p><text:s/>5,5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24" table:style-name="ce40">
            <text:p><text:s/>2,124<text:s/></text:p>
          </table:table-cell>
          <table:table-cell office:value-type="float" office:value="5873" table:style-name="ce40">
            <text:p><text:s/>5,873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2946" table:style-name="ce40">
            <text:p><text:s/>2,946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589" table:style-name="ce40">
            <text:p><text:s/>4,5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4066" table:style-name="ce40">
            <text:p><text:s/>4,066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320" table:style-name="ce40">
            <text:p><text:s/>3,3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11" table:style-name="ce40">
            <text:p><text:s/>2,611<text:s/></text:p>
          </table:table-cell>
          <table:table-cell office:value-type="float" office:value="6957" table:style-name="ce40">
            <text:p><text:s/>6,957<text:s/></text:p>
          </table:table-cell>
          <table:table-cell office:value-type="float" office:value="3323" table:style-name="ce40">
            <text:p><text:s/>3,323<text:s/></text:p>
          </table:table-cell>
          <table:table-cell office:value-type="float" office:value="3634" table:style-name="ce40">
            <text:p><text:s/>3,63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413" table:style-name="ce40">
            <text:p><text:s/>5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31" table:style-name="ce40">
            <text:p><text:s/>2,631<text:s/></text:p>
          </table:table-cell>
          <table:table-cell office:value-type="float" office:value="7371" table:style-name="ce40">
            <text:p><text:s/>7,371<text:s/></text:p>
          </table:table-cell>
          <table:table-cell office:value-type="float" office:value="3611" table:style-name="ce40">
            <text:p><text:s/>3,611<text:s/></text:p>
          </table:table-cell>
          <table:table-cell office:value-type="float" office:value="3760" table:style-name="ce40">
            <text:p><text:s/>3,76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30" table:style-name="ce40">
            <text:p><text:s/>5,7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4018" table:style-name="ce40">
            <text:p><text:s/>4,018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2104" table:style-name="ce40">
            <text:p><text:s/>2,10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44" table:style-name="ce40">
            <text:p><text:s/>3,1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3754" table:style-name="ce40">
            <text:p><text:s/>3,754<text:s/></text:p>
          </table:table-cell>
          <table:table-cell office:value-type="float" office:value="1734" table:style-name="ce40">
            <text:p><text:s/>1,734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727" table:style-name="ce40">
            <text:p><text:s/>2,7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5549" table:style-name="ce40">
            <text:p><text:s/>5,549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883" table:style-name="ce40">
            <text:p><text:s/>2,88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399" table:style-name="ce40">
            <text:p><text:s/>4,3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4968" table:style-name="ce40">
            <text:p><text:s/>4,968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2607" table:style-name="ce40">
            <text:p><text:s/>2,60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92" table:style-name="ce40">
            <text:p><text:s/>3,7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8" table:style-name="ce40">
            <text:p><text:s/>928<text:s/></text:p>
          </table:table-cell>
          <table:table-cell office:value-type="float" office:value="2139" table:style-name="ce40">
            <text:p><text:s/>2,139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1062" table:style-name="ce40">
            <text:p><text:s/>1,06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19" table:style-name="ce40">
            <text:p><text:s/>1,8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16" table:style-name="ce40">
            <text:p><text:s/>816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30" table:style-name="ce40">
            <text:p><text:s/>1,6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40" table:style-name="ce40">
            <text:p><text:s/>2,8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09" table:style-name="ce40">
            <text:p><text:s/>2,109<text:s/></text:p>
          </table:table-cell>
          <table:table-cell office:value-type="float" office:value="5487" table:style-name="ce40">
            <text:p><text:s/>5,487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2846" table:style-name="ce40">
            <text:p><text:s/>2,84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321" table:style-name="ce40">
            <text:p><text:s/>4,3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5231" table:style-name="ce40">
            <text:p><text:s/>5,231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2757" table:style-name="ce40">
            <text:p><text:s/>2,75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87" table:style-name="ce40">
            <text:p><text:s/>3,9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4528" table:style-name="ce40">
            <text:p><text:s/>4,528<text:s/></text:p>
          </table:table-cell>
          <table:table-cell office:value-type="float" office:value="2092" table:style-name="ce40">
            <text:p><text:s/>2,092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3" table:style-name="ce40">
            <text:p><text:s/>3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16" table:style-name="ce40">
            <text:p><text:s/>2,716<text:s/></text:p>
          </table:table-cell>
          <table:table-cell office:value-type="float" office:value="6060" table:style-name="ce40">
            <text:p><text:s/>6,060<text:s/></text:p>
          </table:table-cell>
          <table:table-cell office:value-type="float" office:value="3099" table:style-name="ce40">
            <text:p><text:s/>3,099<text:s/></text:p>
          </table:table-cell>
          <table:table-cell office:value-type="float" office:value="2961" table:style-name="ce40">
            <text:p><text:s/>2,96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589" table:style-name="ce40">
            <text:p><text:s/>4,5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398" table:style-name="ce40">
            <text:p><text:s/>4,398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22" table:style-name="ce40">
            <text:p><text:s/>3,3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6" table:style-name="ce40">
            <text:p><text:s/>1,696<text:s/></text:p>
          </table:table-cell>
          <table:table-cell office:value-type="float" office:value="4652" table:style-name="ce40">
            <text:p><text:s/>4,652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30" table:style-name="ce40">
            <text:p><text:s/>3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66" table:style-name="ce40">
            <text:p><text:s/>966<text:s/></text:p>
          </table:table-cell>
          <table:table-cell office:value-type="float" office:value="2379" table:style-name="ce40">
            <text:p><text:s/>2,379<text:s/></text:p>
          </table:table-cell>
          <table:table-cell office:value-type="float" office:value="1172" table:style-name="ce40">
            <text:p><text:s/>1,172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13" table:style-name="ce40">
            <text:p><text:s/>1,9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3686" table:style-name="ce40">
            <text:p><text:s/>3,686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1870" table:style-name="ce40">
            <text:p><text:s/>1,87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22" table:style-name="ce40">
            <text:p><text:s/>3,0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3856" table:style-name="ce40">
            <text:p><text:s/>3,856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03" table:style-name="ce40">
            <text:p><text:s/>3,1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4084" table:style-name="ce40">
            <text:p><text:s/>4,084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49" table:style-name="ce40">
            <text:p><text:s/>3,3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4988" table:style-name="ce5">
            <text:p><text:s/>74,988<text:s/></text:p>
          </table:table-cell>
          <table:table-cell office:value-type="float" office:value="209399" table:style-name="ce5">
            <text:p><text:s/>209,399<text:s/></text:p>
          </table:table-cell>
          <table:table-cell office:value-type="float" office:value="101258" table:style-name="ce5">
            <text:p><text:s/>101,258<text:s/></text:p>
          </table:table-cell>
          <table:table-cell office:value-type="float" office:value="108141" table:style-name="ce5">
            <text:p><text:s/>108,141<text:s/>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54949" table:style-name="ce5">
            <text:p><text:s/>154,94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5395" table:style-name="ce40">
            <text:p><text:s/>5,395<text:s/></text:p>
          </table:table-cell>
          <table:table-cell office:value-type="float" office:value="2540" table:style-name="ce40">
            <text:p><text:s/>2,540<text:s/></text:p>
          </table:table-cell>
          <table:table-cell office:value-type="float" office:value="2855" table:style-name="ce40">
            <text:p><text:s/>2,85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22" table:style-name="ce40">
            <text:p><text:s/>3,9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96" table:style-name="ce40">
            <text:p><text:s/>2,196<text:s/></text:p>
          </table:table-cell>
          <table:table-cell office:value-type="float" office:value="5647" table:style-name="ce40">
            <text:p><text:s/>5,647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51" table:style-name="ce40">
            <text:p><text:s/>3,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4996" table:style-name="ce40">
            <text:p><text:s/>4,996<text:s/></text:p>
          </table:table-cell>
          <table:table-cell office:value-type="float" office:value="2407" table:style-name="ce40">
            <text:p><text:s/>2,407<text:s/></text:p>
          </table:table-cell>
          <table:table-cell office:value-type="float" office:value="2589" table:style-name="ce40">
            <text:p><text:s/>2,58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796" table:style-name="ce40">
            <text:p><text:s/>3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42" table:style-name="ce40">
            <text:p><text:s/>1,042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1244" table:style-name="ce40">
            <text:p><text:s/>1,244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55" table:style-name="ce40">
            <text:p><text:s/>2,1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4572" table:style-name="ce40">
            <text:p><text:s/>4,572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76" table:style-name="ce40">
            <text:p><text:s/>3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3796" table:style-name="ce40">
            <text:p><text:s/>3,796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1965" table:style-name="ce40">
            <text:p><text:s/>1,96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75" table:style-name="ce40">
            <text:p><text:s/>3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149" table:style-name="ce40">
            <text:p><text:s/>4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35" table:style-name="ce40">
            <text:p><text:s/>4,935<text:s/></text:p>
          </table:table-cell>
          <table:table-cell office:value-type="float" office:value="13338" table:style-name="ce40">
            <text:p><text:s/>13,338<text:s/></text:p>
          </table:table-cell>
          <table:table-cell office:value-type="float" office:value="6525" table:style-name="ce40">
            <text:p><text:s/>6,525<text:s/></text:p>
          </table:table-cell>
          <table:table-cell office:value-type="float" office:value="6813" table:style-name="ce40">
            <text:p><text:s/>6,813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9585" table:style-name="ce40">
            <text:p><text:s/>9,5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8" table:style-name="ce40">
            <text:p><text:s/>1,858<text:s/></text:p>
          </table:table-cell>
          <table:table-cell office:value-type="float" office:value="4973" table:style-name="ce40">
            <text:p><text:s/>4,973<text:s/></text:p>
          </table:table-cell>
          <table:table-cell office:value-type="float" office:value="2329" table:style-name="ce40">
            <text:p><text:s/>2,329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57" table:style-name="ce40">
            <text:p><text:s/>3,5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86" table:style-name="ce40">
            <text:p><text:s/>2,386<text:s/></text:p>
          </table:table-cell>
          <table:table-cell office:value-type="float" office:value="6750" table:style-name="ce40">
            <text:p><text:s/>6,750<text:s/></text:p>
          </table:table-cell>
          <table:table-cell office:value-type="float" office:value="3293" table:style-name="ce40">
            <text:p><text:s/>3,293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62" table:style-name="ce40">
            <text:p><text:s/>4,6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9" table:style-name="ce40">
            <text:p><text:s/>1,979<text:s/></text:p>
          </table:table-cell>
          <table:table-cell office:value-type="float" office:value="5839" table:style-name="ce40">
            <text:p><text:s/>5,839<text:s/></text:p>
          </table:table-cell>
          <table:table-cell office:value-type="float" office:value="2808" table:style-name="ce40">
            <text:p><text:s/>2,808<text:s/></text:p>
          </table:table-cell>
          <table:table-cell office:value-type="float" office:value="3031" table:style-name="ce40">
            <text:p><text:s/>3,03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97" table:style-name="ce40">
            <text:p><text:s/>4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67" table:style-name="ce40">
            <text:p><text:s/>1,467<text:s/></text:p>
          </table:table-cell>
          <table:table-cell office:value-type="float" office:value="4709" table:style-name="ce40">
            <text:p><text:s/>4,709<text:s/></text:p>
          </table:table-cell>
          <table:table-cell office:value-type="float" office:value="2369" table:style-name="ce40">
            <text:p><text:s/>2,369<text:s/></text:p>
          </table:table-cell>
          <table:table-cell office:value-type="float" office:value="2340" table:style-name="ce40">
            <text:p><text:s/>2,34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23" table:style-name="ce40">
            <text:p><text:s/>3,4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7011" table:style-name="ce40">
            <text:p><text:s/>7,011<text:s/></text:p>
          </table:table-cell>
          <table:table-cell office:value-type="float" office:value="3369" table:style-name="ce40">
            <text:p><text:s/>3,369<text:s/></text:p>
          </table:table-cell>
          <table:table-cell office:value-type="float" office:value="3642" table:style-name="ce40">
            <text:p><text:s/>3,64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439" table:style-name="ce40">
            <text:p><text:s/>5,4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5733" table:style-name="ce40">
            <text:p><text:s/>5,733<text:s/></text:p>
          </table:table-cell>
          <table:table-cell office:value-type="float" office:value="2728" table:style-name="ce40">
            <text:p><text:s/>2,728<text:s/></text:p>
          </table:table-cell>
          <table:table-cell office:value-type="float" office:value="3005" table:style-name="ce40">
            <text:p><text:s/>3,00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456" table:style-name="ce40">
            <text:p><text:s/>4,4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8209" table:style-name="ce40">
            <text:p><text:s/>8,209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4377" table:style-name="ce40">
            <text:p><text:s/>4,37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199" table:style-name="ce40">
            <text:p><text:s/>6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00" table:style-name="ce40">
            <text:p><text:s/>3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3" table:style-name="ce40">
            <text:p><text:s/>1,743<text:s/></text:p>
          </table:table-cell>
          <table:table-cell office:value-type="float" office:value="4813" table:style-name="ce40">
            <text:p><text:s/>4,813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18" table:style-name="ce40">
            <text:p><text:s/>3,7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3826" table:style-name="ce40">
            <text:p><text:s/>3,826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17" table:style-name="ce40">
            <text:p><text:s/>2,9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33" table:style-name="ce40">
            <text:p><text:s/>2,633<text:s/></text:p>
          </table:table-cell>
          <table:table-cell office:value-type="float" office:value="7640" table:style-name="ce40">
            <text:p><text:s/>7,640<text:s/></text:p>
          </table:table-cell>
          <table:table-cell office:value-type="float" office:value="3672" table:style-name="ce40">
            <text:p><text:s/>3,672<text:s/></text:p>
          </table:table-cell>
          <table:table-cell office:value-type="float" office:value="3968" table:style-name="ce40">
            <text:p><text:s/>3,96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915" table:style-name="ce40">
            <text:p><text:s/>5,9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5" table:style-name="ce40">
            <text:p><text:s/>1,755<text:s/></text:p>
          </table:table-cell>
          <table:table-cell office:value-type="float" office:value="5035" table:style-name="ce40">
            <text:p><text:s/>5,035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2599" table:style-name="ce40">
            <text:p><text:s/>2,59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7" table:style-name="ce40">
            <text:p><text:s/>3,9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4233" table:style-name="ce40">
            <text:p><text:s/>4,233<text:s/></text:p>
          </table:table-cell>
          <table:table-cell office:value-type="float" office:value="2019" table:style-name="ce40">
            <text:p><text:s/>2,019<text:s/></text:p>
          </table:table-cell>
          <table:table-cell office:value-type="float" office:value="2214" table:style-name="ce40">
            <text:p><text:s/>2,21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44" table:style-name="ce40">
            <text:p><text:s/>3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96" table:style-name="ce40">
            <text:p><text:s/>1,796<text:s/></text:p>
          </table:table-cell>
          <table:table-cell office:value-type="float" office:value="5378" table:style-name="ce40">
            <text:p><text:s/>5,378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891" table:style-name="ce40">
            <text:p><text:s/>3,8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4063" table:style-name="ce40">
            <text:p><text:s/>4,063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35" table:style-name="ce40">
            <text:p><text:s/>2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34" table:style-name="ce40">
            <text:p><text:s/>1,934<text:s/></text:p>
          </table:table-cell>
          <table:table-cell office:value-type="float" office:value="5110" table:style-name="ce40">
            <text:p><text:s/>5,110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64" table:style-name="ce40">
            <text:p><text:s/>3,9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6470" table:style-name="ce40">
            <text:p><text:s/>6,470<text:s/></text:p>
          </table:table-cell>
          <table:table-cell office:value-type="float" office:value="3157" table:style-name="ce40">
            <text:p><text:s/>3,157<text:s/></text:p>
          </table:table-cell>
          <table:table-cell office:value-type="float" office:value="3313" table:style-name="ce40">
            <text:p><text:s/>3,3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809" table:style-name="ce40">
            <text:p><text:s/>4,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677" table:style-name="ce40">
            <text:p><text:s/>4,677<text:s/></text:p>
          </table:table-cell>
          <table:table-cell office:value-type="float" office:value="12173" table:style-name="ce40">
            <text:p><text:s/>12,173<text:s/></text:p>
          </table:table-cell>
          <table:table-cell office:value-type="float" office:value="5694" table:style-name="ce40">
            <text:p><text:s/>5,694<text:s/></text:p>
          </table:table-cell>
          <table:table-cell office:value-type="float" office:value="6479" table:style-name="ce40">
            <text:p><text:s/>6,47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347" table:style-name="ce40">
            <text:p><text:s/>8,3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6033" table:style-name="ce40">
            <text:p><text:s/>6,033<text:s/></text:p>
          </table:table-cell>
          <table:table-cell office:value-type="float" office:value="3046" table:style-name="ce40">
            <text:p><text:s/>3,046<text:s/></text:p>
          </table:table-cell>
          <table:table-cell office:value-type="float" office:value="2987" table:style-name="ce40">
            <text:p><text:s/>2,98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434" table:style-name="ce40">
            <text:p><text:s/>4,4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3712" table:style-name="ce40">
            <text:p><text:s/>3,712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38" table:style-name="ce40">
            <text:p><text:s/>2,7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279" table:style-name="ce40">
            <text:p><text:s/>3,279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67" table:style-name="ce40">
            <text:p><text:s/>2,2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756" table:style-name="ce40">
            <text:p><text:s/>4,756<text:s/></text:p>
          </table:table-cell>
          <table:table-cell office:value-type="float" office:value="2368" table:style-name="ce40">
            <text:p><text:s/>2,368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1" table:style-name="ce40">
            <text:p><text:s/>3,5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11" table:style-name="ce40">
            <text:p><text:s/>2,911<text:s/></text:p>
          </table:table-cell>
          <table:table-cell office:value-type="float" office:value="8040" table:style-name="ce40">
            <text:p><text:s/>8,040<text:s/></text:p>
          </table:table-cell>
          <table:table-cell office:value-type="float" office:value="3773" table:style-name="ce40">
            <text:p><text:s/>3,773<text:s/></text:p>
          </table:table-cell>
          <table:table-cell office:value-type="float" office:value="4267" table:style-name="ce40">
            <text:p><text:s/>4,26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569" table:style-name="ce40">
            <text:p><text:s/>5,5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5119" table:style-name="ce40">
            <text:p><text:s/>5,119<text:s/></text:p>
          </table:table-cell>
          <table:table-cell office:value-type="float" office:value="2463" table:style-name="ce40">
            <text:p><text:s/>2,463<text:s/></text:p>
          </table:table-cell>
          <table:table-cell office:value-type="float" office:value="2656" table:style-name="ce40">
            <text:p><text:s/>2,65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81" table:style-name="ce40">
            <text:p><text:s/>3,7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6774" table:style-name="ce40">
            <text:p><text:s/>6,774<text:s/></text:p>
          </table:table-cell>
          <table:table-cell office:value-type="float" office:value="3204" table:style-name="ce40">
            <text:p><text:s/>3,204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64" table:style-name="ce40">
            <text:p><text:s/>4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28" table:style-name="ce40">
            <text:p><text:s/>1,328<text:s/></text:p>
          </table:table-cell>
          <table:table-cell office:value-type="float" office:value="3527" table:style-name="ce40">
            <text:p><text:s/>3,527<text:s/></text:p>
          </table:table-cell>
          <table:table-cell office:value-type="float" office:value="1672" table:style-name="ce40">
            <text:p><text:s/>1,672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79" table:style-name="ce40">
            <text:p><text:s/>2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1734" table:style-name="ce40">
            <text:p><text:s/>1,734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10" table:style-name="ce40">
            <text:p><text:s/>2,3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20" table:style-name="ce40">
            <text:p><text:s/>820<text:s/></text:p>
          </table:table-cell>
          <table:table-cell office:value-type="float" office:value="3185" table:style-name="ce40">
            <text:p><text:s/>3,185<text:s/>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94" table:style-name="ce40">
            <text:p><text:s/>2,2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37" table:style-name="ce40">
            <text:p><text:s/>2,237<text:s/></text:p>
          </table:table-cell>
          <table:table-cell office:value-type="float" office:value="5341" table:style-name="ce40">
            <text:p><text:s/>5,341<text:s/></text:p>
          </table:table-cell>
          <table:table-cell office:value-type="float" office:value="2832" table:style-name="ce40">
            <text:p><text:s/>2,832<text:s/></text:p>
          </table:table-cell>
          <table:table-cell office:value-type="float" office:value="2509" table:style-name="ce40">
            <text:p><text:s/>2,50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047" table:style-name="ce40">
            <text:p><text:s/>4,0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8" table:style-name="ce40">
            <text:p><text:s/>8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5" table:style-name="ce40">
            <text:p><text:s/>1,285<text:s/></text:p>
          </table:table-cell>
          <table:table-cell office:value-type="float" office:value="3327" table:style-name="ce40">
            <text:p><text:s/>3,327<text:s/></text:p>
          </table:table-cell>
          <table:table-cell office:value-type="float" office:value="1639" table:style-name="ce40">
            <text:p><text:s/>1,639<text:s/></text:p>
          </table:table-cell>
          <table:table-cell office:value-type="float" office:value="1688" table:style-name="ce40">
            <text:p><text:s/>1,68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28" table:style-name="ce40">
            <text:p><text:s/>2,628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465" table:style-name="ce4">
            <text:p><text:s/>54,465<text:s/></text:p>
          </table:table-cell>
          <table:table-cell office:value-type="float" office:value="155586" table:style-name="ce4">
            <text:p><text:s/>155,586<text:s/></text:p>
          </table:table-cell>
          <table:table-cell office:value-type="float" office:value="75127" table:style-name="ce4">
            <text:p><text:s/>75,127<text:s/></text:p>
          </table:table-cell>
          <table:table-cell office:value-type="float" office:value="80459" table:style-name="ce4">
            <text:p><text:s/>80,459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1851" table:style-name="ce4">
            <text:p><text:s/>111,851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68" table:style-name="ce40">
            <text:p><text:s/>3,668<text:s/></text:p>
          </table:table-cell>
          <table:table-cell office:value-type="float" office:value="10051" table:style-name="ce40">
            <text:p><text:s/>10,051<text:s/></text:p>
          </table:table-cell>
          <table:table-cell office:value-type="float" office:value="4616" table:style-name="ce40">
            <text:p><text:s/>4,616<text:s/></text:p>
          </table:table-cell>
          <table:table-cell office:value-type="float" office:value="5435" table:style-name="ce40">
            <text:p><text:s/>5,43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387" table:style-name="ce40">
            <text:p><text:s/>6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09" table:style-name="ce40">
            <text:p><text:s/>2,909<text:s/></text:p>
          </table:table-cell>
          <table:table-cell office:value-type="float" office:value="8442" table:style-name="ce40">
            <text:p><text:s/>8,442<text:s/></text:p>
          </table:table-cell>
          <table:table-cell office:value-type="float" office:value="3968" table:style-name="ce40">
            <text:p><text:s/>3,968<text:s/></text:p>
          </table:table-cell>
          <table:table-cell office:value-type="float" office:value="4474" table:style-name="ce40">
            <text:p><text:s/>4,47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94" table:style-name="ce40">
            <text:p><text:s/>5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89" table:style-name="ce40">
            <text:p><text:s/>2,889<text:s/></text:p>
          </table:table-cell>
          <table:table-cell office:value-type="float" office:value="8065" table:style-name="ce40">
            <text:p><text:s/>8,065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4317" table:style-name="ce40">
            <text:p><text:s/>4,31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200" table:style-name="ce40">
            <text:p><text:s/>5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5636" table:style-name="ce40">
            <text:p><text:s/>5,636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2985" table:style-name="ce40">
            <text:p><text:s/>2,98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11" table:style-name="ce40">
            <text:p><text:s/>4,2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13" table:style-name="ce40">
            <text:p><text:s/>2,613<text:s/></text:p>
          </table:table-cell>
          <table:table-cell office:value-type="float" office:value="7516" table:style-name="ce40">
            <text:p><text:s/>7,516<text:s/></text:p>
          </table:table-cell>
          <table:table-cell office:value-type="float" office:value="3491" table:style-name="ce40">
            <text:p><text:s/>3,491<text:s/></text:p>
          </table:table-cell>
          <table:table-cell office:value-type="float" office:value="4025" table:style-name="ce40">
            <text:p><text:s/>4,02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369" table:style-name="ce40">
            <text:p><text:s/>5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45" table:style-name="ce40">
            <text:p><text:s/>1,545<text:s/></text:p>
          </table:table-cell>
          <table:table-cell office:value-type="float" office:value="3902" table:style-name="ce40">
            <text:p><text:s/>3,902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2075" table:style-name="ce40">
            <text:p><text:s/>2,07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86" table:style-name="ce40">
            <text:p><text:s/>2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29" table:style-name="ce40">
            <text:p><text:s/>1,629<text:s/></text:p>
          </table:table-cell>
          <table:table-cell office:value-type="float" office:value="4935" table:style-name="ce40">
            <text:p><text:s/>4,935<text:s/></text:p>
          </table:table-cell>
          <table:table-cell office:value-type="float" office:value="2354" table:style-name="ce40">
            <text:p><text:s/>2,354<text:s/></text:p>
          </table:table-cell>
          <table:table-cell office:value-type="float" office:value="2581" table:style-name="ce40">
            <text:p><text:s/>2,58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49" table:style-name="ce40">
            <text:p><text:s/>3,6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5238" table:style-name="ce40">
            <text:p><text:s/>5,238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2585" table:style-name="ce40">
            <text:p><text:s/>2,58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143" table:style-name="ce40">
            <text:p><text:s/>4,1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231" table:style-name="ce40">
            <text:p><text:s/>3,231<text:s/></text:p>
          </table:table-cell>
          <table:table-cell office:value-type="float" office:value="9358" table:style-name="ce40">
            <text:p><text:s/>9,358<text:s/></text:p>
          </table:table-cell>
          <table:table-cell office:value-type="float" office:value="4596" table:style-name="ce40">
            <text:p><text:s/>4,596<text:s/></text:p>
          </table:table-cell>
          <table:table-cell office:value-type="float" office:value="4762" table:style-name="ce40">
            <text:p><text:s/>4,762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427" table:style-name="ce40">
            <text:p><text:s/>6,4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4232" table:style-name="ce40">
            <text:p><text:s/>4,232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34" table:style-name="ce40">
            <text:p><text:s/>3,0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3" table:style-name="ce40">
            <text:p><text:s/>1,863<text:s/></text:p>
          </table:table-cell>
          <table:table-cell office:value-type="float" office:value="5425" table:style-name="ce40">
            <text:p><text:s/>5,425<text:s/></text:p>
          </table:table-cell>
          <table:table-cell office:value-type="float" office:value="2684" table:style-name="ce40">
            <text:p><text:s/>2,684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85" table:style-name="ce40">
            <text:p><text:s/>3,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3" table:style-name="ce40">
            <text:p><text:s/>2,393<text:s/></text:p>
          </table:table-cell>
          <table:table-cell office:value-type="float" office:value="7119" table:style-name="ce40">
            <text:p><text:s/>7,119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3693" table:style-name="ce40">
            <text:p><text:s/>3,69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96" table:style-name="ce40">
            <text:p><text:s/>5,0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48" table:style-name="ce40">
            <text:p><text:s/>2,248<text:s/></text:p>
          </table:table-cell>
          <table:table-cell office:value-type="float" office:value="6065" table:style-name="ce40">
            <text:p><text:s/>6,065<text:s/></text:p>
          </table:table-cell>
          <table:table-cell office:value-type="float" office:value="2833" table:style-name="ce40">
            <text:p><text:s/>2,833<text:s/></text:p>
          </table:table-cell>
          <table:table-cell office:value-type="float" office:value="3232" table:style-name="ce40">
            <text:p><text:s/>3,23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62" table:style-name="ce40">
            <text:p><text:s/>4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4493" table:style-name="ce40">
            <text:p><text:s/>4,493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2326" table:style-name="ce40">
            <text:p><text:s/>2,3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55" table:style-name="ce40">
            <text:p><text:s/>3,2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66" table:style-name="ce40">
            <text:p><text:s/>3,566<text:s/></text:p>
          </table:table-cell>
          <table:table-cell office:value-type="float" office:value="10145" table:style-name="ce40">
            <text:p><text:s/>10,145<text:s/></text:p>
          </table:table-cell>
          <table:table-cell office:value-type="float" office:value="4895" table:style-name="ce40">
            <text:p><text:s/>4,895<text:s/></text:p>
          </table:table-cell>
          <table:table-cell office:value-type="float" office:value="5250" table:style-name="ce40">
            <text:p><text:s/>5,25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277" table:style-name="ce40">
            <text:p><text:s/>7,2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05" table:style-name="ce40">
            <text:p><text:s/>2,605<text:s/></text:p>
          </table:table-cell>
          <table:table-cell office:value-type="float" office:value="6683" table:style-name="ce40">
            <text:p><text:s/>6,683<text:s/></text:p>
          </table:table-cell>
          <table:table-cell office:value-type="float" office:value="3552" table:style-name="ce40">
            <text:p><text:s/>3,552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156" table:style-name="ce40">
            <text:p><text:s/>156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5294" table:style-name="ce40">
            <text:p><text:s/>5,2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46" table:style-name="ce40">
            <text:p><text:s/>2,846<text:s/></text:p>
          </table:table-cell>
          <table:table-cell office:value-type="float" office:value="7952" table:style-name="ce40">
            <text:p><text:s/>7,952<text:s/></text:p>
          </table:table-cell>
          <table:table-cell office:value-type="float" office:value="3657" table:style-name="ce40">
            <text:p><text:s/>3,657<text:s/></text:p>
          </table:table-cell>
          <table:table-cell office:value-type="float" office:value="4295" table:style-name="ce40">
            <text:p><text:s/>4,29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469" table:style-name="ce40">
            <text:p><text:s/>5,4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8" table:style-name="ce40">
            <text:p><text:s/>408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92" table:style-name="ce40">
            <text:p><text:s/>9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6218" table:style-name="ce40">
            <text:p><text:s/>6,218<text:s/></text:p>
          </table:table-cell>
          <table:table-cell office:value-type="float" office:value="3145" table:style-name="ce40">
            <text:p><text:s/>3,145<text:s/></text:p>
          </table:table-cell>
          <table:table-cell office:value-type="float" office:value="3073" table:style-name="ce40">
            <text:p><text:s/>3,07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28" table:style-name="ce40">
            <text:p><text:s/>4,7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3" table:style-name="ce40">
            <text:p><text:s/>2,103<text:s/></text:p>
          </table:table-cell>
          <table:table-cell office:value-type="float" office:value="6220" table:style-name="ce40">
            <text:p><text:s/>6,220<text:s/></text:p>
          </table:table-cell>
          <table:table-cell office:value-type="float" office:value="2933" table:style-name="ce40">
            <text:p><text:s/>2,933<text:s/></text:p>
          </table:table-cell>
          <table:table-cell office:value-type="float" office:value="3287" table:style-name="ce40">
            <text:p><text:s/>3,2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79" table:style-name="ce40">
            <text:p><text:s/>4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6" table:style-name="ce40">
            <text:p><text:s/>1,856<text:s/></text:p>
          </table:table-cell>
          <table:table-cell office:value-type="float" office:value="5388" table:style-name="ce40">
            <text:p><text:s/>5,388<text:s/></text:p>
          </table:table-cell>
          <table:table-cell office:value-type="float" office:value="2664" table:style-name="ce40">
            <text:p><text:s/>2,664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28" table:style-name="ce40">
            <text:p><text:s/>4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46" table:style-name="ce40">
            <text:p><text:s/>4,446<text:s/></text:p>
          </table:table-cell>
          <table:table-cell office:value-type="float" office:value="12465" table:style-name="ce40">
            <text:p><text:s/>12,465<text:s/></text:p>
          </table:table-cell>
          <table:table-cell office:value-type="float" office:value="6230" table:style-name="ce40">
            <text:p><text:s/>6,230<text:s/></text:p>
          </table:table-cell>
          <table:table-cell office:value-type="float" office:value="6235" table:style-name="ce40">
            <text:p><text:s/>6,23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392" table:style-name="ce40">
            <text:p><text:s/>9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883" table:style-name="ce40">
            <text:p><text:s/>88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499" table:style-name="ce40">
            <text:p><text:s/>1,4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5" table:style-name="ce40">
            <text:p><text:s/>2,255<text:s/></text:p>
          </table:table-cell>
          <table:table-cell office:value-type="float" office:value="5904" table:style-name="ce40">
            <text:p><text:s/>5,904<text:s/></text:p>
          </table:table-cell>
          <table:table-cell office:value-type="float" office:value="2880" table:style-name="ce40">
            <text:p><text:s/>2,880<text:s/></text:p>
          </table:table-cell>
          <table:table-cell office:value-type="float" office:value="3024" table:style-name="ce40">
            <text:p><text:s/>3,024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226" table:style-name="ce40">
            <text:p><text:s/>4,2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627" table:style-name="ce12">
            <text:p><text:s/>85,627<text:s/></text:p>
          </table:table-cell>
          <table:table-cell office:value-type="float" office:value="249521" table:style-name="ce12">
            <text:p><text:s/>249,521<text:s/></text:p>
          </table:table-cell>
          <table:table-cell office:value-type="float" office:value="121000" table:style-name="ce12">
            <text:p><text:s/>121,000<text:s/></text:p>
          </table:table-cell>
          <table:table-cell office:value-type="float" office:value="128521" table:style-name="ce12">
            <text:p><text:s/>128,521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89366" table:style-name="ce12">
            <text:p><text:s/>189,366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31" table:style-name="ce40">
            <text:p><text:s/>2,831<text:s/></text:p>
          </table:table-cell>
          <table:table-cell office:value-type="float" office:value="7993" table:style-name="ce40">
            <text:p><text:s/>7,993<text:s/></text:p>
          </table:table-cell>
          <table:table-cell office:value-type="float" office:value="3788" table:style-name="ce40">
            <text:p><text:s/>3,788<text:s/></text:p>
          </table:table-cell>
          <table:table-cell office:value-type="float" office:value="4205" table:style-name="ce40">
            <text:p><text:s/>4,20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23" table:style-name="ce40">
            <text:p><text:s/>6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3" table:style-name="ce40">
            <text:p><text:s/>2,383<text:s/></text:p>
          </table:table-cell>
          <table:table-cell office:value-type="float" office:value="6721" table:style-name="ce40">
            <text:p><text:s/>6,721<text:s/></text:p>
          </table:table-cell>
          <table:table-cell office:value-type="float" office:value="3232" table:style-name="ce40">
            <text:p><text:s/>3,232<text:s/></text:p>
          </table:table-cell>
          <table:table-cell office:value-type="float" office:value="3489" table:style-name="ce40">
            <text:p><text:s/>3,489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195" table:style-name="ce40">
            <text:p><text:s/>5,1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351" table:style-name="ce40">
            <text:p><text:s/>2,351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4" table:style-name="ce40">
            <text:p><text:s/>1,8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28" table:style-name="ce40">
            <text:p><text:s/>1,928<text:s/></text:p>
          </table:table-cell>
          <table:table-cell office:value-type="float" office:value="5679" table:style-name="ce40">
            <text:p><text:s/>5,679<text:s/></text:p>
          </table:table-cell>
          <table:table-cell office:value-type="float" office:value="2782" table:style-name="ce40">
            <text:p><text:s/>2,782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391" table:style-name="ce40">
            <text:p><text:s/>4,3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65" table:style-name="ce40">
            <text:p><text:s/>3,565<text:s/></text:p>
          </table:table-cell>
          <table:table-cell office:value-type="float" office:value="9638" table:style-name="ce40">
            <text:p><text:s/>9,638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4681" table:style-name="ce40">
            <text:p><text:s/>4,68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02" table:style-name="ce40">
            <text:p><text:s/>7,3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39" table:style-name="ce40">
            <text:p><text:s/>2,739<text:s/></text:p>
          </table:table-cell>
          <table:table-cell office:value-type="float" office:value="8526" table:style-name="ce40">
            <text:p><text:s/>8,526<text:s/></text:p>
          </table:table-cell>
          <table:table-cell office:value-type="float" office:value="4137" table:style-name="ce40">
            <text:p><text:s/>4,137<text:s/></text:p>
          </table:table-cell>
          <table:table-cell office:value-type="float" office:value="4389" table:style-name="ce40">
            <text:p><text:s/>4,389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038" table:style-name="ce40">
            <text:p><text:s/>6,0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724" table:style-name="ce40">
            <text:p><text:s/>724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67" table:style-name="ce40">
            <text:p><text:s/>1,1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28" table:style-name="ce40">
            <text:p><text:s/>4,428<text:s/></text:p>
          </table:table-cell>
          <table:table-cell office:value-type="float" office:value="13493" table:style-name="ce40">
            <text:p><text:s/>13,493<text:s/></text:p>
          </table:table-cell>
          <table:table-cell office:value-type="float" office:value="6605" table:style-name="ce40">
            <text:p><text:s/>6,605<text:s/></text:p>
          </table:table-cell>
          <table:table-cell office:value-type="float" office:value="6888" table:style-name="ce40">
            <text:p><text:s/>6,888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10031" table:style-name="ce40">
            <text:p><text:s/>10,0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28" table:style-name="ce40">
            <text:p><text:s/>2,628<text:s/></text:p>
          </table:table-cell>
          <table:table-cell office:value-type="float" office:value="7587" table:style-name="ce40">
            <text:p><text:s/>7,587<text:s/></text:p>
          </table:table-cell>
          <table:table-cell office:value-type="float" office:value="3721" table:style-name="ce40">
            <text:p><text:s/>3,721<text:s/></text:p>
          </table:table-cell>
          <table:table-cell office:value-type="float" office:value="3866" table:style-name="ce40">
            <text:p><text:s/>3,86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146" table:style-name="ce40">
            <text:p><text:s/>6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4021" table:style-name="ce40">
            <text:p><text:s/>4,021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2179" table:style-name="ce40">
            <text:p><text:s/>2,17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72" table:style-name="ce40">
            <text:p><text:s/>3,0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3867" table:style-name="ce40">
            <text:p><text:s/>3,867<text:s/></text:p>
          </table:table-cell>
          <table:table-cell office:value-type="float" office:value="1886" table:style-name="ce40">
            <text:p><text:s/>1,886<text:s/></text:p>
          </table:table-cell>
          <table:table-cell office:value-type="float" office:value="1981" table:style-name="ce40">
            <text:p><text:s/>1,98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43" table:style-name="ce40">
            <text:p><text:s/>3,0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4028" table:style-name="ce40">
            <text:p><text:s/>4,028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2086" table:style-name="ce40">
            <text:p><text:s/>2,086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220" table:style-name="ce40">
            <text:p><text:s/>3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5" table:style-name="ce40">
            <text:p><text:s/>1,5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69" table:style-name="ce40">
            <text:p><text:s/>2,069<text:s/></text:p>
          </table:table-cell>
          <table:table-cell office:value-type="float" office:value="5274" table:style-name="ce40">
            <text:p><text:s/>5,274<text:s/></text:p>
          </table:table-cell>
          <table:table-cell office:value-type="float" office:value="2434" table:style-name="ce40">
            <text:p><text:s/>2,434<text:s/></text:p>
          </table:table-cell>
          <table:table-cell office:value-type="float" office:value="2840" table:style-name="ce40">
            <text:p><text:s/>2,84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54" table:style-name="ce40">
            <text:p><text:s/>4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8" table:style-name="ce40">
            <text:p><text:s/>2,368<text:s/></text:p>
          </table:table-cell>
          <table:table-cell office:value-type="float" office:value="6531" table:style-name="ce40">
            <text:p><text:s/>6,531<text:s/></text:p>
          </table:table-cell>
          <table:table-cell office:value-type="float" office:value="3140" table:style-name="ce40">
            <text:p><text:s/>3,140<text:s/></text:p>
          </table:table-cell>
          <table:table-cell office:value-type="float" office:value="3391" table:style-name="ce40">
            <text:p><text:s/>3,391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980" table:style-name="ce40">
            <text:p><text:s/>4,9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6007" table:style-name="ce40">
            <text:p><text:s/>6,007<text:s/></text:p>
          </table:table-cell>
          <table:table-cell office:value-type="float" office:value="2997" table:style-name="ce40">
            <text:p><text:s/>2,997<text:s/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57" table:style-name="ce40">
            <text:p><text:s/>4,8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77" table:style-name="ce40">
            <text:p><text:s/>2,277<text:s/></text:p>
          </table:table-cell>
          <table:table-cell office:value-type="float" office:value="6223" table:style-name="ce40">
            <text:p><text:s/>6,223<text:s/></text:p>
          </table:table-cell>
          <table:table-cell office:value-type="float" office:value="2896" table:style-name="ce40">
            <text:p><text:s/>2,896<text:s/></text:p>
          </table:table-cell>
          <table:table-cell office:value-type="float" office:value="3327" table:style-name="ce40">
            <text:p><text:s/>3,327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02" table:style-name="ce40">
            <text:p><text:s/>4,5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5008" table:style-name="ce40">
            <text:p><text:s/>5,008<text:s/></text:p>
          </table:table-cell>
          <table:table-cell office:value-type="float" office:value="2363" table:style-name="ce40">
            <text:p><text:s/>2,363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49" table:style-name="ce40">
            <text:p><text:s/>3,9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5771" table:style-name="ce40">
            <text:p><text:s/>5,771<text:s/></text:p>
          </table:table-cell>
          <table:table-cell office:value-type="float" office:value="2691" table:style-name="ce40">
            <text:p><text:s/>2,691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172" table:style-name="ce40">
            <text:p><text:s/>4,1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57" table:style-name="ce40">
            <text:p><text:s/>1,257<text:s/></text:p>
          </table:table-cell>
          <table:table-cell office:value-type="float" office:value="3415" table:style-name="ce40">
            <text:p><text:s/>3,415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1832" table:style-name="ce40">
            <text:p><text:s/>1,83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60" table:style-name="ce40">
            <text:p><text:s/>2,6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4329" table:style-name="ce40">
            <text:p><text:s/>4,329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2313" table:style-name="ce40">
            <text:p><text:s/>2,3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55" table:style-name="ce40">
            <text:p><text:s/>3,2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6834" table:style-name="ce40">
            <text:p><text:s/>6,834<text:s/></text:p>
          </table:table-cell>
          <table:table-cell office:value-type="float" office:value="3209" table:style-name="ce40">
            <text:p><text:s/>3,209<text:s/></text:p>
          </table:table-cell>
          <table:table-cell office:value-type="float" office:value="3625" table:style-name="ce40">
            <text:p><text:s/>3,62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56" table:style-name="ce40">
            <text:p><text:s/>5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7210" table:style-name="ce40">
            <text:p><text:s/>7,210<text:s/></text:p>
          </table:table-cell>
          <table:table-cell office:value-type="float" office:value="3365" table:style-name="ce40">
            <text:p><text:s/>3,365<text:s/></text:p>
          </table:table-cell>
          <table:table-cell office:value-type="float" office:value="3845" table:style-name="ce40">
            <text:p><text:s/>3,845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349" table:style-name="ce40">
            <text:p><text:s/>5,3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47" table:style-name="ce40">
            <text:p><text:s/>9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1" table:style-name="ce40">
            <text:p><text:s/>341<text:s/></text:p>
          </table:table-cell>
          <table:table-cell office:value-type="float" office:value="1097" table:style-name="ce40">
            <text:p><text:s/>1,097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513" table:style-name="ce40">
            <text:p><text:s/>5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2" table:style-name="ce40">
            <text:p><text:s/>9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6859" table:style-name="ce40">
            <text:p><text:s/>6,859<text:s/></text:p>
          </table:table-cell>
          <table:table-cell office:value-type="float" office:value="3398" table:style-name="ce40">
            <text:p><text:s/>3,398<text:s/></text:p>
          </table:table-cell>
          <table:table-cell office:value-type="float" office:value="3461" table:style-name="ce40">
            <text:p><text:s/>3,46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03" table:style-name="ce40">
            <text:p><text:s/>5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85" table:style-name="ce40">
            <text:p><text:s/>3,685<text:s/></text:p>
          </table:table-cell>
          <table:table-cell office:value-type="float" office:value="10858" table:style-name="ce40">
            <text:p><text:s/>10,858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5639" table:style-name="ce40">
            <text:p><text:s/>5,639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8224" table:style-name="ce40">
            <text:p><text:s/>8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83" table:style-name="ce40">
            <text:p><text:s/>2,683<text:s/></text:p>
          </table:table-cell>
          <table:table-cell office:value-type="float" office:value="8642" table:style-name="ce40">
            <text:p><text:s/>8,642<text:s/></text:p>
          </table:table-cell>
          <table:table-cell office:value-type="float" office:value="4262" table:style-name="ce40">
            <text:p><text:s/>4,262<text:s/></text:p>
          </table:table-cell>
          <table:table-cell office:value-type="float" office:value="4380" table:style-name="ce40">
            <text:p><text:s/>4,380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6258" table:style-name="ce40">
            <text:p><text:s/>6,2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6" table:style-name="ce40">
            <text:p><text:s/>1,606<text:s/></text:p>
          </table:table-cell>
          <table:table-cell office:value-type="float" office:value="4660" table:style-name="ce40">
            <text:p><text:s/>4,660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2416" table:style-name="ce40">
            <text:p><text:s/>2,41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0" table:style-name="ce40">
            <text:p><text:s/>3,5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2312" table:style-name="ce40">
            <text:p><text:s/>2,312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45" table:style-name="ce40">
            <text:p><text:s/>1,8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5410" table:style-name="ce40">
            <text:p><text:s/>5,410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2795" table:style-name="ce40">
            <text:p><text:s/>2,79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52" table:style-name="ce40">
            <text:p><text:s/>4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5598" table:style-name="ce40">
            <text:p><text:s/>5,598<text:s/></text:p>
          </table:table-cell>
          <table:table-cell office:value-type="float" office:value="2652" table:style-name="ce40">
            <text:p><text:s/>2,652<text:s/></text:p>
          </table:table-cell>
          <table:table-cell office:value-type="float" office:value="2946" table:style-name="ce40">
            <text:p><text:s/>2,94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232" table:style-name="ce40">
            <text:p><text:s/>4,2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90" table:style-name="ce40">
            <text:p><text:s/>3,090<text:s/></text:p>
          </table:table-cell>
          <table:table-cell office:value-type="float" office:value="9086" table:style-name="ce40">
            <text:p><text:s/>9,086<text:s/></text:p>
          </table:table-cell>
          <table:table-cell office:value-type="float" office:value="4289" table:style-name="ce40">
            <text:p><text:s/>4,289<text:s/></text:p>
          </table:table-cell>
          <table:table-cell office:value-type="float" office:value="4797" table:style-name="ce40">
            <text:p><text:s/>4,79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692" table:style-name="ce40">
            <text:p><text:s/>6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11" table:style-name="ce40">
            <text:p><text:s/>2,611<text:s/></text:p>
          </table:table-cell>
          <table:table-cell office:value-type="float" office:value="7756" table:style-name="ce40">
            <text:p><text:s/>7,756<text:s/></text:p>
          </table:table-cell>
          <table:table-cell office:value-type="float" office:value="3787" table:style-name="ce40">
            <text:p><text:s/>3,787<text:s/></text:p>
          </table:table-cell>
          <table:table-cell office:value-type="float" office:value="3969" table:style-name="ce40">
            <text:p><text:s/>3,969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819" table:style-name="ce40">
            <text:p><text:s/>5,8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6017" table:style-name="ce40">
            <text:p><text:s/>6,017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59" table:style-name="ce40">
            <text:p><text:s/>4,5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6031" table:style-name="ce40">
            <text:p><text:s/>6,031<text:s/></text:p>
          </table:table-cell>
          <table:table-cell office:value-type="float" office:value="2950" table:style-name="ce40">
            <text:p><text:s/>2,950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615" table:style-name="ce40">
            <text:p><text:s/>4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6669" table:style-name="ce40">
            <text:p><text:s/>6,669<text:s/></text:p>
          </table:table-cell>
          <table:table-cell office:value-type="float" office:value="3183" table:style-name="ce40">
            <text:p><text:s/>3,183<text:s/></text:p>
          </table:table-cell>
          <table:table-cell office:value-type="float" office:value="3486" table:style-name="ce40">
            <text:p><text:s/>3,486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790" table:style-name="ce40">
            <text:p><text:s/>4,7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67" table:style-name="ce40">
            <text:p><text:s/>3,767<text:s/></text:p>
          </table:table-cell>
          <table:table-cell office:value-type="float" office:value="12048" table:style-name="ce40">
            <text:p><text:s/>12,048<text:s/></text:p>
          </table:table-cell>
          <table:table-cell office:value-type="float" office:value="6002" table:style-name="ce40">
            <text:p><text:s/>6,002<text:s/></text:p>
          </table:table-cell>
          <table:table-cell office:value-type="float" office:value="6046" table:style-name="ce40">
            <text:p><text:s/>6,046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050" table:style-name="ce40">
            <text:p><text:s/>9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55" table:style-name="ce40">
            <text:p><text:s/>1,755<text:s/></text:p>
          </table:table-cell>
          <table:table-cell office:value-type="float" office:value="5143" table:style-name="ce40">
            <text:p><text:s/>5,143<text:s/></text:p>
          </table:table-cell>
          <table:table-cell office:value-type="float" office:value="2502" table:style-name="ce40">
            <text:p><text:s/>2,502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906" table:style-name="ce40">
            <text:p><text:s/>3,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5123" table:style-name="ce40">
            <text:p><text:s/>5,123<text:s/></text:p>
          </table:table-cell>
          <table:table-cell office:value-type="float" office:value="2539" table:style-name="ce40">
            <text:p><text:s/>2,539<text:s/></text:p>
          </table:table-cell>
          <table:table-cell office:value-type="float" office:value="2584" table:style-name="ce40">
            <text:p><text:s/>2,584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18" table:style-name="ce40">
            <text:p><text:s/>4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44" table:style-name="ce40">
            <text:p><text:s/>2,744<text:s/></text:p>
          </table:table-cell>
          <table:table-cell office:value-type="float" office:value="8459" table:style-name="ce40">
            <text:p><text:s/>8,459<text:s/>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4315" table:style-name="ce40">
            <text:p><text:s/>4,315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387" table:style-name="ce40">
            <text:p><text:s/>6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2685" table:style-name="ce40">
            <text:p><text:s/>2,685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16" table:style-name="ce40">
            <text:p><text:s/>2,0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389" table:style-name="ce9">
            <text:p><text:s/>50,389<text:s/></text:p>
          </table:table-cell>
          <table:table-cell office:value-type="float" office:value="165516" table:style-name="ce9">
            <text:p><text:s/>165,516<text:s/></text:p>
          </table:table-cell>
          <table:table-cell office:value-type="float" office:value="82114" table:style-name="ce9">
            <text:p><text:s/>82,114<text:s/></text:p>
          </table:table-cell>
          <table:table-cell office:value-type="float" office:value="83402" table:style-name="ce9">
            <text:p><text:s/>83,402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125032" table:style-name="ce9">
            <text:p><text:s/>125,03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7641" table:style-name="ce40">
            <text:p><text:s/>7,641<text:s/></text:p>
          </table:table-cell>
          <table:table-cell office:value-type="float" office:value="3790" table:style-name="ce40">
            <text:p><text:s/>3,790<text:s/></text:p>
          </table:table-cell>
          <table:table-cell office:value-type="float" office:value="3851" table:style-name="ce40">
            <text:p><text:s/>3,85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64" table:style-name="ce40">
            <text:p><text:s/>5,7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966" table:style-name="ce40">
            <text:p><text:s/>966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04" table:style-name="ce40">
            <text:p><text:s/>8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6" table:style-name="ce40">
            <text:p><text:s/>1,016<text:s/></text:p>
          </table:table-cell>
          <table:table-cell office:value-type="float" office:value="3049" table:style-name="ce40">
            <text:p><text:s/>3,049<text:s/></text:p>
          </table:table-cell>
          <table:table-cell office:value-type="float" office:value="1527" table:style-name="ce40">
            <text:p><text:s/>1,527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74" table:style-name="ce40">
            <text:p><text:s/>2,3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0" table:style-name="ce40">
            <text:p><text:s/>8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7011" table:style-name="ce40">
            <text:p><text:s/>7,011<text:s/></text:p>
          </table:table-cell>
          <table:table-cell office:value-type="float" office:value="3358" table:style-name="ce40">
            <text:p><text:s/>3,358<text:s/></text:p>
          </table:table-cell>
          <table:table-cell office:value-type="float" office:value="3653" table:style-name="ce40">
            <text:p><text:s/>3,65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43" table:style-name="ce40">
            <text:p><text:s/>4,8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3582" table:style-name="ce40">
            <text:p><text:s/>3,582<text:s/></text:p>
          </table:table-cell>
          <table:table-cell office:value-type="float" office:value="1760" table:style-name="ce40">
            <text:p><text:s/>1,760<text:s/></text:p>
          </table:table-cell>
          <table:table-cell office:value-type="float" office:value="1822" table:style-name="ce40">
            <text:p><text:s/>1,82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08" table:style-name="ce40">
            <text:p><text:s/>2,7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596" table:style-name="ce40">
            <text:p><text:s/>4,596<text:s/></text:p>
          </table:table-cell>
          <table:table-cell office:value-type="float" office:value="15618" table:style-name="ce40">
            <text:p><text:s/>15,618<text:s/></text:p>
          </table:table-cell>
          <table:table-cell office:value-type="float" office:value="7646" table:style-name="ce40">
            <text:p><text:s/>7,646<text:s/></text:p>
          </table:table-cell>
          <table:table-cell office:value-type="float" office:value="7972" table:style-name="ce40">
            <text:p><text:s/>7,972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571" table:style-name="ce40">
            <text:p><text:s/>11,5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99" table:style-name="ce40">
            <text:p><text:s/>1,099<text:s/></text:p>
          </table:table-cell>
          <table:table-cell office:value-type="float" office:value="3416" table:style-name="ce40">
            <text:p><text:s/>3,416<text:s/></text:p>
          </table:table-cell>
          <table:table-cell office:value-type="float" office:value="1735" table:style-name="ce40">
            <text:p><text:s/>1,735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77" table:style-name="ce40">
            <text:p><text:s/>2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722" table:style-name="ce40">
            <text:p><text:s/>7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78" table:style-name="ce40">
            <text:p><text:s/>1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83" table:style-name="ce40">
            <text:p><text:s/>2,183<text:s/></text:p>
          </table:table-cell>
          <table:table-cell office:value-type="float" office:value="6963" table:style-name="ce40">
            <text:p><text:s/>6,963<text:s/></text:p>
          </table:table-cell>
          <table:table-cell office:value-type="float" office:value="3401" table:style-name="ce40">
            <text:p><text:s/>3,401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31" table:style-name="ce40">
            <text:p><text:s/>5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4" table:style-name="ce40">
            <text:p><text:s/>444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21" table:style-name="ce40">
            <text:p><text:s/>1,1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3961" table:style-name="ce40">
            <text:p><text:s/>3,961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1895" table:style-name="ce40">
            <text:p><text:s/>1,89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73" table:style-name="ce40">
            <text:p><text:s/>3,1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6641" table:style-name="ce40">
            <text:p><text:s/>6,641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3427" table:style-name="ce40">
            <text:p><text:s/>3,427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897" table:style-name="ce40">
            <text:p><text:s/>4,8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3198" table:style-name="ce40">
            <text:p><text:s/>3,198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67" table:style-name="ce40">
            <text:p><text:s/>2,4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96" table:style-name="ce40">
            <text:p><text:s/>2,896<text:s/></text:p>
          </table:table-cell>
          <table:table-cell office:value-type="float" office:value="10269" table:style-name="ce40">
            <text:p><text:s/>10,269<text:s/></text:p>
          </table:table-cell>
          <table:table-cell office:value-type="float" office:value="5206" table:style-name="ce40">
            <text:p><text:s/>5,206<text:s/></text:p>
          </table:table-cell>
          <table:table-cell office:value-type="float" office:value="5063" table:style-name="ce40">
            <text:p><text:s/>5,063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7630" table:style-name="ce40">
            <text:p><text:s/>7,6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5" table:style-name="ce40">
            <text:p><text:s/>525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90" table:style-name="ce40">
            <text:p><text:s/>1,5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905" table:style-name="ce40">
            <text:p><text:s/>905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12" table:style-name="ce40">
            <text:p><text:s/>1,4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5090" table:style-name="ce40">
            <text:p><text:s/>5,090<text:s/></text:p>
          </table:table-cell>
          <table:table-cell office:value-type="float" office:value="2648" table:style-name="ce40">
            <text:p><text:s/>2,648<text:s/></text:p>
          </table:table-cell>
          <table:table-cell office:value-type="float" office:value="2442" table:style-name="ce40">
            <text:p><text:s/>2,44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44" table:style-name="ce40">
            <text:p><text:s/>3,8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90" table:style-name="ce40">
            <text:p><text:s/>3,790<text:s/></text:p>
          </table:table-cell>
          <table:table-cell office:value-type="float" office:value="11787" table:style-name="ce40">
            <text:p><text:s/>11,787<text:s/></text:p>
          </table:table-cell>
          <table:table-cell office:value-type="float" office:value="5764" table:style-name="ce40">
            <text:p><text:s/>5,764<text:s/></text:p>
          </table:table-cell>
          <table:table-cell office:value-type="float" office:value="6023" table:style-name="ce40">
            <text:p><text:s/>6,023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716" table:style-name="ce40">
            <text:p><text:s/>8,716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5" table:style-name="ce40">
            <text:p><text:s/>1,145<text:s/></text:p>
          </table:table-cell>
          <table:table-cell office:value-type="float" office:value="3818" table:style-name="ce40">
            <text:p><text:s/>3,818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847" table:style-name="ce40">
            <text:p><text:s/>1,84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050" table:style-name="ce40">
            <text:p><text:s/>3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6146" table:style-name="ce40">
            <text:p><text:s/>6,146<text:s/></text:p>
          </table:table-cell>
          <table:table-cell office:value-type="float" office:value="2944" table:style-name="ce40">
            <text:p><text:s/>2,944<text:s/></text:p>
          </table:table-cell>
          <table:table-cell office:value-type="float" office:value="3202" table:style-name="ce40">
            <text:p><text:s/>3,20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661" table:style-name="ce40">
            <text:p><text:s/>4,6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24" table:style-name="ce40">
            <text:p><text:s/>3,924<text:s/></text:p>
          </table:table-cell>
          <table:table-cell office:value-type="float" office:value="12783" table:style-name="ce40">
            <text:p><text:s/>12,783<text:s/></text:p>
          </table:table-cell>
          <table:table-cell office:value-type="float" office:value="6170" table:style-name="ce40">
            <text:p><text:s/>6,170<text:s/></text:p>
          </table:table-cell>
          <table:table-cell office:value-type="float" office:value="6613" table:style-name="ce40">
            <text:p><text:s/>6,613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8958" table:style-name="ce40">
            <text:p><text:s/>8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3695" table:style-name="ce40">
            <text:p><text:s/>3,695<text:s/></text:p>
          </table:table-cell>
          <table:table-cell office:value-type="float" office:value="1887" table:style-name="ce40">
            <text:p><text:s/>1,887<text:s/></text:p>
          </table:table-cell>
          <table:table-cell office:value-type="float" office:value="1808" table:style-name="ce40">
            <text:p><text:s/>1,80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56" table:style-name="ce40">
            <text:p><text:s/>2,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44" table:style-name="ce40">
            <text:p><text:s/>2,6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2443" table:style-name="ce40">
            <text:p><text:s/>2,443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81" table:style-name="ce40">
            <text:p><text:s/>1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428" table:style-name="ce40">
            <text:p><text:s/>2,428<text:s/></text:p>
          </table:table-cell>
          <table:table-cell office:value-type="float" office:value="1264" table:style-name="ce40">
            <text:p><text:s/>1,264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35" table:style-name="ce40">
            <text:p><text:s/>1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82" table:style-name="ce40">
            <text:p><text:s/>8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0" table:style-name="ce40">
            <text:p><text:s/>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3588" table:style-name="ce40">
            <text:p><text:s/>3,588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46" table:style-name="ce40">
            <text:p><text:s/>2,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455" table:style-name="ce40">
            <text:p><text:s/>455<text:s/></text:p>
          </table:table-cell>
          <table:table-cell office:value-type="float" office:value="476" table:style-name="ce40">
            <text:p><text:s/>47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3" table:style-name="ce40">
            <text:p><text:s/>7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5" table:style-name="ce40">
            <text:p><text:s/>3,555<text:s/></text:p>
          </table:table-cell>
          <table:table-cell office:value-type="float" office:value="12470" table:style-name="ce40">
            <text:p><text:s/>12,470<text:s/></text:p>
          </table:table-cell>
          <table:table-cell office:value-type="float" office:value="6210" table:style-name="ce40">
            <text:p><text:s/>6,210<text:s/></text:p>
          </table:table-cell>
          <table:table-cell office:value-type="float" office:value="6260" table:style-name="ce40">
            <text:p><text:s/>6,260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9366" table:style-name="ce40">
            <text:p><text:s/>9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3710" table:style-name="ce40">
            <text:p><text:s/>3,710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1803" table:style-name="ce40">
            <text:p><text:s/>1,80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69" table:style-name="ce40">
            <text:p><text:s/>2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1963" table:style-name="ce40">
            <text:p><text:s/>1,963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1" table:style-name="ce40">
            <text:p><text:s/>1,6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2555" table:style-name="ce40">
            <text:p><text:s/>2,555<text:s/></text:p>
          </table:table-cell>
          <table:table-cell office:value-type="float" office:value="1230" table:style-name="ce40">
            <text:p><text:s/>1,230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48" table:style-name="ce40">
            <text:p><text:s/>2,0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69" table:style-name="ce40">
            <text:p><text:s/>1,0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5409" table:style-name="ce40">
            <text:p><text:s/>5,409<text:s/></text:p>
          </table:table-cell>
          <table:table-cell office:value-type="float" office:value="2769" table:style-name="ce40">
            <text:p><text:s/>2,769<text:s/></text:p>
          </table:table-cell>
          <table:table-cell office:value-type="float" office:value="2640" table:style-name="ce40">
            <text:p><text:s/>2,64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183" table:style-name="ce40">
            <text:p><text:s/>4,1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68" table:style-name="ce20">
            <text:p><text:s/>17,068<text:s/></text:p>
          </table:table-cell>
          <table:table-cell office:value-type="float" office:value="52843" table:style-name="ce20">
            <text:p><text:s/>52,843<text:s/></text:p>
          </table:table-cell>
          <table:table-cell office:value-type="float" office:value="27426" table:style-name="ce20">
            <text:p><text:s/>27,426<text:s/></text:p>
          </table:table-cell>
          <table:table-cell office:value-type="float" office:value="25417" table:style-name="ce20">
            <text:p><text:s/>25,417<text:s/></text:p>
          </table:table-cell>
          <table:table-cell office:value-type="float" office:value="608" table:style-name="ce20">
            <text:p><text:s/>608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42152" table:style-name="ce20">
            <text:p><text:s/>42,15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5" table:style-name="ce40">
            <text:p><text:s/>8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1025" table:style-name="ce40">
            <text:p><text:s/>1,025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44" table:style-name="ce40">
            <text:p><text:s/>1,6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5" table:style-name="ce40">
            <text:p><text:s/>9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03" table:style-name="ce40">
            <text:p><text:s/>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73" table:style-name="ce40">
            <text:p><text:s/>1,8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1549" table:style-name="ce40">
            <text:p><text:s/>1,549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51" table:style-name="ce40">
            <text:p><text:s/>1,2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2842" table:style-name="ce40">
            <text:p><text:s/>2,842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205" table:style-name="ce40">
            <text:p><text:s/>2,2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7" table:style-name="ce40">
            <text:p><text:s/>1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749" table:style-name="ce40">
            <text:p><text:s/>749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23" table:style-name="ce40">
            <text:p><text:s/>1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2220" table:style-name="ce40">
            <text:p><text:s/>2,220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34" table:style-name="ce40">
            <text:p><text:s/>1,8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2349" table:style-name="ce40">
            <text:p><text:s/>2,349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29" table:style-name="ce40">
            <text:p><text:s/>1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137" table:style-name="ce40">
            <text:p><text:s/>2,137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67" table:style-name="ce40">
            <text:p><text:s/>1,7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5" table:style-name="ce40">
            <text:p><text:s/>1,415<text:s/></text:p>
          </table:table-cell>
          <table:table-cell office:value-type="float" office:value="4348" table:style-name="ce40">
            <text:p><text:s/>4,348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2154" table:style-name="ce40">
            <text:p><text:s/>2,154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3377" table:style-name="ce40">
            <text:p><text:s/>3,3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31" table:style-name="ce40">
            <text:p><text:s/>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45" table:style-name="ce40">
            <text:p><text:s/>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771" table:style-name="ce40">
            <text:p><text:s/>1,771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827" table:style-name="ce40">
            <text:p><text:s/>8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47" table:style-name="ce40">
            <text:p><text:s/>1,4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6190" table:style-name="ce40">
            <text:p><text:s/>6,190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2962" table:style-name="ce40">
            <text:p><text:s/>2,96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69" table:style-name="ce40">
            <text:p><text:s/>4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2375" table:style-name="ce40">
            <text:p><text:s/>2,375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43" table:style-name="ce40">
            <text:p><text:s/>1,9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4278" table:style-name="ce40">
            <text:p><text:s/>4,278<text:s/></text:p>
          </table:table-cell>
          <table:table-cell office:value-type="float" office:value="2161" table:style-name="ce40">
            <text:p><text:s/>2,161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318" table:style-name="ce40">
            <text:p><text:s/>3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4" table:style-name="ce40">
            <text:p><text:s/>594<text:s/></text:p>
          </table:table-cell>
          <table:table-cell office:value-type="float" office:value="1924" table:style-name="ce40">
            <text:p><text:s/>1,924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36" table:style-name="ce40">
            <text:p><text:s/>1,4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289" table:style-name="ce40">
            <text:p><text:s/>2,289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24" table:style-name="ce40">
            <text:p><text:s/>1,8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883" table:style-name="ce40">
            <text:p><text:s/>883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2" table:style-name="ce40">
            <text:p><text:s/>1,1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1009" table:style-name="ce40">
            <text:p><text:s/>1,009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4" table:style-name="ce40">
            <text:p><text:s/>1,5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77" table:style-name="ce7">
            <text:p><text:s/>21,877<text:s/></text:p>
          </table:table-cell>
          <table:table-cell office:value-type="float" office:value="78121" table:style-name="ce7">
            <text:p><text:s/>78,121<text:s/></text:p>
          </table:table-cell>
          <table:table-cell office:value-type="float" office:value="39612" table:style-name="ce7">
            <text:p><text:s/>39,612<text:s/></text:p>
          </table:table-cell>
          <table:table-cell office:value-type="float" office:value="38509" table:style-name="ce7">
            <text:p><text:s/>38,509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58617" table:style-name="ce7">
            <text:p><text:s/>58,61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5" table:style-name="ce40">
            <text:p><text:s/>505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25" table:style-name="ce40">
            <text:p><text:s/>1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4880" table:style-name="ce40">
            <text:p><text:s/>4,880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2525" table:style-name="ce40">
            <text:p><text:s/>2,5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35" table:style-name="ce40">
            <text:p><text:s/>3,735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1601" table:style-name="ce40">
            <text:p><text:s/>1,601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36" table:style-name="ce40">
            <text:p><text:s/>1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552" table:style-name="ce40">
            <text:p><text:s/>552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33" table:style-name="ce40">
            <text:p><text:s/>733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02" table:style-name="ce40">
            <text:p><text:s/>1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6760" table:style-name="ce40">
            <text:p><text:s/>6,760<text:s/></text:p>
          </table:table-cell>
          <table:table-cell office:value-type="float" office:value="3336" table:style-name="ce40">
            <text:p><text:s/>3,336<text:s/></text:p>
          </table:table-cell>
          <table:table-cell office:value-type="float" office:value="3424" table:style-name="ce40">
            <text:p><text:s/>3,4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15" table:style-name="ce40">
            <text:p><text:s/>4,9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4" table:style-name="ce40">
            <text:p><text:s/>1,774<text:s/></text:p>
          </table:table-cell>
          <table:table-cell office:value-type="float" office:value="6305" table:style-name="ce40">
            <text:p><text:s/>6,305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3087" table:style-name="ce40">
            <text:p><text:s/>3,08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693" table:style-name="ce40">
            <text:p><text:s/>4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881" table:style-name="ce40">
            <text:p><text:s/>2,881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1456" table:style-name="ce40">
            <text:p><text:s/>1,4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794" table:style-name="ce40">
            <text:p><text:s/>79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9" table:style-name="ce40">
            <text:p><text:s/>1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7" table:style-name="ce40">
            <text:p><text:s/>497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954" table:style-name="ce40">
            <text:p><text:s/>95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54" table:style-name="ce40">
            <text:p><text:s/>1,5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418" table:style-name="ce40">
            <text:p><text:s/>2,418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48" table:style-name="ce40">
            <text:p><text:s/>1,7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4829" table:style-name="ce40">
            <text:p><text:s/>4,829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16" table:style-name="ce40">
            <text:p><text:s/>3,6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1299" table:style-name="ce40">
            <text:p><text:s/>1,29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76" table:style-name="ce40">
            <text:p><text:s/>1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4" table:style-name="ce40">
            <text:p><text:s/>934<text:s/></text:p>
          </table:table-cell>
          <table:table-cell office:value-type="float" office:value="3303" table:style-name="ce40">
            <text:p><text:s/>3,303<text:s/></text:p>
          </table:table-cell>
          <table:table-cell office:value-type="float" office:value="1720" table:style-name="ce40">
            <text:p><text:s/>1,720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09" table:style-name="ce40">
            <text:p><text:s/>2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2302" table:style-name="ce40">
            <text:p><text:s/>2,302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4" table:style-name="ce40">
            <text:p><text:s/>1,1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504" table:style-name="ce40">
            <text:p><text:s/>50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97" table:style-name="ce40">
            <text:p><text:s/>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9" table:style-name="ce40">
            <text:p><text:s/>429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917" table:style-name="ce40">
            <text:p><text:s/>91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5328" table:style-name="ce40">
            <text:p><text:s/>5,328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10" table:style-name="ce40">
            <text:p><text:s/>3,9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958" table:style-name="ce40">
            <text:p><text:s/>9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2" table:style-name="ce40">
            <text:p><text:s/>1,3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1" table:style-name="ce40">
            <text:p><text:s/>1,5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4293" table:style-name="ce40">
            <text:p><text:s/>4,293<text:s/></text:p>
          </table:table-cell>
          <table:table-cell office:value-type="float" office:value="2169" table:style-name="ce40">
            <text:p><text:s/>2,169<text:s/></text:p>
          </table:table-cell>
          <table:table-cell office:value-type="float" office:value="2124" table:style-name="ce40">
            <text:p><text:s/>2,1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39" table:style-name="ce40">
            <text:p><text:s/>3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3812" table:style-name="ce40">
            <text:p><text:s/>3,812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1870" table:style-name="ce40">
            <text:p><text:s/>1,87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27" table:style-name="ce40">
            <text:p><text:s/>2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75" table:style-name="ce40">
            <text:p><text:s/>1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38" table:style-name="ce40">
            <text:p><text:s/>438<text:s/></text:p>
          </table:table-cell>
          <table:table-cell office:value-type="float" office:value="1636" table:style-name="ce40">
            <text:p><text:s/>1,63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7" table:style-name="ce40">
            <text:p><text:s/>1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7" table:style-name="ce40">
            <text:p><text:s/>1,6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002" table:style-name="ce40">
            <text:p><text:s/>1,002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3" table:style-name="ce40">
            <text:p><text:s/>1,4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5" table:style-name="ce40">
            <text:p><text:s/>8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764" table:style-name="ce40">
            <text:p><text:s/>2,764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57" table:style-name="ce23">
            <text:p><text:s/>25,257<text:s/></text:p>
          </table:table-cell>
          <table:table-cell office:value-type="float" office:value="85618" table:style-name="ce23">
            <text:p><text:s/>85,618<text:s/></text:p>
          </table:table-cell>
          <table:table-cell office:value-type="float" office:value="44157" table:style-name="ce23">
            <text:p><text:s/>44,157<text:s/></text:p>
          </table:table-cell>
          <table:table-cell office:value-type="float" office:value="41461" table:style-name="ce23">
            <text:p><text:s/>41,461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65467" table:style-name="ce23">
            <text:p><text:s/>65,46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5" table:style-name="ce40">
            <text:p><text:s/>985<text:s/></text:p>
          </table:table-cell>
          <table:table-cell office:value-type="float" office:value="3643" table:style-name="ce40">
            <text:p><text:s/>3,643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1746" table:style-name="ce40">
            <text:p><text:s/>1,74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43" table:style-name="ce40">
            <text:p><text:s/>2,8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49" table:style-name="ce40">
            <text:p><text:s/>2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4" table:style-name="ce40">
            <text:p><text:s/>4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437" table:style-name="ce40">
            <text:p><text:s/>437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8" table:style-name="ce40">
            <text:p><text:s/>6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429" table:style-name="ce40">
            <text:p><text:s/>42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5" table:style-name="ce40">
            <text:p><text:s/>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857" table:style-name="ce40">
            <text:p><text:s/>2,857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392" table:style-name="ce40">
            <text:p><text:s/>1,39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1" table:style-name="ce40">
            <text:p><text:s/>2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2770" table:style-name="ce40">
            <text:p><text:s/>2,770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51" table:style-name="ce40">
            <text:p><text:s/>2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1953" table:style-name="ce40">
            <text:p><text:s/>1,953<text:s/></text:p>
          </table:table-cell>
          <table:table-cell office:value-type="float" office:value="1009" table:style-name="ce40">
            <text:p><text:s/>1,009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08" table:style-name="ce40">
            <text:p><text:s/>1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796" table:style-name="ce40">
            <text:p><text:s/>1,796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3" table:style-name="ce40">
            <text:p><text:s/>1,423<text:s/></text:p>
          </table:table-cell>
          <table:table-cell office:value-type="float" office:value="4803" table:style-name="ce40">
            <text:p><text:s/>4,803<text:s/></text:p>
          </table:table-cell>
          <table:table-cell office:value-type="float" office:value="2437" table:style-name="ce40">
            <text:p><text:s/>2,437<text:s/></text:p>
          </table:table-cell>
          <table:table-cell office:value-type="float" office:value="2366" table:style-name="ce40">
            <text:p><text:s/>2,36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30" table:style-name="ce40">
            <text:p><text:s/>3,8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41" table:style-name="ce40">
            <text:p><text:s/>1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98" table:style-name="ce40">
            <text:p><text:s/>1,098<text:s/></text:p>
          </table:table-cell>
          <table:table-cell office:value-type="float" office:value="3821" table:style-name="ce40">
            <text:p><text:s/>3,821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49" table:style-name="ce40">
            <text:p><text:s/>3,0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16" table:style-name="ce40">
            <text:p><text:s/>3,116<text:s/></text:p>
          </table:table-cell>
          <table:table-cell office:value-type="float" office:value="10108" table:style-name="ce40">
            <text:p><text:s/>10,108<text:s/></text:p>
          </table:table-cell>
          <table:table-cell office:value-type="float" office:value="5044" table:style-name="ce40">
            <text:p><text:s/>5,044<text:s/></text:p>
          </table:table-cell>
          <table:table-cell office:value-type="float" office:value="5064" table:style-name="ce40">
            <text:p><text:s/>5,064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082" table:style-name="ce40">
            <text:p><text:s/>7,0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467" table:style-name="ce40">
            <text:p><text:s/>2,467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0" table:style-name="ce40">
            <text:p><text:s/>1,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50" table:style-name="ce40">
            <text:p><text:s/>1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25" table:style-name="ce40">
            <text:p><text:s/>725<text:s/></text:p>
          </table:table-cell>
          <table:table-cell office:value-type="float" office:value="2416" table:style-name="ce40">
            <text:p><text:s/>2,416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78" table:style-name="ce40">
            <text:p><text:s/>1,8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43" table:style-name="ce40">
            <text:p><text:s/>1,1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99" table:style-name="ce40">
            <text:p><text:s/>1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626" table:style-name="ce40">
            <text:p><text:s/>1,626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74" table:style-name="ce40">
            <text:p><text:s/>1,2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1716" table:style-name="ce40">
            <text:p><text:s/>1,716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4" table:style-name="ce40">
            <text:p><text:s/>1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06" table:style-name="ce40">
            <text:p><text:s/>1,3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1205" table:style-name="ce40">
            <text:p><text:s/>1,20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1" table:style-name="ce40">
            <text:p><text:s/>2,0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2925" table:style-name="ce40">
            <text:p><text:s/>2,925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44" table:style-name="ce40">
            <text:p><text:s/>2,0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1" table:style-name="ce40">
            <text:p><text:s/>581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99" table:style-name="ce40">
            <text:p><text:s/>1,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819" table:style-name="ce40">
            <text:p><text:s/>2,819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1359" table:style-name="ce40">
            <text:p><text:s/>1,35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28" table:style-name="ce40">
            <text:p><text:s/>2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3" table:style-name="ce40">
            <text:p><text:s/>403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6" table:style-name="ce40">
            <text:p><text:s/>1,0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1760" table:style-name="ce40">
            <text:p><text:s/>1,760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32" table:style-name="ce40">
            <text:p><text:s/>2,532<text:s/></text:p>
          </table:table-cell>
          <table:table-cell office:value-type="float" office:value="8784" table:style-name="ce40">
            <text:p><text:s/>8,784<text:s/></text:p>
          </table:table-cell>
          <table:table-cell office:value-type="float" office:value="4455" table:style-name="ce40">
            <text:p><text:s/>4,455<text:s/></text:p>
          </table:table-cell>
          <table:table-cell office:value-type="float" office:value="4329" table:style-name="ce40">
            <text:p><text:s/>4,32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26" table:style-name="ce40">
            <text:p><text:s/>6,6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4" table:style-name="ce40">
            <text:p><text:s/>544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47" table:style-name="ce40">
            <text:p><text:s/>1,5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3" table:style-name="ce40">
            <text:p><text:s/>403<text:s/></text:p>
          </table:table-cell>
          <table:table-cell office:value-type="float" office:value="1356" table:style-name="ce40">
            <text:p><text:s/>1,356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3" table:style-name="ce40">
            <text:p><text:s/>1,0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456" table:style-name="ce40">
            <text:p><text:s/>1,456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35" table:style-name="ce40">
            <text:p><text:s/>1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5125" table:style-name="ce40">
            <text:p><text:s/>5,125<text:s/></text:p>
          </table:table-cell>
          <table:table-cell office:value-type="float" office:value="2670" table:style-name="ce40">
            <text:p><text:s/>2,670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40" table:style-name="ce40">
            <text:p><text:s/>4,0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684" table:style-name="ce5">
            <text:p><text:s/>24,684<text:s/></text:p>
          </table:table-cell>
          <table:table-cell office:value-type="float" office:value="83179" table:style-name="ce5">
            <text:p><text:s/>83,179<text:s/></text:p>
          </table:table-cell>
          <table:table-cell office:value-type="float" office:value="42299" table:style-name="ce5">
            <text:p><text:s/>42,299<text:s/></text:p>
          </table:table-cell>
          <table:table-cell office:value-type="float" office:value="40880" table:style-name="ce5">
            <text:p><text:s/>40,88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61954" table:style-name="ce5">
            <text:p><text:s/>61,95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68" table:style-name="ce40">
            <text:p><text:s/>1,868<text:s/></text:p>
          </table:table-cell>
          <table:table-cell office:value-type="float" office:value="5427" table:style-name="ce40">
            <text:p><text:s/>5,427<text:s/></text:p>
          </table:table-cell>
          <table:table-cell office:value-type="float" office:value="2716" table:style-name="ce40">
            <text:p><text:s/>2,716<text:s/></text:p>
          </table:table-cell>
          <table:table-cell office:value-type="float" office:value="2711" table:style-name="ce40">
            <text:p><text:s/>2,711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978" table:style-name="ce40">
            <text:p><text:s/>3,9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5134" table:style-name="ce40">
            <text:p><text:s/>5,134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2512" table:style-name="ce40">
            <text:p><text:s/>2,51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23" table:style-name="ce40">
            <text:p><text:s/>3,7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4865" table:style-name="ce40">
            <text:p><text:s/>4,865<text:s/></text:p>
          </table:table-cell>
          <table:table-cell office:value-type="float" office:value="2504" table:style-name="ce40">
            <text:p><text:s/>2,504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706" table:style-name="ce40">
            <text:p><text:s/>3,7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5299" table:style-name="ce40">
            <text:p><text:s/>5,299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2581" table:style-name="ce40">
            <text:p><text:s/>2,5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38" table:style-name="ce40">
            <text:p><text:s/>3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5501" table:style-name="ce40">
            <text:p><text:s/>5,501<text:s/></text:p>
          </table:table-cell>
          <table:table-cell office:value-type="float" office:value="2809" table:style-name="ce40">
            <text:p><text:s/>2,809<text:s/></text:p>
          </table:table-cell>
          <table:table-cell office:value-type="float" office:value="2692" table:style-name="ce40">
            <text:p><text:s/>2,69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007" table:style-name="ce40">
            <text:p><text:s/>4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60" table:style-name="ce40">
            <text:p><text:s/>2,560<text:s/></text:p>
          </table:table-cell>
          <table:table-cell office:value-type="float" office:value="9013" table:style-name="ce40">
            <text:p><text:s/>9,013<text:s/></text:p>
          </table:table-cell>
          <table:table-cell office:value-type="float" office:value="4548" table:style-name="ce40">
            <text:p><text:s/>4,548<text:s/></text:p>
          </table:table-cell>
          <table:table-cell office:value-type="float" office:value="4465" table:style-name="ce40">
            <text:p><text:s/>4,46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501" table:style-name="ce40">
            <text:p><text:s/>6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2664" table:style-name="ce40">
            <text:p><text:s/>2,664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1292" table:style-name="ce40">
            <text:p><text:s/>1,29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39" table:style-name="ce40">
            <text:p><text:s/>2,0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295" table:style-name="ce40">
            <text:p><text:s/>1,295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656" table:style-name="ce40">
            <text:p><text:s/>65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5" table:style-name="ce40">
            <text:p><text:s/>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843" table:style-name="ce40">
            <text:p><text:s/>84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15" table:style-name="ce40">
            <text:p><text:s/>1,3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3447" table:style-name="ce40">
            <text:p><text:s/>3,447<text:s/></text:p>
          </table:table-cell>
          <table:table-cell office:value-type="float" office:value="1781" table:style-name="ce40">
            <text:p><text:s/>1,781<text:s/></text:p>
          </table:table-cell>
          <table:table-cell office:value-type="float" office:value="1666" table:style-name="ce40">
            <text:p><text:s/>1,66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583" table:style-name="ce40">
            <text:p><text:s/>2,5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773" table:style-name="ce40">
            <text:p><text:s/>2,773<text:s/></text:p>
          </table:table-cell>
          <table:table-cell office:value-type="float" office:value="1383" table:style-name="ce40">
            <text:p><text:s/>1,383<text:s/></text:p>
          </table:table-cell>
          <table:table-cell office:value-type="float" office:value="1390" table:style-name="ce40">
            <text:p><text:s/>1,39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60" table:style-name="ce40">
            <text:p><text:s/>2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8" table:style-name="ce40">
            <text:p><text:s/>5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66" table:style-name="ce40">
            <text:p><text:s/>1,566<text:s/></text:p>
          </table:table-cell>
          <table:table-cell office:value-type="float" office:value="4833" table:style-name="ce40">
            <text:p><text:s/>4,833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2359" table:style-name="ce40">
            <text:p><text:s/>2,35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62" table:style-name="ce40">
            <text:p><text:s/>3,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1786" table:style-name="ce40">
            <text:p><text:s/>1,786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876" table:style-name="ce40">
            <text:p><text:s/>87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0" table:style-name="ce40">
            <text:p><text:s/>1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9" table:style-name="ce40">
            <text:p><text:s/>869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037" table:style-name="ce40">
            <text:p><text:s/>2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295" table:style-name="ce40">
            <text:p><text:s/>1,295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7" table:style-name="ce40">
            <text:p><text:s/>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5742" table:style-name="ce40">
            <text:p><text:s/>5,742<text:s/></text:p>
          </table:table-cell>
          <table:table-cell office:value-type="float" office:value="2954" table:style-name="ce40">
            <text:p><text:s/>2,954<text:s/></text:p>
          </table:table-cell>
          <table:table-cell office:value-type="float" office:value="2788" table:style-name="ce40">
            <text:p><text:s/>2,78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78" table:style-name="ce40">
            <text:p><text:s/>4,4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7833" table:style-name="ce40">
            <text:p><text:s/>7,833<text:s/></text:p>
          </table:table-cell>
          <table:table-cell office:value-type="float" office:value="3907" table:style-name="ce40">
            <text:p><text:s/>3,907<text:s/></text:p>
          </table:table-cell>
          <table:table-cell office:value-type="float" office:value="3926" table:style-name="ce40">
            <text:p><text:s/>3,92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67" table:style-name="ce40">
            <text:p><text:s/>5,8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3979" table:style-name="ce40">
            <text:p><text:s/>3,979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937" table:style-name="ce40">
            <text:p><text:s/>1,93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987" table:style-name="ce40">
            <text:p><text:s/>2,9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1539" table:style-name="ce40">
            <text:p><text:s/>1,539<text:s/></text:p>
          </table:table-cell>
          <table:table-cell office:value-type="float" office:value="1552" table:style-name="ce40">
            <text:p><text:s/>1,55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69" table:style-name="ce40">
            <text:p><text:s/>2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3960" table:style-name="ce40">
            <text:p><text:s/>3,960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74" table:style-name="ce40">
            <text:p><text:s/>2,9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209" table:style-name="ce4">
            <text:p><text:s/>16,209<text:s/></text:p>
          </table:table-cell>
          <table:table-cell office:value-type="float" office:value="55514" table:style-name="ce4">
            <text:p><text:s/>55,514<text:s/></text:p>
          </table:table-cell>
          <table:table-cell office:value-type="float" office:value="28134" table:style-name="ce4">
            <text:p><text:s/>28,134<text:s/></text:p>
          </table:table-cell>
          <table:table-cell office:value-type="float" office:value="27380" table:style-name="ce4">
            <text:p><text:s/>27,380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1611" table:style-name="ce4">
            <text:p><text:s/>41,61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31" table:style-name="ce40">
            <text:p><text:s/>1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6954" table:style-name="ce40">
            <text:p><text:s/>6,954<text:s/></text:p>
          </table:table-cell>
          <table:table-cell office:value-type="float" office:value="3455" table:style-name="ce40">
            <text:p><text:s/>3,455<text:s/></text:p>
          </table:table-cell>
          <table:table-cell office:value-type="float" office:value="3499" table:style-name="ce40">
            <text:p><text:s/>3,499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897" table:style-name="ce40">
            <text:p><text:s/>4,8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409" table:style-name="ce40">
            <text:p><text:s/>2,409<text:s/></text:p>
          </table:table-cell>
          <table:table-cell office:value-type="float" office:value="8404" table:style-name="ce40">
            <text:p><text:s/>8,404<text:s/></text:p>
          </table:table-cell>
          <table:table-cell office:value-type="float" office:value="4201" table:style-name="ce40">
            <text:p><text:s/>4,201<text:s/></text:p>
          </table:table-cell>
          <table:table-cell office:value-type="float" office:value="4203" table:style-name="ce40">
            <text:p><text:s/>4,20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75" table:style-name="ce40">
            <text:p><text:s/>6,1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5" table:style-name="ce40">
            <text:p><text:s/>1,475<text:s/></text:p>
          </table:table-cell>
          <table:table-cell office:value-type="float" office:value="4768" table:style-name="ce40">
            <text:p><text:s/>4,768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69" table:style-name="ce40">
            <text:p><text:s/>3,6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326" table:style-name="ce40">
            <text:p><text:s/>3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8" table:style-name="ce40">
            <text:p><text:s/>5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4" table:style-name="ce40">
            <text:p><text:s/>454<text:s/></text:p>
          </table:table-cell>
          <table:table-cell office:value-type="float" office:value="1442" table:style-name="ce40">
            <text:p><text:s/>1,442<text:s/></text:p>
          </table:table-cell>
          <table:table-cell office:value-type="float" office:value="735" table:style-name="ce40">
            <text:p><text:s/>735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51" table:style-name="ce40">
            <text:p><text:s/>1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3257" table:style-name="ce40">
            <text:p><text:s/>3,257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23" table:style-name="ce40">
            <text:p><text:s/>2,4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1486" table:style-name="ce40">
            <text:p><text:s/>1,486<text:s/></text:p>
          </table:table-cell>
          <table:table-cell office:value-type="float" office:value="1448" table:style-name="ce40">
            <text:p><text:s/>1,44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50" table:style-name="ce40">
            <text:p><text:s/>2,250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3" table:style-name="ce40">
            <text:p><text:s/>323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513" table:style-name="ce40">
            <text:p><text:s/>513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66" table:style-name="ce40">
            <text:p><text:s/>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4981" table:style-name="ce40">
            <text:p><text:s/>4,981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2451" table:style-name="ce40">
            <text:p><text:s/>2,45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744" table:style-name="ce40">
            <text:p><text:s/>3,7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8" table:style-name="ce40">
            <text:p><text:s/>2,278<text:s/></text:p>
          </table:table-cell>
          <table:table-cell office:value-type="float" office:value="7449" table:style-name="ce40">
            <text:p><text:s/>7,449<text:s/></text:p>
          </table:table-cell>
          <table:table-cell office:value-type="float" office:value="3879" table:style-name="ce40">
            <text:p><text:s/>3,879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61" table:style-name="ce40">
            <text:p><text:s/>5,7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2" table:style-name="ce40">
            <text:p><text:s/>1,182<text:s/></text:p>
          </table:table-cell>
          <table:table-cell office:value-type="float" office:value="3443" table:style-name="ce40">
            <text:p><text:s/>3,443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1762" table:style-name="ce40">
            <text:p><text:s/>1,76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44" table:style-name="ce40">
            <text:p><text:s/>2,6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4963" table:style-name="ce40">
            <text:p><text:s/>4,963<text:s/></text:p>
          </table:table-cell>
          <table:table-cell office:value-type="float" office:value="2513" table:style-name="ce40">
            <text:p><text:s/>2,513<text:s/></text:p>
          </table:table-cell>
          <table:table-cell office:value-type="float" office:value="2450" table:style-name="ce40">
            <text:p><text:s/>2,45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37" table:style-name="ce40">
            <text:p><text:s/>3,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2810" table:style-name="ce40">
            <text:p><text:s/>2,810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15" table:style-name="ce40">
            <text:p><text:s/>2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75" table:style-name="ce12">
            <text:p><text:s/>14,975<text:s/></text:p>
          </table:table-cell>
          <table:table-cell office:value-type="float" office:value="54048" table:style-name="ce12">
            <text:p><text:s/>54,048<text:s/></text:p>
          </table:table-cell>
          <table:table-cell office:value-type="float" office:value="27701" table:style-name="ce12">
            <text:p><text:s/>27,701<text:s/></text:p>
          </table:table-cell>
          <table:table-cell office:value-type="float" office:value="26347" table:style-name="ce12">
            <text:p><text:s/>26,347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41252" table:style-name="ce12">
            <text:p><text:s/>41,25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2988" table:style-name="ce40">
            <text:p><text:s/>2,988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41" table:style-name="ce40">
            <text:p><text:s/>2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9" table:style-name="ce40">
            <text:p><text:s/>369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32" table:style-name="ce40">
            <text:p><text:s/>1,0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3" table:style-name="ce40">
            <text:p><text:s/>603<text:s/></text:p>
          </table:table-cell>
          <table:table-cell office:value-type="float" office:value="2514" table:style-name="ce40">
            <text:p><text:s/>2,514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45" table:style-name="ce40">
            <text:p><text:s/>1,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733" table:style-name="ce40">
            <text:p><text:s/>2,733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1303" table:style-name="ce40">
            <text:p><text:s/>1,30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1" table:style-name="ce40">
            <text:p><text:s/>2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2" table:style-name="ce40">
            <text:p><text:s/>552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1127" table:style-name="ce40">
            <text:p><text:s/>1,127<text:s/></text:p>
          </table:table-cell>
          <table:table-cell office:value-type="float" office:value="1028" table:style-name="ce40">
            <text:p><text:s/>1,02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74" table:style-name="ce40">
            <text:p><text:s/>1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4381" table:style-name="ce40">
            <text:p><text:s/>4,381<text:s/></text:p>
          </table:table-cell>
          <table:table-cell office:value-type="float" office:value="2216" table:style-name="ce40">
            <text:p><text:s/>2,216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67" table:style-name="ce40">
            <text:p><text:s/>3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679" table:style-name="ce40">
            <text:p><text:s/>2,679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16" table:style-name="ce40">
            <text:p><text:s/>2,0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3886" table:style-name="ce40">
            <text:p><text:s/>3,886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1912" table:style-name="ce40">
            <text:p><text:s/>1,91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5" table:style-name="ce40">
            <text:p><text:s/>2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1597" table:style-name="ce40">
            <text:p><text:s/>1,597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747" table:style-name="ce40">
            <text:p><text:s/>74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52" table:style-name="ce40">
            <text:p><text:s/>1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732" table:style-name="ce40">
            <text:p><text:s/>3,732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887" table:style-name="ce40">
            <text:p><text:s/>2,8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1698" table:style-name="ce40">
            <text:p><text:s/>1,69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01" table:style-name="ce40">
            <text:p><text:s/>2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4197" table:style-name="ce40">
            <text:p><text:s/>4,197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13" table:style-name="ce40">
            <text:p><text:s/>3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2" table:style-name="ce40">
            <text:p><text:s/>672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1129" table:style-name="ce40">
            <text:p><text:s/>1,129<text:s/></text:p>
          </table:table-cell>
          <table:table-cell office:value-type="float" office:value="1082" table:style-name="ce40">
            <text:p><text:s/>1,08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75" table:style-name="ce40">
            <text:p><text:s/>1,7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5809" table:style-name="ce40">
            <text:p><text:s/>5,809<text:s/></text:p>
          </table:table-cell>
          <table:table-cell office:value-type="float" office:value="2972" table:style-name="ce40">
            <text:p><text:s/>2,972<text:s/></text:p>
          </table:table-cell>
          <table:table-cell office:value-type="float" office:value="2837" table:style-name="ce40">
            <text:p><text:s/>2,83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46" table:style-name="ce40">
            <text:p><text:s/>4,3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3747" table:style-name="ce40">
            <text:p><text:s/>3,747<text:s/></text:p>
          </table:table-cell>
          <table:table-cell office:value-type="float" office:value="1937" table:style-name="ce40">
            <text:p><text:s/>1,937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36" table:style-name="ce40">
            <text:p><text:s/>2,9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1876" table:style-name="ce40">
            <text:p><text:s/>1,8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28" table:style-name="ce40">
            <text:p><text:s/>1,5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2305" table:style-name="ce40">
            <text:p><text:s/>2,305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77" table:style-name="ce40">
            <text:p><text:s/>1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873" table:style-name="ce9">
            <text:p><text:s/>17,873<text:s/></text:p>
          </table:table-cell>
          <table:table-cell office:value-type="float" office:value="63874" table:style-name="ce9">
            <text:p><text:s/>63,874<text:s/></text:p>
          </table:table-cell>
          <table:table-cell office:value-type="float" office:value="32829" table:style-name="ce9">
            <text:p><text:s/>32,829<text:s/></text:p>
          </table:table-cell>
          <table:table-cell office:value-type="float" office:value="31045" table:style-name="ce9">
            <text:p><text:s/>31,045<text:s/></text:p>
          </table:table-cell>
          <table:table-cell office:value-type="float" office:value="860" table:style-name="ce9">
            <text:p><text:s/>860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9061" table:style-name="ce9">
            <text:p><text:s/>49,06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2786" table:style-name="ce40">
            <text:p><text:s/>2,786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11" table:style-name="ce40">
            <text:p><text:s/>2,2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13" table:style-name="ce40">
            <text:p><text:s/>1,613<text:s/></text:p>
          </table:table-cell>
          <table:table-cell office:value-type="float" office:value="4596" table:style-name="ce40">
            <text:p><text:s/>4,596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2310" table:style-name="ce40">
            <text:p><text:s/>2,310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585" table:style-name="ce40">
            <text:p><text:s/>3,5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241" table:style-name="ce40">
            <text:p><text:s/>1,241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592" table:style-name="ce40">
            <text:p><text:s/>59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8" table:style-name="ce40">
            <text:p><text:s/>9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3094" table:style-name="ce40">
            <text:p><text:s/>3,094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15" table:style-name="ce40">
            <text:p><text:s/>2,4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2811" table:style-name="ce40">
            <text:p><text:s/>2,811<text:s/></text:p>
          </table:table-cell>
          <table:table-cell office:value-type="float" office:value="1479" table:style-name="ce40">
            <text:p><text:s/>1,479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04" table:style-name="ce40">
            <text:p><text:s/>2,2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48" table:style-name="ce40">
            <text:p><text:s/>1,9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1762" table:style-name="ce40">
            <text:p><text:s/>1,762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20" table:style-name="ce40">
            <text:p><text:s/>2,7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27" table:style-name="ce40">
            <text:p><text:s/>2,327<text:s/></text:p>
          </table:table-cell>
          <table:table-cell office:value-type="float" office:value="8455" table:style-name="ce40">
            <text:p><text:s/>8,455<text:s/></text:p>
          </table:table-cell>
          <table:table-cell office:value-type="float" office:value="4271" table:style-name="ce40">
            <text:p><text:s/>4,271<text:s/></text:p>
          </table:table-cell>
          <table:table-cell office:value-type="float" office:value="4184" table:style-name="ce40">
            <text:p><text:s/>4,18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63" table:style-name="ce40">
            <text:p><text:s/>6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6319" table:style-name="ce40">
            <text:p><text:s/>6,319<text:s/></text:p>
          </table:table-cell>
          <table:table-cell office:value-type="float" office:value="3195" table:style-name="ce40">
            <text:p><text:s/>3,195<text:s/></text:p>
          </table:table-cell>
          <table:table-cell office:value-type="float" office:value="3124" table:style-name="ce40">
            <text:p><text:s/>3,124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695" table:style-name="ce40">
            <text:p><text:s/>4,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3870" table:style-name="ce40">
            <text:p><text:s/>3,870<text:s/></text:p>
          </table:table-cell>
          <table:table-cell office:value-type="float" office:value="2027" table:style-name="ce40">
            <text:p><text:s/>2,027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26" table:style-name="ce40">
            <text:p><text:s/>2,9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1567" table:style-name="ce40">
            <text:p><text:s/>1,567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394" table:style-name="ce40">
            <text:p><text:s/>2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89" table:style-name="ce40">
            <text:p><text:s/>1,289<text:s/></text:p>
          </table:table-cell>
          <table:table-cell office:value-type="float" office:value="4993" table:style-name="ce40">
            <text:p><text:s/>4,993<text:s/></text:p>
          </table:table-cell>
          <table:table-cell office:value-type="float" office:value="2597" table:style-name="ce40">
            <text:p><text:s/>2,597<text:s/></text:p>
          </table:table-cell>
          <table:table-cell office:value-type="float" office:value="2396" table:style-name="ce40">
            <text:p><text:s/>2,396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746" table:style-name="ce40">
            <text:p><text:s/>3,7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3357" table:style-name="ce40">
            <text:p><text:s/>3,357<text:s/></text:p>
          </table:table-cell>
          <table:table-cell office:value-type="float" office:value="1757" table:style-name="ce40">
            <text:p><text:s/>1,757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76" table:style-name="ce40">
            <text:p><text:s/>2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8331" table:style-name="ce40">
            <text:p><text:s/>8,331<text:s/></text:p>
          </table:table-cell>
          <table:table-cell office:value-type="float" office:value="4323" table:style-name="ce40">
            <text:p><text:s/>4,323<text:s/></text:p>
          </table:table-cell>
          <table:table-cell office:value-type="float" office:value="4008" table:style-name="ce40">
            <text:p><text:s/>4,00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589" table:style-name="ce40">
            <text:p><text:s/>6,5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68" table:style-name="ce40">
            <text:p><text:s/>1,7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2602" table:style-name="ce40">
            <text:p><text:s/>2,602<text:s/></text:p>
          </table:table-cell>
          <table:table-cell office:value-type="float" office:value="1388" table:style-name="ce40">
            <text:p><text:s/>1,388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93" table:style-name="ce40">
            <text:p><text:s/>1,9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060" table:style-name="ce20">
            <text:p><text:s/>33,060<text:s/></text:p>
          </table:table-cell>
          <table:table-cell office:value-type="float" office:value="101732" table:style-name="ce20">
            <text:p><text:s/>101,732<text:s/></text:p>
          </table:table-cell>
          <table:table-cell office:value-type="float" office:value="50606" table:style-name="ce20">
            <text:p><text:s/>50,606<text:s/></text:p>
          </table:table-cell>
          <table:table-cell office:value-type="float" office:value="51126" table:style-name="ce20">
            <text:p><text:s/>51,126<text:s/></text:p>
          </table:table-cell>
          <table:table-cell office:value-type="float" office:value="1434" table:style-name="ce20">
            <text:p><text:s/>1,434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76895" table:style-name="ce20">
            <text:p><text:s/>76,89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2949" table:style-name="ce40">
            <text:p><text:s/>2,949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403" table:style-name="ce40">
            <text:p><text:s/>1,40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26" table:style-name="ce40">
            <text:p><text:s/>2,2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6407" table:style-name="ce40">
            <text:p><text:s/>6,407<text:s/></text:p>
          </table:table-cell>
          <table:table-cell office:value-type="float" office:value="3213" table:style-name="ce40">
            <text:p><text:s/>3,213<text:s/></text:p>
          </table:table-cell>
          <table:table-cell office:value-type="float" office:value="3194" table:style-name="ce40">
            <text:p><text:s/>3,19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682" table:style-name="ce40">
            <text:p><text:s/>4,6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05" table:style-name="ce40">
            <text:p><text:s/>3,605<text:s/></text:p>
          </table:table-cell>
          <table:table-cell office:value-type="float" office:value="10916" table:style-name="ce40">
            <text:p><text:s/>10,916<text:s/></text:p>
          </table:table-cell>
          <table:table-cell office:value-type="float" office:value="5328" table:style-name="ce40">
            <text:p><text:s/>5,328<text:s/></text:p>
          </table:table-cell>
          <table:table-cell office:value-type="float" office:value="5588" table:style-name="ce40">
            <text:p><text:s/>5,588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7806" table:style-name="ce40">
            <text:p><text:s/>7,8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18" table:style-name="ce40">
            <text:p><text:s/>4,118<text:s/></text:p>
          </table:table-cell>
          <table:table-cell office:value-type="float" office:value="13421" table:style-name="ce40">
            <text:p><text:s/>13,421<text:s/></text:p>
          </table:table-cell>
          <table:table-cell office:value-type="float" office:value="6764" table:style-name="ce40">
            <text:p><text:s/>6,764<text:s/></text:p>
          </table:table-cell>
          <table:table-cell office:value-type="float" office:value="6657" table:style-name="ce40">
            <text:p><text:s/>6,657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10338" table:style-name="ce40">
            <text:p><text:s/>10,3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82" table:style-name="ce40">
            <text:p><text:s/>1,582<text:s/></text:p>
          </table:table-cell>
          <table:table-cell office:value-type="float" office:value="4825" table:style-name="ce40">
            <text:p><text:s/>4,825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2472" table:style-name="ce40">
            <text:p><text:s/>2,47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612" table:style-name="ce40">
            <text:p><text:s/>3,6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39" table:style-name="ce40">
            <text:p><text:s/>2,839<text:s/></text:p>
          </table:table-cell>
          <table:table-cell office:value-type="float" office:value="7523" table:style-name="ce40">
            <text:p><text:s/>7,523<text:s/></text:p>
          </table:table-cell>
          <table:table-cell office:value-type="float" office:value="3553" table:style-name="ce40">
            <text:p><text:s/>3,553<text:s/></text:p>
          </table:table-cell>
          <table:table-cell office:value-type="float" office:value="3970" table:style-name="ce40">
            <text:p><text:s/>3,970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5564" table:style-name="ce40">
            <text:p><text:s/>5,5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4" table:style-name="ce40">
            <text:p><text:s/>1,624<text:s/></text:p>
          </table:table-cell>
          <table:table-cell office:value-type="float" office:value="5255" table:style-name="ce40">
            <text:p><text:s/>5,255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249" table:style-name="ce40">
            <text:p><text:s/>4,2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60" table:style-name="ce40">
            <text:p><text:s/>1,4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4498" table:style-name="ce40">
            <text:p><text:s/>4,498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92" table:style-name="ce40">
            <text:p><text:s/>3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80" table:style-name="ce40">
            <text:p><text:s/>3,780<text:s/></text:p>
          </table:table-cell>
          <table:table-cell office:value-type="float" office:value="11436" table:style-name="ce40">
            <text:p><text:s/>11,436<text:s/></text:p>
          </table:table-cell>
          <table:table-cell office:value-type="float" office:value="5611" table:style-name="ce40">
            <text:p><text:s/>5,611<text:s/></text:p>
          </table:table-cell>
          <table:table-cell office:value-type="float" office:value="5825" table:style-name="ce40">
            <text:p><text:s/>5,825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8741" table:style-name="ce40">
            <text:p><text:s/>8,7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4205" table:style-name="ce40">
            <text:p><text:s/>4,205<text:s/></text:p>
          </table:table-cell>
          <table:table-cell office:value-type="float" office:value="2153" table:style-name="ce40">
            <text:p><text:s/>2,153<text:s/></text:p>
          </table:table-cell>
          <table:table-cell office:value-type="float" office:value="2052" table:style-name="ce40">
            <text:p><text:s/>2,05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56" table:style-name="ce40">
            <text:p><text:s/>3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2849" table:style-name="ce40">
            <text:p><text:s/>2,849<text:s/>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198" table:style-name="ce40">
            <text:p><text:s/>2,1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1682" table:style-name="ce40">
            <text:p><text:s/>1,682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4" table:style-name="ce40">
            <text:p><text:s/>1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23" table:style-name="ce40">
            <text:p><text:s/>4,423<text:s/></text:p>
          </table:table-cell>
          <table:table-cell office:value-type="float" office:value="13310" table:style-name="ce40">
            <text:p><text:s/>13,310<text:s/></text:p>
          </table:table-cell>
          <table:table-cell office:value-type="float" office:value="6579" table:style-name="ce40">
            <text:p><text:s/>6,579<text:s/></text:p>
          </table:table-cell>
          <table:table-cell office:value-type="float" office:value="6731" table:style-name="ce40">
            <text:p><text:s/>6,731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0081" table:style-name="ce40">
            <text:p><text:s/>10,0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6009" table:style-name="ce40">
            <text:p><text:s/>6,009<text:s/></text:p>
          </table:table-cell>
          <table:table-cell office:value-type="float" office:value="2957" table:style-name="ce40">
            <text:p><text:s/>2,957<text:s/></text:p>
          </table:table-cell>
          <table:table-cell office:value-type="float" office:value="3052" table:style-name="ce40">
            <text:p><text:s/>3,052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82" table:style-name="ce40">
            <text:p><text:s/>4,2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34" table:style-name="ce40">
            <text:p><text:s/>1,634<text:s/></text:p>
          </table:table-cell>
          <table:table-cell office:value-type="float" office:value="4645" table:style-name="ce40">
            <text:p><text:s/>4,645<text:s/></text:p>
          </table:table-cell>
          <table:table-cell office:value-type="float" office:value="2293" table:style-name="ce40">
            <text:p><text:s/>2,293<text:s/></text:p>
          </table:table-cell>
          <table:table-cell office:value-type="float" office:value="2352" table:style-name="ce40">
            <text:p><text:s/>2,35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04" table:style-name="ce40">
            <text:p><text:s/>3,6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711" table:style-name="ce7">
            <text:p><text:s/>26,711<text:s/></text:p>
          </table:table-cell>
          <table:table-cell office:value-type="float" office:value="90521" table:style-name="ce7">
            <text:p><text:s/>90,521<text:s/></text:p>
          </table:table-cell>
          <table:table-cell office:value-type="float" office:value="45564" table:style-name="ce7">
            <text:p><text:s/>45,564<text:s/></text:p>
          </table:table-cell>
          <table:table-cell office:value-type="float" office:value="44957" table:style-name="ce7">
            <text:p><text:s/>44,957<text:s/></text:p>
          </table:table-cell>
          <table:table-cell office:value-type="float" office:value="1952" table:style-name="ce7">
            <text:p><text:s/>1,952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1022" table:style-name="ce7">
            <text:p><text:s/>1,022<text:s/></text:p>
          </table:table-cell>
          <table:table-cell office:value-type="float" office:value="66427" table:style-name="ce7">
            <text:p><text:s/>66,42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4" table:style-name="ce40">
            <text:p><text:s/>2,034<text:s/></text:p>
          </table:table-cell>
          <table:table-cell office:value-type="float" office:value="6927" table:style-name="ce40">
            <text:p><text:s/>6,927<text:s/></text:p>
          </table:table-cell>
          <table:table-cell office:value-type="float" office:value="3427" table:style-name="ce40">
            <text:p><text:s/>3,427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960" table:style-name="ce40">
            <text:p><text:s/>4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2" table:style-name="ce40">
            <text:p><text:s/>1,652<text:s/></text:p>
          </table:table-cell>
          <table:table-cell office:value-type="float" office:value="6035" table:style-name="ce40">
            <text:p><text:s/>6,035<text:s/></text:p>
          </table:table-cell>
          <table:table-cell office:value-type="float" office:value="3050" table:style-name="ce40">
            <text:p><text:s/>3,050<text:s/></text:p>
          </table:table-cell>
          <table:table-cell office:value-type="float" office:value="2985" table:style-name="ce40">
            <text:p><text:s/>2,98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344" table:style-name="ce40">
            <text:p><text:s/>4,3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6142" table:style-name="ce40">
            <text:p><text:s/>6,142<text:s/></text:p>
          </table:table-cell>
          <table:table-cell office:value-type="float" office:value="3087" table:style-name="ce40">
            <text:p><text:s/>3,087<text:s/></text:p>
          </table:table-cell>
          <table:table-cell office:value-type="float" office:value="3055" table:style-name="ce40">
            <text:p><text:s/>3,055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602" table:style-name="ce40">
            <text:p><text:s/>4,6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31" table:style-name="ce40">
            <text:p><text:s/>1,931<text:s/></text:p>
          </table:table-cell>
          <table:table-cell office:value-type="float" office:value="6837" table:style-name="ce40">
            <text:p><text:s/>6,837<text:s/></text:p>
          </table:table-cell>
          <table:table-cell office:value-type="float" office:value="3485" table:style-name="ce40">
            <text:p><text:s/>3,485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24" table:style-name="ce40">
            <text:p><text:s/>4,9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5340" table:style-name="ce40">
            <text:p><text:s/>5,340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2730" table:style-name="ce40">
            <text:p><text:s/>2,73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010" table:style-name="ce40">
            <text:p><text:s/>4,0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5612" table:style-name="ce40">
            <text:p><text:s/>5,612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2841" table:style-name="ce40">
            <text:p><text:s/>2,841<text:s/>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032" table:style-name="ce40">
            <text:p><text:s/>4,032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64" table:style-name="ce40">
            <text:p><text:s/>2,264<text:s/></text:p>
          </table:table-cell>
          <table:table-cell office:value-type="float" office:value="7522" table:style-name="ce40">
            <text:p><text:s/>7,522<text:s/></text:p>
          </table:table-cell>
          <table:table-cell office:value-type="float" office:value="3842" table:style-name="ce40">
            <text:p><text:s/>3,842<text:s/></text:p>
          </table:table-cell>
          <table:table-cell office:value-type="float" office:value="3680" table:style-name="ce40">
            <text:p><text:s/>3,680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5672" table:style-name="ce40">
            <text:p><text:s/>5,6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7118" table:style-name="ce40">
            <text:p><text:s/>7,118<text:s/></text:p>
          </table:table-cell>
          <table:table-cell office:value-type="float" office:value="3513" table:style-name="ce40">
            <text:p><text:s/>3,513<text:s/></text:p>
          </table:table-cell>
          <table:table-cell office:value-type="float" office:value="3605" table:style-name="ce40">
            <text:p><text:s/>3,605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5215" table:style-name="ce40">
            <text:p><text:s/>5,2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5392" table:style-name="ce40">
            <text:p><text:s/>5,392<text:s/></text:p>
          </table:table-cell>
          <table:table-cell office:value-type="float" office:value="2692" table:style-name="ce40">
            <text:p><text:s/>2,692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766" table:style-name="ce40">
            <text:p><text:s/>3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5604" table:style-name="ce40">
            <text:p><text:s/>5,604<text:s/></text:p>
          </table:table-cell>
          <table:table-cell office:value-type="float" office:value="2899" table:style-name="ce40">
            <text:p><text:s/>2,899<text:s/></text:p>
          </table:table-cell>
          <table:table-cell office:value-type="float" office:value="2705" table:style-name="ce40">
            <text:p><text:s/>2,705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099" table:style-name="ce40">
            <text:p><text:s/>4,0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3910" table:style-name="ce40">
            <text:p><text:s/>3,910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1873" table:style-name="ce40">
            <text:p><text:s/>1,87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2" table:style-name="ce40">
            <text:p><text:s/>2,9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4250" table:style-name="ce40">
            <text:p><text:s/>4,250<text:s/></text:p>
          </table:table-cell>
          <table:table-cell office:value-type="float" office:value="2213" table:style-name="ce40">
            <text:p><text:s/>2,213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3350" table:style-name="ce40">
            <text:p><text:s/>3,3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25" table:style-name="ce40">
            <text:p><text:s/>3,025<text:s/></text:p>
          </table:table-cell>
          <table:table-cell office:value-type="float" office:value="10789" table:style-name="ce40">
            <text:p><text:s/>10,789<text:s/></text:p>
          </table:table-cell>
          <table:table-cell office:value-type="float" office:value="5412" table:style-name="ce40">
            <text:p><text:s/>5,412<text:s/></text:p>
          </table:table-cell>
          <table:table-cell office:value-type="float" office:value="5377" table:style-name="ce40">
            <text:p><text:s/>5,377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7674" table:style-name="ce40">
            <text:p><text:s/>7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4347" table:style-name="ce40">
            <text:p><text:s/>4,347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3242" table:style-name="ce40">
            <text:p><text:s/>3,2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8" table:style-name="ce40">
            <text:p><text:s/>1,348<text:s/></text:p>
          </table:table-cell>
          <table:table-cell office:value-type="float" office:value="4696" table:style-name="ce40">
            <text:p><text:s/>4,696<text:s/></text:p>
          </table:table-cell>
          <table:table-cell office:value-type="float" office:value="2418" table:style-name="ce40">
            <text:p><text:s/>2,418<text:s/></text:p>
          </table:table-cell>
          <table:table-cell office:value-type="float" office:value="2278" table:style-name="ce40">
            <text:p><text:s/>2,278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55" table:style-name="ce40">
            <text:p><text:s/>3,5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71" table:style-name="ce23">
            <text:p><text:s/>7,371<text:s/></text:p>
          </table:table-cell>
          <table:table-cell office:value-type="float" office:value="25488" table:style-name="ce23">
            <text:p><text:s/>25,488<text:s/></text:p>
          </table:table-cell>
          <table:table-cell office:value-type="float" office:value="13314" table:style-name="ce23">
            <text:p><text:s/>13,314<text:s/></text:p>
          </table:table-cell>
          <table:table-cell office:value-type="float" office:value="12174" table:style-name="ce23">
            <text:p><text:s/>12,174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20036" table:style-name="ce23">
            <text:p><text:s/>20,03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2359" table:style-name="ce40">
            <text:p><text:s/>2,359<text:s/></text:p>
          </table:table-cell>
          <table:table-cell office:value-type="float" office:value="1201" table:style-name="ce40">
            <text:p><text:s/>1,201<text:s/></text:p>
          </table:table-cell>
          <table:table-cell office:value-type="float" office:value="1158" table:style-name="ce40">
            <text:p><text:s/>1,15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4" table:style-name="ce40">
            <text:p><text:s/>1,8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2" table:style-name="ce40">
            <text:p><text:s/>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394" table:style-name="ce40">
            <text:p><text:s/>39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45" table:style-name="ce40">
            <text:p><text:s/>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38" table:style-name="ce40">
            <text:p><text:s/>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3567" table:style-name="ce40">
            <text:p><text:s/>3,567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63" table:style-name="ce40">
            <text:p><text:s/>2,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3467" table:style-name="ce40">
            <text:p><text:s/>3,467<text:s/></text:p>
          </table:table-cell>
          <table:table-cell office:value-type="float" office:value="1820" table:style-name="ce40">
            <text:p><text:s/>1,820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79" table:style-name="ce40">
            <text:p><text:s/>2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4" table:style-name="ce40">
            <text:p><text:s/>414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50" table:style-name="ce40">
            <text:p><text:s/>1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1441" table:style-name="ce40">
            <text:p><text:s/>1,441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665" table:style-name="ce40">
            <text:p><text:s/>66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9" table:style-name="ce40">
            <text:p><text:s/>1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344" table:style-name="ce40">
            <text:p><text:s/>2,344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801" table:style-name="ce40">
            <text:p><text:s/>1,8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3865" table:style-name="ce40">
            <text:p><text:s/>3,865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1883" table:style-name="ce40">
            <text:p><text:s/>1,88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61" table:style-name="ce40">
            <text:p><text:s/>2,9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440" table:style-name="ce40">
            <text:p><text:s/>1,440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81" table:style-name="ce40">
            <text:p><text:s/>1,1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1110" table:style-name="ce40">
            <text:p><text:s/>1,110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9" table:style-name="ce40">
            <text:p><text:s/>9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68" table:style-name="ce5">
            <text:p><text:s/>4,868<text:s/></text:p>
          </table:table-cell>
          <table:table-cell office:value-type="float" office:value="15816" table:style-name="ce5">
            <text:p><text:s/>15,816<text:s/></text:p>
          </table:table-cell>
          <table:table-cell office:value-type="float" office:value="8221" table:style-name="ce5">
            <text:p><text:s/>8,221<text:s/></text:p>
          </table:table-cell>
          <table:table-cell office:value-type="float" office:value="7595" table:style-name="ce5">
            <text:p><text:s/>7,5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417" table:style-name="ce5">
            <text:p><text:s/>12,41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1501" table:style-name="ce40">
            <text:p><text:s/>1,501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693" table:style-name="ce40">
            <text:p><text:s/>69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3" table:style-name="ce40">
            <text:p><text:s/>1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240" table:style-name="ce40">
            <text:p><text:s/>1,240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75" table:style-name="ce40">
            <text:p><text:s/>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1559" table:style-name="ce40">
            <text:p><text:s/>1,559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2" table:style-name="ce40">
            <text:p><text:s/>1,1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4" table:style-name="ce40">
            <text:p><text:s/>1,2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50" table:style-name="ce40">
            <text:p><text:s/>1,550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51" table:style-name="ce40">
            <text:p><text:s/>1,2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31" table:style-name="ce40">
            <text:p><text:s/>1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924" table:style-name="ce40">
            <text:p><text:s/>92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93" table:style-name="ce40">
            <text:p><text:s/>1,3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1786" table:style-name="ce40">
            <text:p><text:s/>1,786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5" table:style-name="ce40">
            <text:p><text:s/>1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28" table:style-name="ce40">
            <text:p><text:s/>1,4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5" table:style-name="ce40">
            <text:p><text:s/>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69" table:style-name="ce4">
            <text:p><text:s/>8,969<text:s/></text:p>
          </table:table-cell>
          <table:table-cell office:value-type="float" office:value="31982" table:style-name="ce4">
            <text:p><text:s/>31,982<text:s/></text:p>
          </table:table-cell>
          <table:table-cell office:value-type="float" office:value="16445" table:style-name="ce4">
            <text:p><text:s/>16,445<text:s/></text:p>
          </table:table-cell>
          <table:table-cell office:value-type="float" office:value="15537" table:style-name="ce4">
            <text:p><text:s/>15,53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834" table:style-name="ce4">
            <text:p><text:s/>24,83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1047" table:style-name="ce40">
            <text:p><text:s/>1,047<text:s/></text:p>
          </table:table-cell>
          <table:table-cell office:value-type="float" office:value="946" table:style-name="ce40">
            <text:p><text:s/>9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72" table:style-name="ce40">
            <text:p><text:s/>1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5346" table:style-name="ce40">
            <text:p><text:s/>5,346<text:s/></text:p>
          </table:table-cell>
          <table:table-cell office:value-type="float" office:value="2735" table:style-name="ce40">
            <text:p><text:s/>2,735<text:s/></text:p>
          </table:table-cell>
          <table:table-cell office:value-type="float" office:value="2611" table:style-name="ce40">
            <text:p><text:s/>2,6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84" table:style-name="ce40">
            <text:p><text:s/>4,0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7387" table:style-name="ce40">
            <text:p><text:s/>7,387<text:s/></text:p>
          </table:table-cell>
          <table:table-cell office:value-type="float" office:value="3762" table:style-name="ce40">
            <text:p><text:s/>3,762<text:s/></text:p>
          </table:table-cell>
          <table:table-cell office:value-type="float" office:value="3625" table:style-name="ce40">
            <text:p><text:s/>3,625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5705" table:style-name="ce40">
            <text:p><text:s/>5,7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11" table:style-name="ce40">
            <text:p><text:s/>1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494" table:style-name="ce40">
            <text:p><text:s/>2,494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1268" table:style-name="ce40">
            <text:p><text:s/>1,26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76" table:style-name="ce40">
            <text:p><text:s/>1,8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3993" table:style-name="ce40">
            <text:p><text:s/>3,993<text:s/></text:p>
          </table:table-cell>
          <table:table-cell office:value-type="float" office:value="2041" table:style-name="ce40">
            <text:p><text:s/>2,041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14" table:style-name="ce40">
            <text:p><text:s/>3,1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9" table:style-name="ce40">
            <text:p><text:s/>9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7" table:style-name="ce40">
            <text:p><text:s/>1,3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2631" table:style-name="ce40">
            <text:p><text:s/>2,631<text:s/></text:p>
          </table:table-cell>
          <table:table-cell office:value-type="float" office:value="1349" table:style-name="ce40">
            <text:p><text:s/>1,349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9" table:style-name="ce40">
            <text:p><text:s/>2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20088" table:style-name="ce12">
            <text:p><text:s/>20,088<text:s/></text:p>
          </table:table-cell>
          <table:table-cell office:value-type="float" office:value="10552" table:style-name="ce12">
            <text:p><text:s/>10,552<text:s/></text:p>
          </table:table-cell>
          <table:table-cell office:value-type="float" office:value="9536" table:style-name="ce12">
            <text:p><text:s/>9,5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848" table:style-name="ce12">
            <text:p><text:s/>15,84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4" table:style-name="ce40">
            <text:p><text:s/>834<text:s/></text:p>
          </table:table-cell>
          <table:table-cell office:value-type="float" office:value="3188" table:style-name="ce40">
            <text:p><text:s/>3,188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79" table:style-name="ce40">
            <text:p><text:s/>1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1046" table:style-name="ce40">
            <text:p><text:s/>1,046<text:s/></text:p>
          </table:table-cell>
          <table:table-cell office:value-type="float" office:value="956" table:style-name="ce40">
            <text:p><text:s/>9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95" table:style-name="ce40">
            <text:p><text:s/>1,5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9" table:style-name="ce40">
            <text:p><text:s/>419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716" table:style-name="ce40">
            <text:p><text:s/>7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07" table:style-name="ce40">
            <text:p><text:s/>1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550" table:style-name="ce40">
            <text:p><text:s/>550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41" table:style-name="ce40">
            <text:p><text:s/>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289" table:style-name="ce40">
            <text:p><text:s/>1,289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1" table:style-name="ce40">
            <text:p><text:s/>1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4" table:style-name="ce40">
            <text:p><text:s/>1,0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841" table:style-name="ce40">
            <text:p><text:s/>8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2" table:style-name="ce40">
            <text:p><text:s/>8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7" table:style-name="ce40">
            <text:p><text:s/>1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432" table:style-name="ce40">
            <text:p><text:s/>1,432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665" table:style-name="ce40">
            <text:p><text:s/>6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932" table:style-name="ce40">
            <text:p><text:s/>1,932<text:s/></text:p>
          </table:table-cell>
          <table:table-cell office:value-type="float" office:value="1028" table:style-name="ce40">
            <text:p><text:s/>1,028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0" table:style-name="ce40">
            <text:p><text:s/>1,5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0975" table:style-name="ce9">
            <text:p><text:s/>20,975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35015" table:style-name="ce9">
            <text:p><text:s/>35,015<text:s/></text:p>
          </table:table-cell>
          <table:table-cell office:value-type="float" office:value="34145" table:style-name="ce9">
            <text:p><text:s/>34,145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52584" table:style-name="ce9">
            <text:p><text:s/>52,58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11" table:style-name="ce40">
            <text:p><text:s/>4,811<text:s/></text:p>
          </table:table-cell>
          <table:table-cell office:value-type="float" office:value="15761" table:style-name="ce40">
            <text:p><text:s/>15,761<text:s/></text:p>
          </table:table-cell>
          <table:table-cell office:value-type="float" office:value="7736" table:style-name="ce40">
            <text:p><text:s/>7,736<text:s/></text:p>
          </table:table-cell>
          <table:table-cell office:value-type="float" office:value="8025" table:style-name="ce40">
            <text:p><text:s/>8,025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1285" table:style-name="ce40">
            <text:p><text:s/>11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04" table:style-name="ce40">
            <text:p><text:s/>1,604<text:s/></text:p>
          </table:table-cell>
          <table:table-cell office:value-type="float" office:value="4707" table:style-name="ce40">
            <text:p><text:s/>4,707<text:s/></text:p>
          </table:table-cell>
          <table:table-cell office:value-type="float" office:value="2454" table:style-name="ce40">
            <text:p><text:s/>2,454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3676" table:style-name="ce40">
            <text:p><text:s/>3,6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2041" table:style-name="ce40">
            <text:p><text:s/>2,041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2" table:style-name="ce40">
            <text:p><text:s/>1,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695" table:style-name="ce40">
            <text:p><text:s/>2,695<text:s/></text:p>
          </table:table-cell>
          <table:table-cell office:value-type="float" office:value="8700" table:style-name="ce40">
            <text:p><text:s/>8,700<text:s/></text:p>
          </table:table-cell>
          <table:table-cell office:value-type="float" office:value="4271" table:style-name="ce40">
            <text:p><text:s/>4,271<text:s/></text:p>
          </table:table-cell>
          <table:table-cell office:value-type="float" office:value="4429" table:style-name="ce40">
            <text:p><text:s/>4,429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375" table:style-name="ce40">
            <text:p><text:s/>6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1940" table:style-name="ce40">
            <text:p><text:s/>1,940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91" table:style-name="ce40">
            <text:p><text:s/>1,4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012" table:style-name="ce40">
            <text:p><text:s/>2,012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98" table:style-name="ce40">
            <text:p><text:s/>1,7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2890" table:style-name="ce40">
            <text:p><text:s/>2,890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1436" table:style-name="ce40">
            <text:p><text:s/>1,4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20" table:style-name="ce40">
            <text:p><text:s/>2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4" table:style-name="ce40">
            <text:p><text:s/>1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23" table:style-name="ce40">
            <text:p><text:s/>3,023<text:s/></text:p>
          </table:table-cell>
          <table:table-cell office:value-type="float" office:value="9033" table:style-name="ce40">
            <text:p><text:s/>9,033<text:s/></text:p>
          </table:table-cell>
          <table:table-cell office:value-type="float" office:value="4555" table:style-name="ce40">
            <text:p><text:s/>4,555<text:s/></text:p>
          </table:table-cell>
          <table:table-cell office:value-type="float" office:value="4478" table:style-name="ce40">
            <text:p><text:s/>4,478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50" table:style-name="ce40">
            <text:p><text:s/>7,1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1" table:style-name="ce40">
            <text:p><text:s/>961<text:s/></text:p>
          </table:table-cell>
          <table:table-cell office:value-type="float" office:value="2909" table:style-name="ce40">
            <text:p><text:s/>2,909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86" table:style-name="ce40">
            <text:p><text:s/>2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993" table:style-name="ce40">
            <text:p><text:s/>993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2" table:style-name="ce40">
            <text:p><text:s/>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5345" table:style-name="ce40">
            <text:p><text:s/>5,345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19" table:style-name="ce40">
            <text:p><text:s/>4,1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95" table:style-name="ce40">
            <text:p><text:s/>1,095<text:s/></text:p>
          </table:table-cell>
          <table:table-cell office:value-type="float" office:value="3366" table:style-name="ce40">
            <text:p><text:s/>3,366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52" table:style-name="ce40">
            <text:p><text:s/>2,7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22" table:style-name="ce40">
            <text:p><text:s/>2,1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2351" table:style-name="ce40">
            <text:p><text:s/>2,351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1131" table:style-name="ce40">
            <text:p><text:s/>1,13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90" table:style-name="ce40">
            <text:p><text:s/>1,7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38" table:style-name="ce20">
            <text:p><text:s/>16,038<text:s/></text:p>
          </table:table-cell>
          <table:table-cell office:value-type="float" office:value="55726" table:style-name="ce20">
            <text:p><text:s/>55,726<text:s/></text:p>
          </table:table-cell>
          <table:table-cell office:value-type="float" office:value="28593" table:style-name="ce20">
            <text:p><text:s/>28,593<text:s/></text:p>
          </table:table-cell>
          <table:table-cell office:value-type="float" office:value="27133" table:style-name="ce20">
            <text:p><text:s/>27,133<text:s/></text:p>
          </table:table-cell>
          <table:table-cell office:value-type="float" office:value="1294" table:style-name="ce20">
            <text:p><text:s/>1,294<text:s/></text:p>
          </table:table-cell>
          <table:table-cell office:value-type="float" office:value="726" table:style-name="ce20">
            <text:p><text:s/>726<text:s/></text:p>
          </table:table-cell>
          <table:table-cell office:value-type="float" office:value="568" table:style-name="ce20">
            <text:p><text:s/>568<text:s/></text:p>
          </table:table-cell>
          <table:table-cell office:value-type="float" office:value="42699" table:style-name="ce20">
            <text:p><text:s/>42,69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1" table:style-name="ce40">
            <text:p><text:s/>1,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2" table:style-name="ce40">
            <text:p><text:s/>1,062<text:s/></text:p>
          </table:table-cell>
          <table:table-cell office:value-type="float" office:value="3606" table:style-name="ce40">
            <text:p><text:s/>3,606<text:s/></text:p>
          </table:table-cell>
          <table:table-cell office:value-type="float" office:value="1869" table:style-name="ce40">
            <text:p><text:s/>1,869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54" table:style-name="ce40">
            <text:p><text:s/>2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6" table:style-name="ce40">
            <text:p><text:s/>1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4" table:style-name="ce40">
            <text:p><text:s/>8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5252" table:style-name="ce40">
            <text:p><text:s/>5,252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2529" table:style-name="ce40">
            <text:p><text:s/>2,52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80" table:style-name="ce40">
            <text:p><text:s/>3,9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1" table:style-name="ce40">
            <text:p><text:s/>291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503" table:style-name="ce40">
            <text:p><text:s/>50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32" table:style-name="ce40">
            <text:p><text:s/>8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2044" table:style-name="ce40">
            <text:p><text:s/>2,044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932" table:style-name="ce40">
            <text:p><text:s/>93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76" table:style-name="ce40">
            <text:p><text:s/>1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4" table:style-name="ce40">
            <text:p><text:s/>9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3998" table:style-name="ce40">
            <text:p><text:s/>3,998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225" table:style-name="ce40">
            <text:p><text:s/>3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923" table:style-name="ce40">
            <text:p><text:s/>2,923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76" table:style-name="ce40">
            <text:p><text:s/>2,2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8527" table:style-name="ce40">
            <text:p><text:s/>8,527<text:s/></text:p>
          </table:table-cell>
          <table:table-cell office:value-type="float" office:value="4292" table:style-name="ce40">
            <text:p><text:s/>4,292<text:s/></text:p>
          </table:table-cell>
          <table:table-cell office:value-type="float" office:value="4235" table:style-name="ce40">
            <text:p><text:s/>4,235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6171" table:style-name="ce40">
            <text:p><text:s/>6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3114" table:style-name="ce40">
            <text:p><text:s/>3,114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403" table:style-name="ce40">
            <text:p><text:s/>2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5665" table:style-name="ce40">
            <text:p><text:s/>5,665<text:s/>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2780" table:style-name="ce40">
            <text:p><text:s/>2,780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96" table:style-name="ce40">
            <text:p><text:s/>196<text:s/></text:p>
          </table:table-cell>
          <table:table-cell office:value-type="float" office:value="4359" table:style-name="ce40">
            <text:p><text:s/>4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4417" table:style-name="ce40">
            <text:p><text:s/>4,417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37" table:style-name="ce40">
            <text:p><text:s/>3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5261" table:style-name="ce40">
            <text:p><text:s/>5,261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595" table:style-name="ce40">
            <text:p><text:s/>2,595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4031" table:style-name="ce40">
            <text:p><text:s/>4,0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929" table:style-name="ce40">
            <text:p><text:s/>929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76" table:style-name="ce40">
            <text:p><text:s/>1,3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1891" table:style-name="ce40">
            <text:p><text:s/>1,891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905" table:style-name="ce40">
            <text:p><text:s/>90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64" table:style-name="ce40">
            <text:p><text:s/>1,4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0980" table:style-name="ce7">
            <text:p><text:s/>20,980<text:s/></text:p>
          </table:table-cell>
          <table:table-cell office:value-type="float" office:value="74564" table:style-name="ce7">
            <text:p><text:s/>74,564<text:s/></text:p>
          </table:table-cell>
          <table:table-cell office:value-type="float" office:value="37884" table:style-name="ce7">
            <text:p><text:s/>37,884<text:s/></text:p>
          </table:table-cell>
          <table:table-cell office:value-type="float" office:value="36680" table:style-name="ce7">
            <text:p><text:s/>36,680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55730" table:style-name="ce7">
            <text:p><text:s/>55,73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1930" table:style-name="ce40">
            <text:p><text:s/>1,930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77" table:style-name="ce40">
            <text:p><text:s/>2,7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49" table:style-name="ce40">
            <text:p><text:s/>1,849<text:s/></text:p>
          </table:table-cell>
          <table:table-cell office:value-type="float" office:value="6531" table:style-name="ce40">
            <text:p><text:s/>6,531<text:s/></text:p>
          </table:table-cell>
          <table:table-cell office:value-type="float" office:value="3313" table:style-name="ce40">
            <text:p><text:s/>3,313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734" table:style-name="ce40">
            <text:p><text:s/>4,7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4063" table:style-name="ce40">
            <text:p><text:s/>4,063<text:s/></text:p>
          </table:table-cell>
          <table:table-cell office:value-type="float" office:value="2081" table:style-name="ce40">
            <text:p><text:s/>2,081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96" table:style-name="ce40">
            <text:p><text:s/>2,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3557" table:style-name="ce40">
            <text:p><text:s/>3,557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48" table:style-name="ce40">
            <text:p><text:s/>2,6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5942" table:style-name="ce40">
            <text:p><text:s/>5,942<text:s/></text:p>
          </table:table-cell>
          <table:table-cell office:value-type="float" office:value="3061" table:style-name="ce40">
            <text:p><text:s/>3,061<text:s/></text:p>
          </table:table-cell>
          <table:table-cell office:value-type="float" office:value="2881" table:style-name="ce40">
            <text:p><text:s/>2,88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55" table:style-name="ce40">
            <text:p><text:s/>4,3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82" table:style-name="ce40">
            <text:p><text:s/>3,182<text:s/></text:p>
          </table:table-cell>
          <table:table-cell office:value-type="float" office:value="8958" table:style-name="ce40">
            <text:p><text:s/>8,958<text:s/></text:p>
          </table:table-cell>
          <table:table-cell office:value-type="float" office:value="4391" table:style-name="ce40">
            <text:p><text:s/>4,391<text:s/></text:p>
          </table:table-cell>
          <table:table-cell office:value-type="float" office:value="4567" table:style-name="ce40">
            <text:p><text:s/>4,567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837" table:style-name="ce40">
            <text:p><text:s/>6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1042" table:style-name="ce40">
            <text:p><text:s/>1,042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77" table:style-name="ce40">
            <text:p><text:s/>1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5319" table:style-name="ce40">
            <text:p><text:s/>5,319<text:s/></text:p>
          </table:table-cell>
          <table:table-cell office:value-type="float" office:value="2631" table:style-name="ce40">
            <text:p><text:s/>2,631<text:s/></text:p>
          </table:table-cell>
          <table:table-cell office:value-type="float" office:value="2688" table:style-name="ce40">
            <text:p><text:s/>2,688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121" table:style-name="ce40">
            <text:p><text:s/>4,1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7602" table:style-name="ce40">
            <text:p><text:s/>7,602<text:s/></text:p>
          </table:table-cell>
          <table:table-cell office:value-type="float" office:value="3866" table:style-name="ce40">
            <text:p><text:s/>3,866<text:s/></text:p>
          </table:table-cell>
          <table:table-cell office:value-type="float" office:value="3736" table:style-name="ce40">
            <text:p><text:s/>3,736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49" table:style-name="ce40">
            <text:p><text:s/>5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8" table:style-name="ce40">
            <text:p><text:s/>318<text:s/></text:p>
          </table:table-cell>
          <table:table-cell office:value-type="float" office:value="1249" table:style-name="ce40">
            <text:p><text:s/>1,249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1" table:style-name="ce40">
            <text:p><text:s/>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2327" table:style-name="ce40">
            <text:p><text:s/>2,327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6" table:style-name="ce40">
            <text:p><text:s/>1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3427" table:style-name="ce40">
            <text:p><text:s/>3,427<text:s/></text:p>
          </table:table-cell>
          <table:table-cell office:value-type="float" office:value="1781" table:style-name="ce40">
            <text:p><text:s/>1,781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83" table:style-name="ce40">
            <text:p><text:s/>2,5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313" table:style-name="ce40">
            <text:p><text:s/>2,313<text:s/></text:p>
          </table:table-cell>
          <table:table-cell office:value-type="float" office:value="7742" table:style-name="ce40">
            <text:p><text:s/>7,742<text:s/></text:p>
          </table:table-cell>
          <table:table-cell office:value-type="float" office:value="3935" table:style-name="ce40">
            <text:p><text:s/>3,935<text:s/></text:p>
          </table:table-cell>
          <table:table-cell office:value-type="float" office:value="3807" table:style-name="ce40">
            <text:p><text:s/>3,80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906" table:style-name="ce40">
            <text:p><text:s/>5,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6233" table:style-name="ce40">
            <text:p><text:s/>6,233<text:s/></text:p>
          </table:table-cell>
          <table:table-cell office:value-type="float" office:value="3228" table:style-name="ce40">
            <text:p><text:s/>3,228<text:s/></text:p>
          </table:table-cell>
          <table:table-cell office:value-type="float" office:value="3005" table:style-name="ce40">
            <text:p><text:s/>3,00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46" table:style-name="ce40">
            <text:p><text:s/>4,6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47" table:style-name="ce40">
            <text:p><text:s/>847<text:s/></text:p>
          </table:table-cell>
          <table:table-cell office:value-type="float" office:value="3073" table:style-name="ce40">
            <text:p><text:s/>3,073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315" table:style-name="ce40">
            <text:p><text:s/>2,3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2737" table:style-name="ce40">
            <text:p><text:s/>2,737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1274" table:style-name="ce40">
            <text:p><text:s/>1,27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59" table:style-name="ce40">
            <text:p><text:s/>2,0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899" table:style-name="ce5">
            <text:p><text:s/>18,899<text:s/></text:p>
          </table:table-cell>
          <table:table-cell office:value-type="float" office:value="63872" table:style-name="ce5">
            <text:p><text:s/>63,872<text:s/></text:p>
          </table:table-cell>
          <table:table-cell office:value-type="float" office:value="32781" table:style-name="ce5">
            <text:p><text:s/>32,781<text:s/></text:p>
          </table:table-cell>
          <table:table-cell office:value-type="float" office:value="31091" table:style-name="ce5">
            <text:p><text:s/>31,091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50186" table:style-name="ce5">
            <text:p><text:s/>50,18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34" table:style-name="ce40">
            <text:p><text:s/>2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357" table:style-name="ce40">
            <text:p><text:s/>2,357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01" table:style-name="ce40">
            <text:p><text:s/>1,8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3126" table:style-name="ce40">
            <text:p><text:s/>3,126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06" table:style-name="ce40">
            <text:p><text:s/>2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2861" table:style-name="ce40">
            <text:p><text:s/>2,861<text:s/></text:p>
          </table:table-cell>
          <table:table-cell office:value-type="float" office:value="1485" table:style-name="ce40">
            <text:p><text:s/>1,485<text:s/></text:p>
          </table:table-cell>
          <table:table-cell office:value-type="float" office:value="1376" table:style-name="ce40">
            <text:p><text:s/>1,37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0" table:style-name="ce40">
            <text:p><text:s/>2,2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4491" table:style-name="ce40">
            <text:p><text:s/>4,491<text:s/></text:p>
          </table:table-cell>
          <table:table-cell office:value-type="float" office:value="2273" table:style-name="ce40">
            <text:p><text:s/>2,273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1" table:style-name="ce40">
            <text:p><text:s/>3,4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2385" table:style-name="ce40">
            <text:p><text:s/>2,385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10" table:style-name="ce40">
            <text:p><text:s/>1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1252" table:style-name="ce40">
            <text:p><text:s/>1,25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90" table:style-name="ce40">
            <text:p><text:s/>2,0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30" table:style-name="ce40">
            <text:p><text:s/>2,230<text:s/></text:p>
          </table:table-cell>
          <table:table-cell office:value-type="float" office:value="6785" table:style-name="ce40">
            <text:p><text:s/>6,785<text:s/></text:p>
          </table:table-cell>
          <table:table-cell office:value-type="float" office:value="3346" table:style-name="ce40">
            <text:p><text:s/>3,346<text:s/></text:p>
          </table:table-cell>
          <table:table-cell office:value-type="float" office:value="3439" table:style-name="ce40">
            <text:p><text:s/>3,43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301" table:style-name="ce40">
            <text:p><text:s/>5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98" table:style-name="ce40">
            <text:p><text:s/>1,9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2" table:style-name="ce40">
            <text:p><text:s/>1,752<text:s/></text:p>
          </table:table-cell>
          <table:table-cell office:value-type="float" office:value="5377" table:style-name="ce40">
            <text:p><text:s/>5,377<text:s/></text:p>
          </table:table-cell>
          <table:table-cell office:value-type="float" office:value="2756" table:style-name="ce40">
            <text:p><text:s/>2,756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67" table:style-name="ce40">
            <text:p><text:s/>4,2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83" table:style-name="ce40">
            <text:p><text:s/>3,183<text:s/></text:p>
          </table:table-cell>
          <table:table-cell office:value-type="float" office:value="10354" table:style-name="ce40">
            <text:p><text:s/>10,354<text:s/></text:p>
          </table:table-cell>
          <table:table-cell office:value-type="float" office:value="5303" table:style-name="ce40">
            <text:p><text:s/>5,303<text:s/></text:p>
          </table:table-cell>
          <table:table-cell office:value-type="float" office:value="5051" table:style-name="ce40">
            <text:p><text:s/>5,051<text:s/>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177" table:style-name="ce40">
            <text:p><text:s/>8,1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59" table:style-name="ce40">
            <text:p><text:s/>1,059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1715" table:style-name="ce40">
            <text:p><text:s/>1,715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81" table:style-name="ce40">
            <text:p><text:s/>2,6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9" table:style-name="ce40">
            <text:p><text:s/>599<text:s/></text:p>
          </table:table-cell>
          <table:table-cell office:value-type="float" office:value="2269" table:style-name="ce40">
            <text:p><text:s/>2,269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59" table:style-name="ce40">
            <text:p><text:s/>1,6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831" table:style-name="ce40">
            <text:p><text:s/>831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09" table:style-name="ce40">
            <text:p><text:s/>1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1" table:style-name="ce40">
            <text:p><text:s/>1,0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40" table:style-name="ce40">
            <text:p><text:s/>1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9" table:style-name="ce40">
            <text:p><text:s/>1,0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3163" table:style-name="ce40">
            <text:p><text:s/>3,163<text:s/></text:p>
          </table:table-cell>
          <table:table-cell office:value-type="float" office:value="1613" table:style-name="ce40">
            <text:p><text:s/>1,613<text:s/></text:p>
          </table:table-cell>
          <table:table-cell office:value-type="float" office:value="1550" table:style-name="ce40">
            <text:p><text:s/>1,55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23" table:style-name="ce40">
            <text:p><text:s/>2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30" table:style-name="ce40">
            <text:p><text:s/>1,0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89" table:style-name="ce40">
            <text:p><text:s/>1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540" table:style-name="ce4">
            <text:p><text:s/>55,540<text:s/></text:p>
          </table:table-cell>
          <table:table-cell office:value-type="float" office:value="174145" table:style-name="ce4">
            <text:p><text:s/>174,145<text:s/></text:p>
          </table:table-cell>
          <table:table-cell office:value-type="float" office:value="87315" table:style-name="ce4">
            <text:p><text:s/>87,315<text:s/></text:p>
          </table:table-cell>
          <table:table-cell office:value-type="float" office:value="86830" table:style-name="ce4">
            <text:p><text:s/>86,830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33329" table:style-name="ce4">
            <text:p><text:s/>133,32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2788" table:style-name="ce40">
            <text:p><text:s/>2,788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381" table:style-name="ce40">
            <text:p><text:s/>1,38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85" table:style-name="ce40">
            <text:p><text:s/>2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4267" table:style-name="ce40">
            <text:p><text:s/>4,267<text:s/></text:p>
          </table:table-cell>
          <table:table-cell office:value-type="float" office:value="2263" table:style-name="ce40">
            <text:p><text:s/>2,263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429" table:style-name="ce40">
            <text:p><text:s/>3,4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4768" table:style-name="ce40">
            <text:p><text:s/>4,768<text:s/></text:p>
          </table:table-cell>
          <table:table-cell office:value-type="float" office:value="2415" table:style-name="ce40">
            <text:p><text:s/>2,415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82" table:style-name="ce40">
            <text:p><text:s/>3,5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03" table:style-name="ce40">
            <text:p><text:s/>1,403<text:s/></text:p>
          </table:table-cell>
          <table:table-cell office:value-type="float" office:value="4380" table:style-name="ce40">
            <text:p><text:s/>4,380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298" table:style-name="ce40">
            <text:p><text:s/>3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4154" table:style-name="ce40">
            <text:p><text:s/>4,154<text:s/></text:p>
          </table:table-cell>
          <table:table-cell office:value-type="float" office:value="2058" table:style-name="ce40">
            <text:p><text:s/>2,058<text:s/></text:p>
          </table:table-cell>
          <table:table-cell office:value-type="float" office:value="2096" table:style-name="ce40">
            <text:p><text:s/>2,09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213" table:style-name="ce40">
            <text:p><text:s/>3,2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6804" table:style-name="ce40">
            <text:p><text:s/>6,804<text:s/></text:p>
          </table:table-cell>
          <table:table-cell office:value-type="float" office:value="3536" table:style-name="ce40">
            <text:p><text:s/>3,536<text:s/></text:p>
          </table:table-cell>
          <table:table-cell office:value-type="float" office:value="3268" table:style-name="ce40">
            <text:p><text:s/>3,26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290" table:style-name="ce40">
            <text:p><text:s/>5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692" table:style-name="ce40">
            <text:p><text:s/>2,692<text:s/></text:p>
          </table:table-cell>
          <table:table-cell office:value-type="float" office:value="1377" table:style-name="ce40">
            <text:p><text:s/>1,377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09" table:style-name="ce40">
            <text:p><text:s/>2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4669" table:style-name="ce40">
            <text:p><text:s/>4,669<text:s/></text:p>
          </table:table-cell>
          <table:table-cell office:value-type="float" office:value="2327" table:style-name="ce40">
            <text:p><text:s/>2,327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529" table:style-name="ce40">
            <text:p><text:s/>3,5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42" table:style-name="ce40">
            <text:p><text:s/>2,242<text:s/></text:p>
          </table:table-cell>
          <table:table-cell office:value-type="float" office:value="7287" table:style-name="ce40">
            <text:p><text:s/>7,287<text:s/></text:p>
          </table:table-cell>
          <table:table-cell office:value-type="float" office:value="3617" table:style-name="ce40">
            <text:p><text:s/>3,617<text:s/></text:p>
          </table:table-cell>
          <table:table-cell office:value-type="float" office:value="3670" table:style-name="ce40">
            <text:p><text:s/>3,670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385" table:style-name="ce40">
            <text:p><text:s/>5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3042" table:style-name="ce40">
            <text:p><text:s/>3,042<text:s/></text:p>
          </table:table-cell>
          <table:table-cell office:value-type="float" office:value="1539" table:style-name="ce40">
            <text:p><text:s/>1,539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323" table:style-name="ce40">
            <text:p><text:s/>2,3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4265" table:style-name="ce40">
            <text:p><text:s/>4,265<text:s/></text:p>
          </table:table-cell>
          <table:table-cell office:value-type="float" office:value="2116" table:style-name="ce40">
            <text:p><text:s/>2,116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61" table:style-name="ce40">
            <text:p><text:s/>3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5708" table:style-name="ce40">
            <text:p><text:s/>5,708<text:s/></text:p>
          </table:table-cell>
          <table:table-cell office:value-type="float" office:value="2809" table:style-name="ce40">
            <text:p><text:s/>2,809<text:s/></text:p>
          </table:table-cell>
          <table:table-cell office:value-type="float" office:value="2899" table:style-name="ce40">
            <text:p><text:s/>2,89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49" table:style-name="ce40">
            <text:p><text:s/>4,4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82" table:style-name="ce40">
            <text:p><text:s/>1,082<text:s/></text:p>
          </table:table-cell>
          <table:table-cell office:value-type="float" office:value="3744" table:style-name="ce40">
            <text:p><text:s/>3,744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826" table:style-name="ce40">
            <text:p><text:s/>2,8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4504" table:style-name="ce40">
            <text:p><text:s/>4,504<text:s/></text:p>
          </table:table-cell>
          <table:table-cell office:value-type="float" office:value="2247" table:style-name="ce40">
            <text:p><text:s/>2,247<text:s/></text:p>
          </table:table-cell>
          <table:table-cell office:value-type="float" office:value="2257" table:style-name="ce40">
            <text:p><text:s/>2,25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220" table:style-name="ce40">
            <text:p><text:s/>3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3902" table:style-name="ce40">
            <text:p><text:s/>3,902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6" table:style-name="ce40">
            <text:p><text:s/>3,0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6902" table:style-name="ce40">
            <text:p><text:s/>6,902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521" table:style-name="ce40">
            <text:p><text:s/>3,52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278" table:style-name="ce40">
            <text:p><text:s/>5,2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4240" table:style-name="ce40">
            <text:p><text:s/>4,240<text:s/></text:p>
          </table:table-cell>
          <table:table-cell office:value-type="float" office:value="2146" table:style-name="ce40">
            <text:p><text:s/>2,146<text:s/></text:p>
          </table:table-cell>
          <table:table-cell office:value-type="float" office:value="2094" table:style-name="ce40">
            <text:p><text:s/>2,09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26" table:style-name="ce40">
            <text:p><text:s/>3,3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93" table:style-name="ce40">
            <text:p><text:s/>2,193<text:s/></text:p>
          </table:table-cell>
          <table:table-cell office:value-type="float" office:value="6924" table:style-name="ce40">
            <text:p><text:s/>6,924<text:s/></text:p>
          </table:table-cell>
          <table:table-cell office:value-type="float" office:value="3452" table:style-name="ce40">
            <text:p><text:s/>3,452<text:s/></text:p>
          </table:table-cell>
          <table:table-cell office:value-type="float" office:value="3472" table:style-name="ce40">
            <text:p><text:s/>3,47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462" table:style-name="ce40">
            <text:p><text:s/>5,4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712" table:style-name="ce40">
            <text:p><text:s/>4,712<text:s/></text:p>
          </table:table-cell>
          <table:table-cell office:value-type="float" office:value="2315" table:style-name="ce40">
            <text:p><text:s/>2,315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509" table:style-name="ce40">
            <text:p><text:s/>3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9" table:style-name="ce40">
            <text:p><text:s/>1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2981" table:style-name="ce40">
            <text:p><text:s/>2,981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21" table:style-name="ce40">
            <text:p><text:s/>2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6498" table:style-name="ce40">
            <text:p><text:s/>6,498<text:s/></text:p>
          </table:table-cell>
          <table:table-cell office:value-type="float" office:value="3179" table:style-name="ce40">
            <text:p><text:s/>3,179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849" table:style-name="ce40">
            <text:p><text:s/>4,8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2" table:style-name="ce40">
            <text:p><text:s/>1,082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16" table:style-name="ce40">
            <text:p><text:s/>2,7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6" table:style-name="ce40">
            <text:p><text:s/>1,186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1786" table:style-name="ce40">
            <text:p><text:s/>1,786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726" table:style-name="ce40">
            <text:p><text:s/>2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06" table:style-name="ce40">
            <text:p><text:s/>7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98" table:style-name="ce40">
            <text:p><text:s/>2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99" table:style-name="ce40">
            <text:p><text:s/>2,499<text:s/></text:p>
          </table:table-cell>
          <table:table-cell office:value-type="float" office:value="8069" table:style-name="ce40">
            <text:p><text:s/>8,069<text:s/></text:p>
          </table:table-cell>
          <table:table-cell office:value-type="float" office:value="4036" table:style-name="ce40">
            <text:p><text:s/>4,036<text:s/></text:p>
          </table:table-cell>
          <table:table-cell office:value-type="float" office:value="4033" table:style-name="ce40">
            <text:p><text:s/>4,033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157" table:style-name="ce40">
            <text:p><text:s/>6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84" table:style-name="ce40">
            <text:p><text:s/>1,884<text:s/></text:p>
          </table:table-cell>
          <table:table-cell office:value-type="float" office:value="6053" table:style-name="ce40">
            <text:p><text:s/>6,053<text:s/></text:p>
          </table:table-cell>
          <table:table-cell office:value-type="float" office:value="3005" table:style-name="ce40">
            <text:p><text:s/>3,005<text:s/></text:p>
          </table:table-cell>
          <table:table-cell office:value-type="float" office:value="3048" table:style-name="ce40">
            <text:p><text:s/>3,04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00" table:style-name="ce40">
            <text:p><text:s/>4,5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7595" table:style-name="ce40">
            <text:p><text:s/>7,595<text:s/></text:p>
          </table:table-cell>
          <table:table-cell office:value-type="float" office:value="3753" table:style-name="ce40">
            <text:p><text:s/>3,753<text:s/></text:p>
          </table:table-cell>
          <table:table-cell office:value-type="float" office:value="3842" table:style-name="ce40">
            <text:p><text:s/>3,842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5472" table:style-name="ce40">
            <text:p><text:s/>5,4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21" table:style-name="ce40">
            <text:p><text:s/>2,021<text:s/></text:p>
          </table:table-cell>
          <table:table-cell office:value-type="float" office:value="5891" table:style-name="ce40">
            <text:p><text:s/>5,891<text:s/></text:p>
          </table:table-cell>
          <table:table-cell office:value-type="float" office:value="2860" table:style-name="ce40">
            <text:p><text:s/>2,860<text:s/></text:p>
          </table:table-cell>
          <table:table-cell office:value-type="float" office:value="3031" table:style-name="ce40">
            <text:p><text:s/>3,031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244" table:style-name="ce40">
            <text:p><text:s/>4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4242" table:style-name="ce40">
            <text:p><text:s/>4,242<text:s/></text:p>
          </table:table-cell>
          <table:table-cell office:value-type="float" office:value="2098" table:style-name="ce40">
            <text:p><text:s/>2,098<text:s/></text:p>
          </table:table-cell>
          <table:table-cell office:value-type="float" office:value="2144" table:style-name="ce40">
            <text:p><text:s/>2,14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285" table:style-name="ce40">
            <text:p><text:s/>3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5929" table:style-name="ce40">
            <text:p><text:s/>5,929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3105" table:style-name="ce40">
            <text:p><text:s/>3,105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674" table:style-name="ce40">
            <text:p><text:s/>4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19" table:style-name="ce40">
            <text:p><text:s/>819<text:s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86" table:style-name="ce40">
            <text:p><text:s/>1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847" table:style-name="ce40">
            <text:p><text:s/>84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91" table:style-name="ce40">
            <text:p><text:s/>1,4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4091" table:style-name="ce40">
            <text:p><text:s/>4,091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038" table:style-name="ce40">
            <text:p><text:s/>2,038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1" table:style-name="ce40">
            <text:p><text:s/>1,691<text:s/></text:p>
          </table:table-cell>
          <table:table-cell office:value-type="float" office:value="5442" table:style-name="ce40">
            <text:p><text:s/>5,442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2643" table:style-name="ce40">
            <text:p><text:s/>2,64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243" table:style-name="ce40">
            <text:p><text:s/>4,2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3889" table:style-name="ce40">
            <text:p><text:s/>3,889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019" table:style-name="ce40">
            <text:p><text:s/>3,0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1121" table:style-name="ce40">
            <text:p><text:s/>1,1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40" table:style-name="ce40">
            <text:p><text:s/>1,8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4977" table:style-name="ce40">
            <text:p><text:s/>4,977<text:s/></text:p>
          </table:table-cell>
          <table:table-cell office:value-type="float" office:value="2495" table:style-name="ce40">
            <text:p><text:s/>2,495<text:s/></text:p>
          </table:table-cell>
          <table:table-cell office:value-type="float" office:value="2482" table:style-name="ce40">
            <text:p><text:s/>2,48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014" table:style-name="ce40">
            <text:p><text:s/>4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3093" table:style-name="ce12">
            <text:p><text:s/>63,093<text:s/></text:p>
          </table:table-cell>
          <table:table-cell office:value-type="float" office:value="200395" table:style-name="ce12">
            <text:p><text:s/>200,395<text:s/></text:p>
          </table:table-cell>
          <table:table-cell office:value-type="float" office:value="99385" table:style-name="ce12">
            <text:p><text:s/>99,385<text:s/></text:p>
          </table:table-cell>
          <table:table-cell office:value-type="float" office:value="101010" table:style-name="ce12">
            <text:p><text:s/>101,010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49428" table:style-name="ce12">
            <text:p><text:s/>149,42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28" table:style-name="ce40">
            <text:p><text:s/>1,428<text:s/></text:p>
          </table:table-cell>
          <table:table-cell office:value-type="float" office:value="4912" table:style-name="ce40">
            <text:p><text:s/>4,912<text:s/></text:p>
          </table:table-cell>
          <table:table-cell office:value-type="float" office:value="2459" table:style-name="ce40">
            <text:p><text:s/>2,459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65" table:style-name="ce40">
            <text:p><text:s/>3,7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4205" table:style-name="ce40">
            <text:p><text:s/>4,205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2050" table:style-name="ce40">
            <text:p><text:s/>2,05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250" table:style-name="ce40">
            <text:p><text:s/>3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3" table:style-name="ce40">
            <text:p><text:s/>1,713<text:s/></text:p>
          </table:table-cell>
          <table:table-cell office:value-type="float" office:value="5170" table:style-name="ce40">
            <text:p><text:s/>5,170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858" table:style-name="ce40">
            <text:p><text:s/>3,8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5809" table:style-name="ce40">
            <text:p><text:s/>5,809<text:s/></text:p>
          </table:table-cell>
          <table:table-cell office:value-type="float" office:value="2843" table:style-name="ce40">
            <text:p><text:s/>2,843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37" table:style-name="ce40">
            <text:p><text:s/>4,2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10200" table:style-name="ce40">
            <text:p><text:s/>10,200<text:s/></text:p>
          </table:table-cell>
          <table:table-cell office:value-type="float" office:value="5147" table:style-name="ce40">
            <text:p><text:s/>5,147<text:s/></text:p>
          </table:table-cell>
          <table:table-cell office:value-type="float" office:value="5053" table:style-name="ce40">
            <text:p><text:s/>5,053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495" table:style-name="ce40">
            <text:p><text:s/>7,4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7320" table:style-name="ce40">
            <text:p><text:s/>7,320<text:s/></text:p>
          </table:table-cell>
          <table:table-cell office:value-type="float" office:value="3602" table:style-name="ce40">
            <text:p><text:s/>3,602<text:s/></text:p>
          </table:table-cell>
          <table:table-cell office:value-type="float" office:value="3718" table:style-name="ce40">
            <text:p><text:s/>3,71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411" table:style-name="ce40">
            <text:p><text:s/>5,4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94" table:style-name="ce40">
            <text:p><text:s/>3,194<text:s/></text:p>
          </table:table-cell>
          <table:table-cell office:value-type="float" office:value="8981" table:style-name="ce40">
            <text:p><text:s/>8,981<text:s/></text:p>
          </table:table-cell>
          <table:table-cell office:value-type="float" office:value="4353" table:style-name="ce40">
            <text:p><text:s/>4,353<text:s/></text:p>
          </table:table-cell>
          <table:table-cell office:value-type="float" office:value="4628" table:style-name="ce40">
            <text:p><text:s/>4,62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899" table:style-name="ce40">
            <text:p><text:s/>6,8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81" table:style-name="ce40">
            <text:p><text:s/>1,481<text:s/></text:p>
          </table:table-cell>
          <table:table-cell office:value-type="float" office:value="4526" table:style-name="ce40">
            <text:p><text:s/>4,526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6" table:style-name="ce40">
            <text:p><text:s/>3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66" table:style-name="ce40">
            <text:p><text:s/>3,466<text:s/></text:p>
          </table:table-cell>
          <table:table-cell office:value-type="float" office:value="10971" table:style-name="ce40">
            <text:p><text:s/>10,971<text:s/></text:p>
          </table:table-cell>
          <table:table-cell office:value-type="float" office:value="5218" table:style-name="ce40">
            <text:p><text:s/>5,218<text:s/></text:p>
          </table:table-cell>
          <table:table-cell office:value-type="float" office:value="5753" table:style-name="ce40">
            <text:p><text:s/>5,75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25" table:style-name="ce40">
            <text:p><text:s/>6,8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5759" table:style-name="ce40">
            <text:p><text:s/>5,759<text:s/></text:p>
          </table:table-cell>
          <table:table-cell office:value-type="float" office:value="2866" table:style-name="ce40">
            <text:p><text:s/>2,866<text:s/></text:p>
          </table:table-cell>
          <table:table-cell office:value-type="float" office:value="2893" table:style-name="ce40">
            <text:p><text:s/>2,89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84" table:style-name="ce40">
            <text:p><text:s/>4,3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8055" table:style-name="ce40">
            <text:p><text:s/>8,055<text:s/></text:p>
          </table:table-cell>
          <table:table-cell office:value-type="float" office:value="4036" table:style-name="ce40">
            <text:p><text:s/>4,036<text:s/></text:p>
          </table:table-cell>
          <table:table-cell office:value-type="float" office:value="4019" table:style-name="ce40">
            <text:p><text:s/>4,0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087" table:style-name="ce40">
            <text:p><text:s/>6,0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3353" table:style-name="ce40">
            <text:p><text:s/>3,353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01" table:style-name="ce40">
            <text:p><text:s/>2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14" table:style-name="ce40">
            <text:p><text:s/>2,114<text:s/></text:p>
          </table:table-cell>
          <table:table-cell office:value-type="float" office:value="6543" table:style-name="ce40">
            <text:p><text:s/>6,543<text:s/></text:p>
          </table:table-cell>
          <table:table-cell office:value-type="float" office:value="3161" table:style-name="ce40">
            <text:p><text:s/>3,161<text:s/></text:p>
          </table:table-cell>
          <table:table-cell office:value-type="float" office:value="3382" table:style-name="ce40">
            <text:p><text:s/>3,38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933" table:style-name="ce40">
            <text:p><text:s/>4,9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74" table:style-name="ce40">
            <text:p><text:s/>1,174<text:s/></text:p>
          </table:table-cell>
          <table:table-cell office:value-type="float" office:value="3864" table:style-name="ce40">
            <text:p><text:s/>3,864<text:s/></text:p>
          </table:table-cell>
          <table:table-cell office:value-type="float" office:value="1987" table:style-name="ce40">
            <text:p><text:s/>1,987<text:s/></text:p>
          </table:table-cell>
          <table:table-cell office:value-type="float" office:value="1877" table:style-name="ce40">
            <text:p><text:s/>1,87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60" table:style-name="ce40">
            <text:p><text:s/>2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50" table:style-name="ce40">
            <text:p><text:s/>3,750<text:s/></text:p>
          </table:table-cell>
          <table:table-cell office:value-type="float" office:value="10833" table:style-name="ce40">
            <text:p><text:s/>10,833<text:s/></text:p>
          </table:table-cell>
          <table:table-cell office:value-type="float" office:value="5399" table:style-name="ce40">
            <text:p><text:s/>5,399<text:s/></text:p>
          </table:table-cell>
          <table:table-cell office:value-type="float" office:value="5434" table:style-name="ce40">
            <text:p><text:s/>5,434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8513" table:style-name="ce40">
            <text:p><text:s/>8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8563" table:style-name="ce40">
            <text:p><text:s/>8,563<text:s/></text:p>
          </table:table-cell>
          <table:table-cell office:value-type="float" office:value="4174" table:style-name="ce40">
            <text:p><text:s/>4,174<text:s/></text:p>
          </table:table-cell>
          <table:table-cell office:value-type="float" office:value="4389" table:style-name="ce40">
            <text:p><text:s/>4,38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465" table:style-name="ce40">
            <text:p><text:s/>6,4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18" table:style-name="ce40">
            <text:p><text:s/>3,718<text:s/></text:p>
          </table:table-cell>
          <table:table-cell office:value-type="float" office:value="11850" table:style-name="ce40">
            <text:p><text:s/>11,850<text:s/></text:p>
          </table:table-cell>
          <table:table-cell office:value-type="float" office:value="5757" table:style-name="ce40">
            <text:p><text:s/>5,757<text:s/></text:p>
          </table:table-cell>
          <table:table-cell office:value-type="float" office:value="6093" table:style-name="ce40">
            <text:p><text:s/>6,093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8772" table:style-name="ce40">
            <text:p><text:s/>8,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68" table:style-name="ce40">
            <text:p><text:s/>3,268<text:s/></text:p>
          </table:table-cell>
          <table:table-cell office:value-type="float" office:value="10264" table:style-name="ce40">
            <text:p><text:s/>10,264<text:s/></text:p>
          </table:table-cell>
          <table:table-cell office:value-type="float" office:value="4908" table:style-name="ce40">
            <text:p><text:s/>4,908<text:s/></text:p>
          </table:table-cell>
          <table:table-cell office:value-type="float" office:value="5356" table:style-name="ce40">
            <text:p><text:s/>5,35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57" table:style-name="ce40">
            <text:p><text:s/>7,3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7" table:style-name="ce40">
            <text:p><text:s/>317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44" table:style-name="ce40">
            <text:p><text:s/>9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5285" table:style-name="ce40">
            <text:p><text:s/>5,285<text:s/></text:p>
          </table:table-cell>
          <table:table-cell office:value-type="float" office:value="2745" table:style-name="ce40">
            <text:p><text:s/>2,745<text:s/></text:p>
          </table:table-cell>
          <table:table-cell office:value-type="float" office:value="2540" table:style-name="ce40">
            <text:p><text:s/>2,540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094" table:style-name="ce40">
            <text:p><text:s/>4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61" table:style-name="ce40">
            <text:p><text:s/>2,161<text:s/></text:p>
          </table:table-cell>
          <table:table-cell office:value-type="float" office:value="6972" table:style-name="ce40">
            <text:p><text:s/>6,972<text:s/></text:p>
          </table:table-cell>
          <table:table-cell office:value-type="float" office:value="3374" table:style-name="ce40">
            <text:p><text:s/>3,374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44" table:style-name="ce40">
            <text:p><text:s/>4,9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07" table:style-name="ce40">
            <text:p><text:s/>2,707<text:s/></text:p>
          </table:table-cell>
          <table:table-cell office:value-type="float" office:value="7631" table:style-name="ce40">
            <text:p><text:s/>7,631<text:s/></text:p>
          </table:table-cell>
          <table:table-cell office:value-type="float" office:value="3746" table:style-name="ce40">
            <text:p><text:s/>3,746<text:s/></text:p>
          </table:table-cell>
          <table:table-cell office:value-type="float" office:value="3885" table:style-name="ce40">
            <text:p><text:s/>3,88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085" table:style-name="ce40">
            <text:p><text:s/>6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815" table:style-name="ce40">
            <text:p><text:s/>2,815<text:s/></text:p>
          </table:table-cell>
          <table:table-cell office:value-type="float" office:value="9598" table:style-name="ce40">
            <text:p><text:s/>9,598<text:s/></text:p>
          </table:table-cell>
          <table:table-cell office:value-type="float" office:value="4919" table:style-name="ce40">
            <text:p><text:s/>4,919<text:s/></text:p>
          </table:table-cell>
          <table:table-cell office:value-type="float" office:value="4679" table:style-name="ce40">
            <text:p><text:s/>4,679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478" table:style-name="ce40">
            <text:p><text:s/>7,4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49" table:style-name="ce40">
            <text:p><text:s/>2,649<text:s/></text:p>
          </table:table-cell>
          <table:table-cell office:value-type="float" office:value="8762" table:style-name="ce40">
            <text:p><text:s/>8,762<text:s/></text:p>
          </table:table-cell>
          <table:table-cell office:value-type="float" office:value="4391" table:style-name="ce40">
            <text:p><text:s/>4,391<text:s/></text:p>
          </table:table-cell>
          <table:table-cell office:value-type="float" office:value="4371" table:style-name="ce40">
            <text:p><text:s/>4,371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6812" table:style-name="ce40">
            <text:p><text:s/>6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73" table:style-name="ce40">
            <text:p><text:s/>3,873<text:s/></text:p>
          </table:table-cell>
          <table:table-cell office:value-type="float" office:value="11550" table:style-name="ce40">
            <text:p><text:s/>11,550<text:s/></text:p>
          </table:table-cell>
          <table:table-cell office:value-type="float" office:value="5894" table:style-name="ce40">
            <text:p><text:s/>5,894<text:s/></text:p>
          </table:table-cell>
          <table:table-cell office:value-type="float" office:value="5656" table:style-name="ce40">
            <text:p><text:s/>5,656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8431" table:style-name="ce40">
            <text:p><text:s/>8,4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5" table:style-name="ce40">
            <text:p><text:s/>4,135<text:s/></text:p>
          </table:table-cell>
          <table:table-cell office:value-type="float" office:value="14095" table:style-name="ce40">
            <text:p><text:s/>14,095<text:s/></text:p>
          </table:table-cell>
          <table:table-cell office:value-type="float" office:value="6984" table:style-name="ce40">
            <text:p><text:s/>6,984<text:s/></text:p>
          </table:table-cell>
          <table:table-cell office:value-type="float" office:value="7111" table:style-name="ce40">
            <text:p><text:s/>7,111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0296" table:style-name="ce40">
            <text:p><text:s/>10,2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2118" table:style-name="ce40">
            <text:p><text:s/>2,118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066" table:style-name="ce40">
            <text:p><text:s/>3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23" table:style-name="ce9">
            <text:p><text:s/>4,423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5786" table:style-name="ce9">
            <text:p><text:s/>5,786<text:s/></text:p>
          </table:table-cell>
          <table:table-cell office:value-type="float" office:value="4915" table:style-name="ce9">
            <text:p><text:s/>4,915<text:s/></text:p>
          </table:table-cell>
          <table:table-cell office:value-type="float" office:value="4023" table:style-name="ce9">
            <text:p><text:s/>4,023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794" table:style-name="ce9">
            <text:p><text:s/>3,794<text:s/></text:p>
          </table:table-cell>
          <table:table-cell office:value-type="float" office:value="8626" table:style-name="ce9">
            <text:p><text:s/>8,62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3" table:style-name="ce40">
            <text:p><text:s/>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299" table:style-name="ce40">
            <text:p><text:s/>299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6" table:style-name="ce40">
            <text:p><text:s/>4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9" table:style-name="ce40">
            <text:p><text:s/>469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612" table:style-name="ce40">
            <text:p><text:s/>61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929" table:style-name="ce40">
            <text:p><text:s/>9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2188" table:style-name="ce40">
            <text:p><text:s/>2,188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449" table:style-name="ce40">
            <text:p><text:s/>44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21" table:style-name="ce40">
            <text:p><text:s/>421<text:s/></text:p>
          </table:table-cell>
          <table:table-cell office:value-type="float" office:value="1755" table:style-name="ce40">
            <text:p><text:s/>1,755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2148" table:style-name="ce40">
            <text:p><text:s/>2,148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27" table:style-name="ce40">
            <text:p><text:s/>727<text:s/></text:p>
          </table:table-cell>
          <table:table-cell office:value-type="float" office:value="1772" table:style-name="ce40">
            <text:p><text:s/>1,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1957" table:style-name="ce40">
            <text:p><text:s/>1,957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946" table:style-name="ce40">
            <text:p><text:s/>946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1572" table:style-name="ce40">
            <text:p><text:s/>1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67" table:style-name="ce40">
            <text:p><text:s/>667<text:s/></text:p>
          </table:table-cell>
          <table:table-cell office:value-type="float" office:value="985" table:style-name="ce40">
            <text:p><text:s/>985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79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3">
            <text:p>中華民國100年11月底<text:s/></text:p>
          </table:table-cell>
          <table:covered-table-cell table:number-columns-repeated="14"/>
          <table:table-cell office:value-type="string" table:number-columns-spanned="12" table:number-rows-spanned="1" table:style-name="ce85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1月底<text:s/></text:p>
          </table:table-cell>
          <table:covered-table-cell table:number-columns-repeated="11"/>
          <table:table-cell office:value-type="string" table:number-columns-spanned="13" table:number-rows-spanned="1" table:style-name="ce81">
            <text:p>中華民國100年11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6">
            <text:p>區 域 別</text:p>
          </table:table-cell>
          <table:table-cell office:value-type="string" table:number-columns-spanned="1" table:number-rows-spanned="2" table:style-name="ce86">
            <text:p>性別</text:p>
          </table:table-cell>
          <table:table-cell office:value-type="string" table:number-columns-spanned="1" table:number-rows-spanned="2" table:style-name="ce89">
            <text:p>總　計</text:p>
          </table:table-cell>
          <table:table-cell office:value-type="string" table:number-columns-spanned="6" table:number-rows-spanned="1" table:style-name="ce89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89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62770" table:style-name="ce59">
            <text:p><text:s/>2,662,770<text:s/></text:p>
          </table:table-cell>
          <table:table-cell office:value-type="float" office:value="116729" table:style-name="ce60">
            <text:p><text:s/>116,729<text:s/></text:p>
          </table:table-cell>
          <table:table-cell office:value-type="float" office:value="22190" table:style-name="ce59">
            <text:p><text:s/>22,190<text:s/></text:p>
          </table:table-cell>
          <table:table-cell office:value-type="float" office:value="20412" table:style-name="ce59">
            <text:p><text:s/>20,412<text:s/></text:p>
          </table:table-cell>
          <table:table-cell office:value-type="float" office:value="23665" table:style-name="ce59">
            <text:p><text:s/>23,665<text:s/></text:p>
          </table:table-cell>
          <table:table-cell office:value-type="float" office:value="24566" table:style-name="ce59">
            <text:p><text:s/>24,566<text:s/></text:p>
          </table:table-cell>
          <table:table-cell office:value-type="float" office:value="25896" table:style-name="ce59">
            <text:p><text:s/>25,896<text:s/></text:p>
          </table:table-cell>
          <table:table-cell office:value-type="float" office:value="140577" table:style-name="ce59">
            <text:p><text:s/>140,577<text:s/></text:p>
          </table:table-cell>
          <table:table-cell office:value-type="float" office:value="26062" table:style-name="ce59">
            <text:p><text:s/>26,062<text:s/></text:p>
          </table:table-cell>
          <table:table-cell office:value-type="float" office:value="26445" table:style-name="ce59">
            <text:p><text:s/>26,445<text:s/></text:p>
          </table:table-cell>
          <table:table-cell office:value-type="float" office:value="27832" table:style-name="ce59">
            <text:p><text:s/>27,832<text:s/></text:p>
          </table:table-cell>
          <table:table-cell office:value-type="float" office:value="28785" table:style-name="ce59">
            <text:p><text:s/>28,785<text:s/></text:p>
          </table:table-cell>
          <table:table-cell office:value-type="float" office:value="31453" table:style-name="ce59">
            <text:p><text:s/>31,453<text:s/></text:p>
          </table:table-cell>
          <table:table-cell office:value-type="float" office:value="185369" table:style-name="ce59">
            <text:p><text:s/>185,369<text:s/></text:p>
          </table:table-cell>
          <table:table-cell office:value-type="float" office:value="33568" table:style-name="ce59">
            <text:p><text:s/>33,568<text:s/></text:p>
          </table:table-cell>
          <table:table-cell office:value-type="float" office:value="38352" table:style-name="ce59">
            <text:p><text:s/>38,352<text:s/></text:p>
          </table:table-cell>
          <table:table-cell office:value-type="float" office:value="36820" table:style-name="ce59">
            <text:p><text:s/>36,820<text:s/></text:p>
          </table:table-cell>
          <table:table-cell office:value-type="float" office:value="34696" table:style-name="ce59">
            <text:p><text:s/>34,696<text:s/></text:p>
          </table:table-cell>
          <table:table-cell office:value-type="float" office:value="41933" table:style-name="ce59">
            <text:p><text:s/>41,933<text:s/></text:p>
          </table:table-cell>
          <table:table-cell office:value-type="float" office:value="202165" table:style-name="ce59">
            <text:p><text:s/>202,165<text:s/></text:p>
          </table:table-cell>
          <table:table-cell office:value-type="float" office:value="41582" table:style-name="ce59">
            <text:p><text:s/>41,582<text:s/></text:p>
          </table:table-cell>
          <table:table-cell office:value-type="float" office:value="40500" table:style-name="ce59">
            <text:p><text:s/>40,500<text:s/></text:p>
          </table:table-cell>
          <table:table-cell office:value-type="float" office:value="40166" table:style-name="ce59">
            <text:p><text:s/>40,166<text:s/></text:p>
          </table:table-cell>
          <table:table-cell office:value-type="float" office:value="40406" table:style-name="ce59">
            <text:p><text:s/>40,406<text:s/></text:p>
          </table:table-cell>
          <table:table-cell office:value-type="float" office:value="39511" table:style-name="ce59">
            <text:p><text:s/>39,511<text:s/></text:p>
          </table:table-cell>
          <table:table-cell office:value-type="float" office:value="195314" table:style-name="ce59">
            <text:p><text:s/>195,314<text:s/></text:p>
          </table:table-cell>
          <table:table-cell office:value-type="float" office:value="38962" table:style-name="ce59">
            <text:p><text:s/>38,962<text:s/></text:p>
          </table:table-cell>
          <table:table-cell office:value-type="float" office:value="40587" table:style-name="ce59">
            <text:p><text:s/>40,587<text:s/></text:p>
          </table:table-cell>
          <table:table-cell office:value-type="float" office:value="38005" table:style-name="ce59">
            <text:p><text:s/>38,005<text:s/></text:p>
          </table:table-cell>
          <table:table-cell office:value-type="float" office:value="40352" table:style-name="ce59">
            <text:p><text:s/>40,352<text:s/></text:p>
          </table:table-cell>
          <table:table-cell office:value-type="float" office:value="37408" table:style-name="ce59">
            <text:p><text:s/>37,408<text:s/></text:p>
          </table:table-cell>
          <table:table-cell office:value-type="float" office:value="214295" table:style-name="ce59">
            <text:p><text:s/>214,295<text:s/></text:p>
          </table:table-cell>
          <table:table-cell office:value-type="float" office:value="36758" table:style-name="ce59">
            <text:p><text:s/>36,758<text:s/></text:p>
          </table:table-cell>
          <table:table-cell office:value-type="float" office:value="41221" table:style-name="ce59">
            <text:p><text:s/>41,221<text:s/></text:p>
          </table:table-cell>
          <table:table-cell office:value-type="float" office:value="43720" table:style-name="ce59">
            <text:p><text:s/>43,720<text:s/></text:p>
          </table:table-cell>
          <table:table-cell office:value-type="float" office:value="45139" table:style-name="ce59">
            <text:p><text:s/>45,139<text:s/></text:p>
          </table:table-cell>
          <table:table-cell office:value-type="float" office:value="47457" table:style-name="ce59">
            <text:p><text:s/>47,457<text:s/></text:p>
          </table:table-cell>
          <table:table-cell office:value-type="float" office:value="238083" table:style-name="ce59">
            <text:p><text:s/>238,083<text:s/></text:p>
          </table:table-cell>
          <table:table-cell office:value-type="float" office:value="48748" table:style-name="ce59">
            <text:p><text:s/>48,748<text:s/></text:p>
          </table:table-cell>
          <table:table-cell office:value-type="float" office:value="48019" table:style-name="ce59">
            <text:p><text:s/>48,019<text:s/></text:p>
          </table:table-cell>
          <table:table-cell office:value-type="float" office:value="48703" table:style-name="ce59">
            <text:p><text:s/>48,703<text:s/></text:p>
          </table:table-cell>
          <table:table-cell office:value-type="float" office:value="47242" table:style-name="ce59">
            <text:p><text:s/>47,242<text:s/></text:p>
          </table:table-cell>
          <table:table-cell office:value-type="float" office:value="45371" table:style-name="ce59">
            <text:p><text:s/>45,371<text:s/></text:p>
          </table:table-cell>
          <table:table-cell office:value-type="float" office:value="212766" table:style-name="ce59">
            <text:p><text:s/>212,766<text:s/></text:p>
          </table:table-cell>
          <table:table-cell office:value-type="float" office:value="47508" table:style-name="ce59">
            <text:p><text:s/>47,508<text:s/></text:p>
          </table:table-cell>
          <table:table-cell office:value-type="float" office:value="41706" table:style-name="ce59">
            <text:p><text:s/>41,706<text:s/></text:p>
          </table:table-cell>
          <table:table-cell office:value-type="float" office:value="40808" table:style-name="ce59">
            <text:p><text:s/>40,808<text:s/></text:p>
          </table:table-cell>
          <table:table-cell office:value-type="float" office:value="41253" table:style-name="ce59">
            <text:p><text:s/>41,253<text:s/></text:p>
          </table:table-cell>
          <table:table-cell office:value-type="float" office:value="41491" table:style-name="ce59">
            <text:p><text:s/>41,491<text:s/></text:p>
          </table:table-cell>
          <table:table-cell office:value-type="float" office:value="217034" table:style-name="ce59">
            <text:p><text:s/>217,034<text:s/></text:p>
          </table:table-cell>
          <table:table-cell office:value-type="float" office:value="42487" table:style-name="ce59">
            <text:p><text:s/>42,487<text:s/></text:p>
          </table:table-cell>
          <table:table-cell office:value-type="float" office:value="43983" table:style-name="ce59">
            <text:p><text:s/>43,983<text:s/></text:p>
          </table:table-cell>
          <table:table-cell office:value-type="float" office:value="43709" table:style-name="ce59">
            <text:p><text:s/>43,709<text:s/></text:p>
          </table:table-cell>
          <table:table-cell office:value-type="float" office:value="44361" table:style-name="ce59">
            <text:p><text:s/>44,361<text:s/></text:p>
          </table:table-cell>
          <table:table-cell office:value-type="float" office:value="42494" table:style-name="ce59">
            <text:p><text:s/>42,494<text:s/></text:p>
          </table:table-cell>
          <table:table-cell office:value-type="float" office:value="219108" table:style-name="ce59">
            <text:p><text:s/>219,108<text:s/></text:p>
          </table:table-cell>
          <table:table-cell office:value-type="float" office:value="43820" table:style-name="ce59">
            <text:p><text:s/>43,820<text:s/></text:p>
          </table:table-cell>
          <table:table-cell office:value-type="float" office:value="43764" table:style-name="ce59">
            <text:p><text:s/>43,764<text:s/></text:p>
          </table:table-cell>
          <table:table-cell office:value-type="float" office:value="44198" table:style-name="ce59">
            <text:p><text:s/>44,198<text:s/></text:p>
          </table:table-cell>
          <table:table-cell office:value-type="float" office:value="44058" table:style-name="ce59">
            <text:p><text:s/>44,058<text:s/></text:p>
          </table:table-cell>
          <table:table-cell office:value-type="float" office:value="43268" table:style-name="ce59">
            <text:p><text:s/>43,268<text:s/></text:p>
          </table:table-cell>
          <table:table-cell office:value-type="float" office:value="198047" table:style-name="ce59">
            <text:p><text:s/>198,047<text:s/></text:p>
          </table:table-cell>
          <table:table-cell office:value-type="float" office:value="41770" table:style-name="ce59">
            <text:p><text:s/>41,770<text:s/></text:p>
          </table:table-cell>
          <table:table-cell office:value-type="float" office:value="41153" table:style-name="ce59">
            <text:p><text:s/>41,153<text:s/></text:p>
          </table:table-cell>
          <table:table-cell office:value-type="float" office:value="40798" table:style-name="ce59">
            <text:p><text:s/>40,798<text:s/></text:p>
          </table:table-cell>
          <table:table-cell office:value-type="float" office:value="38128" table:style-name="ce59">
            <text:p><text:s/>38,128<text:s/></text:p>
          </table:table-cell>
          <table:table-cell office:value-type="float" office:value="36198" table:style-name="ce59">
            <text:p><text:s/>36,198<text:s/></text:p>
          </table:table-cell>
          <table:table-cell office:value-type="float" office:value="171250" table:style-name="ce59">
            <text:p><text:s/>171,250<text:s/></text:p>
          </table:table-cell>
          <table:table-cell office:value-type="float" office:value="37224" table:style-name="ce59">
            <text:p><text:s/>37,224<text:s/></text:p>
          </table:table-cell>
          <table:table-cell office:value-type="float" office:value="36491" table:style-name="ce59">
            <text:p><text:s/>36,491<text:s/></text:p>
          </table:table-cell>
          <table:table-cell office:value-type="float" office:value="34205" table:style-name="ce59">
            <text:p><text:s/>34,205<text:s/></text:p>
          </table:table-cell>
          <table:table-cell office:value-type="float" office:value="32177" table:style-name="ce59">
            <text:p><text:s/>32,177<text:s/></text:p>
          </table:table-cell>
          <table:table-cell office:value-type="float" office:value="31153" table:style-name="ce59">
            <text:p><text:s/>31,153<text:s/></text:p>
          </table:table-cell>
          <table:table-cell office:value-type="float" office:value="117458" table:style-name="ce59">
            <text:p><text:s/>117,458<text:s/></text:p>
          </table:table-cell>
          <table:table-cell office:value-type="float" office:value="30809" table:style-name="ce59">
            <text:p><text:s/>30,809<text:s/></text:p>
          </table:table-cell>
          <table:table-cell office:value-type="float" office:value="25987" table:style-name="ce59">
            <text:p><text:s/>25,987<text:s/></text:p>
          </table:table-cell>
          <table:table-cell office:value-type="float" office:value="23265" table:style-name="ce59">
            <text:p><text:s/>23,265<text:s/></text:p>
          </table:table-cell>
          <table:table-cell office:value-type="float" office:value="20124" table:style-name="ce59">
            <text:p><text:s/>20,124<text:s/></text:p>
          </table:table-cell>
          <table:table-cell office:value-type="float" office:value="17273" table:style-name="ce59">
            <text:p><text:s/>17,273<text:s/></text:p>
          </table:table-cell>
          <table:table-cell office:value-type="float" office:value="70945" table:style-name="ce59">
            <text:p><text:s/>70,945<text:s/></text:p>
          </table:table-cell>
          <table:table-cell office:value-type="float" office:value="14672" table:style-name="ce59">
            <text:p><text:s/>14,672<text:s/></text:p>
          </table:table-cell>
          <table:table-cell office:value-type="float" office:value="13044" table:style-name="ce59">
            <text:p><text:s/>13,044<text:s/></text:p>
          </table:table-cell>
          <table:table-cell office:value-type="float" office:value="14647" table:style-name="ce59">
            <text:p><text:s/>14,647<text:s/></text:p>
          </table:table-cell>
          <table:table-cell office:value-type="float" office:value="14355" table:style-name="ce59">
            <text:p><text:s/>14,355<text:s/></text:p>
          </table:table-cell>
          <table:table-cell office:value-type="float" office:value="14227" table:style-name="ce59">
            <text:p><text:s/>14,227<text:s/></text:p>
          </table:table-cell>
          <table:table-cell office:value-type="float" office:value="62547" table:style-name="ce59">
            <text:p><text:s/>62,547<text:s/></text:p>
          </table:table-cell>
          <table:table-cell office:value-type="float" office:value="13863" table:style-name="ce59">
            <text:p><text:s/>13,863<text:s/></text:p>
          </table:table-cell>
          <table:table-cell office:value-type="float" office:value="13473" table:style-name="ce59">
            <text:p><text:s/>13,473<text:s/></text:p>
          </table:table-cell>
          <table:table-cell office:value-type="float" office:value="12723" table:style-name="ce59">
            <text:p><text:s/>12,723<text:s/></text:p>
          </table:table-cell>
          <table:table-cell office:value-type="float" office:value="11396" table:style-name="ce59">
            <text:p><text:s/>11,396<text:s/></text:p>
          </table:table-cell>
          <table:table-cell office:value-type="float" office:value="11092" table:style-name="ce59">
            <text:p><text:s/>11,092<text:s/></text:p>
          </table:table-cell>
          <table:table-cell office:value-type="float" office:value="45135" table:style-name="ce59">
            <text:p><text:s/>45,135<text:s/></text:p>
          </table:table-cell>
          <table:table-cell office:value-type="float" office:value="10075" table:style-name="ce59">
            <text:p><text:s/>10,075<text:s/></text:p>
          </table:table-cell>
          <table:table-cell office:value-type="float" office:value="9498" table:style-name="ce59">
            <text:p><text:s/>9,498<text:s/></text:p>
          </table:table-cell>
          <table:table-cell office:value-type="float" office:value="8941" table:style-name="ce59">
            <text:p><text:s/>8,941<text:s/></text:p>
          </table:table-cell>
          <table:table-cell office:value-type="float" office:value="8332" table:style-name="ce59">
            <text:p><text:s/>8,332<text:s/></text:p>
          </table:table-cell>
          <table:table-cell office:value-type="float" office:value="8289" table:style-name="ce59">
            <text:p><text:s/>8,289<text:s/></text:p>
          </table:table-cell>
          <table:table-cell office:value-type="float" office:value="33749" table:style-name="ce59">
            <text:p><text:s/>33,749<text:s/></text:p>
          </table:table-cell>
          <table:table-cell office:value-type="float" office:value="7757" table:style-name="ce59">
            <text:p><text:s/>7,757<text:s/></text:p>
          </table:table-cell>
          <table:table-cell office:value-type="float" office:value="7589" table:style-name="ce59">
            <text:p><text:s/>7,589<text:s/></text:p>
          </table:table-cell>
          <table:table-cell office:value-type="float" office:value="6855" table:style-name="ce59">
            <text:p><text:s/>6,855<text:s/></text:p>
          </table:table-cell>
          <table:table-cell office:value-type="float" office:value="6147" table:style-name="ce59">
            <text:p><text:s/>6,147<text:s/></text:p>
          </table:table-cell>
          <table:table-cell office:value-type="float" office:value="5401" table:style-name="ce59">
            <text:p><text:s/>5,401<text:s/></text:p>
          </table:table-cell>
          <table:table-cell office:value-type="float" office:value="16254" table:style-name="ce59">
            <text:p><text:s/>16,254<text:s/></text:p>
          </table:table-cell>
          <table:table-cell office:value-type="float" office:value="4793" table:style-name="ce59">
            <text:p><text:s/>4,793<text:s/></text:p>
          </table:table-cell>
          <table:table-cell office:value-type="float" office:value="3913" table:style-name="ce59">
            <text:p><text:s/>3,913<text:s/></text:p>
          </table:table-cell>
          <table:table-cell office:value-type="float" office:value="3013" table:style-name="ce59">
            <text:p><text:s/>3,013<text:s/></text:p>
          </table:table-cell>
          <table:table-cell office:value-type="float" office:value="2354" table:style-name="ce59">
            <text:p><text:s/>2,354<text:s/></text:p>
          </table:table-cell>
          <table:table-cell office:value-type="float" office:value="2181" table:style-name="ce59">
            <text:p><text:s/>2,181<text:s/></text:p>
          </table:table-cell>
          <table:table-cell office:value-type="float" office:value="4795" table:style-name="ce59">
            <text:p><text:s/>4,795<text:s/></text:p>
          </table:table-cell>
          <table:table-cell office:value-type="float" office:value="1691" table:style-name="ce59">
            <text:p><text:s/>1,691<text:s/></text:p>
          </table:table-cell>
          <table:table-cell office:value-type="float" office:value="1128" table:style-name="ce59">
            <text:p><text:s/>1,128<text:s/></text:p>
          </table:table-cell>
          <table:table-cell office:value-type="float" office:value="868" table:style-name="ce59">
            <text:p><text:s/>868<text:s/></text:p>
          </table:table-cell>
          <table:table-cell office:value-type="float" office:value="598" table:style-name="ce59">
            <text:p><text:s/>598<text:s/></text:p>
          </table:table-cell>
          <table:table-cell office:value-type="float" office:value="510" table:style-name="ce59">
            <text:p><text:s/>510<text:s/></text:p>
          </table:table-cell>
          <table:table-cell office:value-type="float" office:value="1018" table:style-name="ce59">
            <text:p><text:s/>1,018<text:s/></text:p>
          </table:table-cell>
          <table:table-cell office:value-type="float" office:value="347" table:style-name="ce59">
            <text:p><text:s/>347<text:s/></text:p>
          </table:table-cell>
          <table:table-cell office:value-type="float" office:value="271" table:style-name="ce59">
            <text:p><text:s/>271<text:s/>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4" table:style-name="ce59">
            <text:p><text:s/>124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132" table:style-name="ce59">
            <text:p><text:s/>132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4375" table:style-name="ce59">
            <text:p><text:s/>1,324,375<text:s/></text:p>
          </table:table-cell>
          <table:table-cell office:value-type="float" office:value="60737" table:style-name="ce59">
            <text:p><text:s/>60,737<text:s/></text:p>
          </table:table-cell>
          <table:table-cell office:value-type="float" office:value="11503" table:style-name="ce59">
            <text:p><text:s/>11,503<text:s/></text:p>
          </table:table-cell>
          <table:table-cell office:value-type="float" office:value="10715" table:style-name="ce59">
            <text:p><text:s/>10,715<text:s/></text:p>
          </table:table-cell>
          <table:table-cell office:value-type="float" office:value="12416" table:style-name="ce59">
            <text:p><text:s/>12,416<text:s/></text:p>
          </table:table-cell>
          <table:table-cell office:value-type="float" office:value="12709" table:style-name="ce59">
            <text:p><text:s/>12,709<text:s/></text:p>
          </table:table-cell>
          <table:table-cell office:value-type="float" office:value="13394" table:style-name="ce59">
            <text:p><text:s/>13,394<text:s/></text:p>
          </table:table-cell>
          <table:table-cell office:value-type="float" office:value="73196" table:style-name="ce59">
            <text:p><text:s/>73,196<text:s/></text:p>
          </table:table-cell>
          <table:table-cell office:value-type="float" office:value="13619" table:style-name="ce59">
            <text:p><text:s/>13,619<text:s/></text:p>
          </table:table-cell>
          <table:table-cell office:value-type="float" office:value="13738" table:style-name="ce59">
            <text:p><text:s/>13,738<text:s/></text:p>
          </table:table-cell>
          <table:table-cell office:value-type="float" office:value="14441" table:style-name="ce59">
            <text:p><text:s/>14,441<text:s/></text:p>
          </table:table-cell>
          <table:table-cell office:value-type="float" office:value="15024" table:style-name="ce59">
            <text:p><text:s/>15,024<text:s/></text:p>
          </table:table-cell>
          <table:table-cell office:value-type="float" office:value="16374" table:style-name="ce59">
            <text:p><text:s/>16,374<text:s/></text:p>
          </table:table-cell>
          <table:table-cell office:value-type="float" office:value="96512" table:style-name="ce59">
            <text:p><text:s/>96,512<text:s/></text:p>
          </table:table-cell>
          <table:table-cell office:value-type="float" office:value="17419" table:style-name="ce59">
            <text:p><text:s/>17,419<text:s/></text:p>
          </table:table-cell>
          <table:table-cell office:value-type="float" office:value="19965" table:style-name="ce59">
            <text:p><text:s/>19,965<text:s/></text:p>
          </table:table-cell>
          <table:table-cell office:value-type="float" office:value="19215" table:style-name="ce59">
            <text:p><text:s/>19,215<text:s/></text:p>
          </table:table-cell>
          <table:table-cell office:value-type="float" office:value="17952" table:style-name="ce59">
            <text:p><text:s/>17,952<text:s/></text:p>
          </table:table-cell>
          <table:table-cell office:value-type="float" office:value="21961" table:style-name="ce59">
            <text:p><text:s/>21,961<text:s/></text:p>
          </table:table-cell>
          <table:table-cell office:value-type="float" office:value="104893" table:style-name="ce59">
            <text:p><text:s/>104,893<text:s/></text:p>
          </table:table-cell>
          <table:table-cell office:value-type="float" office:value="21544" table:style-name="ce59">
            <text:p><text:s/>21,544<text:s/></text:p>
          </table:table-cell>
          <table:table-cell office:value-type="float" office:value="20993" table:style-name="ce59">
            <text:p><text:s/>20,993<text:s/></text:p>
          </table:table-cell>
          <table:table-cell office:value-type="float" office:value="20911" table:style-name="ce59">
            <text:p><text:s/>20,911<text:s/></text:p>
          </table:table-cell>
          <table:table-cell office:value-type="float" office:value="20939" table:style-name="ce59">
            <text:p><text:s/>20,939<text:s/></text:p>
          </table:table-cell>
          <table:table-cell office:value-type="float" office:value="20506" table:style-name="ce59">
            <text:p><text:s/>20,506<text:s/></text:p>
          </table:table-cell>
          <table:table-cell office:value-type="float" office:value="101318" table:style-name="ce59">
            <text:p><text:s/>101,318<text:s/></text:p>
          </table:table-cell>
          <table:table-cell office:value-type="float" office:value="20351" table:style-name="ce59">
            <text:p><text:s/>20,351<text:s/></text:p>
          </table:table-cell>
          <table:table-cell office:value-type="float" office:value="20965" table:style-name="ce59">
            <text:p><text:s/>20,965<text:s/></text:p>
          </table:table-cell>
          <table:table-cell office:value-type="float" office:value="19694" table:style-name="ce59">
            <text:p><text:s/>19,694<text:s/></text:p>
          </table:table-cell>
          <table:table-cell office:value-type="float" office:value="20979" table:style-name="ce59">
            <text:p><text:s/>20,979<text:s/></text:p>
          </table:table-cell>
          <table:table-cell office:value-type="float" office:value="19329" table:style-name="ce59">
            <text:p><text:s/>19,329<text:s/></text:p>
          </table:table-cell>
          <table:table-cell office:value-type="float" office:value="107914" table:style-name="ce59">
            <text:p><text:s/>107,914<text:s/></text:p>
          </table:table-cell>
          <table:table-cell office:value-type="float" office:value="18761" table:style-name="ce59">
            <text:p><text:s/>18,761<text:s/></text:p>
          </table:table-cell>
          <table:table-cell office:value-type="float" office:value="20801" table:style-name="ce59">
            <text:p><text:s/>20,801<text:s/></text:p>
          </table:table-cell>
          <table:table-cell office:value-type="float" office:value="22163" table:style-name="ce59">
            <text:p><text:s/>22,163<text:s/></text:p>
          </table:table-cell>
          <table:table-cell office:value-type="float" office:value="22605" table:style-name="ce59">
            <text:p><text:s/>22,605<text:s/></text:p>
          </table:table-cell>
          <table:table-cell office:value-type="float" office:value="23584" table:style-name="ce59">
            <text:p><text:s/>23,584<text:s/></text:p>
          </table:table-cell>
          <table:table-cell office:value-type="float" office:value="118179" table:style-name="ce59">
            <text:p><text:s/>118,179<text:s/></text:p>
          </table:table-cell>
          <table:table-cell office:value-type="float" office:value="24434" table:style-name="ce59">
            <text:p><text:s/>24,434<text:s/></text:p>
          </table:table-cell>
          <table:table-cell office:value-type="float" office:value="23771" table:style-name="ce59">
            <text:p><text:s/>23,771<text:s/></text:p>
          </table:table-cell>
          <table:table-cell office:value-type="float" office:value="24265" table:style-name="ce59">
            <text:p><text:s/>24,265<text:s/></text:p>
          </table:table-cell>
          <table:table-cell office:value-type="float" office:value="23378" table:style-name="ce59">
            <text:p><text:s/>23,378<text:s/></text:p>
          </table:table-cell>
          <table:table-cell office:value-type="float" office:value="22331" table:style-name="ce59">
            <text:p><text:s/>22,331<text:s/></text:p>
          </table:table-cell>
          <table:table-cell office:value-type="float" office:value="102609" table:style-name="ce59">
            <text:p><text:s/>102,609<text:s/></text:p>
          </table:table-cell>
          <table:table-cell office:value-type="float" office:value="23122" table:style-name="ce59">
            <text:p><text:s/>23,122<text:s/></text:p>
          </table:table-cell>
          <table:table-cell office:value-type="float" office:value="20248" table:style-name="ce59">
            <text:p><text:s/>20,248<text:s/></text:p>
          </table:table-cell>
          <table:table-cell office:value-type="float" office:value="19736" table:style-name="ce59">
            <text:p><text:s/>19,736<text:s/></text:p>
          </table:table-cell>
          <table:table-cell office:value-type="float" office:value="19773" table:style-name="ce59">
            <text:p><text:s/>19,773<text:s/></text:p>
          </table:table-cell>
          <table:table-cell office:value-type="float" office:value="19730" table:style-name="ce59">
            <text:p><text:s/>19,730<text:s/></text:p>
          </table:table-cell>
          <table:table-cell office:value-type="float" office:value="104447" table:style-name="ce59">
            <text:p><text:s/>104,447<text:s/></text:p>
          </table:table-cell>
          <table:table-cell office:value-type="float" office:value="20308" table:style-name="ce59">
            <text:p><text:s/>20,308<text:s/></text:p>
          </table:table-cell>
          <table:table-cell office:value-type="float" office:value="21053" table:style-name="ce59">
            <text:p><text:s/>21,053<text:s/></text:p>
          </table:table-cell>
          <table:table-cell office:value-type="float" office:value="21107" table:style-name="ce59">
            <text:p><text:s/>21,107<text:s/></text:p>
          </table:table-cell>
          <table:table-cell office:value-type="float" office:value="21459" table:style-name="ce59">
            <text:p><text:s/>21,459<text:s/></text:p>
          </table:table-cell>
          <table:table-cell office:value-type="float" office:value="20520" table:style-name="ce59">
            <text:p><text:s/>20,520<text:s/></text:p>
          </table:table-cell>
          <table:table-cell office:value-type="float" office:value="105833" table:style-name="ce59">
            <text:p><text:s/>105,833<text:s/></text:p>
          </table:table-cell>
          <table:table-cell office:value-type="float" office:value="21161" table:style-name="ce59">
            <text:p><text:s/>21,161<text:s/></text:p>
          </table:table-cell>
          <table:table-cell office:value-type="float" office:value="21104" table:style-name="ce59">
            <text:p><text:s/>21,104<text:s/></text:p>
          </table:table-cell>
          <table:table-cell office:value-type="float" office:value="21325" table:style-name="ce59">
            <text:p><text:s/>21,325<text:s/></text:p>
          </table:table-cell>
          <table:table-cell office:value-type="float" office:value="21117" table:style-name="ce59">
            <text:p><text:s/>21,117<text:s/></text:p>
          </table:table-cell>
          <table:table-cell office:value-type="float" office:value="21126" table:style-name="ce59">
            <text:p><text:s/>21,126<text:s/></text:p>
          </table:table-cell>
          <table:table-cell office:value-type="float" office:value="96388" table:style-name="ce59">
            <text:p><text:s/>96,388<text:s/></text:p>
          </table:table-cell>
          <table:table-cell office:value-type="float" office:value="20336" table:style-name="ce59">
            <text:p><text:s/>20,336<text:s/></text:p>
          </table:table-cell>
          <table:table-cell office:value-type="float" office:value="20161" table:style-name="ce59">
            <text:p><text:s/>20,161<text:s/></text:p>
          </table:table-cell>
          <table:table-cell office:value-type="float" office:value="19610" table:style-name="ce59">
            <text:p><text:s/>19,610<text:s/></text:p>
          </table:table-cell>
          <table:table-cell office:value-type="float" office:value="18563" table:style-name="ce59">
            <text:p><text:s/>18,563<text:s/></text:p>
          </table:table-cell>
          <table:table-cell office:value-type="float" office:value="17718" table:style-name="ce59">
            <text:p><text:s/>17,718<text:s/></text:p>
          </table:table-cell>
          <table:table-cell office:value-type="float" office:value="83459" table:style-name="ce59">
            <text:p><text:s/>83,459<text:s/></text:p>
          </table:table-cell>
          <table:table-cell office:value-type="float" office:value="18069" table:style-name="ce59">
            <text:p><text:s/>18,069<text:s/></text:p>
          </table:table-cell>
          <table:table-cell office:value-type="float" office:value="17894" table:style-name="ce59">
            <text:p><text:s/>17,894<text:s/></text:p>
          </table:table-cell>
          <table:table-cell office:value-type="float" office:value="16578" table:style-name="ce59">
            <text:p><text:s/>16,578<text:s/></text:p>
          </table:table-cell>
          <table:table-cell office:value-type="float" office:value="15710" table:style-name="ce59">
            <text:p><text:s/>15,710<text:s/></text:p>
          </table:table-cell>
          <table:table-cell office:value-type="float" office:value="15208" table:style-name="ce59">
            <text:p><text:s/>15,208<text:s/></text:p>
          </table:table-cell>
          <table:table-cell office:value-type="float" office:value="57085" table:style-name="ce59">
            <text:p><text:s/>57,085<text:s/></text:p>
          </table:table-cell>
          <table:table-cell office:value-type="float" office:value="14865" table:style-name="ce59">
            <text:p><text:s/>14,865<text:s/></text:p>
          </table:table-cell>
          <table:table-cell office:value-type="float" office:value="12670" table:style-name="ce59">
            <text:p><text:s/>12,670<text:s/></text:p>
          </table:table-cell>
          <table:table-cell office:value-type="float" office:value="11372" table:style-name="ce59">
            <text:p><text:s/>11,372<text:s/></text:p>
          </table:table-cell>
          <table:table-cell office:value-type="float" office:value="9844" table:style-name="ce59">
            <text:p><text:s/>9,844<text:s/></text:p>
          </table:table-cell>
          <table:table-cell office:value-type="float" office:value="8334" table:style-name="ce59">
            <text:p><text:s/>8,334<text:s/></text:p>
          </table:table-cell>
          <table:table-cell office:value-type="float" office:value="33465" table:style-name="ce59">
            <text:p><text:s/>33,465<text:s/></text:p>
          </table:table-cell>
          <table:table-cell office:value-type="float" office:value="6929" table:style-name="ce59">
            <text:p><text:s/>6,929<text:s/></text:p>
          </table:table-cell>
          <table:table-cell office:value-type="float" office:value="6246" table:style-name="ce59">
            <text:p><text:s/>6,246<text:s/></text:p>
          </table:table-cell>
          <table:table-cell office:value-type="float" office:value="6838" table:style-name="ce59">
            <text:p><text:s/>6,838<text:s/></text:p>
          </table:table-cell>
          <table:table-cell office:value-type="float" office:value="6797" table:style-name="ce59">
            <text:p><text:s/>6,797<text:s/></text:p>
          </table:table-cell>
          <table:table-cell office:value-type="float" office:value="6655" table:style-name="ce59">
            <text:p><text:s/>6,655<text:s/></text:p>
          </table:table-cell>
          <table:table-cell office:value-type="float" office:value="28687" table:style-name="ce59">
            <text:p><text:s/>28,687<text:s/></text:p>
          </table:table-cell>
          <table:table-cell office:value-type="float" office:value="6453" table:style-name="ce59">
            <text:p><text:s/>6,453<text:s/></text:p>
          </table:table-cell>
          <table:table-cell office:value-type="float" office:value="6186" table:style-name="ce59">
            <text:p><text:s/>6,186<text:s/></text:p>
          </table:table-cell>
          <table:table-cell office:value-type="float" office:value="5852" table:style-name="ce59">
            <text:p><text:s/>5,852<text:s/></text:p>
          </table:table-cell>
          <table:table-cell office:value-type="float" office:value="5170" table:style-name="ce59">
            <text:p><text:s/>5,170<text:s/></text:p>
          </table:table-cell>
          <table:table-cell office:value-type="float" office:value="5026" table:style-name="ce59">
            <text:p><text:s/>5,026<text:s/></text:p>
          </table:table-cell>
          <table:table-cell office:value-type="float" office:value="20824" table:style-name="ce59">
            <text:p><text:s/>20,824<text:s/></text:p>
          </table:table-cell>
          <table:table-cell office:value-type="float" office:value="4562" table:style-name="ce59">
            <text:p><text:s/>4,562<text:s/></text:p>
          </table:table-cell>
          <table:table-cell office:value-type="float" office:value="4232" table:style-name="ce59">
            <text:p><text:s/>4,232<text:s/></text:p>
          </table:table-cell>
          <table:table-cell office:value-type="float" office:value="4116" table:style-name="ce59">
            <text:p><text:s/>4,116<text:s/></text:p>
          </table:table-cell>
          <table:table-cell office:value-type="float" office:value="3874" table:style-name="ce59">
            <text:p><text:s/>3,874<text:s/></text:p>
          </table:table-cell>
          <table:table-cell office:value-type="float" office:value="4040" table:style-name="ce59">
            <text:p><text:s/>4,040<text:s/></text:p>
          </table:table-cell>
          <table:table-cell office:value-type="float" office:value="17803" table:style-name="ce59">
            <text:p><text:s/>17,803<text:s/></text:p>
          </table:table-cell>
          <table:table-cell office:value-type="float" office:value="3938" table:style-name="ce59">
            <text:p><text:s/>3,938<text:s/></text:p>
          </table:table-cell>
          <table:table-cell office:value-type="float" office:value="4050" table:style-name="ce59">
            <text:p><text:s/>4,050<text:s/></text:p>
          </table:table-cell>
          <table:table-cell office:value-type="float" office:value="3575" table:style-name="ce59">
            <text:p><text:s/>3,575<text:s/></text:p>
          </table:table-cell>
          <table:table-cell office:value-type="float" office:value="3337" table:style-name="ce59">
            <text:p><text:s/>3,337<text:s/></text:p>
          </table:table-cell>
          <table:table-cell office:value-type="float" office:value="2903" table:style-name="ce59">
            <text:p><text:s/>2,903<text:s/></text:p>
          </table:table-cell>
          <table:table-cell office:value-type="float" office:value="8436" table:style-name="ce59">
            <text:p><text:s/>8,436<text:s/></text:p>
          </table:table-cell>
          <table:table-cell office:value-type="float" office:value="2584" table:style-name="ce59">
            <text:p><text:s/>2,584<text:s/></text:p>
          </table:table-cell>
          <table:table-cell office:value-type="float" office:value="2113" table:style-name="ce59">
            <text:p><text:s/>2,113<text:s/></text:p>
          </table:table-cell>
          <table:table-cell office:value-type="float" office:value="1576" table:style-name="ce59">
            <text:p><text:s/>1,576<text:s/></text:p>
          </table:table-cell>
          <table:table-cell office:value-type="float" office:value="1162" table:style-name="ce59">
            <text:p><text:s/>1,162<text:s/></text:p>
          </table:table-cell>
          <table:table-cell office:value-type="float" office:value="1001" table:style-name="ce59">
            <text:p><text:s/>1,001<text:s/></text:p>
          </table:table-cell>
          <table:table-cell office:value-type="float" office:value="2157" table:style-name="ce59">
            <text:p><text:s/>2,157<text:s/></text:p>
          </table:table-cell>
          <table:table-cell office:value-type="float" office:value="802" table:style-name="ce59">
            <text:p><text:s/>802<text:s/></text:p>
          </table:table-cell>
          <table:table-cell office:value-type="float" office:value="510" table:style-name="ce59">
            <text:p><text:s/>510<text:s/>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253" table:style-name="ce59">
            <text:p><text:s/>253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52" table:style-name="ce59">
            <text:p><text:s/>52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38395" table:style-name="ce59">
            <text:p><text:s/>1,338,395<text:s/></text:p>
          </table:table-cell>
          <table:table-cell office:value-type="float" office:value="55992" table:style-name="ce62">
            <text:p><text:s/>55,992<text:s/></text:p>
          </table:table-cell>
          <table:table-cell office:value-type="float" office:value="10687" table:style-name="ce59">
            <text:p><text:s/>10,687<text:s/></text:p>
          </table:table-cell>
          <table:table-cell office:value-type="float" office:value="9697" table:style-name="ce59">
            <text:p><text:s/>9,697<text:s/></text:p>
          </table:table-cell>
          <table:table-cell office:value-type="float" office:value="11249" table:style-name="ce59">
            <text:p><text:s/>11,249<text:s/></text:p>
          </table:table-cell>
          <table:table-cell office:value-type="float" office:value="11857" table:style-name="ce59">
            <text:p><text:s/>11,857<text:s/></text:p>
          </table:table-cell>
          <table:table-cell office:value-type="float" office:value="12502" table:style-name="ce59">
            <text:p><text:s/>12,502<text:s/></text:p>
          </table:table-cell>
          <table:table-cell office:value-type="float" office:value="67381" table:style-name="ce59">
            <text:p><text:s/>67,381<text:s/></text:p>
          </table:table-cell>
          <table:table-cell office:value-type="float" office:value="12443" table:style-name="ce59">
            <text:p><text:s/>12,443<text:s/></text:p>
          </table:table-cell>
          <table:table-cell office:value-type="float" office:value="12707" table:style-name="ce59">
            <text:p><text:s/>12,707<text:s/></text:p>
          </table:table-cell>
          <table:table-cell office:value-type="float" office:value="13391" table:style-name="ce59">
            <text:p><text:s/>13,391<text:s/></text:p>
          </table:table-cell>
          <table:table-cell office:value-type="float" office:value="13761" table:style-name="ce59">
            <text:p><text:s/>13,761<text:s/></text:p>
          </table:table-cell>
          <table:table-cell office:value-type="float" office:value="15079" table:style-name="ce59">
            <text:p><text:s/>15,079<text:s/></text:p>
          </table:table-cell>
          <table:table-cell office:value-type="float" office:value="88857" table:style-name="ce59">
            <text:p><text:s/>88,857<text:s/></text:p>
          </table:table-cell>
          <table:table-cell office:value-type="float" office:value="16149" table:style-name="ce59">
            <text:p><text:s/>16,149<text:s/></text:p>
          </table:table-cell>
          <table:table-cell office:value-type="float" office:value="18387" table:style-name="ce59">
            <text:p><text:s/>18,387<text:s/></text:p>
          </table:table-cell>
          <table:table-cell office:value-type="float" office:value="17605" table:style-name="ce59">
            <text:p><text:s/>17,605<text:s/></text:p>
          </table:table-cell>
          <table:table-cell office:value-type="float" office:value="16744" table:style-name="ce59">
            <text:p><text:s/>16,744<text:s/></text:p>
          </table:table-cell>
          <table:table-cell office:value-type="float" office:value="19972" table:style-name="ce59">
            <text:p><text:s/>19,972<text:s/></text:p>
          </table:table-cell>
          <table:table-cell office:value-type="float" office:value="97272" table:style-name="ce59">
            <text:p><text:s/>97,272<text:s/></text:p>
          </table:table-cell>
          <table:table-cell office:value-type="float" office:value="20038" table:style-name="ce59">
            <text:p><text:s/>20,038<text:s/></text:p>
          </table:table-cell>
          <table:table-cell office:value-type="float" office:value="19507" table:style-name="ce59">
            <text:p><text:s/>19,507<text:s/></text:p>
          </table:table-cell>
          <table:table-cell office:value-type="float" office:value="19255" table:style-name="ce59">
            <text:p><text:s/>19,255<text:s/></text:p>
          </table:table-cell>
          <table:table-cell office:value-type="float" office:value="19467" table:style-name="ce59">
            <text:p><text:s/>19,467<text:s/></text:p>
          </table:table-cell>
          <table:table-cell office:value-type="float" office:value="19005" table:style-name="ce59">
            <text:p><text:s/>19,005<text:s/></text:p>
          </table:table-cell>
          <table:table-cell office:value-type="float" office:value="93996" table:style-name="ce59">
            <text:p><text:s/>93,996<text:s/></text:p>
          </table:table-cell>
          <table:table-cell office:value-type="float" office:value="18611" table:style-name="ce59">
            <text:p><text:s/>18,611<text:s/></text:p>
          </table:table-cell>
          <table:table-cell office:value-type="float" office:value="19622" table:style-name="ce59">
            <text:p><text:s/>19,622<text:s/></text:p>
          </table:table-cell>
          <table:table-cell office:value-type="float" office:value="18311" table:style-name="ce59">
            <text:p><text:s/>18,311<text:s/></text:p>
          </table:table-cell>
          <table:table-cell office:value-type="float" office:value="19373" table:style-name="ce59">
            <text:p><text:s/>19,373<text:s/></text:p>
          </table:table-cell>
          <table:table-cell office:value-type="float" office:value="18079" table:style-name="ce59">
            <text:p><text:s/>18,079<text:s/></text:p>
          </table:table-cell>
          <table:table-cell office:value-type="float" office:value="106381" table:style-name="ce59">
            <text:p><text:s/>106,381<text:s/></text:p>
          </table:table-cell>
          <table:table-cell office:value-type="float" office:value="17997" table:style-name="ce59">
            <text:p><text:s/>17,997<text:s/></text:p>
          </table:table-cell>
          <table:table-cell office:value-type="float" office:value="20420" table:style-name="ce59">
            <text:p><text:s/>20,420<text:s/></text:p>
          </table:table-cell>
          <table:table-cell office:value-type="float" office:value="21557" table:style-name="ce59">
            <text:p><text:s/>21,557<text:s/></text:p>
          </table:table-cell>
          <table:table-cell office:value-type="float" office:value="22534" table:style-name="ce59">
            <text:p><text:s/>22,534<text:s/></text:p>
          </table:table-cell>
          <table:table-cell office:value-type="float" office:value="23873" table:style-name="ce59">
            <text:p><text:s/>23,873<text:s/></text:p>
          </table:table-cell>
          <table:table-cell office:value-type="float" office:value="119904" table:style-name="ce59">
            <text:p><text:s/>119,904<text:s/></text:p>
          </table:table-cell>
          <table:table-cell office:value-type="float" office:value="24314" table:style-name="ce59">
            <text:p><text:s/>24,314<text:s/></text:p>
          </table:table-cell>
          <table:table-cell office:value-type="float" office:value="24248" table:style-name="ce59">
            <text:p><text:s/>24,248<text:s/></text:p>
          </table:table-cell>
          <table:table-cell office:value-type="float" office:value="24438" table:style-name="ce59">
            <text:p><text:s/>24,438<text:s/></text:p>
          </table:table-cell>
          <table:table-cell office:value-type="float" office:value="23864" table:style-name="ce59">
            <text:p><text:s/>23,864<text:s/></text:p>
          </table:table-cell>
          <table:table-cell office:value-type="float" office:value="23040" table:style-name="ce59">
            <text:p><text:s/>23,040<text:s/></text:p>
          </table:table-cell>
          <table:table-cell office:value-type="float" office:value="110157" table:style-name="ce59">
            <text:p><text:s/>110,157<text:s/></text:p>
          </table:table-cell>
          <table:table-cell office:value-type="float" office:value="24386" table:style-name="ce59">
            <text:p><text:s/>24,386<text:s/></text:p>
          </table:table-cell>
          <table:table-cell office:value-type="float" office:value="21458" table:style-name="ce59">
            <text:p><text:s/>21,458<text:s/></text:p>
          </table:table-cell>
          <table:table-cell office:value-type="float" office:value="21072" table:style-name="ce59">
            <text:p><text:s/>21,072<text:s/></text:p>
          </table:table-cell>
          <table:table-cell office:value-type="float" office:value="21480" table:style-name="ce59">
            <text:p><text:s/>21,480<text:s/></text:p>
          </table:table-cell>
          <table:table-cell office:value-type="float" office:value="21761" table:style-name="ce59">
            <text:p><text:s/>21,761<text:s/></text:p>
          </table:table-cell>
          <table:table-cell office:value-type="float" office:value="112587" table:style-name="ce59">
            <text:p><text:s/>112,587<text:s/></text:p>
          </table:table-cell>
          <table:table-cell office:value-type="float" office:value="22179" table:style-name="ce59">
            <text:p><text:s/>22,179<text:s/></text:p>
          </table:table-cell>
          <table:table-cell office:value-type="float" office:value="22930" table:style-name="ce59">
            <text:p><text:s/>22,930<text:s/></text:p>
          </table:table-cell>
          <table:table-cell office:value-type="float" office:value="22602" table:style-name="ce59">
            <text:p><text:s/>22,602<text:s/></text:p>
          </table:table-cell>
          <table:table-cell office:value-type="float" office:value="22902" table:style-name="ce59">
            <text:p><text:s/>22,902<text:s/></text:p>
          </table:table-cell>
          <table:table-cell office:value-type="float" office:value="21974" table:style-name="ce59">
            <text:p><text:s/>21,974<text:s/></text:p>
          </table:table-cell>
          <table:table-cell office:value-type="float" office:value="113275" table:style-name="ce59">
            <text:p><text:s/>113,275<text:s/></text:p>
          </table:table-cell>
          <table:table-cell office:value-type="float" office:value="22659" table:style-name="ce59">
            <text:p><text:s/>22,659<text:s/></text:p>
          </table:table-cell>
          <table:table-cell office:value-type="float" office:value="22660" table:style-name="ce59">
            <text:p><text:s/>22,660<text:s/></text:p>
          </table:table-cell>
          <table:table-cell office:value-type="float" office:value="22873" table:style-name="ce59">
            <text:p><text:s/>22,873<text:s/></text:p>
          </table:table-cell>
          <table:table-cell office:value-type="float" office:value="22941" table:style-name="ce59">
            <text:p><text:s/>22,941<text:s/></text:p>
          </table:table-cell>
          <table:table-cell office:value-type="float" office:value="22142" table:style-name="ce59">
            <text:p><text:s/>22,142<text:s/></text:p>
          </table:table-cell>
          <table:table-cell office:value-type="float" office:value="101659" table:style-name="ce59">
            <text:p><text:s/>101,659<text:s/></text:p>
          </table:table-cell>
          <table:table-cell office:value-type="float" office:value="21434" table:style-name="ce59">
            <text:p><text:s/>21,434<text:s/></text:p>
          </table:table-cell>
          <table:table-cell office:value-type="float" office:value="20992" table:style-name="ce59">
            <text:p><text:s/>20,992<text:s/></text:p>
          </table:table-cell>
          <table:table-cell office:value-type="float" office:value="21188" table:style-name="ce59">
            <text:p><text:s/>21,188<text:s/></text:p>
          </table:table-cell>
          <table:table-cell office:value-type="float" office:value="19565" table:style-name="ce59">
            <text:p><text:s/>19,565<text:s/></text:p>
          </table:table-cell>
          <table:table-cell office:value-type="float" office:value="18480" table:style-name="ce59">
            <text:p><text:s/>18,480<text:s/></text:p>
          </table:table-cell>
          <table:table-cell office:value-type="float" office:value="87791" table:style-name="ce59">
            <text:p><text:s/>87,791<text:s/></text:p>
          </table:table-cell>
          <table:table-cell office:value-type="float" office:value="19155" table:style-name="ce59">
            <text:p><text:s/>19,155<text:s/></text:p>
          </table:table-cell>
          <table:table-cell office:value-type="float" office:value="18597" table:style-name="ce59">
            <text:p><text:s/>18,597<text:s/></text:p>
          </table:table-cell>
          <table:table-cell office:value-type="float" office:value="17627" table:style-name="ce59">
            <text:p><text:s/>17,627<text:s/></text:p>
          </table:table-cell>
          <table:table-cell office:value-type="float" office:value="16467" table:style-name="ce59">
            <text:p><text:s/>16,467<text:s/></text:p>
          </table:table-cell>
          <table:table-cell office:value-type="float" office:value="15945" table:style-name="ce59">
            <text:p><text:s/>15,945<text:s/></text:p>
          </table:table-cell>
          <table:table-cell office:value-type="float" office:value="60373" table:style-name="ce59">
            <text:p><text:s/>60,373<text:s/></text:p>
          </table:table-cell>
          <table:table-cell office:value-type="float" office:value="15944" table:style-name="ce59">
            <text:p><text:s/>15,944<text:s/></text:p>
          </table:table-cell>
          <table:table-cell office:value-type="float" office:value="13317" table:style-name="ce59">
            <text:p><text:s/>13,317<text:s/></text:p>
          </table:table-cell>
          <table:table-cell office:value-type="float" office:value="11893" table:style-name="ce59">
            <text:p><text:s/>11,893<text:s/></text:p>
          </table:table-cell>
          <table:table-cell office:value-type="float" office:value="10280" table:style-name="ce59">
            <text:p><text:s/>10,280<text:s/></text:p>
          </table:table-cell>
          <table:table-cell office:value-type="float" office:value="8939" table:style-name="ce59">
            <text:p><text:s/>8,939<text:s/></text:p>
          </table:table-cell>
          <table:table-cell office:value-type="float" office:value="37480" table:style-name="ce59">
            <text:p><text:s/>37,480<text:s/></text:p>
          </table:table-cell>
          <table:table-cell office:value-type="float" office:value="7743" table:style-name="ce59">
            <text:p><text:s/>7,743<text:s/></text:p>
          </table:table-cell>
          <table:table-cell office:value-type="float" office:value="6798" table:style-name="ce59">
            <text:p><text:s/>6,798<text:s/></text:p>
          </table:table-cell>
          <table:table-cell office:value-type="float" office:value="7809" table:style-name="ce59">
            <text:p><text:s/>7,809<text:s/></text:p>
          </table:table-cell>
          <table:table-cell office:value-type="float" office:value="7558" table:style-name="ce59">
            <text:p><text:s/>7,558<text:s/></text:p>
          </table:table-cell>
          <table:table-cell office:value-type="float" office:value="7572" table:style-name="ce59">
            <text:p><text:s/>7,572<text:s/></text:p>
          </table:table-cell>
          <table:table-cell office:value-type="float" office:value="33860" table:style-name="ce59">
            <text:p><text:s/>33,860<text:s/></text:p>
          </table:table-cell>
          <table:table-cell office:value-type="float" office:value="7410" table:style-name="ce59">
            <text:p><text:s/>7,410<text:s/></text:p>
          </table:table-cell>
          <table:table-cell office:value-type="float" office:value="7287" table:style-name="ce59">
            <text:p><text:s/>7,287<text:s/></text:p>
          </table:table-cell>
          <table:table-cell office:value-type="float" office:value="6871" table:style-name="ce59">
            <text:p><text:s/>6,871<text:s/></text:p>
          </table:table-cell>
          <table:table-cell office:value-type="float" office:value="6226" table:style-name="ce59">
            <text:p><text:s/>6,226<text:s/></text:p>
          </table:table-cell>
          <table:table-cell office:value-type="float" office:value="6066" table:style-name="ce59">
            <text:p><text:s/>6,066<text:s/></text:p>
          </table:table-cell>
          <table:table-cell office:value-type="float" office:value="24311" table:style-name="ce59">
            <text:p><text:s/>24,311<text:s/></text:p>
          </table:table-cell>
          <table:table-cell office:value-type="float" office:value="5513" table:style-name="ce59">
            <text:p><text:s/>5,513<text:s/></text:p>
          </table:table-cell>
          <table:table-cell office:value-type="float" office:value="5266" table:style-name="ce59">
            <text:p><text:s/>5,266<text:s/></text:p>
          </table:table-cell>
          <table:table-cell office:value-type="float" office:value="4825" table:style-name="ce59">
            <text:p><text:s/>4,825<text:s/></text:p>
          </table:table-cell>
          <table:table-cell office:value-type="float" office:value="4458" table:style-name="ce59">
            <text:p><text:s/>4,458<text:s/></text:p>
          </table:table-cell>
          <table:table-cell office:value-type="float" office:value="4249" table:style-name="ce59">
            <text:p><text:s/>4,249<text:s/></text:p>
          </table:table-cell>
          <table:table-cell office:value-type="float" office:value="15946" table:style-name="ce59">
            <text:p><text:s/>15,946<text:s/></text:p>
          </table:table-cell>
          <table:table-cell office:value-type="float" office:value="3819" table:style-name="ce59">
            <text:p><text:s/>3,819<text:s/></text:p>
          </table:table-cell>
          <table:table-cell office:value-type="float" office:value="3539" table:style-name="ce59">
            <text:p><text:s/>3,539<text:s/></text:p>
          </table:table-cell>
          <table:table-cell office:value-type="float" office:value="3280" table:style-name="ce59">
            <text:p><text:s/>3,280<text:s/></text:p>
          </table:table-cell>
          <table:table-cell office:value-type="float" office:value="2810" table:style-name="ce59">
            <text:p><text:s/>2,810<text:s/></text:p>
          </table:table-cell>
          <table:table-cell office:value-type="float" office:value="2498" table:style-name="ce59">
            <text:p><text:s/>2,498<text:s/></text:p>
          </table:table-cell>
          <table:table-cell office:value-type="float" office:value="7818" table:style-name="ce59">
            <text:p><text:s/>7,818<text:s/></text:p>
          </table:table-cell>
          <table:table-cell office:value-type="float" office:value="2209" table:style-name="ce59">
            <text:p><text:s/>2,209<text:s/></text:p>
          </table:table-cell>
          <table:table-cell office:value-type="float" office:value="1800" table:style-name="ce59">
            <text:p><text:s/>1,800<text:s/></text:p>
          </table:table-cell>
          <table:table-cell office:value-type="float" office:value="1437" table:style-name="ce59">
            <text:p><text:s/>1,437<text:s/></text:p>
          </table:table-cell>
          <table:table-cell office:value-type="float" office:value="1192" table:style-name="ce59">
            <text:p><text:s/>1,192<text:s/></text:p>
          </table:table-cell>
          <table:table-cell office:value-type="float" office:value="1180" table:style-name="ce59">
            <text:p><text:s/>1,180<text:s/></text:p>
          </table:table-cell>
          <table:table-cell office:value-type="float" office:value="2638" table:style-name="ce59">
            <text:p><text:s/>2,638<text:s/></text:p>
          </table:table-cell>
          <table:table-cell office:value-type="float" office:value="889" table:style-name="ce59">
            <text:p><text:s/>889<text:s/></text:p>
          </table:table-cell>
          <table:table-cell office:value-type="float" office:value="618" table:style-name="ce59">
            <text:p><text:s/>618<text:s/></text:p>
          </table:table-cell>
          <table:table-cell office:value-type="float" office:value="471" table:style-name="ce59">
            <text:p><text:s/>471<text:s/>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315" table:style-name="ce59">
            <text:p><text:s/>315<text:s/></text:p>
          </table:table-cell>
          <table:table-cell office:value-type="float" office:value="637" table:style-name="ce59">
            <text:p><text:s/>637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173" table:style-name="ce59">
            <text:p><text:s/>173<text:s/></text:p>
          </table:table-cell>
          <table:table-cell office:value-type="float" office:value="106" table:style-name="ce59">
            <text:p><text:s/>106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0" table:style-name="ce59">
            <text:p><text:s/>80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662" table:style-name="ce60">
            <text:p><text:s/>21,662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365" table:style-name="ce64">
            <text:p><text:s/>1,365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007" table:style-name="ce64">
            <text:p><text:s/>3,007<text:s/></text:p>
          </table:table-cell>
          <table:table-cell office:value-type="float" office:value="579" table:style-name="ce64">
            <text:p><text:s/>579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1361" table:style-name="ce64">
            <text:p><text:s/>1,361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1524" table:style-name="ce64">
            <text:p><text:s/>1,524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727" table:style-name="ce59">
            <text:p><text:s/>10,727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0935" table:style-name="ce62">
            <text:p><text:s/>10,93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913" table:style-name="ce60">
            <text:p><text:s/>73,913<text:s/></text:p>
          </table:table-cell>
          <table:table-cell office:value-type="float" office:value="3055" table:style-name="ce64">
            <text:p><text:s/>3,055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3176" table:style-name="ce64">
            <text:p><text:s/>3,176<text:s/>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3960" table:style-name="ce64">
            <text:p><text:s/>3,960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959" table:style-name="ce64">
            <text:p><text:s/>4,959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5354" table:style-name="ce64">
            <text:p><text:s/>5,354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6035" table:style-name="ce64">
            <text:p><text:s/>6,035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138" table:style-name="ce64">
            <text:p><text:s/>1,138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285" table:style-name="ce64">
            <text:p><text:s/>1,285<text:s/></text:p>
          </table:table-cell>
          <table:table-cell office:value-type="float" office:value="1373" table:style-name="ce64">
            <text:p><text:s/>1,373<text:s/></text:p>
          </table:table-cell>
          <table:table-cell office:value-type="float" office:value="6867" table:style-name="ce64">
            <text:p><text:s/>6,867<text:s/></text:p>
          </table:table-cell>
          <table:table-cell office:value-type="float" office:value="1450" table:style-name="ce64">
            <text:p><text:s/>1,450<text:s/></text:p>
          </table:table-cell>
          <table:table-cell office:value-type="float" office:value="1436" table:style-name="ce64">
            <text:p><text:s/>1,436<text:s/></text:p>
          </table:table-cell>
          <table:table-cell office:value-type="float" office:value="1442" table:style-name="ce64">
            <text:p><text:s/>1,442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5766" table:style-name="ce64">
            <text:p><text:s/>5,766<text:s/></text:p>
          </table:table-cell>
          <table:table-cell office:value-type="float" office:value="1349" table:style-name="ce64">
            <text:p><text:s/>1,349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5641" table:style-name="ce64">
            <text:p><text:s/>5,641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5999" table:style-name="ce64">
            <text:p><text:s/>5,999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178" table:style-name="ce64">
            <text:p><text:s/>1,178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5773" table:style-name="ce64">
            <text:p><text:s/>5,773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5256" table:style-name="ce64">
            <text:p><text:s/>5,256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3784" table:style-name="ce64">
            <text:p><text:s/>3,784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2307" table:style-name="ce64">
            <text:p><text:s/>2,307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2141" table:style-name="ce64">
            <text:p><text:s/>2,141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1344" table:style-name="ce64">
            <text:p><text:s/>1,344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5" table:style-name="ce64">
            <text:p><text:s/>1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10" table:style-name="ce59">
            <text:p><text:s/>37,210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127" table:style-name="ce65">
            <text:p><text:s/>2,127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2605" table:style-name="ce65">
            <text:p><text:s/>2,605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786" table:style-name="ce65">
            <text:p><text:s/>2,78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3079" table:style-name="ce65">
            <text:p><text:s/>3,079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3479" table:style-name="ce65">
            <text:p><text:s/>3,479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2854" table:style-name="ce65">
            <text:p><text:s/>2,854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869" table:style-name="ce65">
            <text:p><text:s/>2,869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951" table:style-name="ce65">
            <text:p><text:s/>2,95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2850" table:style-name="ce65">
            <text:p><text:s/>2,850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2597" table:style-name="ce65">
            <text:p><text:s/>2,597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837" table:style-name="ce65">
            <text:p><text:s/>1,837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703" table:style-name="ce62">
            <text:p><text:s/>36,703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833" table:style-name="ce65">
            <text:p><text:s/>1,833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2354" table:style-name="ce65">
            <text:p><text:s/>2,354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568" table:style-name="ce65">
            <text:p><text:s/>2,56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2956" table:style-name="ce65">
            <text:p><text:s/>2,95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3388" table:style-name="ce65">
            <text:p><text:s/>3,388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2912" table:style-name="ce65">
            <text:p><text:s/>2,912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772" table:style-name="ce65">
            <text:p><text:s/>2,77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3048" table:style-name="ce65">
            <text:p><text:s/>3,04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923" table:style-name="ce65">
            <text:p><text:s/>2,923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659" table:style-name="ce65">
            <text:p><text:s/>2,65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1947" table:style-name="ce65">
            <text:p><text:s/>1,947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90" table:style-name="ce65">
            <text:p><text:s/>1,190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5001" table:style-name="ce60">
            <text:p><text:s/>115,001<text:s/></text:p>
          </table:table-cell>
          <table:table-cell office:value-type="float" office:value="5615" table:style-name="ce64">
            <text:p><text:s/>5,615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6192" table:style-name="ce64">
            <text:p><text:s/>6,192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6616" table:style-name="ce64">
            <text:p><text:s/>6,616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8327" table:style-name="ce64">
            <text:p><text:s/>8,327<text:s/></text:p>
          </table:table-cell>
          <table:table-cell office:value-type="float" office:value="1731" table:style-name="ce64">
            <text:p><text:s/>1,731<text:s/></text:p>
          </table:table-cell>
          <table:table-cell office:value-type="float" office:value="1735" table:style-name="ce64">
            <text:p><text:s/>1,735<text:s/></text:p>
          </table:table-cell>
          <table:table-cell office:value-type="float" office:value="1635" table:style-name="ce64">
            <text:p><text:s/>1,635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7629" table:style-name="ce64">
            <text:p><text:s/>7,629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1414" table:style-name="ce64">
            <text:p><text:s/>1,414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8501" table:style-name="ce64">
            <text:p><text:s/>8,501<text:s/></text:p>
          </table:table-cell>
          <table:table-cell office:value-type="float" office:value="1434" table:style-name="ce64">
            <text:p><text:s/>1,434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1715" table:style-name="ce64">
            <text:p><text:s/>1,715<text:s/></text:p>
          </table:table-cell>
          <table:table-cell office:value-type="float" office:value="1761" table:style-name="ce64">
            <text:p><text:s/>1,761<text:s/></text:p>
          </table:table-cell>
          <table:table-cell office:value-type="float" office:value="1947" table:style-name="ce64">
            <text:p><text:s/>1,947<text:s/></text:p>
          </table:table-cell>
          <table:table-cell office:value-type="float" office:value="10820" table:style-name="ce64">
            <text:p><text:s/>10,820<text:s/></text:p>
          </table:table-cell>
          <table:table-cell office:value-type="float" office:value="2050" table:style-name="ce64">
            <text:p><text:s/>2,050<text:s/></text:p>
          </table:table-cell>
          <table:table-cell office:value-type="float" office:value="2176" table:style-name="ce64">
            <text:p><text:s/>2,176<text:s/></text:p>
          </table:table-cell>
          <table:table-cell office:value-type="float" office:value="2205" table:style-name="ce64">
            <text:p><text:s/>2,205<text:s/></text:p>
          </table:table-cell>
          <table:table-cell office:value-type="float" office:value="2220" table:style-name="ce64">
            <text:p><text:s/>2,220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11037" table:style-name="ce64">
            <text:p><text:s/>11,037<text:s/></text:p>
          </table:table-cell>
          <table:table-cell office:value-type="float" office:value="2363" table:style-name="ce64">
            <text:p><text:s/>2,363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131" table:style-name="ce64">
            <text:p><text:s/>2,131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2224" table:style-name="ce64">
            <text:p><text:s/>2,224<text:s/></text:p>
          </table:table-cell>
          <table:table-cell office:value-type="float" office:value="11097" table:style-name="ce64">
            <text:p><text:s/>11,097<text:s/></text:p>
          </table:table-cell>
          <table:table-cell office:value-type="float" office:value="2232" table:style-name="ce64">
            <text:p><text:s/>2,232<text:s/></text:p>
          </table:table-cell>
          <table:table-cell office:value-type="float" office:value="2353" table:style-name="ce64">
            <text:p><text:s/>2,353<text:s/></text:p>
          </table:table-cell>
          <table:table-cell office:value-type="float" office:value="2196" table:style-name="ce64">
            <text:p><text:s/>2,196<text:s/></text:p>
          </table:table-cell>
          <table:table-cell office:value-type="float" office:value="2223" table:style-name="ce64">
            <text:p><text:s/>2,223<text:s/></text:p>
          </table:table-cell>
          <table:table-cell office:value-type="float" office:value="2093" table:style-name="ce64">
            <text:p><text:s/>2,093<text:s/></text:p>
          </table:table-cell>
          <table:table-cell office:value-type="float" office:value="9843" table:style-name="ce64">
            <text:p><text:s/>9,843<text:s/></text:p>
          </table:table-cell>
          <table:table-cell office:value-type="float" office:value="2109" table:style-name="ce64">
            <text:p><text:s/>2,109<text:s/></text:p>
          </table:table-cell>
          <table:table-cell office:value-type="float" office:value="2005" table:style-name="ce64">
            <text:p><text:s/>2,005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1866" table:style-name="ce64">
            <text:p><text:s/>1,866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8123" table:style-name="ce64">
            <text:p><text:s/>8,123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769" table:style-name="ce64">
            <text:p><text:s/>1,769<text:s/></text:p>
          </table:table-cell>
          <table:table-cell office:value-type="float" office:value="1610" table:style-name="ce64">
            <text:p><text:s/>1,610<text:s/></text:p>
          </table:table-cell>
          <table:table-cell office:value-type="float" office:value="1506" table:style-name="ce64">
            <text:p><text:s/>1,506<text:s/></text:p>
          </table:table-cell>
          <table:table-cell office:value-type="float" office:value="1475" table:style-name="ce64">
            <text:p><text:s/>1,475<text:s/></text:p>
          </table:table-cell>
          <table:table-cell office:value-type="float" office:value="6978" table:style-name="ce64">
            <text:p><text:s/>6,978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1483" table:style-name="ce64">
            <text:p><text:s/>1,483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1301" table:style-name="ce64">
            <text:p><text:s/>1,301<text:s/></text:p>
          </table:table-cell>
          <table:table-cell office:value-type="float" office:value="1285" table:style-name="ce64">
            <text:p><text:s/>1,285<text:s/></text:p>
          </table:table-cell>
          <table:table-cell office:value-type="float" office:value="4938" table:style-name="ce64">
            <text:p><text:s/>4,938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2878" table:style-name="ce64">
            <text:p><text:s/>2,878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76" table:style-name="ce64">
            <text:p><text:s/>576<text:s/></text:p>
          </table:table-cell>
          <table:table-cell office:value-type="float" office:value="568" table:style-name="ce64">
            <text:p><text:s/>568<text:s/></text:p>
          </table:table-cell>
          <table:table-cell office:value-type="float" office:value="2581" table:style-name="ce64">
            <text:p><text:s/>2,581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544" table:style-name="ce64">
            <text:p><text:s/>544<text:s/></text:p>
          </table:table-cell>
          <table:table-cell office:value-type="float" office:value="548" table:style-name="ce64">
            <text:p><text:s/>548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715" table:style-name="ce59">
            <text:p><text:s/>55,715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3158" table:style-name="ce65">
            <text:p><text:s/>3,158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3502" table:style-name="ce65">
            <text:p><text:s/>3,502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4271" table:style-name="ce65">
            <text:p><text:s/>4,271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3904" table:style-name="ce65">
            <text:p><text:s/>3,904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4183" table:style-name="ce65">
            <text:p><text:s/>4,18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5092" table:style-name="ce65">
            <text:p><text:s/>5,092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5115" table:style-name="ce65">
            <text:p><text:s/>5,115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5269" table:style-name="ce65">
            <text:p><text:s/>5,269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4670" table:style-name="ce65">
            <text:p><text:s/>4,670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3821" table:style-name="ce65">
            <text:p><text:s/>3,821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3229" table:style-name="ce65">
            <text:p><text:s/>3,229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286" table:style-name="ce62">
            <text:p><text:s/>59,286<text:s/></text:p>
          </table:table-cell>
          <table:table-cell office:value-type="float" office:value="2708" table:style-name="ce65">
            <text:p><text:s/>2,708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3034" table:style-name="ce65">
            <text:p><text:s/>3,034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3114" table:style-name="ce65">
            <text:p><text:s/>3,114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4056" table:style-name="ce65">
            <text:p><text:s/>4,056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3725" table:style-name="ce65">
            <text:p><text:s/>3,725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4318" table:style-name="ce65">
            <text:p><text:s/>4,318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5728" table:style-name="ce65">
            <text:p><text:s/>5,728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5922" table:style-name="ce65">
            <text:p><text:s/>5,922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5828" table:style-name="ce65">
            <text:p><text:s/>5,828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142" table:style-name="ce65">
            <text:p><text:s/>1,142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5173" table:style-name="ce65">
            <text:p><text:s/>5,173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4302" table:style-name="ce65">
            <text:p><text:s/>4,302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3749" table:style-name="ce65">
            <text:p><text:s/>3,749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2583" table:style-name="ce65">
            <text:p><text:s/>2,583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220" table:style-name="ce60">
            <text:p><text:s/>117,220<text:s/></text:p>
          </table:table-cell>
          <table:table-cell office:value-type="float" office:value="4463" table:style-name="ce64">
            <text:p><text:s/>4,463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6150" table:style-name="ce64">
            <text:p><text:s/>6,150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1159" table:style-name="ce64">
            <text:p><text:s/>1,159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1423" table:style-name="ce64">
            <text:p><text:s/>1,423<text:s/></text:p>
          </table:table-cell>
          <table:table-cell office:value-type="float" office:value="9206" table:style-name="ce64">
            <text:p><text:s/>9,206<text:s/></text:p>
          </table:table-cell>
          <table:table-cell office:value-type="float" office:value="1612" table:style-name="ce64">
            <text:p><text:s/>1,612<text:s/></text:p>
          </table:table-cell>
          <table:table-cell office:value-type="float" office:value="1983" table:style-name="ce64">
            <text:p><text:s/>1,983<text:s/></text:p>
          </table:table-cell>
          <table:table-cell office:value-type="float" office:value="1941" table:style-name="ce64">
            <text:p><text:s/>1,941<text:s/></text:p>
          </table:table-cell>
          <table:table-cell office:value-type="float" office:value="1709" table:style-name="ce64">
            <text:p><text:s/>1,709<text:s/></text:p>
          </table:table-cell>
          <table:table-cell office:value-type="float" office:value="1961" table:style-name="ce64">
            <text:p><text:s/>1,961<text:s/></text:p>
          </table:table-cell>
          <table:table-cell office:value-type="float" office:value="8155" table:style-name="ce64">
            <text:p><text:s/>8,155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1652" table:style-name="ce64">
            <text:p><text:s/>1,652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7659" table:style-name="ce64">
            <text:p><text:s/>7,659<text:s/></text:p>
          </table:table-cell>
          <table:table-cell office:value-type="float" office:value="1541" table:style-name="ce64">
            <text:p><text:s/>1,541<text:s/></text:p>
          </table:table-cell>
          <table:table-cell office:value-type="float" office:value="1597" table:style-name="ce64">
            <text:p><text:s/>1,597<text:s/></text:p>
          </table:table-cell>
          <table:table-cell office:value-type="float" office:value="1471" table:style-name="ce64">
            <text:p><text:s/>1,471<text:s/></text:p>
          </table:table-cell>
          <table:table-cell office:value-type="float" office:value="1594" table:style-name="ce64">
            <text:p><text:s/>1,594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8301" table:style-name="ce64">
            <text:p><text:s/>8,301<text:s/></text:p>
          </table:table-cell>
          <table:table-cell office:value-type="float" office:value="1450" table:style-name="ce64">
            <text:p><text:s/>1,450<text:s/></text:p>
          </table:table-cell>
          <table:table-cell office:value-type="float" office:value="1596" table:style-name="ce64">
            <text:p><text:s/>1,596<text:s/></text:p>
          </table:table-cell>
          <table:table-cell office:value-type="float" office:value="1681" table:style-name="ce64">
            <text:p><text:s/>1,681<text:s/></text:p>
          </table:table-cell>
          <table:table-cell office:value-type="float" office:value="1792" table:style-name="ce64">
            <text:p><text:s/>1,792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9176" table:style-name="ce64">
            <text:p><text:s/>9,176<text:s/></text:p>
          </table:table-cell>
          <table:table-cell office:value-type="float" office:value="1855" table:style-name="ce64">
            <text:p><text:s/>1,855<text:s/></text:p>
          </table:table-cell>
          <table:table-cell office:value-type="float" office:value="1821" table:style-name="ce64">
            <text:p><text:s/>1,821<text:s/></text:p>
          </table:table-cell>
          <table:table-cell office:value-type="float" office:value="1904" table:style-name="ce64">
            <text:p><text:s/>1,904<text:s/></text:p>
          </table:table-cell>
          <table:table-cell office:value-type="float" office:value="1834" table:style-name="ce64">
            <text:p><text:s/>1,834<text:s/></text:p>
          </table:table-cell>
          <table:table-cell office:value-type="float" office:value="1762" table:style-name="ce64">
            <text:p><text:s/>1,762<text:s/></text:p>
          </table:table-cell>
          <table:table-cell office:value-type="float" office:value="9303" table:style-name="ce64">
            <text:p><text:s/>9,303<text:s/></text:p>
          </table:table-cell>
          <table:table-cell office:value-type="float" office:value="2058" table:style-name="ce64">
            <text:p><text:s/>2,058<text:s/></text:p>
          </table:table-cell>
          <table:table-cell office:value-type="float" office:value="1789" table:style-name="ce64">
            <text:p><text:s/>1,789<text:s/></text:p>
          </table:table-cell>
          <table:table-cell office:value-type="float" office:value="1766" table:style-name="ce64">
            <text:p><text:s/>1,766<text:s/></text:p>
          </table:table-cell>
          <table:table-cell office:value-type="float" office:value="1804" table:style-name="ce64">
            <text:p><text:s/>1,804<text:s/></text:p>
          </table:table-cell>
          <table:table-cell office:value-type="float" office:value="1886" table:style-name="ce64">
            <text:p><text:s/>1,886<text:s/></text:p>
          </table:table-cell>
          <table:table-cell office:value-type="float" office:value="10112" table:style-name="ce64">
            <text:p><text:s/>10,112<text:s/></text:p>
          </table:table-cell>
          <table:table-cell office:value-type="float" office:value="2025" table:style-name="ce64">
            <text:p><text:s/>2,025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2032" table:style-name="ce64">
            <text:p><text:s/>2,032<text:s/></text:p>
          </table:table-cell>
          <table:table-cell office:value-type="float" office:value="2091" table:style-name="ce64">
            <text:p><text:s/>2,091<text:s/></text:p>
          </table:table-cell>
          <table:table-cell office:value-type="float" office:value="1958" table:style-name="ce64">
            <text:p><text:s/>1,958<text:s/></text:p>
          </table:table-cell>
          <table:table-cell office:value-type="float" office:value="9776" table:style-name="ce64">
            <text:p><text:s/>9,776<text:s/></text:p>
          </table:table-cell>
          <table:table-cell office:value-type="float" office:value="1978" table:style-name="ce64">
            <text:p><text:s/>1,978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1918" table:style-name="ce64">
            <text:p><text:s/>1,918<text:s/></text:p>
          </table:table-cell>
          <table:table-cell office:value-type="float" office:value="1948" table:style-name="ce64">
            <text:p><text:s/>1,948<text:s/></text:p>
          </table:table-cell>
          <table:table-cell office:value-type="float" office:value="1926" table:style-name="ce64">
            <text:p><text:s/>1,926<text:s/></text:p>
          </table:table-cell>
          <table:table-cell office:value-type="float" office:value="9012" table:style-name="ce64">
            <text:p><text:s/>9,012<text:s/></text:p>
          </table:table-cell>
          <table:table-cell office:value-type="float" office:value="1846" table:style-name="ce64">
            <text:p><text:s/>1,846<text:s/></text:p>
          </table:table-cell>
          <table:table-cell office:value-type="float" office:value="1837" table:style-name="ce64">
            <text:p><text:s/>1,837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1783" table:style-name="ce64">
            <text:p><text:s/>1,783<text:s/></text:p>
          </table:table-cell>
          <table:table-cell office:value-type="float" office:value="1676" table:style-name="ce64">
            <text:p><text:s/>1,676<text:s/></text:p>
          </table:table-cell>
          <table:table-cell office:value-type="float" office:value="8082" table:style-name="ce64">
            <text:p><text:s/>8,082<text:s/></text:p>
          </table:table-cell>
          <table:table-cell office:value-type="float" office:value="1688" table:style-name="ce64">
            <text:p><text:s/>1,688<text:s/></text:p>
          </table:table-cell>
          <table:table-cell office:value-type="float" office:value="1748" table:style-name="ce64">
            <text:p><text:s/>1,748<text:s/></text:p>
          </table:table-cell>
          <table:table-cell office:value-type="float" office:value="1621" table:style-name="ce64">
            <text:p><text:s/>1,621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06" table:style-name="ce64">
            <text:p><text:s/>1,506<text:s/></text:p>
          </table:table-cell>
          <table:table-cell office:value-type="float" office:value="6095" table:style-name="ce64">
            <text:p><text:s/>6,095<text:s/></text:p>
          </table:table-cell>
          <table:table-cell office:value-type="float" office:value="1560" table:style-name="ce64">
            <text:p><text:s/>1,560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3595" table:style-name="ce64">
            <text:p><text:s/>3,595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3198" table:style-name="ce64">
            <text:p><text:s/>3,198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2225" table:style-name="ce64">
            <text:p><text:s/>2,225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218" table:style-name="ce59">
            <text:p><text:s/>56,218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3218" table:style-name="ce65">
            <text:p><text:s/>3,21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4802" table:style-name="ce65">
            <text:p><text:s/>4,802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4192" table:style-name="ce65">
            <text:p><text:s/>4,192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3933" table:style-name="ce65">
            <text:p><text:s/>3,933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4046" table:style-name="ce65">
            <text:p><text:s/>4,046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4335" table:style-name="ce65">
            <text:p><text:s/>4,335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4125" table:style-name="ce65">
            <text:p><text:s/>4,125<text:s/></text:p>
          </table:table-cell>
          <table:table-cell office:value-type="float" office:value="934" table:style-name="ce65">
            <text:p><text:s/>934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4414" table:style-name="ce65">
            <text:p><text:s/>4,414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4531" table:style-name="ce65">
            <text:p><text:s/>4,531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4167" table:style-name="ce65">
            <text:p><text:s/>4,167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3807" table:style-name="ce65">
            <text:p><text:s/>3,807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2931" table:style-name="ce65">
            <text:p><text:s/>2,931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1687" table:style-name="ce65">
            <text:p><text:s/>1,687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1002" table:style-name="ce62">
            <text:p><text:s/>61,002<text:s/></text:p>
          </table:table-cell>
          <table:table-cell office:value-type="float" office:value="2133" table:style-name="ce65">
            <text:p><text:s/>2,13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2932" table:style-name="ce65">
            <text:p><text:s/>2,93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4404" table:style-name="ce65">
            <text:p><text:s/>4,404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3963" table:style-name="ce65">
            <text:p><text:s/>3,963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3726" table:style-name="ce65">
            <text:p><text:s/>3,72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4255" table:style-name="ce65">
            <text:p><text:s/>4,255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4841" table:style-name="ce65">
            <text:p><text:s/>4,841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978" table:style-name="ce65">
            <text:p><text:s/>978<text:s/></text:p>
          </table:table-cell>
          <table:table-cell office:value-type="float" office:value="5178" table:style-name="ce65">
            <text:p><text:s/>5,178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5698" table:style-name="ce65">
            <text:p><text:s/>5,698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1132" table:style-name="ce65">
            <text:p><text:s/>1,132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1068" table:style-name="ce65">
            <text:p><text:s/>1,068<text:s/></text:p>
          </table:table-cell>
          <table:table-cell office:value-type="float" office:value="5245" table:style-name="ce65">
            <text:p><text:s/>5,245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4845" table:style-name="ce65">
            <text:p><text:s/>4,845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4275" table:style-name="ce65">
            <text:p><text:s/>4,275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3164" table:style-name="ce65">
            <text:p><text:s/>3,164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1757" table:style-name="ce65">
            <text:p><text:s/>1,757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565" table:style-name="ce60">
            <text:p><text:s/>147,565<text:s/></text:p>
          </table:table-cell>
          <table:table-cell office:value-type="float" office:value="5533" table:style-name="ce64">
            <text:p><text:s/>5,533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1050" table:style-name="ce64">
            <text:p><text:s/>1,050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6650" table:style-name="ce64">
            <text:p><text:s/>6,650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1332" table:style-name="ce64">
            <text:p><text:s/>1,332<text:s/></text:p>
          </table:table-cell>
          <table:table-cell office:value-type="float" office:value="1284" table:style-name="ce64">
            <text:p><text:s/>1,284<text:s/></text:p>
          </table:table-cell>
          <table:table-cell office:value-type="float" office:value="1490" table:style-name="ce64">
            <text:p><text:s/>1,490<text:s/></text:p>
          </table:table-cell>
          <table:table-cell office:value-type="float" office:value="9097" table:style-name="ce64">
            <text:p><text:s/>9,097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1780" table:style-name="ce64">
            <text:p><text:s/>1,780<text:s/></text:p>
          </table:table-cell>
          <table:table-cell office:value-type="float" office:value="2143" table:style-name="ce64">
            <text:p><text:s/>2,143<text:s/></text:p>
          </table:table-cell>
          <table:table-cell office:value-type="float" office:value="10228" table:style-name="ce64">
            <text:p><text:s/>10,228<text:s/></text:p>
          </table:table-cell>
          <table:table-cell office:value-type="float" office:value="2089" table:style-name="ce64">
            <text:p><text:s/>2,089<text:s/></text:p>
          </table:table-cell>
          <table:table-cell office:value-type="float" office:value="2025" table:style-name="ce64">
            <text:p><text:s/>2,025<text:s/></text:p>
          </table:table-cell>
          <table:table-cell office:value-type="float" office:value="2038" table:style-name="ce64">
            <text:p><text:s/>2,038<text:s/></text:p>
          </table:table-cell>
          <table:table-cell office:value-type="float" office:value="2036" table:style-name="ce64">
            <text:p><text:s/>2,036<text:s/></text:p>
          </table:table-cell>
          <table:table-cell office:value-type="float" office:value="2040" table:style-name="ce64">
            <text:p><text:s/>2,040<text:s/></text:p>
          </table:table-cell>
          <table:table-cell office:value-type="float" office:value="10349" table:style-name="ce64">
            <text:p><text:s/>10,349<text:s/></text:p>
          </table:table-cell>
          <table:table-cell office:value-type="float" office:value="2002" table:style-name="ce64">
            <text:p><text:s/>2,002<text:s/></text:p>
          </table:table-cell>
          <table:table-cell office:value-type="float" office:value="2179" table:style-name="ce64">
            <text:p><text:s/>2,179<text:s/></text:p>
          </table:table-cell>
          <table:table-cell office:value-type="float" office:value="2001" table:style-name="ce64">
            <text:p><text:s/>2,001<text:s/></text:p>
          </table:table-cell>
          <table:table-cell office:value-type="float" office:value="2172" table:style-name="ce64">
            <text:p><text:s/>2,172<text:s/></text:p>
          </table:table-cell>
          <table:table-cell office:value-type="float" office:value="1995" table:style-name="ce64">
            <text:p><text:s/>1,995<text:s/></text:p>
          </table:table-cell>
          <table:table-cell office:value-type="float" office:value="11426" table:style-name="ce64">
            <text:p><text:s/>11,426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2207" table:style-name="ce64">
            <text:p><text:s/>2,207<text:s/></text:p>
          </table:table-cell>
          <table:table-cell office:value-type="float" office:value="2307" table:style-name="ce64">
            <text:p><text:s/>2,307<text:s/></text:p>
          </table:table-cell>
          <table:table-cell office:value-type="float" office:value="2390" table:style-name="ce64">
            <text:p><text:s/>2,390<text:s/></text:p>
          </table:table-cell>
          <table:table-cell office:value-type="float" office:value="2569" table:style-name="ce64">
            <text:p><text:s/>2,569<text:s/></text:p>
          </table:table-cell>
          <table:table-cell office:value-type="float" office:value="12724" table:style-name="ce64">
            <text:p><text:s/>12,724<text:s/></text:p>
          </table:table-cell>
          <table:table-cell office:value-type="float" office:value="2633" table:style-name="ce64">
            <text:p><text:s/>2,633<text:s/></text:p>
          </table:table-cell>
          <table:table-cell office:value-type="float" office:value="2564" table:style-name="ce64">
            <text:p><text:s/>2,564<text:s/></text:p>
          </table:table-cell>
          <table:table-cell office:value-type="float" office:value="2668" table:style-name="ce64">
            <text:p><text:s/>2,668<text:s/></text:p>
          </table:table-cell>
          <table:table-cell office:value-type="float" office:value="2533" table:style-name="ce64">
            <text:p><text:s/>2,533<text:s/></text:p>
          </table:table-cell>
          <table:table-cell office:value-type="float" office:value="2326" table:style-name="ce64">
            <text:p><text:s/>2,326<text:s/></text:p>
          </table:table-cell>
          <table:table-cell office:value-type="float" office:value="11299" table:style-name="ce64">
            <text:p><text:s/>11,299<text:s/></text:p>
          </table:table-cell>
          <table:table-cell office:value-type="float" office:value="2431" table:style-name="ce64">
            <text:p><text:s/>2,431<text:s/></text:p>
          </table:table-cell>
          <table:table-cell office:value-type="float" office:value="2185" table:style-name="ce64">
            <text:p><text:s/>2,185<text:s/></text:p>
          </table:table-cell>
          <table:table-cell office:value-type="float" office:value="2182" table:style-name="ce64">
            <text:p><text:s/>2,182<text:s/></text:p>
          </table:table-cell>
          <table:table-cell office:value-type="float" office:value="2254" table:style-name="ce64">
            <text:p><text:s/>2,254<text:s/></text:p>
          </table:table-cell>
          <table:table-cell office:value-type="float" office:value="2247" table:style-name="ce64">
            <text:p><text:s/>2,247<text:s/></text:p>
          </table:table-cell>
          <table:table-cell office:value-type="float" office:value="11953" table:style-name="ce64">
            <text:p><text:s/>11,953<text:s/></text:p>
          </table:table-cell>
          <table:table-cell office:value-type="float" office:value="2316" table:style-name="ce64">
            <text:p><text:s/>2,316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2441" table:style-name="ce64">
            <text:p><text:s/>2,441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2323" table:style-name="ce64">
            <text:p><text:s/>2,323<text:s/></text:p>
          </table:table-cell>
          <table:table-cell office:value-type="float" office:value="12376" table:style-name="ce64">
            <text:p><text:s/>12,376<text:s/></text:p>
          </table:table-cell>
          <table:table-cell office:value-type="float" office:value="2380" table:style-name="ce64">
            <text:p><text:s/>2,380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2587" table:style-name="ce64">
            <text:p><text:s/>2,587<text:s/></text:p>
          </table:table-cell>
          <table:table-cell office:value-type="float" office:value="2496" table:style-name="ce64">
            <text:p><text:s/>2,496<text:s/></text:p>
          </table:table-cell>
          <table:table-cell office:value-type="float" office:value="2487" table:style-name="ce64">
            <text:p><text:s/>2,487<text:s/></text:p>
          </table:table-cell>
          <table:table-cell office:value-type="float" office:value="11999" table:style-name="ce64">
            <text:p><text:s/>11,999<text:s/></text:p>
          </table:table-cell>
          <table:table-cell office:value-type="float" office:value="2452" table:style-name="ce64">
            <text:p><text:s/>2,452<text:s/></text:p>
          </table:table-cell>
          <table:table-cell office:value-type="float" office:value="2461" table:style-name="ce64">
            <text:p><text:s/>2,461<text:s/></text:p>
          </table:table-cell>
          <table:table-cell office:value-type="float" office:value="2524" table:style-name="ce64">
            <text:p><text:s/>2,524<text:s/></text:p>
          </table:table-cell>
          <table:table-cell office:value-type="float" office:value="2286" table:style-name="ce64">
            <text:p><text:s/>2,286<text:s/></text:p>
          </table:table-cell>
          <table:table-cell office:value-type="float" office:value="2276" table:style-name="ce64">
            <text:p><text:s/>2,276<text:s/></text:p>
          </table:table-cell>
          <table:table-cell office:value-type="float" office:value="11035" table:style-name="ce64">
            <text:p><text:s/>11,035<text:s/></text:p>
          </table:table-cell>
          <table:table-cell office:value-type="float" office:value="2282" table:style-name="ce64">
            <text:p><text:s/>2,282<text:s/></text:p>
          </table:table-cell>
          <table:table-cell office:value-type="float" office:value="2402" table:style-name="ce64">
            <text:p><text:s/>2,402<text:s/></text:p>
          </table:table-cell>
          <table:table-cell office:value-type="float" office:value="2194" table:style-name="ce64">
            <text:p><text:s/>2,194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2059" table:style-name="ce64">
            <text:p><text:s/>2,059<text:s/></text:p>
          </table:table-cell>
          <table:table-cell office:value-type="float" office:value="7861" table:style-name="ce64">
            <text:p><text:s/>7,861<text:s/></text:p>
          </table:table-cell>
          <table:table-cell office:value-type="float" office:value="2039" table:style-name="ce64">
            <text:p><text:s/>2,039<text:s/></text:p>
          </table:table-cell>
          <table:table-cell office:value-type="float" office:value="1815" table:style-name="ce64">
            <text:p><text:s/>1,815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4429" table:style-name="ce64">
            <text:p><text:s/>4,429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3810" table:style-name="ce64">
            <text:p><text:s/>3,810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2809" table:style-name="ce64">
            <text:p><text:s/>2,809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2152" table:style-name="ce64">
            <text:p><text:s/>2,152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3" table:style-name="ce64">
            <text:p><text:s/>2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87" table:style-name="ce59">
            <text:p><text:s/>71,387<text:s/></text:p>
          </table:table-cell>
          <table:table-cell office:value-type="float" office:value="2924" table:style-name="ce65">
            <text:p><text:s/>2,924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3510" table:style-name="ce65">
            <text:p><text:s/>3,510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4688" table:style-name="ce65">
            <text:p><text:s/>4,688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5283" table:style-name="ce65">
            <text:p><text:s/>5,283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5311" table:style-name="ce65">
            <text:p><text:s/>5,311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5791" table:style-name="ce65">
            <text:p><text:s/>5,791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1198" table:style-name="ce65">
            <text:p><text:s/>1,198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6130" table:style-name="ce65">
            <text:p><text:s/>6,130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116" table:style-name="ce65">
            <text:p><text:s/>1,116<text:s/></text:p>
          </table:table-cell>
          <table:table-cell office:value-type="float" office:value="5178" table:style-name="ce65">
            <text:p><text:s/>5,178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5438" table:style-name="ce65">
            <text:p><text:s/>5,438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5690" table:style-name="ce65">
            <text:p><text:s/>5,690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184" table:style-name="ce65">
            <text:p><text:s/>1,184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5599" table:style-name="ce65">
            <text:p><text:s/>5,599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5274" table:style-name="ce65">
            <text:p><text:s/>5,274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3683" table:style-name="ce65">
            <text:p><text:s/>3,683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041" table:style-name="ce65">
            <text:p><text:s/>2,04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1655" table:style-name="ce65">
            <text:p><text:s/>1,65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178" table:style-name="ce62">
            <text:p><text:s/>76,178<text:s/></text:p>
          </table:table-cell>
          <table:table-cell office:value-type="float" office:value="2609" table:style-name="ce65">
            <text:p><text:s/>2,609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3140" table:style-name="ce65">
            <text:p><text:s/>3,140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4409" table:style-name="ce65">
            <text:p><text:s/>4,409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4945" table:style-name="ce65">
            <text:p><text:s/>4,945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5038" table:style-name="ce65">
            <text:p><text:s/>5,038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963" table:style-name="ce65">
            <text:p><text:s/>963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5635" table:style-name="ce65">
            <text:p><text:s/>5,635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6594" table:style-name="ce65">
            <text:p><text:s/>6,594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6121" table:style-name="ce65">
            <text:p><text:s/>6,121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6515" table:style-name="ce65">
            <text:p><text:s/>6,515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6686" table:style-name="ce65">
            <text:p><text:s/>6,686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1356" table:style-name="ce65">
            <text:p><text:s/>1,356<text:s/></text:p>
          </table:table-cell>
          <table:table-cell office:value-type="float" office:value="6400" table:style-name="ce65">
            <text:p><text:s/>6,400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5761" table:style-name="ce65">
            <text:p><text:s/>5,761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4178" table:style-name="ce65">
            <text:p><text:s/>4,178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388" table:style-name="ce65">
            <text:p><text:s/>2,38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155" table:style-name="ce65">
            <text:p><text:s/>2,155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6" table:style-name="ce65">
            <text:p><text:s/>16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9399" table:style-name="ce60">
            <text:p><text:s/>209,399<text:s/></text:p>
          </table:table-cell>
          <table:table-cell office:value-type="float" office:value="9418" table:style-name="ce64">
            <text:p><text:s/>9,418<text:s/></text:p>
          </table:table-cell>
          <table:table-cell office:value-type="float" office:value="1810" table:style-name="ce64">
            <text:p><text:s/>1,810<text:s/></text:p>
          </table:table-cell>
          <table:table-cell office:value-type="float" office:value="1659" table:style-name="ce64">
            <text:p><text:s/>1,659<text:s/></text:p>
          </table:table-cell>
          <table:table-cell office:value-type="float" office:value="1913" table:style-name="ce64">
            <text:p><text:s/>1,913<text:s/></text:p>
          </table:table-cell>
          <table:table-cell office:value-type="float" office:value="1983" table:style-name="ce64">
            <text:p><text:s/>1,983<text:s/></text:p>
          </table:table-cell>
          <table:table-cell office:value-type="float" office:value="2053" table:style-name="ce64">
            <text:p><text:s/>2,053<text:s/></text:p>
          </table:table-cell>
          <table:table-cell office:value-type="float" office:value="11907" table:style-name="ce64">
            <text:p><text:s/>11,907<text:s/></text:p>
          </table:table-cell>
          <table:table-cell office:value-type="float" office:value="2210" table:style-name="ce64">
            <text:p><text:s/>2,210<text:s/></text:p>
          </table:table-cell>
          <table:table-cell office:value-type="float" office:value="2229" table:style-name="ce64">
            <text:p><text:s/>2,229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2393" table:style-name="ce64">
            <text:p><text:s/>2,393<text:s/></text:p>
          </table:table-cell>
          <table:table-cell office:value-type="float" office:value="2720" table:style-name="ce64">
            <text:p><text:s/>2,720<text:s/></text:p>
          </table:table-cell>
          <table:table-cell office:value-type="float" office:value="16878" table:style-name="ce64">
            <text:p><text:s/>16,878<text:s/></text:p>
          </table:table-cell>
          <table:table-cell office:value-type="float" office:value="3006" table:style-name="ce64">
            <text:p><text:s/>3,006<text:s/></text:p>
          </table:table-cell>
          <table:table-cell office:value-type="float" office:value="3562" table:style-name="ce64">
            <text:p><text:s/>3,562<text:s/></text:p>
          </table:table-cell>
          <table:table-cell office:value-type="float" office:value="3505" table:style-name="ce64">
            <text:p><text:s/>3,505<text:s/></text:p>
          </table:table-cell>
          <table:table-cell office:value-type="float" office:value="3089" table:style-name="ce64">
            <text:p><text:s/>3,089<text:s/></text:p>
          </table:table-cell>
          <table:table-cell office:value-type="float" office:value="3716" table:style-name="ce64">
            <text:p><text:s/>3,716<text:s/></text:p>
          </table:table-cell>
          <table:table-cell office:value-type="float" office:value="16247" table:style-name="ce64">
            <text:p><text:s/>16,247<text:s/></text:p>
          </table:table-cell>
          <table:table-cell office:value-type="float" office:value="3597" table:style-name="ce64">
            <text:p><text:s/>3,597<text:s/></text:p>
          </table:table-cell>
          <table:table-cell office:value-type="float" office:value="3207" table:style-name="ce64">
            <text:p><text:s/>3,207<text:s/></text:p>
          </table:table-cell>
          <table:table-cell office:value-type="float" office:value="3253" table:style-name="ce64">
            <text:p><text:s/>3,253<text:s/></text:p>
          </table:table-cell>
          <table:table-cell office:value-type="float" office:value="3131" table:style-name="ce64">
            <text:p><text:s/>3,131<text:s/></text:p>
          </table:table-cell>
          <table:table-cell office:value-type="float" office:value="3059" table:style-name="ce64">
            <text:p><text:s/>3,059<text:s/></text:p>
          </table:table-cell>
          <table:table-cell office:value-type="float" office:value="14697" table:style-name="ce64">
            <text:p><text:s/>14,697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3109" table:style-name="ce64">
            <text:p><text:s/>3,109<text:s/></text:p>
          </table:table-cell>
          <table:table-cell office:value-type="float" office:value="2820" table:style-name="ce64">
            <text:p><text:s/>2,820<text:s/></text:p>
          </table:table-cell>
          <table:table-cell office:value-type="float" office:value="3017" table:style-name="ce64">
            <text:p><text:s/>3,017<text:s/></text:p>
          </table:table-cell>
          <table:table-cell office:value-type="float" office:value="2666" table:style-name="ce64">
            <text:p><text:s/>2,666<text:s/></text:p>
          </table:table-cell>
          <table:table-cell office:value-type="float" office:value="15052" table:style-name="ce64">
            <text:p><text:s/>15,052<text:s/></text:p>
          </table:table-cell>
          <table:table-cell office:value-type="float" office:value="2566" table:style-name="ce64">
            <text:p><text:s/>2,566<text:s/></text:p>
          </table:table-cell>
          <table:table-cell office:value-type="float" office:value="2833" table:style-name="ce64">
            <text:p><text:s/>2,833<text:s/></text:p>
          </table:table-cell>
          <table:table-cell office:value-type="float" office:value="3060" table:style-name="ce64">
            <text:p><text:s/>3,060<text:s/></text:p>
          </table:table-cell>
          <table:table-cell office:value-type="float" office:value="3209" table:style-name="ce64">
            <text:p><text:s/>3,209<text:s/></text:p>
          </table:table-cell>
          <table:table-cell office:value-type="float" office:value="3384" table:style-name="ce64">
            <text:p><text:s/>3,384<text:s/></text:p>
          </table:table-cell>
          <table:table-cell office:value-type="float" office:value="17861" table:style-name="ce64">
            <text:p><text:s/>17,861<text:s/></text:p>
          </table:table-cell>
          <table:table-cell office:value-type="float" office:value="3590" table:style-name="ce64">
            <text:p><text:s/>3,590<text:s/></text:p>
          </table:table-cell>
          <table:table-cell office:value-type="float" office:value="3579" table:style-name="ce64">
            <text:p><text:s/>3,579<text:s/></text:p>
          </table:table-cell>
          <table:table-cell office:value-type="float" office:value="3618" table:style-name="ce64">
            <text:p><text:s/>3,618<text:s/></text:p>
          </table:table-cell>
          <table:table-cell office:value-type="float" office:value="3483" table:style-name="ce64">
            <text:p><text:s/>3,483<text:s/></text:p>
          </table:table-cell>
          <table:table-cell office:value-type="float" office:value="3591" table:style-name="ce64">
            <text:p><text:s/>3,591<text:s/></text:p>
          </table:table-cell>
          <table:table-cell office:value-type="float" office:value="17926" table:style-name="ce64">
            <text:p><text:s/>17,926<text:s/></text:p>
          </table:table-cell>
          <table:table-cell office:value-type="float" office:value="3785" table:style-name="ce64">
            <text:p><text:s/>3,785<text:s/></text:p>
          </table:table-cell>
          <table:table-cell office:value-type="float" office:value="3428" table:style-name="ce64">
            <text:p><text:s/>3,428<text:s/></text:p>
          </table:table-cell>
          <table:table-cell office:value-type="float" office:value="3461" table:style-name="ce64">
            <text:p><text:s/>3,461<text:s/></text:p>
          </table:table-cell>
          <table:table-cell office:value-type="float" office:value="3538" table:style-name="ce64">
            <text:p><text:s/>3,538<text:s/></text:p>
          </table:table-cell>
          <table:table-cell office:value-type="float" office:value="3714" table:style-name="ce64">
            <text:p><text:s/>3,714<text:s/></text:p>
          </table:table-cell>
          <table:table-cell office:value-type="float" office:value="19764" table:style-name="ce64">
            <text:p><text:s/>19,764<text:s/></text:p>
          </table:table-cell>
          <table:table-cell office:value-type="float" office:value="3863" table:style-name="ce64">
            <text:p><text:s/>3,863<text:s/></text:p>
          </table:table-cell>
          <table:table-cell office:value-type="float" office:value="4053" table:style-name="ce64">
            <text:p><text:s/>4,053<text:s/></text:p>
          </table:table-cell>
          <table:table-cell office:value-type="float" office:value="4036" table:style-name="ce64">
            <text:p><text:s/>4,036<text:s/></text:p>
          </table:table-cell>
          <table:table-cell office:value-type="float" office:value="4010" table:style-name="ce64">
            <text:p><text:s/>4,010<text:s/></text:p>
          </table:table-cell>
          <table:table-cell office:value-type="float" office:value="3802" table:style-name="ce64">
            <text:p><text:s/>3,802<text:s/></text:p>
          </table:table-cell>
          <table:table-cell office:value-type="float" office:value="18896" table:style-name="ce64">
            <text:p><text:s/>18,896<text:s/></text:p>
          </table:table-cell>
          <table:table-cell office:value-type="float" office:value="3971" table:style-name="ce64">
            <text:p><text:s/>3,971<text:s/></text:p>
          </table:table-cell>
          <table:table-cell office:value-type="float" office:value="3870" table:style-name="ce64">
            <text:p><text:s/>3,870<text:s/></text:p>
          </table:table-cell>
          <table:table-cell office:value-type="float" office:value="3754" table:style-name="ce64">
            <text:p><text:s/>3,754<text:s/></text:p>
          </table:table-cell>
          <table:table-cell office:value-type="float" office:value="3718" table:style-name="ce64">
            <text:p><text:s/>3,718<text:s/></text:p>
          </table:table-cell>
          <table:table-cell office:value-type="float" office:value="3583" table:style-name="ce64">
            <text:p><text:s/>3,583<text:s/></text:p>
          </table:table-cell>
          <table:table-cell office:value-type="float" office:value="15613" table:style-name="ce64">
            <text:p><text:s/>15,613<text:s/></text:p>
          </table:table-cell>
          <table:table-cell office:value-type="float" office:value="3426" table:style-name="ce64">
            <text:p><text:s/>3,426<text:s/></text:p>
          </table:table-cell>
          <table:table-cell office:value-type="float" office:value="3238" table:style-name="ce64">
            <text:p><text:s/>3,238<text:s/></text:p>
          </table:table-cell>
          <table:table-cell office:value-type="float" office:value="3288" table:style-name="ce64">
            <text:p><text:s/>3,288<text:s/></text:p>
          </table:table-cell>
          <table:table-cell office:value-type="float" office:value="2888" table:style-name="ce64">
            <text:p><text:s/>2,888<text:s/></text:p>
          </table:table-cell>
          <table:table-cell office:value-type="float" office:value="2773" table:style-name="ce64">
            <text:p><text:s/>2,773<text:s/></text:p>
          </table:table-cell>
          <table:table-cell office:value-type="float" office:value="12262" table:style-name="ce64">
            <text:p><text:s/>12,262<text:s/></text:p>
          </table:table-cell>
          <table:table-cell office:value-type="float" office:value="2769" table:style-name="ce64">
            <text:p><text:s/>2,769<text:s/></text:p>
          </table:table-cell>
          <table:table-cell office:value-type="float" office:value="2659" table:style-name="ce64">
            <text:p><text:s/>2,659<text:s/></text:p>
          </table:table-cell>
          <table:table-cell office:value-type="float" office:value="2503" table:style-name="ce64">
            <text:p><text:s/>2,503<text:s/></text:p>
          </table:table-cell>
          <table:table-cell office:value-type="float" office:value="2164" table:style-name="ce64">
            <text:p><text:s/>2,164<text:s/></text:p>
          </table:table-cell>
          <table:table-cell office:value-type="float" office:value="2167" table:style-name="ce64">
            <text:p><text:s/>2,167<text:s/></text:p>
          </table:table-cell>
          <table:table-cell office:value-type="float" office:value="7962" table:style-name="ce64">
            <text:p><text:s/>7,962<text:s/></text:p>
          </table:table-cell>
          <table:table-cell office:value-type="float" office:value="2055" table:style-name="ce64">
            <text:p><text:s/>2,055<text:s/></text:p>
          </table:table-cell>
          <table:table-cell office:value-type="float" office:value="1758" table:style-name="ce64">
            <text:p><text:s/>1,758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352" table:style-name="ce64">
            <text:p><text:s/>1,352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4484" table:style-name="ce64">
            <text:p><text:s/>4,484<text:s/></text:p>
          </table:table-cell>
          <table:table-cell office:value-type="float" office:value="942" table:style-name="ce64">
            <text:p><text:s/>942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3806" table:style-name="ce64">
            <text:p><text:s/>3,806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2659" table:style-name="ce64">
            <text:p><text:s/>2,659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2322" table:style-name="ce64">
            <text:p><text:s/>2,322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258" table:style-name="ce59">
            <text:p><text:s/>101,258<text:s/></text:p>
          </table:table-cell>
          <table:table-cell office:value-type="float" office:value="4999" table:style-name="ce65">
            <text:p><text:s/>4,999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6149" table:style-name="ce65">
            <text:p><text:s/>6,149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8695" table:style-name="ce65">
            <text:p><text:s/>8,695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795" table:style-name="ce65">
            <text:p><text:s/>1,795<text:s/></text:p>
          </table:table-cell>
          <table:table-cell office:value-type="float" office:value="1789" table:style-name="ce65">
            <text:p><text:s/>1,789<text:s/></text:p>
          </table:table-cell>
          <table:table-cell office:value-type="float" office:value="1648" table:style-name="ce65">
            <text:p><text:s/>1,648<text:s/></text:p>
          </table:table-cell>
          <table:table-cell office:value-type="float" office:value="1897" table:style-name="ce65">
            <text:p><text:s/>1,897<text:s/></text:p>
          </table:table-cell>
          <table:table-cell office:value-type="float" office:value="8417" table:style-name="ce65">
            <text:p><text:s/>8,417<text:s/></text:p>
          </table:table-cell>
          <table:table-cell office:value-type="float" office:value="1884" table:style-name="ce65">
            <text:p><text:s/>1,884<text:s/></text:p>
          </table:table-cell>
          <table:table-cell office:value-type="float" office:value="1668" table:style-name="ce65">
            <text:p><text:s/>1,668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14" table:style-name="ce65">
            <text:p><text:s/>1,614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7603" table:style-name="ce65">
            <text:p><text:s/>7,603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586" table:style-name="ce65">
            <text:p><text:s/>1,586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7454" table:style-name="ce65">
            <text:p><text:s/>7,454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8273" table:style-name="ce65">
            <text:p><text:s/>8,273<text:s/>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1572" table:style-name="ce65">
            <text:p><text:s/>1,572<text:s/></text:p>
          </table:table-cell>
          <table:table-cell office:value-type="float" office:value="8018" table:style-name="ce65">
            <text:p><text:s/>8,018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577" table:style-name="ce65">
            <text:p><text:s/>1,577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8834" table:style-name="ce65">
            <text:p><text:s/>8,834<text:s/></text:p>
          </table:table-cell>
          <table:table-cell office:value-type="float" office:value="1717" table:style-name="ce65">
            <text:p><text:s/>1,717<text:s/></text:p>
          </table:table-cell>
          <table:table-cell office:value-type="float" office:value="1742" table:style-name="ce65">
            <text:p><text:s/>1,742<text:s/></text:p>
          </table:table-cell>
          <table:table-cell office:value-type="float" office:value="1818" table:style-name="ce65">
            <text:p><text:s/>1,818<text:s/></text:p>
          </table:table-cell>
          <table:table-cell office:value-type="float" office:value="1837" table:style-name="ce65">
            <text:p><text:s/>1,837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8770" table:style-name="ce65">
            <text:p><text:s/>8,770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1727" table:style-name="ce65">
            <text:p><text:s/>1,727<text:s/>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1682" table:style-name="ce65">
            <text:p><text:s/>1,682<text:s/></text:p>
          </table:table-cell>
          <table:table-cell office:value-type="float" office:value="7418" table:style-name="ce65">
            <text:p><text:s/>7,418<text:s/></text:p>
          </table:table-cell>
          <table:table-cell office:value-type="float" office:value="1617" table:style-name="ce65">
            <text:p><text:s/>1,617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1537" table:style-name="ce65">
            <text:p><text:s/>1,537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5874" table:style-name="ce65">
            <text:p><text:s/>5,874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287" table:style-name="ce65">
            <text:p><text:s/>1,287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3702" table:style-name="ce65">
            <text:p><text:s/>3,702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1936" table:style-name="ce65">
            <text:p><text:s/>1,936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141" table:style-name="ce62">
            <text:p><text:s/>108,141<text:s/></text:p>
          </table:table-cell>
          <table:table-cell office:value-type="float" office:value="4419" table:style-name="ce65">
            <text:p><text:s/>4,419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5758" table:style-name="ce65">
            <text:p><text:s/>5,758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8183" table:style-name="ce65">
            <text:p><text:s/>8,183<text:s/>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1767" table:style-name="ce65">
            <text:p><text:s/>1,767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819" table:style-name="ce65">
            <text:p><text:s/>1,819<text:s/></text:p>
          </table:table-cell>
          <table:table-cell office:value-type="float" office:value="7830" table:style-name="ce65">
            <text:p><text:s/>7,830<text:s/></text:p>
          </table:table-cell>
          <table:table-cell office:value-type="float" office:value="1713" table:style-name="ce65">
            <text:p><text:s/>1,713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7094" table:style-name="ce65">
            <text:p><text:s/>7,094<text:s/></text:p>
          </table:table-cell>
          <table:table-cell office:value-type="float" office:value="1491" table:style-name="ce65">
            <text:p><text:s/>1,491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7598" table:style-name="ce65">
            <text:p><text:s/>7,598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416" table:style-name="ce65">
            <text:p><text:s/>1,416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1633" table:style-name="ce65">
            <text:p><text:s/>1,633<text:s/></text:p>
          </table:table-cell>
          <table:table-cell office:value-type="float" office:value="1714" table:style-name="ce65">
            <text:p><text:s/>1,714<text:s/></text:p>
          </table:table-cell>
          <table:table-cell office:value-type="float" office:value="9588" table:style-name="ce65">
            <text:p><text:s/>9,588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1876" table:style-name="ce65">
            <text:p><text:s/>1,876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2019" table:style-name="ce65">
            <text:p><text:s/>2,019<text:s/></text:p>
          </table:table-cell>
          <table:table-cell office:value-type="float" office:value="9908" table:style-name="ce65">
            <text:p><text:s/>9,908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1905" table:style-name="ce65">
            <text:p><text:s/>1,905<text:s/></text:p>
          </table:table-cell>
          <table:table-cell office:value-type="float" office:value="1913" table:style-name="ce65">
            <text:p><text:s/>1,913<text:s/></text:p>
          </table:table-cell>
          <table:table-cell office:value-type="float" office:value="1961" table:style-name="ce65">
            <text:p><text:s/>1,961<text:s/></text:p>
          </table:table-cell>
          <table:table-cell office:value-type="float" office:value="2064" table:style-name="ce65">
            <text:p><text:s/>2,064<text:s/></text:p>
          </table:table-cell>
          <table:table-cell office:value-type="float" office:value="10930" table:style-name="ce65">
            <text:p><text:s/>10,930<text:s/></text:p>
          </table:table-cell>
          <table:table-cell office:value-type="float" office:value="2146" table:style-name="ce65">
            <text:p><text:s/>2,146<text:s/></text:p>
          </table:table-cell>
          <table:table-cell office:value-type="float" office:value="2311" table:style-name="ce65">
            <text:p><text:s/>2,311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2173" table:style-name="ce65">
            <text:p><text:s/>2,173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10126" table:style-name="ce65">
            <text:p><text:s/>10,126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1901" table:style-name="ce65">
            <text:p><text:s/>1,901<text:s/></text:p>
          </table:table-cell>
          <table:table-cell office:value-type="float" office:value="8195" table:style-name="ce65">
            <text:p><text:s/>8,195<text:s/></text:p>
          </table:table-cell>
          <table:table-cell office:value-type="float" office:value="1809" table:style-name="ce65">
            <text:p><text:s/>1,809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751" table:style-name="ce65">
            <text:p><text:s/>1,751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1430" table:style-name="ce65">
            <text:p><text:s/>1,430<text:s/></text:p>
          </table:table-cell>
          <table:table-cell office:value-type="float" office:value="6388" table:style-name="ce65">
            <text:p><text:s/>6,388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1295" table:style-name="ce65">
            <text:p><text:s/>1,295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4260" table:style-name="ce65">
            <text:p><text:s/>4,260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957" table:style-name="ce65">
            <text:p><text:s/>957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2548" table:style-name="ce65">
            <text:p><text:s/>2,54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224" table:style-name="ce65">
            <text:p><text:s/>2,22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586" table:style-name="ce60">
            <text:p><text:s/>155,586<text:s/></text:p>
          </table:table-cell>
          <table:table-cell office:value-type="float" office:value="7621" table:style-name="ce64">
            <text:p><text:s/>7,621<text:s/></text:p>
          </table:table-cell>
          <table:table-cell office:value-type="float" office:value="1296" table:style-name="ce64">
            <text:p><text:s/>1,296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10272" table:style-name="ce64">
            <text:p><text:s/>10,272<text:s/></text:p>
          </table:table-cell>
          <table:table-cell office:value-type="float" office:value="1893" table:style-name="ce64">
            <text:p><text:s/>1,893<text:s/></text:p>
          </table:table-cell>
          <table:table-cell office:value-type="float" office:value="1941" table:style-name="ce64">
            <text:p><text:s/>1,941<text:s/></text:p>
          </table:table-cell>
          <table:table-cell office:value-type="float" office:value="2021" table:style-name="ce64">
            <text:p><text:s/>2,021<text:s/></text:p>
          </table:table-cell>
          <table:table-cell office:value-type="float" office:value="2135" table:style-name="ce64">
            <text:p><text:s/>2,135<text:s/></text:p>
          </table:table-cell>
          <table:table-cell office:value-type="float" office:value="2282" table:style-name="ce64">
            <text:p><text:s/>2,282<text:s/></text:p>
          </table:table-cell>
          <table:table-cell office:value-type="float" office:value="13136" table:style-name="ce64">
            <text:p><text:s/>13,136<text:s/></text:p>
          </table:table-cell>
          <table:table-cell office:value-type="float" office:value="2365" table:style-name="ce64">
            <text:p><text:s/>2,365<text:s/></text:p>
          </table:table-cell>
          <table:table-cell office:value-type="float" office:value="2825" table:style-name="ce64">
            <text:p><text:s/>2,825<text:s/></text:p>
          </table:table-cell>
          <table:table-cell office:value-type="float" office:value="2630" table:style-name="ce64">
            <text:p><text:s/>2,630<text:s/></text:p>
          </table:table-cell>
          <table:table-cell office:value-type="float" office:value="2381" table:style-name="ce64">
            <text:p><text:s/>2,381<text:s/></text:p>
          </table:table-cell>
          <table:table-cell office:value-type="float" office:value="2935" table:style-name="ce64">
            <text:p><text:s/>2,935<text:s/></text:p>
          </table:table-cell>
          <table:table-cell office:value-type="float" office:value="12706" table:style-name="ce64">
            <text:p><text:s/>12,706<text:s/></text:p>
          </table:table-cell>
          <table:table-cell office:value-type="float" office:value="2808" table:style-name="ce64">
            <text:p><text:s/>2,808<text:s/></text:p>
          </table:table-cell>
          <table:table-cell office:value-type="float" office:value="2728" table:style-name="ce64">
            <text:p><text:s/>2,728<text:s/></text:p>
          </table:table-cell>
          <table:table-cell office:value-type="float" office:value="2496" table:style-name="ce64">
            <text:p><text:s/>2,496<text:s/></text:p>
          </table:table-cell>
          <table:table-cell office:value-type="float" office:value="2471" table:style-name="ce64">
            <text:p><text:s/>2,471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10235" table:style-name="ce64">
            <text:p><text:s/>10,235<text:s/></text:p>
          </table:table-cell>
          <table:table-cell office:value-type="float" office:value="2197" table:style-name="ce64">
            <text:p><text:s/>2,197<text:s/></text:p>
          </table:table-cell>
          <table:table-cell office:value-type="float" office:value="2116" table:style-name="ce64">
            <text:p><text:s/>2,116<text:s/></text:p>
          </table:table-cell>
          <table:table-cell office:value-type="float" office:value="1967" table:style-name="ce64">
            <text:p><text:s/>1,967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1867" table:style-name="ce64">
            <text:p><text:s/>1,867<text:s/></text:p>
          </table:table-cell>
          <table:table-cell office:value-type="float" office:value="10300" table:style-name="ce64">
            <text:p><text:s/>10,300<text:s/></text:p>
          </table:table-cell>
          <table:table-cell office:value-type="float" office:value="1712" table:style-name="ce64">
            <text:p><text:s/>1,712<text:s/></text:p>
          </table:table-cell>
          <table:table-cell office:value-type="float" office:value="2045" table:style-name="ce64">
            <text:p><text:s/>2,045<text:s/></text:p>
          </table:table-cell>
          <table:table-cell office:value-type="float" office:value="2073" table:style-name="ce64">
            <text:p><text:s/>2,073<text:s/></text:p>
          </table:table-cell>
          <table:table-cell office:value-type="float" office:value="2108" table:style-name="ce64">
            <text:p><text:s/>2,108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12771" table:style-name="ce64">
            <text:p><text:s/>12,771<text:s/></text:p>
          </table:table-cell>
          <table:table-cell office:value-type="float" office:value="2518" table:style-name="ce64">
            <text:p><text:s/>2,518<text:s/></text:p>
          </table:table-cell>
          <table:table-cell office:value-type="float" office:value="2461" table:style-name="ce64">
            <text:p><text:s/>2,461<text:s/></text:p>
          </table:table-cell>
          <table:table-cell office:value-type="float" office:value="2593" table:style-name="ce64">
            <text:p><text:s/>2,593<text:s/></text:p>
          </table:table-cell>
          <table:table-cell office:value-type="float" office:value="2626" table:style-name="ce64">
            <text:p><text:s/>2,626<text:s/></text:p>
          </table:table-cell>
          <table:table-cell office:value-type="float" office:value="2573" table:style-name="ce64">
            <text:p><text:s/>2,573<text:s/></text:p>
          </table:table-cell>
          <table:table-cell office:value-type="float" office:value="14190" table:style-name="ce64">
            <text:p><text:s/>14,190<text:s/></text:p>
          </table:table-cell>
          <table:table-cell office:value-type="float" office:value="2871" table:style-name="ce64">
            <text:p><text:s/>2,871<text:s/></text:p>
          </table:table-cell>
          <table:table-cell office:value-type="float" office:value="2664" table:style-name="ce64">
            <text:p><text:s/>2,664<text:s/></text:p>
          </table:table-cell>
          <table:table-cell office:value-type="float" office:value="2749" table:style-name="ce64">
            <text:p><text:s/>2,749<text:s/></text:p>
          </table:table-cell>
          <table:table-cell office:value-type="float" office:value="2883" table:style-name="ce64">
            <text:p><text:s/>2,883<text:s/></text:p>
          </table:table-cell>
          <table:table-cell office:value-type="float" office:value="3023" table:style-name="ce64">
            <text:p><text:s/>3,023<text:s/></text:p>
          </table:table-cell>
          <table:table-cell office:value-type="float" office:value="15711" table:style-name="ce64">
            <text:p><text:s/>15,711<text:s/></text:p>
          </table:table-cell>
          <table:table-cell office:value-type="float" office:value="3089" table:style-name="ce64">
            <text:p><text:s/>3,089<text:s/></text:p>
          </table:table-cell>
          <table:table-cell office:value-type="float" office:value="3227" table:style-name="ce64">
            <text:p><text:s/>3,227<text:s/></text:p>
          </table:table-cell>
          <table:table-cell office:value-type="float" office:value="3176" table:style-name="ce64">
            <text:p><text:s/>3,176<text:s/></text:p>
          </table:table-cell>
          <table:table-cell office:value-type="float" office:value="3219" table:style-name="ce64">
            <text:p><text:s/>3,219<text:s/></text:p>
          </table:table-cell>
          <table:table-cell office:value-type="float" office:value="3000" table:style-name="ce64">
            <text:p><text:s/>3,000<text:s/></text:p>
          </table:table-cell>
          <table:table-cell office:value-type="float" office:value="14449" table:style-name="ce64">
            <text:p><text:s/>14,449<text:s/></text:p>
          </table:table-cell>
          <table:table-cell office:value-type="float" office:value="3072" table:style-name="ce64">
            <text:p><text:s/>3,072<text:s/></text:p>
          </table:table-cell>
          <table:table-cell office:value-type="float" office:value="2899" table:style-name="ce64">
            <text:p><text:s/>2,899<text:s/></text:p>
          </table:table-cell>
          <table:table-cell office:value-type="float" office:value="2963" table:style-name="ce64">
            <text:p><text:s/>2,963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10882" table:style-name="ce64">
            <text:p><text:s/>10,882<text:s/></text:p>
          </table:table-cell>
          <table:table-cell office:value-type="float" office:value="2496" table:style-name="ce64">
            <text:p><text:s/>2,496<text:s/></text:p>
          </table:table-cell>
          <table:table-cell office:value-type="float" office:value="2298" table:style-name="ce64">
            <text:p><text:s/>2,298<text:s/></text:p>
          </table:table-cell>
          <table:table-cell office:value-type="float" office:value="2252" table:style-name="ce64">
            <text:p><text:s/>2,252<text:s/></text:p>
          </table:table-cell>
          <table:table-cell office:value-type="float" office:value="2030" table:style-name="ce64">
            <text:p><text:s/>2,030<text:s/></text:p>
          </table:table-cell>
          <table:table-cell office:value-type="float" office:value="1806" table:style-name="ce64">
            <text:p><text:s/>1,806<text:s/></text:p>
          </table:table-cell>
          <table:table-cell office:value-type="float" office:value="8258" table:style-name="ce64">
            <text:p><text:s/>8,258<text:s/></text:p>
          </table:table-cell>
          <table:table-cell office:value-type="float" office:value="1868" table:style-name="ce64">
            <text:p><text:s/>1,868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1532" table:style-name="ce64">
            <text:p><text:s/>1,532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5390" table:style-name="ce64">
            <text:p><text:s/>5,390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3026" table:style-name="ce64">
            <text:p><text:s/>3,026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2635" table:style-name="ce64">
            <text:p><text:s/>2,635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1806" table:style-name="ce64">
            <text:p><text:s/>1,806<text:s/></text:p>
          </table:table-cell>
          <table:table-cell office:value-type="float" office:value="409" table:style-name="ce64">
            <text:p><text:s/>409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1328" table:style-name="ce64">
            <text:p><text:s/>1,328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5127" table:style-name="ce59">
            <text:p><text:s/>75,127<text:s/></text:p>
          </table:table-cell>
          <table:table-cell office:value-type="float" office:value="3993" table:style-name="ce65">
            <text:p><text:s/>3,993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5481" table:style-name="ce65">
            <text:p><text:s/>5,481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6828" table:style-name="ce65">
            <text:p><text:s/>6,828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6607" table:style-name="ce65">
            <text:p><text:s/>6,607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5172" table:style-name="ce65">
            <text:p><text:s/>5,172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4992" table:style-name="ce65">
            <text:p><text:s/>4,992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5911" table:style-name="ce65">
            <text:p><text:s/>5,911<text:s/></text:p>
          </table:table-cell>
          <table:table-cell office:value-type="float" office:value="1184" table:style-name="ce65">
            <text:p><text:s/>1,184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6032" table:style-name="ce65">
            <text:p><text:s/>6,032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6976" table:style-name="ce65">
            <text:p><text:s/>6,976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481" table:style-name="ce65">
            <text:p><text:s/>1,481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6717" table:style-name="ce65">
            <text:p><text:s/>6,717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5326" table:style-name="ce65">
            <text:p><text:s/>5,326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3968" table:style-name="ce65">
            <text:p><text:s/>3,968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2561" table:style-name="ce65">
            <text:p><text:s/>2,561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459" table:style-name="ce62">
            <text:p><text:s/>80,459<text:s/></text:p>
          </table:table-cell>
          <table:table-cell office:value-type="float" office:value="3628" table:style-name="ce65">
            <text:p><text:s/>3,628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4791" table:style-name="ce65">
            <text:p><text:s/>4,791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6308" table:style-name="ce65">
            <text:p><text:s/>6,308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6099" table:style-name="ce65">
            <text:p><text:s/>6,099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5063" table:style-name="ce65">
            <text:p><text:s/>5,063<text:s/></text:p>
          </table:table-cell>
          <table:table-cell office:value-type="float" office:value="1108" table:style-name="ce65">
            <text:p><text:s/>1,108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5308" table:style-name="ce65">
            <text:p><text:s/>5,308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1088" table:style-name="ce65">
            <text:p><text:s/>1,088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6860" table:style-name="ce65">
            <text:p><text:s/>6,860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8158" table:style-name="ce65">
            <text:p><text:s/>8,158<text:s/></text:p>
          </table:table-cell>
          <table:table-cell office:value-type="float" office:value="1662" table:style-name="ce65">
            <text:p><text:s/>1,662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1742" table:style-name="ce65">
            <text:p><text:s/>1,742<text:s/></text:p>
          </table:table-cell>
          <table:table-cell office:value-type="float" office:value="8735" table:style-name="ce65">
            <text:p><text:s/>8,735<text:s/></text:p>
          </table:table-cell>
          <table:table-cell office:value-type="float" office:value="1760" table:style-name="ce65">
            <text:p><text:s/>1,760<text:s/></text:p>
          </table:table-cell>
          <table:table-cell office:value-type="float" office:value="1824" table:style-name="ce65">
            <text:p><text:s/>1,824<text:s/></text:p>
          </table:table-cell>
          <table:table-cell office:value-type="float" office:value="1816" table:style-name="ce65">
            <text:p><text:s/>1,816<text:s/></text:p>
          </table:table-cell>
          <table:table-cell office:value-type="float" office:value="1738" table:style-name="ce65">
            <text:p><text:s/>1,738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7732" table:style-name="ce65">
            <text:p><text:s/>7,732<text:s/></text:p>
          </table:table-cell>
          <table:table-cell office:value-type="float" office:value="1666" table:style-name="ce65">
            <text:p><text:s/>1,666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1357" table:style-name="ce65">
            <text:p><text:s/>1,357<text:s/></text:p>
          </table:table-cell>
          <table:table-cell office:value-type="float" office:value="5556" table:style-name="ce65">
            <text:p><text:s/>5,556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4290" table:style-name="ce65">
            <text:p><text:s/>4,290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2829" table:style-name="ce65">
            <text:p><text:s/>2,829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1634" table:style-name="ce65">
            <text:p><text:s/>1,634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1456" table:style-name="ce65">
            <text:p><text:s/>1,456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521" table:style-name="ce60">
            <text:p><text:s/>249,521<text:s/></text:p>
          </table:table-cell>
          <table:table-cell office:value-type="float" office:value="10391" table:style-name="ce64">
            <text:p><text:s/>10,391<text:s/></text:p>
          </table:table-cell>
          <table:table-cell office:value-type="float" office:value="1994" table:style-name="ce64">
            <text:p><text:s/>1,994<text:s/></text:p>
          </table:table-cell>
          <table:table-cell office:value-type="float" office:value="1766" table:style-name="ce64">
            <text:p><text:s/>1,766<text:s/></text:p>
          </table:table-cell>
          <table:table-cell office:value-type="float" office:value="2173" table:style-name="ce64">
            <text:p><text:s/>2,173<text:s/></text:p>
          </table:table-cell>
          <table:table-cell office:value-type="float" office:value="2201" table:style-name="ce64">
            <text:p><text:s/>2,201<text:s/></text:p>
          </table:table-cell>
          <table:table-cell office:value-type="float" office:value="2257" table:style-name="ce64">
            <text:p><text:s/>2,257<text:s/></text:p>
          </table:table-cell>
          <table:table-cell office:value-type="float" office:value="12786" table:style-name="ce64">
            <text:p><text:s/>12,786<text:s/></text:p>
          </table:table-cell>
          <table:table-cell office:value-type="float" office:value="2341" table:style-name="ce64">
            <text:p><text:s/>2,341<text:s/></text:p>
          </table:table-cell>
          <table:table-cell office:value-type="float" office:value="2292" table:style-name="ce64">
            <text:p><text:s/>2,292<text:s/></text:p>
          </table:table-cell>
          <table:table-cell office:value-type="float" office:value="2572" table:style-name="ce64">
            <text:p><text:s/>2,572<text:s/></text:p>
          </table:table-cell>
          <table:table-cell office:value-type="float" office:value="2638" table:style-name="ce64">
            <text:p><text:s/>2,638<text:s/></text:p>
          </table:table-cell>
          <table:table-cell office:value-type="float" office:value="2943" table:style-name="ce64">
            <text:p><text:s/>2,943<text:s/></text:p>
          </table:table-cell>
          <table:table-cell office:value-type="float" office:value="17262" table:style-name="ce64">
            <text:p><text:s/>17,262<text:s/></text:p>
          </table:table-cell>
          <table:table-cell office:value-type="float" office:value="2967" table:style-name="ce64">
            <text:p><text:s/>2,967<text:s/></text:p>
          </table:table-cell>
          <table:table-cell office:value-type="float" office:value="3565" table:style-name="ce64">
            <text:p><text:s/>3,565<text:s/></text:p>
          </table:table-cell>
          <table:table-cell office:value-type="float" office:value="3476" table:style-name="ce64">
            <text:p><text:s/>3,476<text:s/></text:p>
          </table:table-cell>
          <table:table-cell office:value-type="float" office:value="3275" table:style-name="ce64">
            <text:p><text:s/>3,275<text:s/></text:p>
          </table:table-cell>
          <table:table-cell office:value-type="float" office:value="3979" table:style-name="ce64">
            <text:p><text:s/>3,979<text:s/></text:p>
          </table:table-cell>
          <table:table-cell office:value-type="float" office:value="19716" table:style-name="ce64">
            <text:p><text:s/>19,71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4004" table:style-name="ce64">
            <text:p><text:s/>4,004<text:s/></text:p>
          </table:table-cell>
          <table:table-cell office:value-type="float" office:value="3974" table:style-name="ce64">
            <text:p><text:s/>3,974<text:s/></text:p>
          </table:table-cell>
          <table:table-cell office:value-type="float" office:value="3843" table:style-name="ce64">
            <text:p><text:s/>3,843<text:s/></text:p>
          </table:table-cell>
          <table:table-cell office:value-type="float" office:value="3771" table:style-name="ce64">
            <text:p><text:s/>3,771<text:s/></text:p>
          </table:table-cell>
          <table:table-cell office:value-type="float" office:value="18126" table:style-name="ce64">
            <text:p><text:s/>18,126<text:s/></text:p>
          </table:table-cell>
          <table:table-cell office:value-type="float" office:value="3681" table:style-name="ce64">
            <text:p><text:s/>3,681<text:s/></text:p>
          </table:table-cell>
          <table:table-cell office:value-type="float" office:value="3847" table:style-name="ce64">
            <text:p><text:s/>3,847<text:s/></text:p>
          </table:table-cell>
          <table:table-cell office:value-type="float" office:value="3591" table:style-name="ce64">
            <text:p><text:s/>3,591<text:s/></text:p>
          </table:table-cell>
          <table:table-cell office:value-type="float" office:value="3695" table:style-name="ce64">
            <text:p><text:s/>3,695<text:s/></text:p>
          </table:table-cell>
          <table:table-cell office:value-type="float" office:value="3312" table:style-name="ce64">
            <text:p><text:s/>3,312<text:s/></text:p>
          </table:table-cell>
          <table:table-cell office:value-type="float" office:value="19218" table:style-name="ce64">
            <text:p><text:s/>19,218<text:s/></text:p>
          </table:table-cell>
          <table:table-cell office:value-type="float" office:value="3218" table:style-name="ce64">
            <text:p><text:s/>3,218<text:s/></text:p>
          </table:table-cell>
          <table:table-cell office:value-type="float" office:value="3694" table:style-name="ce64">
            <text:p><text:s/>3,694<text:s/></text:p>
          </table:table-cell>
          <table:table-cell office:value-type="float" office:value="3962" table:style-name="ce64">
            <text:p><text:s/>3,962<text:s/></text:p>
          </table:table-cell>
          <table:table-cell office:value-type="float" office:value="4069" table:style-name="ce64">
            <text:p><text:s/>4,069<text:s/></text:p>
          </table:table-cell>
          <table:table-cell office:value-type="float" office:value="4275" table:style-name="ce64">
            <text:p><text:s/>4,275<text:s/></text:p>
          </table:table-cell>
          <table:table-cell office:value-type="float" office:value="21560" table:style-name="ce64">
            <text:p><text:s/>21,560<text:s/></text:p>
          </table:table-cell>
          <table:table-cell office:value-type="float" office:value="4321" table:style-name="ce64">
            <text:p><text:s/>4,321<text:s/></text:p>
          </table:table-cell>
          <table:table-cell office:value-type="float" office:value="4278" table:style-name="ce64">
            <text:p><text:s/>4,278<text:s/></text:p>
          </table:table-cell>
          <table:table-cell office:value-type="float" office:value="4369" table:style-name="ce64">
            <text:p><text:s/>4,369<text:s/></text:p>
          </table:table-cell>
          <table:table-cell office:value-type="float" office:value="4412" table:style-name="ce64">
            <text:p><text:s/>4,412<text:s/></text:p>
          </table:table-cell>
          <table:table-cell office:value-type="float" office:value="4180" table:style-name="ce64">
            <text:p><text:s/>4,180<text:s/></text:p>
          </table:table-cell>
          <table:table-cell office:value-type="float" office:value="20600" table:style-name="ce64">
            <text:p><text:s/>20,600<text:s/></text:p>
          </table:table-cell>
          <table:table-cell office:value-type="float" office:value="4574" table:style-name="ce64">
            <text:p><text:s/>4,574<text:s/></text:p>
          </table:table-cell>
          <table:table-cell office:value-type="float" office:value="3901" table:style-name="ce64">
            <text:p><text:s/>3,901<text:s/></text:p>
          </table:table-cell>
          <table:table-cell office:value-type="float" office:value="3919" table:style-name="ce64">
            <text:p><text:s/>3,919<text:s/></text:p>
          </table:table-cell>
          <table:table-cell office:value-type="float" office:value="4049" table:style-name="ce64">
            <text:p><text:s/>4,049<text:s/></text:p>
          </table:table-cell>
          <table:table-cell office:value-type="float" office:value="4157" table:style-name="ce64">
            <text:p><text:s/>4,157<text:s/></text:p>
          </table:table-cell>
          <table:table-cell office:value-type="float" office:value="21896" table:style-name="ce64">
            <text:p><text:s/>21,896<text:s/></text:p>
          </table:table-cell>
          <table:table-cell office:value-type="float" office:value="4186" table:style-name="ce64">
            <text:p><text:s/>4,186<text:s/></text:p>
          </table:table-cell>
          <table:table-cell office:value-type="float" office:value="4458" table:style-name="ce64">
            <text:p><text:s/>4,458<text:s/></text:p>
          </table:table-cell>
          <table:table-cell office:value-type="float" office:value="4400" table:style-name="ce64">
            <text:p><text:s/>4,400<text:s/></text:p>
          </table:table-cell>
          <table:table-cell office:value-type="float" office:value="4512" table:style-name="ce64">
            <text:p><text:s/>4,512<text:s/></text:p>
          </table:table-cell>
          <table:table-cell office:value-type="float" office:value="4340" table:style-name="ce64">
            <text:p><text:s/>4,340<text:s/></text:p>
          </table:table-cell>
          <table:table-cell office:value-type="float" office:value="22002" table:style-name="ce64">
            <text:p><text:s/>22,002<text:s/></text:p>
          </table:table-cell>
          <table:table-cell office:value-type="float" office:value="4463" table:style-name="ce64">
            <text:p><text:s/>4,463<text:s/></text:p>
          </table:table-cell>
          <table:table-cell office:value-type="float" office:value="4365" table:style-name="ce64">
            <text:p><text:s/>4,365<text:s/></text:p>
          </table:table-cell>
          <table:table-cell office:value-type="float" office:value="4467" table:style-name="ce64">
            <text:p><text:s/>4,467<text:s/></text:p>
          </table:table-cell>
          <table:table-cell office:value-type="float" office:value="4343" table:style-name="ce64">
            <text:p><text:s/>4,343<text:s/></text:p>
          </table:table-cell>
          <table:table-cell office:value-type="float" office:value="4364" table:style-name="ce64">
            <text:p><text:s/>4,364<text:s/></text:p>
          </table:table-cell>
          <table:table-cell office:value-type="float" office:value="19362" table:style-name="ce64">
            <text:p><text:s/>19,362<text:s/></text:p>
          </table:table-cell>
          <table:table-cell office:value-type="float" office:value="4081" table:style-name="ce64">
            <text:p><text:s/>4,081<text:s/></text:p>
          </table:table-cell>
          <table:table-cell office:value-type="float" office:value="4081" table:style-name="ce64">
            <text:p><text:s/>4,081<text:s/></text:p>
          </table:table-cell>
          <table:table-cell office:value-type="float" office:value="3947" table:style-name="ce64">
            <text:p><text:s/>3,947<text:s/></text:p>
          </table:table-cell>
          <table:table-cell office:value-type="float" office:value="3795" table:style-name="ce64">
            <text:p><text:s/>3,795<text:s/></text:p>
          </table:table-cell>
          <table:table-cell office:value-type="float" office:value="3458" table:style-name="ce64">
            <text:p><text:s/>3,458<text:s/></text:p>
          </table:table-cell>
          <table:table-cell office:value-type="float" office:value="16363" table:style-name="ce64">
            <text:p><text:s/>16,363<text:s/></text:p>
          </table:table-cell>
          <table:table-cell office:value-type="float" office:value="3570" table:style-name="ce64">
            <text:p><text:s/>3,570<text:s/></text:p>
          </table:table-cell>
          <table:table-cell office:value-type="float" office:value="3474" table:style-name="ce64">
            <text:p><text:s/>3,474<text:s/></text:p>
          </table:table-cell>
          <table:table-cell office:value-type="float" office:value="3233" table:style-name="ce64">
            <text:p><text:s/>3,233<text:s/></text:p>
          </table:table-cell>
          <table:table-cell office:value-type="float" office:value="3161" table:style-name="ce64">
            <text:p><text:s/>3,161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10493" table:style-name="ce64">
            <text:p><text:s/>10,493<text:s/></text:p>
          </table:table-cell>
          <table:table-cell office:value-type="float" office:value="2777" table:style-name="ce64">
            <text:p><text:s/>2,777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1555" table:style-name="ce64">
            <text:p><text:s/>1,555<text:s/></text:p>
          </table:table-cell>
          <table:table-cell office:value-type="float" office:value="6273" table:style-name="ce64">
            <text:p><text:s/>6,273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5093" table:style-name="ce64">
            <text:p><text:s/>5,093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3485" table:style-name="ce64">
            <text:p><text:s/>3,485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1440" table:style-name="ce64">
            <text:p><text:s/>1,440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4" table:style-name="ce64">
            <text:p><text:s/>14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1000" table:style-name="ce59">
            <text:p><text:s/>121,000<text:s/></text:p>
          </table:table-cell>
          <table:table-cell office:value-type="float" office:value="5358" table:style-name="ce65">
            <text:p><text:s/>5,358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6638" table:style-name="ce65">
            <text:p><text:s/>6,638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8943" table:style-name="ce65">
            <text:p><text:s/>8,943<text:s/></text:p>
          </table:table-cell>
          <table:table-cell office:value-type="float" office:value="1512" table:style-name="ce65">
            <text:p><text:s/>1,512<text:s/></text:p>
          </table:table-cell>
          <table:table-cell office:value-type="float" office:value="1809" table:style-name="ce65">
            <text:p><text:s/>1,809<text:s/></text:p>
          </table:table-cell>
          <table:table-cell office:value-type="float" office:value="1826" table:style-name="ce65">
            <text:p><text:s/>1,826<text:s/></text:p>
          </table:table-cell>
          <table:table-cell office:value-type="float" office:value="1728" table:style-name="ce65">
            <text:p><text:s/>1,728<text:s/></text:p>
          </table:table-cell>
          <table:table-cell office:value-type="float" office:value="2068" table:style-name="ce65">
            <text:p><text:s/>2,068<text:s/></text:p>
          </table:table-cell>
          <table:table-cell office:value-type="float" office:value="10168" table:style-name="ce65">
            <text:p><text:s/>10,168<text:s/></text:p>
          </table:table-cell>
          <table:table-cell office:value-type="float" office:value="2104" table:style-name="ce65">
            <text:p><text:s/>2,104<text:s/></text:p>
          </table:table-cell>
          <table:table-cell office:value-type="float" office:value="2076" table:style-name="ce65">
            <text:p><text:s/>2,076<text:s/></text:p>
          </table:table-cell>
          <table:table-cell office:value-type="float" office:value="2044" table:style-name="ce65">
            <text:p><text:s/>2,044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1944" table:style-name="ce65">
            <text:p><text:s/>1,944<text:s/></text:p>
          </table:table-cell>
          <table:table-cell office:value-type="float" office:value="9393" table:style-name="ce65">
            <text:p><text:s/>9,393<text:s/></text:p>
          </table:table-cell>
          <table:table-cell office:value-type="float" office:value="1900" table:style-name="ce65">
            <text:p><text:s/>1,900<text:s/></text:p>
          </table:table-cell>
          <table:table-cell office:value-type="float" office:value="1993" table:style-name="ce65">
            <text:p><text:s/>1,993<text:s/></text:p>
          </table:table-cell>
          <table:table-cell office:value-type="float" office:value="1859" table:style-name="ce65">
            <text:p><text:s/>1,859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1707" table:style-name="ce65">
            <text:p><text:s/>1,707<text:s/></text:p>
          </table:table-cell>
          <table:table-cell office:value-type="float" office:value="9529" table:style-name="ce65">
            <text:p><text:s/>9,529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1821" table:style-name="ce65">
            <text:p><text:s/>1,821<text:s/></text:p>
          </table:table-cell>
          <table:table-cell office:value-type="float" office:value="2013" table:style-name="ce65">
            <text:p><text:s/>2,013<text:s/></text:p>
          </table:table-cell>
          <table:table-cell office:value-type="float" office:value="2030" table:style-name="ce65">
            <text:p><text:s/>2,030<text:s/></text:p>
          </table:table-cell>
          <table:table-cell office:value-type="float" office:value="2061" table:style-name="ce65">
            <text:p><text:s/>2,061<text:s/></text:p>
          </table:table-cell>
          <table:table-cell office:value-type="float" office:value="10340" table:style-name="ce65">
            <text:p><text:s/>10,340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2043" table:style-name="ce65">
            <text:p><text:s/>2,043<text:s/></text:p>
          </table:table-cell>
          <table:table-cell office:value-type="float" office:value="2123" table:style-name="ce65">
            <text:p><text:s/>2,123<text:s/></text:p>
          </table:table-cell>
          <table:table-cell office:value-type="float" office:value="2089" table:style-name="ce65">
            <text:p><text:s/>2,089<text:s/></text:p>
          </table:table-cell>
          <table:table-cell office:value-type="float" office:value="1963" table:style-name="ce65">
            <text:p><text:s/>1,963<text:s/></text:p>
          </table:table-cell>
          <table:table-cell office:value-type="float" office:value="9497" table:style-name="ce65">
            <text:p><text:s/>9,497<text:s/></text:p>
          </table:table-cell>
          <table:table-cell office:value-type="float" office:value="2191" table:style-name="ce65">
            <text:p><text:s/>2,191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1817" table:style-name="ce65">
            <text:p><text:s/>1,817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10060" table:style-name="ce65">
            <text:p><text:s/>10,060<text:s/></text:p>
          </table:table-cell>
          <table:table-cell office:value-type="float" office:value="1942" table:style-name="ce65">
            <text:p><text:s/>1,942<text:s/></text:p>
          </table:table-cell>
          <table:table-cell office:value-type="float" office:value="2018" table:style-name="ce65">
            <text:p><text:s/>2,018<text:s/></text:p>
          </table:table-cell>
          <table:table-cell office:value-type="float" office:value="2034" table:style-name="ce65">
            <text:p><text:s/>2,034<text:s/></text:p>
          </table:table-cell>
          <table:table-cell office:value-type="float" office:value="2072" table:style-name="ce65">
            <text:p><text:s/>2,072<text:s/></text:p>
          </table:table-cell>
          <table:table-cell office:value-type="float" office:value="1994" table:style-name="ce65">
            <text:p><text:s/>1,994<text:s/></text:p>
          </table:table-cell>
          <table:table-cell office:value-type="float" office:value="10176" table:style-name="ce65">
            <text:p><text:s/>10,176<text:s/></text:p>
          </table:table-cell>
          <table:table-cell office:value-type="float" office:value="2015" table:style-name="ce65">
            <text:p><text:s/>2,015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2097" table:style-name="ce65">
            <text:p><text:s/>2,097<text:s/></text:p>
          </table:table-cell>
          <table:table-cell office:value-type="float" office:value="1998" table:style-name="ce65">
            <text:p><text:s/>1,998<text:s/></text:p>
          </table:table-cell>
          <table:table-cell office:value-type="float" office:value="2057" table:style-name="ce65">
            <text:p><text:s/>2,057<text:s/></text:p>
          </table:table-cell>
          <table:table-cell office:value-type="float" office:value="8959" table:style-name="ce65">
            <text:p><text:s/>8,959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1868" table:style-name="ce65">
            <text:p><text:s/>1,868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1760" table:style-name="ce65">
            <text:p><text:s/>1,760<text:s/></text:p>
          </table:table-cell>
          <table:table-cell office:value-type="float" office:value="1605" table:style-name="ce65">
            <text:p><text:s/>1,605<text:s/></text:p>
          </table:table-cell>
          <table:table-cell office:value-type="float" office:value="7738" table:style-name="ce65">
            <text:p><text:s/>7,738<text:s/></text:p>
          </table:table-cell>
          <table:table-cell office:value-type="float" office:value="1647" table:style-name="ce65">
            <text:p><text:s/>1,647<text:s/></text:p>
          </table:table-cell>
          <table:table-cell office:value-type="float" office:value="1640" table:style-name="ce65">
            <text:p><text:s/>1,640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4839" table:style-name="ce65">
            <text:p><text:s/>4,839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2759" table:style-name="ce65">
            <text:p><text:s/>2,75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665" table:style-name="ce65">
            <text:p><text:s/>1,665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521" table:style-name="ce62">
            <text:p><text:s/>128,521<text:s/></text:p>
          </table:table-cell>
          <table:table-cell office:value-type="float" office:value="5033" table:style-name="ce65">
            <text:p><text:s/>5,033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6148" table:style-name="ce65">
            <text:p><text:s/>6,148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8319" table:style-name="ce65">
            <text:p><text:s/>8,319<text:s/></text:p>
          </table:table-cell>
          <table:table-cell office:value-type="float" office:value="1455" table:style-name="ce65">
            <text:p><text:s/>1,455<text:s/></text:p>
          </table:table-cell>
          <table:table-cell office:value-type="float" office:value="1756" table:style-name="ce65">
            <text:p><text:s/>1,756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1547" table:style-name="ce65">
            <text:p><text:s/>1,547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9548" table:style-name="ce65">
            <text:p><text:s/>9,548<text:s/></text:p>
          </table:table-cell>
          <table:table-cell office:value-type="float" office:value="2020" table:style-name="ce65">
            <text:p><text:s/>2,020<text:s/></text:p>
          </table:table-cell>
          <table:table-cell office:value-type="float" office:value="1928" table:style-name="ce65">
            <text:p><text:s/>1,928<text:s/></text:p>
          </table:table-cell>
          <table:table-cell office:value-type="float" office:value="1930" table:style-name="ce65">
            <text:p><text:s/>1,930<text:s/></text:p>
          </table:table-cell>
          <table:table-cell office:value-type="float" office:value="1843" table:style-name="ce65">
            <text:p><text:s/>1,843<text:s/></text:p>
          </table:table-cell>
          <table:table-cell office:value-type="float" office:value="1827" table:style-name="ce65">
            <text:p><text:s/>1,827<text:s/></text:p>
          </table:table-cell>
          <table:table-cell office:value-type="float" office:value="8733" table:style-name="ce65">
            <text:p><text:s/>8,733<text:s/></text:p>
          </table:table-cell>
          <table:table-cell office:value-type="float" office:value="1781" table:style-name="ce65">
            <text:p><text:s/>1,781<text:s/></text:p>
          </table:table-cell>
          <table:table-cell office:value-type="float" office:value="1854" table:style-name="ce65">
            <text:p><text:s/>1,854<text:s/></text:p>
          </table:table-cell>
          <table:table-cell office:value-type="float" office:value="1732" table:style-name="ce65">
            <text:p><text:s/>1,732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1605" table:style-name="ce65">
            <text:p><text:s/>1,605<text:s/></text:p>
          </table:table-cell>
          <table:table-cell office:value-type="float" office:value="9689" table:style-name="ce65">
            <text:p><text:s/>9,689<text:s/></text:p>
          </table:table-cell>
          <table:table-cell office:value-type="float" office:value="1614" table:style-name="ce65">
            <text:p><text:s/>1,614<text:s/></text:p>
          </table:table-cell>
          <table:table-cell office:value-type="float" office:value="1873" table:style-name="ce65">
            <text:p><text:s/>1,873<text:s/></text:p>
          </table:table-cell>
          <table:table-cell office:value-type="float" office:value="1949" table:style-name="ce65">
            <text:p><text:s/>1,949<text:s/></text:p>
          </table:table-cell>
          <table:table-cell office:value-type="float" office:value="2039" table:style-name="ce65">
            <text:p><text:s/>2,039<text:s/></text:p>
          </table:table-cell>
          <table:table-cell office:value-type="float" office:value="2214" table:style-name="ce65">
            <text:p><text:s/>2,214<text:s/></text:p>
          </table:table-cell>
          <table:table-cell office:value-type="float" office:value="11220" table:style-name="ce65">
            <text:p><text:s/>11,220<text:s/></text:p>
          </table:table-cell>
          <table:table-cell office:value-type="float" office:value="2199" table:style-name="ce65">
            <text:p><text:s/>2,199<text:s/></text:p>
          </table:table-cell>
          <table:table-cell office:value-type="float" office:value="2235" table:style-name="ce65">
            <text:p><text:s/>2,235<text:s/></text:p>
          </table:table-cell>
          <table:table-cell office:value-type="float" office:value="2246" table:style-name="ce65">
            <text:p><text:s/>2,246<text:s/></text:p>
          </table:table-cell>
          <table:table-cell office:value-type="float" office:value="2323" table:style-name="ce65">
            <text:p><text:s/>2,323<text:s/></text:p>
          </table:table-cell>
          <table:table-cell office:value-type="float" office:value="2217" table:style-name="ce65">
            <text:p><text:s/>2,217<text:s/></text:p>
          </table:table-cell>
          <table:table-cell office:value-type="float" office:value="11103" table:style-name="ce65">
            <text:p><text:s/>11,103<text:s/></text:p>
          </table:table-cell>
          <table:table-cell office:value-type="float" office:value="2383" table:style-name="ce65">
            <text:p><text:s/>2,383<text:s/></text:p>
          </table:table-cell>
          <table:table-cell office:value-type="float" office:value="2062" table:style-name="ce65">
            <text:p><text:s/>2,062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2245" table:style-name="ce65">
            <text:p><text:s/>2,245<text:s/></text:p>
          </table:table-cell>
          <table:table-cell office:value-type="float" office:value="2311" table:style-name="ce65">
            <text:p><text:s/>2,311<text:s/></text:p>
          </table:table-cell>
          <table:table-cell office:value-type="float" office:value="11836" table:style-name="ce65">
            <text:p><text:s/>11,836<text:s/></text:p>
          </table:table-cell>
          <table:table-cell office:value-type="float" office:value="2244" table:style-name="ce65">
            <text:p><text:s/>2,244<text:s/></text:p>
          </table:table-cell>
          <table:table-cell office:value-type="float" office:value="2440" table:style-name="ce65">
            <text:p><text:s/>2,440<text:s/></text:p>
          </table:table-cell>
          <table:table-cell office:value-type="float" office:value="2366" table:style-name="ce65">
            <text:p><text:s/>2,366<text:s/></text:p>
          </table:table-cell>
          <table:table-cell office:value-type="float" office:value="2440" table:style-name="ce65">
            <text:p><text:s/>2,440<text:s/></text:p>
          </table:table-cell>
          <table:table-cell office:value-type="float" office:value="2346" table:style-name="ce65">
            <text:p><text:s/>2,346<text:s/></text:p>
          </table:table-cell>
          <table:table-cell office:value-type="float" office:value="11826" table:style-name="ce65">
            <text:p><text:s/>11,826<text:s/></text:p>
          </table:table-cell>
          <table:table-cell office:value-type="float" office:value="2448" table:style-name="ce65">
            <text:p><text:s/>2,448<text:s/></text:p>
          </table:table-cell>
          <table:table-cell office:value-type="float" office:value="2356" table:style-name="ce65">
            <text:p><text:s/>2,356<text:s/></text:p>
          </table:table-cell>
          <table:table-cell office:value-type="float" office:value="2370" table:style-name="ce65">
            <text:p><text:s/>2,370<text:s/></text:p>
          </table:table-cell>
          <table:table-cell office:value-type="float" office:value="2345" table:style-name="ce65">
            <text:p><text:s/>2,345<text:s/></text:p>
          </table:table-cell>
          <table:table-cell office:value-type="float" office:value="2307" table:style-name="ce65">
            <text:p><text:s/>2,307<text:s/></text:p>
          </table:table-cell>
          <table:table-cell office:value-type="float" office:value="10403" table:style-name="ce65">
            <text:p><text:s/>10,403<text:s/></text:p>
          </table:table-cell>
          <table:table-cell office:value-type="float" office:value="2206" table:style-name="ce65">
            <text:p><text:s/>2,206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2096" table:style-name="ce65">
            <text:p><text:s/>2,096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8625" table:style-name="ce65">
            <text:p><text:s/>8,625<text:s/></text:p>
          </table:table-cell>
          <table:table-cell office:value-type="float" office:value="1923" table:style-name="ce65">
            <text:p><text:s/>1,923<text:s/></text:p>
          </table:table-cell>
          <table:table-cell office:value-type="float" office:value="1834" table:style-name="ce65">
            <text:p><text:s/>1,834<text:s/></text:p>
          </table:table-cell>
          <table:table-cell office:value-type="float" office:value="1682" table:style-name="ce65">
            <text:p><text:s/>1,682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5654" table:style-name="ce65">
            <text:p><text:s/>5,654<text:s/></text:p>
          </table:table-cell>
          <table:table-cell office:value-type="float" office:value="1513" table:style-name="ce65">
            <text:p><text:s/>1,513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3514" table:style-name="ce65">
            <text:p><text:s/>3,514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2880" table:style-name="ce65">
            <text:p><text:s/>2,880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1820" table:style-name="ce65">
            <text:p><text:s/>1,82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516" table:style-name="ce60">
            <text:p><text:s/>165,516<text:s/></text:p>
          </table:table-cell>
          <table:table-cell office:value-type="float" office:value="6932" table:style-name="ce64">
            <text:p><text:s/>6,932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448" table:style-name="ce64">
            <text:p><text:s/>1,448<text:s/></text:p>
          </table:table-cell>
          <table:table-cell office:value-type="float" office:value="1462" table:style-name="ce64">
            <text:p><text:s/>1,462<text:s/></text:p>
          </table:table-cell>
          <table:table-cell office:value-type="float" office:value="1578" table:style-name="ce64">
            <text:p><text:s/>1,578<text:s/></text:p>
          </table:table-cell>
          <table:table-cell office:value-type="float" office:value="8942" table:style-name="ce64">
            <text:p><text:s/>8,942<text:s/></text:p>
          </table:table-cell>
          <table:table-cell office:value-type="float" office:value="1624" table:style-name="ce64">
            <text:p><text:s/>1,624<text:s/></text:p>
          </table:table-cell>
          <table:table-cell office:value-type="float" office:value="1693" table:style-name="ce64">
            <text:p><text:s/>1,693<text:s/></text:p>
          </table:table-cell>
          <table:table-cell office:value-type="float" office:value="1755" table:style-name="ce64">
            <text:p><text:s/>1,755<text:s/></text:p>
          </table:table-cell>
          <table:table-cell office:value-type="float" office:value="1816" table:style-name="ce64">
            <text:p><text:s/>1,816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2153" table:style-name="ce64">
            <text:p><text:s/>12,153<text:s/></text:p>
          </table:table-cell>
          <table:table-cell office:value-type="float" office:value="2248" table:style-name="ce64">
            <text:p><text:s/>2,248<text:s/></text:p>
          </table:table-cell>
          <table:table-cell office:value-type="float" office:value="2493" table:style-name="ce64">
            <text:p><text:s/>2,493<text:s/></text:p>
          </table:table-cell>
          <table:table-cell office:value-type="float" office:value="2470" table:style-name="ce64">
            <text:p><text:s/>2,470<text:s/></text:p>
          </table:table-cell>
          <table:table-cell office:value-type="float" office:value="2256" table:style-name="ce64">
            <text:p><text:s/>2,256<text:s/></text:p>
          </table:table-cell>
          <table:table-cell office:value-type="float" office:value="2686" table:style-name="ce64">
            <text:p><text:s/>2,686<text:s/></text:p>
          </table:table-cell>
          <table:table-cell office:value-type="float" office:value="12457" table:style-name="ce64">
            <text:p><text:s/>12,457<text:s/></text:p>
          </table:table-cell>
          <table:table-cell office:value-type="float" office:value="2634" table:style-name="ce64">
            <text:p><text:s/>2,634<text:s/></text:p>
          </table:table-cell>
          <table:table-cell office:value-type="float" office:value="2500" table:style-name="ce64">
            <text:p><text:s/>2,500<text:s/></text:p>
          </table:table-cell>
          <table:table-cell office:value-type="float" office:value="2452" table:style-name="ce64">
            <text:p><text:s/>2,452<text:s/></text:p>
          </table:table-cell>
          <table:table-cell office:value-type="float" office:value="2457" table:style-name="ce64">
            <text:p><text:s/>2,457<text:s/></text:p>
          </table:table-cell>
          <table:table-cell office:value-type="float" office:value="2414" table:style-name="ce64">
            <text:p><text:s/>2,414<text:s/></text:p>
          </table:table-cell>
          <table:table-cell office:value-type="float" office:value="12066" table:style-name="ce64">
            <text:p><text:s/>12,066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428" table:style-name="ce64">
            <text:p><text:s/>2,428<text:s/></text:p>
          </table:table-cell>
          <table:table-cell office:value-type="float" office:value="2359" table:style-name="ce64">
            <text:p><text:s/>2,359<text:s/></text:p>
          </table:table-cell>
          <table:table-cell office:value-type="float" office:value="2520" table:style-name="ce64">
            <text:p><text:s/>2,520<text:s/></text:p>
          </table:table-cell>
          <table:table-cell office:value-type="float" office:value="2397" table:style-name="ce64">
            <text:p><text:s/>2,397<text:s/></text:p>
          </table:table-cell>
          <table:table-cell office:value-type="float" office:value="13603" table:style-name="ce64">
            <text:p><text:s/>13,603<text:s/></text:p>
          </table:table-cell>
          <table:table-cell office:value-type="float" office:value="2318" table:style-name="ce64">
            <text:p><text:s/>2,318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2747" table:style-name="ce64">
            <text:p><text:s/>2,747<text:s/></text:p>
          </table:table-cell>
          <table:table-cell office:value-type="float" office:value="2855" table:style-name="ce64">
            <text:p><text:s/>2,855<text:s/></text:p>
          </table:table-cell>
          <table:table-cell office:value-type="float" office:value="3042" table:style-name="ce64">
            <text:p><text:s/>3,042<text:s/></text:p>
          </table:table-cell>
          <table:table-cell office:value-type="float" office:value="14479" table:style-name="ce64">
            <text:p><text:s/>14,479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2962" table:style-name="ce64">
            <text:p><text:s/>2,962<text:s/></text:p>
          </table:table-cell>
          <table:table-cell office:value-type="float" office:value="2992" table:style-name="ce64">
            <text:p><text:s/>2,992<text:s/></text:p>
          </table:table-cell>
          <table:table-cell office:value-type="float" office:value="2753" table:style-name="ce64">
            <text:p><text:s/>2,753<text:s/></text:p>
          </table:table-cell>
          <table:table-cell office:value-type="float" office:value="12540" table:style-name="ce64">
            <text:p><text:s/>12,540<text:s/></text:p>
          </table:table-cell>
          <table:table-cell office:value-type="float" office:value="2955" table:style-name="ce64">
            <text:p><text:s/>2,955<text:s/></text:p>
          </table:table-cell>
          <table:table-cell office:value-type="float" office:value="2507" table:style-name="ce64">
            <text:p><text:s/>2,507<text:s/></text:p>
          </table:table-cell>
          <table:table-cell office:value-type="float" office:value="2410" table:style-name="ce64">
            <text:p><text:s/>2,410<text:s/></text:p>
          </table:table-cell>
          <table:table-cell office:value-type="float" office:value="2262" table:style-name="ce64">
            <text:p><text:s/>2,262<text:s/></text:p>
          </table:table-cell>
          <table:table-cell office:value-type="float" office:value="2406" table:style-name="ce64">
            <text:p><text:s/>2,406<text:s/></text:p>
          </table:table-cell>
          <table:table-cell office:value-type="float" office:value="12260" table:style-name="ce64">
            <text:p><text:s/>12,260<text:s/></text:p>
          </table:table-cell>
          <table:table-cell office:value-type="float" office:value="2353" table:style-name="ce64">
            <text:p><text:s/>2,353<text:s/></text:p>
          </table:table-cell>
          <table:table-cell office:value-type="float" office:value="2456" table:style-name="ce64">
            <text:p><text:s/>2,456<text:s/></text:p>
          </table:table-cell>
          <table:table-cell office:value-type="float" office:value="2498" table:style-name="ce64">
            <text:p><text:s/>2,498<text:s/></text:p>
          </table:table-cell>
          <table:table-cell office:value-type="float" office:value="2506" table:style-name="ce64">
            <text:p><text:s/>2,506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13007" table:style-name="ce64">
            <text:p><text:s/>13,007<text:s/></text:p>
          </table:table-cell>
          <table:table-cell office:value-type="float" office:value="2566" table:style-name="ce64">
            <text:p><text:s/>2,566<text:s/></text:p>
          </table:table-cell>
          <table:table-cell office:value-type="float" office:value="2600" table:style-name="ce64">
            <text:p><text:s/>2,600<text:s/></text:p>
          </table:table-cell>
          <table:table-cell office:value-type="float" office:value="2593" table:style-name="ce64">
            <text:p><text:s/>2,593<text:s/></text:p>
          </table:table-cell>
          <table:table-cell office:value-type="float" office:value="2607" table:style-name="ce64">
            <text:p><text:s/>2,607<text:s/></text:p>
          </table:table-cell>
          <table:table-cell office:value-type="float" office:value="2641" table:style-name="ce64">
            <text:p><text:s/>2,641<text:s/></text:p>
          </table:table-cell>
          <table:table-cell office:value-type="float" office:value="12060" table:style-name="ce64">
            <text:p><text:s/>12,060<text:s/></text:p>
          </table:table-cell>
          <table:table-cell office:value-type="float" office:value="2504" table:style-name="ce64">
            <text:p><text:s/>2,504<text:s/></text:p>
          </table:table-cell>
          <table:table-cell office:value-type="float" office:value="2421" table:style-name="ce64">
            <text:p><text:s/>2,421<text:s/></text:p>
          </table:table-cell>
          <table:table-cell office:value-type="float" office:value="2474" table:style-name="ce64">
            <text:p><text:s/>2,474<text:s/></text:p>
          </table:table-cell>
          <table:table-cell office:value-type="float" office:value="2397" table:style-name="ce64">
            <text:p><text:s/>2,397<text:s/></text:p>
          </table:table-cell>
          <table:table-cell office:value-type="float" office:value="2264" table:style-name="ce64">
            <text:p><text:s/>2,264<text:s/></text:p>
          </table:table-cell>
          <table:table-cell office:value-type="float" office:value="11076" table:style-name="ce64">
            <text:p><text:s/>11,076<text:s/></text:p>
          </table:table-cell>
          <table:table-cell office:value-type="float" office:value="2415" table:style-name="ce64">
            <text:p><text:s/>2,415<text:s/></text:p>
          </table:table-cell>
          <table:table-cell office:value-type="float" office:value="2389" table:style-name="ce64">
            <text:p><text:s/>2,389<text:s/></text:p>
          </table:table-cell>
          <table:table-cell office:value-type="float" office:value="2216" table:style-name="ce64">
            <text:p><text:s/>2,216<text:s/></text:p>
          </table:table-cell>
          <table:table-cell office:value-type="float" office:value="2045" table:style-name="ce64">
            <text:p><text:s/>2,045<text:s/></text:p>
          </table:table-cell>
          <table:table-cell office:value-type="float" office:value="2011" table:style-name="ce64">
            <text:p><text:s/>2,011<text:s/></text:p>
          </table:table-cell>
          <table:table-cell office:value-type="float" office:value="7803" table:style-name="ce64">
            <text:p><text:s/>7,803<text:s/></text:p>
          </table:table-cell>
          <table:table-cell office:value-type="float" office:value="2012" table:style-name="ce64">
            <text:p><text:s/>2,012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1296" table:style-name="ce64">
            <text:p><text:s/>1,296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4913" table:style-name="ce64">
            <text:p><text:s/>4,913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4555" table:style-name="ce64">
            <text:p><text:s/>4,555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3377" table:style-name="ce64">
            <text:p><text:s/>3,377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2108" table:style-name="ce64">
            <text:p><text:s/>2,108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114" table:style-name="ce59">
            <text:p><text:s/>82,114<text:s/></text:p>
          </table:table-cell>
          <table:table-cell office:value-type="float" office:value="3581" table:style-name="ce65">
            <text:p><text:s/>3,581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4635" table:style-name="ce65">
            <text:p><text:s/>4,635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6243" table:style-name="ce65">
            <text:p><text:s/>6,243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6486" table:style-name="ce65">
            <text:p><text:s/>6,486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6321" table:style-name="ce65">
            <text:p><text:s/>6,321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321" table:style-name="ce65">
            <text:p><text:s/>1,321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6947" table:style-name="ce65">
            <text:p><text:s/>6,947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540" table:style-name="ce65">
            <text:p><text:s/>1,540<text:s/></text:p>
          </table:table-cell>
          <table:table-cell office:value-type="float" office:value="7216" table:style-name="ce65">
            <text:p><text:s/>7,216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474" table:style-name="ce65">
            <text:p><text:s/>1,474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6004" table:style-name="ce65">
            <text:p><text:s/>6,004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5815" table:style-name="ce65">
            <text:p><text:s/>5,815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6254" table:style-name="ce65">
            <text:p><text:s/>6,254<text:s/></text:p>
          </table:table-cell>
          <table:table-cell office:value-type="float" office:value="1251" table:style-name="ce65">
            <text:p><text:s/>1,251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5769" table:style-name="ce65">
            <text:p><text:s/>5,769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5352" table:style-name="ce65">
            <text:p><text:s/>5,352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3843" table:style-name="ce65">
            <text:p><text:s/>3,843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2416" table:style-name="ce65">
            <text:p><text:s/>2,416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119" table:style-name="ce65">
            <text:p><text:s/>2,11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402" table:style-name="ce62">
            <text:p><text:s/>83,402<text:s/></text:p>
          </table:table-cell>
          <table:table-cell office:value-type="float" office:value="3351" table:style-name="ce65">
            <text:p><text:s/>3,351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4307" table:style-name="ce65">
            <text:p><text:s/>4,307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5910" table:style-name="ce65">
            <text:p><text:s/>5,910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222" table:style-name="ce65">
            <text:p><text:s/>1,222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5971" table:style-name="ce65">
            <text:p><text:s/>5,971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5745" table:style-name="ce65">
            <text:p><text:s/>5,745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6656" table:style-name="ce65">
            <text:p><text:s/>6,656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431" table:style-name="ce65">
            <text:p><text:s/>1,431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7263" table:style-name="ce65">
            <text:p><text:s/>7,263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1466" table:style-name="ce65">
            <text:p><text:s/>1,466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1414" table:style-name="ce65">
            <text:p><text:s/>1,414<text:s/></text:p>
          </table:table-cell>
          <table:table-cell office:value-type="float" office:value="6536" table:style-name="ce65">
            <text:p><text:s/>6,536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6445" table:style-name="ce65">
            <text:p><text:s/>6,445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306" table:style-name="ce65">
            <text:p><text:s/>1,306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6753" table:style-name="ce65">
            <text:p><text:s/>6,753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6291" table:style-name="ce65">
            <text:p><text:s/>6,291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1219" table:style-name="ce65">
            <text:p><text:s/>1,219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5724" table:style-name="ce65">
            <text:p><text:s/>5,724<text:s/></text:p>
          </table:table-cell>
          <table:table-cell office:value-type="float" office:value="1252" table:style-name="ce65">
            <text:p><text:s/>1,252<text:s/></text:p>
          </table:table-cell>
          <table:table-cell office:value-type="float" office:value="1229" table:style-name="ce65">
            <text:p><text:s/>1,229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3960" table:style-name="ce65">
            <text:p><text:s/>3,960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2497" table:style-name="ce65">
            <text:p><text:s/>2,49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2436" table:style-name="ce65">
            <text:p><text:s/>2,436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779" table:style-name="ce65">
            <text:p><text:s/>1,77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843" table:style-name="ce60">
            <text:p><text:s/>52,843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99" table:style-name="ce64">
            <text:p><text:s/>399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2289" table:style-name="ce64">
            <text:p><text:s/>2,289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3135" table:style-name="ce64">
            <text:p><text:s/>3,135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3485" table:style-name="ce64">
            <text:p><text:s/>3,485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3495" table:style-name="ce64">
            <text:p><text:s/>3,495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4233" table:style-name="ce64">
            <text:p><text:s/>4,233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4119" table:style-name="ce64">
            <text:p><text:s/>4,119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39" table:style-name="ce64">
            <text:p><text:s/>839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3443" table:style-name="ce64">
            <text:p><text:s/>3,443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661" table:style-name="ce64">
            <text:p><text:s/>661<text:s/></text:p>
          </table:table-cell>
          <table:table-cell office:value-type="float" office:value="3848" table:style-name="ce64">
            <text:p><text:s/>3,848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4028" table:style-name="ce64">
            <text:p><text:s/>4,028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4116" table:style-name="ce64">
            <text:p><text:s/>4,116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3828" table:style-name="ce64">
            <text:p><text:s/>3,828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3006" table:style-name="ce64">
            <text:p><text:s/>3,006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2204" table:style-name="ce64">
            <text:p><text:s/>2,204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426" table:style-name="ce59">
            <text:p><text:s/>27,426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640" table:style-name="ce65">
            <text:p><text:s/>1,640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812" table:style-name="ce65">
            <text:p><text:s/>1,812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103" table:style-name="ce65">
            <text:p><text:s/>2,10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826" table:style-name="ce65">
            <text:p><text:s/>1,82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2067" table:style-name="ce65">
            <text:p><text:s/>2,067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160" table:style-name="ce65">
            <text:p><text:s/>2,16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2126" table:style-name="ce65">
            <text:p><text:s/>2,12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982" table:style-name="ce65">
            <text:p><text:s/>1,98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417" table:style-name="ce62">
            <text:p><text:s/>25,417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673" table:style-name="ce65">
            <text:p><text:s/>1,67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2016" table:style-name="ce65">
            <text:p><text:s/>2,016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1617" table:style-name="ce65">
            <text:p><text:s/>1,617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781" table:style-name="ce65">
            <text:p><text:s/>1,781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868" table:style-name="ce65">
            <text:p><text:s/>1,868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1990" table:style-name="ce65">
            <text:p><text:s/>1,990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1474" table:style-name="ce65">
            <text:p><text:s/>1,474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068" table:style-name="ce65">
            <text:p><text:s/>1,06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21" table:style-name="ce60">
            <text:p><text:s/>78,121<text:s/></text:p>
          </table:table-cell>
          <table:table-cell office:value-type="float" office:value="3106" table:style-name="ce64">
            <text:p><text:s/>3,106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4337" table:style-name="ce64">
            <text:p><text:s/>4,337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5994" table:style-name="ce64">
            <text:p><text:s/>5,994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6067" table:style-name="ce64">
            <text:p><text:s/>6,067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203" table:style-name="ce64">
            <text:p><text:s/>1,203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6217" table:style-name="ce64">
            <text:p><text:s/>6,217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6794" table:style-name="ce64">
            <text:p><text:s/>6,794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1422" table:style-name="ce64">
            <text:p><text:s/>1,422<text:s/></text:p>
          </table:table-cell>
          <table:table-cell office:value-type="float" office:value="6723" table:style-name="ce64">
            <text:p><text:s/>6,723<text:s/></text:p>
          </table:table-cell>
          <table:table-cell office:value-type="float" office:value="1448" table:style-name="ce64">
            <text:p><text:s/>1,448<text:s/></text:p>
          </table:table-cell>
          <table:table-cell office:value-type="float" office:value="1362" table:style-name="ce64">
            <text:p><text:s/>1,362<text:s/></text:p>
          </table:table-cell>
          <table:table-cell office:value-type="float" office:value="1362" table:style-name="ce64">
            <text:p><text:s/>1,362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5329" table:style-name="ce64">
            <text:p><text:s/>5,329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949" table:style-name="ce64">
            <text:p><text:s/>949<text:s/></text:p>
          </table:table-cell>
          <table:table-cell office:value-type="float" office:value="5469" table:style-name="ce64">
            <text:p><text:s/>5,469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5911" table:style-name="ce64">
            <text:p><text:s/>5,911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67" table:style-name="ce64">
            <text:p><text:s/>1,167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5634" table:style-name="ce64">
            <text:p><text:s/>5,634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5008" table:style-name="ce64">
            <text:p><text:s/>5,008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943" table:style-name="ce64">
            <text:p><text:s/>943<text:s/></text:p>
          </table:table-cell>
          <table:table-cell office:value-type="float" office:value="934" table:style-name="ce64">
            <text:p><text:s/>934<text:s/></text:p>
          </table:table-cell>
          <table:table-cell office:value-type="float" office:value="3388" table:style-name="ce64">
            <text:p><text:s/>3,388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2377" table:style-name="ce64">
            <text:p><text:s/>2,377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2327" table:style-name="ce64">
            <text:p><text:s/>2,327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1703" table:style-name="ce64">
            <text:p><text:s/>1,703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612" table:style-name="ce59">
            <text:p><text:s/>39,612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256" table:style-name="ce65">
            <text:p><text:s/>2,256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3123" table:style-name="ce65">
            <text:p><text:s/>3,12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3083" table:style-name="ce65">
            <text:p><text:s/>3,083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3161" table:style-name="ce65">
            <text:p><text:s/>3,161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3450" table:style-name="ce65">
            <text:p><text:s/>3,45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534" table:style-name="ce65">
            <text:p><text:s/>3,534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2675" table:style-name="ce65">
            <text:p><text:s/>2,675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763" table:style-name="ce65">
            <text:p><text:s/>2,763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2967" table:style-name="ce65">
            <text:p><text:s/>2,967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2887" table:style-name="ce65">
            <text:p><text:s/>2,887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484" table:style-name="ce65">
            <text:p><text:s/>2,484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1725" table:style-name="ce65">
            <text:p><text:s/>1,725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09" table:style-name="ce62">
            <text:p><text:s/>38,509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2871" table:style-name="ce65">
            <text:p><text:s/>2,871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2984" table:style-name="ce65">
            <text:p><text:s/>2,984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3056" table:style-name="ce65">
            <text:p><text:s/>3,056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3344" table:style-name="ce65">
            <text:p><text:s/>3,344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3189" table:style-name="ce65">
            <text:p><text:s/>3,18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2654" table:style-name="ce65">
            <text:p><text:s/>2,654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706" table:style-name="ce65">
            <text:p><text:s/>2,706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944" table:style-name="ce65">
            <text:p><text:s/>2,944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747" table:style-name="ce65">
            <text:p><text:s/>2,747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524" table:style-name="ce65">
            <text:p><text:s/>2,524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18" table:style-name="ce60">
            <text:p><text:s/>85,618<text:s/></text:p>
          </table:table-cell>
          <table:table-cell office:value-type="float" office:value="3761" table:style-name="ce64">
            <text:p><text:s/>3,761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4581" table:style-name="ce64">
            <text:p><text:s/>4,581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5569" table:style-name="ce64">
            <text:p><text:s/>5,569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6240" table:style-name="ce64">
            <text:p><text:s/>6,240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6210" table:style-name="ce64">
            <text:p><text:s/>6,210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7428" table:style-name="ce64">
            <text:p><text:s/>7,428<text:s/></text:p>
          </table:table-cell>
          <table:table-cell office:value-type="float" office:value="1310" table:style-name="ce64">
            <text:p><text:s/>1,310<text:s/></text:p>
          </table:table-cell>
          <table:table-cell office:value-type="float" office:value="1398" table:style-name="ce64">
            <text:p><text:s/>1,398<text:s/></text:p>
          </table:table-cell>
          <table:table-cell office:value-type="float" office:value="1486" table:style-name="ce64">
            <text:p><text:s/>1,486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7857" table:style-name="ce64">
            <text:p><text:s/>7,857<text:s/></text:p>
          </table:table-cell>
          <table:table-cell office:value-type="float" office:value="1649" table:style-name="ce64">
            <text:p><text:s/>1,649<text:s/></text:p>
          </table:table-cell>
          <table:table-cell office:value-type="float" office:value="1553" table:style-name="ce64">
            <text:p><text:s/>1,553<text:s/></text:p>
          </table:table-cell>
          <table:table-cell office:value-type="float" office:value="1603" table:style-name="ce64">
            <text:p><text:s/>1,603<text:s/></text:p>
          </table:table-cell>
          <table:table-cell office:value-type="float" office:value="1494" table:style-name="ce64">
            <text:p><text:s/>1,494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6405" table:style-name="ce64">
            <text:p><text:s/>6,405<text:s/></text:p>
          </table:table-cell>
          <table:table-cell office:value-type="float" office:value="1452" table:style-name="ce64">
            <text:p><text:s/>1,452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188" table:style-name="ce64">
            <text:p><text:s/>1,188<text:s/></text:p>
          </table:table-cell>
          <table:table-cell office:value-type="float" office:value="6193" table:style-name="ce64">
            <text:p><text:s/>6,193<text:s/></text:p>
          </table:table-cell>
          <table:table-cell office:value-type="float" office:value="1201" table:style-name="ce64">
            <text:p><text:s/>1,201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6383" table:style-name="ce64">
            <text:p><text:s/>6,383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355" table:style-name="ce64">
            <text:p><text:s/>1,355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5881" table:style-name="ce64">
            <text:p><text:s/>5,881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5645" table:style-name="ce64">
            <text:p><text:s/>5,645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3951" table:style-name="ce64">
            <text:p><text:s/>3,951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579" table:style-name="ce64">
            <text:p><text:s/>579<text:s/></text:p>
          </table:table-cell>
          <table:table-cell office:value-type="float" office:value="2658" table:style-name="ce64">
            <text:p><text:s/>2,658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2523" table:style-name="ce64">
            <text:p><text:s/>2,523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2031" table:style-name="ce64">
            <text:p><text:s/>2,031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57" table:style-name="ce59">
            <text:p><text:s/>44,157<text:s/></text:p>
          </table:table-cell>
          <table:table-cell office:value-type="float" office:value="1956" table:style-name="ce65">
            <text:p><text:s/>1,95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2412" table:style-name="ce65">
            <text:p><text:s/>2,412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935" table:style-name="ce65">
            <text:p><text:s/>2,935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3280" table:style-name="ce65">
            <text:p><text:s/>3,280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3211" table:style-name="ce65">
            <text:p><text:s/>3,211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3819" table:style-name="ce65">
            <text:p><text:s/>3,819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4109" table:style-name="ce65">
            <text:p><text:s/>4,109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3374" table:style-name="ce65">
            <text:p><text:s/>3,374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3299" table:style-name="ce65">
            <text:p><text:s/>3,299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3372" table:style-name="ce65">
            <text:p><text:s/>3,372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3064" table:style-name="ce65">
            <text:p><text:s/>3,064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2903" table:style-name="ce65">
            <text:p><text:s/>2,903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2002" table:style-name="ce65">
            <text:p><text:s/>2,002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61" table:style-name="ce62">
            <text:p><text:s/>41,461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2169" table:style-name="ce65">
            <text:p><text:s/>2,169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634" table:style-name="ce65">
            <text:p><text:s/>2,63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960" table:style-name="ce65">
            <text:p><text:s/>2,960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999" table:style-name="ce65">
            <text:p><text:s/>2,99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3609" table:style-name="ce65">
            <text:p><text:s/>3,609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3748" table:style-name="ce65">
            <text:p><text:s/>3,748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3031" table:style-name="ce65">
            <text:p><text:s/>3,031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2894" table:style-name="ce65">
            <text:p><text:s/>2,89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3011" table:style-name="ce65">
            <text:p><text:s/>3,011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2817" table:style-name="ce65">
            <text:p><text:s/>2,81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742" table:style-name="ce65">
            <text:p><text:s/>2,742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949" table:style-name="ce65">
            <text:p><text:s/>1,94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3179" table:style-name="ce60">
            <text:p><text:s/>83,179<text:s/></text:p>
          </table:table-cell>
          <table:table-cell office:value-type="float" office:value="4517" table:style-name="ce64">
            <text:p><text:s/>4,517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923" table:style-name="ce64">
            <text:p><text:s/>923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5061" table:style-name="ce64">
            <text:p><text:s/>5,061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5611" table:style-name="ce64">
            <text:p><text:s/>5,611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6036" table:style-name="ce64">
            <text:p><text:s/>6,036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5715" table:style-name="ce64">
            <text:p><text:s/>5,715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7061" table:style-name="ce64">
            <text:p><text:s/>7,061<text:s/></text:p>
          </table:table-cell>
          <table:table-cell office:value-type="float" office:value="1127" table:style-name="ce64">
            <text:p><text:s/>1,127<text:s/>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1502" table:style-name="ce64">
            <text:p><text:s/>1,502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9101" table:style-name="ce64">
            <text:p><text:s/>9,101<text:s/></text:p>
          </table:table-cell>
          <table:table-cell office:value-type="float" office:value="1736" table:style-name="ce64">
            <text:p><text:s/>1,736<text:s/></text:p>
          </table:table-cell>
          <table:table-cell office:value-type="float" office:value="1825" table:style-name="ce64">
            <text:p><text:s/>1,825<text:s/></text:p>
          </table:table-cell>
          <table:table-cell office:value-type="float" office:value="1871" table:style-name="ce64">
            <text:p><text:s/>1,871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1793" table:style-name="ce64">
            <text:p><text:s/>1,793<text:s/></text:p>
          </table:table-cell>
          <table:table-cell office:value-type="float" office:value="7573" table:style-name="ce64">
            <text:p><text:s/>7,573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1424" table:style-name="ce64">
            <text:p><text:s/>1,424<text:s/></text:p>
          </table:table-cell>
          <table:table-cell office:value-type="float" office:value="1413" table:style-name="ce64">
            <text:p><text:s/>1,413<text:s/></text:p>
          </table:table-cell>
          <table:table-cell office:value-type="float" office:value="1403" table:style-name="ce64">
            <text:p><text:s/>1,403<text:s/></text:p>
          </table:table-cell>
          <table:table-cell office:value-type="float" office:value="6227" table:style-name="ce64">
            <text:p><text:s/>6,227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294" table:style-name="ce64">
            <text:p><text:s/>1,294<text:s/></text:p>
          </table:table-cell>
          <table:table-cell office:value-type="float" office:value="1250" table:style-name="ce64">
            <text:p><text:s/>1,250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5714" table:style-name="ce64">
            <text:p><text:s/>5,714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5149" table:style-name="ce64">
            <text:p><text:s/>5,149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4958" table:style-name="ce64">
            <text:p><text:s/>4,958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927" table:style-name="ce64">
            <text:p><text:s/>927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3573" table:style-name="ce64">
            <text:p><text:s/>3,573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2160" table:style-name="ce64">
            <text:p><text:s/>2,160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299" table:style-name="ce59">
            <text:p><text:s/>42,299<text:s/></text:p>
          </table:table-cell>
          <table:table-cell office:value-type="float" office:value="2335" table:style-name="ce65">
            <text:p><text:s/>2,335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604" table:style-name="ce65">
            <text:p><text:s/>2,604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963" table:style-name="ce65">
            <text:p><text:s/>2,963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3172" table:style-name="ce65">
            <text:p><text:s/>3,172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3008" table:style-name="ce65">
            <text:p><text:s/>3,008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3580" table:style-name="ce65">
            <text:p><text:s/>3,580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4668" table:style-name="ce65">
            <text:p><text:s/>4,668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3932" table:style-name="ce65">
            <text:p><text:s/>3,932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3264" table:style-name="ce65">
            <text:p><text:s/>3,264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2911" table:style-name="ce65">
            <text:p><text:s/>2,91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2534" table:style-name="ce65">
            <text:p><text:s/>2,534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367" table:style-name="ce65">
            <text:p><text:s/>2,36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880" table:style-name="ce62">
            <text:p><text:s/>40,880<text:s/></text:p>
          </table:table-cell>
          <table:table-cell office:value-type="float" office:value="2182" table:style-name="ce65">
            <text:p><text:s/>2,182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2457" table:style-name="ce65">
            <text:p><text:s/>2,457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2648" table:style-name="ce65">
            <text:p><text:s/>2,648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2864" table:style-name="ce65">
            <text:p><text:s/>2,86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2707" table:style-name="ce65">
            <text:p><text:s/>2,707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3481" table:style-name="ce65">
            <text:p><text:s/>3,481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4433" table:style-name="ce65">
            <text:p><text:s/>4,433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3641" table:style-name="ce65">
            <text:p><text:s/>3,641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2963" table:style-name="ce65">
            <text:p><text:s/>2,963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2803" table:style-name="ce65">
            <text:p><text:s/>2,803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2615" table:style-name="ce65">
            <text:p><text:s/>2,61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2591" table:style-name="ce65">
            <text:p><text:s/>2,591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1875" table:style-name="ce65">
            <text:p><text:s/>1,875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514" table:style-name="ce60">
            <text:p><text:s/>55,514<text:s/></text:p>
          </table:table-cell>
          <table:table-cell office:value-type="float" office:value="2611" table:style-name="ce64">
            <text:p><text:s/>2,611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3221" table:style-name="ce64">
            <text:p><text:s/>3,221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656" table:style-name="ce64">
            <text:p><text:s/>656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3812" table:style-name="ce64">
            <text:p><text:s/>3,812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4259" table:style-name="ce64">
            <text:p><text:s/>4,259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4354" table:style-name="ce64">
            <text:p><text:s/>4,354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942" table:style-name="ce64">
            <text:p><text:s/>942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5059" table:style-name="ce64">
            <text:p><text:s/>5,059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5485" table:style-name="ce64">
            <text:p><text:s/>5,485<text:s/></text:p>
          </table:table-cell>
          <table:table-cell office:value-type="float" office:value="1173" table:style-name="ce64">
            <text:p><text:s/>1,173<text:s/></text:p>
          </table:table-cell>
          <table:table-cell office:value-type="float" office:value="1134" table:style-name="ce64">
            <text:p><text:s/>1,134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4462" table:style-name="ce64">
            <text:p><text:s/>4,462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3953" table:style-name="ce64">
            <text:p><text:s/>3,953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4023" table:style-name="ce64">
            <text:p><text:s/>4,023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3934" table:style-name="ce64">
            <text:p><text:s/>3,934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3474" table:style-name="ce64">
            <text:p><text:s/>3,474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2363" table:style-name="ce64">
            <text:p><text:s/>2,363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75" table:style-name="ce64">
            <text:p><text:s/>375<text:s/></text:p>
          </table:table-cell>
          <table:table-cell office:value-type="float" office:value="1460" table:style-name="ce64">
            <text:p><text:s/>1,460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134" table:style-name="ce59">
            <text:p><text:s/>28,134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655" table:style-name="ce65">
            <text:p><text:s/>1,655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973" table:style-name="ce65">
            <text:p><text:s/>1,97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180" table:style-name="ce65">
            <text:p><text:s/>2,180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2576" table:style-name="ce65">
            <text:p><text:s/>2,576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756" table:style-name="ce65">
            <text:p><text:s/>2,756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262" table:style-name="ce65">
            <text:p><text:s/>2,262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2034" table:style-name="ce65">
            <text:p><text:s/>2,034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80" table:style-name="ce62">
            <text:p><text:s/>27,380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2141" table:style-name="ce65">
            <text:p><text:s/>2,141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483" table:style-name="ce65">
            <text:p><text:s/>2,483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729" table:style-name="ce65">
            <text:p><text:s/>2,729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200" table:style-name="ce65">
            <text:p><text:s/>2,200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1918" table:style-name="ce65">
            <text:p><text:s/>1,91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989" table:style-name="ce65">
            <text:p><text:s/>1,98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1946" table:style-name="ce65">
            <text:p><text:s/>1,946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1731" table:style-name="ce65">
            <text:p><text:s/>1,731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48" table:style-name="ce60">
            <text:p><text:s/>54,048<text:s/></text:p>
          </table:table-cell>
          <table:table-cell office:value-type="float" office:value="2418" table:style-name="ce64">
            <text:p><text:s/>2,418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2867" table:style-name="ce64">
            <text:p><text:s/>2,867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3561" table:style-name="ce64">
            <text:p><text:s/>3,561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750" table:style-name="ce64">
            <text:p><text:s/>750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3950" table:style-name="ce64">
            <text:p><text:s/>3,950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3745" table:style-name="ce64">
            <text:p><text:s/>3,745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4486" table:style-name="ce64">
            <text:p><text:s/>4,486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5002" table:style-name="ce64">
            <text:p><text:s/>5,002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4096" table:style-name="ce64">
            <text:p><text:s/>4,096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3980" table:style-name="ce64">
            <text:p><text:s/>3,980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3954" table:style-name="ce64">
            <text:p><text:s/>3,954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3709" table:style-name="ce64">
            <text:p><text:s/>3,709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713" table:style-name="ce64">
            <text:p><text:s/>713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3569" table:style-name="ce64">
            <text:p><text:s/>3,569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2590" table:style-name="ce64">
            <text:p><text:s/>2,590<text:s/></text:p>
          </table:table-cell>
          <table:table-cell office:value-type="float" office:value="657" table:style-name="ce64">
            <text:p><text:s/>657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1776" table:style-name="ce64">
            <text:p><text:s/>1,776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01" table:style-name="ce59">
            <text:p><text:s/>27,701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029" table:style-name="ce65">
            <text:p><text:s/>2,029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209" table:style-name="ce65">
            <text:p><text:s/>2,20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560" table:style-name="ce65">
            <text:p><text:s/>2,560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170" table:style-name="ce65">
            <text:p><text:s/>2,170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2094" table:style-name="ce65">
            <text:p><text:s/>2,094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47" table:style-name="ce62">
            <text:p><text:s/>26,347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356" table:style-name="ce65">
            <text:p><text:s/>1,356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768" table:style-name="ce65">
            <text:p><text:s/>1,76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2277" table:style-name="ce65">
            <text:p><text:s/>2,277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442" table:style-name="ce65">
            <text:p><text:s/>2,442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926" table:style-name="ce65">
            <text:p><text:s/>1,926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887" table:style-name="ce65">
            <text:p><text:s/>1,887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860" table:style-name="ce65">
            <text:p><text:s/>1,860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1801" table:style-name="ce65">
            <text:p><text:s/>1,801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312" table:style-name="ce65">
            <text:p><text:s/>1,31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74" table:style-name="ce60">
            <text:p><text:s/>63,874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3094" table:style-name="ce64">
            <text:p><text:s/>3,094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642" table:style-name="ce64">
            <text:p><text:s/>642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3896" table:style-name="ce64">
            <text:p><text:s/>3,896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980" table:style-name="ce64">
            <text:p><text:s/>980<text:s/></text:p>
          </table:table-cell>
          <table:table-cell office:value-type="float" office:value="4939" table:style-name="ce64">
            <text:p><text:s/>4,939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73" table:style-name="ce64">
            <text:p><text:s/>973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5009" table:style-name="ce64">
            <text:p><text:s/>5,009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5763" table:style-name="ce64">
            <text:p><text:s/>5,763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5905" table:style-name="ce64">
            <text:p><text:s/>5,905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4656" table:style-name="ce64">
            <text:p><text:s/>4,656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917" table:style-name="ce64">
            <text:p><text:s/>917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4536" table:style-name="ce64">
            <text:p><text:s/>4,536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942" table:style-name="ce64">
            <text:p><text:s/>942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5025" table:style-name="ce64">
            <text:p><text:s/>5,025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4962" table:style-name="ce64">
            <text:p><text:s/>4,962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4284" table:style-name="ce64">
            <text:p><text:s/>4,284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23" table:style-name="ce64">
            <text:p><text:s/>923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2871" table:style-name="ce64">
            <text:p><text:s/>2,871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548" table:style-name="ce64">
            <text:p><text:s/>548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1817" table:style-name="ce64">
            <text:p><text:s/>1,817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1703" table:style-name="ce64">
            <text:p><text:s/>1,703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29" table:style-name="ce59">
            <text:p><text:s/>32,829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586" table:style-name="ce65">
            <text:p><text:s/>1,586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2049" table:style-name="ce65">
            <text:p><text:s/>2,049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515" table:style-name="ce65">
            <text:p><text:s/>2,51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2673" table:style-name="ce65">
            <text:p><text:s/>2,673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2938" table:style-name="ce65">
            <text:p><text:s/>2,93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3071" table:style-name="ce65">
            <text:p><text:s/>3,071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466" table:style-name="ce65">
            <text:p><text:s/>2,466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334" table:style-name="ce65">
            <text:p><text:s/>2,334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2494" table:style-name="ce65">
            <text:p><text:s/>2,494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2557" table:style-name="ce65">
            <text:p><text:s/>2,557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2166" table:style-name="ce65">
            <text:p><text:s/>2,166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45" table:style-name="ce62">
            <text:p><text:s/>31,045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847" table:style-name="ce65">
            <text:p><text:s/>1,847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2424" table:style-name="ce65">
            <text:p><text:s/>2,42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336" table:style-name="ce65">
            <text:p><text:s/>2,336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2825" table:style-name="ce65">
            <text:p><text:s/>2,825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2834" table:style-name="ce65">
            <text:p><text:s/>2,834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2405" table:style-name="ce65">
            <text:p><text:s/>2,40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118" table:style-name="ce65">
            <text:p><text:s/>2,11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732" table:style-name="ce60">
            <text:p><text:s/>101,732<text:s/></text:p>
          </table:table-cell>
          <table:table-cell office:value-type="float" office:value="4805" table:style-name="ce64">
            <text:p><text:s/>4,805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5535" table:style-name="ce64">
            <text:p><text:s/>5,535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6458" table:style-name="ce64">
            <text:p><text:s/>6,458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284" table:style-name="ce64">
            <text:p><text:s/>1,284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8039" table:style-name="ce64">
            <text:p><text:s/>8,039<text:s/></text:p>
          </table:table-cell>
          <table:table-cell office:value-type="float" office:value="1586" table:style-name="ce64">
            <text:p><text:s/>1,586<text:s/></text:p>
          </table:table-cell>
          <table:table-cell office:value-type="float" office:value="1623" table:style-name="ce64">
            <text:p><text:s/>1,623<text:s/></text:p>
          </table:table-cell>
          <table:table-cell office:value-type="float" office:value="1624" table:style-name="ce64">
            <text:p><text:s/>1,624<text:s/></text:p>
          </table:table-cell>
          <table:table-cell office:value-type="float" office:value="1656" table:style-name="ce64">
            <text:p><text:s/>1,656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7800" table:style-name="ce64">
            <text:p><text:s/>7,800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692" table:style-name="ce64">
            <text:p><text:s/>1,692<text:s/></text:p>
          </table:table-cell>
          <table:table-cell office:value-type="float" office:value="1509" table:style-name="ce64">
            <text:p><text:s/>1,509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8235" table:style-name="ce64">
            <text:p><text:s/>8,235<text:s/></text:p>
          </table:table-cell>
          <table:table-cell office:value-type="float" office:value="1438" table:style-name="ce64">
            <text:p><text:s/>1,438<text:s/></text:p>
          </table:table-cell>
          <table:table-cell office:value-type="float" office:value="1610" table:style-name="ce64">
            <text:p><text:s/>1,610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1734" table:style-name="ce64">
            <text:p><text:s/>1,734<text:s/></text:p>
          </table:table-cell>
          <table:table-cell office:value-type="float" office:value="1809" table:style-name="ce64">
            <text:p><text:s/>1,809<text:s/></text:p>
          </table:table-cell>
          <table:table-cell office:value-type="float" office:value="9402" table:style-name="ce64">
            <text:p><text:s/>9,402<text:s/></text:p>
          </table:table-cell>
          <table:table-cell office:value-type="float" office:value="1887" table:style-name="ce64">
            <text:p><text:s/>1,887<text:s/></text:p>
          </table:table-cell>
          <table:table-cell office:value-type="float" office:value="1919" table:style-name="ce64">
            <text:p><text:s/>1,919<text:s/></text:p>
          </table:table-cell>
          <table:table-cell office:value-type="float" office:value="1874" table:style-name="ce64">
            <text:p><text:s/>1,874<text:s/></text:p>
          </table:table-cell>
          <table:table-cell office:value-type="float" office:value="1884" table:style-name="ce64">
            <text:p><text:s/>1,884<text:s/></text:p>
          </table:table-cell>
          <table:table-cell office:value-type="float" office:value="1838" table:style-name="ce64">
            <text:p><text:s/>1,838<text:s/></text:p>
          </table:table-cell>
          <table:table-cell office:value-type="float" office:value="8445" table:style-name="ce64">
            <text:p><text:s/>8,445<text:s/></text:p>
          </table:table-cell>
          <table:table-cell office:value-type="float" office:value="1921" table:style-name="ce64">
            <text:p><text:s/>1,921<text:s/></text:p>
          </table:table-cell>
          <table:table-cell office:value-type="float" office:value="1683" table:style-name="ce64">
            <text:p><text:s/>1,683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8663" table:style-name="ce64">
            <text:p><text:s/>8,663<text:s/></text:p>
          </table:table-cell>
          <table:table-cell office:value-type="float" office:value="1743" table:style-name="ce64">
            <text:p><text:s/>1,743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1807" table:style-name="ce64">
            <text:p><text:s/>1,807<text:s/></text:p>
          </table:table-cell>
          <table:table-cell office:value-type="float" office:value="1769" table:style-name="ce64">
            <text:p><text:s/>1,769<text:s/></text:p>
          </table:table-cell>
          <table:table-cell office:value-type="float" office:value="1689" table:style-name="ce64">
            <text:p><text:s/>1,689<text:s/></text:p>
          </table:table-cell>
          <table:table-cell office:value-type="float" office:value="8774" table:style-name="ce64">
            <text:p><text:s/>8,774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1670" table:style-name="ce64">
            <text:p><text:s/>1,670<text:s/></text:p>
          </table:table-cell>
          <table:table-cell office:value-type="float" office:value="7551" table:style-name="ce64">
            <text:p><text:s/>7,551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1342" table:style-name="ce64">
            <text:p><text:s/>1,342<text:s/></text:p>
          </table:table-cell>
          <table:table-cell office:value-type="float" office:value="6321" table:style-name="ce64">
            <text:p><text:s/>6,321<text:s/></text:p>
          </table:table-cell>
          <table:table-cell office:value-type="float" office:value="1423" table:style-name="ce64">
            <text:p><text:s/>1,423<text:s/></text:p>
          </table:table-cell>
          <table:table-cell office:value-type="float" office:value="1373" table:style-name="ce64">
            <text:p><text:s/>1,373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4183" table:style-name="ce64">
            <text:p><text:s/>4,183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934" table:style-name="ce64">
            <text:p><text:s/>934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2410" table:style-name="ce64">
            <text:p><text:s/>2,410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1975" table:style-name="ce64">
            <text:p><text:s/>1,975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1379" table:style-name="ce64">
            <text:p><text:s/>1,379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1127" table:style-name="ce64">
            <text:p><text:s/>1,127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606" table:style-name="ce59">
            <text:p><text:s/>50,606<text:s/></text:p>
          </table:table-cell>
          <table:table-cell office:value-type="float" office:value="2454" table:style-name="ce65">
            <text:p><text:s/>2,454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924" table:style-name="ce65">
            <text:p><text:s/>2,92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3319" table:style-name="ce65">
            <text:p><text:s/>3,319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4181" table:style-name="ce65">
            <text:p><text:s/>4,181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4127" table:style-name="ce65">
            <text:p><text:s/>4,127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4153" table:style-name="ce65">
            <text:p><text:s/>4,153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4630" table:style-name="ce65">
            <text:p><text:s/>4,6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4115" table:style-name="ce65">
            <text:p><text:s/>4,115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4206" table:style-name="ce65">
            <text:p><text:s/>4,206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4213" table:style-name="ce65">
            <text:p><text:s/>4,213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3607" table:style-name="ce65">
            <text:p><text:s/>3,607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3019" table:style-name="ce65">
            <text:p><text:s/>3,019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126" table:style-name="ce62">
            <text:p><text:s/>51,126<text:s/></text:p>
          </table:table-cell>
          <table:table-cell office:value-type="float" office:value="2351" table:style-name="ce65">
            <text:p><text:s/>2,351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2611" table:style-name="ce65">
            <text:p><text:s/>2,611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3139" table:style-name="ce65">
            <text:p><text:s/>3,139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3858" table:style-name="ce65">
            <text:p><text:s/>3,858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3673" table:style-name="ce65">
            <text:p><text:s/>3,673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4082" table:style-name="ce65">
            <text:p><text:s/>4,082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4772" table:style-name="ce65">
            <text:p><text:s/>4,772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4330" table:style-name="ce65">
            <text:p><text:s/>4,330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4457" table:style-name="ce65">
            <text:p><text:s/>4,457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4561" table:style-name="ce65">
            <text:p><text:s/>4,561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3944" table:style-name="ce65">
            <text:p><text:s/>3,944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3302" table:style-name="ce65">
            <text:p><text:s/>3,302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130" table:style-name="ce65">
            <text:p><text:s/>2,130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521" table:style-name="ce60">
            <text:p><text:s/>90,521<text:s/></text:p>
          </table:table-cell>
          <table:table-cell office:value-type="float" office:value="4140" table:style-name="ce64">
            <text:p><text:s/>4,140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926" table:style-name="ce64">
            <text:p><text:s/>926<text:s/></text:p>
          </table:table-cell>
          <table:table-cell office:value-type="float" office:value="5205" table:style-name="ce64">
            <text:p><text:s/>5,205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7113" table:style-name="ce64">
            <text:p><text:s/>7,113<text:s/></text:p>
          </table:table-cell>
          <table:table-cell office:value-type="float" office:value="1301" table:style-name="ce64">
            <text:p><text:s/>1,301<text:s/></text:p>
          </table:table-cell>
          <table:table-cell office:value-type="float" office:value="1424" table:style-name="ce64">
            <text:p><text:s/>1,424<text:s/></text:p>
          </table:table-cell>
          <table:table-cell office:value-type="float" office:value="1420" table:style-name="ce64">
            <text:p><text:s/>1,420<text:s/></text:p>
          </table:table-cell>
          <table:table-cell office:value-type="float" office:value="1350" table:style-name="ce64">
            <text:p><text:s/>1,350<text:s/></text:p>
          </table:table-cell>
          <table:table-cell office:value-type="float" office:value="1618" table:style-name="ce64">
            <text:p><text:s/>1,618<text:s/></text:p>
          </table:table-cell>
          <table:table-cell office:value-type="float" office:value="7636" table:style-name="ce64">
            <text:p><text:s/>7,636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1533" table:style-name="ce64">
            <text:p><text:s/>1,533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1478" table:style-name="ce64">
            <text:p><text:s/>1,478<text:s/></text:p>
          </table:table-cell>
          <table:table-cell office:value-type="float" office:value="1514" table:style-name="ce64">
            <text:p><text:s/>1,514<text:s/></text:p>
          </table:table-cell>
          <table:table-cell office:value-type="float" office:value="7127" table:style-name="ce64">
            <text:p><text:s/>7,127<text:s/></text:p>
          </table:table-cell>
          <table:table-cell office:value-type="float" office:value="1427" table:style-name="ce64">
            <text:p><text:s/>1,427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391" table:style-name="ce64">
            <text:p><text:s/>1,391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7601" table:style-name="ce64">
            <text:p><text:s/>7,601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1499" table:style-name="ce64">
            <text:p><text:s/>1,499<text:s/></text:p>
          </table:table-cell>
          <table:table-cell office:value-type="float" office:value="1524" table:style-name="ce64">
            <text:p><text:s/>1,524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1607" table:style-name="ce64">
            <text:p><text:s/>1,607<text:s/></text:p>
          </table:table-cell>
          <table:table-cell office:value-type="float" office:value="8158" table:style-name="ce64">
            <text:p><text:s/>8,158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1666" table:style-name="ce64">
            <text:p><text:s/>1,666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1602" table:style-name="ce64">
            <text:p><text:s/>1,602<text:s/></text:p>
          </table:table-cell>
          <table:table-cell office:value-type="float" office:value="1579" table:style-name="ce64">
            <text:p><text:s/>1,579<text:s/></text:p>
          </table:table-cell>
          <table:table-cell office:value-type="float" office:value="7108" table:style-name="ce64">
            <text:p><text:s/>7,108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1385" table:style-name="ce64">
            <text:p><text:s/>1,385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7467" table:style-name="ce64">
            <text:p><text:s/>7,467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1505" table:style-name="ce64">
            <text:p><text:s/>1,505<text:s/></text:p>
          </table:table-cell>
          <table:table-cell office:value-type="float" office:value="1498" table:style-name="ce64">
            <text:p><text:s/>1,498<text:s/></text:p>
          </table:table-cell>
          <table:table-cell office:value-type="float" office:value="7599" table:style-name="ce64">
            <text:p><text:s/>7,599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6634" table:style-name="ce64">
            <text:p><text:s/>6,634<text:s/></text:p>
          </table:table-cell>
          <table:table-cell office:value-type="float" office:value="1433" table:style-name="ce64">
            <text:p><text:s/>1,433<text:s/></text:p>
          </table:table-cell>
          <table:table-cell office:value-type="float" office:value="1455" table:style-name="ce64">
            <text:p><text:s/>1,455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5161" table:style-name="ce64">
            <text:p><text:s/>5,161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3285" table:style-name="ce64">
            <text:p><text:s/>3,285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452" table:style-name="ce64">
            <text:p><text:s/>452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64" table:style-name="ce59">
            <text:p><text:s/>45,564<text:s/></text:p>
          </table:table-cell>
          <table:table-cell office:value-type="float" office:value="2134" table:style-name="ce65">
            <text:p><text:s/>2,134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698" table:style-name="ce65">
            <text:p><text:s/>2,69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3798" table:style-name="ce65">
            <text:p><text:s/>3,798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3998" table:style-name="ce65">
            <text:p><text:s/>3,998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3670" table:style-name="ce65">
            <text:p><text:s/>3,670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3825" table:style-name="ce65">
            <text:p><text:s/>3,825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4092" table:style-name="ce65">
            <text:p><text:s/>4,092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3508" table:style-name="ce65">
            <text:p><text:s/>3,508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3633" table:style-name="ce65">
            <text:p><text:s/>3,633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3603" table:style-name="ce65">
            <text:p><text:s/>3,603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3306" table:style-name="ce65">
            <text:p><text:s/>3,306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2548" table:style-name="ce65">
            <text:p><text:s/>2,548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4957" table:style-name="ce62">
            <text:p><text:s/>44,957<text:s/></text:p>
          </table:table-cell>
          <table:table-cell office:value-type="float" office:value="2006" table:style-name="ce65">
            <text:p><text:s/>2,006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507" table:style-name="ce65">
            <text:p><text:s/>2,50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3315" table:style-name="ce65">
            <text:p><text:s/>3,315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3638" table:style-name="ce65">
            <text:p><text:s/>3,638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3457" table:style-name="ce65">
            <text:p><text:s/>3,457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3776" table:style-name="ce65">
            <text:p><text:s/>3,776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4066" table:style-name="ce65">
            <text:p><text:s/>4,066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3600" table:style-name="ce65">
            <text:p><text:s/>3,600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3834" table:style-name="ce65">
            <text:p><text:s/>3,834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3996" table:style-name="ce65">
            <text:p><text:s/>3,996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3328" table:style-name="ce65">
            <text:p><text:s/>3,328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613" table:style-name="ce65">
            <text:p><text:s/>2,613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1664" table:style-name="ce65">
            <text:p><text:s/>1,664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88" table:style-name="ce60">
            <text:p><text:s/>25,488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894" table:style-name="ce64">
            <text:p><text:s/>1,894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2112" table:style-name="ce64">
            <text:p><text:s/>2,112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1879" table:style-name="ce64">
            <text:p><text:s/>1,879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1941" table:style-name="ce64">
            <text:p><text:s/>1,941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399" table:style-name="ce64">
            <text:p><text:s/>399<text:s/>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1676" table:style-name="ce64">
            <text:p><text:s/>1,676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1360" table:style-name="ce64">
            <text:p><text:s/>1,360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14" table:style-name="ce59">
            <text:p><text:s/>13,31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74" table:style-name="ce62">
            <text:p><text:s/>12,174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816" table:style-name="ce60">
            <text:p><text:s/>15,816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21" table:style-name="ce59">
            <text:p><text:s/>8,221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95" table:style-name="ce62">
            <text:p><text:s/>7,595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82" table:style-name="ce60">
            <text:p><text:s/>31,982<text:s/></text:p>
          </table:table-cell>
          <table:table-cell office:value-type="float" office:value="1442" table:style-name="ce64">
            <text:p><text:s/>1,442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1460" table:style-name="ce64">
            <text:p><text:s/>1,460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1814" table:style-name="ce64">
            <text:p><text:s/>1,814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2432" table:style-name="ce64">
            <text:p><text:s/>2,432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2478" table:style-name="ce64">
            <text:p><text:s/>2,478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2815" table:style-name="ce64">
            <text:p><text:s/>2,815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3027" table:style-name="ce64">
            <text:p><text:s/>3,027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2404" table:style-name="ce64">
            <text:p><text:s/>2,404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2330" table:style-name="ce64">
            <text:p><text:s/>2,330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2434" table:style-name="ce64">
            <text:p><text:s/>2,434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2351" table:style-name="ce64">
            <text:p><text:s/>2,351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2113" table:style-name="ce64">
            <text:p><text:s/>2,113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45" table:style-name="ce59">
            <text:p><text:s/>16,445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314" table:style-name="ce65">
            <text:p><text:s/>1,31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451" table:style-name="ce65">
            <text:p><text:s/>1,451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37" table:style-name="ce62">
            <text:p><text:s/>15,537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88" table:style-name="ce60">
            <text:p><text:s/>20,088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853" table:style-name="ce64">
            <text:p><text:s/>853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1471" table:style-name="ce64">
            <text:p><text:s/>1,471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588" table:style-name="ce64">
            <text:p><text:s/>1,588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440" table:style-name="ce64">
            <text:p><text:s/>1,440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1565" table:style-name="ce64">
            <text:p><text:s/>1,565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1622" table:style-name="ce64">
            <text:p><text:s/>1,622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52" table:style-name="ce59">
            <text:p><text:s/>10,55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36" table:style-name="ce62">
            <text:p><text:s/>9,536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160" table:style-name="ce60">
            <text:p><text:s/>69,160<text:s/></text:p>
          </table:table-cell>
          <table:table-cell office:value-type="float" office:value="3082" table:style-name="ce64">
            <text:p><text:s/>3,082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3458" table:style-name="ce64">
            <text:p><text:s/>3,458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4714" table:style-name="ce64">
            <text:p><text:s/>4,714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5322" table:style-name="ce64">
            <text:p><text:s/>5,322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96" table:style-name="ce64">
            <text:p><text:s/>1,096<text:s/></text:p>
          </table:table-cell>
          <table:table-cell office:value-type="float" office:value="5313" table:style-name="ce64">
            <text:p><text:s/>5,313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5763" table:style-name="ce64">
            <text:p><text:s/>5,763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6432" table:style-name="ce64">
            <text:p><text:s/>6,432<text:s/></text:p>
          </table:table-cell>
          <table:table-cell office:value-type="float" office:value="1345" table:style-name="ce64">
            <text:p><text:s/>1,345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5603" table:style-name="ce64">
            <text:p><text:s/>5,603<text:s/></text:p>
          </table:table-cell>
          <table:table-cell office:value-type="float" office:value="1302" table:style-name="ce64">
            <text:p><text:s/>1,302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5211" table:style-name="ce64">
            <text:p><text:s/>5,211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5315" table:style-name="ce64">
            <text:p><text:s/>5,315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5092" table:style-name="ce64">
            <text:p><text:s/>5,092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4455" table:style-name="ce64">
            <text:p><text:s/>4,455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3182" table:style-name="ce64">
            <text:p><text:s/>3,182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554" table:style-name="ce64">
            <text:p><text:s/>554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1779" table:style-name="ce64">
            <text:p><text:s/>1,779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1637" table:style-name="ce64">
            <text:p><text:s/>1,637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964" table:style-name="ce64">
            <text:p><text:s/>96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15" table:style-name="ce59">
            <text:p><text:s/>35,015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426" table:style-name="ce65">
            <text:p><text:s/>2,426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2724" table:style-name="ce65">
            <text:p><text:s/>2,72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787" table:style-name="ce65">
            <text:p><text:s/>2,787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915" table:style-name="ce65">
            <text:p><text:s/>2,915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3269" table:style-name="ce65">
            <text:p><text:s/>3,269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820" table:style-name="ce65">
            <text:p><text:s/>2,820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614" table:style-name="ce65">
            <text:p><text:s/>2,614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656" table:style-name="ce65">
            <text:p><text:s/>2,65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582" table:style-name="ce65">
            <text:p><text:s/>2,582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196" table:style-name="ce65">
            <text:p><text:s/>2,196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145" table:style-name="ce62">
            <text:p><text:s/>34,145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648" table:style-name="ce65">
            <text:p><text:s/>1,648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288" table:style-name="ce65">
            <text:p><text:s/>2,288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598" table:style-name="ce65">
            <text:p><text:s/>2,598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2526" table:style-name="ce65">
            <text:p><text:s/>2,526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848" table:style-name="ce65">
            <text:p><text:s/>2,848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3163" table:style-name="ce65">
            <text:p><text:s/>3,163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2783" table:style-name="ce65">
            <text:p><text:s/>2,783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597" table:style-name="ce65">
            <text:p><text:s/>2,597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659" table:style-name="ce65">
            <text:p><text:s/>2,65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510" table:style-name="ce65">
            <text:p><text:s/>2,510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259" table:style-name="ce65">
            <text:p><text:s/>2,259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1578" table:style-name="ce65">
            <text:p><text:s/>1,57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726" table:style-name="ce60">
            <text:p><text:s/>55,726<text:s/></text:p>
          </table:table-cell>
          <table:table-cell office:value-type="float" office:value="2464" table:style-name="ce64">
            <text:p><text:s/>2,464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2755" table:style-name="ce64">
            <text:p><text:s/>2,755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544" table:style-name="ce64">
            <text:p><text:s/>544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3609" table:style-name="ce64">
            <text:p><text:s/>3,609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4199" table:style-name="ce64">
            <text:p><text:s/>4,199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4414" table:style-name="ce64">
            <text:p><text:s/>4,414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917" table:style-name="ce64">
            <text:p><text:s/>917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4841" table:style-name="ce64">
            <text:p><text:s/>4,841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5287" table:style-name="ce64">
            <text:p><text:s/>5,287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4315" table:style-name="ce64">
            <text:p><text:s/>4,315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4080" table:style-name="ce64">
            <text:p><text:s/>4,080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4228" table:style-name="ce64">
            <text:p><text:s/>4,228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4083" table:style-name="ce64">
            <text:p><text:s/>4,083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3619" table:style-name="ce64">
            <text:p><text:s/>3,619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2565" table:style-name="ce64">
            <text:p><text:s/>2,565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1392" table:style-name="ce64">
            <text:p><text:s/>1,392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93" table:style-name="ce59">
            <text:p><text:s/>28,593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1908" table:style-name="ce65">
            <text:p><text:s/>1,90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231" table:style-name="ce65">
            <text:p><text:s/>2,231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2318" table:style-name="ce65">
            <text:p><text:s/>2,31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2499" table:style-name="ce65">
            <text:p><text:s/>2,499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2752" table:style-name="ce65">
            <text:p><text:s/>2,75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240" table:style-name="ce65">
            <text:p><text:s/>2,24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2104" table:style-name="ce65">
            <text:p><text:s/>2,104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099" table:style-name="ce65">
            <text:p><text:s/>2,099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807" table:style-name="ce65">
            <text:p><text:s/>1,807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33" table:style-name="ce62">
            <text:p><text:s/>27,133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701" table:style-name="ce65">
            <text:p><text:s/>1,701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968" table:style-name="ce65">
            <text:p><text:s/>1,96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096" table:style-name="ce65">
            <text:p><text:s/>2,09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342" table:style-name="ce65">
            <text:p><text:s/>2,34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535" table:style-name="ce65">
            <text:p><text:s/>2,53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2075" table:style-name="ce65">
            <text:p><text:s/>2,075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1999" table:style-name="ce65">
            <text:p><text:s/>1,999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2124" table:style-name="ce65">
            <text:p><text:s/>2,124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984" table:style-name="ce65">
            <text:p><text:s/>1,98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1812" table:style-name="ce65">
            <text:p><text:s/>1,81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564" table:style-name="ce60">
            <text:p><text:s/>74,564<text:s/></text:p>
          </table:table-cell>
          <table:table-cell office:value-type="float" office:value="4055" table:style-name="ce64">
            <text:p><text:s/>4,055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3928" table:style-name="ce64">
            <text:p><text:s/>3,928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4732" table:style-name="ce64">
            <text:p><text:s/>4,732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6119" table:style-name="ce64">
            <text:p><text:s/>6,119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5844" table:style-name="ce64">
            <text:p><text:s/>5,844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6523" table:style-name="ce64">
            <text:p><text:s/>6,523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365" table:style-name="ce64">
            <text:p><text:s/>1,365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7183" table:style-name="ce64">
            <text:p><text:s/>7,183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1467" table:style-name="ce64">
            <text:p><text:s/>1,467<text:s/></text:p>
          </table:table-cell>
          <table:table-cell office:value-type="float" office:value="1484" table:style-name="ce64">
            <text:p><text:s/>1,484<text:s/></text:p>
          </table:table-cell>
          <table:table-cell office:value-type="float" office:value="1332" table:style-name="ce64">
            <text:p><text:s/>1,332<text:s/></text:p>
          </table:table-cell>
          <table:table-cell office:value-type="float" office:value="1350" table:style-name="ce64">
            <text:p><text:s/>1,350<text:s/></text:p>
          </table:table-cell>
          <table:table-cell office:value-type="float" office:value="5920" table:style-name="ce64">
            <text:p><text:s/>5,920<text:s/></text:p>
          </table:table-cell>
          <table:table-cell office:value-type="float" office:value="1389" table:style-name="ce64">
            <text:p><text:s/>1,389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145" table:style-name="ce64">
            <text:p><text:s/>1,145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5847" table:style-name="ce64">
            <text:p><text:s/>5,847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6090" table:style-name="ce64">
            <text:p><text:s/>6,090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250" table:style-name="ce64">
            <text:p><text:s/>1,250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5164" table:style-name="ce64">
            <text:p><text:s/>5,164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113" table:style-name="ce64">
            <text:p><text:s/>1,113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4156" table:style-name="ce64">
            <text:p><text:s/>4,156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2871" table:style-name="ce64">
            <text:p><text:s/>2,871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99" table:style-name="ce64">
            <text:p><text:s/>399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1694" table:style-name="ce64">
            <text:p><text:s/>1,694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884" table:style-name="ce59">
            <text:p><text:s/>37,884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2039" table:style-name="ce65">
            <text:p><text:s/>2,039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445" table:style-name="ce65">
            <text:p><text:s/>2,44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3166" table:style-name="ce65">
            <text:p><text:s/>3,166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2996" table:style-name="ce65">
            <text:p><text:s/>2,996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3252" table:style-name="ce65">
            <text:p><text:s/>3,252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3590" table:style-name="ce65">
            <text:p><text:s/>3,59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3037" table:style-name="ce65">
            <text:p><text:s/>3,037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3023" table:style-name="ce65">
            <text:p><text:s/>3,023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3167" table:style-name="ce65">
            <text:p><text:s/>3,167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2691" table:style-name="ce65">
            <text:p><text:s/>2,69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091" table:style-name="ce65">
            <text:p><text:s/>2,09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680" table:style-name="ce62">
            <text:p><text:s/>36,680<text:s/></text:p>
          </table:table-cell>
          <table:table-cell office:value-type="float" office:value="1974" table:style-name="ce65">
            <text:p><text:s/>1,974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1889" table:style-name="ce65">
            <text:p><text:s/>1,88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287" table:style-name="ce65">
            <text:p><text:s/>2,287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953" table:style-name="ce65">
            <text:p><text:s/>2,95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848" table:style-name="ce65">
            <text:p><text:s/>2,84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3271" table:style-name="ce65">
            <text:p><text:s/>3,271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3593" table:style-name="ce65">
            <text:p><text:s/>3,593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2883" table:style-name="ce65">
            <text:p><text:s/>2,883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824" table:style-name="ce65">
            <text:p><text:s/>2,82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923" table:style-name="ce65">
            <text:p><text:s/>2,923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2473" table:style-name="ce65">
            <text:p><text:s/>2,473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72" table:style-name="ce60">
            <text:p><text:s/>63,872<text:s/></text:p>
          </table:table-cell>
          <table:table-cell office:value-type="float" office:value="2535" table:style-name="ce64">
            <text:p><text:s/>2,535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577" table:style-name="ce64">
            <text:p><text:s/>577<text:s/></text:p>
          </table:table-cell>
          <table:table-cell office:value-type="float" office:value="601" table:style-name="ce64">
            <text:p><text:s/>601<text:s/></text:p>
          </table:table-cell>
          <table:table-cell office:value-type="float" office:value="642" table:style-name="ce64">
            <text:p><text:s/>642<text:s/></text:p>
          </table:table-cell>
          <table:table-cell office:value-type="float" office:value="3572" table:style-name="ce64">
            <text:p><text:s/>3,572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643" table:style-name="ce64">
            <text:p><text:s/>643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4693" table:style-name="ce64">
            <text:p><text:s/>4,693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992" table:style-name="ce64">
            <text:p><text:s/>992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5117" table:style-name="ce64">
            <text:p><text:s/>5,117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5627" table:style-name="ce64">
            <text:p><text:s/>5,627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5514" table:style-name="ce64">
            <text:p><text:s/>5,514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1159" table:style-name="ce64">
            <text:p><text:s/>1,159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4410" table:style-name="ce64">
            <text:p><text:s/>4,410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4541" table:style-name="ce64">
            <text:p><text:s/>4,541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5329" table:style-name="ce64">
            <text:p><text:s/>5,329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5168" table:style-name="ce64">
            <text:p><text:s/>5,168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4392" table:style-name="ce64">
            <text:p><text:s/>4,392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3074" table:style-name="ce64">
            <text:p><text:s/>3,074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657" table:style-name="ce64">
            <text:p><text:s/>657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1986" table:style-name="ce64">
            <text:p><text:s/>1,986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1941" table:style-name="ce64">
            <text:p><text:s/>1,941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781" table:style-name="ce59">
            <text:p><text:s/>32,781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855" table:style-name="ce65">
            <text:p><text:s/>1,855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485" table:style-name="ce65">
            <text:p><text:s/>2,485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2697" table:style-name="ce65">
            <text:p><text:s/>2,697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929" table:style-name="ce65">
            <text:p><text:s/>2,929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2865" table:style-name="ce65">
            <text:p><text:s/>2,865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257" table:style-name="ce65">
            <text:p><text:s/>2,25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2715" table:style-name="ce65">
            <text:p><text:s/>2,715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632" table:style-name="ce65">
            <text:p><text:s/>2,63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271" table:style-name="ce65">
            <text:p><text:s/>2,271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91" table:style-name="ce62">
            <text:p><text:s/>31,091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717" table:style-name="ce65">
            <text:p><text:s/>1,717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2208" table:style-name="ce65">
            <text:p><text:s/>2,20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420" table:style-name="ce65">
            <text:p><text:s/>2,420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698" table:style-name="ce65">
            <text:p><text:s/>2,69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649" table:style-name="ce65">
            <text:p><text:s/>2,649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153" table:style-name="ce65">
            <text:p><text:s/>2,15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211" table:style-name="ce65">
            <text:p><text:s/>2,211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614" table:style-name="ce65">
            <text:p><text:s/>2,614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2536" table:style-name="ce65">
            <text:p><text:s/>2,53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121" table:style-name="ce65">
            <text:p><text:s/>2,121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467" table:style-name="ce65">
            <text:p><text:s/>1,467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4145" table:style-name="ce60">
            <text:p><text:s/>174,145<text:s/></text:p>
          </table:table-cell>
          <table:table-cell office:value-type="float" office:value="7542" table:style-name="ce64">
            <text:p><text:s/>7,542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1504" table:style-name="ce64">
            <text:p><text:s/>1,504<text:s/></text:p>
          </table:table-cell>
          <table:table-cell office:value-type="float" office:value="1573" table:style-name="ce64">
            <text:p><text:s/>1,573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8368" table:style-name="ce64">
            <text:p><text:s/>8,368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605" table:style-name="ce64">
            <text:p><text:s/>1,605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1822" table:style-name="ce64">
            <text:p><text:s/>1,822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1190" table:style-name="ce64">
            <text:p><text:s/>11,190<text:s/></text:p>
          </table:table-cell>
          <table:table-cell office:value-type="float" office:value="2008" table:style-name="ce64">
            <text:p><text:s/>2,008<text:s/></text:p>
          </table:table-cell>
          <table:table-cell office:value-type="float" office:value="2245" table:style-name="ce64">
            <text:p><text:s/>2,245<text:s/></text:p>
          </table:table-cell>
          <table:table-cell office:value-type="float" office:value="2191" table:style-name="ce64">
            <text:p><text:s/>2,191<text:s/></text:p>
          </table:table-cell>
          <table:table-cell office:value-type="float" office:value="2162" table:style-name="ce64">
            <text:p><text:s/>2,162<text:s/></text:p>
          </table:table-cell>
          <table:table-cell office:value-type="float" office:value="2584" table:style-name="ce64">
            <text:p><text:s/>2,584<text:s/></text:p>
          </table:table-cell>
          <table:table-cell office:value-type="float" office:value="13716" table:style-name="ce64">
            <text:p><text:s/>13,716<text:s/></text:p>
          </table:table-cell>
          <table:table-cell office:value-type="float" office:value="2617" table:style-name="ce64">
            <text:p><text:s/>2,617<text:s/></text:p>
          </table:table-cell>
          <table:table-cell office:value-type="float" office:value="2685" table:style-name="ce64">
            <text:p><text:s/>2,685<text:s/></text:p>
          </table:table-cell>
          <table:table-cell office:value-type="float" office:value="2759" table:style-name="ce64">
            <text:p><text:s/>2,759<text:s/></text:p>
          </table:table-cell>
          <table:table-cell office:value-type="float" office:value="2833" table:style-name="ce64">
            <text:p><text:s/>2,833<text:s/></text:p>
          </table:table-cell>
          <table:table-cell office:value-type="float" office:value="2822" table:style-name="ce64">
            <text:p><text:s/>2,822<text:s/></text:p>
          </table:table-cell>
          <table:table-cell office:value-type="float" office:value="14188" table:style-name="ce64">
            <text:p><text:s/>14,188<text:s/></text:p>
          </table:table-cell>
          <table:table-cell office:value-type="float" office:value="2729" table:style-name="ce64">
            <text:p><text:s/>2,729<text:s/></text:p>
          </table:table-cell>
          <table:table-cell office:value-type="float" office:value="3051" table:style-name="ce64">
            <text:p><text:s/>3,051<text:s/></text:p>
          </table:table-cell>
          <table:table-cell office:value-type="float" office:value="2766" table:style-name="ce64">
            <text:p><text:s/>2,766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2717" table:style-name="ce64">
            <text:p><text:s/>2,717<text:s/></text:p>
          </table:table-cell>
          <table:table-cell office:value-type="float" office:value="15313" table:style-name="ce64">
            <text:p><text:s/>15,313<text:s/></text:p>
          </table:table-cell>
          <table:table-cell office:value-type="float" office:value="2614" table:style-name="ce64">
            <text:p><text:s/>2,614<text:s/></text:p>
          </table:table-cell>
          <table:table-cell office:value-type="float" office:value="2863" table:style-name="ce64">
            <text:p><text:s/>2,863<text:s/></text:p>
          </table:table-cell>
          <table:table-cell office:value-type="float" office:value="3142" table:style-name="ce64">
            <text:p><text:s/>3,142<text:s/></text:p>
          </table:table-cell>
          <table:table-cell office:value-type="float" office:value="3305" table:style-name="ce64">
            <text:p><text:s/>3,305<text:s/></text:p>
          </table:table-cell>
          <table:table-cell office:value-type="float" office:value="3389" table:style-name="ce64">
            <text:p><text:s/>3,389<text:s/></text:p>
          </table:table-cell>
          <table:table-cell office:value-type="float" office:value="16385" table:style-name="ce64">
            <text:p><text:s/>16,385<text:s/></text:p>
          </table:table-cell>
          <table:table-cell office:value-type="float" office:value="3479" table:style-name="ce64">
            <text:p><text:s/>3,479<text:s/></text:p>
          </table:table-cell>
          <table:table-cell office:value-type="float" office:value="3396" table:style-name="ce64">
            <text:p><text:s/>3,396<text:s/></text:p>
          </table:table-cell>
          <table:table-cell office:value-type="float" office:value="3268" table:style-name="ce64">
            <text:p><text:s/>3,268<text:s/></text:p>
          </table:table-cell>
          <table:table-cell office:value-type="float" office:value="3263" table:style-name="ce64">
            <text:p><text:s/>3,263<text:s/></text:p>
          </table:table-cell>
          <table:table-cell office:value-type="float" office:value="2979" table:style-name="ce64">
            <text:p><text:s/>2,979<text:s/></text:p>
          </table:table-cell>
          <table:table-cell office:value-type="float" office:value="13394" table:style-name="ce64">
            <text:p><text:s/>13,394<text:s/></text:p>
          </table:table-cell>
          <table:table-cell office:value-type="float" office:value="3054" table:style-name="ce64">
            <text:p><text:s/>3,054<text:s/></text:p>
          </table:table-cell>
          <table:table-cell office:value-type="float" office:value="2666" table:style-name="ce64">
            <text:p><text:s/>2,666<text:s/></text:p>
          </table:table-cell>
          <table:table-cell office:value-type="float" office:value="2549" table:style-name="ce64">
            <text:p><text:s/>2,549<text:s/></text:p>
          </table:table-cell>
          <table:table-cell office:value-type="float" office:value="2577" table:style-name="ce64">
            <text:p><text:s/>2,577<text:s/></text:p>
          </table:table-cell>
          <table:table-cell office:value-type="float" office:value="2548" table:style-name="ce64">
            <text:p><text:s/>2,548<text:s/></text:p>
          </table:table-cell>
          <table:table-cell office:value-type="float" office:value="13589" table:style-name="ce64">
            <text:p><text:s/>13,589<text:s/></text:p>
          </table:table-cell>
          <table:table-cell office:value-type="float" office:value="2627" table:style-name="ce64">
            <text:p><text:s/>2,627<text:s/></text:p>
          </table:table-cell>
          <table:table-cell office:value-type="float" office:value="2791" table:style-name="ce64">
            <text:p><text:s/>2,791<text:s/></text:p>
          </table:table-cell>
          <table:table-cell office:value-type="float" office:value="2775" table:style-name="ce64">
            <text:p><text:s/>2,775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695" table:style-name="ce64">
            <text:p><text:s/>2,695<text:s/></text:p>
          </table:table-cell>
          <table:table-cell office:value-type="float" office:value="14282" table:style-name="ce64">
            <text:p><text:s/>14,282<text:s/></text:p>
          </table:table-cell>
          <table:table-cell office:value-type="float" office:value="2849" table:style-name="ce64">
            <text:p><text:s/>2,849<text:s/></text:p>
          </table:table-cell>
          <table:table-cell office:value-type="float" office:value="2798" table:style-name="ce64">
            <text:p><text:s/>2,798<text:s/></text:p>
          </table:table-cell>
          <table:table-cell office:value-type="float" office:value="2894" table:style-name="ce64">
            <text:p><text:s/>2,894<text:s/></text:p>
          </table:table-cell>
          <table:table-cell office:value-type="float" office:value="2932" table:style-name="ce64">
            <text:p><text:s/>2,932<text:s/></text:p>
          </table:table-cell>
          <table:table-cell office:value-type="float" office:value="2809" table:style-name="ce64">
            <text:p><text:s/>2,809<text:s/></text:p>
          </table:table-cell>
          <table:table-cell office:value-type="float" office:value="13701" table:style-name="ce64">
            <text:p><text:s/>13,701<text:s/></text:p>
          </table:table-cell>
          <table:table-cell office:value-type="float" office:value="2901" table:style-name="ce64">
            <text:p><text:s/>2,901<text:s/></text:p>
          </table:table-cell>
          <table:table-cell office:value-type="float" office:value="2827" table:style-name="ce64">
            <text:p><text:s/>2,827<text:s/></text:p>
          </table:table-cell>
          <table:table-cell office:value-type="float" office:value="2737" table:style-name="ce64">
            <text:p><text:s/>2,737<text:s/></text:p>
          </table:table-cell>
          <table:table-cell office:value-type="float" office:value="2661" table:style-name="ce64">
            <text:p><text:s/>2,661<text:s/></text:p>
          </table:table-cell>
          <table:table-cell office:value-type="float" office:value="2575" table:style-name="ce64">
            <text:p><text:s/>2,575<text:s/></text:p>
          </table:table-cell>
          <table:table-cell office:value-type="float" office:value="11651" table:style-name="ce64">
            <text:p><text:s/>11,651<text:s/></text:p>
          </table:table-cell>
          <table:table-cell office:value-type="float" office:value="2546" table:style-name="ce64">
            <text:p><text:s/>2,546<text:s/></text:p>
          </table:table-cell>
          <table:table-cell office:value-type="float" office:value="2433" table:style-name="ce64">
            <text:p><text:s/>2,433<text:s/></text:p>
          </table:table-cell>
          <table:table-cell office:value-type="float" office:value="2344" table:style-name="ce64">
            <text:p><text:s/>2,344<text:s/></text:p>
          </table:table-cell>
          <table:table-cell office:value-type="float" office:value="2228" table:style-name="ce64">
            <text:p><text:s/>2,228<text:s/></text:p>
          </table:table-cell>
          <table:table-cell office:value-type="float" office:value="2100" table:style-name="ce64">
            <text:p><text:s/>2,100<text:s/></text:p>
          </table:table-cell>
          <table:table-cell office:value-type="float" office:value="7846" table:style-name="ce64">
            <text:p><text:s/>7,846<text:s/></text:p>
          </table:table-cell>
          <table:table-cell office:value-type="float" office:value="2103" table:style-name="ce64">
            <text:p><text:s/>2,103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1572" table:style-name="ce64">
            <text:p><text:s/>1,572<text:s/>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4295" table:style-name="ce64">
            <text:p><text:s/>4,295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3307" table:style-name="ce64">
            <text:p><text:s/>3,307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2219" table:style-name="ce64">
            <text:p><text:s/>2,219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452" table:style-name="ce64">
            <text:p><text:s/>452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375" table:style-name="ce64">
            <text:p><text:s/>375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315" table:style-name="ce59">
            <text:p><text:s/>87,315<text:s/></text:p>
          </table:table-cell>
          <table:table-cell office:value-type="float" office:value="3903" table:style-name="ce65">
            <text:p><text:s/>3,903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4292" table:style-name="ce65">
            <text:p><text:s/>4,292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5858" table:style-name="ce65">
            <text:p><text:s/>5,858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7074" table:style-name="ce65">
            <text:p><text:s/>7,074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483" table:style-name="ce65">
            <text:p><text:s/>1,483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7399" table:style-name="ce65">
            <text:p><text:s/>7,399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7854" table:style-name="ce65">
            <text:p><text:s/>7,854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724" table:style-name="ce65">
            <text:p><text:s/>1,724<text:s/></text:p>
          </table:table-cell>
          <table:table-cell office:value-type="float" office:value="8479" table:style-name="ce65">
            <text:p><text:s/>8,479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1758" table:style-name="ce65">
            <text:p><text:s/>1,758<text:s/></text:p>
          </table:table-cell>
          <table:table-cell office:value-type="float" office:value="1651" table:style-name="ce65">
            <text:p><text:s/>1,651<text:s/></text:p>
          </table:table-cell>
          <table:table-cell office:value-type="float" office:value="1713" table:style-name="ce65">
            <text:p><text:s/>1,713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6761" table:style-name="ce65">
            <text:p><text:s/>6,761<text:s/></text:p>
          </table:table-cell>
          <table:table-cell office:value-type="float" office:value="1585" table:style-name="ce65">
            <text:p><text:s/>1,585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6756" table:style-name="ce65">
            <text:p><text:s/>6,756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6820" table:style-name="ce65">
            <text:p><text:s/>6,820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6537" table:style-name="ce65">
            <text:p><text:s/>6,537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5596" table:style-name="ce65">
            <text:p><text:s/>5,596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3639" table:style-name="ce65">
            <text:p><text:s/>3,639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963" table:style-name="ce65">
            <text:p><text:s/>1,96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6830" table:style-name="ce59">
            <text:p><text:s/>86,830<text:s/></text:p>
          </table:table-cell>
          <table:table-cell office:value-type="float" office:value="3639" table:style-name="ce65">
            <text:p><text:s/>3,639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4076" table:style-name="ce65">
            <text:p><text:s/>4,076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5332" table:style-name="ce65">
            <text:p><text:s/>5,332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6642" table:style-name="ce65">
            <text:p><text:s/>6,642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350" table:style-name="ce65">
            <text:p><text:s/>1,350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6789" table:style-name="ce65">
            <text:p><text:s/>6,789<text:s/></text:p>
          </table:table-cell>
          <table:table-cell office:value-type="float" office:value="1321" table:style-name="ce65">
            <text:p><text:s/>1,321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312" table:style-name="ce65">
            <text:p><text:s/>1,312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7459" table:style-name="ce65">
            <text:p><text:s/>7,459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1665" table:style-name="ce65">
            <text:p><text:s/>1,665<text:s/></text:p>
          </table:table-cell>
          <table:table-cell office:value-type="float" office:value="7906" table:style-name="ce65">
            <text:p><text:s/>7,906<text:s/></text:p>
          </table:table-cell>
          <table:table-cell office:value-type="float" office:value="1640" table:style-name="ce65">
            <text:p><text:s/>1,640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1617" table:style-name="ce65">
            <text:p><text:s/>1,617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6633" table:style-name="ce65">
            <text:p><text:s/>6,633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6833" table:style-name="ce65">
            <text:p><text:s/>6,833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7462" table:style-name="ce65">
            <text:p><text:s/>7,462<text:s/></text:p>
          </table:table-cell>
          <table:table-cell office:value-type="float" office:value="1447" table:style-name="ce65">
            <text:p><text:s/>1,447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578" table:style-name="ce65">
            <text:p><text:s/>1,578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7164" table:style-name="ce65">
            <text:p><text:s/>7,164<text:s/>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404" table:style-name="ce65">
            <text:p><text:s/>1,404<text:s/></text:p>
          </table:table-cell>
          <table:table-cell office:value-type="float" office:value="1342" table:style-name="ce65">
            <text:p><text:s/>1,342<text:s/></text:p>
          </table:table-cell>
          <table:table-cell office:value-type="float" office:value="6055" table:style-name="ce65">
            <text:p><text:s/>6,055<text:s/></text:p>
          </table:table-cell>
          <table:table-cell office:value-type="float" office:value="1331" table:style-name="ce65">
            <text:p><text:s/>1,331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4207" table:style-name="ce65">
            <text:p><text:s/>4,207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2332" table:style-name="ce65">
            <text:p><text:s/>2,33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395" table:style-name="ce60">
            <text:p><text:s/>200,395<text:s/></text:p>
          </table:table-cell>
          <table:table-cell office:value-type="float" office:value="8952" table:style-name="ce64">
            <text:p><text:s/>8,952<text:s/></text:p>
          </table:table-cell>
          <table:table-cell office:value-type="float" office:value="1680" table:style-name="ce64">
            <text:p><text:s/>1,680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1815" table:style-name="ce64">
            <text:p><text:s/>1,815<text:s/></text:p>
          </table:table-cell>
          <table:table-cell office:value-type="float" office:value="1896" table:style-name="ce64">
            <text:p><text:s/>1,896<text:s/></text:p>
          </table:table-cell>
          <table:table-cell office:value-type="float" office:value="2053" table:style-name="ce64">
            <text:p><text:s/>2,053<text:s/></text:p>
          </table:table-cell>
          <table:table-cell office:value-type="float" office:value="10846" table:style-name="ce64">
            <text:p><text:s/>10,846<text:s/></text:p>
          </table:table-cell>
          <table:table-cell office:value-type="float" office:value="2002" table:style-name="ce64">
            <text:p><text:s/>2,002<text:s/></text:p>
          </table:table-cell>
          <table:table-cell office:value-type="float" office:value="2128" table:style-name="ce64">
            <text:p><text:s/>2,128<text:s/></text:p>
          </table:table-cell>
          <table:table-cell office:value-type="float" office:value="2133" table:style-name="ce64">
            <text:p><text:s/>2,133<text:s/></text:p>
          </table:table-cell>
          <table:table-cell office:value-type="float" office:value="2207" table:style-name="ce64">
            <text:p><text:s/>2,207<text:s/></text:p>
          </table:table-cell>
          <table:table-cell office:value-type="float" office:value="2376" table:style-name="ce64">
            <text:p><text:s/>2,376<text:s/></text:p>
          </table:table-cell>
          <table:table-cell office:value-type="float" office:value="15195" table:style-name="ce64">
            <text:p><text:s/>15,195<text:s/></text:p>
          </table:table-cell>
          <table:table-cell office:value-type="float" office:value="2725" table:style-name="ce64">
            <text:p><text:s/>2,725<text:s/></text:p>
          </table:table-cell>
          <table:table-cell office:value-type="float" office:value="3238" table:style-name="ce64">
            <text:p><text:s/>3,238<text:s/></text:p>
          </table:table-cell>
          <table:table-cell office:value-type="float" office:value="3037" table:style-name="ce64">
            <text:p><text:s/>3,037<text:s/></text:p>
          </table:table-cell>
          <table:table-cell office:value-type="float" office:value="2867" table:style-name="ce64">
            <text:p><text:s/>2,867<text:s/></text:p>
          </table:table-cell>
          <table:table-cell office:value-type="float" office:value="3328" table:style-name="ce64">
            <text:p><text:s/>3,328<text:s/></text:p>
          </table:table-cell>
          <table:table-cell office:value-type="float" office:value="15974" table:style-name="ce64">
            <text:p><text:s/>15,974<text:s/></text:p>
          </table:table-cell>
          <table:table-cell office:value-type="float" office:value="3274" table:style-name="ce64">
            <text:p><text:s/>3,274<text:s/></text:p>
          </table:table-cell>
          <table:table-cell office:value-type="float" office:value="3171" table:style-name="ce64">
            <text:p><text:s/>3,171<text:s/></text:p>
          </table:table-cell>
          <table:table-cell office:value-type="float" office:value="3208" table:style-name="ce64">
            <text:p><text:s/>3,208<text:s/></text:p>
          </table:table-cell>
          <table:table-cell office:value-type="float" office:value="3256" table:style-name="ce64">
            <text:p><text:s/>3,256<text:s/></text:p>
          </table:table-cell>
          <table:table-cell office:value-type="float" office:value="3065" table:style-name="ce64">
            <text:p><text:s/>3,065<text:s/></text:p>
          </table:table-cell>
          <table:table-cell office:value-type="float" office:value="16304" table:style-name="ce64">
            <text:p><text:s/>16,304<text:s/></text:p>
          </table:table-cell>
          <table:table-cell office:value-type="float" office:value="3235" table:style-name="ce64">
            <text:p><text:s/>3,235<text:s/></text:p>
          </table:table-cell>
          <table:table-cell office:value-type="float" office:value="3348" table:style-name="ce64">
            <text:p><text:s/>3,348<text:s/></text:p>
          </table:table-cell>
          <table:table-cell office:value-type="float" office:value="3163" table:style-name="ce64">
            <text:p><text:s/>3,163<text:s/></text:p>
          </table:table-cell>
          <table:table-cell office:value-type="float" office:value="3487" table:style-name="ce64">
            <text:p><text:s/>3,487<text:s/></text:p>
          </table:table-cell>
          <table:table-cell office:value-type="float" office:value="3071" table:style-name="ce64">
            <text:p><text:s/>3,071<text:s/></text:p>
          </table:table-cell>
          <table:table-cell office:value-type="float" office:value="17598" table:style-name="ce64">
            <text:p><text:s/>17,598<text:s/></text:p>
          </table:table-cell>
          <table:table-cell office:value-type="float" office:value="2957" table:style-name="ce64">
            <text:p><text:s/>2,957<text:s/></text:p>
          </table:table-cell>
          <table:table-cell office:value-type="float" office:value="3410" table:style-name="ce64">
            <text:p><text:s/>3,410<text:s/></text:p>
          </table:table-cell>
          <table:table-cell office:value-type="float" office:value="3639" table:style-name="ce64">
            <text:p><text:s/>3,639<text:s/></text:p>
          </table:table-cell>
          <table:table-cell office:value-type="float" office:value="3750" table:style-name="ce64">
            <text:p><text:s/>3,750<text:s/></text:p>
          </table:table-cell>
          <table:table-cell office:value-type="float" office:value="3842" table:style-name="ce64">
            <text:p><text:s/>3,842<text:s/></text:p>
          </table:table-cell>
          <table:table-cell office:value-type="float" office:value="18933" table:style-name="ce64">
            <text:p><text:s/>18,933<text:s/></text:p>
          </table:table-cell>
          <table:table-cell office:value-type="float" office:value="4019" table:style-name="ce64">
            <text:p><text:s/>4,019<text:s/></text:p>
          </table:table-cell>
          <table:table-cell office:value-type="float" office:value="3810" table:style-name="ce64">
            <text:p><text:s/>3,810<text:s/></text:p>
          </table:table-cell>
          <table:table-cell office:value-type="float" office:value="3902" table:style-name="ce64">
            <text:p><text:s/>3,902<text:s/></text:p>
          </table:table-cell>
          <table:table-cell office:value-type="float" office:value="3721" table:style-name="ce64">
            <text:p><text:s/>3,721<text:s/></text:p>
          </table:table-cell>
          <table:table-cell office:value-type="float" office:value="3481" table:style-name="ce64">
            <text:p><text:s/>3,481<text:s/></text:p>
          </table:table-cell>
          <table:table-cell office:value-type="float" office:value="15833" table:style-name="ce64">
            <text:p><text:s/>15,833<text:s/></text:p>
          </table:table-cell>
          <table:table-cell office:value-type="float" office:value="3686" table:style-name="ce64">
            <text:p><text:s/>3,686<text:s/></text:p>
          </table:table-cell>
          <table:table-cell office:value-type="float" office:value="3098" table:style-name="ce64">
            <text:p><text:s/>3,098<text:s/></text:p>
          </table:table-cell>
          <table:table-cell office:value-type="float" office:value="3086" table:style-name="ce64">
            <text:p><text:s/>3,086<text:s/></text:p>
          </table:table-cell>
          <table:table-cell office:value-type="float" office:value="3040" table:style-name="ce64">
            <text:p><text:s/>3,040<text:s/></text:p>
          </table:table-cell>
          <table:table-cell office:value-type="float" office:value="2923" table:style-name="ce64">
            <text:p><text:s/>2,923<text:s/></text:p>
          </table:table-cell>
          <table:table-cell office:value-type="float" office:value="15355" table:style-name="ce64">
            <text:p><text:s/>15,355<text:s/></text:p>
          </table:table-cell>
          <table:table-cell office:value-type="float" office:value="3046" table:style-name="ce64">
            <text:p><text:s/>3,046<text:s/></text:p>
          </table:table-cell>
          <table:table-cell office:value-type="float" office:value="3083" table:style-name="ce64">
            <text:p><text:s/>3,083<text:s/></text:p>
          </table:table-cell>
          <table:table-cell office:value-type="float" office:value="3040" table:style-name="ce64">
            <text:p><text:s/>3,040<text:s/></text:p>
          </table:table-cell>
          <table:table-cell office:value-type="float" office:value="3156" table:style-name="ce64">
            <text:p><text:s/>3,156<text:s/></text:p>
          </table:table-cell>
          <table:table-cell office:value-type="float" office:value="3030" table:style-name="ce64">
            <text:p><text:s/>3,030<text:s/></text:p>
          </table:table-cell>
          <table:table-cell office:value-type="float" office:value="16316" table:style-name="ce64">
            <text:p><text:s/>16,316<text:s/></text:p>
          </table:table-cell>
          <table:table-cell office:value-type="float" office:value="3237" table:style-name="ce64">
            <text:p><text:s/>3,237<text:s/></text:p>
          </table:table-cell>
          <table:table-cell office:value-type="float" office:value="3146" table:style-name="ce64">
            <text:p><text:s/>3,146<text:s/></text:p>
          </table:table-cell>
          <table:table-cell office:value-type="float" office:value="3301" table:style-name="ce64">
            <text:p><text:s/>3,301<text:s/></text:p>
          </table:table-cell>
          <table:table-cell office:value-type="float" office:value="3324" table:style-name="ce64">
            <text:p><text:s/>3,324<text:s/></text:p>
          </table:table-cell>
          <table:table-cell office:value-type="float" office:value="3308" table:style-name="ce64">
            <text:p><text:s/>3,308<text:s/></text:p>
          </table:table-cell>
          <table:table-cell office:value-type="float" office:value="15329" table:style-name="ce64">
            <text:p><text:s/>15,329<text:s/></text:p>
          </table:table-cell>
          <table:table-cell office:value-type="float" office:value="3228" table:style-name="ce64">
            <text:p><text:s/>3,228<text:s/></text:p>
          </table:table-cell>
          <table:table-cell office:value-type="float" office:value="3143" table:style-name="ce64">
            <text:p><text:s/>3,143<text:s/></text:p>
          </table:table-cell>
          <table:table-cell office:value-type="float" office:value="3204" table:style-name="ce64">
            <text:p><text:s/>3,204<text:s/></text:p>
          </table:table-cell>
          <table:table-cell office:value-type="float" office:value="2890" table:style-name="ce64">
            <text:p><text:s/>2,890<text:s/></text:p>
          </table:table-cell>
          <table:table-cell office:value-type="float" office:value="2864" table:style-name="ce64">
            <text:p><text:s/>2,864<text:s/></text:p>
          </table:table-cell>
          <table:table-cell office:value-type="float" office:value="12920" table:style-name="ce64">
            <text:p><text:s/>12,920<text:s/></text:p>
          </table:table-cell>
          <table:table-cell office:value-type="float" office:value="2801" table:style-name="ce64">
            <text:p><text:s/>2,801<text:s/></text:p>
          </table:table-cell>
          <table:table-cell office:value-type="float" office:value="2816" table:style-name="ce64">
            <text:p><text:s/>2,816<text:s/></text:p>
          </table:table-cell>
          <table:table-cell office:value-type="float" office:value="2600" table:style-name="ce64">
            <text:p><text:s/>2,600<text:s/></text:p>
          </table:table-cell>
          <table:table-cell office:value-type="float" office:value="2432" table:style-name="ce64">
            <text:p><text:s/>2,432<text:s/></text:p>
          </table:table-cell>
          <table:table-cell office:value-type="float" office:value="2271" table:style-name="ce64">
            <text:p><text:s/>2,271<text:s/></text:p>
          </table:table-cell>
          <table:table-cell office:value-type="float" office:value="8173" table:style-name="ce64">
            <text:p><text:s/>8,173<text:s/></text:p>
          </table:table-cell>
          <table:table-cell office:value-type="float" office:value="2259" table:style-name="ce64">
            <text:p><text:s/>2,259<text:s/></text:p>
          </table:table-cell>
          <table:table-cell office:value-type="float" office:value="1858" table:style-name="ce64">
            <text:p><text:s/>1,858<text:s/></text:p>
          </table:table-cell>
          <table:table-cell office:value-type="float" office:value="1592" table:style-name="ce64">
            <text:p><text:s/>1,592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4369" table:style-name="ce64">
            <text:p><text:s/>4,369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3437" table:style-name="ce64">
            <text:p><text:s/>3,437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2257" table:style-name="ce64">
            <text:p><text:s/>2,257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1652" table:style-name="ce64">
            <text:p><text:s/>1,652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385" table:style-name="ce59">
            <text:p><text:s/>99,385<text:s/></text:p>
          </table:table-cell>
          <table:table-cell office:value-type="float" office:value="4699" table:style-name="ce65">
            <text:p><text:s/>4,699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5639" table:style-name="ce65">
            <text:p><text:s/>5,639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120" table:style-name="ce65">
            <text:p><text:s/>1,120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7895" table:style-name="ce65">
            <text:p><text:s/>7,895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1696" table:style-name="ce65">
            <text:p><text:s/>1,696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1724" table:style-name="ce65">
            <text:p><text:s/>1,724<text:s/></text:p>
          </table:table-cell>
          <table:table-cell office:value-type="float" office:value="8373" table:style-name="ce65">
            <text:p><text:s/>8,373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8523" table:style-name="ce65">
            <text:p><text:s/>8,523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647" table:style-name="ce65">
            <text:p><text:s/>1,647<text:s/></text:p>
          </table:table-cell>
          <table:table-cell office:value-type="float" office:value="1813" table:style-name="ce65">
            <text:p><text:s/>1,813<text:s/></text:p>
          </table:table-cell>
          <table:table-cell office:value-type="float" office:value="1591" table:style-name="ce65">
            <text:p><text:s/>1,591<text:s/></text:p>
          </table:table-cell>
          <table:table-cell office:value-type="float" office:value="8838" table:style-name="ce65">
            <text:p><text:s/>8,838<text:s/></text:p>
          </table:table-cell>
          <table:table-cell office:value-type="float" office:value="1531" table:style-name="ce65">
            <text:p><text:s/>1,531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1842" table:style-name="ce65">
            <text:p><text:s/>1,842<text:s/></text:p>
          </table:table-cell>
          <table:table-cell office:value-type="float" office:value="1897" table:style-name="ce65">
            <text:p><text:s/>1,897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9521" table:style-name="ce65">
            <text:p><text:s/>9,521<text:s/></text:p>
          </table:table-cell>
          <table:table-cell office:value-type="float" office:value="2042" table:style-name="ce65">
            <text:p><text:s/>2,042<text:s/></text:p>
          </table:table-cell>
          <table:table-cell office:value-type="float" office:value="1922" table:style-name="ce65">
            <text:p><text:s/>1,922<text:s/></text:p>
          </table:table-cell>
          <table:table-cell office:value-type="float" office:value="1957" table:style-name="ce65">
            <text:p><text:s/>1,957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1718" table:style-name="ce65">
            <text:p><text:s/>1,718<text:s/></text:p>
          </table:table-cell>
          <table:table-cell office:value-type="float" office:value="7655" table:style-name="ce65">
            <text:p><text:s/>7,655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514" table:style-name="ce65">
            <text:p><text:s/>1,514<text:s/></text:p>
          </table:table-cell>
          <table:table-cell office:value-type="float" office:value="1547" table:style-name="ce65">
            <text:p><text:s/>1,547<text:s/></text:p>
          </table:table-cell>
          <table:table-cell office:value-type="float" office:value="1476" table:style-name="ce65">
            <text:p><text:s/>1,476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7165" table:style-name="ce65">
            <text:p><text:s/>7,165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446" table:style-name="ce65">
            <text:p><text:s/>1,446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459" table:style-name="ce65">
            <text:p><text:s/>1,459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7575" table:style-name="ce65">
            <text:p><text:s/>7,575<text:s/></text:p>
          </table:table-cell>
          <table:table-cell office:value-type="float" office:value="1529" table:style-name="ce65">
            <text:p><text:s/>1,529<text:s/></text:p>
          </table:table-cell>
          <table:table-cell office:value-type="float" office:value="1405" table:style-name="ce65">
            <text:p><text:s/>1,405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561" table:style-name="ce65">
            <text:p><text:s/>1,561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7127" table:style-name="ce65">
            <text:p><text:s/>7,127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6304" table:style-name="ce65">
            <text:p><text:s/>6,304<text:s/></text:p>
          </table:table-cell>
          <table:table-cell office:value-type="float" office:value="1356" table:style-name="ce65">
            <text:p><text:s/>1,356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4019" table:style-name="ce65">
            <text:p><text:s/>4,019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116" table:style-name="ce65">
            <text:p><text:s/>2,116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1010" table:style-name="ce62">
            <text:p><text:s/>101,010<text:s/></text:p>
          </table:table-cell>
          <table:table-cell office:value-type="float" office:value="4253" table:style-name="ce65">
            <text:p><text:s/>4,253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5207" table:style-name="ce65">
            <text:p><text:s/>5,207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7300" table:style-name="ce65">
            <text:p><text:s/>7,300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7601" table:style-name="ce65">
            <text:p><text:s/>7,601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504" table:style-name="ce65">
            <text:p><text:s/>1,504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7781" table:style-name="ce65">
            <text:p><text:s/>7,781<text:s/></text:p>
          </table:table-cell>
          <table:table-cell office:value-type="float" office:value="1549" table:style-name="ce65">
            <text:p><text:s/>1,549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8760" table:style-name="ce65">
            <text:p><text:s/>8,760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1797" table:style-name="ce65">
            <text:p><text:s/>1,797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986" table:style-name="ce65">
            <text:p><text:s/>1,986<text:s/></text:p>
          </table:table-cell>
          <table:table-cell office:value-type="float" office:value="9412" table:style-name="ce65">
            <text:p><text:s/>9,412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1888" table:style-name="ce65">
            <text:p><text:s/>1,888<text:s/></text:p>
          </table:table-cell>
          <table:table-cell office:value-type="float" office:value="1945" table:style-name="ce65">
            <text:p><text:s/>1,945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8178" table:style-name="ce65">
            <text:p><text:s/>8,178<text:s/></text:p>
          </table:table-cell>
          <table:table-cell office:value-type="float" office:value="1894" table:style-name="ce65">
            <text:p><text:s/>1,894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1564" table:style-name="ce65">
            <text:p><text:s/>1,564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8190" table:style-name="ce65">
            <text:p><text:s/>8,190<text:s/></text:p>
          </table:table-cell>
          <table:table-cell office:value-type="float" office:value="1622" table:style-name="ce65">
            <text:p><text:s/>1,622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8741" table:style-name="ce65">
            <text:p><text:s/>8,741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741" table:style-name="ce65">
            <text:p><text:s/>1,741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1766" table:style-name="ce65">
            <text:p><text:s/>1,766<text:s/></text:p>
          </table:table-cell>
          <table:table-cell office:value-type="float" office:value="8202" table:style-name="ce65">
            <text:p><text:s/>8,202<text:s/></text:p>
          </table:table-cell>
          <table:table-cell office:value-type="float" office:value="1707" table:style-name="ce65">
            <text:p><text:s/>1,707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1754" table:style-name="ce65">
            <text:p><text:s/>1,754<text:s/></text:p>
          </table:table-cell>
          <table:table-cell office:value-type="float" office:value="1579" table:style-name="ce65">
            <text:p><text:s/>1,579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6616" table:style-name="ce65">
            <text:p><text:s/>6,616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4154" table:style-name="ce65">
            <text:p><text:s/>4,154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253" table:style-name="ce65">
            <text:p><text:s/>2,253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840" table:style-name="ce65">
            <text:p><text:s/>1,84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212" table:style-name="ce65">
            <text:p><text:s/>1,212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701" table:style-name="ce60">
            <text:p><text:s/>10,701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86" table:style-name="ce59">
            <text:p><text:s/>5,78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915" table:style-name="ce62">
            <text:p><text:s/>4,91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30Z</dc:date>
    <meta:print-date>2011-12-01T14:13:43Z</meta:print-date>
  </office:meta>
</office:document-meta>
</file>