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="thin solid #000000" fo:background-color="#FF99CC"/>
      <style:text-properties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fo:background-color="#CC99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_21315__20998__20301_" style:data-style-name="N48">
      <style:table-cell-properties fo:border="thin solid #000000"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99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="thin solid #000000" fo:background-color="#00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fo:background-color="#00C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6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RCRPM10B" style:data-style-name="N0">
      <style:table-cell-properties style:vertical-align="automatic" fo:background-color="#FF99CC" style:cell-protect="protected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RCRPM10B" style:data-style-name="N0">
      <style:table-cell-properties style:vertical-align="automatic" fo:background-color="#FFFF99" style:cell-protect="protected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_91_0_93_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21315__20998__20301__91_0_93_" style:data-style-name="N33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19968__33324__RCRPM10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page" style:column-width="2.43416666666667cm" style:use-optimal-column-width="true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page" style:column-width="2.0372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1pt" style:use-optimal-row-height="false" fo:break-before="page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4" table:number-columns-repeated="3" table:default-cell-style-name="ce48"/>
        <table:table-column table:style-name="co6" table:default-cell-style-name="ce49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90">
            <text:p>臺中市<text:span text:style-name="T4">100</text:span>年<text:span text:style-name="T4">9</text:span>月各區人口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72">
            <text:p>區數</text:p>
          </table:table-cell>
          <table:table-cell office:value-type="string" table:number-columns-spanned="1" table:number-rows-spanned="2" table:style-name="ce72">
            <text:p>里數</text:p>
          </table:table-cell>
          <table:table-cell office:value-type="string" table:number-columns-spanned="1" table:number-rows-spanned="2" table:style-name="ce72">
            <text:p>鄰 數</text:p>
          </table:table-cell>
          <table:table-cell office:value-type="string" table:number-columns-spanned="1" table:number-rows-spanned="2" table:style-name="ce72">
            <text:p>戶 數</text:p>
          </table:table-cell>
          <table:table-cell office:value-type="string" table:number-columns-spanned="3" table:number-rows-spanned="1" table:style-name="ce72">
            <text:p>人 <text:s text:c="3"/>口 <text:s text:c="3"/>數</text:p>
          </table:table-cell>
          <table:covered-table-cell table:number-columns-repeated="2"/>
          <table:table-cell office:value-type="string" table:number-columns-spanned="3" table:number-rows-spanned="1" table:style-name="ce72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<text:span text:style-name="T6">歲以上</text:span></text:p>
            <text:p><text:span text:style-name="T6">人口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總 <text:s/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總 計</text:p>
          </table:table-cell>
          <table:table-cell office:value-type="string" table:style-name="ce51">
            <text:p>平<text:span text:style-name="T2"><text:s/></text:span>地</text:p>
          </table:table-cell>
          <table:table-cell office:value-type="string" table:style-name="ce51">
            <text:p>山<text:span text:style-name="T2"><text:s/></text:span>地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52">
            <text:p>總<text:span text:style-name="T2"><text:s text:c="4"/></text:span>計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13004" table:style-name="ce43">
            <text:p><text:s/>13,004<text:s/></text:p>
          </table:table-cell>
          <table:table-cell office:value-type="float" office:value="865617" table:style-name="ce43">
            <text:p><text:s/>865,617<text:s/></text:p>
          </table:table-cell>
          <table:table-cell office:value-type="float" office:value="2659828" table:style-name="ce43">
            <text:p><text:s/>2,659,828<text:s/></text:p>
          </table:table-cell>
          <table:table-cell office:value-type="float" office:value="1323232" table:style-name="ce43">
            <text:p><text:s/>1,323,232<text:s/></text:p>
          </table:table-cell>
          <table:table-cell office:value-type="float" office:value="1336596" table:style-name="ce43">
            <text:p><text:s/>1,336,596<text:s/></text:p>
          </table:table-cell>
          <table:table-cell office:value-type="float" office:value="28610" table:style-name="ce43">
            <text:p><text:s/>28,610<text:s/></text:p>
          </table:table-cell>
          <table:table-cell office:value-type="float" office:value="11380" table:style-name="ce43">
            <text:p><text:s/>11,380<text:s/></text:p>
          </table:table-cell>
          <table:table-cell office:value-type="float" office:value="17230" table:style-name="ce43">
            <text:p><text:s/>17,230<text:s/></text:p>
          </table:table-cell>
          <table:table-cell office:value-type="float" office:value="2012526" table:style-name="ce43">
            <text:p><text:s/>2,012,52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中<text:span text:style-name="T2"><text:s text:c="4"/></text:span>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8252" table:style-name="ce45">
            <text:p><text:s/>8,252<text:s/></text:p>
          </table:table-cell>
          <table:table-cell office:value-type="float" office:value="21758" table:style-name="ce45">
            <text:p><text:s/>21,758<text:s/></text:p>
          </table:table-cell>
          <table:table-cell office:value-type="float" office:value="10741" table:style-name="ce45">
            <text:p><text:s/>10,741<text:s/></text:p>
          </table:table-cell>
          <table:table-cell office:value-type="float" office:value="11017" table:style-name="ce45">
            <text:p><text:s/>11,017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69" table:style-name="ce45">
            <text:p><text:s/>69<text:s/></text:p>
          </table:table-cell>
          <table:table-cell office:value-type="float" office:value="15308" table:style-name="ce45">
            <text:p><text:s/>15,30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26071" table:style-name="ce45">
            <text:p><text:s/>26,071<text:s/></text:p>
          </table:table-cell>
          <table:table-cell office:value-type="float" office:value="73839" table:style-name="ce45">
            <text:p><text:s/>73,839<text:s/></text:p>
          </table:table-cell>
          <table:table-cell office:value-type="float" office:value="37222" table:style-name="ce45">
            <text:p><text:s/>37,222<text:s/></text:p>
          </table:table-cell>
          <table:table-cell office:value-type="float" office:value="36617" table:style-name="ce45">
            <text:p><text:s/>36,617<text:s/></text:p>
          </table:table-cell>
          <table:table-cell office:value-type="float" office:value="524" table:style-name="ce45">
            <text:p><text:s/>524<text:s/></text:p>
          </table:table-cell>
          <table:table-cell office:value-type="float" office:value="174" table:style-name="ce45">
            <text:p><text:s/>174<text:s/></text:p>
          </table:table-cell>
          <table:table-cell office:value-type="float" office:value="350" table:style-name="ce45">
            <text:p><text:s/>350<text:s/></text:p>
          </table:table-cell>
          <table:table-cell office:value-type="float" office:value="58612" table:style-name="ce45">
            <text:p><text:s/>58,61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30" table:style-name="ce46">
            <text:p><text:s/>630<text:s/></text:p>
          </table:table-cell>
          <table:table-cell office:value-type="float" office:value="42923" table:style-name="ce45">
            <text:p><text:s/>42,923<text:s/></text:p>
          </table:table-cell>
          <table:table-cell office:value-type="float" office:value="114810" table:style-name="ce45">
            <text:p><text:s/>114,810<text:s/></text:p>
          </table:table-cell>
          <table:table-cell office:value-type="float" office:value="55616" table:style-name="ce45">
            <text:p><text:s/>55,616<text:s/></text:p>
          </table:table-cell>
          <table:table-cell office:value-type="float" office:value="59194" table:style-name="ce45">
            <text:p><text:s/>59,194<text:s/></text:p>
          </table:table-cell>
          <table:table-cell office:value-type="float" office:value="769" table:style-name="ce45">
            <text:p><text:s/>769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478" table:style-name="ce45">
            <text:p><text:s/>478<text:s/></text:p>
          </table:table-cell>
          <table:table-cell office:value-type="float" office:value="87957" table:style-name="ce45">
            <text:p><text:s/>87,95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28" table:style-name="ce46">
            <text:p><text:s/>628<text:s/></text:p>
          </table:table-cell>
          <table:table-cell office:value-type="float" office:value="43665" table:style-name="ce45">
            <text:p><text:s/>43,665<text:s/></text:p>
          </table:table-cell>
          <table:table-cell office:value-type="float" office:value="117050" table:style-name="ce45">
            <text:p><text:s/>117,050<text:s/></text:p>
          </table:table-cell>
          <table:table-cell office:value-type="float" office:value="56164" table:style-name="ce45">
            <text:p><text:s/>56,164<text:s/></text:p>
          </table:table-cell>
          <table:table-cell office:value-type="float" office:value="60886" table:style-name="ce45">
            <text:p><text:s/>60,886<text:s/></text:p>
          </table:table-cell>
          <table:table-cell office:value-type="float" office:value="458" table:style-name="ce45">
            <text:p><text:s/>458<text:s/></text:p>
          </table:table-cell>
          <table:table-cell office:value-type="float" office:value="199" table:style-name="ce45">
            <text:p><text:s/>199<text:s/>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88988" table:style-name="ce45">
            <text:p><text:s/>88,98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56428" table:style-name="ce45">
            <text:p><text:s/>56,428<text:s/></text:p>
          </table:table-cell>
          <table:table-cell office:value-type="float" office:value="147347" table:style-name="ce45">
            <text:p><text:s/>147,347<text:s/></text:p>
          </table:table-cell>
          <table:table-cell office:value-type="float" office:value="71312" table:style-name="ce45">
            <text:p><text:s/>71,312<text:s/></text:p>
          </table:table-cell>
          <table:table-cell office:value-type="float" office:value="76035" table:style-name="ce45">
            <text:p><text:s/>76,035<text:s/></text:p>
          </table:table-cell>
          <table:table-cell office:value-type="float" office:value="984" table:style-name="ce45">
            <text:p><text:s/>984<text:s/></text:p>
          </table:table-cell>
          <table:table-cell office:value-type="float" office:value="398" table:style-name="ce45">
            <text:p><text:s/>398<text:s/></text:p>
          </table:table-cell>
          <table:table-cell office:value-type="float" office:value="586" table:style-name="ce45">
            <text:p><text:s/>586<text:s/></text:p>
          </table:table-cell>
          <table:table-cell office:value-type="float" office:value="115739" table:style-name="ce45">
            <text:p><text:s/>115,73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990" table:style-name="ce46">
            <text:p><text:s/>990<text:s/></text:p>
          </table:table-cell>
          <table:table-cell office:value-type="float" office:value="74864" table:style-name="ce45">
            <text:p><text:s/>74,864<text:s/></text:p>
          </table:table-cell>
          <table:table-cell office:value-type="float" office:value="209216" table:style-name="ce45">
            <text:p><text:s/>209,216<text:s/></text:p>
          </table:table-cell>
          <table:table-cell office:value-type="float" office:value="101208" table:style-name="ce45">
            <text:p><text:s/>101,208<text:s/></text:p>
          </table:table-cell>
          <table:table-cell office:value-type="float" office:value="108008" table:style-name="ce45">
            <text:p><text:s/>108,008<text:s/></text:p>
          </table:table-cell>
          <table:table-cell office:value-type="float" office:value="1607" table:style-name="ce45">
            <text:p><text:s/>1,607<text:s/></text:p>
          </table:table-cell>
          <table:table-cell office:value-type="float" office:value="804" table:style-name="ce45">
            <text:p><text:s/>804<text:s/></text:p>
          </table:table-cell>
          <table:table-cell office:value-type="float" office:value="803" table:style-name="ce45">
            <text:p><text:s/>803<text:s/></text:p>
          </table:table-cell>
          <table:table-cell office:value-type="float" office:value="154539" table:style-name="ce45">
            <text:p><text:s/>154,53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54323" table:style-name="ce45">
            <text:p><text:s/>54,323<text:s/></text:p>
          </table:table-cell>
          <table:table-cell office:value-type="float" office:value="155236" table:style-name="ce45">
            <text:p><text:s/>155,236<text:s/></text:p>
          </table:table-cell>
          <table:table-cell office:value-type="float" office:value="74989" table:style-name="ce45">
            <text:p><text:s/>74,989<text:s/></text:p>
          </table:table-cell>
          <table:table-cell office:value-type="float" office:value="80247" table:style-name="ce45">
            <text:p><text:s/>80,247<text:s/></text:p>
          </table:table-cell>
          <table:table-cell office:value-type="float" office:value="1048" table:style-name="ce45">
            <text:p><text:s/>1,048<text:s/></text:p>
          </table:table-cell>
          <table:table-cell office:value-type="float" office:value="547" table:style-name="ce45">
            <text:p><text:s/>547<text:s/></text:p>
          </table:table-cell>
          <table:table-cell office:value-type="float" office:value="501" table:style-name="ce45">
            <text:p><text:s/>501<text:s/></text:p>
          </table:table-cell>
          <table:table-cell office:value-type="float" office:value="111365" table:style-name="ce45">
            <text:p><text:s/>111,36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85555" table:style-name="ce45">
            <text:p><text:s/>85,555<text:s/></text:p>
          </table:table-cell>
          <table:table-cell office:value-type="float" office:value="249232" table:style-name="ce45">
            <text:p><text:s/>249,232<text:s/></text:p>
          </table:table-cell>
          <table:table-cell office:value-type="float" office:value="120926" table:style-name="ce45">
            <text:p><text:s/>120,926<text:s/></text:p>
          </table:table-cell>
          <table:table-cell office:value-type="float" office:value="128306" table:style-name="ce45">
            <text:p><text:s/>128,306<text:s/></text:p>
          </table:table-cell>
          <table:table-cell office:value-type="float" office:value="2269" table:style-name="ce45">
            <text:p><text:s/>2,269<text:s/></text:p>
          </table:table-cell>
          <table:table-cell office:value-type="float" office:value="867" table:style-name="ce45">
            <text:p><text:s/>867<text:s/></text:p>
          </table:table-cell>
          <table:table-cell office:value-type="float" office:value="1402" table:style-name="ce45">
            <text:p><text:s/>1,402<text:s/></text:p>
          </table:table-cell>
          <table:table-cell office:value-type="float" office:value="188796" table:style-name="ce45">
            <text:p><text:s/>188,79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3">
            <text:p>豐原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50281" table:style-name="ce45">
            <text:p><text:s/>50,281<text:s/></text:p>
          </table:table-cell>
          <table:table-cell office:value-type="float" office:value="165378" table:style-name="ce45">
            <text:p><text:s/>165,378<text:s/></text:p>
          </table:table-cell>
          <table:table-cell office:value-type="float" office:value="82046" table:style-name="ce45">
            <text:p><text:s/>82,046<text:s/></text:p>
          </table:table-cell>
          <table:table-cell office:value-type="float" office:value="83332" table:style-name="ce45">
            <text:p><text:s/>83,332<text:s/></text:p>
          </table:table-cell>
          <table:table-cell office:value-type="float" office:value="1291" table:style-name="ce45">
            <text:p><text:s/>1,291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836" table:style-name="ce45">
            <text:p><text:s/>836<text:s/></text:p>
          </table:table-cell>
          <table:table-cell office:value-type="float" office:value="124782" table:style-name="ce45">
            <text:p><text:s/>124,78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勢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17052" table:style-name="ce45">
            <text:p><text:s/>17,052<text:s/></text:p>
          </table:table-cell>
          <table:table-cell office:value-type="float" office:value="52907" table:style-name="ce45">
            <text:p><text:s/>52,907<text:s/></text:p>
          </table:table-cell>
          <table:table-cell office:value-type="float" office:value="27438" table:style-name="ce45">
            <text:p><text:s/>27,438<text:s/></text:p>
          </table:table-cell>
          <table:table-cell office:value-type="float" office:value="25469" table:style-name="ce45">
            <text:p><text:s/>25,469<text:s/></text:p>
          </table:table-cell>
          <table:table-cell office:value-type="float" office:value="603" table:style-name="ce45">
            <text:p><text:s/>603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486" table:style-name="ce45">
            <text:p><text:s/>486<text:s/></text:p>
          </table:table-cell>
          <table:table-cell office:value-type="float" office:value="42140" table:style-name="ce45">
            <text:p><text:s/>42,14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01" table:style-name="ce46">
            <text:p><text:s/>401<text:s/></text:p>
          </table:table-cell>
          <table:table-cell office:value-type="float" office:value="21851" table:style-name="ce45">
            <text:p><text:s/>21,851<text:s/></text:p>
          </table:table-cell>
          <table:table-cell office:value-type="float" office:value="78105" table:style-name="ce45">
            <text:p><text:s/>78,105<text:s/></text:p>
          </table:table-cell>
          <table:table-cell office:value-type="float" office:value="39592" table:style-name="ce45">
            <text:p><text:s/>39,592<text:s/></text:p>
          </table:table-cell>
          <table:table-cell office:value-type="float" office:value="38513" table:style-name="ce45">
            <text:p><text:s/>38,513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58506" table:style-name="ce45">
            <text:p><text:s/>58,50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清水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599" table:style-name="ce46">
            <text:p><text:s/>599<text:s/></text:p>
          </table:table-cell>
          <table:table-cell office:value-type="float" office:value="25223" table:style-name="ce45">
            <text:p><text:s/>25,223<text:s/></text:p>
          </table:table-cell>
          <table:table-cell office:value-type="float" office:value="85618" table:style-name="ce45">
            <text:p><text:s/>85,618<text:s/></text:p>
          </table:table-cell>
          <table:table-cell office:value-type="float" office:value="44159" table:style-name="ce45">
            <text:p><text:s/>44,159<text:s/></text:p>
          </table:table-cell>
          <table:table-cell office:value-type="float" office:value="41459" table:style-name="ce45">
            <text:p><text:s/>41,459<text:s/></text:p>
          </table:table-cell>
          <table:table-cell office:value-type="float" office:value="410" table:style-name="ce45">
            <text:p><text:s/>410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219" table:style-name="ce45">
            <text:p><text:s/>219<text:s/></text:p>
          </table:table-cell>
          <table:table-cell office:value-type="float" office:value="65391" table:style-name="ce45">
            <text:p><text:s/>65,39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沙鹿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31" table:style-name="ce46">
            <text:p><text:s/>431<text:s/></text:p>
          </table:table-cell>
          <table:table-cell office:value-type="float" office:value="24548" table:style-name="ce45">
            <text:p><text:s/>24,548<text:s/></text:p>
          </table:table-cell>
          <table:table-cell office:value-type="float" office:value="82874" table:style-name="ce45">
            <text:p><text:s/>82,874<text:s/></text:p>
          </table:table-cell>
          <table:table-cell office:value-type="float" office:value="42189" table:style-name="ce45">
            <text:p><text:s/>42,189<text:s/></text:p>
          </table:table-cell>
          <table:table-cell office:value-type="float" office:value="40685" table:style-name="ce45">
            <text:p><text:s/>40,685<text:s/></text:p>
          </table:table-cell>
          <table:table-cell office:value-type="float" office:value="740" table:style-name="ce45">
            <text:p><text:s/>740<text:s/></text:p>
          </table:table-cell>
          <table:table-cell office:value-type="float" office:value="348" table:style-name="ce45">
            <text:p><text:s/>348<text:s/></text:p>
          </table:table-cell>
          <table:table-cell office:value-type="float" office:value="392" table:style-name="ce45">
            <text:p><text:s/>392<text:s/></text:p>
          </table:table-cell>
          <table:table-cell office:value-type="float" office:value="61664" table:style-name="ce45">
            <text:p><text:s/>61,66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梧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180" table:style-name="ce45">
            <text:p><text:s/>16,180<text:s/></text:p>
          </table:table-cell>
          <table:table-cell office:value-type="float" office:value="55450" table:style-name="ce45">
            <text:p><text:s/>55,450<text:s/></text:p>
          </table:table-cell>
          <table:table-cell office:value-type="float" office:value="28089" table:style-name="ce45">
            <text:p><text:s/>28,089<text:s/></text:p>
          </table:table-cell>
          <table:table-cell office:value-type="float" office:value="27361" table:style-name="ce45">
            <text:p><text:s/>27,361<text:s/></text:p>
          </table:table-cell>
          <table:table-cell office:value-type="float" office:value="834" table:style-name="ce45">
            <text:p><text:s/>834<text:s/></text:p>
          </table:table-cell>
          <table:table-cell office:value-type="float" office:value="570" table:style-name="ce45">
            <text:p><text:s/>570<text:s/></text:p>
          </table:table-cell>
          <table:table-cell office:value-type="float" office:value="264" table:style-name="ce45">
            <text:p><text:s/>264<text:s/></text:p>
          </table:table-cell>
          <table:table-cell office:value-type="float" office:value="41470" table:style-name="ce45">
            <text:p><text:s/>41,47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后里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4960" table:style-name="ce56">
            <text:p><text:s/>14,960<text:s/></text:p>
          </table:table-cell>
          <table:table-cell office:value-type="float" office:value="54098" table:style-name="ce56">
            <text:p><text:s/>54,098<text:s/></text:p>
          </table:table-cell>
          <table:table-cell office:value-type="float" office:value="27715" table:style-name="ce56">
            <text:p><text:s/>27,715<text:s/></text:p>
          </table:table-cell>
          <table:table-cell office:value-type="float" office:value="26383" table:style-name="ce56">
            <text:p><text:s/>26,383<text:s/></text:p>
          </table:table-cell>
          <table:table-cell office:value-type="float" office:value="483" table:style-name="ce56">
            <text:p><text:s/>483<text:s/></text:p>
          </table:table-cell>
          <table:table-cell office:value-type="float" office:value="213" table:style-name="ce56">
            <text:p><text:s/>213<text:s/>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41254" table:style-name="ce56">
            <text:p><text:s/>41,254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神岡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17836" table:style-name="ce45">
            <text:p><text:s/>17,836<text:s/></text:p>
          </table:table-cell>
          <table:table-cell office:value-type="float" office:value="63878" table:style-name="ce45">
            <text:p><text:s/>63,878<text:s/></text:p>
          </table:table-cell>
          <table:table-cell office:value-type="float" office:value="32821" table:style-name="ce45">
            <text:p><text:s/>32,821<text:s/></text:p>
          </table:table-cell>
          <table:table-cell office:value-type="float" office:value="31057" table:style-name="ce45">
            <text:p><text:s/>31,057<text:s/></text:p>
          </table:table-cell>
          <table:table-cell office:value-type="float" office:value="851" table:style-name="ce45">
            <text:p><text:s/>851<text:s/></text:p>
          </table:table-cell>
          <table:table-cell office:value-type="float" office:value="357" table:style-name="ce45">
            <text:p><text:s/>357<text:s/></text:p>
          </table:table-cell>
          <table:table-cell office:value-type="float" office:value="494" table:style-name="ce45">
            <text:p><text:s/>494<text:s/></text:p>
          </table:table-cell>
          <table:table-cell office:value-type="float" office:value="48985" table:style-name="ce45">
            <text:p><text:s/>48,98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潭子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32991" table:style-name="ce45">
            <text:p><text:s/>32,991<text:s/></text:p>
          </table:table-cell>
          <table:table-cell office:value-type="float" office:value="101495" table:style-name="ce45">
            <text:p><text:s/>101,495<text:s/></text:p>
          </table:table-cell>
          <table:table-cell office:value-type="float" office:value="50494" table:style-name="ce45">
            <text:p><text:s/>50,494<text:s/></text:p>
          </table:table-cell>
          <table:table-cell office:value-type="float" office:value="51001" table:style-name="ce45">
            <text:p><text:s/>51,001<text:s/></text:p>
          </table:table-cell>
          <table:table-cell office:value-type="float" office:value="1421" table:style-name="ce45">
            <text:p><text:s/>1,421<text:s/></text:p>
          </table:table-cell>
          <table:table-cell office:value-type="float" office:value="579" table:style-name="ce45">
            <text:p><text:s/>579<text:s/></text:p>
          </table:table-cell>
          <table:table-cell office:value-type="float" office:value="842" table:style-name="ce45">
            <text:p><text:s/>842<text:s/></text:p>
          </table:table-cell>
          <table:table-cell office:value-type="float" office:value="76610" table:style-name="ce45">
            <text:p><text:s/>76,61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雅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9" table:style-name="ce46">
            <text:p><text:s/>359<text:s/></text:p>
          </table:table-cell>
          <table:table-cell office:value-type="float" office:value="26689" table:style-name="ce45">
            <text:p><text:s/>26,689<text:s/></text:p>
          </table:table-cell>
          <table:table-cell office:value-type="float" office:value="90456" table:style-name="ce45">
            <text:p><text:s/>90,456<text:s/></text:p>
          </table:table-cell>
          <table:table-cell office:value-type="float" office:value="45539" table:style-name="ce45">
            <text:p><text:s/>45,539<text:s/></text:p>
          </table:table-cell>
          <table:table-cell office:value-type="float" office:value="44917" table:style-name="ce45">
            <text:p><text:s/>44,917<text:s/></text:p>
          </table:table-cell>
          <table:table-cell office:value-type="float" office:value="1947" table:style-name="ce45">
            <text:p><text:s/>1,947<text:s/></text:p>
          </table:table-cell>
          <table:table-cell office:value-type="float" office:value="934" table:style-name="ce45">
            <text:p><text:s/>934<text:s/></text:p>
          </table:table-cell>
          <table:table-cell office:value-type="float" office:value="1013" table:style-name="ce45">
            <text:p><text:s/>1,013<text:s/></text:p>
          </table:table-cell>
          <table:table-cell office:value-type="float" office:value="66262" table:style-name="ce45">
            <text:p><text:s/>66,26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新社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7366" table:style-name="ce45">
            <text:p><text:s/>7,366<text:s/></text:p>
          </table:table-cell>
          <table:table-cell office:value-type="float" office:value="25496" table:style-name="ce45">
            <text:p><text:s/>25,496<text:s/></text:p>
          </table:table-cell>
          <table:table-cell office:value-type="float" office:value="13311" table:style-name="ce45">
            <text:p><text:s/>13,311<text:s/></text:p>
          </table:table-cell>
          <table:table-cell office:value-type="float" office:value="12185" table:style-name="ce45">
            <text:p><text:s/>12,185<text:s/>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20033" table:style-name="ce45">
            <text:p><text:s/>20,03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石岡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4870" table:style-name="ce56">
            <text:p><text:s/>4,870<text:s/></text:p>
          </table:table-cell>
          <table:table-cell office:value-type="float" office:value="15817" table:style-name="ce56">
            <text:p><text:s/>15,817<text:s/></text:p>
          </table:table-cell>
          <table:table-cell office:value-type="float" office:value="8221" table:style-name="ce56">
            <text:p><text:s/>8,221<text:s/></text:p>
          </table:table-cell>
          <table:table-cell office:value-type="float" office:value="7596" table:style-name="ce56">
            <text:p><text:s/>7,596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12404" table:style-name="ce56">
            <text:p><text:s/>12,404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外埔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5" table:style-name="ce46">
            <text:p><text:s/>195<text:s/></text:p>
          </table:table-cell>
          <table:table-cell office:value-type="float" office:value="8949" table:style-name="ce45">
            <text:p><text:s/>8,949<text:s/></text:p>
          </table:table-cell>
          <table:table-cell office:value-type="float" office:value="31988" table:style-name="ce45">
            <text:p><text:s/>31,988<text:s/></text:p>
          </table:table-cell>
          <table:table-cell office:value-type="float" office:value="16456" table:style-name="ce45">
            <text:p><text:s/>16,456<text:s/></text:p>
          </table:table-cell>
          <table:table-cell office:value-type="float" office:value="15532" table:style-name="ce45">
            <text:p><text:s/>15,532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89" table:style-name="ce45">
            <text:p><text:s/>89<text:s/></text:p>
          </table:table-cell>
          <table:table-cell office:value-type="float" office:value="24793" table:style-name="ce45">
            <text:p><text:s/>24,79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安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5310" table:style-name="ce45">
            <text:p><text:s/>5,310<text:s/></text:p>
          </table:table-cell>
          <table:table-cell office:value-type="float" office:value="20107" table:style-name="ce45">
            <text:p><text:s/>20,107<text:s/></text:p>
          </table:table-cell>
          <table:table-cell office:value-type="float" office:value="10567" table:style-name="ce45">
            <text:p><text:s/>10,567<text:s/></text:p>
          </table:table-cell>
          <table:table-cell office:value-type="float" office:value="9540" table:style-name="ce45">
            <text:p><text:s/>9,540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5829" table:style-name="ce45">
            <text:p><text:s/>15,82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烏日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0939" table:style-name="ce45">
            <text:p><text:s/>20,939<text:s/></text:p>
          </table:table-cell>
          <table:table-cell office:value-type="float" office:value="69185" table:style-name="ce45">
            <text:p><text:s/>69,185<text:s/></text:p>
          </table:table-cell>
          <table:table-cell office:value-type="float" office:value="35012" table:style-name="ce45">
            <text:p><text:s/>35,012<text:s/></text:p>
          </table:table-cell>
          <table:table-cell office:value-type="float" office:value="34173" table:style-name="ce45">
            <text:p><text:s/>34,173<text:s/></text:p>
          </table:table-cell>
          <table:table-cell office:value-type="float" office:value="673" table:style-name="ce45">
            <text:p><text:s/>673<text:s/></text:p>
          </table:table-cell>
          <table:table-cell office:value-type="float" office:value="288" table:style-name="ce45">
            <text:p><text:s/>288<text:s/></text:p>
          </table:table-cell>
          <table:table-cell office:value-type="float" office:value="385" table:style-name="ce45">
            <text:p><text:s/>385<text:s/></text:p>
          </table:table-cell>
          <table:table-cell office:value-type="float" office:value="52504" table:style-name="ce45">
            <text:p><text:s/>52,50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肚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16011" table:style-name="ce45">
            <text:p><text:s/>16,011<text:s/></text:p>
          </table:table-cell>
          <table:table-cell office:value-type="float" office:value="55670" table:style-name="ce45">
            <text:p><text:s/>55,670<text:s/></text:p>
          </table:table-cell>
          <table:table-cell office:value-type="float" office:value="28572" table:style-name="ce45">
            <text:p><text:s/>28,572<text:s/></text:p>
          </table:table-cell>
          <table:table-cell office:value-type="float" office:value="27098" table:style-name="ce45">
            <text:p><text:s/>27,098<text:s/></text:p>
          </table:table-cell>
          <table:table-cell office:value-type="float" office:value="1272" table:style-name="ce45">
            <text:p><text:s/>1,272<text:s/></text:p>
          </table:table-cell>
          <table:table-cell office:value-type="float" office:value="711" table:style-name="ce45">
            <text:p><text:s/>711<text:s/></text:p>
          </table:table-cell>
          <table:table-cell office:value-type="float" office:value="561" table:style-name="ce45">
            <text:p><text:s/>561<text:s/></text:p>
          </table:table-cell>
          <table:table-cell office:value-type="float" office:value="42611" table:style-name="ce45">
            <text:p><text:s/>42,61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龍井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20940" table:style-name="ce45">
            <text:p><text:s/>20,940<text:s/></text:p>
          </table:table-cell>
          <table:table-cell office:value-type="float" office:value="74357" table:style-name="ce45">
            <text:p><text:s/>74,357<text:s/></text:p>
          </table:table-cell>
          <table:table-cell office:value-type="float" office:value="37807" table:style-name="ce45">
            <text:p><text:s/>37,807<text:s/></text:p>
          </table:table-cell>
          <table:table-cell office:value-type="float" office:value="36550" table:style-name="ce45">
            <text:p><text:s/>36,550<text:s/></text:p>
          </table:table-cell>
          <table:table-cell office:value-type="float" office:value="867" table:style-name="ce45">
            <text:p><text:s/>867<text:s/></text:p>
          </table:table-cell>
          <table:table-cell office:value-type="float" office:value="494" table:style-name="ce45">
            <text:p><text:s/>494<text:s/></text:p>
          </table:table-cell>
          <table:table-cell office:value-type="float" office:value="373" table:style-name="ce45">
            <text:p><text:s/>373<text:s/></text:p>
          </table:table-cell>
          <table:table-cell office:value-type="float" office:value="55506" table:style-name="ce45">
            <text:p><text:s/>55,50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霧峰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8866" table:style-name="ce45">
            <text:p><text:s/>18,866<text:s/></text:p>
          </table:table-cell>
          <table:table-cell office:value-type="float" office:value="63887" table:style-name="ce45">
            <text:p><text:s/>63,887<text:s/></text:p>
          </table:table-cell>
          <table:table-cell office:value-type="float" office:value="32815" table:style-name="ce45">
            <text:p><text:s/>32,815<text:s/></text:p>
          </table:table-cell>
          <table:table-cell office:value-type="float" office:value="31072" table:style-name="ce45">
            <text:p><text:s/>31,072<text:s/></text:p>
          </table:table-cell>
          <table:table-cell office:value-type="float" office:value="467" table:style-name="ce45">
            <text:p><text:s/>467<text:s/></text:p>
          </table:table-cell>
          <table:table-cell office:value-type="float" office:value="288" table:style-name="ce45">
            <text:p><text:s/>288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50106" table:style-name="ce45">
            <text:p><text:s/>50,10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太平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07" table:style-name="ce55">
            <text:p><text:s/>707<text:s/></text:p>
          </table:table-cell>
          <table:table-cell office:value-type="float" office:value="55389" table:style-name="ce45">
            <text:p><text:s/>55,389<text:s/></text:p>
          </table:table-cell>
          <table:table-cell office:value-type="float" office:value="173943" table:style-name="ce45">
            <text:p><text:s/>173,943<text:s/></text:p>
          </table:table-cell>
          <table:table-cell office:value-type="float" office:value="87237" table:style-name="ce45">
            <text:p><text:s/>87,237<text:s/></text:p>
          </table:table-cell>
          <table:table-cell office:value-type="float" office:value="86706" table:style-name="ce45">
            <text:p><text:s/>86,706<text:s/></text:p>
          </table:table-cell>
          <table:table-cell office:value-type="float" office:value="2500" table:style-name="ce45">
            <text:p><text:s/>2,500<text:s/></text:p>
          </table:table-cell>
          <table:table-cell office:value-type="float" office:value="1269" table:style-name="ce45">
            <text:p><text:s/>1,269<text:s/></text:p>
          </table:table-cell>
          <table:table-cell office:value-type="float" office:value="1231" table:style-name="ce45">
            <text:p><text:s/>1,231<text:s/></text:p>
          </table:table-cell>
          <table:table-cell office:value-type="float" office:value="132916" table:style-name="ce45">
            <text:p><text:s/>132,916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大里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56" table:style-name="ce46">
            <text:p><text:s/>756<text:s/></text:p>
          </table:table-cell>
          <table:table-cell office:value-type="float" office:value="62854" table:style-name="ce45">
            <text:p><text:s/>62,854<text:s/></text:p>
          </table:table-cell>
          <table:table-cell office:value-type="float" office:value="199933" table:style-name="ce45">
            <text:p><text:s/>199,933<text:s/></text:p>
          </table:table-cell>
          <table:table-cell office:value-type="float" office:value="99179" table:style-name="ce45">
            <text:p><text:s/>99,179<text:s/></text:p>
          </table:table-cell>
          <table:table-cell office:value-type="float" office:value="100754" table:style-name="ce45">
            <text:p><text:s/>100,754<text:s/></text:p>
          </table:table-cell>
          <table:table-cell office:value-type="float" office:value="1687" table:style-name="ce45">
            <text:p><text:s/>1,687<text:s/></text:p>
          </table:table-cell>
          <table:table-cell office:value-type="float" office:value="721" table:style-name="ce45">
            <text:p><text:s/>721<text:s/></text:p>
          </table:table-cell>
          <table:table-cell office:value-type="float" office:value="966" table:style-name="ce45">
            <text:p><text:s/>966<text:s/></text:p>
          </table:table-cell>
          <table:table-cell office:value-type="float" office:value="148819" table:style-name="ce45">
            <text:p><text:s/>148,81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和平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4431" table:style-name="ce45">
            <text:p><text:s/>4,431<text:s/></text:p>
          </table:table-cell>
          <table:table-cell office:value-type="float" office:value="10698" table:style-name="ce45">
            <text:p><text:s/>10,698<text:s/></text:p>
          </table:table-cell>
          <table:table-cell office:value-type="float" office:value="5795" table:style-name="ce45">
            <text:p><text:s/>5,795<text:s/></text:p>
          </table:table-cell>
          <table:table-cell office:value-type="float" office:value="4903" table:style-name="ce45">
            <text:p><text:s/>4,903<text:s/></text:p>
          </table:table-cell>
          <table:table-cell office:value-type="float" office:value="4028" table:style-name="ce45">
            <text:p><text:s/>4,028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3798" table:style-name="ce45">
            <text:p><text:s/>3,798<text:s/></text:p>
          </table:table-cell>
          <table:table-cell office:value-type="float" office:value="8637" table:style-name="ce45">
            <text:p><text:s/>8,637<text:s/>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備註：本月底比上月底增加1,847戶 <text:s/>增加1,093人 <text:s/>男增487人 <text:s/>女增606人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各區.$A$1:各區.$IV$3" table:base-cell-address="各區.$A$1"/>
        </table:named-expressions>
      </table:table>
      <table:table table:name="各里" table:style-name="ta2"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number-columns-repeated="16372" table:default-cell-style-name="ce2"/>
        <table:table-row table:style-name="ro5">
          <table:table-cell office:value-type="string" table:number-columns-spanned="12" table:number-rows-spanned="1" table:style-name="ce74">
            <text:p>表一台中市戶數及人口數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中華民國100年9月底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6">
            <text:p>區域別</text:p>
          </table:table-cell>
          <table:table-cell office:value-type="string" table:number-columns-spanned="1" table:number-rows-spanned="2" table:style-name="ce92">
            <text:p>區數</text:p>
          </table:table-cell>
          <table:table-cell office:value-type="string" table:number-columns-spanned="1" table:number-rows-spanned="2" table:style-name="ce76">
            <text:p>里數</text:p>
          </table:table-cell>
          <table:table-cell office:value-type="string" table:number-columns-spanned="1" table:number-rows-spanned="2" table:style-name="ce76">
            <text:p>鄰數</text:p>
          </table:table-cell>
          <table:table-cell office:value-type="string" table:number-columns-spanned="1" table:number-rows-spanned="2" table:style-name="ce76">
            <text:p>戶數</text:p>
          </table:table-cell>
          <table:table-cell office:value-type="string" table:number-columns-spanned="3" table:number-rows-spanned="1" table:style-name="ce7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人口數</text:p>
          </table:table-cell>
          <table:covered-table-cell table:number-columns-repeated="2"/>
          <table:table-cell office:value-type="string" table:style-name="ce3">
            <text:p>20歲以上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14">
            <text:p>總計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865617" table:style-name="ce4">
            <text:p><text:s/>865,617<text:s/></text:p>
          </table:table-cell>
          <table:table-cell office:value-type="float" office:value="2659828" table:style-name="ce4">
            <text:p><text:s/>2,659,828<text:s/></text:p>
          </table:table-cell>
          <table:table-cell office:value-type="float" office:value="1323232" table:style-name="ce4">
            <text:p><text:s/>1,323,232<text:s/></text:p>
          </table:table-cell>
          <table:table-cell office:value-type="float" office:value="1336596" table:style-name="ce4">
            <text:p><text:s/>1,336,596<text:s/></text:p>
          </table:table-cell>
          <table:table-cell office:value-type="float" office:value="28610" table:style-name="ce4">
            <text:p><text:s/>28,610<text:s/></text:p>
          </table:table-cell>
          <table:table-cell office:value-type="float" office:value="11380" table:style-name="ce4">
            <text:p><text:s/>11,380<text:s/></text:p>
          </table:table-cell>
          <table:table-cell office:value-type="float" office:value="17230" table:style-name="ce4">
            <text:p><text:s/>17,230<text:s/></text:p>
          </table:table-cell>
          <table:table-cell office:value-type="float" office:value="2012526" table:style-name="ce4">
            <text:p><text:s/>2,012,526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中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52" table:style-name="ce12">
            <text:p><text:s/>8,252<text:s/></text:p>
          </table:table-cell>
          <table:table-cell office:value-type="float" office:value="21758" table:style-name="ce12">
            <text:p><text:s/>21,758<text:s/></text:p>
          </table:table-cell>
          <table:table-cell office:value-type="float" office:value="10741" table:style-name="ce12">
            <text:p><text:s/>10,741<text:s/></text:p>
          </table:table-cell>
          <table:table-cell office:value-type="float" office:value="11017" table:style-name="ce12">
            <text:p><text:s/>11,01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308" table:style-name="ce12">
            <text:p><text:s/>15,308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92" table:style-name="ce40">
            <text:p><text:s/>1,092<text:s/></text:p>
          </table:table-cell>
          <table:table-cell office:value-type="float" office:value="2773" table:style-name="ce40">
            <text:p><text:s/>2,773<text:s/>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1353" table:style-name="ce40">
            <text:p><text:s/>1,35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58" table:style-name="ce40">
            <text:p><text:s/>2,058<text:s/></text:p>
          </table:table-cell>
          <table:table-cell table:number-columns-repeated="16372" table:style-name="ce41"/>
        </table:table-row>
        <table:table-row table:style-name="ro7">
          <table:table-cell office:value-type="string" table:style-name="ce39">
            <text:p>大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77" table:style-name="ce40">
            <text:p><text:s/>1,177<text:s/></text:p>
          </table:table-cell>
          <table:table-cell office:value-type="float" office:value="3504" table:style-name="ce40">
            <text:p><text:s/>3,504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4" table:style-name="ce40">
            <text:p><text:s/>1,80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335" table:style-name="ce40">
            <text:p><text:s/>2,3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03" table:style-name="ce40">
            <text:p><text:s/>1,003<text:s/></text:p>
          </table:table-cell>
          <table:table-cell office:value-type="float" office:value="2222" table:style-name="ce40">
            <text:p><text:s/>2,222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8" table:style-name="ce40">
            <text:p><text:s/>1,6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09" table:style-name="ce40">
            <text:p><text:s/>909<text:s/></text:p>
          </table:table-cell>
          <table:table-cell office:value-type="float" office:value="2377" table:style-name="ce40">
            <text:p><text:s/>2,377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45" table:style-name="ce40">
            <text:p><text:s/>1,6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321" table:style-name="ce40">
            <text:p><text:s/>3,321<text:s/></text:p>
          </table:table-cell>
          <table:table-cell office:value-type="float" office:value="1618" table:style-name="ce40">
            <text:p><text:s/>1,618<text:s/></text:p>
          </table:table-cell>
          <table:table-cell office:value-type="float" office:value="1703" table:style-name="ce40">
            <text:p><text:s/>1,70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308" table:style-name="ce40">
            <text:p><text:s/>2,3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柳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34" table:style-name="ce40">
            <text:p><text:s/>1,034<text:s/></text:p>
          </table:table-cell>
          <table:table-cell office:value-type="float" office:value="2593" table:style-name="ce40">
            <text:p><text:s/>2,593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1" table:style-name="ce40">
            <text:p><text:s/>1,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綠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2633" table:style-name="ce40">
            <text:p><text:s/>2,633<text:s/></text:p>
          </table:table-cell>
          <table:table-cell office:value-type="float" office:value="1290" table:style-name="ce40">
            <text:p><text:s/>1,290<text:s/></text:p>
          </table:table-cell>
          <table:table-cell office:value-type="float" office:value="1343" table:style-name="ce40">
            <text:p><text:s/>1,34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24" table:style-name="ce40">
            <text:p><text:s/>1,824<text:s/>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39">
            <text:p>繼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81" table:style-name="ce40">
            <text:p><text:s/>881<text:s/></text:p>
          </table:table-cell>
          <table:table-cell office:value-type="float" office:value="2335" table:style-name="ce40">
            <text:p><text:s/>2,335<text:s/></text:p>
          </table:table-cell>
          <table:table-cell office:value-type="float" office:value="1120" table:style-name="ce40">
            <text:p><text:s/>1,120<text:s/></text:p>
          </table:table-cell>
          <table:table-cell office:value-type="float" office:value="1215" table:style-name="ce40">
            <text:p><text:s/>1,2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99" table:style-name="ce40">
            <text:p><text:s/>1,5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東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6071" table:style-name="ce9">
            <text:p><text:s/>26,071<text:s/></text:p>
          </table:table-cell>
          <table:table-cell office:value-type="float" office:value="73839" table:style-name="ce9">
            <text:p><text:s/>73,839<text:s/></text:p>
          </table:table-cell>
          <table:table-cell office:value-type="float" office:value="37222" table:style-name="ce9">
            <text:p><text:s/>37,222<text:s/></text:p>
          </table:table-cell>
          <table:table-cell office:value-type="float" office:value="36617" table:style-name="ce9">
            <text:p><text:s/>36,617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58612" table:style-name="ce9">
            <text:p><text:s/>58,612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十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9" table:style-name="ce40">
            <text:p><text:s/>1,629<text:s/></text:p>
          </table:table-cell>
          <table:table-cell office:value-type="float" office:value="4694" table:style-name="ce40">
            <text:p><text:s/>4,694<text:s/></text:p>
          </table:table-cell>
          <table:table-cell office:value-type="float" office:value="2315" table:style-name="ce40">
            <text:p><text:s/>2,315<text:s/></text:p>
          </table:table-cell>
          <table:table-cell office:value-type="float" office:value="2379" table:style-name="ce40">
            <text:p><text:s/>2,37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712" table:style-name="ce40">
            <text:p><text:s/>3,7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干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61" table:style-name="ce40">
            <text:p><text:s/>1,061<text:s/></text:p>
          </table:table-cell>
          <table:table-cell office:value-type="float" office:value="2570" table:style-name="ce40">
            <text:p><text:s/>2,570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27" table:style-name="ce40">
            <text:p><text:s/>2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合作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45" table:style-name="ce40">
            <text:p><text:s/>1,845<text:s/></text:p>
          </table:table-cell>
          <table:table-cell office:value-type="float" office:value="5027" table:style-name="ce40">
            <text:p><text:s/>5,027<text:s/></text:p>
          </table:table-cell>
          <table:table-cell office:value-type="float" office:value="2525" table:style-name="ce40">
            <text:p><text:s/>2,525<text:s/></text:p>
          </table:table-cell>
          <table:table-cell office:value-type="float" office:value="2502" table:style-name="ce40">
            <text:p><text:s/>2,502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865" table:style-name="ce40">
            <text:p><text:s/>3,8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旱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41" table:style-name="ce40">
            <text:p><text:s/>941<text:s/></text:p>
          </table:table-cell>
          <table:table-cell office:value-type="float" office:value="2875" table:style-name="ce40">
            <text:p><text:s/>2,875<text:s/></text:p>
          </table:table-cell>
          <table:table-cell office:value-type="float" office:value="1484" table:style-name="ce40">
            <text:p><text:s/>1,484<text:s/></text:p>
          </table:table-cell>
          <table:table-cell office:value-type="float" office:value="1391" table:style-name="ce40">
            <text:p><text:s/>1,39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25" table:style-name="ce40">
            <text:p><text:s/>2,3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7044" table:style-name="ce40">
            <text:p><text:s/>7,044<text:s/></text:p>
          </table:table-cell>
          <table:table-cell office:value-type="float" office:value="3542" table:style-name="ce40">
            <text:p><text:s/>3,542<text:s/></text:p>
          </table:table-cell>
          <table:table-cell office:value-type="float" office:value="3502" table:style-name="ce40">
            <text:p><text:s/>3,50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475" table:style-name="ce40">
            <text:p><text:s/>5,4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057" table:style-name="ce40">
            <text:p><text:s/>3,057<text:s/></text:p>
          </table:table-cell>
          <table:table-cell office:value-type="float" office:value="9541" table:style-name="ce40">
            <text:p><text:s/>9,541<text:s/></text:p>
          </table:table-cell>
          <table:table-cell office:value-type="float" office:value="4744" table:style-name="ce40">
            <text:p><text:s/>4,744<text:s/></text:p>
          </table:table-cell>
          <table:table-cell office:value-type="float" office:value="4797" table:style-name="ce40">
            <text:p><text:s/>4,79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96" table:style-name="ce40">
            <text:p><text:s/>7,3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5" table:style-name="ce40">
            <text:p><text:s/>1,575<text:s/></text:p>
          </table:table-cell>
          <table:table-cell office:value-type="float" office:value="4465" table:style-name="ce40">
            <text:p><text:s/>4,465<text:s/></text:p>
          </table:table-cell>
          <table:table-cell office:value-type="float" office:value="2208" table:style-name="ce40">
            <text:p><text:s/>2,208<text:s/></text:p>
          </table:table-cell>
          <table:table-cell office:value-type="float" office:value="2257" table:style-name="ce40">
            <text:p><text:s/>2,25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517" table:style-name="ce40">
            <text:p><text:s/>3,5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74" table:style-name="ce40">
            <text:p><text:s/>2,474<text:s/></text:p>
          </table:table-cell>
          <table:table-cell office:value-type="float" office:value="7272" table:style-name="ce40">
            <text:p><text:s/>7,272<text:s/></text:p>
          </table:table-cell>
          <table:table-cell office:value-type="float" office:value="3624" table:style-name="ce40">
            <text:p><text:s/>3,624<text:s/></text:p>
          </table:table-cell>
          <table:table-cell office:value-type="float" office:value="3648" table:style-name="ce40">
            <text:p><text:s/>3,648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663" table:style-name="ce40">
            <text:p><text:s/>5,6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51" table:style-name="ce40">
            <text:p><text:s/>1,251<text:s/></text:p>
          </table:table-cell>
          <table:table-cell office:value-type="float" office:value="3398" table:style-name="ce40">
            <text:p><text:s/>3,398<text:s/></text:p>
          </table:table-cell>
          <table:table-cell office:value-type="float" office:value="1739" table:style-name="ce40">
            <text:p><text:s/>1,739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87" table:style-name="ce40">
            <text:p><text:s/>2,6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13" table:style-name="ce40">
            <text:p><text:s/>1,413<text:s/></text:p>
          </table:table-cell>
          <table:table-cell office:value-type="float" office:value="4336" table:style-name="ce40">
            <text:p><text:s/>4,336<text:s/></text:p>
          </table:table-cell>
          <table:table-cell office:value-type="float" office:value="2144" table:style-name="ce40">
            <text:p><text:s/>2,144<text:s/></text:p>
          </table:table-cell>
          <table:table-cell office:value-type="float" office:value="2192" table:style-name="ce40">
            <text:p><text:s/>2,19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436" table:style-name="ce40">
            <text:p><text:s/>3,4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5" table:style-name="ce40">
            <text:p><text:s/>1,215<text:s/></text:p>
          </table:table-cell>
          <table:table-cell office:value-type="float" office:value="3410" table:style-name="ce40">
            <text:p><text:s/>3,410<text:s/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723" table:style-name="ce40">
            <text:p><text:s/>1,72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87" table:style-name="ce40">
            <text:p><text:s/>2,7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泉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17" table:style-name="ce40">
            <text:p><text:s/>717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02" table:style-name="ce40">
            <text:p><text:s/>1,6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振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9" table:style-name="ce40">
            <text:p><text:s/>1,419<text:s/></text:p>
          </table:table-cell>
          <table:table-cell office:value-type="float" office:value="3911" table:style-name="ce40">
            <text:p><text:s/>3,911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69" table:style-name="ce40">
            <text:p><text:s/>3,1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76" table:style-name="ce40">
            <text:p><text:s/>1,976<text:s/></text:p>
          </table:table-cell>
          <table:table-cell office:value-type="float" office:value="4817" table:style-name="ce40">
            <text:p><text:s/>4,817<text:s/></text:p>
          </table:table-cell>
          <table:table-cell office:value-type="float" office:value="2456" table:style-name="ce40">
            <text:p><text:s/>2,456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010" table:style-name="ce40">
            <text:p><text:s/>4,0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88" table:style-name="ce40">
            <text:p><text:s/>888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682" table:style-name="ce40">
            <text:p><text:s/>1,6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44" table:style-name="ce40">
            <text:p><text:s/>1,644<text:s/></text:p>
          </table:table-cell>
          <table:table-cell office:value-type="float" office:value="4023" table:style-name="ce40">
            <text:p><text:s/>4,023<text:s/></text:p>
          </table:table-cell>
          <table:table-cell office:value-type="float" office:value="2062" table:style-name="ce40">
            <text:p><text:s/>2,062<text:s/></text:p>
          </table:table-cell>
          <table:table-cell office:value-type="float" office:value="1961" table:style-name="ce40">
            <text:p><text:s/>1,96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91" table:style-name="ce40">
            <text:p><text:s/>3,0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60" table:style-name="ce40">
            <text:p><text:s/>860<text:s/></text:p>
          </table:table-cell>
          <table:table-cell office:value-type="float" office:value="2552" table:style-name="ce40">
            <text:p><text:s/>2,552<text:s/></text:p>
          </table:table-cell>
          <table:table-cell office:value-type="float" office:value="1280" table:style-name="ce40">
            <text:p><text:s/>1,280<text:s/></text:p>
          </table:table-cell>
          <table:table-cell office:value-type="float" office:value="1272" table:style-name="ce40">
            <text:p><text:s/>1,27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68" table:style-name="ce40">
            <text:p><text:s/>1,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1">
            <text:p>南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2923" table:style-name="ce7">
            <text:p><text:s/>42,923<text:s/></text:p>
          </table:table-cell>
          <table:table-cell office:value-type="float" office:value="114810" table:style-name="ce7">
            <text:p><text:s/>114,810<text:s/></text:p>
          </table:table-cell>
          <table:table-cell office:value-type="float" office:value="55616" table:style-name="ce7">
            <text:p><text:s/>55,616<text:s/></text:p>
          </table:table-cell>
          <table:table-cell office:value-type="float" office:value="59194" table:style-name="ce7">
            <text:p><text:s/>59,194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87957" table:style-name="ce7">
            <text:p><text:s/>87,95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工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6238" table:style-name="ce40">
            <text:p><text:s/>6,238<text:s/></text:p>
          </table:table-cell>
          <table:table-cell office:value-type="float" office:value="2983" table:style-name="ce40">
            <text:p><text:s/>2,983<text:s/></text:p>
          </table:table-cell>
          <table:table-cell office:value-type="float" office:value="3255" table:style-name="ce40">
            <text:p><text:s/>3,25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35" table:style-name="ce40">
            <text:p><text:s/>4,6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4219" table:style-name="ce40">
            <text:p><text:s/>4,219<text:s/></text:p>
          </table:table-cell>
          <table:table-cell office:value-type="float" office:value="2135" table:style-name="ce40">
            <text:p><text:s/>2,135<text:s/></text:p>
          </table:table-cell>
          <table:table-cell office:value-type="float" office:value="2084" table:style-name="ce40">
            <text:p><text:s/>2,08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367" table:style-name="ce40">
            <text:p><text:s/>3,3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66" table:style-name="ce40">
            <text:p><text:s/>1,766<text:s/></text:p>
          </table:table-cell>
          <table:table-cell office:value-type="float" office:value="4623" table:style-name="ce40">
            <text:p><text:s/>4,623<text:s/></text:p>
          </table:table-cell>
          <table:table-cell office:value-type="float" office:value="2246" table:style-name="ce40">
            <text:p><text:s/>2,246<text:s/></text:p>
          </table:table-cell>
          <table:table-cell office:value-type="float" office:value="2377" table:style-name="ce40">
            <text:p><text:s/>2,37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613" table:style-name="ce40">
            <text:p><text:s/>3,6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84" table:style-name="ce40">
            <text:p><text:s/>2,984<text:s/></text:p>
          </table:table-cell>
          <table:table-cell office:value-type="float" office:value="7883" table:style-name="ce40">
            <text:p><text:s/>7,883<text:s/></text:p>
          </table:table-cell>
          <table:table-cell office:value-type="float" office:value="3826" table:style-name="ce40">
            <text:p><text:s/>3,826<text:s/></text:p>
          </table:table-cell>
          <table:table-cell office:value-type="float" office:value="4057" table:style-name="ce40">
            <text:p><text:s/>4,05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797" table:style-name="ce40">
            <text:p><text:s/>5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江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1555" table:style-name="ce40">
            <text:p><text:s/>1,555<text:s/></text:p>
          </table:table-cell>
          <table:table-cell office:value-type="float" office:value="1645" table:style-name="ce40">
            <text:p><text:s/>1,64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77" table:style-name="ce40">
            <text:p><text:s/>2,5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5051" table:style-name="ce40">
            <text:p><text:s/>5,051<text:s/></text:p>
          </table:table-cell>
          <table:table-cell office:value-type="float" office:value="2412" table:style-name="ce40">
            <text:p><text:s/>2,412<text:s/></text:p>
          </table:table-cell>
          <table:table-cell office:value-type="float" office:value="2639" table:style-name="ce40">
            <text:p><text:s/>2,63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36" table:style-name="ce40">
            <text:p><text:s/>3,7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4027" table:style-name="ce40">
            <text:p><text:s/>4,027<text:s/></text:p>
          </table:table-cell>
          <table:table-cell office:value-type="float" office:value="1914" table:style-name="ce40">
            <text:p><text:s/>1,914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10" table:style-name="ce40">
            <text:p><text:s/>3,1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2717" table:style-name="ce40">
            <text:p><text:s/>2,717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97" table:style-name="ce40">
            <text:p><text:s/>2,0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4138" table:style-name="ce40">
            <text:p><text:s/>4,138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409" table:style-name="ce40">
            <text:p><text:s/>3,4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3451" table:style-name="ce40">
            <text:p><text:s/>3,451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16" table:style-name="ce40">
            <text:p><text:s/>2,5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城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478" table:style-name="ce40">
            <text:p><text:s/>1,478<text:s/></text:p>
          </table:table-cell>
          <table:table-cell office:value-type="float" office:value="3928" table:style-name="ce40">
            <text:p><text:s/>3,928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2012" table:style-name="ce40">
            <text:p><text:s/>2,0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288" table:style-name="ce40">
            <text:p><text:s/>3,2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4690" table:style-name="ce40">
            <text:p><text:s/>4,690<text:s/></text:p>
          </table:table-cell>
          <table:table-cell office:value-type="float" office:value="2288" table:style-name="ce40">
            <text:p><text:s/>2,288<text:s/></text:p>
          </table:table-cell>
          <table:table-cell office:value-type="float" office:value="2402" table:style-name="ce40">
            <text:p><text:s/>2,40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02" table:style-name="ce40">
            <text:p><text:s/>3,8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16" table:style-name="ce40">
            <text:p><text:s/>2,916<text:s/></text:p>
          </table:table-cell>
          <table:table-cell office:value-type="float" office:value="7059" table:style-name="ce40">
            <text:p><text:s/>7,059<text:s/></text:p>
          </table:table-cell>
          <table:table-cell office:value-type="float" office:value="3518" table:style-name="ce40">
            <text:p><text:s/>3,518<text:s/></text:p>
          </table:table-cell>
          <table:table-cell office:value-type="float" office:value="3541" table:style-name="ce40">
            <text:p><text:s/>3,54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329" table:style-name="ce40">
            <text:p><text:s/>5,3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65" table:style-name="ce40">
            <text:p><text:s/>2,165<text:s/></text:p>
          </table:table-cell>
          <table:table-cell office:value-type="float" office:value="5989" table:style-name="ce40">
            <text:p><text:s/>5,989<text:s/></text:p>
          </table:table-cell>
          <table:table-cell office:value-type="float" office:value="2921" table:style-name="ce40">
            <text:p><text:s/>2,921<text:s/></text:p>
          </table:table-cell>
          <table:table-cell office:value-type="float" office:value="3068" table:style-name="ce40">
            <text:p><text:s/>3,06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500" table:style-name="ce40">
            <text:p><text:s/>4,5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16" table:style-name="ce40">
            <text:p><text:s/>2,016<text:s/></text:p>
          </table:table-cell>
          <table:table-cell office:value-type="float" office:value="4997" table:style-name="ce40">
            <text:p><text:s/>4,997<text:s/></text:p>
          </table:table-cell>
          <table:table-cell office:value-type="float" office:value="2295" table:style-name="ce40">
            <text:p><text:s/>2,295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598" table:style-name="ce40">
            <text:p><text:s/>3,5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06" table:style-name="ce40">
            <text:p><text:s/>2,306<text:s/></text:p>
          </table:table-cell>
          <table:table-cell office:value-type="float" office:value="5847" table:style-name="ce40">
            <text:p><text:s/>5,847<text:s/></text:p>
          </table:table-cell>
          <table:table-cell office:value-type="float" office:value="2762" table:style-name="ce40">
            <text:p><text:s/>2,762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591" table:style-name="ce40">
            <text:p><text:s/>4,5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6015" table:style-name="ce40">
            <text:p><text:s/>6,015<text:s/></text:p>
          </table:table-cell>
          <table:table-cell office:value-type="float" office:value="2916" table:style-name="ce40">
            <text:p><text:s/>2,916<text:s/></text:p>
          </table:table-cell>
          <table:table-cell office:value-type="float" office:value="3099" table:style-name="ce40">
            <text:p><text:s/>3,09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690" table:style-name="ce40">
            <text:p><text:s/>4,6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4282" table:style-name="ce40">
            <text:p><text:s/>4,282<text:s/></text:p>
          </table:table-cell>
          <table:table-cell office:value-type="float" office:value="2157" table:style-name="ce40">
            <text:p><text:s/>2,157<text:s/></text:p>
          </table:table-cell>
          <table:table-cell office:value-type="float" office:value="2125" table:style-name="ce40">
            <text:p><text:s/>2,12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08" table:style-name="ce40">
            <text:p><text:s/>3,4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德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3082" table:style-name="ce40">
            <text:p><text:s/>3,082<text:s/></text:p>
          </table:table-cell>
          <table:table-cell office:value-type="float" office:value="1497" table:style-name="ce40">
            <text:p><text:s/>1,497<text:s/></text:p>
          </table:table-cell>
          <table:table-cell office:value-type="float" office:value="1585" table:style-name="ce40">
            <text:p><text:s/>1,58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05" table:style-name="ce40">
            <text:p><text:s/>2,5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47" table:style-name="ce40">
            <text:p><text:s/>4,047<text:s/></text:p>
          </table:table-cell>
          <table:table-cell office:value-type="float" office:value="11787" table:style-name="ce40">
            <text:p><text:s/>11,787<text:s/></text:p>
          </table:table-cell>
          <table:table-cell office:value-type="float" office:value="5657" table:style-name="ce40">
            <text:p><text:s/>5,657<text:s/></text:p>
          </table:table-cell>
          <table:table-cell office:value-type="float" office:value="6130" table:style-name="ce40">
            <text:p><text:s/>6,130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8438" table:style-name="ce40">
            <text:p><text:s/>8,4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26" table:style-name="ce40">
            <text:p><text:s/>3,226<text:s/></text:p>
          </table:table-cell>
          <table:table-cell office:value-type="float" office:value="8405" table:style-name="ce40">
            <text:p><text:s/>8,405<text:s/></text:p>
          </table:table-cell>
          <table:table-cell office:value-type="float" office:value="4053" table:style-name="ce40">
            <text:p><text:s/>4,053<text:s/></text:p>
          </table:table-cell>
          <table:table-cell office:value-type="float" office:value="4352" table:style-name="ce40">
            <text:p><text:s/>4,352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357" table:style-name="ce40">
            <text:p><text:s/>6,3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積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3182" table:style-name="ce40">
            <text:p><text:s/>3,182<text:s/></text:p>
          </table:table-cell>
          <table:table-cell office:value-type="float" office:value="1575" table:style-name="ce40">
            <text:p><text:s/>1,575<text:s/>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94" table:style-name="ce40">
            <text:p><text:s/>2,5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9">
            <text:p>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3665" table:style-name="ce20">
            <text:p><text:s/>43,665<text:s/></text:p>
          </table:table-cell>
          <table:table-cell office:value-type="float" office:value="117050" table:style-name="ce20">
            <text:p><text:s/>117,050<text:s/></text:p>
          </table:table-cell>
          <table:table-cell office:value-type="float" office:value="56164" table:style-name="ce20">
            <text:p><text:s/>56,164<text:s/></text:p>
          </table:table-cell>
          <table:table-cell office:value-type="float" office:value="60886" table:style-name="ce20">
            <text:p><text:s/>60,886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88988" table:style-name="ce20">
            <text:p><text:s/>88,988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3515" table:style-name="ce40">
            <text:p><text:s/>3,515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65" table:style-name="ce40">
            <text:p><text:s/>2,0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土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15" table:style-name="ce40">
            <text:p><text:s/>2,515<text:s/></text:p>
          </table:table-cell>
          <table:table-cell office:value-type="float" office:value="6627" table:style-name="ce40">
            <text:p><text:s/>6,627<text:s/></text:p>
          </table:table-cell>
          <table:table-cell office:value-type="float" office:value="3286" table:style-name="ce40">
            <text:p><text:s/>3,286<text:s/></text:p>
          </table:table-cell>
          <table:table-cell office:value-type="float" office:value="3341" table:style-name="ce40">
            <text:p><text:s/>3,34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097" table:style-name="ce40">
            <text:p><text:s/>5,0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28" table:style-name="ce40">
            <text:p><text:s/>1,928<text:s/></text:p>
          </table:table-cell>
          <table:table-cell office:value-type="float" office:value="5088" table:style-name="ce40">
            <text:p><text:s/>5,088<text:s/></text:p>
          </table:table-cell>
          <table:table-cell office:value-type="float" office:value="2378" table:style-name="ce40">
            <text:p><text:s/>2,378<text:s/></text:p>
          </table:table-cell>
          <table:table-cell office:value-type="float" office:value="2710" table:style-name="ce40">
            <text:p><text:s/>2,7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72" table:style-name="ce40">
            <text:p><text:s/>3,8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451" table:style-name="ce40">
            <text:p><text:s/>4,451<text:s/></text:p>
          </table:table-cell>
          <table:table-cell office:value-type="float" office:value="2108" table:style-name="ce40">
            <text:p><text:s/>2,108<text:s/></text:p>
          </table:table-cell>
          <table:table-cell office:value-type="float" office:value="2343" table:style-name="ce40">
            <text:p><text:s/>2,34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90" table:style-name="ce40">
            <text:p><text:s/>3,4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40" table:style-name="ce40">
            <text:p><text:s/>2,140<text:s/></text:p>
          </table:table-cell>
          <table:table-cell office:value-type="float" office:value="5642" table:style-name="ce40">
            <text:p><text:s/>5,642<text:s/></text:p>
          </table:table-cell>
          <table:table-cell office:value-type="float" office:value="2640" table:style-name="ce40">
            <text:p><text:s/>2,640<text:s/></text:p>
          </table:table-cell>
          <table:table-cell office:value-type="float" office:value="3002" table:style-name="ce40">
            <text:p><text:s/>3,00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379" table:style-name="ce40">
            <text:p><text:s/>4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13" table:style-name="ce40">
            <text:p><text:s/>2,613<text:s/></text:p>
          </table:table-cell>
          <table:table-cell office:value-type="float" office:value="7349" table:style-name="ce40">
            <text:p><text:s/>7,349<text:s/></text:p>
          </table:table-cell>
          <table:table-cell office:value-type="float" office:value="3381" table:style-name="ce40">
            <text:p><text:s/>3,381<text:s/></text:p>
          </table:table-cell>
          <table:table-cell office:value-type="float" office:value="3968" table:style-name="ce40">
            <text:p><text:s/>3,96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15" table:style-name="ce40">
            <text:p><text:s/>5,3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5633" table:style-name="ce40">
            <text:p><text:s/>5,633<text:s/></text:p>
          </table:table-cell>
          <table:table-cell office:value-type="float" office:value="2691" table:style-name="ce40">
            <text:p><text:s/>2,691<text:s/></text:p>
          </table:table-cell>
          <table:table-cell office:value-type="float" office:value="2942" table:style-name="ce40">
            <text:p><text:s/>2,94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461" table:style-name="ce40">
            <text:p><text:s/>4,4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3466" table:style-name="ce40">
            <text:p><text:s/>3,466<text:s/>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1787" table:style-name="ce40">
            <text:p><text:s/>1,78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757" table:style-name="ce40">
            <text:p><text:s/>2,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12" table:style-name="ce40">
            <text:p><text:s/>1,812<text:s/></text:p>
          </table:table-cell>
          <table:table-cell office:value-type="float" office:value="4837" table:style-name="ce40">
            <text:p><text:s/>4,837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537" table:style-name="ce40">
            <text:p><text:s/>2,5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719" table:style-name="ce40">
            <text:p><text:s/>3,7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436" table:style-name="ce40">
            <text:p><text:s/>2,436<text:s/></text:p>
          </table:table-cell>
          <table:table-cell office:value-type="float" office:value="6454" table:style-name="ce40">
            <text:p><text:s/>6,454<text:s/></text:p>
          </table:table-cell>
          <table:table-cell office:value-type="float" office:value="3133" table:style-name="ce40">
            <text:p><text:s/>3,133<text:s/></text:p>
          </table:table-cell>
          <table:table-cell office:value-type="float" office:value="3321" table:style-name="ce40">
            <text:p><text:s/>3,32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098" table:style-name="ce40">
            <text:p><text:s/>5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2539" table:style-name="ce40">
            <text:p><text:s/>2,539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56" table:style-name="ce40">
            <text:p><text:s/>1,8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75" table:style-name="ce40">
            <text:p><text:s/>1,175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1709" table:style-name="ce40">
            <text:p><text:s/>1,70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66" table:style-name="ce40">
            <text:p><text:s/>1,9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3767" table:style-name="ce40">
            <text:p><text:s/>3,767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68" table:style-name="ce40">
            <text:p><text:s/>2,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915" table:style-name="ce40">
            <text:p><text:s/>2,915<text:s/></text:p>
          </table:table-cell>
          <table:table-cell office:value-type="float" office:value="7913" table:style-name="ce40">
            <text:p><text:s/>7,913<text:s/></text:p>
          </table:table-cell>
          <table:table-cell office:value-type="float" office:value="3756" table:style-name="ce40">
            <text:p><text:s/>3,756<text:s/></text:p>
          </table:table-cell>
          <table:table-cell office:value-type="float" office:value="4157" table:style-name="ce40">
            <text:p><text:s/>4,15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37" table:style-name="ce40">
            <text:p><text:s/>6,1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62" table:style-name="ce40">
            <text:p><text:s/>1,262<text:s/></text:p>
          </table:table-cell>
          <table:table-cell office:value-type="float" office:value="3056" table:style-name="ce40">
            <text:p><text:s/>3,056<text:s/></text:p>
          </table:table-cell>
          <table:table-cell office:value-type="float" office:value="1542" table:style-name="ce40">
            <text:p><text:s/>1,542<text:s/></text:p>
          </table:table-cell>
          <table:table-cell office:value-type="float" office:value="1514" table:style-name="ce40">
            <text:p><text:s/>1,5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72" table:style-name="ce40">
            <text:p><text:s/>2,5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利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2" table:style-name="ce40">
            <text:p><text:s/>922<text:s/></text:p>
          </table:table-cell>
          <table:table-cell office:value-type="float" office:value="2719" table:style-name="ce40">
            <text:p><text:s/>2,719<text:s/></text:p>
          </table:table-cell>
          <table:table-cell office:value-type="float" office:value="1283" table:style-name="ce40">
            <text:p><text:s/>1,283<text:s/></text:p>
          </table:table-cell>
          <table:table-cell office:value-type="float" office:value="1436" table:style-name="ce40">
            <text:p><text:s/>1,43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52" table:style-name="ce40">
            <text:p><text:s/>1,5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24" table:style-name="ce40">
            <text:p><text:s/>1,024<text:s/></text:p>
          </table:table-cell>
          <table:table-cell office:value-type="float" office:value="2647" table:style-name="ce40">
            <text:p><text:s/>2,647<text:s/></text:p>
          </table:table-cell>
          <table:table-cell office:value-type="float" office:value="1369" table:style-name="ce40">
            <text:p><text:s/>1,369<text:s/></text:p>
          </table:table-cell>
          <table:table-cell office:value-type="float" office:value="1278" table:style-name="ce40">
            <text:p><text:s/>1,27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192" table:style-name="ce40">
            <text:p><text:s/>2,1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77" table:style-name="ce40">
            <text:p><text:s/>2,477<text:s/></text:p>
          </table:table-cell>
          <table:table-cell office:value-type="float" office:value="6370" table:style-name="ce40">
            <text:p><text:s/>6,370<text:s/></text:p>
          </table:table-cell>
          <table:table-cell office:value-type="float" office:value="3070" table:style-name="ce40">
            <text:p><text:s/>3,070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134" table:style-name="ce40">
            <text:p><text:s/>5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91" table:style-name="ce40">
            <text:p><text:s/>2,491<text:s/></text:p>
          </table:table-cell>
          <table:table-cell office:value-type="float" office:value="6886" table:style-name="ce40">
            <text:p><text:s/>6,886<text:s/></text:p>
          </table:table-cell>
          <table:table-cell office:value-type="float" office:value="3321" table:style-name="ce40">
            <text:p><text:s/>3,321<text:s/></text:p>
          </table:table-cell>
          <table:table-cell office:value-type="float" office:value="3565" table:style-name="ce40">
            <text:p><text:s/>3,56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516" table:style-name="ce40">
            <text:p><text:s/>5,5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昇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07" table:style-name="ce40">
            <text:p><text:s/>2,507<text:s/></text:p>
          </table:table-cell>
          <table:table-cell office:value-type="float" office:value="6670" table:style-name="ce40">
            <text:p><text:s/>6,670<text:s/></text:p>
          </table:table-cell>
          <table:table-cell office:value-type="float" office:value="3177" table:style-name="ce40">
            <text:p><text:s/>3,177<text:s/></text:p>
          </table:table-cell>
          <table:table-cell office:value-type="float" office:value="3493" table:style-name="ce40">
            <text:p><text:s/>3,49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01" table:style-name="ce40">
            <text:p><text:s/>5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3067" table:style-name="ce40">
            <text:p><text:s/>3,067<text:s/></text:p>
          </table:table-cell>
          <table:table-cell office:value-type="float" office:value="1426" table:style-name="ce40">
            <text:p><text:s/>1,426<text:s/></text:p>
          </table:table-cell>
          <table:table-cell office:value-type="float" office:value="1641" table:style-name="ce40">
            <text:p><text:s/>1,64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13" table:style-name="ce40">
            <text:p><text:s/>2,2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4177" table:style-name="ce40">
            <text:p><text:s/>4,177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90" table:style-name="ce40">
            <text:p><text:s/>3,2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53" table:style-name="ce40">
            <text:p><text:s/>753<text:s/></text:p>
          </table:table-cell>
          <table:table-cell office:value-type="float" office:value="2184" table:style-name="ce40">
            <text:p><text:s/>2,184<text:s/></text:p>
          </table:table-cell>
          <table:table-cell office:value-type="float" office:value="1057" table:style-name="ce40">
            <text:p><text:s/>1,057<text:s/></text:p>
          </table:table-cell>
          <table:table-cell office:value-type="float" office:value="1127" table:style-name="ce40">
            <text:p><text:s/>1,12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09" table:style-name="ce40">
            <text:p><text:s/>1,5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26" table:style-name="ce40">
            <text:p><text:s/>1,826<text:s/></text:p>
          </table:table-cell>
          <table:table-cell office:value-type="float" office:value="5301" table:style-name="ce40">
            <text:p><text:s/>5,301<text:s/></text:p>
          </table:table-cell>
          <table:table-cell office:value-type="float" office:value="2573" table:style-name="ce40">
            <text:p><text:s/>2,573<text:s/></text:p>
          </table:table-cell>
          <table:table-cell office:value-type="float" office:value="2728" table:style-name="ce40">
            <text:p><text:s/>2,72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17" table:style-name="ce40">
            <text:p><text:s/>3,7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雙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3477" table:style-name="ce40">
            <text:p><text:s/>3,477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1785" table:style-name="ce40">
            <text:p><text:s/>1,78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12" table:style-name="ce40">
            <text:p><text:s/>2,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2">
            <text:p>北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56428" table:style-name="ce23">
            <text:p><text:s/>56,428<text:s/></text:p>
          </table:table-cell>
          <table:table-cell office:value-type="float" office:value="147347" table:style-name="ce23">
            <text:p><text:s/>147,347<text:s/></text:p>
          </table:table-cell>
          <table:table-cell office:value-type="float" office:value="71312" table:style-name="ce23">
            <text:p><text:s/>71,312<text:s/></text:p>
          </table:table-cell>
          <table:table-cell office:value-type="float" office:value="76035" table:style-name="ce23">
            <text:p><text:s/>76,035<text:s/></text:p>
          </table:table-cell>
          <table:table-cell office:value-type="float" office:value="984" table:style-name="ce23">
            <text:p><text:s/>984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115739" table:style-name="ce23">
            <text:p><text:s/>115,739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34" table:style-name="ce40">
            <text:p><text:s/>1,034<text:s/></text:p>
          </table:table-cell>
          <table:table-cell office:value-type="float" office:value="2737" table:style-name="ce40">
            <text:p><text:s/>2,737<text:s/></text:p>
          </table:table-cell>
          <table:table-cell office:value-type="float" office:value="1369" table:style-name="ce40">
            <text:p><text:s/>1,369<text:s/></text:p>
          </table:table-cell>
          <table:table-cell office:value-type="float" office:value="1368" table:style-name="ce40">
            <text:p><text:s/>1,36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07" table:style-name="ce40">
            <text:p><text:s/>2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936" table:style-name="ce40">
            <text:p><text:s/>936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53" table:style-name="ce40">
            <text:p><text:s/>1,4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3269" table:style-name="ce40">
            <text:p><text:s/>3,269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34" table:style-name="ce40">
            <text:p><text:s/>2,5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五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1747" table:style-name="ce40">
            <text:p><text:s/>1,747<text:s/></text:p>
          </table:table-cell>
          <table:table-cell office:value-type="float" office:value="881" table:style-name="ce40">
            <text:p><text:s/>881<text:s/></text:p>
          </table:table-cell>
          <table:table-cell office:value-type="float" office:value="866" table:style-name="ce40">
            <text:p><text:s/>86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63" table:style-name="ce40">
            <text:p><text:s/>1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六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1996" table:style-name="ce40">
            <text:p><text:s/>1,996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959" table:style-name="ce40">
            <text:p><text:s/>95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82" table:style-name="ce40">
            <text:p><text:s/>1,6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37" table:style-name="ce40">
            <text:p><text:s/>1,637<text:s/></text:p>
          </table:table-cell>
          <table:table-cell office:value-type="float" office:value="4170" table:style-name="ce40">
            <text:p><text:s/>4,170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2160" table:style-name="ce40">
            <text:p><text:s/>2,16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421" table:style-name="ce40">
            <text:p><text:s/>3,4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立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4291" table:style-name="ce40">
            <text:p><text:s/>4,291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2302" table:style-name="ce40">
            <text:p><text:s/>2,30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37" table:style-name="ce40">
            <text:p><text:s/>3,1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2427" table:style-name="ce40">
            <text:p><text:s/>2,427<text:s/></text:p>
          </table:table-cell>
          <table:table-cell office:value-type="float" office:value="1208" table:style-name="ce40">
            <text:p><text:s/>1,208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85" table:style-name="ce40">
            <text:p><text:s/>1,9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育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3933" table:style-name="ce40">
            <text:p><text:s/>3,933<text:s/></text:p>
          </table:table-cell>
          <table:table-cell office:value-type="float" office:value="1874" table:style-name="ce40">
            <text:p><text:s/>1,874<text:s/></text:p>
          </table:table-cell>
          <table:table-cell office:value-type="float" office:value="2059" table:style-name="ce40">
            <text:p><text:s/>2,05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072" table:style-name="ce40">
            <text:p><text:s/>3,0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3262" table:style-name="ce40">
            <text:p><text:s/>3,262<text:s/></text:p>
          </table:table-cell>
          <table:table-cell office:value-type="float" office:value="1561" table:style-name="ce40">
            <text:p><text:s/>1,561<text:s/>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38" table:style-name="ce40">
            <text:p><text:s/>2,6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5902" table:style-name="ce40">
            <text:p><text:s/>5,902<text:s/></text:p>
          </table:table-cell>
          <table:table-cell office:value-type="float" office:value="2866" table:style-name="ce40">
            <text:p><text:s/>2,866<text:s/></text:p>
          </table:table-cell>
          <table:table-cell office:value-type="float" office:value="3036" table:style-name="ce40">
            <text:p><text:s/>3,03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646" table:style-name="ce40">
            <text:p><text:s/>4,6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邱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94" table:style-name="ce40">
            <text:p><text:s/>994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75" table:style-name="ce40">
            <text:p><text:s/>1,9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45" table:style-name="ce40">
            <text:p><text:s/>1,045<text:s/></text:p>
          </table:table-cell>
          <table:table-cell office:value-type="float" office:value="2732" table:style-name="ce40">
            <text:p><text:s/>2,732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02" table:style-name="ce40">
            <text:p><text:s/>2,1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16" table:style-name="ce40">
            <text:p><text:s/>2,016<text:s/></text:p>
          </table:table-cell>
          <table:table-cell office:value-type="float" office:value="5045" table:style-name="ce40">
            <text:p><text:s/>5,045<text:s/></text:p>
          </table:table-cell>
          <table:table-cell office:value-type="float" office:value="2442" table:style-name="ce40">
            <text:p><text:s/>2,442<text:s/></text:p>
          </table:table-cell>
          <table:table-cell office:value-type="float" office:value="2603" table:style-name="ce40">
            <text:p><text:s/>2,603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87" table:style-name="ce40">
            <text:p><text:s/>4,1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26" table:style-name="ce40">
            <text:p><text:s/>2,626<text:s/></text:p>
          </table:table-cell>
          <table:table-cell office:value-type="float" office:value="7218" table:style-name="ce40">
            <text:p><text:s/>7,218<text:s/></text:p>
          </table:table-cell>
          <table:table-cell office:value-type="float" office:value="3361" table:style-name="ce40">
            <text:p><text:s/>3,361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481" table:style-name="ce40">
            <text:p><text:s/>5,4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5857" table:style-name="ce40">
            <text:p><text:s/>5,857<text:s/></text:p>
          </table:table-cell>
          <table:table-cell office:value-type="float" office:value="2917" table:style-name="ce40">
            <text:p><text:s/>2,917<text:s/></text:p>
          </table:table-cell>
          <table:table-cell office:value-type="float" office:value="2940" table:style-name="ce40">
            <text:p><text:s/>2,940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568" table:style-name="ce40">
            <text:p><text:s/>4,5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4060" table:style-name="ce40">
            <text:p><text:s/>4,060<text:s/></text:p>
          </table:table-cell>
          <table:table-cell office:value-type="float" office:value="1999" table:style-name="ce40">
            <text:p><text:s/>1,999<text:s/></text:p>
          </table:table-cell>
          <table:table-cell office:value-type="float" office:value="2061" table:style-name="ce40">
            <text:p><text:s/>2,06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05" table:style-name="ce40">
            <text:p><text:s/>3,3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6972" table:style-name="ce40">
            <text:p><text:s/>6,972<text:s/></text:p>
          </table:table-cell>
          <table:table-cell office:value-type="float" office:value="3326" table:style-name="ce40">
            <text:p><text:s/>3,326<text:s/></text:p>
          </table:table-cell>
          <table:table-cell office:value-type="float" office:value="3646" table:style-name="ce40">
            <text:p><text:s/>3,646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419" table:style-name="ce40">
            <text:p><text:s/>5,4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健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17" table:style-name="ce40">
            <text:p><text:s/>2,617<text:s/></text:p>
          </table:table-cell>
          <table:table-cell office:value-type="float" office:value="7343" table:style-name="ce40">
            <text:p><text:s/>7,343<text:s/></text:p>
          </table:table-cell>
          <table:table-cell office:value-type="float" office:value="3602" table:style-name="ce40">
            <text:p><text:s/>3,602<text:s/></text:p>
          </table:table-cell>
          <table:table-cell office:value-type="float" office:value="3741" table:style-name="ce40">
            <text:p><text:s/>3,74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710" table:style-name="ce40">
            <text:p><text:s/>5,7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4024" table:style-name="ce40">
            <text:p><text:s/>4,024<text:s/></text:p>
          </table:table-cell>
          <table:table-cell office:value-type="float" office:value="1917" table:style-name="ce40">
            <text:p><text:s/>1,917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38" table:style-name="ce40">
            <text:p><text:s/>3,1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梅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3757" table:style-name="ce40">
            <text:p><text:s/>3,757<text:s/></text:p>
          </table:table-cell>
          <table:table-cell office:value-type="float" office:value="1720" table:style-name="ce40">
            <text:p><text:s/>1,720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724" table:style-name="ce40">
            <text:p><text:s/>2,7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淡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78" table:style-name="ce40">
            <text:p><text:s/>2,178<text:s/></text:p>
          </table:table-cell>
          <table:table-cell office:value-type="float" office:value="5512" table:style-name="ce40">
            <text:p><text:s/>5,512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2857" table:style-name="ce40">
            <text:p><text:s/>2,85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367" table:style-name="ce40">
            <text:p><text:s/>4,3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頂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4955" table:style-name="ce40">
            <text:p><text:s/>4,955<text:s/></text:p>
          </table:table-cell>
          <table:table-cell office:value-type="float" office:value="2358" table:style-name="ce40">
            <text:p><text:s/>2,358<text:s/></text:p>
          </table:table-cell>
          <table:table-cell office:value-type="float" office:value="2597" table:style-name="ce40">
            <text:p><text:s/>2,59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71" table:style-name="ce40">
            <text:p><text:s/>3,7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31" table:style-name="ce40">
            <text:p><text:s/>931<text:s/></text:p>
          </table:table-cell>
          <table:table-cell office:value-type="float" office:value="2141" table:style-name="ce40">
            <text:p><text:s/>2,141<text:s/></text:p>
          </table:table-cell>
          <table:table-cell office:value-type="float" office:value="1076" table:style-name="ce40">
            <text:p><text:s/>1,076<text:s/></text:p>
          </table:table-cell>
          <table:table-cell office:value-type="float" office:value="1065" table:style-name="ce40">
            <text:p><text:s/>1,0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20" table:style-name="ce40">
            <text:p><text:s/>1,8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31" table:style-name="ce40">
            <text:p><text:s/>831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978" table:style-name="ce40">
            <text:p><text:s/>978<text:s/></text:p>
          </table:table-cell>
          <table:table-cell office:value-type="float" office:value="937" table:style-name="ce40">
            <text:p><text:s/>93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50" table:style-name="ce40">
            <text:p><text:s/>1,6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3306" table:style-name="ce40">
            <text:p><text:s/>3,306<text:s/></text:p>
          </table:table-cell>
          <table:table-cell office:value-type="float" office:value="1634" table:style-name="ce40">
            <text:p><text:s/>1,634<text:s/></text:p>
          </table:table-cell>
          <table:table-cell office:value-type="float" office:value="1672" table:style-name="ce40">
            <text:p><text:s/>1,67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43" table:style-name="ce40">
            <text:p><text:s/>2,8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5469" table:style-name="ce40">
            <text:p><text:s/>5,469<text:s/></text:p>
          </table:table-cell>
          <table:table-cell office:value-type="float" office:value="2632" table:style-name="ce40">
            <text:p><text:s/>2,632<text:s/></text:p>
          </table:table-cell>
          <table:table-cell office:value-type="float" office:value="2837" table:style-name="ce40">
            <text:p><text:s/>2,83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97" table:style-name="ce40">
            <text:p><text:s/>4,2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56" table:style-name="ce40">
            <text:p><text:s/>1,956<text:s/></text:p>
          </table:table-cell>
          <table:table-cell office:value-type="float" office:value="5197" table:style-name="ce40">
            <text:p><text:s/>5,197<text:s/></text:p>
          </table:table-cell>
          <table:table-cell office:value-type="float" office:value="2458" table:style-name="ce40">
            <text:p><text:s/>2,458<text:s/></text:p>
          </table:table-cell>
          <table:table-cell office:value-type="float" office:value="2739" table:style-name="ce40">
            <text:p><text:s/>2,73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950" table:style-name="ce40">
            <text:p><text:s/>3,9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4539" table:style-name="ce40">
            <text:p><text:s/>4,539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439" table:style-name="ce40">
            <text:p><text:s/>2,43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33" table:style-name="ce40">
            <text:p><text:s/>3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6029" table:style-name="ce40">
            <text:p><text:s/>6,029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2944" table:style-name="ce40">
            <text:p><text:s/>2,94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570" table:style-name="ce40">
            <text:p><text:s/>4,5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4407" table:style-name="ce40">
            <text:p><text:s/>4,407<text:s/></text:p>
          </table:table-cell>
          <table:table-cell office:value-type="float" office:value="2064" table:style-name="ce40">
            <text:p><text:s/>2,064<text:s/></text:p>
          </table:table-cell>
          <table:table-cell office:value-type="float" office:value="2343" table:style-name="ce40">
            <text:p><text:s/>2,34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331" table:style-name="ce40">
            <text:p><text:s/>3,3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4638" table:style-name="ce40">
            <text:p><text:s/>4,638<text:s/></text:p>
          </table:table-cell>
          <table:table-cell office:value-type="float" office:value="2181" table:style-name="ce40">
            <text:p><text:s/>2,181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506" table:style-name="ce40">
            <text:p><text:s/>3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64" table:style-name="ce40">
            <text:p><text:s/>964<text:s/></text:p>
          </table:table-cell>
          <table:table-cell office:value-type="float" office:value="2376" table:style-name="ce40">
            <text:p><text:s/>2,376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05" table:style-name="ce40">
            <text:p><text:s/>1,9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3691" table:style-name="ce40">
            <text:p><text:s/>3,691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1864" table:style-name="ce40">
            <text:p><text:s/>1,86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18" table:style-name="ce40">
            <text:p><text:s/>3,0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3841" table:style-name="ce40">
            <text:p><text:s/>3,841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1947" table:style-name="ce40">
            <text:p><text:s/>1,94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093" table:style-name="ce40">
            <text:p><text:s/>3,0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05" table:style-name="ce40">
            <text:p><text:s/>1,705<text:s/></text:p>
          </table:table-cell>
          <table:table-cell office:value-type="float" office:value="4072" table:style-name="ce40">
            <text:p><text:s/>4,072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2083" table:style-name="ce40">
            <text:p><text:s/>2,083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38" table:style-name="ce40">
            <text:p><text:s/>3,3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4864" table:style-name="ce5">
            <text:p><text:s/>74,864<text:s/></text:p>
          </table:table-cell>
          <table:table-cell office:value-type="float" office:value="209216" table:style-name="ce5">
            <text:p><text:s/>209,216<text:s/></text:p>
          </table:table-cell>
          <table:table-cell office:value-type="float" office:value="101208" table:style-name="ce5">
            <text:p><text:s/>101,208<text:s/></text:p>
          </table:table-cell>
          <table:table-cell office:value-type="float" office:value="108008" table:style-name="ce5">
            <text:p><text:s/>108,008<text:s/>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154539" table:style-name="ce5">
            <text:p><text:s/>154,539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上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60" table:style-name="ce40">
            <text:p><text:s/>2,160<text:s/></text:p>
          </table:table-cell>
          <table:table-cell office:value-type="float" office:value="5338" table:style-name="ce40">
            <text:p><text:s/>5,338<text:s/></text:p>
          </table:table-cell>
          <table:table-cell office:value-type="float" office:value="2512" table:style-name="ce40">
            <text:p><text:s/>2,512<text:s/></text:p>
          </table:table-cell>
          <table:table-cell office:value-type="float" office:value="2826" table:style-name="ce40">
            <text:p><text:s/>2,82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889" table:style-name="ce40">
            <text:p><text:s/>3,8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89" table:style-name="ce40">
            <text:p><text:s/>2,189<text:s/></text:p>
          </table:table-cell>
          <table:table-cell office:value-type="float" office:value="5657" table:style-name="ce40">
            <text:p><text:s/>5,657<text:s/></text:p>
          </table:table-cell>
          <table:table-cell office:value-type="float" office:value="2682" table:style-name="ce40">
            <text:p><text:s/>2,682<text:s/></text:p>
          </table:table-cell>
          <table:table-cell office:value-type="float" office:value="2975" table:style-name="ce40">
            <text:p><text:s/>2,97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47" table:style-name="ce40">
            <text:p><text:s/>3,9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70" table:style-name="ce40">
            <text:p><text:s/>1,770<text:s/></text:p>
          </table:table-cell>
          <table:table-cell office:value-type="float" office:value="4992" table:style-name="ce40">
            <text:p><text:s/>4,992<text:s/></text:p>
          </table:table-cell>
          <table:table-cell office:value-type="float" office:value="2406" table:style-name="ce40">
            <text:p><text:s/>2,406<text:s/></text:p>
          </table:table-cell>
          <table:table-cell office:value-type="float" office:value="2586" table:style-name="ce40">
            <text:p><text:s/>2,58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789" table:style-name="ce40">
            <text:p><text:s/>3,7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47" table:style-name="ce40">
            <text:p><text:s/>1,047<text:s/></text:p>
          </table:table-cell>
          <table:table-cell office:value-type="float" office:value="2458" table:style-name="ce40">
            <text:p><text:s/>2,458<text:s/>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58" table:style-name="ce40">
            <text:p><text:s/>2,1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4572" table:style-name="ce40">
            <text:p><text:s/>4,572<text:s/></text:p>
          </table:table-cell>
          <table:table-cell office:value-type="float" office:value="2241" table:style-name="ce40">
            <text:p><text:s/>2,241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563" table:style-name="ce40">
            <text:p><text:s/>3,5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57" table:style-name="ce40">
            <text:p><text:s/>1,357<text:s/></text:p>
          </table:table-cell>
          <table:table-cell office:value-type="float" office:value="3812" table:style-name="ce40">
            <text:p><text:s/>3,812<text:s/></text:p>
          </table:table-cell>
          <table:table-cell office:value-type="float" office:value="1842" table:style-name="ce40">
            <text:p><text:s/>1,842<text:s/></text:p>
          </table:table-cell>
          <table:table-cell office:value-type="float" office:value="1970" table:style-name="ce40">
            <text:p><text:s/>1,970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073" table:style-name="ce40">
            <text:p><text:s/>3,0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35" table:style-name="ce40">
            <text:p><text:s/>1,835<text:s/></text:p>
          </table:table-cell>
          <table:table-cell office:value-type="float" office:value="5227" table:style-name="ce40">
            <text:p><text:s/>5,227<text:s/></text:p>
          </table:table-cell>
          <table:table-cell office:value-type="float" office:value="2493" table:style-name="ce40">
            <text:p><text:s/>2,493<text:s/></text:p>
          </table:table-cell>
          <table:table-cell office:value-type="float" office:value="2734" table:style-name="ce40">
            <text:p><text:s/>2,73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146" table:style-name="ce40">
            <text:p><text:s/>4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903" table:style-name="ce40">
            <text:p><text:s/>4,903<text:s/></text:p>
          </table:table-cell>
          <table:table-cell office:value-type="float" office:value="13271" table:style-name="ce40">
            <text:p><text:s/>13,271<text:s/></text:p>
          </table:table-cell>
          <table:table-cell office:value-type="float" office:value="6499" table:style-name="ce40">
            <text:p><text:s/>6,499<text:s/></text:p>
          </table:table-cell>
          <table:table-cell office:value-type="float" office:value="6772" table:style-name="ce40">
            <text:p><text:s/>6,772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9542" table:style-name="ce40">
            <text:p><text:s/>9,5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至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64" table:style-name="ce40">
            <text:p><text:s/>1,864<text:s/></text:p>
          </table:table-cell>
          <table:table-cell office:value-type="float" office:value="4998" table:style-name="ce40">
            <text:p><text:s/>4,998<text:s/></text:p>
          </table:table-cell>
          <table:table-cell office:value-type="float" office:value="2339" table:style-name="ce40">
            <text:p><text:s/>2,339<text:s/></text:p>
          </table:table-cell>
          <table:table-cell office:value-type="float" office:value="2659" table:style-name="ce40">
            <text:p><text:s/>2,65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67" table:style-name="ce40">
            <text:p><text:s/>3,5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404" table:style-name="ce40">
            <text:p><text:s/>2,404<text:s/></text:p>
          </table:table-cell>
          <table:table-cell office:value-type="float" office:value="6796" table:style-name="ce40">
            <text:p><text:s/>6,796<text:s/></text:p>
          </table:table-cell>
          <table:table-cell office:value-type="float" office:value="3324" table:style-name="ce40">
            <text:p><text:s/>3,324<text:s/></text:p>
          </table:table-cell>
          <table:table-cell office:value-type="float" office:value="3472" table:style-name="ce40">
            <text:p><text:s/>3,47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690" table:style-name="ce40">
            <text:p><text:s/>4,6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75" table:style-name="ce40">
            <text:p><text:s/>1,975<text:s/></text:p>
          </table:table-cell>
          <table:table-cell office:value-type="float" office:value="5833" table:style-name="ce40">
            <text:p><text:s/>5,833<text:s/></text:p>
          </table:table-cell>
          <table:table-cell office:value-type="float" office:value="2812" table:style-name="ce40">
            <text:p><text:s/>2,812<text:s/></text:p>
          </table:table-cell>
          <table:table-cell office:value-type="float" office:value="3021" table:style-name="ce40">
            <text:p><text:s/>3,021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288" table:style-name="ce40">
            <text:p><text:s/>4,2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70" table:style-name="ce40">
            <text:p><text:s/>1,470<text:s/></text:p>
          </table:table-cell>
          <table:table-cell office:value-type="float" office:value="4716" table:style-name="ce40">
            <text:p><text:s/>4,716<text:s/></text:p>
          </table:table-cell>
          <table:table-cell office:value-type="float" office:value="2365" table:style-name="ce40">
            <text:p><text:s/>2,365<text:s/></text:p>
          </table:table-cell>
          <table:table-cell office:value-type="float" office:value="2351" table:style-name="ce40">
            <text:p><text:s/>2,35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19" table:style-name="ce40">
            <text:p><text:s/>3,4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48" table:style-name="ce40">
            <text:p><text:s/>2,448<text:s/></text:p>
          </table:table-cell>
          <table:table-cell office:value-type="float" office:value="7013" table:style-name="ce40">
            <text:p><text:s/>7,013<text:s/></text:p>
          </table:table-cell>
          <table:table-cell office:value-type="float" office:value="3370" table:style-name="ce40">
            <text:p><text:s/>3,370<text:s/></text:p>
          </table:table-cell>
          <table:table-cell office:value-type="float" office:value="3643" table:style-name="ce40">
            <text:p><text:s/>3,643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434" table:style-name="ce40">
            <text:p><text:s/>5,4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5735" table:style-name="ce40">
            <text:p><text:s/>5,735<text:s/></text:p>
          </table:table-cell>
          <table:table-cell office:value-type="float" office:value="2726" table:style-name="ce40">
            <text:p><text:s/>2,726<text:s/></text:p>
          </table:table-cell>
          <table:table-cell office:value-type="float" office:value="3009" table:style-name="ce40">
            <text:p><text:s/>3,00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48" table:style-name="ce40">
            <text:p><text:s/>4,4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9" table:style-name="ce40">
            <text:p><text:s/>3,059<text:s/></text:p>
          </table:table-cell>
          <table:table-cell office:value-type="float" office:value="8212" table:style-name="ce40">
            <text:p><text:s/>8,212<text:s/></text:p>
          </table:table-cell>
          <table:table-cell office:value-type="float" office:value="3822" table:style-name="ce40">
            <text:p><text:s/>3,822<text:s/></text:p>
          </table:table-cell>
          <table:table-cell office:value-type="float" office:value="4390" table:style-name="ce40">
            <text:p><text:s/>4,39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190" table:style-name="ce40">
            <text:p><text:s/>6,1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4" table:style-name="ce40">
            <text:p><text:s/>1,594<text:s/></text:p>
          </table:table-cell>
          <table:table-cell office:value-type="float" office:value="4518" table:style-name="ce40">
            <text:p><text:s/>4,518<text:s/></text:p>
          </table:table-cell>
          <table:table-cell office:value-type="float" office:value="2151" table:style-name="ce40">
            <text:p><text:s/>2,151<text:s/></text:p>
          </table:table-cell>
          <table:table-cell office:value-type="float" office:value="2367" table:style-name="ce40">
            <text:p><text:s/>2,36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494" table:style-name="ce40">
            <text:p><text:s/>3,4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48" table:style-name="ce40">
            <text:p><text:s/>1,748<text:s/></text:p>
          </table:table-cell>
          <table:table-cell office:value-type="float" office:value="4821" table:style-name="ce40">
            <text:p><text:s/>4,821<text:s/></text:p>
          </table:table-cell>
          <table:table-cell office:value-type="float" office:value="2265" table:style-name="ce40">
            <text:p><text:s/>2,265<text:s/></text:p>
          </table:table-cell>
          <table:table-cell office:value-type="float" office:value="2556" table:style-name="ce40">
            <text:p><text:s/>2,55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712" table:style-name="ce40">
            <text:p><text:s/>3,7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3833" table:style-name="ce40">
            <text:p><text:s/>3,833<text:s/></text:p>
          </table:table-cell>
          <table:table-cell office:value-type="float" office:value="1830" table:style-name="ce40">
            <text:p><text:s/>1,830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22" table:style-name="ce40">
            <text:p><text:s/>2,9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26" table:style-name="ce40">
            <text:p><text:s/>2,626<text:s/></text:p>
          </table:table-cell>
          <table:table-cell office:value-type="float" office:value="7619" table:style-name="ce40">
            <text:p><text:s/>7,619<text:s/></text:p>
          </table:table-cell>
          <table:table-cell office:value-type="float" office:value="3664" table:style-name="ce40">
            <text:p><text:s/>3,664<text:s/></text:p>
          </table:table-cell>
          <table:table-cell office:value-type="float" office:value="3955" table:style-name="ce40">
            <text:p><text:s/>3,95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871" table:style-name="ce40">
            <text:p><text:s/>5,8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61" table:style-name="ce40">
            <text:p><text:s/>1,761<text:s/></text:p>
          </table:table-cell>
          <table:table-cell office:value-type="float" office:value="5032" table:style-name="ce40">
            <text:p><text:s/>5,032<text:s/></text:p>
          </table:table-cell>
          <table:table-cell office:value-type="float" office:value="2434" table:style-name="ce40">
            <text:p><text:s/>2,434<text:s/></text:p>
          </table:table-cell>
          <table:table-cell office:value-type="float" office:value="2598" table:style-name="ce40">
            <text:p><text:s/>2,59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65" table:style-name="ce40">
            <text:p><text:s/>3,9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4224" table:style-name="ce40">
            <text:p><text:s/>4,224<text:s/></text:p>
          </table:table-cell>
          <table:table-cell office:value-type="float" office:value="2025" table:style-name="ce40">
            <text:p><text:s/>2,025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19" table:style-name="ce40">
            <text:p><text:s/>3,2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協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91" table:style-name="ce40">
            <text:p><text:s/>1,791<text:s/></text:p>
          </table:table-cell>
          <table:table-cell office:value-type="float" office:value="5409" table:style-name="ce40">
            <text:p><text:s/>5,409<text:s/></text:p>
          </table:table-cell>
          <table:table-cell office:value-type="float" office:value="2759" table:style-name="ce40">
            <text:p><text:s/>2,759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900" table:style-name="ce40">
            <text:p><text:s/>3,9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林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4063" table:style-name="ce40">
            <text:p><text:s/>4,063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933" table:style-name="ce40">
            <text:p><text:s/>2,9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43" table:style-name="ce40">
            <text:p><text:s/>1,943<text:s/></text:p>
          </table:table-cell>
          <table:table-cell office:value-type="float" office:value="5115" table:style-name="ce40">
            <text:p><text:s/>5,115<text:s/></text:p>
          </table:table-cell>
          <table:table-cell office:value-type="float" office:value="2442" table:style-name="ce40">
            <text:p><text:s/>2,442<text:s/></text:p>
          </table:table-cell>
          <table:table-cell office:value-type="float" office:value="2673" table:style-name="ce40">
            <text:p><text:s/>2,673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75" table:style-name="ce40">
            <text:p><text:s/>3,9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32" table:style-name="ce40">
            <text:p><text:s/>2,332<text:s/></text:p>
          </table:table-cell>
          <table:table-cell office:value-type="float" office:value="6464" table:style-name="ce40">
            <text:p><text:s/>6,464<text:s/></text:p>
          </table:table-cell>
          <table:table-cell office:value-type="float" office:value="3154" table:style-name="ce40">
            <text:p><text:s/>3,154<text:s/></text:p>
          </table:table-cell>
          <table:table-cell office:value-type="float" office:value="3310" table:style-name="ce40">
            <text:p><text:s/>3,3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796" table:style-name="ce40">
            <text:p><text:s/>4,7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642" table:style-name="ce40">
            <text:p><text:s/>4,642<text:s/></text:p>
          </table:table-cell>
          <table:table-cell office:value-type="float" office:value="12071" table:style-name="ce40">
            <text:p><text:s/>12,071<text:s/></text:p>
          </table:table-cell>
          <table:table-cell office:value-type="float" office:value="5641" table:style-name="ce40">
            <text:p><text:s/>5,641<text:s/></text:p>
          </table:table-cell>
          <table:table-cell office:value-type="float" office:value="6430" table:style-name="ce40">
            <text:p><text:s/>6,43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8286" table:style-name="ce40">
            <text:p><text:s/>8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港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6038" table:style-name="ce40">
            <text:p><text:s/>6,038<text:s/></text:p>
          </table:table-cell>
          <table:table-cell office:value-type="float" office:value="3057" table:style-name="ce40">
            <text:p><text:s/>3,057<text:s/></text:p>
          </table:table-cell>
          <table:table-cell office:value-type="float" office:value="2981" table:style-name="ce40">
            <text:p><text:s/>2,98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33" table:style-name="ce40">
            <text:p><text:s/>4,4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1" table:style-name="ce40">
            <text:p><text:s/>1,221<text:s/></text:p>
          </table:table-cell>
          <table:table-cell office:value-type="float" office:value="3708" table:style-name="ce40">
            <text:p><text:s/>3,708<text:s/></text:p>
          </table:table-cell>
          <table:table-cell office:value-type="float" office:value="1795" table:style-name="ce40">
            <text:p><text:s/>1,795<text:s/></text:p>
          </table:table-cell>
          <table:table-cell office:value-type="float" office:value="1913" table:style-name="ce40">
            <text:p><text:s/>1,91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24" table:style-name="ce40">
            <text:p><text:s/>2,7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3287" table:style-name="ce40">
            <text:p><text:s/>3,287<text:s/></text:p>
          </table:table-cell>
          <table:table-cell office:value-type="float" office:value="1580" table:style-name="ce40">
            <text:p><text:s/>1,580<text:s/></text:p>
          </table:table-cell>
          <table:table-cell office:value-type="float" office:value="1707" table:style-name="ce40">
            <text:p><text:s/>1,70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64" table:style-name="ce40">
            <text:p><text:s/>2,2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4772" table:style-name="ce40">
            <text:p><text:s/>4,772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2399" table:style-name="ce40">
            <text:p><text:s/>2,39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25" table:style-name="ce40">
            <text:p><text:s/>3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02" table:style-name="ce40">
            <text:p><text:s/>2,902<text:s/></text:p>
          </table:table-cell>
          <table:table-cell office:value-type="float" office:value="7989" table:style-name="ce40">
            <text:p><text:s/>7,989<text:s/></text:p>
          </table:table-cell>
          <table:table-cell office:value-type="float" office:value="3756" table:style-name="ce40">
            <text:p><text:s/>3,756<text:s/></text:p>
          </table:table-cell>
          <table:table-cell office:value-type="float" office:value="4233" table:style-name="ce40">
            <text:p><text:s/>4,23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525" table:style-name="ce40">
            <text:p><text:s/>5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5117" table:style-name="ce40">
            <text:p><text:s/>5,117<text:s/></text:p>
          </table:table-cell>
          <table:table-cell office:value-type="float" office:value="2463" table:style-name="ce40">
            <text:p><text:s/>2,463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762" table:style-name="ce40">
            <text:p><text:s/>3,7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468" table:style-name="ce40">
            <text:p><text:s/>2,468<text:s/></text:p>
          </table:table-cell>
          <table:table-cell office:value-type="float" office:value="6775" table:style-name="ce40">
            <text:p><text:s/>6,775<text:s/></text:p>
          </table:table-cell>
          <table:table-cell office:value-type="float" office:value="3205" table:style-name="ce40">
            <text:p><text:s/>3,205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652" table:style-name="ce40">
            <text:p><text:s/>4,6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瑞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3537" table:style-name="ce40">
            <text:p><text:s/>3,537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1864" table:style-name="ce40">
            <text:p><text:s/>1,86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84" table:style-name="ce40">
            <text:p><text:s/>2,3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3311" table:style-name="ce40">
            <text:p><text:s/>3,311<text:s/></text:p>
          </table:table-cell>
          <table:table-cell office:value-type="float" office:value="1575" table:style-name="ce40">
            <text:p><text:s/>1,575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04" table:style-name="ce40">
            <text:p><text:s/>2,3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3180" table:style-name="ce40">
            <text:p><text:s/>3,180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1577" table:style-name="ce40">
            <text:p><text:s/>1,57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87" table:style-name="ce40">
            <text:p><text:s/>2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潮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210" table:style-name="ce40">
            <text:p><text:s/>2,210<text:s/></text:p>
          </table:table-cell>
          <table:table-cell office:value-type="float" office:value="5273" table:style-name="ce40">
            <text:p><text:s/>5,273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473" table:style-name="ce40">
            <text:p><text:s/>2,47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986" table:style-name="ce40">
            <text:p><text:s/>3,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龍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522" table:style-name="ce40">
            <text:p><text:s/>52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58" table:style-name="ce40">
            <text:p><text:s/>8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鵬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88" table:style-name="ce40">
            <text:p><text:s/>1,288<text:s/></text:p>
          </table:table-cell>
          <table:table-cell office:value-type="float" office:value="3325" table:style-name="ce40">
            <text:p><text:s/>3,325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19" table:style-name="ce40">
            <text:p><text:s/>2,619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15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323" table:style-name="ce4">
            <text:p><text:s/>54,323<text:s/></text:p>
          </table:table-cell>
          <table:table-cell office:value-type="float" office:value="155236" table:style-name="ce4">
            <text:p><text:s/>155,236<text:s/></text:p>
          </table:table-cell>
          <table:table-cell office:value-type="float" office:value="74989" table:style-name="ce4">
            <text:p><text:s/>74,989<text:s/></text:p>
          </table:table-cell>
          <table:table-cell office:value-type="float" office:value="80247" table:style-name="ce4">
            <text:p><text:s/>80,247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111365" table:style-name="ce4">
            <text:p><text:s/>111,36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59" table:style-name="ce40">
            <text:p><text:s/>3,659<text:s/></text:p>
          </table:table-cell>
          <table:table-cell office:value-type="float" office:value="10007" table:style-name="ce40">
            <text:p><text:s/>10,007<text:s/></text:p>
          </table:table-cell>
          <table:table-cell office:value-type="float" office:value="4596" table:style-name="ce40">
            <text:p><text:s/>4,596<text:s/></text:p>
          </table:table-cell>
          <table:table-cell office:value-type="float" office:value="5411" table:style-name="ce40">
            <text:p><text:s/>5,41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357" table:style-name="ce40">
            <text:p><text:s/>6,3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05" table:style-name="ce40">
            <text:p><text:s/>2,905<text:s/></text:p>
          </table:table-cell>
          <table:table-cell office:value-type="float" office:value="8415" table:style-name="ce40">
            <text:p><text:s/>8,415<text:s/></text:p>
          </table:table-cell>
          <table:table-cell office:value-type="float" office:value="3962" table:style-name="ce40">
            <text:p><text:s/>3,962<text:s/></text:p>
          </table:table-cell>
          <table:table-cell office:value-type="float" office:value="4453" table:style-name="ce40">
            <text:p><text:s/>4,45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62" table:style-name="ce40">
            <text:p><text:s/>5,3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75" table:style-name="ce40">
            <text:p><text:s/>2,875<text:s/></text:p>
          </table:table-cell>
          <table:table-cell office:value-type="float" office:value="8032" table:style-name="ce40">
            <text:p><text:s/>8,032<text:s/></text:p>
          </table:table-cell>
          <table:table-cell office:value-type="float" office:value="3731" table:style-name="ce40">
            <text:p><text:s/>3,73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61" table:style-name="ce40">
            <text:p><text:s/>5,1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56" table:style-name="ce40">
            <text:p><text:s/>1,956<text:s/></text:p>
          </table:table-cell>
          <table:table-cell office:value-type="float" office:value="5672" table:style-name="ce40">
            <text:p><text:s/>5,672<text:s/></text:p>
          </table:table-cell>
          <table:table-cell office:value-type="float" office:value="2662" table:style-name="ce40">
            <text:p><text:s/>2,662<text:s/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231" table:style-name="ce40">
            <text:p><text:s/>4,2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16" table:style-name="ce40">
            <text:p><text:s/>2,616<text:s/></text:p>
          </table:table-cell>
          <table:table-cell office:value-type="float" office:value="7519" table:style-name="ce40">
            <text:p><text:s/>7,519<text:s/></text:p>
          </table:table-cell>
          <table:table-cell office:value-type="float" office:value="3495" table:style-name="ce40">
            <text:p><text:s/>3,495<text:s/></text:p>
          </table:table-cell>
          <table:table-cell office:value-type="float" office:value="4024" table:style-name="ce40">
            <text:p><text:s/>4,02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352" table:style-name="ce40">
            <text:p><text:s/>5,3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36" table:style-name="ce40">
            <text:p><text:s/>1,536<text:s/></text:p>
          </table:table-cell>
          <table:table-cell office:value-type="float" office:value="3898" table:style-name="ce40">
            <text:p><text:s/>3,898<text:s/></text:p>
          </table:table-cell>
          <table:table-cell office:value-type="float" office:value="1833" table:style-name="ce40">
            <text:p><text:s/>1,833<text:s/></text:p>
          </table:table-cell>
          <table:table-cell office:value-type="float" office:value="2065" table:style-name="ce40">
            <text:p><text:s/>2,06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66" table:style-name="ce40">
            <text:p><text:s/>2,9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39" table:style-name="ce40">
            <text:p><text:s/>1,639<text:s/></text:p>
          </table:table-cell>
          <table:table-cell office:value-type="float" office:value="4956" table:style-name="ce40">
            <text:p><text:s/>4,956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2606" table:style-name="ce40">
            <text:p><text:s/>2,60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57" table:style-name="ce40">
            <text:p><text:s/>3,6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4" table:style-name="ce40">
            <text:p><text:s/>1,594<text:s/></text:p>
          </table:table-cell>
          <table:table-cell office:value-type="float" office:value="5237" table:style-name="ce40">
            <text:p><text:s/>5,237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2584" table:style-name="ce40">
            <text:p><text:s/>2,584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131" table:style-name="ce40">
            <text:p><text:s/>4,1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179" table:style-name="ce40">
            <text:p><text:s/>3,179<text:s/></text:p>
          </table:table-cell>
          <table:table-cell office:value-type="float" office:value="9295" table:style-name="ce40">
            <text:p><text:s/>9,295<text:s/></text:p>
          </table:table-cell>
          <table:table-cell office:value-type="float" office:value="4568" table:style-name="ce40">
            <text:p><text:s/>4,568<text:s/></text:p>
          </table:table-cell>
          <table:table-cell office:value-type="float" office:value="4727" table:style-name="ce40">
            <text:p><text:s/>4,727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343" table:style-name="ce40">
            <text:p><text:s/>6,3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05" table:style-name="ce40">
            <text:p><text:s/>1,505<text:s/></text:p>
          </table:table-cell>
          <table:table-cell office:value-type="float" office:value="4222" table:style-name="ce40">
            <text:p><text:s/>4,222<text:s/></text:p>
          </table:table-cell>
          <table:table-cell office:value-type="float" office:value="1994" table:style-name="ce40">
            <text:p><text:s/>1,994<text:s/></text:p>
          </table:table-cell>
          <table:table-cell office:value-type="float" office:value="2228" table:style-name="ce40">
            <text:p><text:s/>2,22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26" table:style-name="ce40">
            <text:p><text:s/>3,0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66" table:style-name="ce40">
            <text:p><text:s/>1,866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2678" table:style-name="ce40">
            <text:p><text:s/>2,678<text:s/></text:p>
          </table:table-cell>
          <table:table-cell office:value-type="float" office:value="2755" table:style-name="ce40">
            <text:p><text:s/>2,75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87" table:style-name="ce40">
            <text:p><text:s/>3,9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7120" table:style-name="ce40">
            <text:p><text:s/>7,120<text:s/></text:p>
          </table:table-cell>
          <table:table-cell office:value-type="float" office:value="3431" table:style-name="ce40">
            <text:p><text:s/>3,431<text:s/></text:p>
          </table:table-cell>
          <table:table-cell office:value-type="float" office:value="3689" table:style-name="ce40">
            <text:p><text:s/>3,68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079" table:style-name="ce40">
            <text:p><text:s/>5,0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40" table:style-name="ce40">
            <text:p><text:s/>2,240<text:s/></text:p>
          </table:table-cell>
          <table:table-cell office:value-type="float" office:value="6052" table:style-name="ce40">
            <text:p><text:s/>6,052<text:s/></text:p>
          </table:table-cell>
          <table:table-cell office:value-type="float" office:value="2824" table:style-name="ce40">
            <text:p><text:s/>2,824<text:s/></text:p>
          </table:table-cell>
          <table:table-cell office:value-type="float" office:value="3228" table:style-name="ce40">
            <text:p><text:s/>3,22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48" table:style-name="ce40">
            <text:p><text:s/>4,4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向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03" table:style-name="ce40">
            <text:p><text:s/>1,503<text:s/></text:p>
          </table:table-cell>
          <table:table-cell office:value-type="float" office:value="4437" table:style-name="ce40">
            <text:p><text:s/>4,437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2295" table:style-name="ce40">
            <text:p><text:s/>2,29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09" table:style-name="ce40">
            <text:p><text:s/>3,2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4" table:style-name="ce40">
            <text:p><text:s/>3,554<text:s/></text:p>
          </table:table-cell>
          <table:table-cell office:value-type="float" office:value="10088" table:style-name="ce40">
            <text:p><text:s/>10,088<text:s/></text:p>
          </table:table-cell>
          <table:table-cell office:value-type="float" office:value="4870" table:style-name="ce40">
            <text:p><text:s/>4,870<text:s/></text:p>
          </table:table-cell>
          <table:table-cell office:value-type="float" office:value="5218" table:style-name="ce40">
            <text:p><text:s/>5,218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234" table:style-name="ce40">
            <text:p><text:s/>7,2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72" table:style-name="ce40">
            <text:p><text:s/>7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6692" table:style-name="ce40">
            <text:p><text:s/>6,692<text:s/></text:p>
          </table:table-cell>
          <table:table-cell office:value-type="float" office:value="3563" table:style-name="ce40">
            <text:p><text:s/>3,563<text:s/></text:p>
          </table:table-cell>
          <table:table-cell office:value-type="float" office:value="3129" table:style-name="ce40">
            <text:p><text:s/>3,129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295" table:style-name="ce40">
            <text:p><text:s/>5,2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21" table:style-name="ce40">
            <text:p><text:s/>2,821<text:s/></text:p>
          </table:table-cell>
          <table:table-cell office:value-type="float" office:value="7904" table:style-name="ce40">
            <text:p><text:s/>7,904<text:s/></text:p>
          </table:table-cell>
          <table:table-cell office:value-type="float" office:value="3632" table:style-name="ce40">
            <text:p><text:s/>3,632<text:s/></text:p>
          </table:table-cell>
          <table:table-cell office:value-type="float" office:value="4272" table:style-name="ce40">
            <text:p><text:s/>4,27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413" table:style-name="ce40">
            <text:p><text:s/>5,4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4" table:style-name="ce40">
            <text:p><text:s/>404<text:s/></text:p>
          </table:table-cell>
          <table:table-cell office:value-type="float" office:value="1266" table:style-name="ce40">
            <text:p><text:s/>1,266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617" table:style-name="ce40">
            <text:p><text:s/>6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88" table:style-name="ce40">
            <text:p><text:s/>9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楓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06" table:style-name="ce40">
            <text:p><text:s/>1,906<text:s/></text:p>
          </table:table-cell>
          <table:table-cell office:value-type="float" office:value="6217" table:style-name="ce40">
            <text:p><text:s/>6,217<text:s/></text:p>
          </table:table-cell>
          <table:table-cell office:value-type="float" office:value="3149" table:style-name="ce40">
            <text:p><text:s/>3,149<text:s/></text:p>
          </table:table-cell>
          <table:table-cell office:value-type="float" office:value="3068" table:style-name="ce40">
            <text:p><text:s/>3,06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722" table:style-name="ce40">
            <text:p><text:s/>4,7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溝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08" table:style-name="ce40">
            <text:p><text:s/>2,108<text:s/></text:p>
          </table:table-cell>
          <table:table-cell office:value-type="float" office:value="6212" table:style-name="ce40">
            <text:p><text:s/>6,212<text:s/></text:p>
          </table:table-cell>
          <table:table-cell office:value-type="float" office:value="2938" table:style-name="ce40">
            <text:p><text:s/>2,938<text:s/></text:p>
          </table:table-cell>
          <table:table-cell office:value-type="float" office:value="3274" table:style-name="ce40">
            <text:p><text:s/>3,27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70" table:style-name="ce40">
            <text:p><text:s/>4,3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黎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5" table:style-name="ce40">
            <text:p><text:s/>1,855<text:s/></text:p>
          </table:table-cell>
          <table:table-cell office:value-type="float" office:value="5387" table:style-name="ce40">
            <text:p><text:s/>5,387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2721" table:style-name="ce40">
            <text:p><text:s/>2,72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220" table:style-name="ce40">
            <text:p><text:s/>4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豐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25" table:style-name="ce40">
            <text:p><text:s/>4,425<text:s/></text:p>
          </table:table-cell>
          <table:table-cell office:value-type="float" office:value="12404" table:style-name="ce40">
            <text:p><text:s/>12,404<text:s/></text:p>
          </table:table-cell>
          <table:table-cell office:value-type="float" office:value="6196" table:style-name="ce40">
            <text:p><text:s/>6,196<text:s/></text:p>
          </table:table-cell>
          <table:table-cell office:value-type="float" office:value="6208" table:style-name="ce40">
            <text:p><text:s/>6,20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334" table:style-name="ce40">
            <text:p><text:s/>9,3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鎮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5" table:style-name="ce40">
            <text:p><text:s/>545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2" table:style-name="ce40">
            <text:p><text:s/>1,5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寶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52" table:style-name="ce40">
            <text:p><text:s/>2,252<text:s/></text:p>
          </table:table-cell>
          <table:table-cell office:value-type="float" office:value="5887" table:style-name="ce40">
            <text:p><text:s/>5,887<text:s/></text:p>
          </table:table-cell>
          <table:table-cell office:value-type="float" office:value="2887" table:style-name="ce40">
            <text:p><text:s/>2,887<text:s/>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206" table:style-name="ce40">
            <text:p><text:s/>4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北屯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85555" table:style-name="ce12">
            <text:p><text:s/>85,555<text:s/></text:p>
          </table:table-cell>
          <table:table-cell office:value-type="float" office:value="249232" table:style-name="ce12">
            <text:p><text:s/>249,232<text:s/></text:p>
          </table:table-cell>
          <table:table-cell office:value-type="float" office:value="120926" table:style-name="ce12">
            <text:p><text:s/>120,926<text:s/></text:p>
          </table:table-cell>
          <table:table-cell office:value-type="float" office:value="128306" table:style-name="ce12">
            <text:p><text:s/>128,306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88796" table:style-name="ce12">
            <text:p><text:s/>188,796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22" table:style-name="ce40">
            <text:p><text:s/>2,822<text:s/></text:p>
          </table:table-cell>
          <table:table-cell office:value-type="float" office:value="7961" table:style-name="ce40">
            <text:p><text:s/>7,961<text:s/></text:p>
          </table:table-cell>
          <table:table-cell office:value-type="float" office:value="3780" table:style-name="ce40">
            <text:p><text:s/>3,780<text:s/></text:p>
          </table:table-cell>
          <table:table-cell office:value-type="float" office:value="4181" table:style-name="ce40">
            <text:p><text:s/>4,181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091" table:style-name="ce40">
            <text:p><text:s/>6,0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6730" table:style-name="ce40">
            <text:p><text:s/>6,730<text:s/></text:p>
          </table:table-cell>
          <table:table-cell office:value-type="float" office:value="3233" table:style-name="ce40">
            <text:p><text:s/>3,233<text:s/></text:p>
          </table:table-cell>
          <table:table-cell office:value-type="float" office:value="3497" table:style-name="ce40">
            <text:p><text:s/>3,497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185" table:style-name="ce40">
            <text:p><text:s/>5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1135" table:style-name="ce40">
            <text:p><text:s/>1,13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3" table:style-name="ce40">
            <text:p><text:s/>1,8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5710" table:style-name="ce40">
            <text:p><text:s/>5,710<text:s/></text:p>
          </table:table-cell>
          <table:table-cell office:value-type="float" office:value="2799" table:style-name="ce40">
            <text:p><text:s/>2,799<text:s/></text:p>
          </table:table-cell>
          <table:table-cell office:value-type="float" office:value="2911" table:style-name="ce40">
            <text:p><text:s/>2,911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386" table:style-name="ce40">
            <text:p><text:s/>4,3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76" table:style-name="ce40">
            <text:p><text:s/>3,576<text:s/></text:p>
          </table:table-cell>
          <table:table-cell office:value-type="float" office:value="9663" table:style-name="ce40">
            <text:p><text:s/>9,663<text:s/></text:p>
          </table:table-cell>
          <table:table-cell office:value-type="float" office:value="4965" table:style-name="ce40">
            <text:p><text:s/>4,965<text:s/></text:p>
          </table:table-cell>
          <table:table-cell office:value-type="float" office:value="4698" table:style-name="ce40">
            <text:p><text:s/>4,698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301" table:style-name="ce40">
            <text:p><text:s/>7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712" table:style-name="ce40">
            <text:p><text:s/>2,712<text:s/></text:p>
          </table:table-cell>
          <table:table-cell office:value-type="float" office:value="8459" table:style-name="ce40">
            <text:p><text:s/>8,459<text:s/></text:p>
          </table:table-cell>
          <table:table-cell office:value-type="float" office:value="4097" table:style-name="ce40">
            <text:p><text:s/>4,097<text:s/></text:p>
          </table:table-cell>
          <table:table-cell office:value-type="float" office:value="4362" table:style-name="ce40">
            <text:p><text:s/>4,362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977" table:style-name="ce40">
            <text:p><text:s/>5,9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1443" table:style-name="ce40">
            <text:p><text:s/>1,443<text:s/></text:p>
          </table:table-cell>
          <table:table-cell office:value-type="float" office:value="723" table:style-name="ce40">
            <text:p><text:s/>723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62" table:style-name="ce40">
            <text:p><text:s/>1,1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400" table:style-name="ce40">
            <text:p><text:s/>4,400<text:s/></text:p>
          </table:table-cell>
          <table:table-cell office:value-type="float" office:value="13373" table:style-name="ce40">
            <text:p><text:s/>13,373<text:s/></text:p>
          </table:table-cell>
          <table:table-cell office:value-type="float" office:value="6550" table:style-name="ce40">
            <text:p><text:s/>6,550<text:s/></text:p>
          </table:table-cell>
          <table:table-cell office:value-type="float" office:value="6823" table:style-name="ce40">
            <text:p><text:s/>6,823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9942" table:style-name="ce40">
            <text:p><text:s/>9,9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7577" table:style-name="ce40">
            <text:p><text:s/>7,577<text:s/></text:p>
          </table:table-cell>
          <table:table-cell office:value-type="float" office:value="3720" table:style-name="ce40">
            <text:p><text:s/>3,720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131" table:style-name="ce40">
            <text:p><text:s/>6,1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4014" table:style-name="ce40">
            <text:p><text:s/>4,014<text:s/></text:p>
          </table:table-cell>
          <table:table-cell office:value-type="float" office:value="1842" table:style-name="ce40">
            <text:p><text:s/>1,842<text:s/></text:p>
          </table:table-cell>
          <table:table-cell office:value-type="float" office:value="2172" table:style-name="ce40">
            <text:p><text:s/>2,17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057" table:style-name="ce40">
            <text:p><text:s/>3,0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14" table:style-name="ce40">
            <text:p><text:s/>1,314<text:s/></text:p>
          </table:table-cell>
          <table:table-cell office:value-type="float" office:value="3868" table:style-name="ce40">
            <text:p><text:s/>3,868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1975" table:style-name="ce40">
            <text:p><text:s/>1,975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39" table:style-name="ce40">
            <text:p><text:s/>3,0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4002" table:style-name="ce40">
            <text:p><text:s/>4,002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2067" table:style-name="ce40">
            <text:p><text:s/>2,067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四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01" table:style-name="ce40">
            <text:p><text:s/>601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977" table:style-name="ce40">
            <text:p><text:s/>97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8" table:style-name="ce40">
            <text:p><text:s/>1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63" table:style-name="ce40">
            <text:p><text:s/>2,063<text:s/></text:p>
          </table:table-cell>
          <table:table-cell office:value-type="float" office:value="5246" table:style-name="ce40">
            <text:p><text:s/>5,246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2817" table:style-name="ce40">
            <text:p><text:s/>2,81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29" table:style-name="ce40">
            <text:p><text:s/>4,0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6521" table:style-name="ce40">
            <text:p><text:s/>6,521<text:s/></text:p>
          </table:table-cell>
          <table:table-cell office:value-type="float" office:value="3128" table:style-name="ce40">
            <text:p><text:s/>3,128<text:s/></text:p>
          </table:table-cell>
          <table:table-cell office:value-type="float" office:value="3393" table:style-name="ce40">
            <text:p><text:s/>3,393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960" table:style-name="ce40">
            <text:p><text:s/>4,9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5993" table:style-name="ce40">
            <text:p><text:s/>5,993<text:s/></text:p>
          </table:table-cell>
          <table:table-cell office:value-type="float" office:value="2983" table:style-name="ce40">
            <text:p><text:s/>2,983<text:s/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52" table:style-name="ce40">
            <text:p><text:s/>4,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77" table:style-name="ce40">
            <text:p><text:s/>2,277<text:s/></text:p>
          </table:table-cell>
          <table:table-cell office:value-type="float" office:value="6209" table:style-name="ce40">
            <text:p><text:s/>6,209<text:s/></text:p>
          </table:table-cell>
          <table:table-cell office:value-type="float" office:value="2886" table:style-name="ce40">
            <text:p><text:s/>2,886<text:s/></text:p>
          </table:table-cell>
          <table:table-cell office:value-type="float" office:value="3323" table:style-name="ce40">
            <text:p><text:s/>3,323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4459" table:style-name="ce40">
            <text:p><text:s/>4,4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5024" table:style-name="ce40">
            <text:p><text:s/>5,024<text:s/></text:p>
          </table:table-cell>
          <table:table-cell office:value-type="float" office:value="2367" table:style-name="ce40">
            <text:p><text:s/>2,367<text:s/></text:p>
          </table:table-cell>
          <table:table-cell office:value-type="float" office:value="2657" table:style-name="ce40">
            <text:p><text:s/>2,65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46" table:style-name="ce40">
            <text:p><text:s/>3,9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33" table:style-name="ce40">
            <text:p><text:s/>2,033<text:s/></text:p>
          </table:table-cell>
          <table:table-cell office:value-type="float" office:value="5785" table:style-name="ce40">
            <text:p><text:s/>5,785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3084" table:style-name="ce40">
            <text:p><text:s/>3,08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171" table:style-name="ce40">
            <text:p><text:s/>4,1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66" table:style-name="ce40">
            <text:p><text:s/>1,266<text:s/></text:p>
          </table:table-cell>
          <table:table-cell office:value-type="float" office:value="3422" table:style-name="ce40">
            <text:p><text:s/>3,422<text:s/></text:p>
          </table:table-cell>
          <table:table-cell office:value-type="float" office:value="1594" table:style-name="ce40">
            <text:p><text:s/>1,594<text:s/></text:p>
          </table:table-cell>
          <table:table-cell office:value-type="float" office:value="1828" table:style-name="ce40">
            <text:p><text:s/>1,82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53" table:style-name="ce40">
            <text:p><text:s/>2,6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35" table:style-name="ce40">
            <text:p><text:s/>1,535<text:s/></text:p>
          </table:table-cell>
          <table:table-cell office:value-type="float" office:value="4341" table:style-name="ce40">
            <text:p><text:s/>4,341<text:s/></text:p>
          </table:table-cell>
          <table:table-cell office:value-type="float" office:value="2018" table:style-name="ce40">
            <text:p><text:s/>2,018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259" table:style-name="ce40">
            <text:p><text:s/>3,2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6854" table:style-name="ce40">
            <text:p><text:s/>6,854<text:s/></text:p>
          </table:table-cell>
          <table:table-cell office:value-type="float" office:value="3216" table:style-name="ce40">
            <text:p><text:s/>3,216<text:s/></text:p>
          </table:table-cell>
          <table:table-cell office:value-type="float" office:value="3638" table:style-name="ce40">
            <text:p><text:s/>3,63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160" table:style-name="ce40">
            <text:p><text:s/>5,1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30" table:style-name="ce40">
            <text:p><text:s/>2,730<text:s/></text:p>
          </table:table-cell>
          <table:table-cell office:value-type="float" office:value="7223" table:style-name="ce40">
            <text:p><text:s/>7,223<text:s/></text:p>
          </table:table-cell>
          <table:table-cell office:value-type="float" office:value="3374" table:style-name="ce40">
            <text:p><text:s/>3,374<text:s/></text:p>
          </table:table-cell>
          <table:table-cell office:value-type="float" office:value="3849" table:style-name="ce40">
            <text:p><text:s/>3,849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5331" table:style-name="ce40">
            <text:p><text:s/>5,3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614" table:style-name="ce40">
            <text:p><text:s/>614<text:s/></text:p>
          </table:table-cell>
          <table:table-cell office:value-type="float" office:value="527" table:style-name="ce40">
            <text:p><text:s/>52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41" table:style-name="ce40">
            <text:p><text:s/>9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1097" table:style-name="ce40">
            <text:p><text:s/>1,097<text:s/></text:p>
          </table:table-cell>
          <table:table-cell office:value-type="float" office:value="586" table:style-name="ce40">
            <text:p><text:s/>586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03" table:style-name="ce40">
            <text:p><text:s/>9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24" table:style-name="ce40">
            <text:p><text:s/>2,224<text:s/></text:p>
          </table:table-cell>
          <table:table-cell office:value-type="float" office:value="6891" table:style-name="ce40">
            <text:p><text:s/>6,891<text:s/></text:p>
          </table:table-cell>
          <table:table-cell office:value-type="float" office:value="3423" table:style-name="ce40">
            <text:p><text:s/>3,423<text:s/></text:p>
          </table:table-cell>
          <table:table-cell office:value-type="float" office:value="3468" table:style-name="ce40">
            <text:p><text:s/>3,468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5211" table:style-name="ce40">
            <text:p><text:s/>5,2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后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673" table:style-name="ce40">
            <text:p><text:s/>3,673<text:s/></text:p>
          </table:table-cell>
          <table:table-cell office:value-type="float" office:value="10807" table:style-name="ce40">
            <text:p><text:s/>10,807<text:s/></text:p>
          </table:table-cell>
          <table:table-cell office:value-type="float" office:value="5193" table:style-name="ce40">
            <text:p><text:s/>5,193<text:s/></text:p>
          </table:table-cell>
          <table:table-cell office:value-type="float" office:value="5614" table:style-name="ce40">
            <text:p><text:s/>5,614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8179" table:style-name="ce40">
            <text:p><text:s/>8,1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8583" table:style-name="ce40">
            <text:p><text:s/>8,583<text:s/></text:p>
          </table:table-cell>
          <table:table-cell office:value-type="float" office:value="4242" table:style-name="ce40">
            <text:p><text:s/>4,242<text:s/></text:p>
          </table:table-cell>
          <table:table-cell office:value-type="float" office:value="4341" table:style-name="ce40">
            <text:p><text:s/>4,341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6199" table:style-name="ce40">
            <text:p><text:s/>6,1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4653" table:style-name="ce40">
            <text:p><text:s/>4,653<text:s/></text:p>
          </table:table-cell>
          <table:table-cell office:value-type="float" office:value="2241" table:style-name="ce40">
            <text:p><text:s/>2,241<text:s/></text:p>
          </table:table-cell>
          <table:table-cell office:value-type="float" office:value="2412" table:style-name="ce40">
            <text:p><text:s/>2,41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13" table:style-name="ce40">
            <text:p><text:s/>3,5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2290" table:style-name="ce40">
            <text:p><text:s/>2,290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1120" table:style-name="ce40">
            <text:p><text:s/>1,12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30" table:style-name="ce40">
            <text:p><text:s/>1,8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75" table:style-name="ce40">
            <text:p><text:s/>1,975<text:s/></text:p>
          </table:table-cell>
          <table:table-cell office:value-type="float" office:value="5412" table:style-name="ce40">
            <text:p><text:s/>5,412<text:s/></text:p>
          </table:table-cell>
          <table:table-cell office:value-type="float" office:value="2614" table:style-name="ce40">
            <text:p><text:s/>2,614<text:s/></text:p>
          </table:table-cell>
          <table:table-cell office:value-type="float" office:value="2798" table:style-name="ce40">
            <text:p><text:s/>2,79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47" table:style-name="ce40">
            <text:p><text:s/>4,2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50" table:style-name="ce40">
            <text:p><text:s/>1,850<text:s/></text:p>
          </table:table-cell>
          <table:table-cell office:value-type="float" office:value="5638" table:style-name="ce40">
            <text:p><text:s/>5,638<text:s/></text:p>
          </table:table-cell>
          <table:table-cell office:value-type="float" office:value="2676" table:style-name="ce40">
            <text:p><text:s/>2,676<text:s/></text:p>
          </table:table-cell>
          <table:table-cell office:value-type="float" office:value="2962" table:style-name="ce40">
            <text:p><text:s/>2,96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243" table:style-name="ce40">
            <text:p><text:s/>4,2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76" table:style-name="ce40">
            <text:p><text:s/>3,076<text:s/></text:p>
          </table:table-cell>
          <table:table-cell office:value-type="float" office:value="9026" table:style-name="ce40">
            <text:p><text:s/>9,026<text:s/></text:p>
          </table:table-cell>
          <table:table-cell office:value-type="float" office:value="4270" table:style-name="ce40">
            <text:p><text:s/>4,270<text:s/></text:p>
          </table:table-cell>
          <table:table-cell office:value-type="float" office:value="4756" table:style-name="ce40">
            <text:p><text:s/>4,756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650" table:style-name="ce40">
            <text:p><text:s/>6,6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12" table:style-name="ce40">
            <text:p><text:s/>2,612<text:s/></text:p>
          </table:table-cell>
          <table:table-cell office:value-type="float" office:value="7778" table:style-name="ce40">
            <text:p><text:s/>7,778<text:s/></text:p>
          </table:table-cell>
          <table:table-cell office:value-type="float" office:value="3806" table:style-name="ce40">
            <text:p><text:s/>3,806<text:s/></text:p>
          </table:table-cell>
          <table:table-cell office:value-type="float" office:value="3972" table:style-name="ce40">
            <text:p><text:s/>3,972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5822" table:style-name="ce40">
            <text:p><text:s/>5,8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74" table:style-name="ce40">
            <text:p><text:s/>1,974<text:s/></text:p>
          </table:table-cell>
          <table:table-cell office:value-type="float" office:value="6002" table:style-name="ce40">
            <text:p><text:s/>6,002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3083" table:style-name="ce40">
            <text:p><text:s/>3,083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544" table:style-name="ce40">
            <text:p><text:s/>4,5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84" table:style-name="ce40">
            <text:p><text:s/>2,084<text:s/></text:p>
          </table:table-cell>
          <table:table-cell office:value-type="float" office:value="6010" table:style-name="ce40">
            <text:p><text:s/>6,010<text:s/></text:p>
          </table:table-cell>
          <table:table-cell office:value-type="float" office:value="2936" table:style-name="ce40">
            <text:p><text:s/>2,936<text:s/></text:p>
          </table:table-cell>
          <table:table-cell office:value-type="float" office:value="3074" table:style-name="ce40">
            <text:p><text:s/>3,07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592" table:style-name="ce40">
            <text:p><text:s/>4,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97" table:style-name="ce40">
            <text:p><text:s/>2,297<text:s/></text:p>
          </table:table-cell>
          <table:table-cell office:value-type="float" office:value="6617" table:style-name="ce40">
            <text:p><text:s/>6,617<text:s/></text:p>
          </table:table-cell>
          <table:table-cell office:value-type="float" office:value="3164" table:style-name="ce40">
            <text:p><text:s/>3,164<text:s/></text:p>
          </table:table-cell>
          <table:table-cell office:value-type="float" office:value="3453" table:style-name="ce40">
            <text:p><text:s/>3,453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744" table:style-name="ce40">
            <text:p><text:s/>4,7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軍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752" table:style-name="ce40">
            <text:p><text:s/>3,752<text:s/></text:p>
          </table:table-cell>
          <table:table-cell office:value-type="float" office:value="11968" table:style-name="ce40">
            <text:p><text:s/>11,968<text:s/></text:p>
          </table:table-cell>
          <table:table-cell office:value-type="float" office:value="5952" table:style-name="ce40">
            <text:p><text:s/>5,952<text:s/></text:p>
          </table:table-cell>
          <table:table-cell office:value-type="float" office:value="6016" table:style-name="ce40">
            <text:p><text:s/>6,016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8988" table:style-name="ce40">
            <text:p><text:s/>8,9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陳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48" table:style-name="ce40">
            <text:p><text:s/>1,748<text:s/></text:p>
          </table:table-cell>
          <table:table-cell office:value-type="float" office:value="5115" table:style-name="ce40">
            <text:p><text:s/>5,115<text:s/></text:p>
          </table:table-cell>
          <table:table-cell office:value-type="float" office:value="2498" table:style-name="ce40">
            <text:p><text:s/>2,498<text:s/></text:p>
          </table:table-cell>
          <table:table-cell office:value-type="float" office:value="2617" table:style-name="ce40">
            <text:p><text:s/>2,617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885" table:style-name="ce40">
            <text:p><text:s/>3,8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5146" table:style-name="ce40">
            <text:p><text:s/>5,146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2595" table:style-name="ce40">
            <text:p><text:s/>2,595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130" table:style-name="ce40">
            <text:p><text:s/>4,1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99" table:style-name="ce40">
            <text:p><text:s/>2,799<text:s/></text:p>
          </table:table-cell>
          <table:table-cell office:value-type="float" office:value="8657" table:style-name="ce40">
            <text:p><text:s/>8,657<text:s/></text:p>
          </table:table-cell>
          <table:table-cell office:value-type="float" office:value="4246" table:style-name="ce40">
            <text:p><text:s/>4,246<text:s/></text:p>
          </table:table-cell>
          <table:table-cell office:value-type="float" office:value="4411" table:style-name="ce40">
            <text:p><text:s/>4,411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6509" table:style-name="ce40">
            <text:p><text:s/>6,5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46" table:style-name="ce40">
            <text:p><text:s/>846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1376" table:style-name="ce40">
            <text:p><text:s/>1,376<text:s/></text:p>
          </table:table-cell>
          <table:table-cell office:value-type="float" office:value="1279" table:style-name="ce40">
            <text:p><text:s/>1,27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4" table:style-name="ce40">
            <text:p><text:s/>2,0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豐原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50281" table:style-name="ce9">
            <text:p><text:s/>50,281<text:s/></text:p>
          </table:table-cell>
          <table:table-cell office:value-type="float" office:value="165378" table:style-name="ce9">
            <text:p><text:s/>165,378<text:s/></text:p>
          </table:table-cell>
          <table:table-cell office:value-type="float" office:value="82046" table:style-name="ce9">
            <text:p><text:s/>82,046<text:s/></text:p>
          </table:table-cell>
          <table:table-cell office:value-type="float" office:value="83332" table:style-name="ce9">
            <text:p><text:s/>83,332<text:s/></text:p>
          </table:table-cell>
          <table:table-cell office:value-type="float" office:value="1291" table:style-name="ce9">
            <text:p><text:s/>1,291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836" table:style-name="ce9">
            <text:p><text:s/>836<text:s/></text:p>
          </table:table-cell>
          <table:table-cell office:value-type="float" office:value="124782" table:style-name="ce9">
            <text:p><text:s/>124,78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11" table:style-name="ce40">
            <text:p><text:s/>2,211<text:s/></text:p>
          </table:table-cell>
          <table:table-cell office:value-type="float" office:value="7613" table:style-name="ce40">
            <text:p><text:s/>7,613<text:s/></text:p>
          </table:table-cell>
          <table:table-cell office:value-type="float" office:value="3785" table:style-name="ce40">
            <text:p><text:s/>3,785<text:s/></text:p>
          </table:table-cell>
          <table:table-cell office:value-type="float" office:value="3828" table:style-name="ce40">
            <text:p><text:s/>3,82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735" table:style-name="ce40">
            <text:p><text:s/>5,7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28" table:style-name="ce40">
            <text:p><text:s/>328<text:s/></text:p>
          </table:table-cell>
          <table:table-cell office:value-type="float" office:value="964" table:style-name="ce40">
            <text:p><text:s/>964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3056" table:style-name="ce40">
            <text:p><text:s/>3,056<text:s/></text:p>
          </table:table-cell>
          <table:table-cell office:value-type="float" office:value="1531" table:style-name="ce40">
            <text:p><text:s/>1,53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77" table:style-name="ce40">
            <text:p><text:s/>2,3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57" table:style-name="ce40">
            <text:p><text:s/>357<text:s/></text:p>
          </table:table-cell>
          <table:table-cell office:value-type="float" office:value="1060" table:style-name="ce40">
            <text:p><text:s/>1,060<text:s/></text:p>
          </table:table-cell>
          <table:table-cell office:value-type="float" office:value="504" table:style-name="ce40">
            <text:p><text:s/>504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47" table:style-name="ce40">
            <text:p><text:s/>8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034" table:style-name="ce40">
            <text:p><text:s/>2,034<text:s/></text:p>
          </table:table-cell>
          <table:table-cell office:value-type="float" office:value="7018" table:style-name="ce40">
            <text:p><text:s/>7,018<text:s/></text:p>
          </table:table-cell>
          <table:table-cell office:value-type="float" office:value="3370" table:style-name="ce40">
            <text:p><text:s/>3,370<text:s/></text:p>
          </table:table-cell>
          <table:table-cell office:value-type="float" office:value="3648" table:style-name="ce40">
            <text:p><text:s/>3,648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841" table:style-name="ce40">
            <text:p><text:s/>4,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47" table:style-name="ce40">
            <text:p><text:s/>1,147<text:s/></text:p>
          </table:table-cell>
          <table:table-cell office:value-type="float" office:value="3589" table:style-name="ce40">
            <text:p><text:s/>3,589<text:s/></text:p>
          </table:table-cell>
          <table:table-cell office:value-type="float" office:value="1762" table:style-name="ce40">
            <text:p><text:s/>1,762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10" table:style-name="ce40">
            <text:p><text:s/>2,7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592" table:style-name="ce40">
            <text:p><text:s/>4,592<text:s/></text:p>
          </table:table-cell>
          <table:table-cell office:value-type="float" office:value="15619" table:style-name="ce40">
            <text:p><text:s/>15,619<text:s/></text:p>
          </table:table-cell>
          <table:table-cell office:value-type="float" office:value="7639" table:style-name="ce40">
            <text:p><text:s/>7,639<text:s/></text:p>
          </table:table-cell>
          <table:table-cell office:value-type="float" office:value="7980" table:style-name="ce40">
            <text:p><text:s/>7,980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1566" table:style-name="ce40">
            <text:p><text:s/>11,5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99" table:style-name="ce40">
            <text:p><text:s/>1,099<text:s/></text:p>
          </table:table-cell>
          <table:table-cell office:value-type="float" office:value="3408" table:style-name="ce40">
            <text:p><text:s/>3,408<text:s/></text:p>
          </table:table-cell>
          <table:table-cell office:value-type="float" office:value="1730" table:style-name="ce40">
            <text:p><text:s/>1,730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671" table:style-name="ce40">
            <text:p><text:s/>2,6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676" table:style-name="ce40">
            <text:p><text:s/>676<text:s/></text:p>
          </table:table-cell>
          <table:table-cell office:value-type="float" office:value="726" table:style-name="ce40">
            <text:p><text:s/>72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83" table:style-name="ce40">
            <text:p><text:s/>1,0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179" table:style-name="ce40">
            <text:p><text:s/>2,179<text:s/></text:p>
          </table:table-cell>
          <table:table-cell office:value-type="float" office:value="6946" table:style-name="ce40">
            <text:p><text:s/>6,946<text:s/></text:p>
          </table:table-cell>
          <table:table-cell office:value-type="float" office:value="3391" table:style-name="ce40">
            <text:p><text:s/>3,391<text:s/></text:p>
          </table:table-cell>
          <table:table-cell office:value-type="float" office:value="3555" table:style-name="ce40">
            <text:p><text:s/>3,55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217" table:style-name="ce40">
            <text:p><text:s/>5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362" table:style-name="ce40">
            <text:p><text:s/>1,362<text:s/></text:p>
          </table:table-cell>
          <table:table-cell office:value-type="float" office:value="673" table:style-name="ce40">
            <text:p><text:s/>673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15" table:style-name="ce40">
            <text:p><text:s/>1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朴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3979" table:style-name="ce40">
            <text:p><text:s/>3,979<text:s/></text:p>
          </table:table-cell>
          <table:table-cell office:value-type="float" office:value="2064" table:style-name="ce40">
            <text:p><text:s/>2,064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193" table:style-name="ce40">
            <text:p><text:s/>3,1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6636" table:style-name="ce40">
            <text:p><text:s/>6,636<text:s/></text:p>
          </table:table-cell>
          <table:table-cell office:value-type="float" office:value="3212" table:style-name="ce40">
            <text:p><text:s/>3,212<text:s/></text:p>
          </table:table-cell>
          <table:table-cell office:value-type="float" office:value="3424" table:style-name="ce40">
            <text:p><text:s/>3,42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886" table:style-name="ce40">
            <text:p><text:s/>4,8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79" table:style-name="ce40">
            <text:p><text:s/>1,179<text:s/></text:p>
          </table:table-cell>
          <table:table-cell office:value-type="float" office:value="3201" table:style-name="ce40">
            <text:p><text:s/>3,201<text:s/></text:p>
          </table:table-cell>
          <table:table-cell office:value-type="float" office:value="1685" table:style-name="ce40">
            <text:p><text:s/>1,68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458" table:style-name="ce40">
            <text:p><text:s/>2,4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884" table:style-name="ce40">
            <text:p><text:s/>2,884<text:s/></text:p>
          </table:table-cell>
          <table:table-cell office:value-type="float" office:value="10242" table:style-name="ce40">
            <text:p><text:s/>10,242<text:s/></text:p>
          </table:table-cell>
          <table:table-cell office:value-type="float" office:value="5193" table:style-name="ce40">
            <text:p><text:s/>5,193<text:s/></text:p>
          </table:table-cell>
          <table:table-cell office:value-type="float" office:value="5049" table:style-name="ce40">
            <text:p><text:s/>5,049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7600" table:style-name="ce40">
            <text:p><text:s/>7,6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2023" table:style-name="ce40">
            <text:p><text:s/>2,023<text:s/></text:p>
          </table:table-cell>
          <table:table-cell office:value-type="float" office:value="1020" table:style-name="ce40">
            <text:p><text:s/>1,020<text:s/></text:p>
          </table:table-cell>
          <table:table-cell office:value-type="float" office:value="1003" table:style-name="ce40">
            <text:p><text:s/>1,00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77" table:style-name="ce40">
            <text:p><text:s/>1,5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64" table:style-name="ce40">
            <text:p><text:s/>564<text:s/></text:p>
          </table:table-cell>
          <table:table-cell office:value-type="float" office:value="1822" table:style-name="ce40">
            <text:p><text:s/>1,822<text:s/></text:p>
          </table:table-cell>
          <table:table-cell office:value-type="float" office:value="907" table:style-name="ce40">
            <text:p><text:s/>907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10" table:style-name="ce40">
            <text:p><text:s/>1,4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5081" table:style-name="ce40">
            <text:p><text:s/>5,081<text:s/></text:p>
          </table:table-cell>
          <table:table-cell office:value-type="float" office:value="2636" table:style-name="ce40">
            <text:p><text:s/>2,636<text:s/></text:p>
          </table:table-cell>
          <table:table-cell office:value-type="float" office:value="2445" table:style-name="ce40">
            <text:p><text:s/>2,44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833" table:style-name="ce40">
            <text:p><text:s/>3,8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803" table:style-name="ce40">
            <text:p><text:s/>3,803<text:s/></text:p>
          </table:table-cell>
          <table:table-cell office:value-type="float" office:value="11806" table:style-name="ce40">
            <text:p><text:s/>11,806<text:s/></text:p>
          </table:table-cell>
          <table:table-cell office:value-type="float" office:value="5785" table:style-name="ce40">
            <text:p><text:s/>5,785<text:s/></text:p>
          </table:table-cell>
          <table:table-cell office:value-type="float" office:value="6021" table:style-name="ce40">
            <text:p><text:s/>6,021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8727" table:style-name="ce40">
            <text:p><text:s/>8,727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南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5" table:style-name="ce40">
            <text:p><text:s/>1,145<text:s/></text:p>
          </table:table-cell>
          <table:table-cell office:value-type="float" office:value="3829" table:style-name="ce40">
            <text:p><text:s/>3,829<text:s/></text:p>
          </table:table-cell>
          <table:table-cell office:value-type="float" office:value="1974" table:style-name="ce40">
            <text:p><text:s/>1,974<text:s/></text:p>
          </table:table-cell>
          <table:table-cell office:value-type="float" office:value="1855" table:style-name="ce40">
            <text:p><text:s/>1,855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053" table:style-name="ce40">
            <text:p><text:s/>3,0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44" table:style-name="ce40">
            <text:p><text:s/>1,944<text:s/></text:p>
          </table:table-cell>
          <table:table-cell office:value-type="float" office:value="6098" table:style-name="ce40">
            <text:p><text:s/>6,098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3179" table:style-name="ce40">
            <text:p><text:s/>3,17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618" table:style-name="ce40">
            <text:p><text:s/>4,6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910" table:style-name="ce40">
            <text:p><text:s/>3,910<text:s/></text:p>
          </table:table-cell>
          <table:table-cell office:value-type="float" office:value="12737" table:style-name="ce40">
            <text:p><text:s/>12,737<text:s/></text:p>
          </table:table-cell>
          <table:table-cell office:value-type="float" office:value="6150" table:style-name="ce40">
            <text:p><text:s/>6,150<text:s/></text:p>
          </table:table-cell>
          <table:table-cell office:value-type="float" office:value="6587" table:style-name="ce40">
            <text:p><text:s/>6,587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8899" table:style-name="ce40">
            <text:p><text:s/>8,8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70" table:style-name="ce40">
            <text:p><text:s/>1,070<text:s/></text:p>
          </table:table-cell>
          <table:table-cell office:value-type="float" office:value="3690" table:style-name="ce40">
            <text:p><text:s/>3,690<text:s/></text:p>
          </table:table-cell>
          <table:table-cell office:value-type="float" office:value="1888" table:style-name="ce40">
            <text:p><text:s/>1,888<text:s/></text:p>
          </table:table-cell>
          <table:table-cell office:value-type="float" office:value="1802" table:style-name="ce40">
            <text:p><text:s/>1,80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43" table:style-name="ce40">
            <text:p><text:s/>2,9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3291" table:style-name="ce40">
            <text:p><text:s/>3,291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629" table:style-name="ce40">
            <text:p><text:s/>2,6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11" table:style-name="ce40">
            <text:p><text:s/>811<text:s/></text:p>
          </table:table-cell>
          <table:table-cell office:value-type="float" office:value="2435" table:style-name="ce40">
            <text:p><text:s/>2,435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73" table:style-name="ce40">
            <text:p><text:s/>1,8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2423" table:style-name="ce40">
            <text:p><text:s/>2,423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27" table:style-name="ce40">
            <text:p><text:s/>1,9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041" table:style-name="ce40">
            <text:p><text:s/>1,041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81" table:style-name="ce40">
            <text:p><text:s/>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富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526" table:style-name="ce40">
            <text:p><text:s/>526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8" table:style-name="ce40">
            <text:p><text:s/>8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陽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21" table:style-name="ce40">
            <text:p><text:s/>1,121<text:s/></text:p>
          </table:table-cell>
          <table:table-cell office:value-type="float" office:value="3599" table:style-name="ce40">
            <text:p><text:s/>3,599<text:s/></text:p>
          </table:table-cell>
          <table:table-cell office:value-type="float" office:value="1693" table:style-name="ce40">
            <text:p><text:s/>1,693<text:s/></text:p>
          </table:table-cell>
          <table:table-cell office:value-type="float" office:value="1906" table:style-name="ce40">
            <text:p><text:s/>1,90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60" table:style-name="ce40">
            <text:p><text:s/>2,5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葫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935" table:style-name="ce40">
            <text:p><text:s/>935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7" table:style-name="ce40">
            <text:p><text:s/>7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0" table:style-name="ce40">
            <text:p><text:s/>3,550<text:s/></text:p>
          </table:table-cell>
          <table:table-cell office:value-type="float" office:value="12486" table:style-name="ce40">
            <text:p><text:s/>12,486<text:s/></text:p>
          </table:table-cell>
          <table:table-cell office:value-type="float" office:value="6214" table:style-name="ce40">
            <text:p><text:s/>6,214<text:s/></text:p>
          </table:table-cell>
          <table:table-cell office:value-type="float" office:value="6272" table:style-name="ce40">
            <text:p><text:s/>6,272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9373" table:style-name="ce40">
            <text:p><text:s/>9,3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48" table:style-name="ce40">
            <text:p><text:s/>1,148<text:s/></text:p>
          </table:table-cell>
          <table:table-cell office:value-type="float" office:value="3688" table:style-name="ce40">
            <text:p><text:s/>3,688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1791" table:style-name="ce40">
            <text:p><text:s/>1,79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953" table:style-name="ce40">
            <text:p><text:s/>2,9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1953" table:style-name="ce40">
            <text:p><text:s/>1,953<text:s/></text:p>
          </table:table-cell>
          <table:table-cell office:value-type="float" office:value="961" table:style-name="ce40">
            <text:p><text:s/>961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14" table:style-name="ce40">
            <text:p><text:s/>1,6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16" table:style-name="ce40">
            <text:p><text:s/>916<text:s/></text:p>
          </table:table-cell>
          <table:table-cell office:value-type="float" office:value="2569" table:style-name="ce40">
            <text:p><text:s/>2,569<text:s/></text:p>
          </table:table-cell>
          <table:table-cell office:value-type="float" office:value="1239" table:style-name="ce40">
            <text:p><text:s/>1,239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54" table:style-name="ce40">
            <text:p><text:s/>2,0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06" table:style-name="ce40">
            <text:p><text:s/>506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614" table:style-name="ce40">
            <text:p><text:s/>614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65" table:style-name="ce40">
            <text:p><text:s/>1,0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鎌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5415" table:style-name="ce40">
            <text:p><text:s/>5,415<text:s/></text:p>
          </table:table-cell>
          <table:table-cell office:value-type="float" office:value="2764" table:style-name="ce40">
            <text:p><text:s/>2,764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179" table:style-name="ce40">
            <text:p><text:s/>4,1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7052" table:style-name="ce20">
            <text:p><text:s/>17,052<text:s/></text:p>
          </table:table-cell>
          <table:table-cell office:value-type="float" office:value="52907" table:style-name="ce20">
            <text:p><text:s/>52,907<text:s/></text:p>
          </table:table-cell>
          <table:table-cell office:value-type="float" office:value="27438" table:style-name="ce20">
            <text:p><text:s/>27,438<text:s/></text:p>
          </table:table-cell>
          <table:table-cell office:value-type="float" office:value="25469" table:style-name="ce20">
            <text:p><text:s/>25,469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486" table:style-name="ce20">
            <text:p><text:s/>486<text:s/></text:p>
          </table:table-cell>
          <table:table-cell office:value-type="float" office:value="42140" table:style-name="ce20">
            <text:p><text:s/>42,14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482" table:style-name="ce40">
            <text:p><text:s/>48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0" table:style-name="ce40">
            <text:p><text:s/>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40" table:style-name="ce40">
            <text:p><text:s/>640<text:s/></text:p>
          </table:table-cell>
          <table:table-cell office:value-type="float" office:value="1996" table:style-name="ce40">
            <text:p><text:s/>1,996<text:s/></text:p>
          </table:table-cell>
          <table:table-cell office:value-type="float" office:value="1024" table:style-name="ce40">
            <text:p><text:s/>1,024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37" table:style-name="ce40">
            <text:p><text:s/>1,6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572" table:style-name="ce40">
            <text:p><text:s/>57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90" table:style-name="ce40">
            <text:p><text:s/>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1246" table:style-name="ce40">
            <text:p><text:s/>1,246<text:s/></text:p>
          </table:table-cell>
          <table:table-cell office:value-type="float" office:value="611" table:style-name="ce40">
            <text:p><text:s/>611<text:s/></text:p>
          </table:table-cell>
          <table:table-cell office:value-type="float" office:value="635" table:style-name="ce40">
            <text:p><text:s/>6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98" table:style-name="ce40">
            <text:p><text:s/>9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994" table:style-name="ce40">
            <text:p><text:s/>994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08" table:style-name="ce40">
            <text:p><text:s/>8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嵙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26" table:style-name="ce40">
            <text:p><text:s/>726<text:s/></text:p>
          </table:table-cell>
          <table:table-cell office:value-type="float" office:value="2324" table:style-name="ce40">
            <text:p><text:s/>2,324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1135" table:style-name="ce40">
            <text:p><text:s/>1,1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67" table:style-name="ce40">
            <text:p><text:s/>1,8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1556" table:style-name="ce40">
            <text:p><text:s/>1,556<text:s/></text:p>
          </table:table-cell>
          <table:table-cell office:value-type="float" office:value="821" table:style-name="ce40">
            <text:p><text:s/>821<text:s/></text:p>
          </table:table-cell>
          <table:table-cell office:value-type="float" office:value="735" table:style-name="ce40">
            <text:p><text:s/>73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57" table:style-name="ce40">
            <text:p><text:s/>1,2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延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52" table:style-name="ce40">
            <text:p><text:s/>952<text:s/></text:p>
          </table:table-cell>
          <table:table-cell office:value-type="float" office:value="2845" table:style-name="ce40">
            <text:p><text:s/>2,845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201" table:style-name="ce40">
            <text:p><text:s/>2,2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明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03" table:style-name="ce40">
            <text:p><text:s/>503<text:s/></text:p>
          </table:table-cell>
          <table:table-cell office:value-type="float" office:value="1703" table:style-name="ce40">
            <text:p><text:s/>1,703<text:s/></text:p>
          </table:table-cell>
          <table:table-cell office:value-type="float" office:value="937" table:style-name="ce40">
            <text:p><text:s/>937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72" table:style-name="ce40">
            <text:p><text:s/>1,3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1495" table:style-name="ce40">
            <text:p><text:s/>1,495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20" table:style-name="ce40">
            <text:p><text:s/>1,1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88" table:style-name="ce40">
            <text:p><text:s/>788<text:s/></text:p>
          </table:table-cell>
          <table:table-cell office:value-type="float" office:value="2217" table:style-name="ce40">
            <text:p><text:s/>2,217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31" table:style-name="ce40">
            <text:p><text:s/>1,8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55" table:style-name="ce40">
            <text:p><text:s/>755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37" table:style-name="ce40">
            <text:p><text:s/>1,8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茂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9" table:style-name="ce40">
            <text:p><text:s/>679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989" table:style-name="ce40">
            <text:p><text:s/>98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73" table:style-name="ce40">
            <text:p><text:s/>1,7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13" table:style-name="ce40">
            <text:p><text:s/>1,413<text:s/></text:p>
          </table:table-cell>
          <table:table-cell office:value-type="float" office:value="4351" table:style-name="ce40">
            <text:p><text:s/>4,351<text:s/></text:p>
          </table:table-cell>
          <table:table-cell office:value-type="float" office:value="2197" table:style-name="ce40">
            <text:p><text:s/>2,197<text:s/></text:p>
          </table:table-cell>
          <table:table-cell office:value-type="float" office:value="2154" table:style-name="ce40">
            <text:p><text:s/>2,154<text:s/></text:p>
          </table:table-cell>
          <table:table-cell office:value-type="float" office:value="172" table:style-name="ce40">
            <text:p><text:s/>17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3372" table:style-name="ce40">
            <text:p><text:s/>3,3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31" table:style-name="ce40">
            <text:p><text:s/>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埤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37" table:style-name="ce40">
            <text:p><text:s/>6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隆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771" table:style-name="ce40">
            <text:p><text:s/>1,771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826" table:style-name="ce40">
            <text:p><text:s/>82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443" table:style-name="ce40">
            <text:p><text:s/>1,4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91" table:style-name="ce40">
            <text:p><text:s/>1,891<text:s/></text:p>
          </table:table-cell>
          <table:table-cell office:value-type="float" office:value="6193" table:style-name="ce40">
            <text:p><text:s/>6,193<text:s/></text:p>
          </table:table-cell>
          <table:table-cell office:value-type="float" office:value="3223" table:style-name="ce40">
            <text:p><text:s/>3,223<text:s/></text:p>
          </table:table-cell>
          <table:table-cell office:value-type="float" office:value="2970" table:style-name="ce40">
            <text:p><text:s/>2,97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60" table:style-name="ce40">
            <text:p><text:s/>4,7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粵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2384" table:style-name="ce40">
            <text:p><text:s/>2,384<text:s/></text:p>
          </table:table-cell>
          <table:table-cell office:value-type="float" office:value="1192" table:style-name="ce40">
            <text:p><text:s/>1,192<text:s/></text:p>
          </table:table-cell>
          <table:table-cell office:value-type="float" office:value="1192" table:style-name="ce40">
            <text:p><text:s/>1,19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46" table:style-name="ce40">
            <text:p><text:s/>1,9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4293" table:style-name="ce40">
            <text:p><text:s/>4,293<text:s/></text:p>
          </table:table-cell>
          <table:table-cell office:value-type="float" office:value="2157" table:style-name="ce40">
            <text:p><text:s/>2,157<text:s/></text:p>
          </table:table-cell>
          <table:table-cell office:value-type="float" office:value="2136" table:style-name="ce40">
            <text:p><text:s/>2,136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328" table:style-name="ce40">
            <text:p><text:s/>3,3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1" table:style-name="ce40">
            <text:p><text:s/>591<text:s/></text:p>
          </table:table-cell>
          <table:table-cell office:value-type="float" office:value="1929" table:style-name="ce40">
            <text:p><text:s/>1,929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37" table:style-name="ce40">
            <text:p><text:s/>1,4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1069" table:style-name="ce40">
            <text:p><text:s/>1,06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21" table:style-name="ce40">
            <text:p><text:s/>1,8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9" table:style-name="ce40">
            <text:p><text:s/>529<text:s/></text:p>
          </table:table-cell>
          <table:table-cell office:value-type="float" office:value="1626" table:style-name="ce40">
            <text:p><text:s/>1,626<text:s/></text:p>
          </table:table-cell>
          <table:table-cell office:value-type="float" office:value="882" table:style-name="ce40">
            <text:p><text:s/>882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58" table:style-name="ce40">
            <text:p><text:s/>1,3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70" table:style-name="ce40">
            <text:p><text:s/>1,1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詒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76" table:style-name="ce40">
            <text:p><text:s/>1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甲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1851" table:style-name="ce7">
            <text:p><text:s/>21,851<text:s/></text:p>
          </table:table-cell>
          <table:table-cell office:value-type="float" office:value="78105" table:style-name="ce7">
            <text:p><text:s/>78,105<text:s/></text:p>
          </table:table-cell>
          <table:table-cell office:value-type="float" office:value="39592" table:style-name="ce7">
            <text:p><text:s/>39,592<text:s/></text:p>
          </table:table-cell>
          <table:table-cell office:value-type="float" office:value="38513" table:style-name="ce7">
            <text:p><text:s/>38,513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8506" table:style-name="ce7">
            <text:p><text:s/>58,50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1532" table:style-name="ce40">
            <text:p><text:s/>1,532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764" table:style-name="ce40">
            <text:p><text:s/>76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30" table:style-name="ce40">
            <text:p><text:s/>1,1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4861" table:style-name="ce40">
            <text:p><text:s/>4,861<text:s/></text:p>
          </table:table-cell>
          <table:table-cell office:value-type="float" office:value="2344" table:style-name="ce40">
            <text:p><text:s/>2,344<text:s/></text:p>
          </table:table-cell>
          <table:table-cell office:value-type="float" office:value="2517" table:style-name="ce40">
            <text:p><text:s/>2,51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721" table:style-name="ce40">
            <text:p><text:s/>3,721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太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9" table:style-name="ce40">
            <text:p><text:s/>399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23" table:style-name="ce40">
            <text:p><text:s/>1,2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孔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517" table:style-name="ce40">
            <text:p><text:s/>5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27" table:style-name="ce40">
            <text:p><text:s/>727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文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1378" table:style-name="ce40">
            <text:p><text:s/>1,378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662" table:style-name="ce40">
            <text:p><text:s/>66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94" table:style-name="ce40">
            <text:p><text:s/>1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武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05" table:style-name="ce40">
            <text:p><text:s/>1,905<text:s/></text:p>
          </table:table-cell>
          <table:table-cell office:value-type="float" office:value="6762" table:style-name="ce40">
            <text:p><text:s/>6,762<text:s/></text:p>
          </table:table-cell>
          <table:table-cell office:value-type="float" office:value="3336" table:style-name="ce40">
            <text:p><text:s/>3,336<text:s/></text:p>
          </table:table-cell>
          <table:table-cell office:value-type="float" office:value="3426" table:style-name="ce40">
            <text:p><text:s/>3,4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902" table:style-name="ce40">
            <text:p><text:s/>4,9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71" table:style-name="ce40">
            <text:p><text:s/>1,771<text:s/></text:p>
          </table:table-cell>
          <table:table-cell office:value-type="float" office:value="6311" table:style-name="ce40">
            <text:p><text:s/>6,311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3093" table:style-name="ce40">
            <text:p><text:s/>3,09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691" table:style-name="ce40">
            <text:p><text:s/>4,6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877" table:style-name="ce40">
            <text:p><text:s/>2,877<text:s/></text:p>
          </table:table-cell>
          <table:table-cell office:value-type="float" office:value="1423" table:style-name="ce40">
            <text:p><text:s/>1,423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02" table:style-name="ce40">
            <text:p><text:s/>2,0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江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8" table:style-name="ce40">
            <text:p><text:s/>428<text:s/></text:p>
          </table:table-cell>
          <table:table-cell office:value-type="float" office:value="1657" table:style-name="ce40">
            <text:p><text:s/>1,657<text:s/></text:p>
          </table:table-cell>
          <table:table-cell office:value-type="float" office:value="859" table:style-name="ce40">
            <text:p><text:s/>859<text:s/></text:p>
          </table:table-cell>
          <table:table-cell office:value-type="float" office:value="798" table:style-name="ce40">
            <text:p><text:s/>79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4" table:style-name="ce40">
            <text:p><text:s/>1,2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1965" table:style-name="ce40">
            <text:p><text:s/>1,965<text:s/></text:p>
          </table:table-cell>
          <table:table-cell office:value-type="float" office:value="1016" table:style-name="ce40">
            <text:p><text:s/>1,016<text:s/>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5" table:style-name="ce40">
            <text:p><text:s/>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奉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2432" table:style-name="ce40">
            <text:p><text:s/>2,432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45" table:style-name="ce40">
            <text:p><text:s/>1,7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孟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4820" table:style-name="ce40">
            <text:p><text:s/>4,820<text:s/></text:p>
          </table:table-cell>
          <table:table-cell office:value-type="float" office:value="2439" table:style-name="ce40">
            <text:p><text:s/>2,439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601" table:style-name="ce40">
            <text:p><text:s/>3,6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岷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82" table:style-name="ce40">
            <text:p><text:s/>1,9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幸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3296" table:style-name="ce40">
            <text:p><text:s/>3,296<text:s/></text:p>
          </table:table-cell>
          <table:table-cell office:value-type="float" office:value="1723" table:style-name="ce40">
            <text:p><text:s/>1,723<text:s/>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496" table:style-name="ce40">
            <text:p><text:s/>2,4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2302" table:style-name="ce40">
            <text:p><text:s/>2,302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108" table:style-name="ce40">
            <text:p><text:s/>1,10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88" table:style-name="ce40">
            <text:p><text:s/>1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453" table:style-name="ce40">
            <text:p><text:s/>1,453<text:s/></text:p>
          </table:table-cell>
          <table:table-cell office:value-type="float" office:value="747" table:style-name="ce40">
            <text:p><text:s/>747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8" table:style-name="ce40">
            <text:p><text:s/>1,1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2" table:style-name="ce40">
            <text:p><text:s/>332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502" table:style-name="ce40">
            <text:p><text:s/>50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93" table:style-name="ce40">
            <text:p><text:s/>7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28" table:style-name="ce40">
            <text:p><text:s/>428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994" table:style-name="ce40">
            <text:p><text:s/>994<text:s/></text:p>
          </table:table-cell>
          <table:table-cell office:value-type="float" office:value="917" table:style-name="ce40">
            <text:p><text:s/>91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01" table:style-name="ce40">
            <text:p><text:s/>1,4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5325" table:style-name="ce40">
            <text:p><text:s/>5,325<text:s/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628" table:style-name="ce40">
            <text:p><text:s/>2,62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07" table:style-name="ce40">
            <text:p><text:s/>3,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朝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81" table:style-name="ce40">
            <text:p><text:s/>581<text:s/></text:p>
          </table:table-cell>
          <table:table-cell office:value-type="float" office:value="1861" table:style-name="ce40">
            <text:p><text:s/>1,861<text:s/></text:p>
          </table:table-cell>
          <table:table-cell office:value-type="float" office:value="898" table:style-name="ce40">
            <text:p><text:s/>898<text:s/></text:p>
          </table:table-cell>
          <table:table-cell office:value-type="float" office:value="963" table:style-name="ce40">
            <text:p><text:s/>96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32" table:style-name="ce40">
            <text:p><text:s/>1,3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順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43" table:style-name="ce40">
            <text:p><text:s/>643<text:s/></text:p>
          </table:table-cell>
          <table:table-cell office:value-type="float" office:value="1986" table:style-name="ce40">
            <text:p><text:s/>1,986<text:s/></text:p>
          </table:table-cell>
          <table:table-cell office:value-type="float" office:value="1009" table:style-name="ce40">
            <text:p><text:s/>1,009<text:s/></text:p>
          </table:table-cell>
          <table:table-cell office:value-type="float" office:value="977" table:style-name="ce40">
            <text:p><text:s/>97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38" table:style-name="ce40">
            <text:p><text:s/>1,5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62" table:style-name="ce40">
            <text:p><text:s/>1,262<text:s/></text:p>
          </table:table-cell>
          <table:table-cell office:value-type="float" office:value="4293" table:style-name="ce40">
            <text:p><text:s/>4,293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2125" table:style-name="ce40">
            <text:p><text:s/>2,1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39" table:style-name="ce40">
            <text:p><text:s/>3,2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3791" table:style-name="ce40">
            <text:p><text:s/>3,791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1852" table:style-name="ce40">
            <text:p><text:s/>1,85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908" table:style-name="ce40">
            <text:p><text:s/>2,9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74" table:style-name="ce40">
            <text:p><text:s/>1,0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銅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753" table:style-name="ce40">
            <text:p><text:s/>75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93" table:style-name="ce40">
            <text:p><text:s/>1,2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1109" table:style-name="ce40">
            <text:p><text:s/>1,109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18" table:style-name="ce40">
            <text:p><text:s/>1,6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1899" table:style-name="ce40">
            <text:p><text:s/>1,899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63" table:style-name="ce40">
            <text:p><text:s/>1,4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薰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1136" table:style-name="ce40">
            <text:p><text:s/>1,136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89" table:style-name="ce40">
            <text:p><text:s/>8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2777" table:style-name="ce40">
            <text:p><text:s/>2,777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1378" table:style-name="ce40">
            <text:p><text:s/>1,37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92" table:style-name="ce40">
            <text:p><text:s/>2,0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清水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5223" table:style-name="ce23">
            <text:p><text:s/>25,223<text:s/></text:p>
          </table:table-cell>
          <table:table-cell office:value-type="float" office:value="85618" table:style-name="ce23">
            <text:p><text:s/>85,618<text:s/></text:p>
          </table:table-cell>
          <table:table-cell office:value-type="float" office:value="44159" table:style-name="ce23">
            <text:p><text:s/>44,159<text:s/></text:p>
          </table:table-cell>
          <table:table-cell office:value-type="float" office:value="41459" table:style-name="ce23">
            <text:p><text:s/>41,459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65391" table:style-name="ce23">
            <text:p><text:s/>65,39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3639" table:style-name="ce40">
            <text:p><text:s/>3,639<text:s/></text:p>
          </table:table-cell>
          <table:table-cell office:value-type="float" office:value="1892" table:style-name="ce40">
            <text:p><text:s/>1,892<text:s/></text:p>
          </table:table-cell>
          <table:table-cell office:value-type="float" office:value="1747" table:style-name="ce40">
            <text:p><text:s/>1,74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45" table:style-name="ce40">
            <text:p><text:s/>2,8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035" table:style-name="ce40">
            <text:p><text:s/>3,03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45" table:style-name="ce40">
            <text:p><text:s/>2,4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295" table:style-name="ce40">
            <text:p><text:s/>295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7" table:style-name="ce40">
            <text:p><text:s/>4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434" table:style-name="ce40">
            <text:p><text:s/>434<text:s/></text:p>
          </table:table-cell>
          <table:table-cell office:value-type="float" office:value="460" table:style-name="ce40">
            <text:p><text:s/>46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54" table:style-name="ce40">
            <text:p><text:s/>6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471" table:style-name="ce40">
            <text:p><text:s/>471<text:s/></text:p>
          </table:table-cell>
          <table:table-cell office:value-type="float" office:value="432" table:style-name="ce40">
            <text:p><text:s/>43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5" table:style-name="ce40">
            <text:p><text:s/>6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84" table:style-name="ce40">
            <text:p><text:s/>784<text:s/></text:p>
          </table:table-cell>
          <table:table-cell office:value-type="float" office:value="2862" table:style-name="ce40">
            <text:p><text:s/>2,862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19" table:style-name="ce40">
            <text:p><text:s/>2,2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11" table:style-name="ce40">
            <text:p><text:s/>811<text:s/></text:p>
          </table:table-cell>
          <table:table-cell office:value-type="float" office:value="2768" table:style-name="ce40">
            <text:p><text:s/>2,768<text:s/>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49" table:style-name="ce40">
            <text:p><text:s/>2,0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1963" table:style-name="ce40">
            <text:p><text:s/>1,963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951" table:style-name="ce40">
            <text:p><text:s/>95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13" table:style-name="ce40">
            <text:p><text:s/>1,5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吳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7" table:style-name="ce40">
            <text:p><text:s/>557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88" table:style-name="ce40">
            <text:p><text:s/>1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22" table:style-name="ce40">
            <text:p><text:s/>1,422<text:s/></text:p>
          </table:table-cell>
          <table:table-cell office:value-type="float" office:value="4807" table:style-name="ce40">
            <text:p><text:s/>4,807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21" table:style-name="ce40">
            <text:p><text:s/>3,8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6" table:style-name="ce40">
            <text:p><text:s/>446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798" table:style-name="ce40">
            <text:p><text:s/>798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36" table:style-name="ce40">
            <text:p><text:s/>1,1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97" table:style-name="ce40">
            <text:p><text:s/>1,097<text:s/></text:p>
          </table:table-cell>
          <table:table-cell office:value-type="float" office:value="3841" table:style-name="ce40">
            <text:p><text:s/>3,841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1833" table:style-name="ce40">
            <text:p><text:s/>1,83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58" table:style-name="ce40">
            <text:p><text:s/>3,0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03" table:style-name="ce40">
            <text:p><text:s/>3,103<text:s/></text:p>
          </table:table-cell>
          <table:table-cell office:value-type="float" office:value="10084" table:style-name="ce40">
            <text:p><text:s/>10,084<text:s/></text:p>
          </table:table-cell>
          <table:table-cell office:value-type="float" office:value="5027" table:style-name="ce40">
            <text:p><text:s/>5,027<text:s/></text:p>
          </table:table-cell>
          <table:table-cell office:value-type="float" office:value="5057" table:style-name="ce40">
            <text:p><text:s/>5,057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050" table:style-name="ce40">
            <text:p><text:s/>7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2463" table:style-name="ce40">
            <text:p><text:s/>2,463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1229" table:style-name="ce40">
            <text:p><text:s/>1,22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64" table:style-name="ce40">
            <text:p><text:s/>1,7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45" table:style-name="ce40">
            <text:p><text:s/>1,2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2416" table:style-name="ce40">
            <text:p><text:s/>2,416<text:s/>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81" table:style-name="ce40">
            <text:p><text:s/>1,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46" table:style-name="ce40">
            <text:p><text:s/>1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97" table:style-name="ce40">
            <text:p><text:s/>1,2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860" table:style-name="ce40">
            <text:p><text:s/>860<text:s/>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70" table:style-name="ce40">
            <text:p><text:s/>1,2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0" table:style-name="ce40">
            <text:p><text:s/>460<text:s/></text:p>
          </table:table-cell>
          <table:table-cell office:value-type="float" office:value="1710" table:style-name="ce40">
            <text:p><text:s/>1,710<text:s/></text:p>
          </table:table-cell>
          <table:table-cell office:value-type="float" office:value="913" table:style-name="ce40">
            <text:p><text:s/>913<text:s/></text:p>
          </table:table-cell>
          <table:table-cell office:value-type="float" office:value="797" table:style-name="ce40">
            <text:p><text:s/>79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64" table:style-name="ce40">
            <text:p><text:s/>1,3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99" table:style-name="ce40">
            <text:p><text:s/>1,2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2565" table:style-name="ce40">
            <text:p><text:s/>2,565<text:s/></text:p>
          </table:table-cell>
          <table:table-cell office:value-type="float" office:value="1355" table:style-name="ce40">
            <text:p><text:s/>1,355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30" table:style-name="ce40">
            <text:p><text:s/>2,0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28" table:style-name="ce40">
            <text:p><text:s/>828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1453" table:style-name="ce40">
            <text:p><text:s/>1,45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37" table:style-name="ce40">
            <text:p><text:s/>2,0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4" table:style-name="ce40">
            <text:p><text:s/>584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1015" table:style-name="ce40">
            <text:p><text:s/>1,0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4" table:style-name="ce40">
            <text:p><text:s/>1,7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菁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2819" table:style-name="ce40">
            <text:p><text:s/>2,819<text:s/></text:p>
          </table:table-cell>
          <table:table-cell office:value-type="float" office:value="1462" table:style-name="ce40">
            <text:p><text:s/>1,462<text:s/></text:p>
          </table:table-cell>
          <table:table-cell office:value-type="float" office:value="1357" table:style-name="ce40">
            <text:p><text:s/>1,35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26" table:style-name="ce40">
            <text:p><text:s/>2,2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楊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95" table:style-name="ce40">
            <text:p><text:s/>1,0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裕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761" table:style-name="ce40">
            <text:p><text:s/>1,761<text:s/></text:p>
          </table:table-cell>
          <table:table-cell office:value-type="float" office:value="895" table:style-name="ce40">
            <text:p><text:s/>895<text:s/></text:p>
          </table:table-cell>
          <table:table-cell office:value-type="float" office:value="866" table:style-name="ce40">
            <text:p><text:s/>86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88" table:style-name="ce40">
            <text:p><text:s/>1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橋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33" table:style-name="ce40">
            <text:p><text:s/>2,533<text:s/></text:p>
          </table:table-cell>
          <table:table-cell office:value-type="float" office:value="8775" table:style-name="ce40">
            <text:p><text:s/>8,775<text:s/></text:p>
          </table:table-cell>
          <table:table-cell office:value-type="float" office:value="4454" table:style-name="ce40">
            <text:p><text:s/>4,454<text:s/></text:p>
          </table:table-cell>
          <table:table-cell office:value-type="float" office:value="4321" table:style-name="ce40">
            <text:p><text:s/>4,32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600" table:style-name="ce40">
            <text:p><text:s/>6,6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臨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45" table:style-name="ce40">
            <text:p><text:s/>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靈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02" table:style-name="ce40">
            <text:p><text:s/>402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5" table:style-name="ce40">
            <text:p><text:s/>1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鰲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6" table:style-name="ce40">
            <text:p><text:s/>466<text:s/>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36" table:style-name="ce40">
            <text:p><text:s/>1,1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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5128" table:style-name="ce40">
            <text:p><text:s/>5,128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29" table:style-name="ce40">
            <text:p><text:s/>4,0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沙鹿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4548" table:style-name="ce5">
            <text:p><text:s/>24,548<text:s/></text:p>
          </table:table-cell>
          <table:table-cell office:value-type="float" office:value="82874" table:style-name="ce5">
            <text:p><text:s/>82,874<text:s/></text:p>
          </table:table-cell>
          <table:table-cell office:value-type="float" office:value="42189" table:style-name="ce5">
            <text:p><text:s/>42,189<text:s/></text:p>
          </table:table-cell>
          <table:table-cell office:value-type="float" office:value="40685" table:style-name="ce5">
            <text:p><text:s/>40,685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1664" table:style-name="ce5">
            <text:p><text:s/>61,66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48" table:style-name="ce40">
            <text:p><text:s/>1,848<text:s/></text:p>
          </table:table-cell>
          <table:table-cell office:value-type="float" office:value="5353" table:style-name="ce40">
            <text:p><text:s/>5,353<text:s/></text:p>
          </table:table-cell>
          <table:table-cell office:value-type="float" office:value="2687" table:style-name="ce40">
            <text:p><text:s/>2,687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918" table:style-name="ce40">
            <text:p><text:s/>3,9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09" table:style-name="ce40">
            <text:p><text:s/>1,609<text:s/></text:p>
          </table:table-cell>
          <table:table-cell office:value-type="float" office:value="5092" table:style-name="ce40">
            <text:p><text:s/>5,092<text:s/></text:p>
          </table:table-cell>
          <table:table-cell office:value-type="float" office:value="2606" table:style-name="ce40">
            <text:p><text:s/>2,606<text:s/></text:p>
          </table:table-cell>
          <table:table-cell office:value-type="float" office:value="2486" table:style-name="ce40">
            <text:p><text:s/>2,48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692" table:style-name="ce40">
            <text:p><text:s/>3,6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97" table:style-name="ce40">
            <text:p><text:s/>1,497<text:s/></text:p>
          </table:table-cell>
          <table:table-cell office:value-type="float" office:value="4851" table:style-name="ce40">
            <text:p><text:s/>4,851<text:s/></text:p>
          </table:table-cell>
          <table:table-cell office:value-type="float" office:value="2489" table:style-name="ce40">
            <text:p><text:s/>2,489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693" table:style-name="ce40">
            <text:p><text:s/>3,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斗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5279" table:style-name="ce40">
            <text:p><text:s/>5,279<text:s/></text:p>
          </table:table-cell>
          <table:table-cell office:value-type="float" office:value="2708" table:style-name="ce40">
            <text:p><text:s/>2,708<text:s/></text:p>
          </table:table-cell>
          <table:table-cell office:value-type="float" office:value="2571" table:style-name="ce40">
            <text:p><text:s/>2,57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27" table:style-name="ce40">
            <text:p><text:s/>3,9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91" table:style-name="ce40">
            <text:p><text:s/>1,591<text:s/></text:p>
          </table:table-cell>
          <table:table-cell office:value-type="float" office:value="5508" table:style-name="ce40">
            <text:p><text:s/>5,508<text:s/></text:p>
          </table:table-cell>
          <table:table-cell office:value-type="float" office:value="2820" table:style-name="ce40">
            <text:p><text:s/>2,820<text:s/></text:p>
          </table:table-cell>
          <table:table-cell office:value-type="float" office:value="2688" table:style-name="ce40">
            <text:p><text:s/>2,68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02" table:style-name="ce40">
            <text:p><text:s/>4,0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557" table:style-name="ce40">
            <text:p><text:s/>2,557<text:s/></text:p>
          </table:table-cell>
          <table:table-cell office:value-type="float" office:value="9018" table:style-name="ce40">
            <text:p><text:s/>9,018<text:s/></text:p>
          </table:table-cell>
          <table:table-cell office:value-type="float" office:value="4551" table:style-name="ce40">
            <text:p><text:s/>4,551<text:s/></text:p>
          </table:table-cell>
          <table:table-cell office:value-type="float" office:value="4467" table:style-name="ce40">
            <text:p><text:s/>4,46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492" table:style-name="ce40">
            <text:p><text:s/>6,4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12" table:style-name="ce40">
            <text:p><text:s/>812<text:s/></text:p>
          </table:table-cell>
          <table:table-cell office:value-type="float" office:value="2656" table:style-name="ce40">
            <text:p><text:s/>2,656<text:s/></text:p>
          </table:table-cell>
          <table:table-cell office:value-type="float" office:value="1369" table:style-name="ce40">
            <text:p><text:s/>1,369<text:s/></text:p>
          </table:table-cell>
          <table:table-cell office:value-type="float" office:value="1287" table:style-name="ce40">
            <text:p><text:s/>1,28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31" table:style-name="ce40">
            <text:p><text:s/>2,0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沙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643" table:style-name="ce40">
            <text:p><text:s/>643<text:s/></text:p>
          </table:table-cell>
          <table:table-cell office:value-type="float" office:value="655" table:style-name="ce40">
            <text:p><text:s/>65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86" table:style-name="ce40">
            <text:p><text:s/>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居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1742" table:style-name="ce40">
            <text:p><text:s/>1,742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840" table:style-name="ce40">
            <text:p><text:s/>84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10" table:style-name="ce40">
            <text:p><text:s/>1,3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3403" table:style-name="ce40">
            <text:p><text:s/>3,403<text:s/></text:p>
          </table:table-cell>
          <table:table-cell office:value-type="float" office:value="1761" table:style-name="ce40">
            <text:p><text:s/>1,761<text:s/></text:p>
          </table:table-cell>
          <table:table-cell office:value-type="float" office:value="1642" table:style-name="ce40">
            <text:p><text:s/>1,64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556" table:style-name="ce40">
            <text:p><text:s/>2,5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洛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2771" table:style-name="ce40">
            <text:p><text:s/>2,771<text:s/></text:p>
          </table:table-cell>
          <table:table-cell office:value-type="float" office:value="1382" table:style-name="ce40">
            <text:p><text:s/>1,382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55" table:style-name="ce40">
            <text:p><text:s/>2,0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美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4" table:style-name="ce40">
            <text:p><text:s/>194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67" table:style-name="ce40">
            <text:p><text:s/>5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埔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57" table:style-name="ce40">
            <text:p><text:s/>1,557<text:s/></text:p>
          </table:table-cell>
          <table:table-cell office:value-type="float" office:value="4798" table:style-name="ce40">
            <text:p><text:s/>4,798<text:s/></text:p>
          </table:table-cell>
          <table:table-cell office:value-type="float" office:value="2460" table:style-name="ce40">
            <text:p><text:s/>2,460<text:s/></text:p>
          </table:table-cell>
          <table:table-cell office:value-type="float" office:value="2338" table:style-name="ce40">
            <text:p><text:s/>2,33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33" table:style-name="ce40">
            <text:p><text:s/>3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晉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7" table:style-name="ce40">
            <text:p><text:s/>527<text:s/></text:p>
          </table:table-cell>
          <table:table-cell office:value-type="float" office:value="1775" table:style-name="ce40">
            <text:p><text:s/>1,775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872" table:style-name="ce40">
            <text:p><text:s/>87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72" table:style-name="ce40">
            <text:p><text:s/>1,3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023" table:style-name="ce40">
            <text:p><text:s/>2,0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犁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590" table:style-name="ce40">
            <text:p><text:s/>59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92" table:style-name="ce40">
            <text:p><text:s/>9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5748" table:style-name="ce40">
            <text:p><text:s/>5,748<text:s/></text:p>
          </table:table-cell>
          <table:table-cell office:value-type="float" office:value="2957" table:style-name="ce40">
            <text:p><text:s/>2,957<text:s/></text:p>
          </table:table-cell>
          <table:table-cell office:value-type="float" office:value="2791" table:style-name="ce40">
            <text:p><text:s/>2,79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462" table:style-name="ce40">
            <text:p><text:s/>4,4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7818" table:style-name="ce40">
            <text:p><text:s/>7,818<text:s/></text:p>
          </table:table-cell>
          <table:table-cell office:value-type="float" office:value="3905" table:style-name="ce40">
            <text:p><text:s/>3,905<text:s/></text:p>
          </table:table-cell>
          <table:table-cell office:value-type="float" office:value="3913" table:style-name="ce40">
            <text:p><text:s/>3,913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856" table:style-name="ce40">
            <text:p><text:s/>5,8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87" table:style-name="ce40">
            <text:p><text:s/>1,187<text:s/></text:p>
          </table:table-cell>
          <table:table-cell office:value-type="float" office:value="3959" table:style-name="ce40">
            <text:p><text:s/>3,959<text:s/></text:p>
          </table:table-cell>
          <table:table-cell office:value-type="float" office:value="2033" table:style-name="ce40">
            <text:p><text:s/>2,033<text:s/></text:p>
          </table:table-cell>
          <table:table-cell office:value-type="float" office:value="1926" table:style-name="ce40">
            <text:p><text:s/>1,92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970" table:style-name="ce40">
            <text:p><text:s/>2,9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3068" table:style-name="ce40">
            <text:p><text:s/>3,068<text:s/></text:p>
          </table:table-cell>
          <table:table-cell office:value-type="float" office:value="1532" table:style-name="ce40">
            <text:p><text:s/>1,532<text:s/></text:p>
          </table:table-cell>
          <table:table-cell office:value-type="float" office:value="1536" table:style-name="ce40">
            <text:p><text:s/>1,53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252" table:style-name="ce40">
            <text:p><text:s/>2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30" table:style-name="ce40">
            <text:p><text:s/>1,130<text:s/></text:p>
          </table:table-cell>
          <table:table-cell office:value-type="float" office:value="3953" table:style-name="ce40">
            <text:p><text:s/>3,953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1956" table:style-name="ce40">
            <text:p><text:s/>1,95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75" table:style-name="ce40">
            <text:p><text:s/>2,9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180" table:style-name="ce4">
            <text:p><text:s/>16,180<text:s/></text:p>
          </table:table-cell>
          <table:table-cell office:value-type="float" office:value="55450" table:style-name="ce4">
            <text:p><text:s/>55,450<text:s/></text:p>
          </table:table-cell>
          <table:table-cell office:value-type="float" office:value="28089" table:style-name="ce4">
            <text:p><text:s/>28,089<text:s/></text:p>
          </table:table-cell>
          <table:table-cell office:value-type="float" office:value="27361" table:style-name="ce4">
            <text:p><text:s/>27,361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1470" table:style-name="ce4">
            <text:p><text:s/>41,47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61" table:style-name="ce40">
            <text:p><text:s/>761<text:s/></text:p>
          </table:table-cell>
          <table:table-cell office:value-type="float" office:value="2422" table:style-name="ce40">
            <text:p><text:s/>2,422<text:s/></text:p>
          </table:table-cell>
          <table:table-cell office:value-type="float" office:value="1258" table:style-name="ce40">
            <text:p><text:s/>1,258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33" table:style-name="ce40">
            <text:p><text:s/>1,8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6945" table:style-name="ce40">
            <text:p><text:s/>6,945<text:s/></text:p>
          </table:table-cell>
          <table:table-cell office:value-type="float" office:value="3446" table:style-name="ce40">
            <text:p><text:s/>3,446<text:s/></text:p>
          </table:table-cell>
          <table:table-cell office:value-type="float" office:value="3499" table:style-name="ce40">
            <text:p><text:s/>3,499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875" table:style-name="ce40">
            <text:p><text:s/>4,8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8361" table:style-name="ce40">
            <text:p><text:s/>8,361<text:s/></text:p>
          </table:table-cell>
          <table:table-cell office:value-type="float" office:value="4179" table:style-name="ce40">
            <text:p><text:s/>4,179<text:s/></text:p>
          </table:table-cell>
          <table:table-cell office:value-type="float" office:value="4182" table:style-name="ce40">
            <text:p><text:s/>4,182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128" table:style-name="ce40">
            <text:p><text:s/>6,1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4770" table:style-name="ce40">
            <text:p><text:s/>4,770<text:s/></text:p>
          </table:table-cell>
          <table:table-cell office:value-type="float" office:value="2389" table:style-name="ce40">
            <text:p><text:s/>2,389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60" table:style-name="ce40">
            <text:p><text:s/>3,6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369" table:style-name="ce40">
            <text:p><text:s/>369<text:s/></text:p>
          </table:table-cell>
          <table:table-cell office:value-type="float" office:value="325" table:style-name="ce40">
            <text:p><text:s/>3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49" table:style-name="ce40">
            <text:p><text:s/>5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1" table:style-name="ce40">
            <text:p><text:s/>451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49" table:style-name="ce40">
            <text:p><text:s/>1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3259" table:style-name="ce40">
            <text:p><text:s/>3,259<text:s/></text:p>
          </table:table-cell>
          <table:table-cell office:value-type="float" office:value="1693" table:style-name="ce40">
            <text:p><text:s/>1,693<text:s/></text:p>
          </table:table-cell>
          <table:table-cell office:value-type="float" office:value="1566" table:style-name="ce40">
            <text:p><text:s/>1,56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22" table:style-name="ce40">
            <text:p><text:s/>2,4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2940" table:style-name="ce40">
            <text:p><text:s/>2,940<text:s/></text:p>
          </table:table-cell>
          <table:table-cell office:value-type="float" office:value="1491" table:style-name="ce40">
            <text:p><text:s/>1,491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48" table:style-name="ce40">
            <text:p><text:s/>2,248<text:s/></text:p>
          </table:table-cell>
          <table:table-cell table:number-columns-repeated="16372" table:style-name="ce41"/>
        </table:table-row>
        <table:table-row table:style-name="ro12">
          <table:table-cell office:value-type="string" table:style-name="ce42">
            <text:p>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2" table:style-name="ce40">
            <text:p><text:s/>322<text:s/></text:p>
          </table:table-cell>
          <table:table-cell office:value-type="float" office:value="993" table:style-name="ce40">
            <text:p><text:s/>993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58" table:style-name="ce40">
            <text:p><text:s/>7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94" table:style-name="ce40">
            <text:p><text:s/>1,494<text:s/></text:p>
          </table:table-cell>
          <table:table-cell office:value-type="float" office:value="4961" table:style-name="ce40">
            <text:p><text:s/>4,961<text:s/></text:p>
          </table:table-cell>
          <table:table-cell office:value-type="float" office:value="2519" table:style-name="ce40">
            <text:p><text:s/>2,519<text:s/></text:p>
          </table:table-cell>
          <table:table-cell office:value-type="float" office:value="2442" table:style-name="ce40">
            <text:p><text:s/>2,44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25" table:style-name="ce40">
            <text:p><text:s/>3,7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草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7456" table:style-name="ce40">
            <text:p><text:s/>7,456<text:s/></text:p>
          </table:table-cell>
          <table:table-cell office:value-type="float" office:value="3874" table:style-name="ce40">
            <text:p><text:s/>3,874<text:s/></text:p>
          </table:table-cell>
          <table:table-cell office:value-type="float" office:value="3582" table:style-name="ce40">
            <text:p><text:s/>3,582<text:s/></text:p>
          </table:table-cell>
          <table:table-cell office:value-type="float" office:value="183" table:style-name="ce40">
            <text:p><text:s/>183<text:s/>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48" table:style-name="ce40">
            <text:p><text:s/>5,7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3465" table:style-name="ce40">
            <text:p><text:s/>3,465<text:s/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40" table:style-name="ce40">
            <text:p><text:s/>2,6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09" table:style-name="ce40">
            <text:p><text:s/>1,409<text:s/></text:p>
          </table:table-cell>
          <table:table-cell office:value-type="float" office:value="4948" table:style-name="ce40">
            <text:p><text:s/>4,948<text:s/></text:p>
          </table:table-cell>
          <table:table-cell office:value-type="float" office:value="2508" table:style-name="ce40">
            <text:p><text:s/>2,508<text:s/></text:p>
          </table:table-cell>
          <table:table-cell office:value-type="float" office:value="2440" table:style-name="ce40">
            <text:p><text:s/>2,440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33" table:style-name="ce40">
            <text:p><text:s/>3,6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2792" table:style-name="ce40">
            <text:p><text:s/>2,792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1361" table:style-name="ce40">
            <text:p><text:s/>1,36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102" table:style-name="ce40">
            <text:p><text:s/>2,1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960" table:style-name="ce12">
            <text:p><text:s/>14,960<text:s/></text:p>
          </table:table-cell>
          <table:table-cell office:value-type="float" office:value="54098" table:style-name="ce12">
            <text:p><text:s/>54,098<text:s/></text:p>
          </table:table-cell>
          <table:table-cell office:value-type="float" office:value="27715" table:style-name="ce12">
            <text:p><text:s/>27,715<text:s/></text:p>
          </table:table-cell>
          <table:table-cell office:value-type="float" office:value="26383" table:style-name="ce12">
            <text:p><text:s/>26,383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41254" table:style-name="ce12">
            <text:p><text:s/>41,25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2982" table:style-name="ce40">
            <text:p><text:s/>2,982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33" table:style-name="ce40">
            <text:p><text:s/>2,2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1353" table:style-name="ce40">
            <text:p><text:s/>1,353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648" table:style-name="ce40">
            <text:p><text:s/>64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43" table:style-name="ce40">
            <text:p><text:s/>1,0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01" table:style-name="ce40">
            <text:p><text:s/>601<text:s/></text:p>
          </table:table-cell>
          <table:table-cell office:value-type="float" office:value="2521" table:style-name="ce40">
            <text:p><text:s/>2,521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942" table:style-name="ce40">
            <text:p><text:s/>1,9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2745" table:style-name="ce40">
            <text:p><text:s/>2,745<text:s/></text:p>
          </table:table-cell>
          <table:table-cell office:value-type="float" office:value="1433" table:style-name="ce40">
            <text:p><text:s/>1,433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61" table:style-name="ce40">
            <text:p><text:s/>2,0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81" table:style-name="ce40">
            <text:p><text:s/>1,6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后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4365" table:style-name="ce40">
            <text:p><text:s/>4,365<text:s/></text:p>
          </table:table-cell>
          <table:table-cell office:value-type="float" office:value="2218" table:style-name="ce40">
            <text:p><text:s/>2,218<text:s/></text:p>
          </table:table-cell>
          <table:table-cell office:value-type="float" office:value="2147" table:style-name="ce40">
            <text:p><text:s/>2,14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58" table:style-name="ce40">
            <text:p><text:s/>3,3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厚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670" table:style-name="ce40">
            <text:p><text:s/>2,670<text:s/></text:p>
          </table:table-cell>
          <table:table-cell office:value-type="float" office:value="1361" table:style-name="ce40">
            <text:p><text:s/>1,361<text:s/></text:p>
          </table:table-cell>
          <table:table-cell office:value-type="float" office:value="1309" table:style-name="ce40">
            <text:p><text:s/>1,30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11" table:style-name="ce40">
            <text:p><text:s/>2,0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眉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76" table:style-name="ce40">
            <text:p><text:s/>1,076<text:s/></text:p>
          </table:table-cell>
          <table:table-cell office:value-type="float" office:value="3878" table:style-name="ce40">
            <text:p><text:s/>3,878<text:s/></text:p>
          </table:table-cell>
          <table:table-cell office:value-type="float" office:value="1970" table:style-name="ce40">
            <text:p><text:s/>1,970<text:s/></text:p>
          </table:table-cell>
          <table:table-cell office:value-type="float" office:value="1908" table:style-name="ce40">
            <text:p><text:s/>1,90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935" table:style-name="ce40">
            <text:p><text:s/>2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846" table:style-name="ce40">
            <text:p><text:s/>846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46" table:style-name="ce40">
            <text:p><text:s/>1,2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7" table:style-name="ce40">
            <text:p><text:s/>1,147<text:s/></text:p>
          </table:table-cell>
          <table:table-cell office:value-type="float" office:value="3739" table:style-name="ce40">
            <text:p><text:s/>3,739<text:s/></text:p>
          </table:table-cell>
          <table:table-cell office:value-type="float" office:value="1902" table:style-name="ce40">
            <text:p><text:s/>1,902<text:s/></text:p>
          </table:table-cell>
          <table:table-cell office:value-type="float" office:value="1837" table:style-name="ce40">
            <text:p><text:s/>1,837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89" table:style-name="ce40">
            <text:p><text:s/>2,8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82" table:style-name="ce40">
            <text:p><text:s/>982<text:s/></text:p>
          </table:table-cell>
          <table:table-cell office:value-type="float" office:value="3373" table:style-name="ce40">
            <text:p><text:s/>3,373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614" table:style-name="ce40">
            <text:p><text:s/>2,6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8" table:style-name="ce40">
            <text:p><text:s/>1,158<text:s/></text:p>
          </table:table-cell>
          <table:table-cell office:value-type="float" office:value="4189" table:style-name="ce40">
            <text:p><text:s/>4,189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2083" table:style-name="ce40">
            <text:p><text:s/>2,08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105" table:style-name="ce40">
            <text:p><text:s/>3,1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2229" table:style-name="ce40">
            <text:p><text:s/>2,229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1091" table:style-name="ce40">
            <text:p><text:s/>1,09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79" table:style-name="ce40">
            <text:p><text:s/>1,7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78" table:style-name="ce40">
            <text:p><text:s/>1,578<text:s/></text:p>
          </table:table-cell>
          <table:table-cell office:value-type="float" office:value="5821" table:style-name="ce40">
            <text:p><text:s/>5,821<text:s/></text:p>
          </table:table-cell>
          <table:table-cell office:value-type="float" office:value="2973" table:style-name="ce40">
            <text:p><text:s/>2,973<text:s/></text:p>
          </table:table-cell>
          <table:table-cell office:value-type="float" office:value="2848" table:style-name="ce40">
            <text:p><text:s/>2,84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42" table:style-name="ce40">
            <text:p><text:s/>4,3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3721" table:style-name="ce40">
            <text:p><text:s/>3,721<text:s/></text:p>
          </table:table-cell>
          <table:table-cell office:value-type="float" office:value="1924" table:style-name="ce40">
            <text:p><text:s/>1,924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27" table:style-name="ce40">
            <text:p><text:s/>2,9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35" table:style-name="ce40">
            <text:p><text:s/>835<text:s/></text:p>
          </table:table-cell>
          <table:table-cell office:value-type="float" office:value="2460" table:style-name="ce40">
            <text:p><text:s/>2,460<text:s/></text:p>
          </table:table-cell>
          <table:table-cell office:value-type="float" office:value="1271" table:style-name="ce40">
            <text:p><text:s/>1,271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1884" table:style-name="ce40">
            <text:p><text:s/>1,8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聯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13" table:style-name="ce40">
            <text:p><text:s/>513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957" table:style-name="ce40">
            <text:p><text:s/>95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33" table:style-name="ce40">
            <text:p><text:s/>1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14" table:style-name="ce40">
            <text:p><text:s/>614<text:s/></text:p>
          </table:table-cell>
          <table:table-cell office:value-type="float" office:value="2292" table:style-name="ce40">
            <text:p><text:s/>2,292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1112" table:style-name="ce40">
            <text:p><text:s/>1,1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71" table:style-name="ce40">
            <text:p><text:s/>1,6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836" table:style-name="ce9">
            <text:p><text:s/>17,836<text:s/></text:p>
          </table:table-cell>
          <table:table-cell office:value-type="float" office:value="63878" table:style-name="ce9">
            <text:p><text:s/>63,878<text:s/></text:p>
          </table:table-cell>
          <table:table-cell office:value-type="float" office:value="32821" table:style-name="ce9">
            <text:p><text:s/>32,821<text:s/></text:p>
          </table:table-cell>
          <table:table-cell office:value-type="float" office:value="31057" table:style-name="ce9">
            <text:p><text:s/>31,057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48985" table:style-name="ce9">
            <text:p><text:s/>48,98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93" table:style-name="ce40">
            <text:p><text:s/>793<text:s/></text:p>
          </table:table-cell>
          <table:table-cell office:value-type="float" office:value="2777" table:style-name="ce40">
            <text:p><text:s/>2,777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06" table:style-name="ce40">
            <text:p><text:s/>2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4592" table:style-name="ce40">
            <text:p><text:s/>4,592<text:s/></text:p>
          </table:table-cell>
          <table:table-cell office:value-type="float" office:value="2286" table:style-name="ce40">
            <text:p><text:s/>2,286<text:s/></text:p>
          </table:table-cell>
          <table:table-cell office:value-type="float" office:value="2306" table:style-name="ce40">
            <text:p><text:s/>2,306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573" table:style-name="ce40">
            <text:p><text:s/>3,5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5" table:style-name="ce40">
            <text:p><text:s/>335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589" table:style-name="ce40">
            <text:p><text:s/>58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17" table:style-name="ce40">
            <text:p><text:s/>9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3088" table:style-name="ce40">
            <text:p><text:s/>3,088<text:s/></text:p>
          </table:table-cell>
          <table:table-cell office:value-type="float" office:value="1584" table:style-name="ce40">
            <text:p><text:s/>1,584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05" table:style-name="ce40">
            <text:p><text:s/>2,4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28" table:style-name="ce40">
            <text:p><text:s/>828<text:s/></text:p>
          </table:table-cell>
          <table:table-cell office:value-type="float" office:value="2818" table:style-name="ce40">
            <text:p><text:s/>2,818<text:s/></text:p>
          </table:table-cell>
          <table:table-cell office:value-type="float" office:value="1483" table:style-name="ce40">
            <text:p><text:s/>1,483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212" table:style-name="ce40">
            <text:p><text:s/>2,2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09" table:style-name="ce40">
            <text:p><text:s/>709<text:s/></text:p>
          </table:table-cell>
          <table:table-cell office:value-type="float" office:value="2536" table:style-name="ce40">
            <text:p><text:s/>2,536<text:s/></text:p>
          </table:table-cell>
          <table:table-cell office:value-type="float" office:value="1302" table:style-name="ce40">
            <text:p><text:s/>1,302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934" table:style-name="ce40">
            <text:p><text:s/>1,9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岸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3461" table:style-name="ce40">
            <text:p><text:s/>3,461<text:s/></text:p>
          </table:table-cell>
          <table:table-cell office:value-type="float" office:value="1759" table:style-name="ce40">
            <text:p><text:s/>1,759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12" table:style-name="ce40">
            <text:p><text:s/>2,7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8452" table:style-name="ce40">
            <text:p><text:s/>8,452<text:s/></text:p>
          </table:table-cell>
          <table:table-cell office:value-type="float" office:value="4281" table:style-name="ce40">
            <text:p><text:s/>4,281<text:s/></text:p>
          </table:table-cell>
          <table:table-cell office:value-type="float" office:value="4171" table:style-name="ce40">
            <text:p><text:s/>4,171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64" table:style-name="ce40">
            <text:p><text:s/>6,3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6306" table:style-name="ce40">
            <text:p><text:s/>6,306<text:s/></text:p>
          </table:table-cell>
          <table:table-cell office:value-type="float" office:value="3187" table:style-name="ce40">
            <text:p><text:s/>3,187<text:s/></text:p>
          </table:table-cell>
          <table:table-cell office:value-type="float" office:value="3119" table:style-name="ce40">
            <text:p><text:s/>3,119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669" table:style-name="ce40">
            <text:p><text:s/>4,6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14" table:style-name="ce40">
            <text:p><text:s/>1,114<text:s/></text:p>
          </table:table-cell>
          <table:table-cell office:value-type="float" office:value="3874" table:style-name="ce40">
            <text:p><text:s/>3,874<text:s/></text:p>
          </table:table-cell>
          <table:table-cell office:value-type="float" office:value="2029" table:style-name="ce40">
            <text:p><text:s/>2,029<text:s/></text:p>
          </table:table-cell>
          <table:table-cell office:value-type="float" office:value="1845" table:style-name="ce40">
            <text:p><text:s/>1,84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24" table:style-name="ce40">
            <text:p><text:s/>2,9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3105" table:style-name="ce40">
            <text:p><text:s/>3,105<text:s/></text:p>
          </table:table-cell>
          <table:table-cell office:value-type="float" office:value="1569" table:style-name="ce40">
            <text:p><text:s/>1,569<text:s/></text:p>
          </table:table-cell>
          <table:table-cell office:value-type="float" office:value="1536" table:style-name="ce40">
            <text:p><text:s/>1,53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86" table:style-name="ce40">
            <text:p><text:s/>1,286<text:s/></text:p>
          </table:table-cell>
          <table:table-cell office:value-type="float" office:value="4998" table:style-name="ce40">
            <text:p><text:s/>4,998<text:s/></text:p>
          </table:table-cell>
          <table:table-cell office:value-type="float" office:value="2596" table:style-name="ce40">
            <text:p><text:s/>2,596<text:s/></text:p>
          </table:table-cell>
          <table:table-cell office:value-type="float" office:value="2402" table:style-name="ce40">
            <text:p><text:s/>2,402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3744" table:style-name="ce40">
            <text:p><text:s/>3,7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66" table:style-name="ce40">
            <text:p><text:s/>866<text:s/></text:p>
          </table:table-cell>
          <table:table-cell office:value-type="float" office:value="3355" table:style-name="ce40">
            <text:p><text:s/>3,355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1604" table:style-name="ce40">
            <text:p><text:s/>1,60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578" table:style-name="ce40">
            <text:p><text:s/>2,5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389" table:style-name="ce40">
            <text:p><text:s/>2,389<text:s/></text:p>
          </table:table-cell>
          <table:table-cell office:value-type="float" office:value="8338" table:style-name="ce40">
            <text:p><text:s/>8,338<text:s/></text:p>
          </table:table-cell>
          <table:table-cell office:value-type="float" office:value="4321" table:style-name="ce40">
            <text:p><text:s/>4,321<text:s/></text:p>
          </table:table-cell>
          <table:table-cell office:value-type="float" office:value="4017" table:style-name="ce40">
            <text:p><text:s/>4,017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6580" table:style-name="ce40">
            <text:p><text:s/>6,5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65" table:style-name="ce40">
            <text:p><text:s/>1,7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37" table:style-name="ce40">
            <text:p><text:s/>637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02" table:style-name="ce40">
            <text:p><text:s/>2,0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2991" table:style-name="ce20">
            <text:p><text:s/>32,991<text:s/></text:p>
          </table:table-cell>
          <table:table-cell office:value-type="float" office:value="101495" table:style-name="ce20">
            <text:p><text:s/>101,495<text:s/></text:p>
          </table:table-cell>
          <table:table-cell office:value-type="float" office:value="50494" table:style-name="ce20">
            <text:p><text:s/>50,494<text:s/></text:p>
          </table:table-cell>
          <table:table-cell office:value-type="float" office:value="51001" table:style-name="ce20">
            <text:p><text:s/>51,001<text:s/></text:p>
          </table:table-cell>
          <table:table-cell office:value-type="float" office:value="1421" table:style-name="ce20">
            <text:p><text:s/>1,421<text:s/></text:p>
          </table:table-cell>
          <table:table-cell office:value-type="float" office:value="579" table:style-name="ce20">
            <text:p><text:s/>579<text:s/></text:p>
          </table:table-cell>
          <table:table-cell office:value-type="float" office:value="842" table:style-name="ce20">
            <text:p><text:s/>842<text:s/></text:p>
          </table:table-cell>
          <table:table-cell office:value-type="float" office:value="76610" table:style-name="ce20">
            <text:p><text:s/>76,61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2929" table:style-name="ce40">
            <text:p><text:s/>2,929<text:s/></text:p>
          </table:table-cell>
          <table:table-cell office:value-type="float" office:value="1530" table:style-name="ce40">
            <text:p><text:s/>1,530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12" table:style-name="ce40">
            <text:p><text:s/>2,2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6405" table:style-name="ce40">
            <text:p><text:s/>6,405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3187" table:style-name="ce40">
            <text:p><text:s/>3,187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84" table:style-name="ce40">
            <text:p><text:s/>4,6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甘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09" table:style-name="ce40">
            <text:p><text:s/>3,609<text:s/></text:p>
          </table:table-cell>
          <table:table-cell office:value-type="float" office:value="10942" table:style-name="ce40">
            <text:p><text:s/>10,942<text:s/></text:p>
          </table:table-cell>
          <table:table-cell office:value-type="float" office:value="5334" table:style-name="ce40">
            <text:p><text:s/>5,334<text:s/></text:p>
          </table:table-cell>
          <table:table-cell office:value-type="float" office:value="5608" table:style-name="ce40">
            <text:p><text:s/>5,608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7798" table:style-name="ce40">
            <text:p><text:s/>7,7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08" table:style-name="ce40">
            <text:p><text:s/>4,108<text:s/></text:p>
          </table:table-cell>
          <table:table-cell office:value-type="float" office:value="13411" table:style-name="ce40">
            <text:p><text:s/>13,411<text:s/></text:p>
          </table:table-cell>
          <table:table-cell office:value-type="float" office:value="6763" table:style-name="ce40">
            <text:p><text:s/>6,763<text:s/></text:p>
          </table:table-cell>
          <table:table-cell office:value-type="float" office:value="6648" table:style-name="ce40">
            <text:p><text:s/>6,648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313" table:style-name="ce40">
            <text:p><text:s/>10,3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4796" table:style-name="ce40">
            <text:p><text:s/>4,796<text:s/></text:p>
          </table:table-cell>
          <table:table-cell office:value-type="float" office:value="2338" table:style-name="ce40">
            <text:p><text:s/>2,338<text:s/></text:p>
          </table:table-cell>
          <table:table-cell office:value-type="float" office:value="2458" table:style-name="ce40">
            <text:p><text:s/>2,45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578" table:style-name="ce40">
            <text:p><text:s/>3,5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09" table:style-name="ce40">
            <text:p><text:s/>2,809<text:s/></text:p>
          </table:table-cell>
          <table:table-cell office:value-type="float" office:value="7419" table:style-name="ce40">
            <text:p><text:s/>7,419<text:s/></text:p>
          </table:table-cell>
          <table:table-cell office:value-type="float" office:value="3509" table:style-name="ce40">
            <text:p><text:s/>3,509<text:s/></text:p>
          </table:table-cell>
          <table:table-cell office:value-type="float" office:value="3910" table:style-name="ce40">
            <text:p><text:s/>3,910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5489" table:style-name="ce40">
            <text:p><text:s/>5,4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栗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5274" table:style-name="ce40">
            <text:p><text:s/>5,274<text:s/></text:p>
          </table:table-cell>
          <table:table-cell office:value-type="float" office:value="2705" table:style-name="ce40">
            <text:p><text:s/>2,705<text:s/></text:p>
          </table:table-cell>
          <table:table-cell office:value-type="float" office:value="2569" table:style-name="ce40">
            <text:p><text:s/>2,569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253" table:style-name="ce40">
            <text:p><text:s/>4,2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15" table:style-name="ce40">
            <text:p><text:s/>1,815<text:s/></text:p>
          </table:table-cell>
          <table:table-cell office:value-type="float" office:value="921" table:style-name="ce40">
            <text:p><text:s/>921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72" table:style-name="ce40">
            <text:p><text:s/>1,4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70" table:style-name="ce40">
            <text:p><text:s/>1,270<text:s/></text:p>
          </table:table-cell>
          <table:table-cell office:value-type="float" office:value="4503" table:style-name="ce40">
            <text:p><text:s/>4,503<text:s/></text:p>
          </table:table-cell>
          <table:table-cell office:value-type="float" office:value="2360" table:style-name="ce40">
            <text:p><text:s/>2,360<text:s/></text:p>
          </table:table-cell>
          <table:table-cell office:value-type="float" office:value="2143" table:style-name="ce40">
            <text:p><text:s/>2,14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90" table:style-name="ce40">
            <text:p><text:s/>3,3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80" table:style-name="ce40">
            <text:p><text:s/>3,780<text:s/></text:p>
          </table:table-cell>
          <table:table-cell office:value-type="float" office:value="11409" table:style-name="ce40">
            <text:p><text:s/>11,409<text:s/></text:p>
          </table:table-cell>
          <table:table-cell office:value-type="float" office:value="5588" table:style-name="ce40">
            <text:p><text:s/>5,588<text:s/></text:p>
          </table:table-cell>
          <table:table-cell office:value-type="float" office:value="5821" table:style-name="ce40">
            <text:p><text:s/>5,821<text:s/></text:p>
          </table:table-cell>
          <table:table-cell office:value-type="float" office:value="206" table:style-name="ce40">
            <text:p><text:s/>206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8726" table:style-name="ce40">
            <text:p><text:s/>8,7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聚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4219" table:style-name="ce40">
            <text:p><text:s/>4,219<text:s/></text:p>
          </table:table-cell>
          <table:table-cell office:value-type="float" office:value="2166" table:style-name="ce40">
            <text:p><text:s/>2,166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56" table:style-name="ce40">
            <text:p><text:s/>3,3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2835" table:style-name="ce40">
            <text:p><text:s/>2,835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185" table:style-name="ce40">
            <text:p><text:s/>2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2" table:style-name="ce40">
            <text:p><text:s/>492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882" table:style-name="ce40">
            <text:p><text:s/>882<text:s/></text:p>
          </table:table-cell>
          <table:table-cell office:value-type="float" office:value="812" table:style-name="ce40">
            <text:p><text:s/>81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16" table:style-name="ce40">
            <text:p><text:s/>1,3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395" table:style-name="ce40">
            <text:p><text:s/>4,395<text:s/></text:p>
          </table:table-cell>
          <table:table-cell office:value-type="float" office:value="13242" table:style-name="ce40">
            <text:p><text:s/>13,242<text:s/></text:p>
          </table:table-cell>
          <table:table-cell office:value-type="float" office:value="6549" table:style-name="ce40">
            <text:p><text:s/>6,549<text:s/></text:p>
          </table:table-cell>
          <table:table-cell office:value-type="float" office:value="6693" table:style-name="ce40">
            <text:p><text:s/>6,693<text:s/></text:p>
          </table:table-cell>
          <table:table-cell office:value-type="float" office:value="254" table:style-name="ce40">
            <text:p><text:s/>254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10006" table:style-name="ce40">
            <text:p><text:s/>10,0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5979" table:style-name="ce40">
            <text:p><text:s/>5,979<text:s/></text:p>
          </table:table-cell>
          <table:table-cell office:value-type="float" office:value="2937" table:style-name="ce40">
            <text:p><text:s/>2,937<text:s/></text:p>
          </table:table-cell>
          <table:table-cell office:value-type="float" office:value="3042" table:style-name="ce40">
            <text:p><text:s/>3,042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255" table:style-name="ce40">
            <text:p><text:s/>4,2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6" table:style-name="ce40">
            <text:p><text:s/>1,626<text:s/></text:p>
          </table:table-cell>
          <table:table-cell office:value-type="float" office:value="4623" table:style-name="ce40">
            <text:p><text:s/>4,623<text:s/></text:p>
          </table:table-cell>
          <table:table-cell office:value-type="float" office:value="2284" table:style-name="ce40">
            <text:p><text:s/>2,284<text:s/></text:p>
          </table:table-cell>
          <table:table-cell office:value-type="float" office:value="2339" table:style-name="ce40">
            <text:p><text:s/>2,339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577" table:style-name="ce40">
            <text:p><text:s/>3,5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雅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6689" table:style-name="ce7">
            <text:p><text:s/>26,689<text:s/></text:p>
          </table:table-cell>
          <table:table-cell office:value-type="float" office:value="90456" table:style-name="ce7">
            <text:p><text:s/>90,456<text:s/></text:p>
          </table:table-cell>
          <table:table-cell office:value-type="float" office:value="45539" table:style-name="ce7">
            <text:p><text:s/>45,539<text:s/></text:p>
          </table:table-cell>
          <table:table-cell office:value-type="float" office:value="44917" table:style-name="ce7">
            <text:p><text:s/>44,917<text:s/></text:p>
          </table:table-cell>
          <table:table-cell office:value-type="float" office:value="1947" table:style-name="ce7">
            <text:p><text:s/>1,947<text:s/></text:p>
          </table:table-cell>
          <table:table-cell office:value-type="float" office:value="934" table:style-name="ce7">
            <text:p><text:s/>934<text:s/></text:p>
          </table:table-cell>
          <table:table-cell office:value-type="float" office:value="1013" table:style-name="ce7">
            <text:p><text:s/>1,013<text:s/></text:p>
          </table:table-cell>
          <table:table-cell office:value-type="float" office:value="66262" table:style-name="ce7">
            <text:p><text:s/>66,26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二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31" table:style-name="ce40">
            <text:p><text:s/>2,031<text:s/></text:p>
          </table:table-cell>
          <table:table-cell office:value-type="float" office:value="6904" table:style-name="ce40">
            <text:p><text:s/>6,904<text:s/></text:p>
          </table:table-cell>
          <table:table-cell office:value-type="float" office:value="3426" table:style-name="ce40">
            <text:p><text:s/>3,426<text:s/></text:p>
          </table:table-cell>
          <table:table-cell office:value-type="float" office:value="3478" table:style-name="ce40">
            <text:p><text:s/>3,478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925" table:style-name="ce40">
            <text:p><text:s/>4,9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56" table:style-name="ce40">
            <text:p><text:s/>1,656<text:s/></text:p>
          </table:table-cell>
          <table:table-cell office:value-type="float" office:value="6016" table:style-name="ce40">
            <text:p><text:s/>6,016<text:s/></text:p>
          </table:table-cell>
          <table:table-cell office:value-type="float" office:value="3036" table:style-name="ce40">
            <text:p><text:s/>3,036<text:s/></text:p>
          </table:table-cell>
          <table:table-cell office:value-type="float" office:value="2980" table:style-name="ce40">
            <text:p><text:s/>2,980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327" table:style-name="ce40">
            <text:p><text:s/>4,3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6113" table:style-name="ce40">
            <text:p><text:s/>6,113<text:s/></text:p>
          </table:table-cell>
          <table:table-cell office:value-type="float" office:value="3073" table:style-name="ce40">
            <text:p><text:s/>3,073<text:s/></text:p>
          </table:table-cell>
          <table:table-cell office:value-type="float" office:value="3040" table:style-name="ce40">
            <text:p><text:s/>3,040<text:s/>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578" table:style-name="ce40">
            <text:p><text:s/>4,5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923" table:style-name="ce40">
            <text:p><text:s/>1,923<text:s/></text:p>
          </table:table-cell>
          <table:table-cell office:value-type="float" office:value="6826" table:style-name="ce40">
            <text:p><text:s/>6,826<text:s/></text:p>
          </table:table-cell>
          <table:table-cell office:value-type="float" office:value="3473" table:style-name="ce40">
            <text:p><text:s/>3,473<text:s/></text:p>
          </table:table-cell>
          <table:table-cell office:value-type="float" office:value="3353" table:style-name="ce40">
            <text:p><text:s/>3,353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914" table:style-name="ce40">
            <text:p><text:s/>4,9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5343" table:style-name="ce40">
            <text:p><text:s/>5,343<text:s/></text:p>
          </table:table-cell>
          <table:table-cell office:value-type="float" office:value="2612" table:style-name="ce40">
            <text:p><text:s/>2,612<text:s/></text:p>
          </table:table-cell>
          <table:table-cell office:value-type="float" office:value="2731" table:style-name="ce40">
            <text:p><text:s/>2,73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999" table:style-name="ce40">
            <text:p><text:s/>3,9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5595" table:style-name="ce40">
            <text:p><text:s/>5,595<text:s/></text:p>
          </table:table-cell>
          <table:table-cell office:value-type="float" office:value="2765" table:style-name="ce40">
            <text:p><text:s/>2,765<text:s/></text:p>
          </table:table-cell>
          <table:table-cell office:value-type="float" office:value="2830" table:style-name="ce40">
            <text:p><text:s/>2,830<text:s/></text:p>
          </table:table-cell>
          <table:table-cell office:value-type="float" office:value="123" table:style-name="ce40">
            <text:p><text:s/>123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4014" table:style-name="ce40">
            <text:p><text:s/>4,014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42">
            <text:p>六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63" table:style-name="ce40">
            <text:p><text:s/>2,263<text:s/></text:p>
          </table:table-cell>
          <table:table-cell office:value-type="float" office:value="7540" table:style-name="ce40">
            <text:p><text:s/>7,540<text:s/></text:p>
          </table:table-cell>
          <table:table-cell office:value-type="float" office:value="3851" table:style-name="ce40">
            <text:p><text:s/>3,851<text:s/></text:p>
          </table:table-cell>
          <table:table-cell office:value-type="float" office:value="3689" table:style-name="ce40">
            <text:p><text:s/>3,689<text:s/></text:p>
          </table:table-cell>
          <table:table-cell office:value-type="float" office:value="270" table:style-name="ce40">
            <text:p><text:s/>270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5679" table:style-name="ce40">
            <text:p><text:s/>5,6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95" table:style-name="ce40">
            <text:p><text:s/>2,195<text:s/></text:p>
          </table:table-cell>
          <table:table-cell office:value-type="float" office:value="7118" table:style-name="ce40">
            <text:p><text:s/>7,118<text:s/></text:p>
          </table:table-cell>
          <table:table-cell office:value-type="float" office:value="3520" table:style-name="ce40">
            <text:p><text:s/>3,520<text:s/></text:p>
          </table:table-cell>
          <table:table-cell office:value-type="float" office:value="3598" table:style-name="ce40">
            <text:p><text:s/>3,598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5205" table:style-name="ce40">
            <text:p><text:s/>5,2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69" table:style-name="ce40">
            <text:p><text:s/>1,569<text:s/></text:p>
          </table:table-cell>
          <table:table-cell office:value-type="float" office:value="5402" table:style-name="ce40">
            <text:p><text:s/>5,402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2699" table:style-name="ce40">
            <text:p><text:s/>2,699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757" table:style-name="ce40">
            <text:p><text:s/>3,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5592" table:style-name="ce40">
            <text:p><text:s/>5,592<text:s/></text:p>
          </table:table-cell>
          <table:table-cell office:value-type="float" office:value="2890" table:style-name="ce40">
            <text:p><text:s/>2,890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089" table:style-name="ce40">
            <text:p><text:s/>4,0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3901" table:style-name="ce40">
            <text:p><text:s/>3,901<text:s/></text:p>
          </table:table-cell>
          <table:table-cell office:value-type="float" office:value="2033" table:style-name="ce40">
            <text:p><text:s/>2,033<text:s/></text:p>
          </table:table-cell>
          <table:table-cell office:value-type="float" office:value="1868" table:style-name="ce40">
            <text:p><text:s/>1,86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74" table:style-name="ce40">
            <text:p><text:s/>2,9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4263" table:style-name="ce40">
            <text:p><text:s/>4,263<text:s/></text:p>
          </table:table-cell>
          <table:table-cell office:value-type="float" office:value="2216" table:style-name="ce40">
            <text:p><text:s/>2,216<text:s/></text:p>
          </table:table-cell>
          <table:table-cell office:value-type="float" office:value="2047" table:style-name="ce40">
            <text:p><text:s/>2,047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162" table:style-name="ce40">
            <text:p><text:s/>162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3353" table:style-name="ce40">
            <text:p><text:s/>3,3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員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28" table:style-name="ce40">
            <text:p><text:s/>3,028<text:s/></text:p>
          </table:table-cell>
          <table:table-cell office:value-type="float" office:value="10798" table:style-name="ce40">
            <text:p><text:s/>10,798<text:s/></text:p>
          </table:table-cell>
          <table:table-cell office:value-type="float" office:value="5410" table:style-name="ce40">
            <text:p><text:s/>5,410<text:s/></text:p>
          </table:table-cell>
          <table:table-cell office:value-type="float" office:value="5388" table:style-name="ce40">
            <text:p><text:s/>5,388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7655" table:style-name="ce40">
            <text:p><text:s/>7,6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雅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4349" table:style-name="ce40">
            <text:p><text:s/>4,349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2243" table:style-name="ce40">
            <text:p><text:s/>2,243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3244" table:style-name="ce40">
            <text:p><text:s/>3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橫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53" table:style-name="ce40">
            <text:p><text:s/>1,353<text:s/></text:p>
          </table:table-cell>
          <table:table-cell office:value-type="float" office:value="4696" table:style-name="ce40">
            <text:p><text:s/>4,696<text:s/></text:p>
          </table:table-cell>
          <table:table-cell office:value-type="float" office:value="2425" table:style-name="ce40">
            <text:p><text:s/>2,425<text:s/></text:p>
          </table:table-cell>
          <table:table-cell office:value-type="float" office:value="2271" table:style-name="ce40">
            <text:p><text:s/>2,271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549" table:style-name="ce40">
            <text:p><text:s/>3,5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新社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7366" table:style-name="ce23">
            <text:p><text:s/>7,366<text:s/></text:p>
          </table:table-cell>
          <table:table-cell office:value-type="float" office:value="25496" table:style-name="ce23">
            <text:p><text:s/>25,496<text:s/></text:p>
          </table:table-cell>
          <table:table-cell office:value-type="float" office:value="13311" table:style-name="ce23">
            <text:p><text:s/>13,311<text:s/></text:p>
          </table:table-cell>
          <table:table-cell office:value-type="float" office:value="12185" table:style-name="ce23">
            <text:p><text:s/>12,185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20033" table:style-name="ce23">
            <text:p><text:s/>20,03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2363" table:style-name="ce40">
            <text:p><text:s/>2,363<text:s/></text:p>
          </table:table-cell>
          <table:table-cell office:value-type="float" office:value="1199" table:style-name="ce40">
            <text:p><text:s/>1,199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7" table:style-name="ce40">
            <text:p><text:s/>1,8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668" table:style-name="ce40">
            <text:p><text:s/>1,668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97" table:style-name="ce40">
            <text:p><text:s/>1,2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1" table:style-name="ce40">
            <text:p><text:s/>221<text:s/></text:p>
          </table:table-cell>
          <table:table-cell office:value-type="float" office:value="709" table:style-name="ce40">
            <text:p><text:s/>709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337" table:style-name="ce40">
            <text:p><text:s/>33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4" table:style-name="ce40">
            <text:p><text:s/>5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392" table:style-name="ce40">
            <text:p><text:s/>39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47" table:style-name="ce40">
            <text:p><text:s/>6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9" table:style-name="ce40">
            <text:p><text:s/>349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557" table:style-name="ce40">
            <text:p><text:s/>55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42" table:style-name="ce40">
            <text:p><text:s/>9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19" table:style-name="ce40">
            <text:p><text:s/>919<text:s/></text:p>
          </table:table-cell>
          <table:table-cell office:value-type="float" office:value="3562" table:style-name="ce40">
            <text:p><text:s/>3,562<text:s/></text:p>
          </table:table-cell>
          <table:table-cell office:value-type="float" office:value="1835" table:style-name="ce40">
            <text:p><text:s/>1,835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756" table:style-name="ce40">
            <text:p><text:s/>2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協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3460" table:style-name="ce40">
            <text:p><text:s/>3,460<text:s/></text:p>
          </table:table-cell>
          <table:table-cell office:value-type="float" office:value="1818" table:style-name="ce40">
            <text:p><text:s/>1,818<text:s/></text:p>
          </table:table-cell>
          <table:table-cell office:value-type="float" office:value="1642" table:style-name="ce40">
            <text:p><text:s/>1,64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79" table:style-name="ce40">
            <text:p><text:s/>2,6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1" table:style-name="ce40">
            <text:p><text:s/>411<text:s/></text:p>
          </table:table-cell>
          <table:table-cell office:value-type="float" office:value="1541" table:style-name="ce40">
            <text:p><text:s/>1,541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738" table:style-name="ce40">
            <text:p><text:s/>73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43" table:style-name="ce40">
            <text:p><text:s/>1,2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崑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664" table:style-name="ce40">
            <text:p><text:s/>66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9" table:style-name="ce40">
            <text:p><text:s/>1,1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復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2342" table:style-name="ce40">
            <text:p><text:s/>2,342<text:s/></text:p>
          </table:table-cell>
          <table:table-cell office:value-type="float" office:value="1232" table:style-name="ce40">
            <text:p><text:s/>1,232<text:s/></text:p>
          </table:table-cell>
          <table:table-cell office:value-type="float" office:value="1110" table:style-name="ce40">
            <text:p><text:s/>1,110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33" table:style-name="ce40">
            <text:p><text:s/>1,133<text:s/></text:p>
          </table:table-cell>
          <table:table-cell office:value-type="float" office:value="3877" table:style-name="ce40">
            <text:p><text:s/>3,877<text:s/></text:p>
          </table:table-cell>
          <table:table-cell office:value-type="float" office:value="1991" table:style-name="ce40">
            <text:p><text:s/>1,991<text:s/></text:p>
          </table:table-cell>
          <table:table-cell office:value-type="float" office:value="1886" table:style-name="ce40">
            <text:p><text:s/>1,886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959" table:style-name="ce40">
            <text:p><text:s/>2,9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84" table:style-name="ce40">
            <text:p><text:s/>1,1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1106" table:style-name="ce40">
            <text:p><text:s/>1,106<text:s/></text:p>
          </table:table-cell>
          <table:table-cell office:value-type="float" office:value="578" table:style-name="ce40">
            <text:p><text:s/>578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6" table:style-name="ce40">
            <text:p><text:s/>9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石岡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15817" table:style-name="ce5">
            <text:p><text:s/>15,817<text:s/></text:p>
          </table:table-cell>
          <table:table-cell office:value-type="float" office:value="8221" table:style-name="ce5">
            <text:p><text:s/>8,221<text:s/></text:p>
          </table:table-cell>
          <table:table-cell office:value-type="float" office:value="7596" table:style-name="ce5">
            <text:p><text:s/>7,596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404" table:style-name="ce5">
            <text:p><text:s/>12,40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2" table:style-name="ce40">
            <text:p><text:s/>462<text:s/></text:p>
          </table:table-cell>
          <table:table-cell office:value-type="float" office:value="1503" table:style-name="ce40">
            <text:p><text:s/>1,503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1" table:style-name="ce40">
            <text:p><text:s/>1,2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584" table:style-name="ce40">
            <text:p><text:s/>58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68" table:style-name="ce40">
            <text:p><text:s/>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石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555" table:style-name="ce40">
            <text:p><text:s/>1,555<text:s/></text:p>
          </table:table-cell>
          <table:table-cell office:value-type="float" office:value="793" table:style-name="ce40">
            <text:p><text:s/>793<text:s/></text:p>
          </table:table-cell>
          <table:table-cell office:value-type="float" office:value="762" table:style-name="ce40">
            <text:p><text:s/>76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和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2" table:style-name="ce40">
            <text:p><text:s/>1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44" table:style-name="ce40">
            <text:p><text:s/>444<text:s/></text:p>
          </table:table-cell>
          <table:table-cell office:value-type="float" office:value="1554" table:style-name="ce40">
            <text:p><text:s/>1,554<text:s/></text:p>
          </table:table-cell>
          <table:table-cell office:value-type="float" office:value="821" table:style-name="ce40">
            <text:p><text:s/>821<text:s/></text:p>
          </table:table-cell>
          <table:table-cell office:value-type="float" office:value="733" table:style-name="ce40">
            <text:p><text:s/>7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51" table:style-name="ce40">
            <text:p><text:s/>1,2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梅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2218" table:style-name="ce40">
            <text:p><text:s/>2,218<text:s/></text:p>
          </table:table-cell>
          <table:table-cell office:value-type="float" office:value="1177" table:style-name="ce40">
            <text:p><text:s/>1,177<text:s/></text:p>
          </table:table-cell>
          <table:table-cell office:value-type="float" office:value="1041" table:style-name="ce40">
            <text:p><text:s/>1,04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31" table:style-name="ce40">
            <text:p><text:s/>1,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62" table:style-name="ce40">
            <text:p><text:s/>562<text:s/></text:p>
          </table:table-cell>
          <table:table-cell office:value-type="float" office:value="1817" table:style-name="ce40">
            <text:p><text:s/>1,817<text:s/></text:p>
          </table:table-cell>
          <table:table-cell office:value-type="float" office:value="921" table:style-name="ce40">
            <text:p><text:s/>921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94" table:style-name="ce40">
            <text:p><text:s/>1,3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779" table:style-name="ce40">
            <text:p><text:s/>1,779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869" table:style-name="ce40">
            <text:p><text:s/>86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5" table:style-name="ce40">
            <text:p><text:s/>1,4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9" table:style-name="ce40">
            <text:p><text:s/>569<text:s/></text:p>
          </table:table-cell>
          <table:table-cell office:value-type="float" office:value="1818" table:style-name="ce40">
            <text:p><text:s/>1,818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888" table:style-name="ce40">
            <text:p><text:s/>88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30" table:style-name="ce40">
            <text:p><text:s/>1,4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441" table:style-name="ce40">
            <text:p><text:s/>441<text:s/></text:p>
          </table:table-cell>
          <table:table-cell office:value-type="float" office:value="374" table:style-name="ce40">
            <text:p><text:s/>37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6" table:style-name="ce40">
            <text:p><text:s/>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949" table:style-name="ce4">
            <text:p><text:s/>8,949<text:s/></text:p>
          </table:table-cell>
          <table:table-cell office:value-type="float" office:value="31988" table:style-name="ce4">
            <text:p><text:s/>31,988<text:s/></text:p>
          </table:table-cell>
          <table:table-cell office:value-type="float" office:value="16456" table:style-name="ce4">
            <text:p><text:s/>16,456<text:s/></text:p>
          </table:table-cell>
          <table:table-cell office:value-type="float" office:value="15532" table:style-name="ce4">
            <text:p><text:s/>15,53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4793" table:style-name="ce4">
            <text:p><text:s/>24,79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2" table:style-name="ce40">
            <text:p><text:s/>612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233" table:style-name="ce40">
            <text:p><text:s/>1,233<text:s/></text:p>
          </table:table-cell>
          <table:table-cell office:value-type="float" office:value="1092" table:style-name="ce40">
            <text:p><text:s/>1,09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95" table:style-name="ce40">
            <text:p><text:s/>1,7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1054" table:style-name="ce40">
            <text:p><text:s/>1,054<text:s/></text:p>
          </table:table-cell>
          <table:table-cell office:value-type="float" office:value="954" table:style-name="ce40">
            <text:p><text:s/>95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75" table:style-name="ce40">
            <text:p><text:s/>1,5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5371" table:style-name="ce40">
            <text:p><text:s/>5,371<text:s/></text:p>
          </table:table-cell>
          <table:table-cell office:value-type="float" office:value="2742" table:style-name="ce40">
            <text:p><text:s/>2,742<text:s/></text:p>
          </table:table-cell>
          <table:table-cell office:value-type="float" office:value="2629" table:style-name="ce40">
            <text:p><text:s/>2,6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98" table:style-name="ce40">
            <text:p><text:s/>4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10" table:style-name="ce40">
            <text:p><text:s/>2,210<text:s/></text:p>
          </table:table-cell>
          <table:table-cell office:value-type="float" office:value="7383" table:style-name="ce40">
            <text:p><text:s/>7,383<text:s/></text:p>
          </table:table-cell>
          <table:table-cell office:value-type="float" office:value="3767" table:style-name="ce40">
            <text:p><text:s/>3,767<text:s/></text:p>
          </table:table-cell>
          <table:table-cell office:value-type="float" office:value="3616" table:style-name="ce40">
            <text:p><text:s/>3,616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700" table:style-name="ce40">
            <text:p><text:s/>5,7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01" table:style-name="ce40">
            <text:p><text:s/>1,1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2459" table:style-name="ce40">
            <text:p><text:s/>2,459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41" table:style-name="ce40">
            <text:p><text:s/>1,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水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3998" table:style-name="ce40">
            <text:p><text:s/>3,998<text:s/></text:p>
          </table:table-cell>
          <table:table-cell office:value-type="float" office:value="2045" table:style-name="ce40">
            <text:p><text:s/>2,045<text:s/></text:p>
          </table:table-cell>
          <table:table-cell office:value-type="float" office:value="1953" table:style-name="ce40">
            <text:p><text:s/>1,95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16" table:style-name="ce40">
            <text:p><text:s/>3,1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57" table:style-name="ce40">
            <text:p><text:s/>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馬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53" table:style-name="ce40">
            <text:p><text:s/>453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25" table:style-name="ce40">
            <text:p><text:s/>1,3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鐵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1357" table:style-name="ce40">
            <text:p><text:s/>1,357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83" table:style-name="ce40">
            <text:p><text:s/>2,0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02" table:style-name="ce40">
            <text:p><text:s/>1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10" table:style-name="ce12">
            <text:p><text:s/>5,310<text:s/></text:p>
          </table:table-cell>
          <table:table-cell office:value-type="float" office:value="20107" table:style-name="ce12">
            <text:p><text:s/>20,107<text:s/></text:p>
          </table:table-cell>
          <table:table-cell office:value-type="float" office:value="10567" table:style-name="ce12">
            <text:p><text:s/>10,567<text:s/></text:p>
          </table:table-cell>
          <table:table-cell office:value-type="float" office:value="9540" table:style-name="ce12">
            <text:p><text:s/>9,54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829" table:style-name="ce12">
            <text:p><text:s/>15,82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3184" table:style-name="ce40">
            <text:p><text:s/>3,184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523" table:style-name="ce40">
            <text:p><text:s/>2,5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198" table:style-name="ce40">
            <text:p><text:s/>2,198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74" table:style-name="ce40">
            <text:p><text:s/>1,6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2001" table:style-name="ce40">
            <text:p><text:s/>2,001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958" table:style-name="ce40">
            <text:p><text:s/>95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90" table:style-name="ce40">
            <text:p><text:s/>1,5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714" table:style-name="ce40">
            <text:p><text:s/>7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98" table:style-name="ce40">
            <text:p><text:s/>1,1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松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1045" table:style-name="ce40">
            <text:p><text:s/>1,045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499" table:style-name="ce40">
            <text:p><text:s/>49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36" table:style-name="ce40">
            <text:p><text:s/>8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601" table:style-name="ce40">
            <text:p><text:s/>60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3" table:style-name="ce40">
            <text:p><text:s/>1,0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34" table:style-name="ce40">
            <text:p><text:s/>1,0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841" table:style-name="ce40">
            <text:p><text:s/>84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8" table:style-name="ce40">
            <text:p><text:s/>1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569" table:style-name="ce40">
            <text:p><text:s/>56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7" table:style-name="ce40">
            <text:p><text:s/>8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308" table:style-name="ce40">
            <text:p><text:s/>1,308<text:s/></text:p>
          </table:table-cell>
          <table:table-cell office:value-type="float" office:value="683" table:style-name="ce40">
            <text:p><text:s/>683<text:s/></text:p>
          </table:table-cell>
          <table:table-cell office:value-type="float" office:value="625" table:style-name="ce40">
            <text:p><text:s/>6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4" table:style-name="ce40">
            <text:p><text:s/>1,0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665" table:style-name="ce40">
            <text:p><text:s/>66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7" table:style-name="ce40">
            <text:p><text:s/>1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龜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7" table:style-name="ce40">
            <text:p><text:s/>487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5" table:style-name="ce40">
            <text:p><text:s/>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0939" table:style-name="ce9">
            <text:p><text:s/>20,939<text:s/></text:p>
          </table:table-cell>
          <table:table-cell office:value-type="float" office:value="69185" table:style-name="ce9">
            <text:p><text:s/>69,185<text:s/></text:p>
          </table:table-cell>
          <table:table-cell office:value-type="float" office:value="35012" table:style-name="ce9">
            <text:p><text:s/>35,012<text:s/></text:p>
          </table:table-cell>
          <table:table-cell office:value-type="float" office:value="34173" table:style-name="ce9">
            <text:p><text:s/>34,173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52504" table:style-name="ce9">
            <text:p><text:s/>52,50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11" table:style-name="ce40">
            <text:p><text:s/>4,811<text:s/></text:p>
          </table:table-cell>
          <table:table-cell office:value-type="float" office:value="15774" table:style-name="ce40">
            <text:p><text:s/>15,774<text:s/></text:p>
          </table:table-cell>
          <table:table-cell office:value-type="float" office:value="7736" table:style-name="ce40">
            <text:p><text:s/>7,736<text:s/></text:p>
          </table:table-cell>
          <table:table-cell office:value-type="float" office:value="8038" table:style-name="ce40">
            <text:p><text:s/>8,03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1264" table:style-name="ce40">
            <text:p><text:s/>11,2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595" table:style-name="ce40">
            <text:p><text:s/>1,595<text:s/></text:p>
          </table:table-cell>
          <table:table-cell office:value-type="float" office:value="4705" table:style-name="ce40">
            <text:p><text:s/>4,705<text:s/></text:p>
          </table:table-cell>
          <table:table-cell office:value-type="float" office:value="2445" table:style-name="ce40">
            <text:p><text:s/>2,445<text:s/></text:p>
          </table:table-cell>
          <table:table-cell office:value-type="float" office:value="2260" table:style-name="ce40">
            <text:p><text:s/>2,260<text:s/></text:p>
          </table:table-cell>
          <table:table-cell office:value-type="float" office:value="156" table:style-name="ce40">
            <text:p><text:s/>15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3669" table:style-name="ce40">
            <text:p><text:s/>3,6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2043" table:style-name="ce40">
            <text:p><text:s/>2,043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979" table:style-name="ce40">
            <text:p><text:s/>97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63" table:style-name="ce40">
            <text:p><text:s/>1,5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694" table:style-name="ce40">
            <text:p><text:s/>2,694<text:s/></text:p>
          </table:table-cell>
          <table:table-cell office:value-type="float" office:value="8716" table:style-name="ce40">
            <text:p><text:s/>8,716<text:s/></text:p>
          </table:table-cell>
          <table:table-cell office:value-type="float" office:value="4278" table:style-name="ce40">
            <text:p><text:s/>4,278<text:s/></text:p>
          </table:table-cell>
          <table:table-cell office:value-type="float" office:value="4438" table:style-name="ce40">
            <text:p><text:s/>4,438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6375" table:style-name="ce40">
            <text:p><text:s/>6,3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988" table:style-name="ce40">
            <text:p><text:s/>988<text:s/></text:p>
          </table:table-cell>
          <table:table-cell office:value-type="float" office:value="947" table:style-name="ce40">
            <text:p><text:s/>94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85" table:style-name="ce40">
            <text:p><text:s/>1,4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1" table:style-name="ce40">
            <text:p><text:s/>761<text:s/></text:p>
          </table:table-cell>
          <table:table-cell office:value-type="float" office:value="2612" table:style-name="ce40">
            <text:p><text:s/>2,612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09" table:style-name="ce40">
            <text:p><text:s/>2,009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東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33" table:style-name="ce40">
            <text:p><text:s/>633<text:s/></text:p>
          </table:table-cell>
          <table:table-cell office:value-type="float" office:value="2465" table:style-name="ce40">
            <text:p><text:s/>2,465<text:s/></text:p>
          </table:table-cell>
          <table:table-cell office:value-type="float" office:value="1308" table:style-name="ce40">
            <text:p><text:s/>1,308<text:s/></text:p>
          </table:table-cell>
          <table:table-cell office:value-type="float" office:value="1157" table:style-name="ce40">
            <text:p><text:s/>1,15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92" table:style-name="ce40">
            <text:p><text:s/>1,7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前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2890" table:style-name="ce40">
            <text:p><text:s/>2,890<text:s/></text:p>
          </table:table-cell>
          <table:table-cell office:value-type="float" office:value="1453" table:style-name="ce40">
            <text:p><text:s/>1,453<text:s/></text:p>
          </table:table-cell>
          <table:table-cell office:value-type="float" office:value="1437" table:style-name="ce40">
            <text:p><text:s/>1,43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16" table:style-name="ce40">
            <text:p><text:s/>2,2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9" table:style-name="ce40">
            <text:p><text:s/>369<text:s/></text:p>
          </table:table-cell>
          <table:table-cell office:value-type="float" office:value="1481" table:style-name="ce40">
            <text:p><text:s/>1,481<text:s/></text:p>
          </table:table-cell>
          <table:table-cell office:value-type="float" office:value="764" table:style-name="ce40">
            <text:p><text:s/>764<text:s/></text:p>
          </table:table-cell>
          <table:table-cell office:value-type="float" office:value="717" table:style-name="ce40">
            <text:p><text:s/>7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35" table:style-name="ce40">
            <text:p><text:s/>1,1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烏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12" table:style-name="ce40">
            <text:p><text:s/>3,012<text:s/></text:p>
          </table:table-cell>
          <table:table-cell office:value-type="float" office:value="9023" table:style-name="ce40">
            <text:p><text:s/>9,023<text:s/></text:p>
          </table:table-cell>
          <table:table-cell office:value-type="float" office:value="4551" table:style-name="ce40">
            <text:p><text:s/>4,551<text:s/></text:p>
          </table:table-cell>
          <table:table-cell office:value-type="float" office:value="4472" table:style-name="ce40">
            <text:p><text:s/>4,472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125" table:style-name="ce40">
            <text:p><text:s/>7,1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湖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64" table:style-name="ce40">
            <text:p><text:s/>964<text:s/></text:p>
          </table:table-cell>
          <table:table-cell office:value-type="float" office:value="2922" table:style-name="ce40">
            <text:p><text:s/>2,922<text:s/></text:p>
          </table:table-cell>
          <table:table-cell office:value-type="float" office:value="1518" table:style-name="ce40">
            <text:p><text:s/>1,518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292" table:style-name="ce40">
            <text:p><text:s/>2,2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463" table:style-name="ce40">
            <text:p><text:s/>46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5" table:style-name="ce40">
            <text:p><text:s/>8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67" table:style-name="ce40">
            <text:p><text:s/>1,367<text:s/></text:p>
          </table:table-cell>
          <table:table-cell office:value-type="float" office:value="5352" table:style-name="ce40">
            <text:p><text:s/>5,352<text:s/></text:p>
          </table:table-cell>
          <table:table-cell office:value-type="float" office:value="2726" table:style-name="ce40">
            <text:p><text:s/>2,726<text:s/></text:p>
          </table:table-cell>
          <table:table-cell office:value-type="float" office:value="2626" table:style-name="ce40">
            <text:p><text:s/>2,62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20" table:style-name="ce40">
            <text:p><text:s/>4,1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榮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88" table:style-name="ce40">
            <text:p><text:s/>1,088<text:s/></text:p>
          </table:table-cell>
          <table:table-cell office:value-type="float" office:value="3356" table:style-name="ce40">
            <text:p><text:s/>3,356<text:s/></text:p>
          </table:table-cell>
          <table:table-cell office:value-type="float" office:value="1744" table:style-name="ce40">
            <text:p><text:s/>1,744<text:s/></text:p>
          </table:table-cell>
          <table:table-cell office:value-type="float" office:value="1612" table:style-name="ce40">
            <text:p><text:s/>1,61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40" table:style-name="ce40">
            <text:p><text:s/>2,7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學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88" table:style-name="ce40">
            <text:p><text:s/>788<text:s/></text:p>
          </table:table-cell>
          <table:table-cell office:value-type="float" office:value="2559" table:style-name="ce40">
            <text:p><text:s/>2,559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15" table:style-name="ce40">
            <text:p><text:s/>2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螺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2354" table:style-name="ce40">
            <text:p><text:s/>2,354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1135" table:style-name="ce40">
            <text:p><text:s/>1,13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89" table:style-name="ce40">
            <text:p><text:s/>1,7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6011" table:style-name="ce20">
            <text:p><text:s/>16,011<text:s/></text:p>
          </table:table-cell>
          <table:table-cell office:value-type="float" office:value="55670" table:style-name="ce20">
            <text:p><text:s/>55,670<text:s/></text:p>
          </table:table-cell>
          <table:table-cell office:value-type="float" office:value="28572" table:style-name="ce20">
            <text:p><text:s/>28,572<text:s/></text:p>
          </table:table-cell>
          <table:table-cell office:value-type="float" office:value="27098" table:style-name="ce20">
            <text:p><text:s/>27,098<text:s/></text:p>
          </table:table-cell>
          <table:table-cell office:value-type="float" office:value="1272" table:style-name="ce20">
            <text:p><text:s/>1,272<text:s/></text:p>
          </table:table-cell>
          <table:table-cell office:value-type="float" office:value="711" table:style-name="ce20">
            <text:p><text:s/>711<text:s/></text:p>
          </table:table-cell>
          <table:table-cell office:value-type="float" office:value="561" table:style-name="ce20">
            <text:p><text:s/>561<text:s/></text:p>
          </table:table-cell>
          <table:table-cell office:value-type="float" office:value="42611" table:style-name="ce20">
            <text:p><text:s/>42,61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2268" table:style-name="ce40">
            <text:p><text:s/>2,268<text:s/></text:p>
          </table:table-cell>
          <table:table-cell office:value-type="float" office:value="1154" table:style-name="ce40">
            <text:p><text:s/>1,154<text:s/></text:p>
          </table:table-cell>
          <table:table-cell office:value-type="float" office:value="1114" table:style-name="ce40">
            <text:p><text:s/>1,1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15" table:style-name="ce40">
            <text:p><text:s/>1,8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62" table:style-name="ce40">
            <text:p><text:s/>1,062<text:s/></text:p>
          </table:table-cell>
          <table:table-cell office:value-type="float" office:value="3614" table:style-name="ce40">
            <text:p><text:s/>3,614<text:s/></text:p>
          </table:table-cell>
          <table:table-cell office:value-type="float" office:value="1879" table:style-name="ce40">
            <text:p><text:s/>1,879<text:s/></text:p>
          </table:table-cell>
          <table:table-cell office:value-type="float" office:value="1735" table:style-name="ce40">
            <text:p><text:s/>1,735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56" table:style-name="ce40">
            <text:p><text:s/>2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4" table:style-name="ce40">
            <text:p><text:s/>454<text:s/></text:p>
          </table:table-cell>
          <table:table-cell office:value-type="float" office:value="1656" table:style-name="ce40">
            <text:p><text:s/>1,656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806" table:style-name="ce40">
            <text:p><text:s/>80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85" table:style-name="ce40">
            <text:p><text:s/>1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1067" table:style-name="ce40">
            <text:p><text:s/>1,067<text:s/></text:p>
          </table:table-cell>
          <table:table-cell office:value-type="float" office:value="561" table:style-name="ce40">
            <text:p><text:s/>561<text:s/></text:p>
          </table:table-cell>
          <table:table-cell office:value-type="float" office:value="506" table:style-name="ce40">
            <text:p><text:s/>50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0" table:style-name="ce40">
            <text:p><text:s/>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王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5253" table:style-name="ce40">
            <text:p><text:s/>5,253<text:s/></text:p>
          </table:table-cell>
          <table:table-cell office:value-type="float" office:value="2724" table:style-name="ce40">
            <text:p><text:s/>2,724<text:s/></text:p>
          </table:table-cell>
          <table:table-cell office:value-type="float" office:value="2529" table:style-name="ce40">
            <text:p><text:s/>2,52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86" table:style-name="ce40">
            <text:p><text:s/>3,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28" table:style-name="ce40">
            <text:p><text:s/>8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2047" table:style-name="ce40">
            <text:p><text:s/>2,047<text:s/></text:p>
          </table:table-cell>
          <table:table-cell office:value-type="float" office:value="1113" table:style-name="ce40">
            <text:p><text:s/>1,113<text:s/></text:p>
          </table:table-cell>
          <table:table-cell office:value-type="float" office:value="934" table:style-name="ce40">
            <text:p><text:s/>93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66" table:style-name="ce40">
            <text:p><text:s/>1,5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617" table:style-name="ce40">
            <text:p><text:s/>617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2" table:style-name="ce40">
            <text:p><text:s/>9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46" table:style-name="ce40">
            <text:p><text:s/>1,346<text:s/></text:p>
          </table:table-cell>
          <table:table-cell office:value-type="float" office:value="4012" table:style-name="ce40">
            <text:p><text:s/>4,012<text:s/></text:p>
          </table:table-cell>
          <table:table-cell office:value-type="float" office:value="2014" table:style-name="ce40">
            <text:p><text:s/>2,014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221" table:style-name="ce40">
            <text:p><text:s/>3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2923" table:style-name="ce40">
            <text:p><text:s/>2,923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72" table:style-name="ce40">
            <text:p><text:s/>2,2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643" table:style-name="ce40">
            <text:p><text:s/>2,643<text:s/></text:p>
          </table:table-cell>
          <table:table-cell office:value-type="float" office:value="8486" table:style-name="ce40">
            <text:p><text:s/>8,486<text:s/></text:p>
          </table:table-cell>
          <table:table-cell office:value-type="float" office:value="4269" table:style-name="ce40">
            <text:p><text:s/>4,269<text:s/></text:p>
          </table:table-cell>
          <table:table-cell office:value-type="float" office:value="4217" table:style-name="ce40">
            <text:p><text:s/>4,217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6129" table:style-name="ce40">
            <text:p><text:s/>6,1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3111" table:style-name="ce40">
            <text:p><text:s/>3,111<text:s/></text:p>
          </table:table-cell>
          <table:table-cell office:value-type="float" office:value="1645" table:style-name="ce40">
            <text:p><text:s/>1,645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402" table:style-name="ce40">
            <text:p><text:s/>2,4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井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77" table:style-name="ce40">
            <text:p><text:s/>1,677<text:s/></text:p>
          </table:table-cell>
          <table:table-cell office:value-type="float" office:value="5668" table:style-name="ce40">
            <text:p><text:s/>5,668<text:s/></text:p>
          </table:table-cell>
          <table:table-cell office:value-type="float" office:value="2885" table:style-name="ce40">
            <text:p><text:s/>2,885<text:s/></text:p>
          </table:table-cell>
          <table:table-cell office:value-type="float" office:value="2783" table:style-name="ce40">
            <text:p><text:s/>2,783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4362" table:style-name="ce40">
            <text:p><text:s/>4,3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4413" table:style-name="ce40">
            <text:p><text:s/>4,413<text:s/></text:p>
          </table:table-cell>
          <table:table-cell office:value-type="float" office:value="2219" table:style-name="ce40">
            <text:p><text:s/>2,219<text:s/></text:p>
          </table:table-cell>
          <table:table-cell office:value-type="float" office:value="2194" table:style-name="ce40">
            <text:p><text:s/>2,194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27" table:style-name="ce40">
            <text:p><text:s/>3,4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蔗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5219" table:style-name="ce40">
            <text:p><text:s/>5,219<text:s/></text:p>
          </table:table-cell>
          <table:table-cell office:value-type="float" office:value="2652" table:style-name="ce40">
            <text:p><text:s/>2,652<text:s/></text:p>
          </table:table-cell>
          <table:table-cell office:value-type="float" office:value="2567" table:style-name="ce40">
            <text:p><text:s/>2,567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3995" table:style-name="ce40">
            <text:p><text:s/>3,9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營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50" table:style-name="ce40">
            <text:p><text:s/>450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936" table:style-name="ce40">
            <text:p><text:s/>936<text:s/></text:p>
          </table:table-cell>
          <table:table-cell office:value-type="float" office:value="874" table:style-name="ce40">
            <text:p><text:s/>87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85" table:style-name="ce40">
            <text:p><text:s/>1,3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磺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1908" table:style-name="ce40">
            <text:p><text:s/>1,908<text:s/></text:p>
          </table:table-cell>
          <table:table-cell office:value-type="float" office:value="993" table:style-name="ce40">
            <text:p><text:s/>993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70" table:style-name="ce40">
            <text:p><text:s/>1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龍井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0940" table:style-name="ce7">
            <text:p><text:s/>20,940<text:s/></text:p>
          </table:table-cell>
          <table:table-cell office:value-type="float" office:value="74357" table:style-name="ce7">
            <text:p><text:s/>74,357<text:s/></text:p>
          </table:table-cell>
          <table:table-cell office:value-type="float" office:value="37807" table:style-name="ce7">
            <text:p><text:s/>37,807<text:s/></text:p>
          </table:table-cell>
          <table:table-cell office:value-type="float" office:value="36550" table:style-name="ce7">
            <text:p><text:s/>36,550<text:s/></text:p>
          </table:table-cell>
          <table:table-cell office:value-type="float" office:value="867" table:style-name="ce7">
            <text:p><text:s/>867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55506" table:style-name="ce7">
            <text:p><text:s/>55,50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4" table:style-name="ce40">
            <text:p><text:s/>904<text:s/></text:p>
          </table:table-cell>
          <table:table-cell office:value-type="float" office:value="3765" table:style-name="ce40">
            <text:p><text:s/>3,765<text:s/></text:p>
          </table:table-cell>
          <table:table-cell office:value-type="float" office:value="1934" table:style-name="ce40">
            <text:p><text:s/>1,934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82" table:style-name="ce40">
            <text:p><text:s/>2,7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6491" table:style-name="ce40">
            <text:p><text:s/>6,491<text:s/></text:p>
          </table:table-cell>
          <table:table-cell office:value-type="float" office:value="3299" table:style-name="ce40">
            <text:p><text:s/>3,299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706" table:style-name="ce40">
            <text:p><text:s/>4,7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24" table:style-name="ce40">
            <text:p><text:s/>1,024<text:s/></text:p>
          </table:table-cell>
          <table:table-cell office:value-type="float" office:value="4053" table:style-name="ce40">
            <text:p><text:s/>4,053<text:s/></text:p>
          </table:table-cell>
          <table:table-cell office:value-type="float" office:value="2076" table:style-name="ce40">
            <text:p><text:s/>2,076<text:s/></text:p>
          </table:table-cell>
          <table:table-cell office:value-type="float" office:value="1977" table:style-name="ce40">
            <text:p><text:s/>1,97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979" table:style-name="ce40">
            <text:p><text:s/>2,9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78" table:style-name="ce40">
            <text:p><text:s/>978<text:s/></text:p>
          </table:table-cell>
          <table:table-cell office:value-type="float" office:value="3530" table:style-name="ce40">
            <text:p><text:s/>3,530<text:s/></text:p>
          </table:table-cell>
          <table:table-cell office:value-type="float" office:value="1813" table:style-name="ce40">
            <text:p><text:s/>1,813<text:s/></text:p>
          </table:table-cell>
          <table:table-cell office:value-type="float" office:value="1717" table:style-name="ce40">
            <text:p><text:s/>1,71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27" table:style-name="ce40">
            <text:p><text:s/>2,6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21" table:style-name="ce40">
            <text:p><text:s/>1,421<text:s/></text:p>
          </table:table-cell>
          <table:table-cell office:value-type="float" office:value="5928" table:style-name="ce40">
            <text:p><text:s/>5,928<text:s/></text:p>
          </table:table-cell>
          <table:table-cell office:value-type="float" office:value="3056" table:style-name="ce40">
            <text:p><text:s/>3,056<text:s/></text:p>
          </table:table-cell>
          <table:table-cell office:value-type="float" office:value="2872" table:style-name="ce40">
            <text:p><text:s/>2,87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347" table:style-name="ce40">
            <text:p><text:s/>4,3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65" table:style-name="ce40">
            <text:p><text:s/>3,165<text:s/></text:p>
          </table:table-cell>
          <table:table-cell office:value-type="float" office:value="8889" table:style-name="ce40">
            <text:p><text:s/>8,889<text:s/></text:p>
          </table:table-cell>
          <table:table-cell office:value-type="float" office:value="4368" table:style-name="ce40">
            <text:p><text:s/>4,368<text:s/></text:p>
          </table:table-cell>
          <table:table-cell office:value-type="float" office:value="4521" table:style-name="ce40">
            <text:p><text:s/>4,521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6781" table:style-name="ce40">
            <text:p><text:s/>6,7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2061" table:style-name="ce40">
            <text:p><text:s/>2,061<text:s/></text:p>
          </table:table-cell>
          <table:table-cell office:value-type="float" office:value="1048" table:style-name="ce40">
            <text:p><text:s/>1,048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82" table:style-name="ce40">
            <text:p><text:s/>1,4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34" table:style-name="ce40">
            <text:p><text:s/>1,834<text:s/></text:p>
          </table:table-cell>
          <table:table-cell office:value-type="float" office:value="5287" table:style-name="ce40">
            <text:p><text:s/>5,287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2668" table:style-name="ce40">
            <text:p><text:s/>2,668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095" table:style-name="ce40">
            <text:p><text:s/>4,0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16" table:style-name="ce40">
            <text:p><text:s/>2,016<text:s/></text:p>
          </table:table-cell>
          <table:table-cell office:value-type="float" office:value="7603" table:style-name="ce40">
            <text:p><text:s/>7,603<text:s/></text:p>
          </table:table-cell>
          <table:table-cell office:value-type="float" office:value="3871" table:style-name="ce40">
            <text:p><text:s/>3,871<text:s/></text:p>
          </table:table-cell>
          <table:table-cell office:value-type="float" office:value="3732" table:style-name="ce40">
            <text:p><text:s/>3,732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5540" table:style-name="ce40">
            <text:p><text:s/>5,5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1254" table:style-name="ce40">
            <text:p><text:s/>1,254<text:s/></text:p>
          </table:table-cell>
          <table:table-cell office:value-type="float" office:value="644" table:style-name="ce40">
            <text:p><text:s/>644<text:s/>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79" table:style-name="ce40">
            <text:p><text:s/>9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2326" table:style-name="ce40">
            <text:p><text:s/>2,326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1173" table:style-name="ce40">
            <text:p><text:s/>1,173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44" table:style-name="ce40">
            <text:p><text:s/>1,7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3443" table:style-name="ce40">
            <text:p><text:s/>3,443<text:s/></text:p>
          </table:table-cell>
          <table:table-cell office:value-type="float" office:value="1787" table:style-name="ce40">
            <text:p><text:s/>1,787<text:s/></text:p>
          </table:table-cell>
          <table:table-cell office:value-type="float" office:value="1656" table:style-name="ce40">
            <text:p><text:s/>1,65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84" table:style-name="ce40">
            <text:p><text:s/>2,5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79" table:style-name="ce40">
            <text:p><text:s/>2,279<text:s/></text:p>
          </table:table-cell>
          <table:table-cell office:value-type="float" office:value="7632" table:style-name="ce40">
            <text:p><text:s/>7,632<text:s/></text:p>
          </table:table-cell>
          <table:table-cell office:value-type="float" office:value="3882" table:style-name="ce40">
            <text:p><text:s/>3,882<text:s/></text:p>
          </table:table-cell>
          <table:table-cell office:value-type="float" office:value="3750" table:style-name="ce40">
            <text:p><text:s/>3,75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824" table:style-name="ce40">
            <text:p><text:s/>5,8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8" table:style-name="ce40">
            <text:p><text:s/>1,518<text:s/></text:p>
          </table:table-cell>
          <table:table-cell office:value-type="float" office:value="6259" table:style-name="ce40">
            <text:p><text:s/>6,259<text:s/></text:p>
          </table:table-cell>
          <table:table-cell office:value-type="float" office:value="3240" table:style-name="ce40">
            <text:p><text:s/>3,240<text:s/></text:p>
          </table:table-cell>
          <table:table-cell office:value-type="float" office:value="3019" table:style-name="ce40">
            <text:p><text:s/>3,0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651" table:style-name="ce40">
            <text:p><text:s/>4,6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3091" table:style-name="ce40">
            <text:p><text:s/>3,091<text:s/></text:p>
          </table:table-cell>
          <table:table-cell office:value-type="float" office:value="1544" table:style-name="ce40">
            <text:p><text:s/>1,544<text:s/></text:p>
          </table:table-cell>
          <table:table-cell office:value-type="float" office:value="1547" table:style-name="ce40">
            <text:p><text:s/>1,547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22" table:style-name="ce40">
            <text:p><text:s/>2,3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麗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2745" table:style-name="ce40">
            <text:p><text:s/>2,745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1272" table:style-name="ce40">
            <text:p><text:s/>1,27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63" table:style-name="ce40">
            <text:p><text:s/>2,0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霧峰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866" table:style-name="ce5">
            <text:p><text:s/>18,866<text:s/></text:p>
          </table:table-cell>
          <table:table-cell office:value-type="float" office:value="63887" table:style-name="ce5">
            <text:p><text:s/>63,887<text:s/></text:p>
          </table:table-cell>
          <table:table-cell office:value-type="float" office:value="32815" table:style-name="ce5">
            <text:p><text:s/>32,815<text:s/></text:p>
          </table:table-cell>
          <table:table-cell office:value-type="float" office:value="31072" table:style-name="ce5">
            <text:p><text:s/>31,072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50106" table:style-name="ce5">
            <text:p><text:s/>50,10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丁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36" table:style-name="ce40">
            <text:p><text:s/>2,1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96" table:style-name="ce40">
            <text:p><text:s/>1,7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3112" table:style-name="ce40">
            <text:p><text:s/>3,112<text:s/>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1495" table:style-name="ce40">
            <text:p><text:s/>1,49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493" table:style-name="ce40">
            <text:p><text:s/>2,4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3" table:style-name="ce40">
            <text:p><text:s/>783<text:s/></text:p>
          </table:table-cell>
          <table:table-cell office:value-type="float" office:value="2869" table:style-name="ce40">
            <text:p><text:s/>2,869<text:s/></text:p>
          </table:table-cell>
          <table:table-cell office:value-type="float" office:value="1489" table:style-name="ce40">
            <text:p><text:s/>1,489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43" table:style-name="ce40">
            <text:p><text:s/>2,2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64" table:style-name="ce40">
            <text:p><text:s/>1,264<text:s/></text:p>
          </table:table-cell>
          <table:table-cell office:value-type="float" office:value="4493" table:style-name="ce40">
            <text:p><text:s/>4,493<text:s/></text:p>
          </table:table-cell>
          <table:table-cell office:value-type="float" office:value="2268" table:style-name="ce40">
            <text:p><text:s/>2,268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92" table:style-name="ce40">
            <text:p><text:s/>3,4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2379" table:style-name="ce40">
            <text:p><text:s/>2,379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02" table:style-name="ce40">
            <text:p><text:s/>1,8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57" table:style-name="ce40">
            <text:p><text:s/>757<text:s/></text:p>
          </table:table-cell>
          <table:table-cell office:value-type="float" office:value="2695" table:style-name="ce40">
            <text:p><text:s/>2,695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80" table:style-name="ce40">
            <text:p><text:s/>2,0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28" table:style-name="ce40">
            <text:p><text:s/>2,228<text:s/></text:p>
          </table:table-cell>
          <table:table-cell office:value-type="float" office:value="6797" table:style-name="ce40">
            <text:p><text:s/>6,797<text:s/></text:p>
          </table:table-cell>
          <table:table-cell office:value-type="float" office:value="3346" table:style-name="ce40">
            <text:p><text:s/>3,346<text:s/></text:p>
          </table:table-cell>
          <table:table-cell office:value-type="float" office:value="3451" table:style-name="ce40">
            <text:p><text:s/>3,4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00" table:style-name="ce40">
            <text:p><text:s/>5,3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2447" table:style-name="ce40">
            <text:p><text:s/>2,447<text:s/></text:p>
          </table:table-cell>
          <table:table-cell office:value-type="float" office:value="1244" table:style-name="ce40">
            <text:p><text:s/>1,244<text:s/></text:p>
          </table:table-cell>
          <table:table-cell office:value-type="float" office:value="1203" table:style-name="ce40">
            <text:p><text:s/>1,20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甲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5365" table:style-name="ce40">
            <text:p><text:s/>5,365<text:s/></text:p>
          </table:table-cell>
          <table:table-cell office:value-type="float" office:value="2754" table:style-name="ce40">
            <text:p><text:s/>2,754<text:s/></text:p>
          </table:table-cell>
          <table:table-cell office:value-type="float" office:value="2611" table:style-name="ce40">
            <text:p><text:s/>2,61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54" table:style-name="ce40">
            <text:p><text:s/>4,2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吉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180" table:style-name="ce40">
            <text:p><text:s/>3,180<text:s/></text:p>
          </table:table-cell>
          <table:table-cell office:value-type="float" office:value="10346" table:style-name="ce40">
            <text:p><text:s/>10,346<text:s/></text:p>
          </table:table-cell>
          <table:table-cell office:value-type="float" office:value="5312" table:style-name="ce40">
            <text:p><text:s/>5,312<text:s/></text:p>
          </table:table-cell>
          <table:table-cell office:value-type="float" office:value="5034" table:style-name="ce40">
            <text:p><text:s/>5,034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8148" table:style-name="ce40">
            <text:p><text:s/>8,1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坑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56" table:style-name="ce40">
            <text:p><text:s/>1,056<text:s/></text:p>
          </table:table-cell>
          <table:table-cell office:value-type="float" office:value="3362" table:style-name="ce40">
            <text:p><text:s/>3,362<text:s/></text:p>
          </table:table-cell>
          <table:table-cell office:value-type="float" office:value="1730" table:style-name="ce40">
            <text:p><text:s/>1,730<text:s/></text:p>
          </table:table-cell>
          <table:table-cell office:value-type="float" office:value="1632" table:style-name="ce40">
            <text:p><text:s/>1,63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86" table:style-name="ce40">
            <text:p><text:s/>2,6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1" table:style-name="ce40">
            <text:p><text:s/>591<text:s/></text:p>
          </table:table-cell>
          <table:table-cell office:value-type="float" office:value="2267" table:style-name="ce40">
            <text:p><text:s/>2,267<text:s/></text:p>
          </table:table-cell>
          <table:table-cell office:value-type="float" office:value="1154" table:style-name="ce40">
            <text:p><text:s/>1,154<text:s/></text:p>
          </table:table-cell>
          <table:table-cell office:value-type="float" office:value="1113" table:style-name="ce40">
            <text:p><text:s/>1,1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52" table:style-name="ce40">
            <text:p><text:s/>1,6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1610" table:style-name="ce40">
            <text:p><text:s/>1,610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10" table:style-name="ce40">
            <text:p><text:s/>1,2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峰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643" table:style-name="ce40">
            <text:p><text:s/>64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82" table:style-name="ce40">
            <text:p><text:s/>1,0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桐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4" table:style-name="ce40">
            <text:p><text:s/>414<text:s/></text:p>
          </table:table-cell>
          <table:table-cell office:value-type="float" office:value="1403" table:style-name="ce40">
            <text:p><text:s/>1,403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41" table:style-name="ce40">
            <text:p><text:s/>1,1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萊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58" table:style-name="ce40">
            <text:p><text:s/>1,0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3179" table:style-name="ce40">
            <text:p><text:s/>3,179<text:s/></text:p>
          </table:table-cell>
          <table:table-cell office:value-type="float" office:value="1624" table:style-name="ce40">
            <text:p><text:s/>1,624<text:s/></text:p>
          </table:table-cell>
          <table:table-cell office:value-type="float" office:value="1555" table:style-name="ce40">
            <text:p><text:s/>1,55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30" table:style-name="ce40">
            <text:p><text:s/>2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錦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22" table:style-name="ce40">
            <text:p><text:s/>1,0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2483" table:style-name="ce40">
            <text:p><text:s/>2,483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981" table:style-name="ce40">
            <text:p><text:s/>1,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5389" table:style-name="ce4">
            <text:p><text:s/>55,389<text:s/></text:p>
          </table:table-cell>
          <table:table-cell office:value-type="float" office:value="173943" table:style-name="ce4">
            <text:p><text:s/>173,943<text:s/></text:p>
          </table:table-cell>
          <table:table-cell office:value-type="float" office:value="87237" table:style-name="ce4">
            <text:p><text:s/>87,237<text:s/></text:p>
          </table:table-cell>
          <table:table-cell office:value-type="float" office:value="86706" table:style-name="ce4">
            <text:p><text:s/>86,706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32916" table:style-name="ce4">
            <text:p><text:s/>132,91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2804" table:style-name="ce40">
            <text:p><text:s/>2,804<text:s/></text:p>
          </table:table-cell>
          <table:table-cell office:value-type="float" office:value="1415" table:style-name="ce40">
            <text:p><text:s/>1,415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88" table:style-name="ce40">
            <text:p><text:s/>2,1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4240" table:style-name="ce40">
            <text:p><text:s/>4,240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1996" table:style-name="ce40">
            <text:p><text:s/>1,996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413" table:style-name="ce40">
            <text:p><text:s/>3,4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62" table:style-name="ce40">
            <text:p><text:s/>1,462<text:s/></text:p>
          </table:table-cell>
          <table:table-cell office:value-type="float" office:value="4744" table:style-name="ce40">
            <text:p><text:s/>4,744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2334" table:style-name="ce40">
            <text:p><text:s/>2,33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57" table:style-name="ce40">
            <text:p><text:s/>3,5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4404" table:style-name="ce40">
            <text:p><text:s/>4,404<text:s/></text:p>
          </table:table-cell>
          <table:table-cell office:value-type="float" office:value="2248" table:style-name="ce40">
            <text:p><text:s/>2,248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308" table:style-name="ce40">
            <text:p><text:s/>3,3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2" table:style-name="ce40">
            <text:p><text:s/>1,232<text:s/></text:p>
          </table:table-cell>
          <table:table-cell office:value-type="float" office:value="4163" table:style-name="ce40">
            <text:p><text:s/>4,163<text:s/></text:p>
          </table:table-cell>
          <table:table-cell office:value-type="float" office:value="2060" table:style-name="ce40">
            <text:p><text:s/>2,060<text:s/></text:p>
          </table:table-cell>
          <table:table-cell office:value-type="float" office:value="2103" table:style-name="ce40">
            <text:p><text:s/>2,10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206" table:style-name="ce40">
            <text:p><text:s/>3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6835" table:style-name="ce40">
            <text:p><text:s/>6,835<text:s/></text:p>
          </table:table-cell>
          <table:table-cell office:value-type="float" office:value="3552" table:style-name="ce40">
            <text:p><text:s/>3,552<text:s/></text:p>
          </table:table-cell>
          <table:table-cell office:value-type="float" office:value="3283" table:style-name="ce40">
            <text:p><text:s/>3,28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300" table:style-name="ce40">
            <text:p><text:s/>5,3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2693" table:style-name="ce40">
            <text:p><text:s/>2,693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17" table:style-name="ce40">
            <text:p><text:s/>2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4677" table:style-name="ce40">
            <text:p><text:s/>4,677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2346" table:style-name="ce40">
            <text:p><text:s/>2,346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526" table:style-name="ce40">
            <text:p><text:s/>3,5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23" table:style-name="ce40">
            <text:p><text:s/>2,223<text:s/></text:p>
          </table:table-cell>
          <table:table-cell office:value-type="float" office:value="7217" table:style-name="ce40">
            <text:p><text:s/>7,217<text:s/></text:p>
          </table:table-cell>
          <table:table-cell office:value-type="float" office:value="3588" table:style-name="ce40">
            <text:p><text:s/>3,588<text:s/></text:p>
          </table:table-cell>
          <table:table-cell office:value-type="float" office:value="3629" table:style-name="ce40">
            <text:p><text:s/>3,629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5332" table:style-name="ce40">
            <text:p><text:s/>5,3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12" table:style-name="ce40">
            <text:p><text:s/>912<text:s/></text:p>
          </table:table-cell>
          <table:table-cell office:value-type="float" office:value="3036" table:style-name="ce40">
            <text:p><text:s/>3,036<text:s/></text:p>
          </table:table-cell>
          <table:table-cell office:value-type="float" office:value="1540" table:style-name="ce40">
            <text:p><text:s/>1,540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316" table:style-name="ce40">
            <text:p><text:s/>2,3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75" table:style-name="ce40">
            <text:p><text:s/>1,475<text:s/></text:p>
          </table:table-cell>
          <table:table-cell office:value-type="float" office:value="4251" table:style-name="ce40">
            <text:p><text:s/>4,251<text:s/></text:p>
          </table:table-cell>
          <table:table-cell office:value-type="float" office:value="2110" table:style-name="ce40">
            <text:p><text:s/>2,110<text:s/></text:p>
          </table:table-cell>
          <table:table-cell office:value-type="float" office:value="2141" table:style-name="ce40">
            <text:p><text:s/>2,141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53" table:style-name="ce40">
            <text:p><text:s/>3,3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39" table:style-name="ce40">
            <text:p><text:s/>1,839<text:s/></text:p>
          </table:table-cell>
          <table:table-cell office:value-type="float" office:value="5670" table:style-name="ce40">
            <text:p><text:s/>5,670<text:s/></text:p>
          </table:table-cell>
          <table:table-cell office:value-type="float" office:value="2786" table:style-name="ce40">
            <text:p><text:s/>2,786<text:s/></text:p>
          </table:table-cell>
          <table:table-cell office:value-type="float" office:value="2884" table:style-name="ce40">
            <text:p><text:s/>2,884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19" table:style-name="ce40">
            <text:p><text:s/>4,4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3723" table:style-name="ce40">
            <text:p><text:s/>3,723<text:s/></text:p>
          </table:table-cell>
          <table:table-cell office:value-type="float" office:value="1892" table:style-name="ce40">
            <text:p><text:s/>1,892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809" table:style-name="ce40">
            <text:p><text:s/>2,8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4476" table:style-name="ce40">
            <text:p><text:s/>4,476<text:s/></text:p>
          </table:table-cell>
          <table:table-cell office:value-type="float" office:value="2240" table:style-name="ce40">
            <text:p><text:s/>2,240<text:s/></text:p>
          </table:table-cell>
          <table:table-cell office:value-type="float" office:value="2236" table:style-name="ce40">
            <text:p><text:s/>2,23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91" table:style-name="ce40">
            <text:p><text:s/>3,1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坪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3901" table:style-name="ce40">
            <text:p><text:s/>3,901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2" table:style-name="ce40">
            <text:p><text:s/>3,0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34" table:style-name="ce40">
            <text:p><text:s/>2,334<text:s/></text:p>
          </table:table-cell>
          <table:table-cell office:value-type="float" office:value="6931" table:style-name="ce40">
            <text:p><text:s/>6,931<text:s/></text:p>
          </table:table-cell>
          <table:table-cell office:value-type="float" office:value="3401" table:style-name="ce40">
            <text:p><text:s/>3,401<text:s/></text:p>
          </table:table-cell>
          <table:table-cell office:value-type="float" office:value="3530" table:style-name="ce40">
            <text:p><text:s/>3,530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278" table:style-name="ce40">
            <text:p><text:s/>5,2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43" table:style-name="ce40">
            <text:p><text:s/>1,443<text:s/></text:p>
          </table:table-cell>
          <table:table-cell office:value-type="float" office:value="4243" table:style-name="ce40">
            <text:p><text:s/>4,243<text:s/></text:p>
          </table:table-cell>
          <table:table-cell office:value-type="float" office:value="2151" table:style-name="ce40">
            <text:p><text:s/>2,151<text:s/></text:p>
          </table:table-cell>
          <table:table-cell office:value-type="float" office:value="2092" table:style-name="ce40">
            <text:p><text:s/>2,09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314" table:style-name="ce40">
            <text:p><text:s/>3,3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84" table:style-name="ce40">
            <text:p><text:s/>2,184<text:s/></text:p>
          </table:table-cell>
          <table:table-cell office:value-type="float" office:value="6913" table:style-name="ce40">
            <text:p><text:s/>6,913<text:s/></text:p>
          </table:table-cell>
          <table:table-cell office:value-type="float" office:value="3456" table:style-name="ce40">
            <text:p><text:s/>3,456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452" table:style-name="ce40">
            <text:p><text:s/>5,4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67" table:style-name="ce40">
            <text:p><text:s/>1,467<text:s/></text:p>
          </table:table-cell>
          <table:table-cell office:value-type="float" office:value="4719" table:style-name="ce40">
            <text:p><text:s/>4,719<text:s/></text:p>
          </table:table-cell>
          <table:table-cell office:value-type="float" office:value="2322" table:style-name="ce40">
            <text:p><text:s/>2,322<text:s/></text:p>
          </table:table-cell>
          <table:table-cell office:value-type="float" office:value="2397" table:style-name="ce40">
            <text:p><text:s/>2,39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500" table:style-name="ce40">
            <text:p><text:s/>3,5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9" table:style-name="ce40">
            <text:p><text:s/>469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749" table:style-name="ce40">
            <text:p><text:s/>749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51" table:style-name="ce40">
            <text:p><text:s/>1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25" table:style-name="ce40">
            <text:p><text:s/>925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07" table:style-name="ce40">
            <text:p><text:s/>2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78" table:style-name="ce40">
            <text:p><text:s/>1,978<text:s/></text:p>
          </table:table-cell>
          <table:table-cell office:value-type="float" office:value="6442" table:style-name="ce40">
            <text:p><text:s/>6,442<text:s/></text:p>
          </table:table-cell>
          <table:table-cell office:value-type="float" office:value="3157" table:style-name="ce40">
            <text:p><text:s/>3,157<text:s/></text:p>
          </table:table-cell>
          <table:table-cell office:value-type="float" office:value="3285" table:style-name="ce40">
            <text:p><text:s/>3,285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817" table:style-name="ce40">
            <text:p><text:s/>4,8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86" table:style-name="ce40">
            <text:p><text:s/>1,086<text:s/></text:p>
          </table:table-cell>
          <table:table-cell office:value-type="float" office:value="3533" table:style-name="ce40">
            <text:p><text:s/>3,533<text:s/></text:p>
          </table:table-cell>
          <table:table-cell office:value-type="float" office:value="1799" table:style-name="ce40">
            <text:p><text:s/>1,799<text:s/></text:p>
          </table:table-cell>
          <table:table-cell office:value-type="float" office:value="1734" table:style-name="ce40">
            <text:p><text:s/>1,7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725" table:style-name="ce40">
            <text:p><text:s/>2,7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3530" table:style-name="ce40">
            <text:p><text:s/>3,530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1738" table:style-name="ce40">
            <text:p><text:s/>1,738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2719" table:style-name="ce40">
            <text:p><text:s/>2,7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黃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3" table:style-name="ce40">
            <text:p><text:s/>333<text:s/></text:p>
          </table:table-cell>
          <table:table-cell office:value-type="float" office:value="819" table:style-name="ce40">
            <text:p><text:s/>819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08" table:style-name="ce40">
            <text:p><text:s/>7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勤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64" table:style-name="ce40">
            <text:p><text:s/>864<text:s/></text:p>
          </table:table-cell>
          <table:table-cell office:value-type="float" office:value="2656" table:style-name="ce40">
            <text:p><text:s/>2,656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91" table:style-name="ce40">
            <text:p><text:s/>2,491<text:s/></text:p>
          </table:table-cell>
          <table:table-cell office:value-type="float" office:value="8066" table:style-name="ce40">
            <text:p><text:s/>8,066<text:s/></text:p>
          </table:table-cell>
          <table:table-cell office:value-type="float" office:value="4038" table:style-name="ce40">
            <text:p><text:s/>4,038<text:s/></text:p>
          </table:table-cell>
          <table:table-cell office:value-type="float" office:value="4028" table:style-name="ce40">
            <text:p><text:s/>4,02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137" table:style-name="ce40">
            <text:p><text:s/>6,1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87" table:style-name="ce40">
            <text:p><text:s/>1,887<text:s/></text:p>
          </table:table-cell>
          <table:table-cell office:value-type="float" office:value="6068" table:style-name="ce40">
            <text:p><text:s/>6,068<text:s/></text:p>
          </table:table-cell>
          <table:table-cell office:value-type="float" office:value="3013" table:style-name="ce40">
            <text:p><text:s/>3,013<text:s/></text:p>
          </table:table-cell>
          <table:table-cell office:value-type="float" office:value="3055" table:style-name="ce40">
            <text:p><text:s/>3,055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497" table:style-name="ce40">
            <text:p><text:s/>4,4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33" table:style-name="ce40">
            <text:p><text:s/>2,533<text:s/></text:p>
          </table:table-cell>
          <table:table-cell office:value-type="float" office:value="7606" table:style-name="ce40">
            <text:p><text:s/>7,606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3851" table:style-name="ce40">
            <text:p><text:s/>3,851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5462" table:style-name="ce40">
            <text:p><text:s/>5,4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5855" table:style-name="ce40">
            <text:p><text:s/>5,855<text:s/></text:p>
          </table:table-cell>
          <table:table-cell office:value-type="float" office:value="2838" table:style-name="ce40">
            <text:p><text:s/>2,838<text:s/></text:p>
          </table:table-cell>
          <table:table-cell office:value-type="float" office:value="3017" table:style-name="ce40">
            <text:p><text:s/>3,017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209" table:style-name="ce40">
            <text:p><text:s/>4,2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4214" table:style-name="ce40">
            <text:p><text:s/>4,214<text:s/></text:p>
          </table:table-cell>
          <table:table-cell office:value-type="float" office:value="2082" table:style-name="ce40">
            <text:p><text:s/>2,082<text:s/></text:p>
          </table:table-cell>
          <table:table-cell office:value-type="float" office:value="2132" table:style-name="ce40">
            <text:p><text:s/>2,132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250" table:style-name="ce40">
            <text:p><text:s/>3,2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45" table:style-name="ce40">
            <text:p><text:s/>2,045<text:s/></text:p>
          </table:table-cell>
          <table:table-cell office:value-type="float" office:value="5916" table:style-name="ce40">
            <text:p><text:s/>5,916<text:s/></text:p>
          </table:table-cell>
          <table:table-cell office:value-type="float" office:value="2823" table:style-name="ce40">
            <text:p><text:s/>2,823<text:s/></text:p>
          </table:table-cell>
          <table:table-cell office:value-type="float" office:value="3093" table:style-name="ce40">
            <text:p><text:s/>3,093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653" table:style-name="ce40">
            <text:p><text:s/>4,6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19" table:style-name="ce40">
            <text:p><text:s/>819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1291" table:style-name="ce40">
            <text:p><text:s/>1,291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80" table:style-name="ce40">
            <text:p><text:s/>1,9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聖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847" table:style-name="ce40">
            <text:p><text:s/>84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90" table:style-name="ce40">
            <text:p><text:s/>1,4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4105" table:style-name="ce40">
            <text:p><text:s/>4,105<text:s/></text:p>
          </table:table-cell>
          <table:table-cell office:value-type="float" office:value="2062" table:style-name="ce40">
            <text:p><text:s/>2,062<text:s/></text:p>
          </table:table-cell>
          <table:table-cell office:value-type="float" office:value="2043" table:style-name="ce40">
            <text:p><text:s/>2,043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112" table:style-name="ce40">
            <text:p><text:s/>3,1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86" table:style-name="ce40">
            <text:p><text:s/>1,686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2782" table:style-name="ce40">
            <text:p><text:s/>2,782<text:s/></text:p>
          </table:table-cell>
          <table:table-cell office:value-type="float" office:value="2649" table:style-name="ce40">
            <text:p><text:s/>2,649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220" table:style-name="ce40">
            <text:p><text:s/>4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3893" table:style-name="ce40">
            <text:p><text:s/>3,893<text:s/></text:p>
          </table:table-cell>
          <table:table-cell office:value-type="float" office:value="1994" table:style-name="ce40">
            <text:p><text:s/>1,994<text:s/></text:p>
          </table:table-cell>
          <table:table-cell office:value-type="float" office:value="1899" table:style-name="ce40">
            <text:p><text:s/>1,899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017" table:style-name="ce40">
            <text:p><text:s/>3,0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2337" table:style-name="ce40">
            <text:p><text:s/>2,337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1131" table:style-name="ce40">
            <text:p><text:s/>1,1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37" table:style-name="ce40">
            <text:p><text:s/>1,8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4972" table:style-name="ce40">
            <text:p><text:s/>4,972<text:s/></text:p>
          </table:table-cell>
          <table:table-cell office:value-type="float" office:value="2491" table:style-name="ce40">
            <text:p><text:s/>2,491<text:s/></text:p>
          </table:table-cell>
          <table:table-cell office:value-type="float" office:value="2481" table:style-name="ce40">
            <text:p><text:s/>2,48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994" table:style-name="ce40">
            <text:p><text:s/>3,9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大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2854" table:style-name="ce12">
            <text:p><text:s/>62,854<text:s/></text:p>
          </table:table-cell>
          <table:table-cell office:value-type="float" office:value="199933" table:style-name="ce12">
            <text:p><text:s/>199,933<text:s/></text:p>
          </table:table-cell>
          <table:table-cell office:value-type="float" office:value="99179" table:style-name="ce12">
            <text:p><text:s/>99,179<text:s/></text:p>
          </table:table-cell>
          <table:table-cell office:value-type="float" office:value="100754" table:style-name="ce12">
            <text:p><text:s/>100,754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48819" table:style-name="ce12">
            <text:p><text:s/>148,81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4921" table:style-name="ce40">
            <text:p><text:s/>4,921<text:s/></text:p>
          </table:table-cell>
          <table:table-cell office:value-type="float" office:value="2455" table:style-name="ce40">
            <text:p><text:s/>2,455<text:s/></text:p>
          </table:table-cell>
          <table:table-cell office:value-type="float" office:value="2466" table:style-name="ce40">
            <text:p><text:s/>2,46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58" table:style-name="ce40">
            <text:p><text:s/>3,7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51" table:style-name="ce40">
            <text:p><text:s/>1,251<text:s/></text:p>
          </table:table-cell>
          <table:table-cell office:value-type="float" office:value="4208" table:style-name="ce40">
            <text:p><text:s/>4,208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2046" table:style-name="ce40">
            <text:p><text:s/>2,04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248" table:style-name="ce40">
            <text:p><text:s/>3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12" table:style-name="ce40">
            <text:p><text:s/>1,712<text:s/></text:p>
          </table:table-cell>
          <table:table-cell office:value-type="float" office:value="5185" table:style-name="ce40">
            <text:p><text:s/>5,185<text:s/></text:p>
          </table:table-cell>
          <table:table-cell office:value-type="float" office:value="2561" table:style-name="ce40">
            <text:p><text:s/>2,561<text:s/>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860" table:style-name="ce40">
            <text:p><text:s/>3,8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56" table:style-name="ce40">
            <text:p><text:s/>1,956<text:s/></text:p>
          </table:table-cell>
          <table:table-cell office:value-type="float" office:value="5812" table:style-name="ce40">
            <text:p><text:s/>5,812<text:s/></text:p>
          </table:table-cell>
          <table:table-cell office:value-type="float" office:value="2835" table:style-name="ce40">
            <text:p><text:s/>2,835<text:s/></text:p>
          </table:table-cell>
          <table:table-cell office:value-type="float" office:value="2977" table:style-name="ce40">
            <text:p><text:s/>2,977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14" table:style-name="ce40">
            <text:p><text:s/>4,2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73" table:style-name="ce40">
            <text:p><text:s/>2,973<text:s/></text:p>
          </table:table-cell>
          <table:table-cell office:value-type="float" office:value="10185" table:style-name="ce40">
            <text:p><text:s/>10,185<text:s/></text:p>
          </table:table-cell>
          <table:table-cell office:value-type="float" office:value="5144" table:style-name="ce40">
            <text:p><text:s/>5,144<text:s/></text:p>
          </table:table-cell>
          <table:table-cell office:value-type="float" office:value="5041" table:style-name="ce40">
            <text:p><text:s/>5,041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471" table:style-name="ce40">
            <text:p><text:s/>7,4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086" table:style-name="ce40">
            <text:p><text:s/>2,086<text:s/></text:p>
          </table:table-cell>
          <table:table-cell office:value-type="float" office:value="7302" table:style-name="ce40">
            <text:p><text:s/>7,302<text:s/></text:p>
          </table:table-cell>
          <table:table-cell office:value-type="float" office:value="3600" table:style-name="ce40">
            <text:p><text:s/>3,600<text:s/></text:p>
          </table:table-cell>
          <table:table-cell office:value-type="float" office:value="3702" table:style-name="ce40">
            <text:p><text:s/>3,702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383" table:style-name="ce40">
            <text:p><text:s/>5,3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內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194" table:style-name="ce40">
            <text:p><text:s/>3,194<text:s/></text:p>
          </table:table-cell>
          <table:table-cell office:value-type="float" office:value="8984" table:style-name="ce40">
            <text:p><text:s/>8,984<text:s/></text:p>
          </table:table-cell>
          <table:table-cell office:value-type="float" office:value="4367" table:style-name="ce40">
            <text:p><text:s/>4,367<text:s/></text:p>
          </table:table-cell>
          <table:table-cell office:value-type="float" office:value="4617" table:style-name="ce40">
            <text:p><text:s/>4,617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879" table:style-name="ce40">
            <text:p><text:s/>6,8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78" table:style-name="ce40">
            <text:p><text:s/>1,478<text:s/></text:p>
          </table:table-cell>
          <table:table-cell office:value-type="float" office:value="4510" table:style-name="ce40">
            <text:p><text:s/>4,510<text:s/></text:p>
          </table:table-cell>
          <table:table-cell office:value-type="float" office:value="2266" table:style-name="ce40">
            <text:p><text:s/>2,266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53" table:style-name="ce40">
            <text:p><text:s/>3,5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52" table:style-name="ce40">
            <text:p><text:s/>3,452<text:s/></text:p>
          </table:table-cell>
          <table:table-cell office:value-type="float" office:value="10879" table:style-name="ce40">
            <text:p><text:s/>10,879<text:s/></text:p>
          </table:table-cell>
          <table:table-cell office:value-type="float" office:value="5184" table:style-name="ce40">
            <text:p><text:s/>5,184<text:s/></text:p>
          </table:table-cell>
          <table:table-cell office:value-type="float" office:value="5695" table:style-name="ce40">
            <text:p><text:s/>5,69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73" table:style-name="ce40">
            <text:p><text:s/>6,7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0" table:style-name="ce40">
            <text:p><text:s/>1,830<text:s/></text:p>
          </table:table-cell>
          <table:table-cell office:value-type="float" office:value="5754" table:style-name="ce40">
            <text:p><text:s/>5,754<text:s/></text:p>
          </table:table-cell>
          <table:table-cell office:value-type="float" office:value="2867" table:style-name="ce40">
            <text:p><text:s/>2,867<text:s/></text:p>
          </table:table-cell>
          <table:table-cell office:value-type="float" office:value="2887" table:style-name="ce40">
            <text:p><text:s/>2,88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362" table:style-name="ce40">
            <text:p><text:s/>4,3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99" table:style-name="ce40">
            <text:p><text:s/>2,499<text:s/></text:p>
          </table:table-cell>
          <table:table-cell office:value-type="float" office:value="7938" table:style-name="ce40">
            <text:p><text:s/>7,938<text:s/></text:p>
          </table:table-cell>
          <table:table-cell office:value-type="float" office:value="3965" table:style-name="ce40">
            <text:p><text:s/>3,965<text:s/></text:p>
          </table:table-cell>
          <table:table-cell office:value-type="float" office:value="3973" table:style-name="ce40">
            <text:p><text:s/>3,97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001" table:style-name="ce40">
            <text:p><text:s/>6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3348" table:style-name="ce40">
            <text:p><text:s/>3,348<text:s/></text:p>
          </table:table-cell>
          <table:table-cell office:value-type="float" office:value="1705" table:style-name="ce40">
            <text:p><text:s/>1,705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97" table:style-name="ce40">
            <text:p><text:s/>2,4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6518" table:style-name="ce40">
            <text:p><text:s/>6,518<text:s/></text:p>
          </table:table-cell>
          <table:table-cell office:value-type="float" office:value="3149" table:style-name="ce40">
            <text:p><text:s/>3,149<text:s/></text:p>
          </table:table-cell>
          <table:table-cell office:value-type="float" office:value="3369" table:style-name="ce40">
            <text:p><text:s/>3,36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907" table:style-name="ce40">
            <text:p><text:s/>4,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75" table:style-name="ce40">
            <text:p><text:s/>1,175<text:s/></text:p>
          </table:table-cell>
          <table:table-cell office:value-type="float" office:value="3864" table:style-name="ce40">
            <text:p><text:s/>3,864<text:s/></text:p>
          </table:table-cell>
          <table:table-cell office:value-type="float" office:value="1986" table:style-name="ce40">
            <text:p><text:s/>1,986<text:s/></text:p>
          </table:table-cell>
          <table:table-cell office:value-type="float" office:value="1878" table:style-name="ce40">
            <text:p><text:s/>1,87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58" table:style-name="ce40">
            <text:p><text:s/>2,9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36" table:style-name="ce40">
            <text:p><text:s/>3,736<text:s/></text:p>
          </table:table-cell>
          <table:table-cell office:value-type="float" office:value="10818" table:style-name="ce40">
            <text:p><text:s/>10,818<text:s/></text:p>
          </table:table-cell>
          <table:table-cell office:value-type="float" office:value="5388" table:style-name="ce40">
            <text:p><text:s/>5,388<text:s/></text:p>
          </table:table-cell>
          <table:table-cell office:value-type="float" office:value="5430" table:style-name="ce40">
            <text:p><text:s/>5,430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8479" table:style-name="ce40">
            <text:p><text:s/>8,4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73" table:style-name="ce40">
            <text:p><text:s/>2,673<text:s/></text:p>
          </table:table-cell>
          <table:table-cell office:value-type="float" office:value="8531" table:style-name="ce40">
            <text:p><text:s/>8,531<text:s/></text:p>
          </table:table-cell>
          <table:table-cell office:value-type="float" office:value="4162" table:style-name="ce40">
            <text:p><text:s/>4,162<text:s/></text:p>
          </table:table-cell>
          <table:table-cell office:value-type="float" office:value="4369" table:style-name="ce40">
            <text:p><text:s/>4,36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437" table:style-name="ce40">
            <text:p><text:s/>6,4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704" table:style-name="ce40">
            <text:p><text:s/>3,704<text:s/></text:p>
          </table:table-cell>
          <table:table-cell office:value-type="float" office:value="11845" table:style-name="ce40">
            <text:p><text:s/>11,845<text:s/></text:p>
          </table:table-cell>
          <table:table-cell office:value-type="float" office:value="5767" table:style-name="ce40">
            <text:p><text:s/>5,767<text:s/></text:p>
          </table:table-cell>
          <table:table-cell office:value-type="float" office:value="6078" table:style-name="ce40">
            <text:p><text:s/>6,078<text:s/></text:p>
          </table:table-cell>
          <table:table-cell office:value-type="float" office:value="141" table:style-name="ce40">
            <text:p><text:s/>14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8756" table:style-name="ce40">
            <text:p><text:s/>8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40" table:style-name="ce40">
            <text:p><text:s/>3,240<text:s/></text:p>
          </table:table-cell>
          <table:table-cell office:value-type="float" office:value="10230" table:style-name="ce40">
            <text:p><text:s/>10,230<text:s/></text:p>
          </table:table-cell>
          <table:table-cell office:value-type="float" office:value="4895" table:style-name="ce40">
            <text:p><text:s/>4,895<text:s/></text:p>
          </table:table-cell>
          <table:table-cell office:value-type="float" office:value="5335" table:style-name="ce40">
            <text:p><text:s/>5,33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28" table:style-name="ce40">
            <text:p><text:s/>7,3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6" table:style-name="ce40">
            <text:p><text:s/>316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613" table:style-name="ce40">
            <text:p><text:s/>613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42" table:style-name="ce40">
            <text:p><text:s/>9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健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49" table:style-name="ce40">
            <text:p><text:s/>1,649<text:s/></text:p>
          </table:table-cell>
          <table:table-cell office:value-type="float" office:value="5275" table:style-name="ce40">
            <text:p><text:s/>5,275<text:s/></text:p>
          </table:table-cell>
          <table:table-cell office:value-type="float" office:value="2743" table:style-name="ce40">
            <text:p><text:s/>2,743<text:s/></text:p>
          </table:table-cell>
          <table:table-cell office:value-type="float" office:value="2532" table:style-name="ce40">
            <text:p><text:s/>2,532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077" table:style-name="ce40">
            <text:p><text:s/>4,0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57" table:style-name="ce40">
            <text:p><text:s/>2,157<text:s/></text:p>
          </table:table-cell>
          <table:table-cell office:value-type="float" office:value="6954" table:style-name="ce40">
            <text:p><text:s/>6,954<text:s/></text:p>
          </table:table-cell>
          <table:table-cell office:value-type="float" office:value="3365" table:style-name="ce40">
            <text:p><text:s/>3,365<text:s/></text:p>
          </table:table-cell>
          <table:table-cell office:value-type="float" office:value="3589" table:style-name="ce40">
            <text:p><text:s/>3,58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920" table:style-name="ce40">
            <text:p><text:s/>4,9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祥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7604" table:style-name="ce40">
            <text:p><text:s/>7,604<text:s/></text:p>
          </table:table-cell>
          <table:table-cell office:value-type="float" office:value="3728" table:style-name="ce40">
            <text:p><text:s/>3,728<text:s/></text:p>
          </table:table-cell>
          <table:table-cell office:value-type="float" office:value="3876" table:style-name="ce40">
            <text:p><text:s/>3,87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055" table:style-name="ce40">
            <text:p><text:s/>6,0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塗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799" table:style-name="ce40">
            <text:p><text:s/>2,799<text:s/></text:p>
          </table:table-cell>
          <table:table-cell office:value-type="float" office:value="9594" table:style-name="ce40">
            <text:p><text:s/>9,594<text:s/></text:p>
          </table:table-cell>
          <table:table-cell office:value-type="float" office:value="4910" table:style-name="ce40">
            <text:p><text:s/>4,910<text:s/></text:p>
          </table:table-cell>
          <table:table-cell office:value-type="float" office:value="4684" table:style-name="ce40">
            <text:p><text:s/>4,684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7458" table:style-name="ce40">
            <text:p><text:s/>7,4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44" table:style-name="ce40">
            <text:p><text:s/>2,644<text:s/></text:p>
          </table:table-cell>
          <table:table-cell office:value-type="float" office:value="8742" table:style-name="ce40">
            <text:p><text:s/>8,742<text:s/></text:p>
          </table:table-cell>
          <table:table-cell office:value-type="float" office:value="4393" table:style-name="ce40">
            <text:p><text:s/>4,393<text:s/></text:p>
          </table:table-cell>
          <table:table-cell office:value-type="float" office:value="4349" table:style-name="ce40">
            <text:p><text:s/>4,349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6781" table:style-name="ce40">
            <text:p><text:s/>6,7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845" table:style-name="ce40">
            <text:p><text:s/>3,845<text:s/></text:p>
          </table:table-cell>
          <table:table-cell office:value-type="float" office:value="11518" table:style-name="ce40">
            <text:p><text:s/>11,518<text:s/></text:p>
          </table:table-cell>
          <table:table-cell office:value-type="float" office:value="5881" table:style-name="ce40">
            <text:p><text:s/>5,881<text:s/></text:p>
          </table:table-cell>
          <table:table-cell office:value-type="float" office:value="5637" table:style-name="ce40">
            <text:p><text:s/>5,637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8379" table:style-name="ce40">
            <text:p><text:s/>8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33" table:style-name="ce40">
            <text:p><text:s/>4,133<text:s/></text:p>
          </table:table-cell>
          <table:table-cell office:value-type="float" office:value="14111" table:style-name="ce40">
            <text:p><text:s/>14,111<text:s/></text:p>
          </table:table-cell>
          <table:table-cell office:value-type="float" office:value="6977" table:style-name="ce40">
            <text:p><text:s/>6,977<text:s/></text:p>
          </table:table-cell>
          <table:table-cell office:value-type="float" office:value="7134" table:style-name="ce40">
            <text:p><text:s/>7,134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10287" table:style-name="ce40">
            <text:p><text:s/>10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樹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4154" table:style-name="ce40">
            <text:p><text:s/>4,154<text:s/></text:p>
          </table:table-cell>
          <table:table-cell office:value-type="float" office:value="2111" table:style-name="ce40">
            <text:p><text:s/>2,111<text:s/></text:p>
          </table:table-cell>
          <table:table-cell office:value-type="float" office:value="2043" table:style-name="ce40">
            <text:p><text:s/>2,04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056" table:style-name="ce40">
            <text:p><text:s/>3,0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431" table:style-name="ce9">
            <text:p><text:s/>4,431<text:s/></text:p>
          </table:table-cell>
          <table:table-cell office:value-type="float" office:value="10698" table:style-name="ce9">
            <text:p><text:s/>10,698<text:s/></text:p>
          </table:table-cell>
          <table:table-cell office:value-type="float" office:value="5795" table:style-name="ce9">
            <text:p><text:s/>5,795<text:s/></text:p>
          </table:table-cell>
          <table:table-cell office:value-type="float" office:value="4903" table:style-name="ce9">
            <text:p><text:s/>4,903<text:s/></text:p>
          </table:table-cell>
          <table:table-cell office:value-type="float" office:value="4028" table:style-name="ce9">
            <text:p><text:s/>4,02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3798" table:style-name="ce9">
            <text:p><text:s/>3,798<text:s/></text:p>
          </table:table-cell>
          <table:table-cell office:value-type="float" office:value="8637" table:style-name="ce9">
            <text:p><text:s/>8,63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274" table:style-name="ce40">
            <text:p><text:s/>274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02" table:style-name="ce40">
            <text:p><text:s/>4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天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248" table:style-name="ce40">
            <text:p><text:s/>24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1" table:style-name="ce40">
            <text:p><text:s/>4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45" table:style-name="ce40">
            <text:p><text:s/>54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933" table:style-name="ce40">
            <text:p><text:s/>9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2185" table:style-name="ce40">
            <text:p><text:s/>2,185<text:s/></text:p>
          </table:table-cell>
          <table:table-cell office:value-type="float" office:value="1172" table:style-name="ce40">
            <text:p><text:s/>1,172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449" table:style-name="ce40">
            <text:p><text:s/>44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21" table:style-name="ce40">
            <text:p><text:s/>421<text:s/></text:p>
          </table:table-cell>
          <table:table-cell office:value-type="float" office:value="1756" table:style-name="ce40">
            <text:p><text:s/>1,756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梨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799" table:style-name="ce40">
            <text:p><text:s/>799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726" table:style-name="ce40">
            <text:p><text:s/>726<text:s/></text:p>
          </table:table-cell>
          <table:table-cell office:value-type="float" office:value="1770" table:style-name="ce40">
            <text:p><text:s/>1,7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博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97" table:style-name="ce40">
            <text:p><text:s/>797<text:s/></text:p>
          </table:table-cell>
          <table:table-cell office:value-type="float" office:value="1958" table:style-name="ce40">
            <text:p><text:s/>1,958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835" table:style-name="ce40">
            <text:p><text:s/>835<text:s/></text:p>
          </table:table-cell>
          <table:table-cell office:value-type="float" office:value="1572" table:style-name="ce40">
            <text:p><text:s/>1,5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達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288" table:style-name="ce40">
            <text:p><text:s/>1,288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584" table:style-name="ce40">
            <text:p><text:s/>584<text:s/>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1" table:style-name="ce40">
            <text:p><text:s/>671<text:s/></text:p>
          </table:table-cell>
          <table:table-cell office:value-type="float" office:value="989" table:style-name="ce40">
            <text:p><text:s/>989<text:s/></text:p>
          </table:table-cell>
          <table:table-cell table:number-columns-repeated="16372" table:style-name="ce41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Area" table:cell-range-address="各里.$A$1:各里.$L$14" table:base-cell-address="各里.$A$1"/>
          <table:named-range table:name="Print_Titles" table:cell-range-address="各里.$A$1:各里.$IV$5" table:base-cell-address="各里.$A$1"/>
        </table:named-expressions>
      </table:table>
      <table:table table:name="年齡層" table:style-name="ta3">
        <table:table-column table:style-name="co10" table:number-columns-repeated="2" table:default-cell-style-name="ce38"/>
        <table:table-column table:style-name="co6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6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8" table:default-cell-style-name="ce26"/>
        <table:table-column table:style-name="co9" table:number-columns-repeated="11" table:default-cell-style-name="ce26"/>
        <table:table-column table:style-name="co19" table:default-cell-style-name="ce26"/>
        <table:table-column table:style-name="co10" table:number-columns-repeated="16260" table:default-cell-style-name="ce26"/>
        <table:table-row table:style-name="ro13">
          <table:table-cell office:value-type="string" table:number-columns-spanned="15" table:number-rows-spanned="1" table:style-name="ce79">
            <text:p>臺中市人口數按性別及單一年齡分</text:p>
          </table:table-cell>
          <table:covered-table-cell table:number-columns-repeated="14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3" table:number-rows-spanned="1" table:style-name="ce79">
            <text:p>臺中市人口數按性別及單一年齡分</text:p>
          </table:table-cell>
          <table:covered-table-cell table:number-columns-repeated="12"/>
          <table:table-cell table:number-columns-repeated="16260"/>
        </table:table-row>
        <table:table-row table:style-name="ro14">
          <table:table-cell office:value-type="string" table:number-columns-spanned="15" table:number-rows-spanned="1" table:style-name="ce83">
            <text:p>中華民國100年9月底<text:s/></text:p>
          </table:table-cell>
          <table:covered-table-cell table:number-columns-repeated="14"/>
          <table:table-cell office:value-type="string" table:number-columns-spanned="12" table:number-rows-spanned="1" table:style-name="ce85">
            <text:p>中華民國100年9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9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9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9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9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9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9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9月底<text:s/></text:p>
          </table:table-cell>
          <table:covered-table-cell table:number-columns-repeated="11"/>
          <table:table-cell office:value-type="string" table:number-columns-spanned="13" table:number-rows-spanned="1" table:style-name="ce81">
            <text:p>中華民國100年9月底<text:s/></text:p>
          </table:table-cell>
          <table:covered-table-cell table:number-columns-repeated="12"/>
          <table:table-cell table:number-columns-repeated="16260"/>
        </table:table-row>
        <table:table-row table:style-name="ro15">
          <table:table-cell office:value-type="string" table:number-columns-spanned="1" table:number-rows-spanned="2" table:style-name="ce86">
            <text:p>區 域 別</text:p>
          </table:table-cell>
          <table:table-cell office:value-type="string" table:number-columns-spanned="1" table:number-rows-spanned="2" table:style-name="ce86">
            <text:p>性別</text:p>
          </table:table-cell>
          <table:table-cell office:value-type="string" table:number-columns-spanned="1" table:number-rows-spanned="2" table:style-name="ce89">
            <text:p>總　計</text:p>
          </table:table-cell>
          <table:table-cell office:value-type="string" table:number-columns-spanned="6" table:number-rows-spanned="1" table:style-name="ce89">
            <text:p>０　～　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　～　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１０　～　１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１５　～　１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２０　～　２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２５　～　２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３０　～　３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３５　～　３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４０　～　４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４５　～　４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０　～　５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５　～　５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６０　～　６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６５　～　６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７０　～　７４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７５　～　７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８０　～　８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８５　～　８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９０　～　９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９５　～　９９<text:s text:c="3"/><text:span text:style-name="T3">歲</text:span></text:p>
          </table:table-cell>
          <table:covered-table-cell table:number-columns-repeated="5"/>
          <table:table-cell office:value-type="string" table:number-columns-spanned="1" table:number-rows-spanned="2" table:style-name="ce89">
            <text:p>100歲以上</text:p>
          </table:table-cell>
          <table:table-cell table:number-columns-repeated="16260"/>
        </table:table-row>
        <table:table-row table:style-name="ro15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合　計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合　計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合　計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合　計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合　計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合　計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合　計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合　計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合　計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合　計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合　計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合　計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合　計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合　計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合　計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合　計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合　計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合　計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covered-table-cell/>
          <table:table-cell table:number-columns-repeated="16260"/>
        </table:table-row>
        <table:table-row table:style-name="ro15">
          <table:table-cell table:style-name="ce58"/>
          <table:table-cell office:value-type="string" table:style-name="ce29">
            <text:p>計</text:p>
          </table:table-cell>
          <table:table-cell office:value-type="float" office:value="2659828" table:style-name="ce59">
            <text:p><text:s/>2,659,828<text:s/></text:p>
          </table:table-cell>
          <table:table-cell office:value-type="float" office:value="116826" table:style-name="ce60">
            <text:p><text:s/>116,826<text:s/></text:p>
          </table:table-cell>
          <table:table-cell office:value-type="float" office:value="21380" table:style-name="ce59">
            <text:p><text:s/>21,380<text:s/></text:p>
          </table:table-cell>
          <table:table-cell office:value-type="float" office:value="21160" table:style-name="ce59">
            <text:p><text:s/>21,160<text:s/></text:p>
          </table:table-cell>
          <table:table-cell office:value-type="float" office:value="23698" table:style-name="ce59">
            <text:p><text:s/>23,698<text:s/></text:p>
          </table:table-cell>
          <table:table-cell office:value-type="float" office:value="24978" table:style-name="ce59">
            <text:p><text:s/>24,978<text:s/></text:p>
          </table:table-cell>
          <table:table-cell office:value-type="float" office:value="25610" table:style-name="ce59">
            <text:p><text:s/>25,610<text:s/></text:p>
          </table:table-cell>
          <table:table-cell office:value-type="float" office:value="141504" table:style-name="ce59">
            <text:p><text:s/>141,504<text:s/></text:p>
          </table:table-cell>
          <table:table-cell office:value-type="float" office:value="26014" table:style-name="ce59">
            <text:p><text:s/>26,014<text:s/></text:p>
          </table:table-cell>
          <table:table-cell office:value-type="float" office:value="26909" table:style-name="ce59">
            <text:p><text:s/>26,909<text:s/></text:p>
          </table:table-cell>
          <table:table-cell office:value-type="float" office:value="27821" table:style-name="ce59">
            <text:p><text:s/>27,821<text:s/></text:p>
          </table:table-cell>
          <table:table-cell office:value-type="float" office:value="29320" table:style-name="ce59">
            <text:p><text:s/>29,320<text:s/></text:p>
          </table:table-cell>
          <table:table-cell office:value-type="float" office:value="31440" table:style-name="ce59">
            <text:p><text:s/>31,440<text:s/></text:p>
          </table:table-cell>
          <table:table-cell office:value-type="float" office:value="187292" table:style-name="ce59">
            <text:p><text:s/>187,292<text:s/></text:p>
          </table:table-cell>
          <table:table-cell office:value-type="float" office:value="35081" table:style-name="ce59">
            <text:p><text:s/>35,081<text:s/></text:p>
          </table:table-cell>
          <table:table-cell office:value-type="float" office:value="37488" table:style-name="ce59">
            <text:p><text:s/>37,488<text:s/></text:p>
          </table:table-cell>
          <table:table-cell office:value-type="float" office:value="36181" table:style-name="ce59">
            <text:p><text:s/>36,181<text:s/></text:p>
          </table:table-cell>
          <table:table-cell office:value-type="float" office:value="36620" table:style-name="ce59">
            <text:p><text:s/>36,620<text:s/></text:p>
          </table:table-cell>
          <table:table-cell office:value-type="float" office:value="41922" table:style-name="ce59">
            <text:p><text:s/>41,922<text:s/></text:p>
          </table:table-cell>
          <table:table-cell office:value-type="float" office:value="201680" table:style-name="ce59">
            <text:p><text:s/>201,680<text:s/></text:p>
          </table:table-cell>
          <table:table-cell office:value-type="float" office:value="41581" table:style-name="ce59">
            <text:p><text:s/>41,581<text:s/></text:p>
          </table:table-cell>
          <table:table-cell office:value-type="float" office:value="40270" table:style-name="ce59">
            <text:p><text:s/>40,270<text:s/></text:p>
          </table:table-cell>
          <table:table-cell office:value-type="float" office:value="40281" table:style-name="ce59">
            <text:p><text:s/>40,281<text:s/></text:p>
          </table:table-cell>
          <table:table-cell office:value-type="float" office:value="40216" table:style-name="ce59">
            <text:p><text:s/>40,216<text:s/></text:p>
          </table:table-cell>
          <table:table-cell office:value-type="float" office:value="39332" table:style-name="ce59">
            <text:p><text:s/>39,332<text:s/></text:p>
          </table:table-cell>
          <table:table-cell office:value-type="float" office:value="194696" table:style-name="ce59">
            <text:p><text:s/>194,696<text:s/></text:p>
          </table:table-cell>
          <table:table-cell office:value-type="float" office:value="39351" table:style-name="ce59">
            <text:p><text:s/>39,351<text:s/></text:p>
          </table:table-cell>
          <table:table-cell office:value-type="float" office:value="40050" table:style-name="ce59">
            <text:p><text:s/>40,050<text:s/></text:p>
          </table:table-cell>
          <table:table-cell office:value-type="float" office:value="38837" table:style-name="ce59">
            <text:p><text:s/>38,837<text:s/></text:p>
          </table:table-cell>
          <table:table-cell office:value-type="float" office:value="39128" table:style-name="ce59">
            <text:p><text:s/>39,128<text:s/></text:p>
          </table:table-cell>
          <table:table-cell office:value-type="float" office:value="37308" table:style-name="ce59">
            <text:p><text:s/>37,308<text:s/></text:p>
          </table:table-cell>
          <table:table-cell office:value-type="float" office:value="216628" table:style-name="ce59">
            <text:p><text:s/>216,628<text:s/></text:p>
          </table:table-cell>
          <table:table-cell office:value-type="float" office:value="37759" table:style-name="ce59">
            <text:p><text:s/>37,759<text:s/></text:p>
          </table:table-cell>
          <table:table-cell office:value-type="float" office:value="42155" table:style-name="ce59">
            <text:p><text:s/>42,155<text:s/></text:p>
          </table:table-cell>
          <table:table-cell office:value-type="float" office:value="43320" table:style-name="ce59">
            <text:p><text:s/>43,320<text:s/></text:p>
          </table:table-cell>
          <table:table-cell office:value-type="float" office:value="45638" table:style-name="ce59">
            <text:p><text:s/>45,638<text:s/></text:p>
          </table:table-cell>
          <table:table-cell office:value-type="float" office:value="47756" table:style-name="ce59">
            <text:p><text:s/>47,756<text:s/></text:p>
          </table:table-cell>
          <table:table-cell office:value-type="float" office:value="238581" table:style-name="ce59">
            <text:p><text:s/>238,581<text:s/></text:p>
          </table:table-cell>
          <table:table-cell office:value-type="float" office:value="48705" table:style-name="ce59">
            <text:p><text:s/>48,705<text:s/></text:p>
          </table:table-cell>
          <table:table-cell office:value-type="float" office:value="48214" table:style-name="ce59">
            <text:p><text:s/>48,214<text:s/></text:p>
          </table:table-cell>
          <table:table-cell office:value-type="float" office:value="48355" table:style-name="ce59">
            <text:p><text:s/>48,355<text:s/></text:p>
          </table:table-cell>
          <table:table-cell office:value-type="float" office:value="46625" table:style-name="ce59">
            <text:p><text:s/>46,625<text:s/></text:p>
          </table:table-cell>
          <table:table-cell office:value-type="float" office:value="46682" table:style-name="ce59">
            <text:p><text:s/>46,682<text:s/></text:p>
          </table:table-cell>
          <table:table-cell office:value-type="float" office:value="210854" table:style-name="ce59">
            <text:p><text:s/>210,854<text:s/></text:p>
          </table:table-cell>
          <table:table-cell office:value-type="float" office:value="45996" table:style-name="ce59">
            <text:p><text:s/>45,996<text:s/></text:p>
          </table:table-cell>
          <table:table-cell office:value-type="float" office:value="40984" table:style-name="ce59">
            <text:p><text:s/>40,984<text:s/></text:p>
          </table:table-cell>
          <table:table-cell office:value-type="float" office:value="41043" table:style-name="ce59">
            <text:p><text:s/>41,043<text:s/></text:p>
          </table:table-cell>
          <table:table-cell office:value-type="float" office:value="41202" table:style-name="ce59">
            <text:p><text:s/>41,202<text:s/></text:p>
          </table:table-cell>
          <table:table-cell office:value-type="float" office:value="41629" table:style-name="ce59">
            <text:p><text:s/>41,629<text:s/></text:p>
          </table:table-cell>
          <table:table-cell office:value-type="float" office:value="217676" table:style-name="ce59">
            <text:p><text:s/>217,676<text:s/></text:p>
          </table:table-cell>
          <table:table-cell office:value-type="float" office:value="42873" table:style-name="ce59">
            <text:p><text:s/>42,873<text:s/></text:p>
          </table:table-cell>
          <table:table-cell office:value-type="float" office:value="44060" table:style-name="ce59">
            <text:p><text:s/>44,060<text:s/></text:p>
          </table:table-cell>
          <table:table-cell office:value-type="float" office:value="43595" table:style-name="ce59">
            <text:p><text:s/>43,595<text:s/></text:p>
          </table:table-cell>
          <table:table-cell office:value-type="float" office:value="43901" table:style-name="ce59">
            <text:p><text:s/>43,901<text:s/></text:p>
          </table:table-cell>
          <table:table-cell office:value-type="float" office:value="43247" table:style-name="ce59">
            <text:p><text:s/>43,247<text:s/></text:p>
          </table:table-cell>
          <table:table-cell office:value-type="float" office:value="218469" table:style-name="ce59">
            <text:p><text:s/>218,469<text:s/></text:p>
          </table:table-cell>
          <table:table-cell office:value-type="float" office:value="43551" table:style-name="ce59">
            <text:p><text:s/>43,551<text:s/></text:p>
          </table:table-cell>
          <table:table-cell office:value-type="float" office:value="43790" table:style-name="ce59">
            <text:p><text:s/>43,790<text:s/></text:p>
          </table:table-cell>
          <table:table-cell office:value-type="float" office:value="44181" table:style-name="ce59">
            <text:p><text:s/>44,181<text:s/></text:p>
          </table:table-cell>
          <table:table-cell office:value-type="float" office:value="43825" table:style-name="ce59">
            <text:p><text:s/>43,825<text:s/></text:p>
          </table:table-cell>
          <table:table-cell office:value-type="float" office:value="43122" table:style-name="ce59">
            <text:p><text:s/>43,122<text:s/></text:p>
          </table:table-cell>
          <table:table-cell office:value-type="float" office:value="196580" table:style-name="ce59">
            <text:p><text:s/>196,580<text:s/></text:p>
          </table:table-cell>
          <table:table-cell office:value-type="float" office:value="41827" table:style-name="ce59">
            <text:p><text:s/>41,827<text:s/></text:p>
          </table:table-cell>
          <table:table-cell office:value-type="float" office:value="41080" table:style-name="ce59">
            <text:p><text:s/>41,080<text:s/></text:p>
          </table:table-cell>
          <table:table-cell office:value-type="float" office:value="40413" table:style-name="ce59">
            <text:p><text:s/>40,413<text:s/></text:p>
          </table:table-cell>
          <table:table-cell office:value-type="float" office:value="37860" table:style-name="ce59">
            <text:p><text:s/>37,860<text:s/></text:p>
          </table:table-cell>
          <table:table-cell office:value-type="float" office:value="35400" table:style-name="ce59">
            <text:p><text:s/>35,400<text:s/></text:p>
          </table:table-cell>
          <table:table-cell office:value-type="float" office:value="171300" table:style-name="ce59">
            <text:p><text:s/>171,300<text:s/></text:p>
          </table:table-cell>
          <table:table-cell office:value-type="float" office:value="37771" table:style-name="ce59">
            <text:p><text:s/>37,771<text:s/></text:p>
          </table:table-cell>
          <table:table-cell office:value-type="float" office:value="36529" table:style-name="ce59">
            <text:p><text:s/>36,529<text:s/></text:p>
          </table:table-cell>
          <table:table-cell office:value-type="float" office:value="33902" table:style-name="ce59">
            <text:p><text:s/>33,902<text:s/></text:p>
          </table:table-cell>
          <table:table-cell office:value-type="float" office:value="31843" table:style-name="ce59">
            <text:p><text:s/>31,843<text:s/></text:p>
          </table:table-cell>
          <table:table-cell office:value-type="float" office:value="31255" table:style-name="ce59">
            <text:p><text:s/>31,255<text:s/></text:p>
          </table:table-cell>
          <table:table-cell office:value-type="float" office:value="114989" table:style-name="ce59">
            <text:p><text:s/>114,989<text:s/></text:p>
          </table:table-cell>
          <table:table-cell office:value-type="float" office:value="30046" table:style-name="ce59">
            <text:p><text:s/>30,046<text:s/></text:p>
          </table:table-cell>
          <table:table-cell office:value-type="float" office:value="25123" table:style-name="ce59">
            <text:p><text:s/>25,123<text:s/></text:p>
          </table:table-cell>
          <table:table-cell office:value-type="float" office:value="23240" table:style-name="ce59">
            <text:p><text:s/>23,240<text:s/></text:p>
          </table:table-cell>
          <table:table-cell office:value-type="float" office:value="19467" table:style-name="ce59">
            <text:p><text:s/>19,467<text:s/></text:p>
          </table:table-cell>
          <table:table-cell office:value-type="float" office:value="17113" table:style-name="ce59">
            <text:p><text:s/>17,113<text:s/></text:p>
          </table:table-cell>
          <table:table-cell office:value-type="float" office:value="70715" table:style-name="ce59">
            <text:p><text:s/>70,715<text:s/></text:p>
          </table:table-cell>
          <table:table-cell office:value-type="float" office:value="13595" table:style-name="ce59">
            <text:p><text:s/>13,595<text:s/></text:p>
          </table:table-cell>
          <table:table-cell office:value-type="float" office:value="13603" table:style-name="ce59">
            <text:p><text:s/>13,603<text:s/></text:p>
          </table:table-cell>
          <table:table-cell office:value-type="float" office:value="14796" table:style-name="ce59">
            <text:p><text:s/>14,796<text:s/></text:p>
          </table:table-cell>
          <table:table-cell office:value-type="float" office:value="14333" table:style-name="ce59">
            <text:p><text:s/>14,333<text:s/></text:p>
          </table:table-cell>
          <table:table-cell office:value-type="float" office:value="14388" table:style-name="ce59">
            <text:p><text:s/>14,388<text:s/></text:p>
          </table:table-cell>
          <table:table-cell office:value-type="float" office:value="62083" table:style-name="ce59">
            <text:p><text:s/>62,083<text:s/></text:p>
          </table:table-cell>
          <table:table-cell office:value-type="float" office:value="13532" table:style-name="ce59">
            <text:p><text:s/>13,532<text:s/></text:p>
          </table:table-cell>
          <table:table-cell office:value-type="float" office:value="13496" table:style-name="ce59">
            <text:p><text:s/>13,496<text:s/></text:p>
          </table:table-cell>
          <table:table-cell office:value-type="float" office:value="12567" table:style-name="ce59">
            <text:p><text:s/>12,567<text:s/></text:p>
          </table:table-cell>
          <table:table-cell office:value-type="float" office:value="11275" table:style-name="ce59">
            <text:p><text:s/>11,275<text:s/></text:p>
          </table:table-cell>
          <table:table-cell office:value-type="float" office:value="11213" table:style-name="ce59">
            <text:p><text:s/>11,213<text:s/></text:p>
          </table:table-cell>
          <table:table-cell office:value-type="float" office:value="44813" table:style-name="ce59">
            <text:p><text:s/>44,813<text:s/></text:p>
          </table:table-cell>
          <table:table-cell office:value-type="float" office:value="9808" table:style-name="ce59">
            <text:p><text:s/>9,808<text:s/></text:p>
          </table:table-cell>
          <table:table-cell office:value-type="float" office:value="9565" table:style-name="ce59">
            <text:p><text:s/>9,565<text:s/></text:p>
          </table:table-cell>
          <table:table-cell office:value-type="float" office:value="8749" table:style-name="ce59">
            <text:p><text:s/>8,749<text:s/></text:p>
          </table:table-cell>
          <table:table-cell office:value-type="float" office:value="8451" table:style-name="ce59">
            <text:p><text:s/>8,451<text:s/></text:p>
          </table:table-cell>
          <table:table-cell office:value-type="float" office:value="8240" table:style-name="ce59">
            <text:p><text:s/>8,240<text:s/></text:p>
          </table:table-cell>
          <table:table-cell office:value-type="float" office:value="33479" table:style-name="ce59">
            <text:p><text:s/>33,479<text:s/></text:p>
          </table:table-cell>
          <table:table-cell office:value-type="float" office:value="7667" table:style-name="ce59">
            <text:p><text:s/>7,667<text:s/></text:p>
          </table:table-cell>
          <table:table-cell office:value-type="float" office:value="7576" table:style-name="ce59">
            <text:p><text:s/>7,576<text:s/></text:p>
          </table:table-cell>
          <table:table-cell office:value-type="float" office:value="6803" table:style-name="ce59">
            <text:p><text:s/>6,803<text:s/></text:p>
          </table:table-cell>
          <table:table-cell office:value-type="float" office:value="6090" table:style-name="ce59">
            <text:p><text:s/>6,090<text:s/></text:p>
          </table:table-cell>
          <table:table-cell office:value-type="float" office:value="5343" table:style-name="ce59">
            <text:p><text:s/>5,343<text:s/></text:p>
          </table:table-cell>
          <table:table-cell office:value-type="float" office:value="15929" table:style-name="ce59">
            <text:p><text:s/>15,929<text:s/></text:p>
          </table:table-cell>
          <table:table-cell office:value-type="float" office:value="4653" table:style-name="ce59">
            <text:p><text:s/>4,653<text:s/></text:p>
          </table:table-cell>
          <table:table-cell office:value-type="float" office:value="3787" table:style-name="ce59">
            <text:p><text:s/>3,787<text:s/></text:p>
          </table:table-cell>
          <table:table-cell office:value-type="float" office:value="2999" table:style-name="ce59">
            <text:p><text:s/>2,999<text:s/></text:p>
          </table:table-cell>
          <table:table-cell office:value-type="float" office:value="2324" table:style-name="ce59">
            <text:p><text:s/>2,324<text:s/></text:p>
          </table:table-cell>
          <table:table-cell office:value-type="float" office:value="2166" table:style-name="ce59">
            <text:p><text:s/>2,166<text:s/></text:p>
          </table:table-cell>
          <table:table-cell office:value-type="float" office:value="4612" table:style-name="ce59">
            <text:p><text:s/>4,612<text:s/></text:p>
          </table:table-cell>
          <table:table-cell office:value-type="float" office:value="1583" table:style-name="ce59">
            <text:p><text:s/>1,583<text:s/></text:p>
          </table:table-cell>
          <table:table-cell office:value-type="float" office:value="1087" table:style-name="ce59">
            <text:p><text:s/>1,087<text:s/></text:p>
          </table:table-cell>
          <table:table-cell office:value-type="float" office:value="844" table:style-name="ce59">
            <text:p><text:s/>844<text:s/></text:p>
          </table:table-cell>
          <table:table-cell office:value-type="float" office:value="584" table:style-name="ce59">
            <text:p><text:s/>584<text:s/></text:p>
          </table:table-cell>
          <table:table-cell office:value-type="float" office:value="514" table:style-name="ce59">
            <text:p><text:s/>514<text:s/></text:p>
          </table:table-cell>
          <table:table-cell office:value-type="float" office:value="1002" table:style-name="ce59">
            <text:p><text:s/>1,002<text:s/></text:p>
          </table:table-cell>
          <table:table-cell office:value-type="float" office:value="345" table:style-name="ce59">
            <text:p><text:s/>345<text:s/></text:p>
          </table:table-cell>
          <table:table-cell office:value-type="float" office:value="264" table:style-name="ce59">
            <text:p><text:s/>264<text:s/></text:p>
          </table:table-cell>
          <table:table-cell office:value-type="float" office:value="176" table:style-name="ce59">
            <text:p><text:s/>176<text:s/></text:p>
          </table:table-cell>
          <table:table-cell office:value-type="float" office:value="116" table:style-name="ce59">
            <text:p><text:s/>116<text:s/>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120" table:style-name="ce59">
            <text:p><text:s/>120<text:s/></text:p>
          </table:table-cell>
          <table:table-cell table:number-columns-repeated="16260" table:style-name="ce30"/>
        </table:table-row>
        <table:table-row table:style-name="ro15">
          <table:table-cell office:value-type="string" table:style-name="ce31">
            <text:p>台中市</text:p>
          </table:table-cell>
          <table:table-cell office:value-type="string" table:style-name="ce32">
            <text:p>男</text:p>
          </table:table-cell>
          <table:table-cell office:value-type="float" office:value="1323232" table:style-name="ce59">
            <text:p><text:s/>1,323,232<text:s/></text:p>
          </table:table-cell>
          <table:table-cell office:value-type="float" office:value="60797" table:style-name="ce59">
            <text:p><text:s/>60,797<text:s/></text:p>
          </table:table-cell>
          <table:table-cell office:value-type="float" office:value="11129" table:style-name="ce59">
            <text:p><text:s/>11,129<text:s/></text:p>
          </table:table-cell>
          <table:table-cell office:value-type="float" office:value="11135" table:style-name="ce59">
            <text:p><text:s/>11,135<text:s/></text:p>
          </table:table-cell>
          <table:table-cell office:value-type="float" office:value="12375" table:style-name="ce59">
            <text:p><text:s/>12,375<text:s/></text:p>
          </table:table-cell>
          <table:table-cell office:value-type="float" office:value="12948" table:style-name="ce59">
            <text:p><text:s/>12,948<text:s/></text:p>
          </table:table-cell>
          <table:table-cell office:value-type="float" office:value="13210" table:style-name="ce59">
            <text:p><text:s/>13,210<text:s/></text:p>
          </table:table-cell>
          <table:table-cell office:value-type="float" office:value="73658" table:style-name="ce59">
            <text:p><text:s/>73,658<text:s/></text:p>
          </table:table-cell>
          <table:table-cell office:value-type="float" office:value="13615" table:style-name="ce59">
            <text:p><text:s/>13,615<text:s/></text:p>
          </table:table-cell>
          <table:table-cell office:value-type="float" office:value="14009" table:style-name="ce59">
            <text:p><text:s/>14,009<text:s/></text:p>
          </table:table-cell>
          <table:table-cell office:value-type="float" office:value="14424" table:style-name="ce59">
            <text:p><text:s/>14,424<text:s/></text:p>
          </table:table-cell>
          <table:table-cell office:value-type="float" office:value="15365" table:style-name="ce59">
            <text:p><text:s/>15,365<text:s/></text:p>
          </table:table-cell>
          <table:table-cell office:value-type="float" office:value="16245" table:style-name="ce59">
            <text:p><text:s/>16,245<text:s/></text:p>
          </table:table-cell>
          <table:table-cell office:value-type="float" office:value="97525" table:style-name="ce59">
            <text:p><text:s/>97,525<text:s/></text:p>
          </table:table-cell>
          <table:table-cell office:value-type="float" office:value="18252" table:style-name="ce59">
            <text:p><text:s/>18,252<text:s/></text:p>
          </table:table-cell>
          <table:table-cell office:value-type="float" office:value="19511" table:style-name="ce59">
            <text:p><text:s/>19,511<text:s/></text:p>
          </table:table-cell>
          <table:table-cell office:value-type="float" office:value="18895" table:style-name="ce59">
            <text:p><text:s/>18,895<text:s/></text:p>
          </table:table-cell>
          <table:table-cell office:value-type="float" office:value="18948" table:style-name="ce59">
            <text:p><text:s/>18,948<text:s/></text:p>
          </table:table-cell>
          <table:table-cell office:value-type="float" office:value="21919" table:style-name="ce59">
            <text:p><text:s/>21,919<text:s/></text:p>
          </table:table-cell>
          <table:table-cell office:value-type="float" office:value="104720" table:style-name="ce59">
            <text:p><text:s/>104,720<text:s/></text:p>
          </table:table-cell>
          <table:table-cell office:value-type="float" office:value="21616" table:style-name="ce59">
            <text:p><text:s/>21,616<text:s/></text:p>
          </table:table-cell>
          <table:table-cell office:value-type="float" office:value="20801" table:style-name="ce59">
            <text:p><text:s/>20,801<text:s/></text:p>
          </table:table-cell>
          <table:table-cell office:value-type="float" office:value="21035" table:style-name="ce59">
            <text:p><text:s/>21,035<text:s/></text:p>
          </table:table-cell>
          <table:table-cell office:value-type="float" office:value="20840" table:style-name="ce59">
            <text:p><text:s/>20,840<text:s/></text:p>
          </table:table-cell>
          <table:table-cell office:value-type="float" office:value="20428" table:style-name="ce59">
            <text:p><text:s/>20,428<text:s/></text:p>
          </table:table-cell>
          <table:table-cell office:value-type="float" office:value="100984" table:style-name="ce59">
            <text:p><text:s/>100,984<text:s/></text:p>
          </table:table-cell>
          <table:table-cell office:value-type="float" office:value="20500" table:style-name="ce59">
            <text:p><text:s/>20,500<text:s/></text:p>
          </table:table-cell>
          <table:table-cell office:value-type="float" office:value="20769" table:style-name="ce59">
            <text:p><text:s/>20,769<text:s/></text:p>
          </table:table-cell>
          <table:table-cell office:value-type="float" office:value="20169" table:style-name="ce59">
            <text:p><text:s/>20,169<text:s/></text:p>
          </table:table-cell>
          <table:table-cell office:value-type="float" office:value="20331" table:style-name="ce59">
            <text:p><text:s/>20,331<text:s/></text:p>
          </table:table-cell>
          <table:table-cell office:value-type="float" office:value="19201" table:style-name="ce59">
            <text:p><text:s/>19,201<text:s/></text:p>
          </table:table-cell>
          <table:table-cell office:value-type="float" office:value="108996" table:style-name="ce59">
            <text:p><text:s/>108,996<text:s/></text:p>
          </table:table-cell>
          <table:table-cell office:value-type="float" office:value="19259" table:style-name="ce59">
            <text:p><text:s/>19,259<text:s/></text:p>
          </table:table-cell>
          <table:table-cell office:value-type="float" office:value="21308" table:style-name="ce59">
            <text:p><text:s/>21,308<text:s/></text:p>
          </table:table-cell>
          <table:table-cell office:value-type="float" office:value="21895" table:style-name="ce59">
            <text:p><text:s/>21,895<text:s/></text:p>
          </table:table-cell>
          <table:table-cell office:value-type="float" office:value="22814" table:style-name="ce59">
            <text:p><text:s/>22,814<text:s/></text:p>
          </table:table-cell>
          <table:table-cell office:value-type="float" office:value="23720" table:style-name="ce59">
            <text:p><text:s/>23,720<text:s/></text:p>
          </table:table-cell>
          <table:table-cell office:value-type="float" office:value="118369" table:style-name="ce59">
            <text:p><text:s/>118,369<text:s/></text:p>
          </table:table-cell>
          <table:table-cell office:value-type="float" office:value="24446" table:style-name="ce59">
            <text:p><text:s/>24,446<text:s/></text:p>
          </table:table-cell>
          <table:table-cell office:value-type="float" office:value="23881" table:style-name="ce59">
            <text:p><text:s/>23,881<text:s/></text:p>
          </table:table-cell>
          <table:table-cell office:value-type="float" office:value="24093" table:style-name="ce59">
            <text:p><text:s/>24,093<text:s/></text:p>
          </table:table-cell>
          <table:table-cell office:value-type="float" office:value="23013" table:style-name="ce59">
            <text:p><text:s/>23,013<text:s/></text:p>
          </table:table-cell>
          <table:table-cell office:value-type="float" office:value="22936" table:style-name="ce59">
            <text:p><text:s/>22,936<text:s/></text:p>
          </table:table-cell>
          <table:table-cell office:value-type="float" office:value="101678" table:style-name="ce59">
            <text:p><text:s/>101,678<text:s/></text:p>
          </table:table-cell>
          <table:table-cell office:value-type="float" office:value="22493" table:style-name="ce59">
            <text:p><text:s/>22,493<text:s/></text:p>
          </table:table-cell>
          <table:table-cell office:value-type="float" office:value="19862" table:style-name="ce59">
            <text:p><text:s/>19,862<text:s/></text:p>
          </table:table-cell>
          <table:table-cell office:value-type="float" office:value="19797" table:style-name="ce59">
            <text:p><text:s/>19,797<text:s/></text:p>
          </table:table-cell>
          <table:table-cell office:value-type="float" office:value="19704" table:style-name="ce59">
            <text:p><text:s/>19,704<text:s/></text:p>
          </table:table-cell>
          <table:table-cell office:value-type="float" office:value="19822" table:style-name="ce59">
            <text:p><text:s/>19,822<text:s/></text:p>
          </table:table-cell>
          <table:table-cell office:value-type="float" office:value="104792" table:style-name="ce59">
            <text:p><text:s/>104,792<text:s/></text:p>
          </table:table-cell>
          <table:table-cell office:value-type="float" office:value="20504" table:style-name="ce59">
            <text:p><text:s/>20,504<text:s/></text:p>
          </table:table-cell>
          <table:table-cell office:value-type="float" office:value="21152" table:style-name="ce59">
            <text:p><text:s/>21,152<text:s/></text:p>
          </table:table-cell>
          <table:table-cell office:value-type="float" office:value="21072" table:style-name="ce59">
            <text:p><text:s/>21,072<text:s/></text:p>
          </table:table-cell>
          <table:table-cell office:value-type="float" office:value="21204" table:style-name="ce59">
            <text:p><text:s/>21,204<text:s/></text:p>
          </table:table-cell>
          <table:table-cell office:value-type="float" office:value="20860" table:style-name="ce59">
            <text:p><text:s/>20,860<text:s/></text:p>
          </table:table-cell>
          <table:table-cell office:value-type="float" office:value="105568" table:style-name="ce59">
            <text:p><text:s/>105,568<text:s/></text:p>
          </table:table-cell>
          <table:table-cell office:value-type="float" office:value="21030" table:style-name="ce59">
            <text:p><text:s/>21,030<text:s/></text:p>
          </table:table-cell>
          <table:table-cell office:value-type="float" office:value="21069" table:style-name="ce59">
            <text:p><text:s/>21,069<text:s/></text:p>
          </table:table-cell>
          <table:table-cell office:value-type="float" office:value="21426" table:style-name="ce59">
            <text:p><text:s/>21,426<text:s/></text:p>
          </table:table-cell>
          <table:table-cell office:value-type="float" office:value="20997" table:style-name="ce59">
            <text:p><text:s/>20,997<text:s/></text:p>
          </table:table-cell>
          <table:table-cell office:value-type="float" office:value="21046" table:style-name="ce59">
            <text:p><text:s/>21,046<text:s/></text:p>
          </table:table-cell>
          <table:table-cell office:value-type="float" office:value="95682" table:style-name="ce59">
            <text:p><text:s/>95,682<text:s/></text:p>
          </table:table-cell>
          <table:table-cell office:value-type="float" office:value="20458" table:style-name="ce59">
            <text:p><text:s/>20,458<text:s/></text:p>
          </table:table-cell>
          <table:table-cell office:value-type="float" office:value="20018" table:style-name="ce59">
            <text:p><text:s/>20,018<text:s/></text:p>
          </table:table-cell>
          <table:table-cell office:value-type="float" office:value="19453" table:style-name="ce59">
            <text:p><text:s/>19,453<text:s/></text:p>
          </table:table-cell>
          <table:table-cell office:value-type="float" office:value="18500" table:style-name="ce59">
            <text:p><text:s/>18,500<text:s/></text:p>
          </table:table-cell>
          <table:table-cell office:value-type="float" office:value="17253" table:style-name="ce59">
            <text:p><text:s/>17,253<text:s/></text:p>
          </table:table-cell>
          <table:table-cell office:value-type="float" office:value="83502" table:style-name="ce59">
            <text:p><text:s/>83,502<text:s/></text:p>
          </table:table-cell>
          <table:table-cell office:value-type="float" office:value="18414" table:style-name="ce59">
            <text:p><text:s/>18,414<text:s/></text:p>
          </table:table-cell>
          <table:table-cell office:value-type="float" office:value="17841" table:style-name="ce59">
            <text:p><text:s/>17,841<text:s/></text:p>
          </table:table-cell>
          <table:table-cell office:value-type="float" office:value="16488" table:style-name="ce59">
            <text:p><text:s/>16,488<text:s/></text:p>
          </table:table-cell>
          <table:table-cell office:value-type="float" office:value="15556" table:style-name="ce59">
            <text:p><text:s/>15,556<text:s/></text:p>
          </table:table-cell>
          <table:table-cell office:value-type="float" office:value="15203" table:style-name="ce59">
            <text:p><text:s/>15,203<text:s/></text:p>
          </table:table-cell>
          <table:table-cell office:value-type="float" office:value="55916" table:style-name="ce59">
            <text:p><text:s/>55,916<text:s/></text:p>
          </table:table-cell>
          <table:table-cell office:value-type="float" office:value="14532" table:style-name="ce59">
            <text:p><text:s/>14,532<text:s/></text:p>
          </table:table-cell>
          <table:table-cell office:value-type="float" office:value="12277" table:style-name="ce59">
            <text:p><text:s/>12,277<text:s/></text:p>
          </table:table-cell>
          <table:table-cell office:value-type="float" office:value="11314" table:style-name="ce59">
            <text:p><text:s/>11,314<text:s/></text:p>
          </table:table-cell>
          <table:table-cell office:value-type="float" office:value="9543" table:style-name="ce59">
            <text:p><text:s/>9,543<text:s/></text:p>
          </table:table-cell>
          <table:table-cell office:value-type="float" office:value="8250" table:style-name="ce59">
            <text:p><text:s/>8,250<text:s/></text:p>
          </table:table-cell>
          <table:table-cell office:value-type="float" office:value="33331" table:style-name="ce59">
            <text:p><text:s/>33,331<text:s/></text:p>
          </table:table-cell>
          <table:table-cell office:value-type="float" office:value="6415" table:style-name="ce59">
            <text:p><text:s/>6,415<text:s/></text:p>
          </table:table-cell>
          <table:table-cell office:value-type="float" office:value="6460" table:style-name="ce59">
            <text:p><text:s/>6,460<text:s/></text:p>
          </table:table-cell>
          <table:table-cell office:value-type="float" office:value="6954" table:style-name="ce59">
            <text:p><text:s/>6,954<text:s/></text:p>
          </table:table-cell>
          <table:table-cell office:value-type="float" office:value="6766" table:style-name="ce59">
            <text:p><text:s/>6,766<text:s/></text:p>
          </table:table-cell>
          <table:table-cell office:value-type="float" office:value="6736" table:style-name="ce59">
            <text:p><text:s/>6,736<text:s/></text:p>
          </table:table-cell>
          <table:table-cell office:value-type="float" office:value="28480" table:style-name="ce59">
            <text:p><text:s/>28,480<text:s/></text:p>
          </table:table-cell>
          <table:table-cell office:value-type="float" office:value="6260" table:style-name="ce59">
            <text:p><text:s/>6,260<text:s/></text:p>
          </table:table-cell>
          <table:table-cell office:value-type="float" office:value="6257" table:style-name="ce59">
            <text:p><text:s/>6,257<text:s/></text:p>
          </table:table-cell>
          <table:table-cell office:value-type="float" office:value="5784" table:style-name="ce59">
            <text:p><text:s/>5,784<text:s/></text:p>
          </table:table-cell>
          <table:table-cell office:value-type="float" office:value="5103" table:style-name="ce59">
            <text:p><text:s/>5,103<text:s/></text:p>
          </table:table-cell>
          <table:table-cell office:value-type="float" office:value="5076" table:style-name="ce59">
            <text:p><text:s/>5,076<text:s/></text:p>
          </table:table-cell>
          <table:table-cell office:value-type="float" office:value="20779" table:style-name="ce59">
            <text:p><text:s/>20,779<text:s/></text:p>
          </table:table-cell>
          <table:table-cell office:value-type="float" office:value="4427" table:style-name="ce59">
            <text:p><text:s/>4,427<text:s/></text:p>
          </table:table-cell>
          <table:table-cell office:value-type="float" office:value="4293" table:style-name="ce59">
            <text:p><text:s/>4,293<text:s/></text:p>
          </table:table-cell>
          <table:table-cell office:value-type="float" office:value="4045" table:style-name="ce59">
            <text:p><text:s/>4,045<text:s/></text:p>
          </table:table-cell>
          <table:table-cell office:value-type="float" office:value="4014" table:style-name="ce59">
            <text:p><text:s/>4,014<text:s/></text:p>
          </table:table-cell>
          <table:table-cell office:value-type="float" office:value="4000" table:style-name="ce59">
            <text:p><text:s/>4,000<text:s/></text:p>
          </table:table-cell>
          <table:table-cell office:value-type="float" office:value="17732" table:style-name="ce59">
            <text:p><text:s/>17,732<text:s/></text:p>
          </table:table-cell>
          <table:table-cell office:value-type="float" office:value="3974" table:style-name="ce59">
            <text:p><text:s/>3,974<text:s/></text:p>
          </table:table-cell>
          <table:table-cell office:value-type="float" office:value="4003" table:style-name="ce59">
            <text:p><text:s/>4,003<text:s/></text:p>
          </table:table-cell>
          <table:table-cell office:value-type="float" office:value="3592" table:style-name="ce59">
            <text:p><text:s/>3,592<text:s/></text:p>
          </table:table-cell>
          <table:table-cell office:value-type="float" office:value="3285" table:style-name="ce59">
            <text:p><text:s/>3,285<text:s/></text:p>
          </table:table-cell>
          <table:table-cell office:value-type="float" office:value="2878" table:style-name="ce59">
            <text:p><text:s/>2,878<text:s/></text:p>
          </table:table-cell>
          <table:table-cell office:value-type="float" office:value="8228" table:style-name="ce59">
            <text:p><text:s/>8,228<text:s/></text:p>
          </table:table-cell>
          <table:table-cell office:value-type="float" office:value="2500" table:style-name="ce59">
            <text:p><text:s/>2,500<text:s/></text:p>
          </table:table-cell>
          <table:table-cell office:value-type="float" office:value="2053" table:style-name="ce59">
            <text:p><text:s/>2,053<text:s/></text:p>
          </table:table-cell>
          <table:table-cell office:value-type="float" office:value="1551" table:style-name="ce59">
            <text:p><text:s/>1,551<text:s/></text:p>
          </table:table-cell>
          <table:table-cell office:value-type="float" office:value="1150" table:style-name="ce59">
            <text:p><text:s/>1,150<text:s/></text:p>
          </table:table-cell>
          <table:table-cell office:value-type="float" office:value="974" table:style-name="ce59">
            <text:p><text:s/>974<text:s/></text:p>
          </table:table-cell>
          <table:table-cell office:value-type="float" office:value="2079" table:style-name="ce59">
            <text:p><text:s/>2,079<text:s/></text:p>
          </table:table-cell>
          <table:table-cell office:value-type="float" office:value="762" table:style-name="ce59">
            <text:p><text:s/>762<text:s/></text:p>
          </table:table-cell>
          <table:table-cell office:value-type="float" office:value="503" table:style-name="ce59">
            <text:p><text:s/>503<text:s/></text:p>
          </table:table-cell>
          <table:table-cell office:value-type="float" office:value="372" table:style-name="ce59">
            <text:p><text:s/>372<text:s/></text:p>
          </table:table-cell>
          <table:table-cell office:value-type="float" office:value="237" table:style-name="ce59">
            <text:p><text:s/>237<text:s/></text:p>
          </table:table-cell>
          <table:table-cell office:value-type="float" office:value="205" table:style-name="ce59">
            <text:p><text:s/>205<text:s/></text:p>
          </table:table-cell>
          <table:table-cell office:value-type="float" office:value="369" table:style-name="ce59">
            <text:p><text:s/>369<text:s/></text:p>
          </table:table-cell>
          <table:table-cell office:value-type="float" office:value="123" table:style-name="ce59">
            <text:p><text:s/>123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69" table:style-name="ce59">
            <text:p><text:s/>69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47" table:style-name="ce59">
            <text:p><text:s/>47<text:s/></text:p>
          </table:table-cell>
          <table:table-cell table:number-columns-repeated="16260" table:style-name="ce30"/>
        </table:table-row>
        <table:table-row table:style-name="ro15">
          <table:table-cell table:style-name="ce61"/>
          <table:table-cell office:value-type="string" table:style-name="ce33">
            <text:p>女</text:p>
          </table:table-cell>
          <table:table-cell office:value-type="float" office:value="1336596" table:style-name="ce59">
            <text:p><text:s/>1,336,596<text:s/></text:p>
          </table:table-cell>
          <table:table-cell office:value-type="float" office:value="56029" table:style-name="ce62">
            <text:p><text:s/>56,029<text:s/></text:p>
          </table:table-cell>
          <table:table-cell office:value-type="float" office:value="10251" table:style-name="ce59">
            <text:p><text:s/>10,251<text:s/></text:p>
          </table:table-cell>
          <table:table-cell office:value-type="float" office:value="10025" table:style-name="ce59">
            <text:p><text:s/>10,025<text:s/></text:p>
          </table:table-cell>
          <table:table-cell office:value-type="float" office:value="11323" table:style-name="ce59">
            <text:p><text:s/>11,323<text:s/></text:p>
          </table:table-cell>
          <table:table-cell office:value-type="float" office:value="12030" table:style-name="ce59">
            <text:p><text:s/>12,030<text:s/></text:p>
          </table:table-cell>
          <table:table-cell office:value-type="float" office:value="12400" table:style-name="ce59">
            <text:p><text:s/>12,400<text:s/></text:p>
          </table:table-cell>
          <table:table-cell office:value-type="float" office:value="67846" table:style-name="ce59">
            <text:p><text:s/>67,846<text:s/></text:p>
          </table:table-cell>
          <table:table-cell office:value-type="float" office:value="12399" table:style-name="ce59">
            <text:p><text:s/>12,399<text:s/></text:p>
          </table:table-cell>
          <table:table-cell office:value-type="float" office:value="12900" table:style-name="ce59">
            <text:p><text:s/>12,900<text:s/></text:p>
          </table:table-cell>
          <table:table-cell office:value-type="float" office:value="13397" table:style-name="ce59">
            <text:p><text:s/>13,397<text:s/></text:p>
          </table:table-cell>
          <table:table-cell office:value-type="float" office:value="13955" table:style-name="ce59">
            <text:p><text:s/>13,955<text:s/></text:p>
          </table:table-cell>
          <table:table-cell office:value-type="float" office:value="15195" table:style-name="ce59">
            <text:p><text:s/>15,195<text:s/></text:p>
          </table:table-cell>
          <table:table-cell office:value-type="float" office:value="89767" table:style-name="ce59">
            <text:p><text:s/>89,767<text:s/></text:p>
          </table:table-cell>
          <table:table-cell office:value-type="float" office:value="16829" table:style-name="ce59">
            <text:p><text:s/>16,829<text:s/></text:p>
          </table:table-cell>
          <table:table-cell office:value-type="float" office:value="17977" table:style-name="ce59">
            <text:p><text:s/>17,977<text:s/></text:p>
          </table:table-cell>
          <table:table-cell office:value-type="float" office:value="17286" table:style-name="ce59">
            <text:p><text:s/>17,286<text:s/></text:p>
          </table:table-cell>
          <table:table-cell office:value-type="float" office:value="17672" table:style-name="ce59">
            <text:p><text:s/>17,672<text:s/></text:p>
          </table:table-cell>
          <table:table-cell office:value-type="float" office:value="20003" table:style-name="ce59">
            <text:p><text:s/>20,003<text:s/></text:p>
          </table:table-cell>
          <table:table-cell office:value-type="float" office:value="96960" table:style-name="ce59">
            <text:p><text:s/>96,960<text:s/></text:p>
          </table:table-cell>
          <table:table-cell office:value-type="float" office:value="19965" table:style-name="ce59">
            <text:p><text:s/>19,965<text:s/></text:p>
          </table:table-cell>
          <table:table-cell office:value-type="float" office:value="19469" table:style-name="ce59">
            <text:p><text:s/>19,469<text:s/></text:p>
          </table:table-cell>
          <table:table-cell office:value-type="float" office:value="19246" table:style-name="ce59">
            <text:p><text:s/>19,246<text:s/></text:p>
          </table:table-cell>
          <table:table-cell office:value-type="float" office:value="19376" table:style-name="ce59">
            <text:p><text:s/>19,376<text:s/></text:p>
          </table:table-cell>
          <table:table-cell office:value-type="float" office:value="18904" table:style-name="ce59">
            <text:p><text:s/>18,904<text:s/></text:p>
          </table:table-cell>
          <table:table-cell office:value-type="float" office:value="93712" table:style-name="ce59">
            <text:p><text:s/>93,712<text:s/></text:p>
          </table:table-cell>
          <table:table-cell office:value-type="float" office:value="18851" table:style-name="ce59">
            <text:p><text:s/>18,851<text:s/></text:p>
          </table:table-cell>
          <table:table-cell office:value-type="float" office:value="19281" table:style-name="ce59">
            <text:p><text:s/>19,281<text:s/></text:p>
          </table:table-cell>
          <table:table-cell office:value-type="float" office:value="18668" table:style-name="ce59">
            <text:p><text:s/>18,668<text:s/></text:p>
          </table:table-cell>
          <table:table-cell office:value-type="float" office:value="18797" table:style-name="ce59">
            <text:p><text:s/>18,797<text:s/></text:p>
          </table:table-cell>
          <table:table-cell office:value-type="float" office:value="18107" table:style-name="ce59">
            <text:p><text:s/>18,107<text:s/></text:p>
          </table:table-cell>
          <table:table-cell office:value-type="float" office:value="107632" table:style-name="ce59">
            <text:p><text:s/>107,632<text:s/></text:p>
          </table:table-cell>
          <table:table-cell office:value-type="float" office:value="18500" table:style-name="ce59">
            <text:p><text:s/>18,500<text:s/></text:p>
          </table:table-cell>
          <table:table-cell office:value-type="float" office:value="20847" table:style-name="ce59">
            <text:p><text:s/>20,847<text:s/></text:p>
          </table:table-cell>
          <table:table-cell office:value-type="float" office:value="21425" table:style-name="ce59">
            <text:p><text:s/>21,425<text:s/></text:p>
          </table:table-cell>
          <table:table-cell office:value-type="float" office:value="22824" table:style-name="ce59">
            <text:p><text:s/>22,824<text:s/></text:p>
          </table:table-cell>
          <table:table-cell office:value-type="float" office:value="24036" table:style-name="ce59">
            <text:p><text:s/>24,036<text:s/></text:p>
          </table:table-cell>
          <table:table-cell office:value-type="float" office:value="120212" table:style-name="ce59">
            <text:p><text:s/>120,212<text:s/></text:p>
          </table:table-cell>
          <table:table-cell office:value-type="float" office:value="24259" table:style-name="ce59">
            <text:p><text:s/>24,259<text:s/></text:p>
          </table:table-cell>
          <table:table-cell office:value-type="float" office:value="24333" table:style-name="ce59">
            <text:p><text:s/>24,333<text:s/></text:p>
          </table:table-cell>
          <table:table-cell office:value-type="float" office:value="24262" table:style-name="ce59">
            <text:p><text:s/>24,262<text:s/></text:p>
          </table:table-cell>
          <table:table-cell office:value-type="float" office:value="23612" table:style-name="ce59">
            <text:p><text:s/>23,612<text:s/></text:p>
          </table:table-cell>
          <table:table-cell office:value-type="float" office:value="23746" table:style-name="ce59">
            <text:p><text:s/>23,746<text:s/></text:p>
          </table:table-cell>
          <table:table-cell office:value-type="float" office:value="109176" table:style-name="ce59">
            <text:p><text:s/>109,176<text:s/></text:p>
          </table:table-cell>
          <table:table-cell office:value-type="float" office:value="23503" table:style-name="ce59">
            <text:p><text:s/>23,503<text:s/></text:p>
          </table:table-cell>
          <table:table-cell office:value-type="float" office:value="21122" table:style-name="ce59">
            <text:p><text:s/>21,122<text:s/></text:p>
          </table:table-cell>
          <table:table-cell office:value-type="float" office:value="21246" table:style-name="ce59">
            <text:p><text:s/>21,246<text:s/></text:p>
          </table:table-cell>
          <table:table-cell office:value-type="float" office:value="21498" table:style-name="ce59">
            <text:p><text:s/>21,498<text:s/></text:p>
          </table:table-cell>
          <table:table-cell office:value-type="float" office:value="21807" table:style-name="ce59">
            <text:p><text:s/>21,807<text:s/></text:p>
          </table:table-cell>
          <table:table-cell office:value-type="float" office:value="112884" table:style-name="ce59">
            <text:p><text:s/>112,884<text:s/></text:p>
          </table:table-cell>
          <table:table-cell office:value-type="float" office:value="22369" table:style-name="ce59">
            <text:p><text:s/>22,369<text:s/></text:p>
          </table:table-cell>
          <table:table-cell office:value-type="float" office:value="22908" table:style-name="ce59">
            <text:p><text:s/>22,908<text:s/></text:p>
          </table:table-cell>
          <table:table-cell office:value-type="float" office:value="22523" table:style-name="ce59">
            <text:p><text:s/>22,523<text:s/></text:p>
          </table:table-cell>
          <table:table-cell office:value-type="float" office:value="22697" table:style-name="ce59">
            <text:p><text:s/>22,697<text:s/></text:p>
          </table:table-cell>
          <table:table-cell office:value-type="float" office:value="22387" table:style-name="ce59">
            <text:p><text:s/>22,387<text:s/></text:p>
          </table:table-cell>
          <table:table-cell office:value-type="float" office:value="112901" table:style-name="ce59">
            <text:p><text:s/>112,901<text:s/></text:p>
          </table:table-cell>
          <table:table-cell office:value-type="float" office:value="22521" table:style-name="ce59">
            <text:p><text:s/>22,521<text:s/></text:p>
          </table:table-cell>
          <table:table-cell office:value-type="float" office:value="22721" table:style-name="ce59">
            <text:p><text:s/>22,721<text:s/></text:p>
          </table:table-cell>
          <table:table-cell office:value-type="float" office:value="22755" table:style-name="ce59">
            <text:p><text:s/>22,755<text:s/></text:p>
          </table:table-cell>
          <table:table-cell office:value-type="float" office:value="22828" table:style-name="ce59">
            <text:p><text:s/>22,828<text:s/></text:p>
          </table:table-cell>
          <table:table-cell office:value-type="float" office:value="22076" table:style-name="ce59">
            <text:p><text:s/>22,076<text:s/></text:p>
          </table:table-cell>
          <table:table-cell office:value-type="float" office:value="100898" table:style-name="ce59">
            <text:p><text:s/>100,898<text:s/></text:p>
          </table:table-cell>
          <table:table-cell office:value-type="float" office:value="21369" table:style-name="ce59">
            <text:p><text:s/>21,369<text:s/></text:p>
          </table:table-cell>
          <table:table-cell office:value-type="float" office:value="21062" table:style-name="ce59">
            <text:p><text:s/>21,062<text:s/></text:p>
          </table:table-cell>
          <table:table-cell office:value-type="float" office:value="20960" table:style-name="ce59">
            <text:p><text:s/>20,960<text:s/></text:p>
          </table:table-cell>
          <table:table-cell office:value-type="float" office:value="19360" table:style-name="ce59">
            <text:p><text:s/>19,360<text:s/></text:p>
          </table:table-cell>
          <table:table-cell office:value-type="float" office:value="18147" table:style-name="ce59">
            <text:p><text:s/>18,147<text:s/></text:p>
          </table:table-cell>
          <table:table-cell office:value-type="float" office:value="87798" table:style-name="ce59">
            <text:p><text:s/>87,798<text:s/></text:p>
          </table:table-cell>
          <table:table-cell office:value-type="float" office:value="19357" table:style-name="ce59">
            <text:p><text:s/>19,357<text:s/></text:p>
          </table:table-cell>
          <table:table-cell office:value-type="float" office:value="18688" table:style-name="ce59">
            <text:p><text:s/>18,688<text:s/></text:p>
          </table:table-cell>
          <table:table-cell office:value-type="float" office:value="17414" table:style-name="ce59">
            <text:p><text:s/>17,414<text:s/></text:p>
          </table:table-cell>
          <table:table-cell office:value-type="float" office:value="16287" table:style-name="ce59">
            <text:p><text:s/>16,287<text:s/></text:p>
          </table:table-cell>
          <table:table-cell office:value-type="float" office:value="16052" table:style-name="ce59">
            <text:p><text:s/>16,052<text:s/></text:p>
          </table:table-cell>
          <table:table-cell office:value-type="float" office:value="59073" table:style-name="ce59">
            <text:p><text:s/>59,073<text:s/></text:p>
          </table:table-cell>
          <table:table-cell office:value-type="float" office:value="15514" table:style-name="ce59">
            <text:p><text:s/>15,514<text:s/></text:p>
          </table:table-cell>
          <table:table-cell office:value-type="float" office:value="12846" table:style-name="ce59">
            <text:p><text:s/>12,846<text:s/></text:p>
          </table:table-cell>
          <table:table-cell office:value-type="float" office:value="11926" table:style-name="ce59">
            <text:p><text:s/>11,926<text:s/></text:p>
          </table:table-cell>
          <table:table-cell office:value-type="float" office:value="9924" table:style-name="ce59">
            <text:p><text:s/>9,924<text:s/></text:p>
          </table:table-cell>
          <table:table-cell office:value-type="float" office:value="8863" table:style-name="ce59">
            <text:p><text:s/>8,863<text:s/></text:p>
          </table:table-cell>
          <table:table-cell office:value-type="float" office:value="37384" table:style-name="ce59">
            <text:p><text:s/>37,384<text:s/></text:p>
          </table:table-cell>
          <table:table-cell office:value-type="float" office:value="7180" table:style-name="ce59">
            <text:p><text:s/>7,180<text:s/></text:p>
          </table:table-cell>
          <table:table-cell office:value-type="float" office:value="7143" table:style-name="ce59">
            <text:p><text:s/>7,143<text:s/></text:p>
          </table:table-cell>
          <table:table-cell office:value-type="float" office:value="7842" table:style-name="ce59">
            <text:p><text:s/>7,842<text:s/></text:p>
          </table:table-cell>
          <table:table-cell office:value-type="float" office:value="7567" table:style-name="ce59">
            <text:p><text:s/>7,567<text:s/></text:p>
          </table:table-cell>
          <table:table-cell office:value-type="float" office:value="7652" table:style-name="ce59">
            <text:p><text:s/>7,652<text:s/></text:p>
          </table:table-cell>
          <table:table-cell office:value-type="float" office:value="33603" table:style-name="ce59">
            <text:p><text:s/>33,603<text:s/></text:p>
          </table:table-cell>
          <table:table-cell office:value-type="float" office:value="7272" table:style-name="ce59">
            <text:p><text:s/>7,272<text:s/></text:p>
          </table:table-cell>
          <table:table-cell office:value-type="float" office:value="7239" table:style-name="ce59">
            <text:p><text:s/>7,239<text:s/></text:p>
          </table:table-cell>
          <table:table-cell office:value-type="float" office:value="6783" table:style-name="ce59">
            <text:p><text:s/>6,783<text:s/></text:p>
          </table:table-cell>
          <table:table-cell office:value-type="float" office:value="6172" table:style-name="ce59">
            <text:p><text:s/>6,172<text:s/></text:p>
          </table:table-cell>
          <table:table-cell office:value-type="float" office:value="6137" table:style-name="ce59">
            <text:p><text:s/>6,137<text:s/></text:p>
          </table:table-cell>
          <table:table-cell office:value-type="float" office:value="24034" table:style-name="ce59">
            <text:p><text:s/>24,034<text:s/></text:p>
          </table:table-cell>
          <table:table-cell office:value-type="float" office:value="5381" table:style-name="ce59">
            <text:p><text:s/>5,381<text:s/></text:p>
          </table:table-cell>
          <table:table-cell office:value-type="float" office:value="5272" table:style-name="ce59">
            <text:p><text:s/>5,272<text:s/></text:p>
          </table:table-cell>
          <table:table-cell office:value-type="float" office:value="4704" table:style-name="ce59">
            <text:p><text:s/>4,704<text:s/></text:p>
          </table:table-cell>
          <table:table-cell office:value-type="float" office:value="4437" table:style-name="ce59">
            <text:p><text:s/>4,437<text:s/></text:p>
          </table:table-cell>
          <table:table-cell office:value-type="float" office:value="4240" table:style-name="ce59">
            <text:p><text:s/>4,240<text:s/></text:p>
          </table:table-cell>
          <table:table-cell office:value-type="float" office:value="15747" table:style-name="ce59">
            <text:p><text:s/>15,747<text:s/></text:p>
          </table:table-cell>
          <table:table-cell office:value-type="float" office:value="3693" table:style-name="ce59">
            <text:p><text:s/>3,693<text:s/></text:p>
          </table:table-cell>
          <table:table-cell office:value-type="float" office:value="3573" table:style-name="ce59">
            <text:p><text:s/>3,573<text:s/></text:p>
          </table:table-cell>
          <table:table-cell office:value-type="float" office:value="3211" table:style-name="ce59">
            <text:p><text:s/>3,211<text:s/></text:p>
          </table:table-cell>
          <table:table-cell office:value-type="float" office:value="2805" table:style-name="ce59">
            <text:p><text:s/>2,805<text:s/></text:p>
          </table:table-cell>
          <table:table-cell office:value-type="float" office:value="2465" table:style-name="ce59">
            <text:p><text:s/>2,465<text:s/></text:p>
          </table:table-cell>
          <table:table-cell office:value-type="float" office:value="7701" table:style-name="ce59">
            <text:p><text:s/>7,701<text:s/></text:p>
          </table:table-cell>
          <table:table-cell office:value-type="float" office:value="2153" table:style-name="ce59">
            <text:p><text:s/>2,153<text:s/></text:p>
          </table:table-cell>
          <table:table-cell office:value-type="float" office:value="1734" table:style-name="ce59">
            <text:p><text:s/>1,734<text:s/></text:p>
          </table:table-cell>
          <table:table-cell office:value-type="float" office:value="1448" table:style-name="ce59">
            <text:p><text:s/>1,448<text:s/></text:p>
          </table:table-cell>
          <table:table-cell office:value-type="float" office:value="1174" table:style-name="ce59">
            <text:p><text:s/>1,174<text:s/></text:p>
          </table:table-cell>
          <table:table-cell office:value-type="float" office:value="1192" table:style-name="ce59">
            <text:p><text:s/>1,192<text:s/></text:p>
          </table:table-cell>
          <table:table-cell office:value-type="float" office:value="2533" table:style-name="ce59">
            <text:p><text:s/>2,533<text:s/></text:p>
          </table:table-cell>
          <table:table-cell office:value-type="float" office:value="821" table:style-name="ce59">
            <text:p><text:s/>821<text:s/></text:p>
          </table:table-cell>
          <table:table-cell office:value-type="float" office:value="584" table:style-name="ce59">
            <text:p><text:s/>584<text:s/></text:p>
          </table:table-cell>
          <table:table-cell office:value-type="float" office:value="472" table:style-name="ce59">
            <text:p><text:s/>472<text:s/></text:p>
          </table:table-cell>
          <table:table-cell office:value-type="float" office:value="347" table:style-name="ce59">
            <text:p><text:s/>347<text:s/></text:p>
          </table:table-cell>
          <table:table-cell office:value-type="float" office:value="309" table:style-name="ce59">
            <text:p><text:s/>309<text:s/></text:p>
          </table:table-cell>
          <table:table-cell office:value-type="float" office:value="633" table:style-name="ce59">
            <text:p><text:s/>633<text:s/></text:p>
          </table:table-cell>
          <table:table-cell office:value-type="float" office:value="222" table:style-name="ce59">
            <text:p><text:s/>222<text:s/></text:p>
          </table:table-cell>
          <table:table-cell office:value-type="float" office:value="166" table:style-name="ce59">
            <text:p><text:s/>166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73" table:style-name="ce59">
            <text:p><text:s/>73<text:s/></text:p>
          </table:table-cell>
          <table:table-cell table:number-columns-repeated="16260" table:style-name="ce30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1758" table:style-name="ce60">
            <text:p><text:s/>21,758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384" table:style-name="ce64">
            <text:p><text:s/>1,384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3066" table:style-name="ce64">
            <text:p><text:s/>3,066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757" table:style-name="ce64">
            <text:p><text:s/>757<text:s/></text:p>
          </table:table-cell>
          <table:table-cell office:value-type="float" office:value="651" table:style-name="ce64">
            <text:p><text:s/>651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1338" table:style-name="ce64">
            <text:p><text:s/>1,338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1240" table:style-name="ce64">
            <text:p><text:s/>1,240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1401" table:style-name="ce64">
            <text:p><text:s/>1,401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1529" table:style-name="ce64">
            <text:p><text:s/>1,52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1777" table:style-name="ce64">
            <text:p><text:s/>1,777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1515" table:style-name="ce64">
            <text:p><text:s/>1,515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663" table:style-name="ce64">
            <text:p><text:s/>663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中區</text:p>
          </table:table-cell>
          <table:table-cell office:value-type="string" table:style-name="ce32">
            <text:p>男</text:p>
          </table:table-cell>
          <table:table-cell office:value-type="float" office:value="10741" table:style-name="ce59">
            <text:p><text:s/>10,741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1017" table:style-name="ce62">
            <text:p><text:s/>11,017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73839" table:style-name="ce60">
            <text:p><text:s/>73,839<text:s/></text:p>
          </table:table-cell>
          <table:table-cell office:value-type="float" office:value="3029" table:style-name="ce64">
            <text:p><text:s/>3,029<text:s/></text:p>
          </table:table-cell>
          <table:table-cell office:value-type="float" office:value="590" table:style-name="ce64">
            <text:p><text:s/>590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3239" table:style-name="ce64">
            <text:p><text:s/>3,239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675" table:style-name="ce64">
            <text:p><text:s/>675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4012" table:style-name="ce64">
            <text:p><text:s/>4,012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972" table:style-name="ce64">
            <text:p><text:s/>972<text:s/></text:p>
          </table:table-cell>
          <table:table-cell office:value-type="float" office:value="4947" table:style-name="ce64">
            <text:p><text:s/>4,947<text:s/></text:p>
          </table:table-cell>
          <table:table-cell office:value-type="float" office:value="958" table:style-name="ce64">
            <text:p><text:s/>958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1044" table:style-name="ce64">
            <text:p><text:s/>1,044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5353" table:style-name="ce64">
            <text:p><text:s/>5,353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060" table:style-name="ce64">
            <text:p><text:s/>1,060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6080" table:style-name="ce64">
            <text:p><text:s/>6,080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1322" table:style-name="ce64">
            <text:p><text:s/>1,322<text:s/></text:p>
          </table:table-cell>
          <table:table-cell office:value-type="float" office:value="1381" table:style-name="ce64">
            <text:p><text:s/>1,381<text:s/></text:p>
          </table:table-cell>
          <table:table-cell office:value-type="float" office:value="6866" table:style-name="ce64">
            <text:p><text:s/>6,866<text:s/></text:p>
          </table:table-cell>
          <table:table-cell office:value-type="float" office:value="1453" table:style-name="ce64">
            <text:p><text:s/>1,453<text:s/></text:p>
          </table:table-cell>
          <table:table-cell office:value-type="float" office:value="1446" table:style-name="ce64">
            <text:p><text:s/>1,446<text:s/></text:p>
          </table:table-cell>
          <table:table-cell office:value-type="float" office:value="1428" table:style-name="ce64">
            <text:p><text:s/>1,428<text:s/></text:p>
          </table:table-cell>
          <table:table-cell office:value-type="float" office:value="1268" table:style-name="ce64">
            <text:p><text:s/>1,268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1291" table:style-name="ce64">
            <text:p><text:s/>1,291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1127" table:style-name="ce64">
            <text:p><text:s/>1,127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1120" table:style-name="ce64">
            <text:p><text:s/>1,120<text:s/></text:p>
          </table:table-cell>
          <table:table-cell office:value-type="float" office:value="5719" table:style-name="ce64">
            <text:p><text:s/>5,719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1151" table:style-name="ce64">
            <text:p><text:s/>1,151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5975" table:style-name="ce64">
            <text:p><text:s/>5,975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5690" table:style-name="ce64">
            <text:p><text:s/>5,690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090" table:style-name="ce64">
            <text:p><text:s/>1,090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5314" table:style-name="ce64">
            <text:p><text:s/>5,314<text:s/></text:p>
          </table:table-cell>
          <table:table-cell office:value-type="float" office:value="1131" table:style-name="ce64">
            <text:p><text:s/>1,131<text:s/></text:p>
          </table:table-cell>
          <table:table-cell office:value-type="float" office:value="1097" table:style-name="ce64">
            <text:p><text:s/>1,097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3694" table:style-name="ce64">
            <text:p><text:s/>3,694<text:s/></text:p>
          </table:table-cell>
          <table:table-cell office:value-type="float" office:value="949" table:style-name="ce64">
            <text:p><text:s/>949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637" table:style-name="ce64">
            <text:p><text:s/>637<text:s/></text:p>
          </table:table-cell>
          <table:table-cell office:value-type="float" office:value="565" table:style-name="ce64">
            <text:p><text:s/>565<text:s/></text:p>
          </table:table-cell>
          <table:table-cell office:value-type="float" office:value="2308" table:style-name="ce64">
            <text:p><text:s/>2,308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2100" table:style-name="ce64">
            <text:p><text:s/>2,100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07" table:style-name="ce64">
            <text:p><text:s/>407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1570" table:style-name="ce64">
            <text:p><text:s/>1,570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1326" table:style-name="ce64">
            <text:p><text:s/>1,326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679" table:style-name="ce64">
            <text:p><text:s/>679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5" table:style-name="ce64">
            <text:p><text:s/>1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區</text:p>
          </table:table-cell>
          <table:table-cell office:value-type="string" table:style-name="ce32">
            <text:p>男</text:p>
          </table:table-cell>
          <table:table-cell office:value-type="float" office:value="37222" table:style-name="ce59">
            <text:p><text:s/>37,222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670" table:style-name="ce65">
            <text:p><text:s/>1,670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156" table:style-name="ce65">
            <text:p><text:s/>2,15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601" table:style-name="ce65">
            <text:p><text:s/>2,601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2797" table:style-name="ce65">
            <text:p><text:s/>2,797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3091" table:style-name="ce65">
            <text:p><text:s/>3,091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3485" table:style-name="ce65">
            <text:p><text:s/>3,485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2820" table:style-name="ce65">
            <text:p><text:s/>2,820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2906" table:style-name="ce65">
            <text:p><text:s/>2,906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2939" table:style-name="ce65">
            <text:p><text:s/>2,939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2811" table:style-name="ce65">
            <text:p><text:s/>2,811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2643" table:style-name="ce65">
            <text:p><text:s/>2,643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1049" table:style-name="ce65">
            <text:p><text:s/>1,049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926" table:style-name="ce65">
            <text:p><text:s/>926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6617" table:style-name="ce62">
            <text:p><text:s/>36,617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569" table:style-name="ce65">
            <text:p><text:s/>1,569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856" table:style-name="ce65">
            <text:p><text:s/>1,856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2346" table:style-name="ce65">
            <text:p><text:s/>2,346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556" table:style-name="ce65">
            <text:p><text:s/>2,556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989" table:style-name="ce65">
            <text:p><text:s/>2,989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3381" table:style-name="ce65">
            <text:p><text:s/>3,381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2871" table:style-name="ce65">
            <text:p><text:s/>2,871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2813" table:style-name="ce65">
            <text:p><text:s/>2,813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3036" table:style-name="ce65">
            <text:p><text:s/>3,036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2879" table:style-name="ce65">
            <text:p><text:s/>2,879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2671" table:style-name="ce65">
            <text:p><text:s/>2,671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1908" table:style-name="ce65">
            <text:p><text:s/>1,908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174" table:style-name="ce65">
            <text:p><text:s/>1,17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14810" table:style-name="ce60">
            <text:p><text:s/>114,810<text:s/></text:p>
          </table:table-cell>
          <table:table-cell office:value-type="float" office:value="5608" table:style-name="ce64">
            <text:p><text:s/>5,608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1145" table:style-name="ce64">
            <text:p><text:s/>1,145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6259" table:style-name="ce64">
            <text:p><text:s/>6,259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276" table:style-name="ce64">
            <text:p><text:s/>1,276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6693" table:style-name="ce64">
            <text:p><text:s/>6,693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385" table:style-name="ce64">
            <text:p><text:s/>1,385<text:s/></text:p>
          </table:table-cell>
          <table:table-cell office:value-type="float" office:value="1634" table:style-name="ce64">
            <text:p><text:s/>1,634<text:s/></text:p>
          </table:table-cell>
          <table:table-cell office:value-type="float" office:value="8293" table:style-name="ce64">
            <text:p><text:s/>8,293<text:s/></text:p>
          </table:table-cell>
          <table:table-cell office:value-type="float" office:value="1744" table:style-name="ce64">
            <text:p><text:s/>1,744<text:s/></text:p>
          </table:table-cell>
          <table:table-cell office:value-type="float" office:value="1690" table:style-name="ce64">
            <text:p><text:s/>1,690<text:s/></text:p>
          </table:table-cell>
          <table:table-cell office:value-type="float" office:value="1636" table:style-name="ce64">
            <text:p><text:s/>1,636<text:s/></text:p>
          </table:table-cell>
          <table:table-cell office:value-type="float" office:value="1692" table:style-name="ce64">
            <text:p><text:s/>1,692<text:s/></text:p>
          </table:table-cell>
          <table:table-cell office:value-type="float" office:value="1531" table:style-name="ce64">
            <text:p><text:s/>1,531<text:s/></text:p>
          </table:table-cell>
          <table:table-cell office:value-type="float" office:value="7595" table:style-name="ce64">
            <text:p><text:s/>7,595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485" table:style-name="ce64">
            <text:p><text:s/>1,485<text:s/></text:p>
          </table:table-cell>
          <table:table-cell office:value-type="float" office:value="1564" table:style-name="ce64">
            <text:p><text:s/>1,564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8612" table:style-name="ce64">
            <text:p><text:s/>8,612<text:s/></text:p>
          </table:table-cell>
          <table:table-cell office:value-type="float" office:value="1470" table:style-name="ce64">
            <text:p><text:s/>1,470<text:s/></text:p>
          </table:table-cell>
          <table:table-cell office:value-type="float" office:value="1667" table:style-name="ce64">
            <text:p><text:s/>1,667<text:s/></text:p>
          </table:table-cell>
          <table:table-cell office:value-type="float" office:value="1716" table:style-name="ce64">
            <text:p><text:s/>1,716<text:s/></text:p>
          </table:table-cell>
          <table:table-cell office:value-type="float" office:value="1794" table:style-name="ce64">
            <text:p><text:s/>1,794<text:s/></text:p>
          </table:table-cell>
          <table:table-cell office:value-type="float" office:value="1965" table:style-name="ce64">
            <text:p><text:s/>1,965<text:s/></text:p>
          </table:table-cell>
          <table:table-cell office:value-type="float" office:value="10812" table:style-name="ce64">
            <text:p><text:s/>10,812<text:s/></text:p>
          </table:table-cell>
          <table:table-cell office:value-type="float" office:value="2015" table:style-name="ce64">
            <text:p><text:s/>2,015<text:s/></text:p>
          </table:table-cell>
          <table:table-cell office:value-type="float" office:value="2217" table:style-name="ce64">
            <text:p><text:s/>2,217<text:s/></text:p>
          </table:table-cell>
          <table:table-cell office:value-type="float" office:value="2169" table:style-name="ce64">
            <text:p><text:s/>2,169<text:s/></text:p>
          </table:table-cell>
          <table:table-cell office:value-type="float" office:value="2186" table:style-name="ce64">
            <text:p><text:s/>2,186<text:s/></text:p>
          </table:table-cell>
          <table:table-cell office:value-type="float" office:value="2225" table:style-name="ce64">
            <text:p><text:s/>2,225<text:s/></text:p>
          </table:table-cell>
          <table:table-cell office:value-type="float" office:value="11048" table:style-name="ce64">
            <text:p><text:s/>11,048<text:s/></text:p>
          </table:table-cell>
          <table:table-cell office:value-type="float" office:value="2353" table:style-name="ce64">
            <text:p><text:s/>2,353<text:s/></text:p>
          </table:table-cell>
          <table:table-cell office:value-type="float" office:value="2134" table:style-name="ce64">
            <text:p><text:s/>2,134<text:s/></text:p>
          </table:table-cell>
          <table:table-cell office:value-type="float" office:value="2158" table:style-name="ce64">
            <text:p><text:s/>2,158<text:s/></text:p>
          </table:table-cell>
          <table:table-cell office:value-type="float" office:value="2153" table:style-name="ce64">
            <text:p><text:s/>2,153<text:s/></text:p>
          </table:table-cell>
          <table:table-cell office:value-type="float" office:value="2250" table:style-name="ce64">
            <text:p><text:s/>2,250<text:s/></text:p>
          </table:table-cell>
          <table:table-cell office:value-type="float" office:value="11110" table:style-name="ce64">
            <text:p><text:s/>11,110<text:s/></text:p>
          </table:table-cell>
          <table:table-cell office:value-type="float" office:value="2294" table:style-name="ce64">
            <text:p><text:s/>2,294<text:s/></text:p>
          </table:table-cell>
          <table:table-cell office:value-type="float" office:value="2319" table:style-name="ce64">
            <text:p><text:s/>2,319<text:s/></text:p>
          </table:table-cell>
          <table:table-cell office:value-type="float" office:value="2142" table:style-name="ce64">
            <text:p><text:s/>2,142<text:s/></text:p>
          </table:table-cell>
          <table:table-cell office:value-type="float" office:value="2207" table:style-name="ce64">
            <text:p><text:s/>2,207<text:s/></text:p>
          </table:table-cell>
          <table:table-cell office:value-type="float" office:value="2148" table:style-name="ce64">
            <text:p><text:s/>2,148<text:s/></text:p>
          </table:table-cell>
          <table:table-cell office:value-type="float" office:value="9745" table:style-name="ce64">
            <text:p><text:s/>9,745<text:s/></text:p>
          </table:table-cell>
          <table:table-cell office:value-type="float" office:value="2057" table:style-name="ce64">
            <text:p><text:s/>2,057<text:s/></text:p>
          </table:table-cell>
          <table:table-cell office:value-type="float" office:value="1976" table:style-name="ce64">
            <text:p><text:s/>1,976<text:s/></text:p>
          </table:table-cell>
          <table:table-cell office:value-type="float" office:value="1966" table:style-name="ce64">
            <text:p><text:s/>1,966<text:s/></text:p>
          </table:table-cell>
          <table:table-cell office:value-type="float" office:value="1887" table:style-name="ce64">
            <text:p><text:s/>1,887<text:s/></text:p>
          </table:table-cell>
          <table:table-cell office:value-type="float" office:value="1859" table:style-name="ce64">
            <text:p><text:s/>1,859<text:s/></text:p>
          </table:table-cell>
          <table:table-cell office:value-type="float" office:value="8027" table:style-name="ce64">
            <text:p><text:s/>8,027<text:s/></text:p>
          </table:table-cell>
          <table:table-cell office:value-type="float" office:value="1769" table:style-name="ce64">
            <text:p><text:s/>1,769<text:s/></text:p>
          </table:table-cell>
          <table:table-cell office:value-type="float" office:value="1765" table:style-name="ce64">
            <text:p><text:s/>1,765<text:s/></text:p>
          </table:table-cell>
          <table:table-cell office:value-type="float" office:value="1565" table:style-name="ce64">
            <text:p><text:s/>1,565<text:s/></text:p>
          </table:table-cell>
          <table:table-cell office:value-type="float" office:value="1510" table:style-name="ce64">
            <text:p><text:s/>1,510<text:s/></text:p>
          </table:table-cell>
          <table:table-cell office:value-type="float" office:value="1418" table:style-name="ce64">
            <text:p><text:s/>1,418<text:s/></text:p>
          </table:table-cell>
          <table:table-cell office:value-type="float" office:value="6963" table:style-name="ce64">
            <text:p><text:s/>6,963<text:s/></text:p>
          </table:table-cell>
          <table:table-cell office:value-type="float" office:value="1561" table:style-name="ce64">
            <text:p><text:s/>1,561<text:s/></text:p>
          </table:table-cell>
          <table:table-cell office:value-type="float" office:value="1465" table:style-name="ce64">
            <text:p><text:s/>1,465<text:s/></text:p>
          </table:table-cell>
          <table:table-cell office:value-type="float" office:value="1383" table:style-name="ce64">
            <text:p><text:s/>1,383<text:s/></text:p>
          </table:table-cell>
          <table:table-cell office:value-type="float" office:value="1276" table:style-name="ce64">
            <text:p><text:s/>1,276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4844" table:style-name="ce64">
            <text:p><text:s/>4,844<text:s/></text:p>
          </table:table-cell>
          <table:table-cell office:value-type="float" office:value="1324" table:style-name="ce64">
            <text:p><text:s/>1,324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2869" table:style-name="ce64">
            <text:p><text:s/>2,869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639" table:style-name="ce64">
            <text:p><text:s/>639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592" table:style-name="ce64">
            <text:p><text:s/>592<text:s/></text:p>
          </table:table-cell>
          <table:table-cell office:value-type="float" office:value="2572" table:style-name="ce64">
            <text:p><text:s/>2,572<text:s/></text:p>
          </table:table-cell>
          <table:table-cell office:value-type="float" office:value="576" table:style-name="ce64">
            <text:p><text:s/>576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491" table:style-name="ce64">
            <text:p><text:s/>491<text:s/></text:p>
          </table:table-cell>
          <table:table-cell office:value-type="float" office:value="1747" table:style-name="ce64">
            <text:p><text:s/>1,747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602" table:style-name="ce64">
            <text:p><text:s/>602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5">
            <text:p>南區</text:p>
          </table:table-cell>
          <table:table-cell office:value-type="string" table:style-name="ce32">
            <text:p>男</text:p>
          </table:table-cell>
          <table:table-cell office:value-type="float" office:value="55616" table:style-name="ce59">
            <text:p><text:s/>55,616<text:s/></text:p>
          </table:table-cell>
          <table:table-cell office:value-type="float" office:value="2878" table:style-name="ce65">
            <text:p><text:s/>2,878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3215" table:style-name="ce65">
            <text:p><text:s/>3,215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3521" table:style-name="ce65">
            <text:p><text:s/>3,521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4271" table:style-name="ce65">
            <text:p><text:s/>4,271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3869" table:style-name="ce65">
            <text:p><text:s/>3,869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4237" table:style-name="ce65">
            <text:p><text:s/>4,237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5103" table:style-name="ce65">
            <text:p><text:s/>5,103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1042" table:style-name="ce65">
            <text:p><text:s/>1,042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5107" table:style-name="ce65">
            <text:p><text:s/>5,107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971" table:style-name="ce65">
            <text:p><text:s/>971<text:s/></text:p>
          </table:table-cell>
          <table:table-cell office:value-type="float" office:value="985" table:style-name="ce65">
            <text:p><text:s/>985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5265" table:style-name="ce65">
            <text:p><text:s/>5,265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4627" table:style-name="ce65">
            <text:p><text:s/>4,627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953" table:style-name="ce65">
            <text:p><text:s/>953<text:s/></text:p>
          </table:table-cell>
          <table:table-cell office:value-type="float" office:value="895" table:style-name="ce65">
            <text:p><text:s/>895<text:s/></text:p>
          </table:table-cell>
          <table:table-cell office:value-type="float" office:value="924" table:style-name="ce65">
            <text:p><text:s/>924<text:s/></text:p>
          </table:table-cell>
          <table:table-cell office:value-type="float" office:value="3780" table:style-name="ce65">
            <text:p><text:s/>3,780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3227" table:style-name="ce65">
            <text:p><text:s/>3,227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2315" table:style-name="ce65">
            <text:p><text:s/>2,315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9194" table:style-name="ce62">
            <text:p><text:s/>59,194<text:s/></text:p>
          </table:table-cell>
          <table:table-cell office:value-type="float" office:value="2730" table:style-name="ce65">
            <text:p><text:s/>2,730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3044" table:style-name="ce65">
            <text:p><text:s/>3,044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3172" table:style-name="ce65">
            <text:p><text:s/>3,172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4022" table:style-name="ce65">
            <text:p><text:s/>4,022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3726" table:style-name="ce65">
            <text:p><text:s/>3,726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4375" table:style-name="ce65">
            <text:p><text:s/>4,375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5709" table:style-name="ce65">
            <text:p><text:s/>5,709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5941" table:style-name="ce65">
            <text:p><text:s/>5,941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5845" table:style-name="ce65">
            <text:p><text:s/>5,845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5118" table:style-name="ce65">
            <text:p><text:s/>5,118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4247" table:style-name="ce65">
            <text:p><text:s/>4,247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3736" table:style-name="ce65">
            <text:p><text:s/>3,736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2529" table:style-name="ce65">
            <text:p><text:s/>2,529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1406" table:style-name="ce65">
            <text:p><text:s/>1,406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976" table:style-name="ce65">
            <text:p><text:s/>976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17050" table:style-name="ce60">
            <text:p><text:s/>117,050<text:s/></text:p>
          </table:table-cell>
          <table:table-cell office:value-type="float" office:value="4502" table:style-name="ce64">
            <text:p><text:s/>4,502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6194" table:style-name="ce64">
            <text:p><text:s/>6,194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1299" table:style-name="ce64">
            <text:p><text:s/>1,299<text:s/></text:p>
          </table:table-cell>
          <table:table-cell office:value-type="float" office:value="1424" table:style-name="ce64">
            <text:p><text:s/>1,424<text:s/></text:p>
          </table:table-cell>
          <table:table-cell office:value-type="float" office:value="9266" table:style-name="ce64">
            <text:p><text:s/>9,266<text:s/></text:p>
          </table:table-cell>
          <table:table-cell office:value-type="float" office:value="1690" table:style-name="ce64">
            <text:p><text:s/>1,690<text:s/></text:p>
          </table:table-cell>
          <table:table-cell office:value-type="float" office:value="1926" table:style-name="ce64">
            <text:p><text:s/>1,926<text:s/></text:p>
          </table:table-cell>
          <table:table-cell office:value-type="float" office:value="1923" table:style-name="ce64">
            <text:p><text:s/>1,923<text:s/></text:p>
          </table:table-cell>
          <table:table-cell office:value-type="float" office:value="1810" table:style-name="ce64">
            <text:p><text:s/>1,810<text:s/></text:p>
          </table:table-cell>
          <table:table-cell office:value-type="float" office:value="1917" table:style-name="ce64">
            <text:p><text:s/>1,917<text:s/></text:p>
          </table:table-cell>
          <table:table-cell office:value-type="float" office:value="8100" table:style-name="ce64">
            <text:p><text:s/>8,100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1674" table:style-name="ce64">
            <text:p><text:s/>1,674<text:s/></text:p>
          </table:table-cell>
          <table:table-cell office:value-type="float" office:value="1665" table:style-name="ce64">
            <text:p><text:s/>1,665<text:s/></text:p>
          </table:table-cell>
          <table:table-cell office:value-type="float" office:value="1554" table:style-name="ce64">
            <text:p><text:s/>1,554<text:s/></text:p>
          </table:table-cell>
          <table:table-cell office:value-type="float" office:value="1543" table:style-name="ce64">
            <text:p><text:s/>1,543<text:s/></text:p>
          </table:table-cell>
          <table:table-cell office:value-type="float" office:value="7663" table:style-name="ce64">
            <text:p><text:s/>7,663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1593" table:style-name="ce64">
            <text:p><text:s/>1,593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1432" table:style-name="ce64">
            <text:p><text:s/>1,432<text:s/></text:p>
          </table:table-cell>
          <table:table-cell office:value-type="float" office:value="8349" table:style-name="ce64">
            <text:p><text:s/>8,349<text:s/></text:p>
          </table:table-cell>
          <table:table-cell office:value-type="float" office:value="1505" table:style-name="ce64">
            <text:p><text:s/>1,505<text:s/></text:p>
          </table:table-cell>
          <table:table-cell office:value-type="float" office:value="1598" table:style-name="ce64">
            <text:p><text:s/>1,598<text:s/></text:p>
          </table:table-cell>
          <table:table-cell office:value-type="float" office:value="1689" table:style-name="ce64">
            <text:p><text:s/>1,689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1785" table:style-name="ce64">
            <text:p><text:s/>1,785<text:s/></text:p>
          </table:table-cell>
          <table:table-cell office:value-type="float" office:value="9247" table:style-name="ce64">
            <text:p><text:s/>9,247<text:s/></text:p>
          </table:table-cell>
          <table:table-cell office:value-type="float" office:value="1844" table:style-name="ce64">
            <text:p><text:s/>1,844<text:s/></text:p>
          </table:table-cell>
          <table:table-cell office:value-type="float" office:value="1818" table:style-name="ce64">
            <text:p><text:s/>1,818<text:s/></text:p>
          </table:table-cell>
          <table:table-cell office:value-type="float" office:value="1917" table:style-name="ce64">
            <text:p><text:s/>1,917<text:s/></text:p>
          </table:table-cell>
          <table:table-cell office:value-type="float" office:value="1782" table:style-name="ce64">
            <text:p><text:s/>1,782<text:s/></text:p>
          </table:table-cell>
          <table:table-cell office:value-type="float" office:value="1886" table:style-name="ce64">
            <text:p><text:s/>1,886<text:s/></text:p>
          </table:table-cell>
          <table:table-cell office:value-type="float" office:value="9195" table:style-name="ce64">
            <text:p><text:s/>9,195<text:s/></text:p>
          </table:table-cell>
          <table:table-cell office:value-type="float" office:value="1957" table:style-name="ce64">
            <text:p><text:s/>1,957<text:s/></text:p>
          </table:table-cell>
          <table:table-cell office:value-type="float" office:value="1740" table:style-name="ce64">
            <text:p><text:s/>1,740<text:s/></text:p>
          </table:table-cell>
          <table:table-cell office:value-type="float" office:value="1787" table:style-name="ce64">
            <text:p><text:s/>1,787<text:s/></text:p>
          </table:table-cell>
          <table:table-cell office:value-type="float" office:value="1799" table:style-name="ce64">
            <text:p><text:s/>1,799<text:s/></text:p>
          </table:table-cell>
          <table:table-cell office:value-type="float" office:value="1912" table:style-name="ce64">
            <text:p><text:s/>1,912<text:s/></text:p>
          </table:table-cell>
          <table:table-cell office:value-type="float" office:value="10122" table:style-name="ce64">
            <text:p><text:s/>10,122<text:s/></text:p>
          </table:table-cell>
          <table:table-cell office:value-type="float" office:value="2005" table:style-name="ce64">
            <text:p><text:s/>2,005<text:s/></text:p>
          </table:table-cell>
          <table:table-cell office:value-type="float" office:value="2043" table:style-name="ce64">
            <text:p><text:s/>2,043<text:s/></text:p>
          </table:table-cell>
          <table:table-cell office:value-type="float" office:value="2000" table:style-name="ce64">
            <text:p><text:s/>2,000<text:s/></text:p>
          </table:table-cell>
          <table:table-cell office:value-type="float" office:value="2093" table:style-name="ce64">
            <text:p><text:s/>2,093<text:s/></text:p>
          </table:table-cell>
          <table:table-cell office:value-type="float" office:value="1981" table:style-name="ce64">
            <text:p><text:s/>1,981<text:s/></text:p>
          </table:table-cell>
          <table:table-cell office:value-type="float" office:value="9750" table:style-name="ce64">
            <text:p><text:s/>9,750<text:s/></text:p>
          </table:table-cell>
          <table:table-cell office:value-type="float" office:value="1943" table:style-name="ce64">
            <text:p><text:s/>1,943<text:s/></text:p>
          </table:table-cell>
          <table:table-cell office:value-type="float" office:value="2035" table:style-name="ce64">
            <text:p><text:s/>2,035<text:s/></text:p>
          </table:table-cell>
          <table:table-cell office:value-type="float" office:value="1905" table:style-name="ce64">
            <text:p><text:s/>1,905<text:s/></text:p>
          </table:table-cell>
          <table:table-cell office:value-type="float" office:value="1937" table:style-name="ce64">
            <text:p><text:s/>1,937<text:s/></text:p>
          </table:table-cell>
          <table:table-cell office:value-type="float" office:value="1930" table:style-name="ce64">
            <text:p><text:s/>1,930<text:s/></text:p>
          </table:table-cell>
          <table:table-cell office:value-type="float" office:value="8963" table:style-name="ce64">
            <text:p><text:s/>8,963<text:s/></text:p>
          </table:table-cell>
          <table:table-cell office:value-type="float" office:value="1842" table:style-name="ce64">
            <text:p><text:s/>1,842<text:s/></text:p>
          </table:table-cell>
          <table:table-cell office:value-type="float" office:value="1833" table:style-name="ce64">
            <text:p><text:s/>1,833<text:s/></text:p>
          </table:table-cell>
          <table:table-cell office:value-type="float" office:value="1852" table:style-name="ce64">
            <text:p><text:s/>1,852<text:s/></text:p>
          </table:table-cell>
          <table:table-cell office:value-type="float" office:value="1786" table:style-name="ce64">
            <text:p><text:s/>1,786<text:s/></text:p>
          </table:table-cell>
          <table:table-cell office:value-type="float" office:value="1650" table:style-name="ce64">
            <text:p><text:s/>1,650<text:s/></text:p>
          </table:table-cell>
          <table:table-cell office:value-type="float" office:value="8129" table:style-name="ce64">
            <text:p><text:s/>8,129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1795" table:style-name="ce64">
            <text:p><text:s/>1,795<text:s/></text:p>
          </table:table-cell>
          <table:table-cell office:value-type="float" office:value="1585" table:style-name="ce64">
            <text:p><text:s/>1,585<text:s/></text:p>
          </table:table-cell>
          <table:table-cell office:value-type="float" office:value="1542" table:style-name="ce64">
            <text:p><text:s/>1,542<text:s/></text:p>
          </table:table-cell>
          <table:table-cell office:value-type="float" office:value="1522" table:style-name="ce64">
            <text:p><text:s/>1,522<text:s/></text:p>
          </table:table-cell>
          <table:table-cell office:value-type="float" office:value="5945" table:style-name="ce64">
            <text:p><text:s/>5,945<text:s/></text:p>
          </table:table-cell>
          <table:table-cell office:value-type="float" office:value="1507" table:style-name="ce64">
            <text:p><text:s/>1,507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925" table:style-name="ce64">
            <text:p><text:s/>925<text:s/></text:p>
          </table:table-cell>
          <table:table-cell office:value-type="float" office:value="3596" table:style-name="ce64">
            <text:p><text:s/>3,596<text:s/></text:p>
          </table:table-cell>
          <table:table-cell office:value-type="float" office:value="678" table:style-name="ce64">
            <text:p><text:s/>678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3171" table:style-name="ce64">
            <text:p><text:s/>3,171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577" table:style-name="ce64">
            <text:p><text:s/>577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2186" table:style-name="ce64">
            <text:p><text:s/>2,186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7">
            <text:p>西區</text:p>
          </table:table-cell>
          <table:table-cell office:value-type="string" table:style-name="ce32">
            <text:p>男</text:p>
          </table:table-cell>
          <table:table-cell office:value-type="float" office:value="56164" table:style-name="ce59">
            <text:p><text:s/>56,164<text:s/></text:p>
          </table:table-cell>
          <table:table-cell office:value-type="float" office:value="2359" table:style-name="ce65">
            <text:p><text:s/>2,359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3232" table:style-name="ce65">
            <text:p><text:s/>3,232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4832" table:style-name="ce65">
            <text:p><text:s/>4,832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985" table:style-name="ce65">
            <text:p><text:s/>985<text:s/></text:p>
          </table:table-cell>
          <table:table-cell office:value-type="float" office:value="4180" table:style-name="ce65">
            <text:p><text:s/>4,180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3927" table:style-name="ce65">
            <text:p><text:s/>3,927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4057" table:style-name="ce65">
            <text:p><text:s/>4,057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4369" table:style-name="ce65">
            <text:p><text:s/>4,369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4080" table:style-name="ce65">
            <text:p><text:s/>4,080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4436" table:style-name="ce65">
            <text:p><text:s/>4,436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4503" table:style-name="ce65">
            <text:p><text:s/>4,503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937" table:style-name="ce65">
            <text:p><text:s/>937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4162" table:style-name="ce65">
            <text:p><text:s/>4,162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3817" table:style-name="ce65">
            <text:p><text:s/>3,817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2870" table:style-name="ce65">
            <text:p><text:s/>2,870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60886" table:style-name="ce62">
            <text:p><text:s/>60,886<text:s/></text:p>
          </table:table-cell>
          <table:table-cell office:value-type="float" office:value="2143" table:style-name="ce65">
            <text:p><text:s/>2,14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2962" table:style-name="ce65">
            <text:p><text:s/>2,962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4434" table:style-name="ce65">
            <text:p><text:s/>4,434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3920" table:style-name="ce65">
            <text:p><text:s/>3,920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3736" table:style-name="ce65">
            <text:p><text:s/>3,736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4292" table:style-name="ce65">
            <text:p><text:s/>4,292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4878" table:style-name="ce65">
            <text:p><text:s/>4,878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926" table:style-name="ce65">
            <text:p><text:s/>926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938" table:style-name="ce65">
            <text:p><text:s/>938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5115" table:style-name="ce65">
            <text:p><text:s/>5,115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971" table:style-name="ce65">
            <text:p><text:s/>971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5686" table:style-name="ce65">
            <text:p><text:s/>5,686<text:s/></text:p>
          </table:table-cell>
          <table:table-cell office:value-type="float" office:value="1162" table:style-name="ce65">
            <text:p><text:s/>1,162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073" table:style-name="ce65">
            <text:p><text:s/>1,073<text:s/></text:p>
          </table:table-cell>
          <table:table-cell office:value-type="float" office:value="5247" table:style-name="ce65">
            <text:p><text:s/>5,247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1098" table:style-name="ce65">
            <text:p><text:s/>1,098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4801" table:style-name="ce65">
            <text:p><text:s/>4,801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4312" table:style-name="ce65">
            <text:p><text:s/>4,312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3075" table:style-name="ce65">
            <text:p><text:s/>3,075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1912" table:style-name="ce65">
            <text:p><text:s/>1,912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1752" table:style-name="ce65">
            <text:p><text:s/>1,752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202" table:style-name="ce65">
            <text:p><text:s/>1,202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47347" table:style-name="ce60">
            <text:p><text:s/>147,347<text:s/></text:p>
          </table:table-cell>
          <table:table-cell office:value-type="float" office:value="5542" table:style-name="ce64">
            <text:p><text:s/>5,542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6657" table:style-name="ce64">
            <text:p><text:s/>6,657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334" table:style-name="ce64">
            <text:p><text:s/>1,334<text:s/></text:p>
          </table:table-cell>
          <table:table-cell office:value-type="float" office:value="1345" table:style-name="ce64">
            <text:p><text:s/>1,345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1509" table:style-name="ce64">
            <text:p><text:s/>1,509<text:s/></text:p>
          </table:table-cell>
          <table:table-cell office:value-type="float" office:value="9204" table:style-name="ce64">
            <text:p><text:s/>9,204<text:s/></text:p>
          </table:table-cell>
          <table:table-cell office:value-type="float" office:value="1671" table:style-name="ce64">
            <text:p><text:s/>1,671<text:s/></text:p>
          </table:table-cell>
          <table:table-cell office:value-type="float" office:value="1784" table:style-name="ce64">
            <text:p><text:s/>1,784<text:s/></text:p>
          </table:table-cell>
          <table:table-cell office:value-type="float" office:value="1733" table:style-name="ce64">
            <text:p><text:s/>1,733<text:s/></text:p>
          </table:table-cell>
          <table:table-cell office:value-type="float" office:value="1859" table:style-name="ce64">
            <text:p><text:s/>1,859<text:s/></text:p>
          </table:table-cell>
          <table:table-cell office:value-type="float" office:value="2157" table:style-name="ce64">
            <text:p><text:s/>2,157<text:s/></text:p>
          </table:table-cell>
          <table:table-cell office:value-type="float" office:value="10205" table:style-name="ce64">
            <text:p><text:s/>10,205<text:s/></text:p>
          </table:table-cell>
          <table:table-cell office:value-type="float" office:value="2089" table:style-name="ce64">
            <text:p><text:s/>2,089<text:s/></text:p>
          </table:table-cell>
          <table:table-cell office:value-type="float" office:value="2011" table:style-name="ce64">
            <text:p><text:s/>2,011<text:s/></text:p>
          </table:table-cell>
          <table:table-cell office:value-type="float" office:value="2060" table:style-name="ce64">
            <text:p><text:s/>2,060<text:s/></text:p>
          </table:table-cell>
          <table:table-cell office:value-type="float" office:value="2023" table:style-name="ce64">
            <text:p><text:s/>2,023<text:s/></text:p>
          </table:table-cell>
          <table:table-cell office:value-type="float" office:value="2022" table:style-name="ce64">
            <text:p><text:s/>2,022<text:s/></text:p>
          </table:table-cell>
          <table:table-cell office:value-type="float" office:value="10318" table:style-name="ce64">
            <text:p><text:s/>10,318<text:s/></text:p>
          </table:table-cell>
          <table:table-cell office:value-type="float" office:value="2048" table:style-name="ce64">
            <text:p><text:s/>2,048<text:s/></text:p>
          </table:table-cell>
          <table:table-cell office:value-type="float" office:value="2126" table:style-name="ce64">
            <text:p><text:s/>2,126<text:s/></text:p>
          </table:table-cell>
          <table:table-cell office:value-type="float" office:value="2064" table:style-name="ce64">
            <text:p><text:s/>2,064<text:s/></text:p>
          </table:table-cell>
          <table:table-cell office:value-type="float" office:value="2094" table:style-name="ce64">
            <text:p><text:s/>2,094<text:s/></text:p>
          </table:table-cell>
          <table:table-cell office:value-type="float" office:value="1986" table:style-name="ce64">
            <text:p><text:s/>1,986<text:s/></text:p>
          </table:table-cell>
          <table:table-cell office:value-type="float" office:value="11537" table:style-name="ce64">
            <text:p><text:s/>11,537<text:s/></text:p>
          </table:table-cell>
          <table:table-cell office:value-type="float" office:value="2033" table:style-name="ce64">
            <text:p><text:s/>2,033<text:s/></text:p>
          </table:table-cell>
          <table:table-cell office:value-type="float" office:value="2202" table:style-name="ce64">
            <text:p><text:s/>2,202<text:s/></text:p>
          </table:table-cell>
          <table:table-cell office:value-type="float" office:value="2326" table:style-name="ce64">
            <text:p><text:s/>2,326<text:s/></text:p>
          </table:table-cell>
          <table:table-cell office:value-type="float" office:value="2450" table:style-name="ce64">
            <text:p><text:s/>2,450<text:s/></text:p>
          </table:table-cell>
          <table:table-cell office:value-type="float" office:value="2526" table:style-name="ce64">
            <text:p><text:s/>2,526<text:s/></text:p>
          </table:table-cell>
          <table:table-cell office:value-type="float" office:value="12742" table:style-name="ce64">
            <text:p><text:s/>12,742<text:s/></text:p>
          </table:table-cell>
          <table:table-cell office:value-type="float" office:value="2680" table:style-name="ce64">
            <text:p><text:s/>2,680<text:s/></text:p>
          </table:table-cell>
          <table:table-cell office:value-type="float" office:value="2560" table:style-name="ce64">
            <text:p><text:s/>2,560<text:s/></text:p>
          </table:table-cell>
          <table:table-cell office:value-type="float" office:value="2651" table:style-name="ce64">
            <text:p><text:s/>2,651<text:s/></text:p>
          </table:table-cell>
          <table:table-cell office:value-type="float" office:value="2427" table:style-name="ce64">
            <text:p><text:s/>2,427<text:s/></text:p>
          </table:table-cell>
          <table:table-cell office:value-type="float" office:value="2424" table:style-name="ce64">
            <text:p><text:s/>2,424<text:s/></text:p>
          </table:table-cell>
          <table:table-cell office:value-type="float" office:value="11199" table:style-name="ce64">
            <text:p><text:s/>11,199<text:s/></text:p>
          </table:table-cell>
          <table:table-cell office:value-type="float" office:value="2332" table:style-name="ce64">
            <text:p><text:s/>2,332<text:s/></text:p>
          </table:table-cell>
          <table:table-cell office:value-type="float" office:value="2169" table:style-name="ce64">
            <text:p><text:s/>2,169<text:s/></text:p>
          </table:table-cell>
          <table:table-cell office:value-type="float" office:value="2198" table:style-name="ce64">
            <text:p><text:s/>2,198<text:s/></text:p>
          </table:table-cell>
          <table:table-cell office:value-type="float" office:value="2239" table:style-name="ce64">
            <text:p><text:s/>2,239<text:s/></text:p>
          </table:table-cell>
          <table:table-cell office:value-type="float" office:value="2261" table:style-name="ce64">
            <text:p><text:s/>2,261<text:s/></text:p>
          </table:table-cell>
          <table:table-cell office:value-type="float" office:value="11952" table:style-name="ce64">
            <text:p><text:s/>11,952<text:s/></text:p>
          </table:table-cell>
          <table:table-cell office:value-type="float" office:value="2340" table:style-name="ce64">
            <text:p><text:s/>2,340<text:s/></text:p>
          </table:table-cell>
          <table:table-cell office:value-type="float" office:value="2443" table:style-name="ce64">
            <text:p><text:s/>2,443<text:s/></text:p>
          </table:table-cell>
          <table:table-cell office:value-type="float" office:value="2423" table:style-name="ce64">
            <text:p><text:s/>2,423<text:s/></text:p>
          </table:table-cell>
          <table:table-cell office:value-type="float" office:value="2407" table:style-name="ce64">
            <text:p><text:s/>2,407<text:s/></text:p>
          </table:table-cell>
          <table:table-cell office:value-type="float" office:value="2339" table:style-name="ce64">
            <text:p><text:s/>2,339<text:s/></text:p>
          </table:table-cell>
          <table:table-cell office:value-type="float" office:value="12414" table:style-name="ce64">
            <text:p><text:s/>12,414<text:s/></text:p>
          </table:table-cell>
          <table:table-cell office:value-type="float" office:value="2392" table:style-name="ce64">
            <text:p><text:s/>2,392<text:s/></text:p>
          </table:table-cell>
          <table:table-cell office:value-type="float" office:value="2466" table:style-name="ce64">
            <text:p><text:s/>2,466<text:s/></text:p>
          </table:table-cell>
          <table:table-cell office:value-type="float" office:value="2565" table:style-name="ce64">
            <text:p><text:s/>2,565<text:s/></text:p>
          </table:table-cell>
          <table:table-cell office:value-type="float" office:value="2471" table:style-name="ce64">
            <text:p><text:s/>2,471<text:s/></text:p>
          </table:table-cell>
          <table:table-cell office:value-type="float" office:value="2520" table:style-name="ce64">
            <text:p><text:s/>2,520<text:s/></text:p>
          </table:table-cell>
          <table:table-cell office:value-type="float" office:value="11892" table:style-name="ce64">
            <text:p><text:s/>11,892<text:s/></text:p>
          </table:table-cell>
          <table:table-cell office:value-type="float" office:value="2453" table:style-name="ce64">
            <text:p><text:s/>2,453<text:s/></text:p>
          </table:table-cell>
          <table:table-cell office:value-type="float" office:value="2478" table:style-name="ce64">
            <text:p><text:s/>2,478<text:s/></text:p>
          </table:table-cell>
          <table:table-cell office:value-type="float" office:value="2494" table:style-name="ce64">
            <text:p><text:s/>2,494<text:s/></text:p>
          </table:table-cell>
          <table:table-cell office:value-type="float" office:value="2251" table:style-name="ce64">
            <text:p><text:s/>2,251<text:s/></text:p>
          </table:table-cell>
          <table:table-cell office:value-type="float" office:value="2216" table:style-name="ce64">
            <text:p><text:s/>2,216<text:s/></text:p>
          </table:table-cell>
          <table:table-cell office:value-type="float" office:value="11072" table:style-name="ce64">
            <text:p><text:s/>11,072<text:s/></text:p>
          </table:table-cell>
          <table:table-cell office:value-type="float" office:value="2372" table:style-name="ce64">
            <text:p><text:s/>2,372<text:s/></text:p>
          </table:table-cell>
          <table:table-cell office:value-type="float" office:value="2385" table:style-name="ce64">
            <text:p><text:s/>2,385<text:s/></text:p>
          </table:table-cell>
          <table:table-cell office:value-type="float" office:value="2160" table:style-name="ce64">
            <text:p><text:s/>2,160<text:s/></text:p>
          </table:table-cell>
          <table:table-cell office:value-type="float" office:value="2048" table:style-name="ce64">
            <text:p><text:s/>2,048<text:s/></text:p>
          </table:table-cell>
          <table:table-cell office:value-type="float" office:value="2107" table:style-name="ce64">
            <text:p><text:s/>2,107<text:s/></text:p>
          </table:table-cell>
          <table:table-cell office:value-type="float" office:value="7693" table:style-name="ce64">
            <text:p><text:s/>7,693<text:s/></text:p>
          </table:table-cell>
          <table:table-cell office:value-type="float" office:value="2004" table:style-name="ce64">
            <text:p><text:s/>2,004<text:s/></text:p>
          </table:table-cell>
          <table:table-cell office:value-type="float" office:value="1738" table:style-name="ce64">
            <text:p><text:s/>1,738<text:s/></text:p>
          </table:table-cell>
          <table:table-cell office:value-type="float" office:value="1508" table:style-name="ce64">
            <text:p><text:s/>1,508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4425" table:style-name="ce64">
            <text:p><text:s/>4,425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812" table:style-name="ce64">
            <text:p><text:s/>812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3744" table:style-name="ce64">
            <text:p><text:s/>3,744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687" table:style-name="ce64">
            <text:p><text:s/>687<text:s/></text:p>
          </table:table-cell>
          <table:table-cell office:value-type="float" office:value="671" table:style-name="ce64">
            <text:p><text:s/>671<text:s/></text:p>
          </table:table-cell>
          <table:table-cell office:value-type="float" office:value="2815" table:style-name="ce64">
            <text:p><text:s/>2,815<text:s/></text:p>
          </table:table-cell>
          <table:table-cell office:value-type="float" office:value="628" table:style-name="ce64">
            <text:p><text:s/>628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513" table:style-name="ce64">
            <text:p><text:s/>513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2149" table:style-name="ce64">
            <text:p><text:s/>2,149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1233" table:style-name="ce64">
            <text:p><text:s/>1,233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0" table:style-name="ce64">
            <text:p><text:s/>20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北區</text:p>
          </table:table-cell>
          <table:table-cell office:value-type="string" table:style-name="ce32">
            <text:p>男</text:p>
          </table:table-cell>
          <table:table-cell office:value-type="float" office:value="71312" table:style-name="ce59">
            <text:p><text:s/>71,312<text:s/></text:p>
          </table:table-cell>
          <table:table-cell office:value-type="float" office:value="2922" table:style-name="ce65">
            <text:p><text:s/>2,922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3515" table:style-name="ce65">
            <text:p><text:s/>3,515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4747" table:style-name="ce65">
            <text:p><text:s/>4,747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5277" table:style-name="ce65">
            <text:p><text:s/>5,277<text:s/></text:p>
          </table:table-cell>
          <table:table-cell office:value-type="float" office:value="1093" table:style-name="ce65">
            <text:p><text:s/>1,093<text:s/></text:p>
          </table:table-cell>
          <table:table-cell office:value-type="float" office:value="1042" table:style-name="ce65">
            <text:p><text:s/>1,042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1022" table:style-name="ce65">
            <text:p><text:s/>1,022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5304" table:style-name="ce65">
            <text:p><text:s/>5,304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1081" table:style-name="ce65">
            <text:p><text:s/>1,081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5864" table:style-name="ce65">
            <text:p><text:s/>5,864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6113" table:style-name="ce65">
            <text:p><text:s/>6,113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192" table:style-name="ce65">
            <text:p><text:s/>1,192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5138" table:style-name="ce65">
            <text:p><text:s/>5,138<text:s/></text:p>
          </table:table-cell>
          <table:table-cell office:value-type="float" office:value="1051" table:style-name="ce65">
            <text:p><text:s/>1,051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5431" table:style-name="ce65">
            <text:p><text:s/>5,431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5720" table:style-name="ce65">
            <text:p><text:s/>5,720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5539" table:style-name="ce65">
            <text:p><text:s/>5,539<text:s/></text:p>
          </table:table-cell>
          <table:table-cell office:value-type="float" office:value="1151" table:style-name="ce65">
            <text:p><text:s/>1,151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5294" table:style-name="ce65">
            <text:p><text:s/>5,294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3620" table:style-name="ce65">
            <text:p><text:s/>3,620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2022" table:style-name="ce65">
            <text:p><text:s/>2,022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073" table:style-name="ce65">
            <text:p><text:s/>1,073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76035" table:style-name="ce62">
            <text:p><text:s/>76,035<text:s/></text:p>
          </table:table-cell>
          <table:table-cell office:value-type="float" office:value="2620" table:style-name="ce65">
            <text:p><text:s/>2,620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3142" table:style-name="ce65">
            <text:p><text:s/>3,142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4457" table:style-name="ce65">
            <text:p><text:s/>4,457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920" table:style-name="ce65">
            <text:p><text:s/>920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4928" table:style-name="ce65">
            <text:p><text:s/>4,928<text:s/></text:p>
          </table:table-cell>
          <table:table-cell office:value-type="float" office:value="996" table:style-name="ce65">
            <text:p><text:s/>996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5014" table:style-name="ce65">
            <text:p><text:s/>5,014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983" table:style-name="ce65">
            <text:p><text:s/>983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5673" table:style-name="ce65">
            <text:p><text:s/>5,673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1137" table:style-name="ce65">
            <text:p><text:s/>1,137<text:s/></text:p>
          </table:table-cell>
          <table:table-cell office:value-type="float" office:value="1206" table:style-name="ce65">
            <text:p><text:s/>1,206<text:s/></text:p>
          </table:table-cell>
          <table:table-cell office:value-type="float" office:value="1247" table:style-name="ce65">
            <text:p><text:s/>1,247<text:s/></text:p>
          </table:table-cell>
          <table:table-cell office:value-type="float" office:value="6629" table:style-name="ce65">
            <text:p><text:s/>6,629<text:s/></text:p>
          </table:table-cell>
          <table:table-cell office:value-type="float" office:value="1414" table:style-name="ce65">
            <text:p><text:s/>1,414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397" table:style-name="ce65">
            <text:p><text:s/>1,397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6061" table:style-name="ce65">
            <text:p><text:s/>6,061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1154" table:style-name="ce65">
            <text:p><text:s/>1,154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6521" table:style-name="ce65">
            <text:p><text:s/>6,521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6694" table:style-name="ce65">
            <text:p><text:s/>6,694<text:s/></text:p>
          </table:table-cell>
          <table:table-cell office:value-type="float" office:value="1314" table:style-name="ce65">
            <text:p><text:s/>1,314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398" table:style-name="ce65">
            <text:p><text:s/>1,398<text:s/></text:p>
          </table:table-cell>
          <table:table-cell office:value-type="float" office:value="1322" table:style-name="ce65">
            <text:p><text:s/>1,322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6353" table:style-name="ce65">
            <text:p><text:s/>6,353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5778" table:style-name="ce65">
            <text:p><text:s/>5,778<text:s/></text:p>
          </table:table-cell>
          <table:table-cell office:value-type="float" office:value="1225" table:style-name="ce65">
            <text:p><text:s/>1,225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4073" table:style-name="ce65">
            <text:p><text:s/>4,073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2403" table:style-name="ce65">
            <text:p><text:s/>2,403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2117" table:style-name="ce65">
            <text:p><text:s/>2,117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1608" table:style-name="ce65">
            <text:p><text:s/>1,608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3" table:style-name="ce65">
            <text:p><text:s/>13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9216" table:style-name="ce60">
            <text:p><text:s/>209,216<text:s/></text:p>
          </table:table-cell>
          <table:table-cell office:value-type="float" office:value="9443" table:style-name="ce64">
            <text:p><text:s/>9,443<text:s/></text:p>
          </table:table-cell>
          <table:table-cell office:value-type="float" office:value="1734" table:style-name="ce64">
            <text:p><text:s/>1,734<text:s/></text:p>
          </table:table-cell>
          <table:table-cell office:value-type="float" office:value="1706" table:style-name="ce64">
            <text:p><text:s/>1,706<text:s/></text:p>
          </table:table-cell>
          <table:table-cell office:value-type="float" office:value="1914" table:style-name="ce64">
            <text:p><text:s/>1,914<text:s/></text:p>
          </table:table-cell>
          <table:table-cell office:value-type="float" office:value="2018" table:style-name="ce64">
            <text:p><text:s/>2,018<text:s/></text:p>
          </table:table-cell>
          <table:table-cell office:value-type="float" office:value="2071" table:style-name="ce64">
            <text:p><text:s/>2,071<text:s/></text:p>
          </table:table-cell>
          <table:table-cell office:value-type="float" office:value="11976" table:style-name="ce64">
            <text:p><text:s/>11,976<text:s/></text:p>
          </table:table-cell>
          <table:table-cell office:value-type="float" office:value="2204" table:style-name="ce64">
            <text:p><text:s/>2,204<text:s/></text:p>
          </table:table-cell>
          <table:table-cell office:value-type="float" office:value="2228" table:style-name="ce64">
            <text:p><text:s/>2,228<text:s/></text:p>
          </table:table-cell>
          <table:table-cell office:value-type="float" office:value="2327" table:style-name="ce64">
            <text:p><text:s/>2,327<text:s/></text:p>
          </table:table-cell>
          <table:table-cell office:value-type="float" office:value="2498" table:style-name="ce64">
            <text:p><text:s/>2,498<text:s/></text:p>
          </table:table-cell>
          <table:table-cell office:value-type="float" office:value="2719" table:style-name="ce64">
            <text:p><text:s/>2,719<text:s/></text:p>
          </table:table-cell>
          <table:table-cell office:value-type="float" office:value="17086" table:style-name="ce64">
            <text:p><text:s/>17,086<text:s/></text:p>
          </table:table-cell>
          <table:table-cell office:value-type="float" office:value="3122" table:style-name="ce64">
            <text:p><text:s/>3,122<text:s/></text:p>
          </table:table-cell>
          <table:table-cell office:value-type="float" office:value="3483" table:style-name="ce64">
            <text:p><text:s/>3,483<text:s/></text:p>
          </table:table-cell>
          <table:table-cell office:value-type="float" office:value="3465" table:style-name="ce64">
            <text:p><text:s/>3,465<text:s/></text:p>
          </table:table-cell>
          <table:table-cell office:value-type="float" office:value="3276" table:style-name="ce64">
            <text:p><text:s/>3,276<text:s/></text:p>
          </table:table-cell>
          <table:table-cell office:value-type="float" office:value="3740" table:style-name="ce64">
            <text:p><text:s/>3,740<text:s/></text:p>
          </table:table-cell>
          <table:table-cell office:value-type="float" office:value="16172" table:style-name="ce64">
            <text:p><text:s/>16,172<text:s/></text:p>
          </table:table-cell>
          <table:table-cell office:value-type="float" office:value="3562" table:style-name="ce64">
            <text:p><text:s/>3,562<text:s/></text:p>
          </table:table-cell>
          <table:table-cell office:value-type="float" office:value="3187" table:style-name="ce64">
            <text:p><text:s/>3,187<text:s/></text:p>
          </table:table-cell>
          <table:table-cell office:value-type="float" office:value="3270" table:style-name="ce64">
            <text:p><text:s/>3,270<text:s/></text:p>
          </table:table-cell>
          <table:table-cell office:value-type="float" office:value="3115" table:style-name="ce64">
            <text:p><text:s/>3,115<text:s/></text:p>
          </table:table-cell>
          <table:table-cell office:value-type="float" office:value="3038" table:style-name="ce64">
            <text:p><text:s/>3,038<text:s/></text:p>
          </table:table-cell>
          <table:table-cell office:value-type="float" office:value="14628" table:style-name="ce64">
            <text:p><text:s/>14,628<text:s/></text:p>
          </table:table-cell>
          <table:table-cell office:value-type="float" office:value="3145" table:style-name="ce64">
            <text:p><text:s/>3,145<text:s/></text:p>
          </table:table-cell>
          <table:table-cell office:value-type="float" office:value="3034" table:style-name="ce64">
            <text:p><text:s/>3,034<text:s/></text:p>
          </table:table-cell>
          <table:table-cell office:value-type="float" office:value="2893" table:style-name="ce64">
            <text:p><text:s/>2,893<text:s/></text:p>
          </table:table-cell>
          <table:table-cell office:value-type="float" office:value="2885" table:style-name="ce64">
            <text:p><text:s/>2,885<text:s/></text:p>
          </table:table-cell>
          <table:table-cell office:value-type="float" office:value="2671" table:style-name="ce64">
            <text:p><text:s/>2,671<text:s/></text:p>
          </table:table-cell>
          <table:table-cell office:value-type="float" office:value="15188" table:style-name="ce64">
            <text:p><text:s/>15,188<text:s/></text:p>
          </table:table-cell>
          <table:table-cell office:value-type="float" office:value="2638" table:style-name="ce64">
            <text:p><text:s/>2,638<text:s/></text:p>
          </table:table-cell>
          <table:table-cell office:value-type="float" office:value="2896" table:style-name="ce64">
            <text:p><text:s/>2,896<text:s/></text:p>
          </table:table-cell>
          <table:table-cell office:value-type="float" office:value="3006" table:style-name="ce64">
            <text:p><text:s/>3,006<text:s/></text:p>
          </table:table-cell>
          <table:table-cell office:value-type="float" office:value="3255" table:style-name="ce64">
            <text:p><text:s/>3,255<text:s/></text:p>
          </table:table-cell>
          <table:table-cell office:value-type="float" office:value="3393" table:style-name="ce64">
            <text:p><text:s/>3,393<text:s/></text:p>
          </table:table-cell>
          <table:table-cell office:value-type="float" office:value="17954" table:style-name="ce64">
            <text:p><text:s/>17,954<text:s/></text:p>
          </table:table-cell>
          <table:table-cell office:value-type="float" office:value="3618" table:style-name="ce64">
            <text:p><text:s/>3,618<text:s/></text:p>
          </table:table-cell>
          <table:table-cell office:value-type="float" office:value="3568" table:style-name="ce64">
            <text:p><text:s/>3,568<text:s/></text:p>
          </table:table-cell>
          <table:table-cell office:value-type="float" office:value="3584" table:style-name="ce64">
            <text:p><text:s/>3,584<text:s/></text:p>
          </table:table-cell>
          <table:table-cell office:value-type="float" office:value="3466" table:style-name="ce64">
            <text:p><text:s/>3,466<text:s/></text:p>
          </table:table-cell>
          <table:table-cell office:value-type="float" office:value="3718" table:style-name="ce64">
            <text:p><text:s/>3,718<text:s/></text:p>
          </table:table-cell>
          <table:table-cell office:value-type="float" office:value="17819" table:style-name="ce64">
            <text:p><text:s/>17,819<text:s/></text:p>
          </table:table-cell>
          <table:table-cell office:value-type="float" office:value="3638" table:style-name="ce64">
            <text:p><text:s/>3,638<text:s/></text:p>
          </table:table-cell>
          <table:table-cell office:value-type="float" office:value="3389" table:style-name="ce64">
            <text:p><text:s/>3,389<text:s/></text:p>
          </table:table-cell>
          <table:table-cell office:value-type="float" office:value="3500" table:style-name="ce64">
            <text:p><text:s/>3,500<text:s/></text:p>
          </table:table-cell>
          <table:table-cell office:value-type="float" office:value="3595" table:style-name="ce64">
            <text:p><text:s/>3,595<text:s/></text:p>
          </table:table-cell>
          <table:table-cell office:value-type="float" office:value="3697" table:style-name="ce64">
            <text:p><text:s/>3,697<text:s/></text:p>
          </table:table-cell>
          <table:table-cell office:value-type="float" office:value="19884" table:style-name="ce64">
            <text:p><text:s/>19,884<text:s/></text:p>
          </table:table-cell>
          <table:table-cell office:value-type="float" office:value="3939" table:style-name="ce64">
            <text:p><text:s/>3,939<text:s/></text:p>
          </table:table-cell>
          <table:table-cell office:value-type="float" office:value="4075" table:style-name="ce64">
            <text:p><text:s/>4,075<text:s/></text:p>
          </table:table-cell>
          <table:table-cell office:value-type="float" office:value="4021" table:style-name="ce64">
            <text:p><text:s/>4,021<text:s/></text:p>
          </table:table-cell>
          <table:table-cell office:value-type="float" office:value="3968" table:style-name="ce64">
            <text:p><text:s/>3,968<text:s/></text:p>
          </table:table-cell>
          <table:table-cell office:value-type="float" office:value="3881" table:style-name="ce64">
            <text:p><text:s/>3,881<text:s/></text:p>
          </table:table-cell>
          <table:table-cell office:value-type="float" office:value="18779" table:style-name="ce64">
            <text:p><text:s/>18,779<text:s/></text:p>
          </table:table-cell>
          <table:table-cell office:value-type="float" office:value="3886" table:style-name="ce64">
            <text:p><text:s/>3,886<text:s/></text:p>
          </table:table-cell>
          <table:table-cell office:value-type="float" office:value="3900" table:style-name="ce64">
            <text:p><text:s/>3,900<text:s/></text:p>
          </table:table-cell>
          <table:table-cell office:value-type="float" office:value="3708" table:style-name="ce64">
            <text:p><text:s/>3,708<text:s/></text:p>
          </table:table-cell>
          <table:table-cell office:value-type="float" office:value="3737" table:style-name="ce64">
            <text:p><text:s/>3,737<text:s/></text:p>
          </table:table-cell>
          <table:table-cell office:value-type="float" office:value="3548" table:style-name="ce64">
            <text:p><text:s/>3,548<text:s/></text:p>
          </table:table-cell>
          <table:table-cell office:value-type="float" office:value="15486" table:style-name="ce64">
            <text:p><text:s/>15,486<text:s/></text:p>
          </table:table-cell>
          <table:table-cell office:value-type="float" office:value="3438" table:style-name="ce64">
            <text:p><text:s/>3,438<text:s/></text:p>
          </table:table-cell>
          <table:table-cell office:value-type="float" office:value="3219" table:style-name="ce64">
            <text:p><text:s/>3,219<text:s/></text:p>
          </table:table-cell>
          <table:table-cell office:value-type="float" office:value="3252" table:style-name="ce64">
            <text:p><text:s/>3,252<text:s/></text:p>
          </table:table-cell>
          <table:table-cell office:value-type="float" office:value="2855" table:style-name="ce64">
            <text:p><text:s/>2,855<text:s/></text:p>
          </table:table-cell>
          <table:table-cell office:value-type="float" office:value="2722" table:style-name="ce64">
            <text:p><text:s/>2,722<text:s/></text:p>
          </table:table-cell>
          <table:table-cell office:value-type="float" office:value="12205" table:style-name="ce64">
            <text:p><text:s/>12,205<text:s/></text:p>
          </table:table-cell>
          <table:table-cell office:value-type="float" office:value="2831" table:style-name="ce64">
            <text:p><text:s/>2,831<text:s/></text:p>
          </table:table-cell>
          <table:table-cell office:value-type="float" office:value="2651" table:style-name="ce64">
            <text:p><text:s/>2,651<text:s/></text:p>
          </table:table-cell>
          <table:table-cell office:value-type="float" office:value="2441" table:style-name="ce64">
            <text:p><text:s/>2,441<text:s/></text:p>
          </table:table-cell>
          <table:table-cell office:value-type="float" office:value="2171" table:style-name="ce64">
            <text:p><text:s/>2,171<text:s/></text:p>
          </table:table-cell>
          <table:table-cell office:value-type="float" office:value="2111" table:style-name="ce64">
            <text:p><text:s/>2,111<text:s/></text:p>
          </table:table-cell>
          <table:table-cell office:value-type="float" office:value="7815" table:style-name="ce64">
            <text:p><text:s/>7,815<text:s/></text:p>
          </table:table-cell>
          <table:table-cell office:value-type="float" office:value="2002" table:style-name="ce64">
            <text:p><text:s/>2,002<text:s/></text:p>
          </table:table-cell>
          <table:table-cell office:value-type="float" office:value="1750" table:style-name="ce64">
            <text:p><text:s/>1,750<text:s/></text:p>
          </table:table-cell>
          <table:table-cell office:value-type="float" office:value="1620" table:style-name="ce64">
            <text:p><text:s/>1,620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4436" table:style-name="ce64">
            <text:p><text:s/>4,436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3794" table:style-name="ce64">
            <text:p><text:s/>3,794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2624" table:style-name="ce64">
            <text:p><text:s/>2,624<text:s/></text:p>
          </table:table-cell>
          <table:table-cell office:value-type="float" office:value="574" table:style-name="ce64">
            <text:p><text:s/>574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2312" table:style-name="ce64">
            <text:p><text:s/>2,312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西屯區</text:p>
          </table:table-cell>
          <table:table-cell office:value-type="string" table:style-name="ce32">
            <text:p>男</text:p>
          </table:table-cell>
          <table:table-cell office:value-type="float" office:value="101208" table:style-name="ce59">
            <text:p><text:s/>101,208<text:s/></text:p>
          </table:table-cell>
          <table:table-cell office:value-type="float" office:value="5009" table:style-name="ce65">
            <text:p><text:s/>5,009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6200" table:style-name="ce65">
            <text:p><text:s/>6,200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1393" table:style-name="ce65">
            <text:p><text:s/>1,393<text:s/></text:p>
          </table:table-cell>
          <table:table-cell office:value-type="float" office:value="8794" table:style-name="ce65">
            <text:p><text:s/>8,794<text:s/></text:p>
          </table:table-cell>
          <table:table-cell office:value-type="float" office:value="1638" table:style-name="ce65">
            <text:p><text:s/>1,638<text:s/></text:p>
          </table:table-cell>
          <table:table-cell office:value-type="float" office:value="1745" table:style-name="ce65">
            <text:p><text:s/>1,745<text:s/></text:p>
          </table:table-cell>
          <table:table-cell office:value-type="float" office:value="1784" table:style-name="ce65">
            <text:p><text:s/>1,784<text:s/></text:p>
          </table:table-cell>
          <table:table-cell office:value-type="float" office:value="1734" table:style-name="ce65">
            <text:p><text:s/>1,734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8380" table:style-name="ce65">
            <text:p><text:s/>8,380<text:s/></text:p>
          </table:table-cell>
          <table:table-cell office:value-type="float" office:value="1886" table:style-name="ce65">
            <text:p><text:s/>1,886<text:s/></text:p>
          </table:table-cell>
          <table:table-cell office:value-type="float" office:value="1647" table:style-name="ce65">
            <text:p><text:s/>1,647<text:s/>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1590" table:style-name="ce65">
            <text:p><text:s/>1,590<text:s/></text:p>
          </table:table-cell>
          <table:table-cell office:value-type="float" office:value="1553" table:style-name="ce65">
            <text:p><text:s/>1,553<text:s/></text:p>
          </table:table-cell>
          <table:table-cell office:value-type="float" office:value="7604" table:style-name="ce65">
            <text:p><text:s/>7,604<text:s/></text:p>
          </table:table-cell>
          <table:table-cell office:value-type="float" office:value="1653" table:style-name="ce65">
            <text:p><text:s/>1,653<text:s/></text:p>
          </table:table-cell>
          <table:table-cell office:value-type="float" office:value="1555" table:style-name="ce65">
            <text:p><text:s/>1,555<text:s/></text:p>
          </table:table-cell>
          <table:table-cell office:value-type="float" office:value="1510" table:style-name="ce65">
            <text:p><text:s/>1,510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7498" table:style-name="ce65">
            <text:p><text:s/>7,498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614" table:style-name="ce65">
            <text:p><text:s/>1,614<text:s/></text:p>
          </table:table-cell>
          <table:table-cell office:value-type="float" office:value="1650" table:style-name="ce65">
            <text:p><text:s/>1,650<text:s/></text:p>
          </table:table-cell>
          <table:table-cell office:value-type="float" office:value="8311" table:style-name="ce65">
            <text:p><text:s/>8,311<text:s/></text:p>
          </table:table-cell>
          <table:table-cell office:value-type="float" office:value="1702" table:style-name="ce65">
            <text:p><text:s/>1,702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1713" table:style-name="ce65">
            <text:p><text:s/>1,713<text:s/></text:p>
          </table:table-cell>
          <table:table-cell office:value-type="float" office:value="1559" table:style-name="ce65">
            <text:p><text:s/>1,559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7988" table:style-name="ce65">
            <text:p><text:s/>7,988<text:s/></text:p>
          </table:table-cell>
          <table:table-cell office:value-type="float" office:value="1659" table:style-name="ce65">
            <text:p><text:s/>1,659<text:s/></text:p>
          </table:table-cell>
          <table:table-cell office:value-type="float" office:value="1489" table:style-name="ce65">
            <text:p><text:s/>1,489<text:s/></text:p>
          </table:table-cell>
          <table:table-cell office:value-type="float" office:value="1581" table:style-name="ce65">
            <text:p><text:s/>1,581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639" table:style-name="ce65">
            <text:p><text:s/>1,639<text:s/></text:p>
          </table:table-cell>
          <table:table-cell office:value-type="float" office:value="8887" table:style-name="ce65">
            <text:p><text:s/>8,887<text:s/></text:p>
          </table:table-cell>
          <table:table-cell office:value-type="float" office:value="1717" table:style-name="ce65">
            <text:p><text:s/>1,717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1812" table:style-name="ce65">
            <text:p><text:s/>1,812<text:s/></text:p>
          </table:table-cell>
          <table:table-cell office:value-type="float" office:value="1803" table:style-name="ce65">
            <text:p><text:s/>1,803<text:s/></text:p>
          </table:table-cell>
          <table:table-cell office:value-type="float" office:value="1783" table:style-name="ce65">
            <text:p><text:s/>1,783<text:s/></text:p>
          </table:table-cell>
          <table:table-cell office:value-type="float" office:value="8700" table:style-name="ce65">
            <text:p><text:s/>8,700<text:s/></text:p>
          </table:table-cell>
          <table:table-cell office:value-type="float" office:value="1776" table:style-name="ce65">
            <text:p><text:s/>1,776<text:s/></text:p>
          </table:table-cell>
          <table:table-cell office:value-type="float" office:value="1818" table:style-name="ce65">
            <text:p><text:s/>1,818<text:s/></text:p>
          </table:table-cell>
          <table:table-cell office:value-type="float" office:value="1714" table:style-name="ce65">
            <text:p><text:s/>1,714<text:s/></text:p>
          </table:table-cell>
          <table:table-cell office:value-type="float" office:value="1715" table:style-name="ce65">
            <text:p><text:s/>1,715<text:s/></text:p>
          </table:table-cell>
          <table:table-cell office:value-type="float" office:value="1677" table:style-name="ce65">
            <text:p><text:s/>1,677<text:s/></text:p>
          </table:table-cell>
          <table:table-cell office:value-type="float" office:value="7349" table:style-name="ce65">
            <text:p><text:s/>7,349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1531" table:style-name="ce65">
            <text:p><text:s/>1,531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1396" table:style-name="ce65">
            <text:p><text:s/>1,396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5862" table:style-name="ce65">
            <text:p><text:s/>5,862<text:s/></text:p>
          </table:table-cell>
          <table:table-cell office:value-type="float" office:value="1373" table:style-name="ce65">
            <text:p><text:s/>1,373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054" table:style-name="ce65">
            <text:p><text:s/>1,054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3623" table:style-name="ce65">
            <text:p><text:s/>3,623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1912" table:style-name="ce65">
            <text:p><text:s/>1,912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1582" table:style-name="ce65">
            <text:p><text:s/>1,58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1357" table:style-name="ce65">
            <text:p><text:s/>1,35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8008" table:style-name="ce62">
            <text:p><text:s/>108,008<text:s/></text:p>
          </table:table-cell>
          <table:table-cell office:value-type="float" office:value="4434" table:style-name="ce65">
            <text:p><text:s/>4,434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5776" table:style-name="ce65">
            <text:p><text:s/>5,776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8292" table:style-name="ce65">
            <text:p><text:s/>8,292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1738" table:style-name="ce65">
            <text:p><text:s/>1,738<text:s/></text:p>
          </table:table-cell>
          <table:table-cell office:value-type="float" office:value="1681" table:style-name="ce65">
            <text:p><text:s/>1,681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1847" table:style-name="ce65">
            <text:p><text:s/>1,847<text:s/></text:p>
          </table:table-cell>
          <table:table-cell office:value-type="float" office:value="7792" table:style-name="ce65">
            <text:p><text:s/>7,792<text:s/></text:p>
          </table:table-cell>
          <table:table-cell office:value-type="float" office:value="1676" table:style-name="ce65">
            <text:p><text:s/>1,676<text:s/></text:p>
          </table:table-cell>
          <table:table-cell office:value-type="float" office:value="1540" table:style-name="ce65">
            <text:p><text:s/>1,540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7024" table:style-name="ce65">
            <text:p><text:s/>7,024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1479" table:style-name="ce65">
            <text:p><text:s/>1,479<text:s/></text:p>
          </table:table-cell>
          <table:table-cell office:value-type="float" office:value="1383" table:style-name="ce65">
            <text:p><text:s/>1,383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7690" table:style-name="ce65">
            <text:p><text:s/>7,690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1455" table:style-name="ce65">
            <text:p><text:s/>1,455<text:s/></text:p>
          </table:table-cell>
          <table:table-cell office:value-type="float" office:value="1511" table:style-name="ce65">
            <text:p><text:s/>1,511<text:s/></text:p>
          </table:table-cell>
          <table:table-cell office:value-type="float" office:value="1641" table:style-name="ce65">
            <text:p><text:s/>1,641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9643" table:style-name="ce65">
            <text:p><text:s/>9,643<text:s/></text:p>
          </table:table-cell>
          <table:table-cell office:value-type="float" office:value="1916" table:style-name="ce65">
            <text:p><text:s/>1,916<text:s/></text:p>
          </table:table-cell>
          <table:table-cell office:value-type="float" office:value="1877" table:style-name="ce65">
            <text:p><text:s/>1,877<text:s/></text:p>
          </table:table-cell>
          <table:table-cell office:value-type="float" office:value="1871" table:style-name="ce65">
            <text:p><text:s/>1,871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2072" table:style-name="ce65">
            <text:p><text:s/>2,072<text:s/></text:p>
          </table:table-cell>
          <table:table-cell office:value-type="float" office:value="9831" table:style-name="ce65">
            <text:p><text:s/>9,831<text:s/></text:p>
          </table:table-cell>
          <table:table-cell office:value-type="float" office:value="1979" table:style-name="ce65">
            <text:p><text:s/>1,979<text:s/></text:p>
          </table:table-cell>
          <table:table-cell office:value-type="float" office:value="1900" table:style-name="ce65">
            <text:p><text:s/>1,900<text:s/></text:p>
          </table:table-cell>
          <table:table-cell office:value-type="float" office:value="1919" table:style-name="ce65">
            <text:p><text:s/>1,919<text:s/></text:p>
          </table:table-cell>
          <table:table-cell office:value-type="float" office:value="1975" table:style-name="ce65">
            <text:p><text:s/>1,975<text:s/></text:p>
          </table:table-cell>
          <table:table-cell office:value-type="float" office:value="2058" table:style-name="ce65">
            <text:p><text:s/>2,058<text:s/></text:p>
          </table:table-cell>
          <table:table-cell office:value-type="float" office:value="10997" table:style-name="ce65">
            <text:p><text:s/>10,997<text:s/></text:p>
          </table:table-cell>
          <table:table-cell office:value-type="float" office:value="2222" table:style-name="ce65">
            <text:p><text:s/>2,222<text:s/></text:p>
          </table:table-cell>
          <table:table-cell office:value-type="float" office:value="2303" table:style-name="ce65">
            <text:p><text:s/>2,303<text:s/></text:p>
          </table:table-cell>
          <table:table-cell office:value-type="float" office:value="2209" table:style-name="ce65">
            <text:p><text:s/>2,209<text:s/></text:p>
          </table:table-cell>
          <table:table-cell office:value-type="float" office:value="2165" table:style-name="ce65">
            <text:p><text:s/>2,165<text:s/></text:p>
          </table:table-cell>
          <table:table-cell office:value-type="float" office:value="2098" table:style-name="ce65">
            <text:p><text:s/>2,098<text:s/></text:p>
          </table:table-cell>
          <table:table-cell office:value-type="float" office:value="10079" table:style-name="ce65">
            <text:p><text:s/>10,079<text:s/></text:p>
          </table:table-cell>
          <table:table-cell office:value-type="float" office:value="2110" table:style-name="ce65">
            <text:p><text:s/>2,110<text:s/></text:p>
          </table:table-cell>
          <table:table-cell office:value-type="float" office:value="2082" table:style-name="ce65">
            <text:p><text:s/>2,082<text:s/></text:p>
          </table:table-cell>
          <table:table-cell office:value-type="float" office:value="1994" table:style-name="ce65">
            <text:p><text:s/>1,994<text:s/></text:p>
          </table:table-cell>
          <table:table-cell office:value-type="float" office:value="2022" table:style-name="ce65">
            <text:p><text:s/>2,022<text:s/></text:p>
          </table:table-cell>
          <table:table-cell office:value-type="float" office:value="1871" table:style-name="ce65">
            <text:p><text:s/>1,871<text:s/></text:p>
          </table:table-cell>
          <table:table-cell office:value-type="float" office:value="8137" table:style-name="ce65">
            <text:p><text:s/>8,137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1688" table:style-name="ce65">
            <text:p><text:s/>1,688<text:s/></text:p>
          </table:table-cell>
          <table:table-cell office:value-type="float" office:value="1751" table:style-name="ce65">
            <text:p><text:s/>1,751<text:s/></text:p>
          </table:table-cell>
          <table:table-cell office:value-type="float" office:value="1459" table:style-name="ce65">
            <text:p><text:s/>1,459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6343" table:style-name="ce65">
            <text:p><text:s/>6,343<text:s/></text:p>
          </table:table-cell>
          <table:table-cell office:value-type="float" office:value="1458" table:style-name="ce65">
            <text:p><text:s/>1,458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117" table:style-name="ce65">
            <text:p><text:s/>1,117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4192" table:style-name="ce65">
            <text:p><text:s/>4,192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2524" table:style-name="ce65">
            <text:p><text:s/>2,52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2212" table:style-name="ce65">
            <text:p><text:s/>2,212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445" table:style-name="ce65">
            <text:p><text:s/>1,445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55236" table:style-name="ce60">
            <text:p><text:s/>155,236<text:s/></text:p>
          </table:table-cell>
          <table:table-cell office:value-type="float" office:value="7642" table:style-name="ce64">
            <text:p><text:s/>7,642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395" table:style-name="ce64">
            <text:p><text:s/>1,395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1668" table:style-name="ce64">
            <text:p><text:s/>1,668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10330" table:style-name="ce64">
            <text:p><text:s/>10,330<text:s/></text:p>
          </table:table-cell>
          <table:table-cell office:value-type="float" office:value="1918" table:style-name="ce64">
            <text:p><text:s/>1,918<text:s/></text:p>
          </table:table-cell>
          <table:table-cell office:value-type="float" office:value="1996" table:style-name="ce64">
            <text:p><text:s/>1,996<text:s/></text:p>
          </table:table-cell>
          <table:table-cell office:value-type="float" office:value="2011" table:style-name="ce64">
            <text:p><text:s/>2,011<text:s/></text:p>
          </table:table-cell>
          <table:table-cell office:value-type="float" office:value="2154" table:style-name="ce64">
            <text:p><text:s/>2,154<text:s/></text:p>
          </table:table-cell>
          <table:table-cell office:value-type="float" office:value="2251" table:style-name="ce64">
            <text:p><text:s/>2,251<text:s/></text:p>
          </table:table-cell>
          <table:table-cell office:value-type="float" office:value="13261" table:style-name="ce64">
            <text:p><text:s/>13,261<text:s/></text:p>
          </table:table-cell>
          <table:table-cell office:value-type="float" office:value="2569" table:style-name="ce64">
            <text:p><text:s/>2,569<text:s/></text:p>
          </table:table-cell>
          <table:table-cell office:value-type="float" office:value="2712" table:style-name="ce64">
            <text:p><text:s/>2,712<text:s/></text:p>
          </table:table-cell>
          <table:table-cell office:value-type="float" office:value="2566" table:style-name="ce64">
            <text:p><text:s/>2,566<text:s/></text:p>
          </table:table-cell>
          <table:table-cell office:value-type="float" office:value="2523" table:style-name="ce64">
            <text:p><text:s/>2,523<text:s/></text:p>
          </table:table-cell>
          <table:table-cell office:value-type="float" office:value="2891" table:style-name="ce64">
            <text:p><text:s/>2,891<text:s/></text:p>
          </table:table-cell>
          <table:table-cell office:value-type="float" office:value="12638" table:style-name="ce64">
            <text:p><text:s/>12,638<text:s/></text:p>
          </table:table-cell>
          <table:table-cell office:value-type="float" office:value="2834" table:style-name="ce64">
            <text:p><text:s/>2,834<text:s/></text:p>
          </table:table-cell>
          <table:table-cell office:value-type="float" office:value="2683" table:style-name="ce64">
            <text:p><text:s/>2,683<text:s/></text:p>
          </table:table-cell>
          <table:table-cell office:value-type="float" office:value="2554" table:style-name="ce64">
            <text:p><text:s/>2,554<text:s/></text:p>
          </table:table-cell>
          <table:table-cell office:value-type="float" office:value="2394" table:style-name="ce64">
            <text:p><text:s/>2,394<text:s/></text:p>
          </table:table-cell>
          <table:table-cell office:value-type="float" office:value="2173" table:style-name="ce64">
            <text:p><text:s/>2,173<text:s/></text:p>
          </table:table-cell>
          <table:table-cell office:value-type="float" office:value="10145" table:style-name="ce64">
            <text:p><text:s/>10,145<text:s/></text:p>
          </table:table-cell>
          <table:table-cell office:value-type="float" office:value="2193" table:style-name="ce64">
            <text:p><text:s/>2,193<text:s/></text:p>
          </table:table-cell>
          <table:table-cell office:value-type="float" office:value="2084" table:style-name="ce64">
            <text:p><text:s/>2,084<text:s/></text:p>
          </table:table-cell>
          <table:table-cell office:value-type="float" office:value="1989" table:style-name="ce64">
            <text:p><text:s/>1,989<text:s/></text:p>
          </table:table-cell>
          <table:table-cell office:value-type="float" office:value="2048" table:style-name="ce64">
            <text:p><text:s/>2,048<text:s/></text:p>
          </table:table-cell>
          <table:table-cell office:value-type="float" office:value="1831" table:style-name="ce64">
            <text:p><text:s/>1,831<text:s/></text:p>
          </table:table-cell>
          <table:table-cell office:value-type="float" office:value="10385" table:style-name="ce64">
            <text:p><text:s/>10,385<text:s/></text:p>
          </table:table-cell>
          <table:table-cell office:value-type="float" office:value="1756" table:style-name="ce64">
            <text:p><text:s/>1,756<text:s/></text:p>
          </table:table-cell>
          <table:table-cell office:value-type="float" office:value="2080" table:style-name="ce64">
            <text:p><text:s/>2,080<text:s/></text:p>
          </table:table-cell>
          <table:table-cell office:value-type="float" office:value="2035" table:style-name="ce64">
            <text:p><text:s/>2,035<text:s/></text:p>
          </table:table-cell>
          <table:table-cell office:value-type="float" office:value="2179" table:style-name="ce64">
            <text:p><text:s/>2,179<text:s/></text:p>
          </table:table-cell>
          <table:table-cell office:value-type="float" office:value="2335" table:style-name="ce64">
            <text:p><text:s/>2,335<text:s/></text:p>
          </table:table-cell>
          <table:table-cell office:value-type="float" office:value="12803" table:style-name="ce64">
            <text:p><text:s/>12,803<text:s/></text:p>
          </table:table-cell>
          <table:table-cell office:value-type="float" office:value="2480" table:style-name="ce64">
            <text:p><text:s/>2,480<text:s/></text:p>
          </table:table-cell>
          <table:table-cell office:value-type="float" office:value="2483" table:style-name="ce64">
            <text:p><text:s/>2,483<text:s/></text:p>
          </table:table-cell>
          <table:table-cell office:value-type="float" office:value="2570" table:style-name="ce64">
            <text:p><text:s/>2,570<text:s/></text:p>
          </table:table-cell>
          <table:table-cell office:value-type="float" office:value="2586" table:style-name="ce64">
            <text:p><text:s/>2,586<text:s/></text:p>
          </table:table-cell>
          <table:table-cell office:value-type="float" office:value="2684" table:style-name="ce64">
            <text:p><text:s/>2,684<text:s/></text:p>
          </table:table-cell>
          <table:table-cell office:value-type="float" office:value="14167" table:style-name="ce64">
            <text:p><text:s/>14,167<text:s/></text:p>
          </table:table-cell>
          <table:table-cell office:value-type="float" office:value="2805" table:style-name="ce64">
            <text:p><text:s/>2,805<text:s/></text:p>
          </table:table-cell>
          <table:table-cell office:value-type="float" office:value="2627" table:style-name="ce64">
            <text:p><text:s/>2,627<text:s/></text:p>
          </table:table-cell>
          <table:table-cell office:value-type="float" office:value="2814" table:style-name="ce64">
            <text:p><text:s/>2,814<text:s/></text:p>
          </table:table-cell>
          <table:table-cell office:value-type="float" office:value="2888" table:style-name="ce64">
            <text:p><text:s/>2,888<text:s/></text:p>
          </table:table-cell>
          <table:table-cell office:value-type="float" office:value="3033" table:style-name="ce64">
            <text:p><text:s/>3,033<text:s/></text:p>
          </table:table-cell>
          <table:table-cell office:value-type="float" office:value="15770" table:style-name="ce64">
            <text:p><text:s/>15,770<text:s/></text:p>
          </table:table-cell>
          <table:table-cell office:value-type="float" office:value="3100" table:style-name="ce64">
            <text:p><text:s/>3,100<text:s/></text:p>
          </table:table-cell>
          <table:table-cell office:value-type="float" office:value="3258" table:style-name="ce64">
            <text:p><text:s/>3,258<text:s/></text:p>
          </table:table-cell>
          <table:table-cell office:value-type="float" office:value="3168" table:style-name="ce64">
            <text:p><text:s/>3,168<text:s/></text:p>
          </table:table-cell>
          <table:table-cell office:value-type="float" office:value="3197" table:style-name="ce64">
            <text:p><text:s/>3,19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14295" table:style-name="ce64">
            <text:p><text:s/>14,295<text:s/></text:p>
          </table:table-cell>
          <table:table-cell office:value-type="float" office:value="2997" table:style-name="ce64">
            <text:p><text:s/>2,997<text:s/></text:p>
          </table:table-cell>
          <table:table-cell office:value-type="float" office:value="2915" table:style-name="ce64">
            <text:p><text:s/>2,915<text:s/></text:p>
          </table:table-cell>
          <table:table-cell office:value-type="float" office:value="2928" table:style-name="ce64">
            <text:p><text:s/>2,928<text:s/></text:p>
          </table:table-cell>
          <table:table-cell office:value-type="float" office:value="2809" table:style-name="ce64">
            <text:p><text:s/>2,809<text:s/></text:p>
          </table:table-cell>
          <table:table-cell office:value-type="float" office:value="2646" table:style-name="ce64">
            <text:p><text:s/>2,646<text:s/></text:p>
          </table:table-cell>
          <table:table-cell office:value-type="float" office:value="10738" table:style-name="ce64">
            <text:p><text:s/>10,738<text:s/></text:p>
          </table:table-cell>
          <table:table-cell office:value-type="float" office:value="2460" table:style-name="ce64">
            <text:p><text:s/>2,460<text:s/></text:p>
          </table:table-cell>
          <table:table-cell office:value-type="float" office:value="2297" table:style-name="ce64">
            <text:p><text:s/>2,297<text:s/></text:p>
          </table:table-cell>
          <table:table-cell office:value-type="float" office:value="2222" table:style-name="ce64">
            <text:p><text:s/>2,222<text:s/></text:p>
          </table:table-cell>
          <table:table-cell office:value-type="float" office:value="1987" table:style-name="ce64">
            <text:p><text:s/>1,987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8219" table:style-name="ce64">
            <text:p><text:s/>8,219<text:s/></text:p>
          </table:table-cell>
          <table:table-cell office:value-type="float" office:value="1881" table:style-name="ce64">
            <text:p><text:s/>1,881<text:s/></text:p>
          </table:table-cell>
          <table:table-cell office:value-type="float" office:value="1765" table:style-name="ce64">
            <text:p><text:s/>1,765<text:s/></text:p>
          </table:table-cell>
          <table:table-cell office:value-type="float" office:value="1562" table:style-name="ce64">
            <text:p><text:s/>1,562<text:s/></text:p>
          </table:table-cell>
          <table:table-cell office:value-type="float" office:value="1520" table:style-name="ce64">
            <text:p><text:s/>1,520<text:s/></text:p>
          </table:table-cell>
          <table:table-cell office:value-type="float" office:value="1491" table:style-name="ce64">
            <text:p><text:s/>1,491<text:s/></text:p>
          </table:table-cell>
          <table:table-cell office:value-type="float" office:value="5282" table:style-name="ce64">
            <text:p><text:s/>5,282<text:s/></text:p>
          </table:table-cell>
          <table:table-cell office:value-type="float" office:value="1409" table:style-name="ce64">
            <text:p><text:s/>1,409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3002" table:style-name="ce64">
            <text:p><text:s/>3,002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2590" table:style-name="ce64">
            <text:p><text:s/>2,590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1795" table:style-name="ce64">
            <text:p><text:s/>1,795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1325" table:style-name="ce64">
            <text:p><text:s/>1,325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637" table:style-name="ce64">
            <text:p><text:s/>637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南屯區</text:p>
          </table:table-cell>
          <table:table-cell office:value-type="string" table:style-name="ce32">
            <text:p>男</text:p>
          </table:table-cell>
          <table:table-cell office:value-type="float" office:value="74989" table:style-name="ce59">
            <text:p><text:s/>74,989<text:s/></text:p>
          </table:table-cell>
          <table:table-cell office:value-type="float" office:value="4011" table:style-name="ce65">
            <text:p><text:s/>4,011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5503" table:style-name="ce65">
            <text:p><text:s/>5,503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6896" table:style-name="ce65">
            <text:p><text:s/>6,896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6557" table:style-name="ce65">
            <text:p><text:s/>6,557<text:s/></text:p>
          </table:table-cell>
          <table:table-cell office:value-type="float" office:value="1488" table:style-name="ce65">
            <text:p><text:s/>1,488<text:s/></text:p>
          </table:table-cell>
          <table:table-cell office:value-type="float" office:value="1373" table:style-name="ce65">
            <text:p><text:s/>1,373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5134" table:style-name="ce65">
            <text:p><text:s/>5,134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5048" table:style-name="ce65">
            <text:p><text:s/>5,048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1034" table:style-name="ce65">
            <text:p><text:s/>1,034<text:s/></text:p>
          </table:table-cell>
          <table:table-cell office:value-type="float" office:value="1011" table:style-name="ce65">
            <text:p><text:s/>1,011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1081" table:style-name="ce65">
            <text:p><text:s/>1,081<text:s/></text:p>
          </table:table-cell>
          <table:table-cell office:value-type="float" office:value="5911" table:style-name="ce65">
            <text:p><text:s/>5,911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202" table:style-name="ce65">
            <text:p><text:s/>1,202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6011" table:style-name="ce65">
            <text:p><text:s/>6,011<text:s/></text:p>
          </table:table-cell>
          <table:table-cell office:value-type="float" office:value="1174" table:style-name="ce65">
            <text:p><text:s/>1,174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196" table:style-name="ce65">
            <text:p><text:s/>1,196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7010" table:style-name="ce65">
            <text:p><text:s/>7,010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1406" table:style-name="ce65">
            <text:p><text:s/>1,406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1410" table:style-name="ce65">
            <text:p><text:s/>1,410<text:s/></text:p>
          </table:table-cell>
          <table:table-cell office:value-type="float" office:value="6686" table:style-name="ce65">
            <text:p><text:s/>6,686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1334" table:style-name="ce65">
            <text:p><text:s/>1,334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5239" table:style-name="ce65">
            <text:p><text:s/>5,239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3950" table:style-name="ce65">
            <text:p><text:s/>3,950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2512" table:style-name="ce65">
            <text:p><text:s/>2,512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0247" table:style-name="ce62">
            <text:p><text:s/>80,247<text:s/></text:p>
          </table:table-cell>
          <table:table-cell office:value-type="float" office:value="3631" table:style-name="ce65">
            <text:p><text:s/>3,63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4827" table:style-name="ce65">
            <text:p><text:s/>4,827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1047" table:style-name="ce65">
            <text:p><text:s/>1,047<text:s/></text:p>
          </table:table-cell>
          <table:table-cell office:value-type="float" office:value="6365" table:style-name="ce65">
            <text:p><text:s/>6,365<text:s/></text:p>
          </table:table-cell>
          <table:table-cell office:value-type="float" office:value="1243" table:style-name="ce65">
            <text:p><text:s/>1,243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1388" table:style-name="ce65">
            <text:p><text:s/>1,388<text:s/></text:p>
          </table:table-cell>
          <table:table-cell office:value-type="float" office:value="6081" table:style-name="ce65">
            <text:p><text:s/>6,081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5011" table:style-name="ce65">
            <text:p><text:s/>5,011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1049" table:style-name="ce65">
            <text:p><text:s/>1,049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5337" table:style-name="ce65">
            <text:p><text:s/>5,337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1154" table:style-name="ce65">
            <text:p><text:s/>1,154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6892" table:style-name="ce65">
            <text:p><text:s/>6,892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344" table:style-name="ce65">
            <text:p><text:s/>1,344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456" table:style-name="ce65">
            <text:p><text:s/>1,456<text:s/></text:p>
          </table:table-cell>
          <table:table-cell office:value-type="float" office:value="1435" table:style-name="ce65">
            <text:p><text:s/>1,435<text:s/></text:p>
          </table:table-cell>
          <table:table-cell office:value-type="float" office:value="8156" table:style-name="ce65">
            <text:p><text:s/>8,156<text:s/></text:p>
          </table:table-cell>
          <table:table-cell office:value-type="float" office:value="1631" table:style-name="ce65">
            <text:p><text:s/>1,631<text:s/></text:p>
          </table:table-cell>
          <table:table-cell office:value-type="float" office:value="1531" table:style-name="ce65">
            <text:p><text:s/>1,531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1692" table:style-name="ce65">
            <text:p><text:s/>1,692<text:s/></text:p>
          </table:table-cell>
          <table:table-cell office:value-type="float" office:value="1726" table:style-name="ce65">
            <text:p><text:s/>1,726<text:s/></text:p>
          </table:table-cell>
          <table:table-cell office:value-type="float" office:value="8760" table:style-name="ce65">
            <text:p><text:s/>8,760<text:s/></text:p>
          </table:table-cell>
          <table:table-cell office:value-type="float" office:value="1765" table:style-name="ce65">
            <text:p><text:s/>1,765<text:s/></text:p>
          </table:table-cell>
          <table:table-cell office:value-type="float" office:value="1859" table:style-name="ce65">
            <text:p><text:s/>1,859<text:s/></text:p>
          </table:table-cell>
          <table:table-cell office:value-type="float" office:value="1762" table:style-name="ce65">
            <text:p><text:s/>1,762<text:s/></text:p>
          </table:table-cell>
          <table:table-cell office:value-type="float" office:value="1737" table:style-name="ce65">
            <text:p><text:s/>1,737<text:s/></text:p>
          </table:table-cell>
          <table:table-cell office:value-type="float" office:value="1637" table:style-name="ce65">
            <text:p><text:s/>1,637<text:s/></text:p>
          </table:table-cell>
          <table:table-cell office:value-type="float" office:value="7609" table:style-name="ce65">
            <text:p><text:s/>7,609<text:s/></text:p>
          </table:table-cell>
          <table:table-cell office:value-type="float" office:value="1612" table:style-name="ce65">
            <text:p><text:s/>1,612<text:s/></text:p>
          </table:table-cell>
          <table:table-cell office:value-type="float" office:value="1581" table:style-name="ce65">
            <text:p><text:s/>1,581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1539" table:style-name="ce65">
            <text:p><text:s/>1,539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5499" table:style-name="ce65">
            <text:p><text:s/>5,499<text:s/></text:p>
          </table:table-cell>
          <table:table-cell office:value-type="float" office:value="1250" table:style-name="ce65">
            <text:p><text:s/>1,250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4269" table:style-name="ce65">
            <text:p><text:s/>4,269<text:s/></text:p>
          </table:table-cell>
          <table:table-cell office:value-type="float" office:value="985" table:style-name="ce65">
            <text:p><text:s/>985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2770" table:style-name="ce65">
            <text:p><text:s/>2,770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1625" table:style-name="ce65">
            <text:p><text:s/>1,625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1427" table:style-name="ce65">
            <text:p><text:s/>1,427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49232" table:style-name="ce60">
            <text:p><text:s/>249,232<text:s/></text:p>
          </table:table-cell>
          <table:table-cell office:value-type="float" office:value="10379" table:style-name="ce64">
            <text:p><text:s/>10,379<text:s/></text:p>
          </table:table-cell>
          <table:table-cell office:value-type="float" office:value="1896" table:style-name="ce64">
            <text:p><text:s/>1,896<text:s/></text:p>
          </table:table-cell>
          <table:table-cell office:value-type="float" office:value="1878" table:style-name="ce64">
            <text:p><text:s/>1,878<text:s/></text:p>
          </table:table-cell>
          <table:table-cell office:value-type="float" office:value="2148" table:style-name="ce64">
            <text:p><text:s/>2,148<text:s/></text:p>
          </table:table-cell>
          <table:table-cell office:value-type="float" office:value="2279" table:style-name="ce64">
            <text:p><text:s/>2,279<text:s/></text:p>
          </table:table-cell>
          <table:table-cell office:value-type="float" office:value="2178" table:style-name="ce64">
            <text:p><text:s/>2,178<text:s/></text:p>
          </table:table-cell>
          <table:table-cell office:value-type="float" office:value="12891" table:style-name="ce64">
            <text:p><text:s/>12,891<text:s/></text:p>
          </table:table-cell>
          <table:table-cell office:value-type="float" office:value="2354" table:style-name="ce64">
            <text:p><text:s/>2,354<text:s/></text:p>
          </table:table-cell>
          <table:table-cell office:value-type="float" office:value="2393" table:style-name="ce64">
            <text:p><text:s/>2,393<text:s/></text:p>
          </table:table-cell>
          <table:table-cell office:value-type="float" office:value="2543" table:style-name="ce64">
            <text:p><text:s/>2,543<text:s/></text:p>
          </table:table-cell>
          <table:table-cell office:value-type="float" office:value="2669" table:style-name="ce64">
            <text:p><text:s/>2,669<text:s/></text:p>
          </table:table-cell>
          <table:table-cell office:value-type="float" office:value="2932" table:style-name="ce64">
            <text:p><text:s/>2,932<text:s/></text:p>
          </table:table-cell>
          <table:table-cell office:value-type="float" office:value="17521" table:style-name="ce64">
            <text:p><text:s/>17,521<text:s/></text:p>
          </table:table-cell>
          <table:table-cell office:value-type="float" office:value="3137" table:style-name="ce64">
            <text:p><text:s/>3,137<text:s/></text:p>
          </table:table-cell>
          <table:table-cell office:value-type="float" office:value="3490" table:style-name="ce64">
            <text:p><text:s/>3,490<text:s/></text:p>
          </table:table-cell>
          <table:table-cell office:value-type="float" office:value="3481" table:style-name="ce64">
            <text:p><text:s/>3,481<text:s/></text:p>
          </table:table-cell>
          <table:table-cell office:value-type="float" office:value="3405" table:style-name="ce64">
            <text:p><text:s/>3,405<text:s/></text:p>
          </table:table-cell>
          <table:table-cell office:value-type="float" office:value="4008" table:style-name="ce64">
            <text:p><text:s/>4,008<text:s/></text:p>
          </table:table-cell>
          <table:table-cell office:value-type="float" office:value="19645" table:style-name="ce64">
            <text:p><text:s/>19,645<text:s/></text:p>
          </table:table-cell>
          <table:table-cell office:value-type="float" office:value="4116" table:style-name="ce64">
            <text:p><text:s/>4,116<text:s/></text:p>
          </table:table-cell>
          <table:table-cell office:value-type="float" office:value="4025" table:style-name="ce64">
            <text:p><text:s/>4,025<text:s/></text:p>
          </table:table-cell>
          <table:table-cell office:value-type="float" office:value="3961" table:style-name="ce64">
            <text:p><text:s/>3,961<text:s/></text:p>
          </table:table-cell>
          <table:table-cell office:value-type="float" office:value="3861" table:style-name="ce64">
            <text:p><text:s/>3,861<text:s/></text:p>
          </table:table-cell>
          <table:table-cell office:value-type="float" office:value="3682" table:style-name="ce64">
            <text:p><text:s/>3,682<text:s/></text:p>
          </table:table-cell>
          <table:table-cell office:value-type="float" office:value="18030" table:style-name="ce64">
            <text:p><text:s/>18,030<text:s/></text:p>
          </table:table-cell>
          <table:table-cell office:value-type="float" office:value="3743" table:style-name="ce64">
            <text:p><text:s/>3,743<text:s/></text:p>
          </table:table-cell>
          <table:table-cell office:value-type="float" office:value="3792" table:style-name="ce64">
            <text:p><text:s/>3,792<text:s/></text:p>
          </table:table-cell>
          <table:table-cell office:value-type="float" office:value="3669" table:style-name="ce64">
            <text:p><text:s/>3,669<text:s/></text:p>
          </table:table-cell>
          <table:table-cell office:value-type="float" office:value="3538" table:style-name="ce64">
            <text:p><text:s/>3,538<text:s/></text:p>
          </table:table-cell>
          <table:table-cell office:value-type="float" office:value="3288" table:style-name="ce64">
            <text:p><text:s/>3,288<text:s/></text:p>
          </table:table-cell>
          <table:table-cell office:value-type="float" office:value="19387" table:style-name="ce64">
            <text:p><text:s/>19,387<text:s/></text:p>
          </table:table-cell>
          <table:table-cell office:value-type="float" office:value="3297" table:style-name="ce64">
            <text:p><text:s/>3,297<text:s/></text:p>
          </table:table-cell>
          <table:table-cell office:value-type="float" office:value="3765" table:style-name="ce64">
            <text:p><text:s/>3,765<text:s/></text:p>
          </table:table-cell>
          <table:table-cell office:value-type="float" office:value="3955" table:style-name="ce64">
            <text:p><text:s/>3,955<text:s/></text:p>
          </table:table-cell>
          <table:table-cell office:value-type="float" office:value="4120" table:style-name="ce64">
            <text:p><text:s/>4,120<text:s/></text:p>
          </table:table-cell>
          <table:table-cell office:value-type="float" office:value="4250" table:style-name="ce64">
            <text:p><text:s/>4,250<text:s/></text:p>
          </table:table-cell>
          <table:table-cell office:value-type="float" office:value="21631" table:style-name="ce64">
            <text:p><text:s/>21,631<text:s/></text:p>
          </table:table-cell>
          <table:table-cell office:value-type="float" office:value="4310" table:style-name="ce64">
            <text:p><text:s/>4,310<text:s/></text:p>
          </table:table-cell>
          <table:table-cell office:value-type="float" office:value="4333" table:style-name="ce64">
            <text:p><text:s/>4,333<text:s/></text:p>
          </table:table-cell>
          <table:table-cell office:value-type="float" office:value="4333" table:style-name="ce64">
            <text:p><text:s/>4,333<text:s/></text:p>
          </table:table-cell>
          <table:table-cell office:value-type="float" office:value="4295" table:style-name="ce64">
            <text:p><text:s/>4,295<text:s/></text:p>
          </table:table-cell>
          <table:table-cell office:value-type="float" office:value="4360" table:style-name="ce64">
            <text:p><text:s/>4,360<text:s/></text:p>
          </table:table-cell>
          <table:table-cell office:value-type="float" office:value="20439" table:style-name="ce64">
            <text:p><text:s/>20,439<text:s/></text:p>
          </table:table-cell>
          <table:table-cell office:value-type="float" office:value="4408" table:style-name="ce64">
            <text:p><text:s/>4,408<text:s/></text:p>
          </table:table-cell>
          <table:table-cell office:value-type="float" office:value="3858" table:style-name="ce64">
            <text:p><text:s/>3,858<text:s/></text:p>
          </table:table-cell>
          <table:table-cell office:value-type="float" office:value="3964" table:style-name="ce64">
            <text:p><text:s/>3,964<text:s/></text:p>
          </table:table-cell>
          <table:table-cell office:value-type="float" office:value="4018" table:style-name="ce64">
            <text:p><text:s/>4,018<text:s/></text:p>
          </table:table-cell>
          <table:table-cell office:value-type="float" office:value="4191" table:style-name="ce64">
            <text:p><text:s/>4,191<text:s/></text:p>
          </table:table-cell>
          <table:table-cell office:value-type="float" office:value="21971" table:style-name="ce64">
            <text:p><text:s/>21,971<text:s/></text:p>
          </table:table-cell>
          <table:table-cell office:value-type="float" office:value="4256" table:style-name="ce64">
            <text:p><text:s/>4,256<text:s/></text:p>
          </table:table-cell>
          <table:table-cell office:value-type="float" office:value="4430" table:style-name="ce64">
            <text:p><text:s/>4,430<text:s/></text:p>
          </table:table-cell>
          <table:table-cell office:value-type="float" office:value="4440" table:style-name="ce64">
            <text:p><text:s/>4,440<text:s/></text:p>
          </table:table-cell>
          <table:table-cell office:value-type="float" office:value="4502" table:style-name="ce64">
            <text:p><text:s/>4,502<text:s/></text:p>
          </table:table-cell>
          <table:table-cell office:value-type="float" office:value="4343" table:style-name="ce64">
            <text:p><text:s/>4,343<text:s/></text:p>
          </table:table-cell>
          <table:table-cell office:value-type="float" office:value="21911" table:style-name="ce64">
            <text:p><text:s/>21,911<text:s/></text:p>
          </table:table-cell>
          <table:table-cell office:value-type="float" office:value="4475" table:style-name="ce64">
            <text:p><text:s/>4,475<text:s/></text:p>
          </table:table-cell>
          <table:table-cell office:value-type="float" office:value="4368" table:style-name="ce64">
            <text:p><text:s/>4,368<text:s/></text:p>
          </table:table-cell>
          <table:table-cell office:value-type="float" office:value="4469" table:style-name="ce64">
            <text:p><text:s/>4,469<text:s/></text:p>
          </table:table-cell>
          <table:table-cell office:value-type="float" office:value="4318" table:style-name="ce64">
            <text:p><text:s/>4,318<text:s/></text:p>
          </table:table-cell>
          <table:table-cell office:value-type="float" office:value="4281" table:style-name="ce64">
            <text:p><text:s/>4,281<text:s/></text:p>
          </table:table-cell>
          <table:table-cell office:value-type="float" office:value="19217" table:style-name="ce64">
            <text:p><text:s/>19,217<text:s/></text:p>
          </table:table-cell>
          <table:table-cell office:value-type="float" office:value="4118" table:style-name="ce64">
            <text:p><text:s/>4,118<text:s/></text:p>
          </table:table-cell>
          <table:table-cell office:value-type="float" office:value="4079" table:style-name="ce64">
            <text:p><text:s/>4,079<text:s/></text:p>
          </table:table-cell>
          <table:table-cell office:value-type="float" office:value="3887" table:style-name="ce64">
            <text:p><text:s/>3,887<text:s/></text:p>
          </table:table-cell>
          <table:table-cell office:value-type="float" office:value="3778" table:style-name="ce64">
            <text:p><text:s/>3,778<text:s/></text:p>
          </table:table-cell>
          <table:table-cell office:value-type="float" office:value="3355" table:style-name="ce64">
            <text:p><text:s/>3,355<text:s/></text:p>
          </table:table-cell>
          <table:table-cell office:value-type="float" office:value="16358" table:style-name="ce64">
            <text:p><text:s/>16,358<text:s/></text:p>
          </table:table-cell>
          <table:table-cell office:value-type="float" office:value="3636" table:style-name="ce64">
            <text:p><text:s/>3,636<text:s/></text:p>
          </table:table-cell>
          <table:table-cell office:value-type="float" office:value="3476" table:style-name="ce64">
            <text:p><text:s/>3,476<text:s/></text:p>
          </table:table-cell>
          <table:table-cell office:value-type="float" office:value="3239" table:style-name="ce64">
            <text:p><text:s/>3,239<text:s/></text:p>
          </table:table-cell>
          <table:table-cell office:value-type="float" office:value="3129" table:style-name="ce64">
            <text:p><text:s/>3,129<text:s/></text:p>
          </table:table-cell>
          <table:table-cell office:value-type="float" office:value="2878" table:style-name="ce64">
            <text:p><text:s/>2,878<text:s/></text:p>
          </table:table-cell>
          <table:table-cell office:value-type="float" office:value="10308" table:style-name="ce64">
            <text:p><text:s/>10,308<text:s/></text:p>
          </table:table-cell>
          <table:table-cell office:value-type="float" office:value="2714" table:style-name="ce64">
            <text:p><text:s/>2,714<text:s/></text:p>
          </table:table-cell>
          <table:table-cell office:value-type="float" office:value="2170" table:style-name="ce64">
            <text:p><text:s/>2,170<text:s/></text:p>
          </table:table-cell>
          <table:table-cell office:value-type="float" office:value="2142" table:style-name="ce64">
            <text:p><text:s/>2,142<text:s/></text:p>
          </table:table-cell>
          <table:table-cell office:value-type="float" office:value="1715" table:style-name="ce64">
            <text:p><text:s/>1,715<text:s/></text:p>
          </table:table-cell>
          <table:table-cell office:value-type="float" office:value="1567" table:style-name="ce64">
            <text:p><text:s/>1,567<text:s/></text:p>
          </table:table-cell>
          <table:table-cell office:value-type="float" office:value="6235" table:style-name="ce64">
            <text:p><text:s/>6,235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193" table:style-name="ce64">
            <text:p><text:s/>1,193<text:s/></text:p>
          </table:table-cell>
          <table:table-cell office:value-type="float" office:value="1301" table:style-name="ce64">
            <text:p><text:s/>1,301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1292" table:style-name="ce64">
            <text:p><text:s/>1,292<text:s/></text:p>
          </table:table-cell>
          <table:table-cell office:value-type="float" office:value="5029" table:style-name="ce64">
            <text:p><text:s/>5,029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3469" table:style-name="ce64">
            <text:p><text:s/>3,469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648" table:style-name="ce64">
            <text:p><text:s/>648<text:s/></text:p>
          </table:table-cell>
          <table:table-cell office:value-type="float" office:value="665" table:style-name="ce64">
            <text:p><text:s/>665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2911" table:style-name="ce64">
            <text:p><text:s/>2,911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571" table:style-name="ce64">
            <text:p><text:s/>571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3" table:style-name="ce64">
            <text:p><text:s/>1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北屯區</text:p>
          </table:table-cell>
          <table:table-cell office:value-type="string" table:style-name="ce32">
            <text:p>男</text:p>
          </table:table-cell>
          <table:table-cell office:value-type="float" office:value="120926" table:style-name="ce59">
            <text:p><text:s/>120,926<text:s/></text:p>
          </table:table-cell>
          <table:table-cell office:value-type="float" office:value="5390" table:style-name="ce65">
            <text:p><text:s/>5,390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098" table:style-name="ce65">
            <text:p><text:s/>1,098<text:s/></text:p>
          </table:table-cell>
          <table:table-cell office:value-type="float" office:value="6663" table:style-name="ce65">
            <text:p><text:s/>6,663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1330" table:style-name="ce65">
            <text:p><text:s/>1,330<text:s/></text:p>
          </table:table-cell>
          <table:table-cell office:value-type="float" office:value="1386" table:style-name="ce65">
            <text:p><text:s/>1,386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9074" table:style-name="ce65">
            <text:p><text:s/>9,074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787" table:style-name="ce65">
            <text:p><text:s/>1,787<text:s/></text:p>
          </table:table-cell>
          <table:table-cell office:value-type="float" office:value="1836" table:style-name="ce65">
            <text:p><text:s/>1,836<text:s/></text:p>
          </table:table-cell>
          <table:table-cell office:value-type="float" office:value="1798" table:style-name="ce65">
            <text:p><text:s/>1,798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10142" table:style-name="ce65">
            <text:p><text:s/>10,142<text:s/></text:p>
          </table:table-cell>
          <table:table-cell office:value-type="float" office:value="2120" table:style-name="ce65">
            <text:p><text:s/>2,120<text:s/></text:p>
          </table:table-cell>
          <table:table-cell office:value-type="float" office:value="2071" table:style-name="ce65">
            <text:p><text:s/>2,071<text:s/></text:p>
          </table:table-cell>
          <table:table-cell office:value-type="float" office:value="2036" table:style-name="ce65">
            <text:p><text:s/>2,036<text:s/></text:p>
          </table:table-cell>
          <table:table-cell office:value-type="float" office:value="2017" table:style-name="ce65">
            <text:p><text:s/>2,017<text:s/></text:p>
          </table:table-cell>
          <table:table-cell office:value-type="float" office:value="1898" table:style-name="ce65">
            <text:p><text:s/>1,898<text:s/></text:p>
          </table:table-cell>
          <table:table-cell office:value-type="float" office:value="9342" table:style-name="ce65">
            <text:p><text:s/>9,342<text:s/></text:p>
          </table:table-cell>
          <table:table-cell office:value-type="float" office:value="1920" table:style-name="ce65">
            <text:p><text:s/>1,920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1890" table:style-name="ce65">
            <text:p><text:s/>1,890<text:s/></text:p>
          </table:table-cell>
          <table:table-cell office:value-type="float" office:value="1840" table:style-name="ce65">
            <text:p><text:s/>1,840<text:s/></text:p>
          </table:table-cell>
          <table:table-cell office:value-type="float" office:value="1692" table:style-name="ce65">
            <text:p><text:s/>1,692<text:s/></text:p>
          </table:table-cell>
          <table:table-cell office:value-type="float" office:value="9619" table:style-name="ce65">
            <text:p><text:s/>9,619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1845" table:style-name="ce65">
            <text:p><text:s/>1,845<text:s/></text:p>
          </table:table-cell>
          <table:table-cell office:value-type="float" office:value="2017" table:style-name="ce65">
            <text:p><text:s/>2,017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10359" table:style-name="ce65">
            <text:p><text:s/>10,359<text:s/></text:p>
          </table:table-cell>
          <table:table-cell office:value-type="float" office:value="2092" table:style-name="ce65">
            <text:p><text:s/>2,092<text:s/></text:p>
          </table:table-cell>
          <table:table-cell office:value-type="float" office:value="2103" table:style-name="ce65">
            <text:p><text:s/>2,103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2055" table:style-name="ce65">
            <text:p><text:s/>2,055<text:s/></text:p>
          </table:table-cell>
          <table:table-cell office:value-type="float" office:value="9405" table:style-name="ce65">
            <text:p><text:s/>9,405<text:s/></text:p>
          </table:table-cell>
          <table:table-cell office:value-type="float" office:value="2127" table:style-name="ce65">
            <text:p><text:s/>2,127<text:s/></text:p>
          </table:table-cell>
          <table:table-cell office:value-type="float" office:value="1794" table:style-name="ce65">
            <text:p><text:s/>1,794<text:s/></text:p>
          </table:table-cell>
          <table:table-cell office:value-type="float" office:value="1803" table:style-name="ce65">
            <text:p><text:s/>1,803<text:s/></text:p>
          </table:table-cell>
          <table:table-cell office:value-type="float" office:value="1822" table:style-name="ce65">
            <text:p><text:s/>1,822<text:s/></text:p>
          </table:table-cell>
          <table:table-cell office:value-type="float" office:value="1859" table:style-name="ce65">
            <text:p><text:s/>1,859<text:s/></text:p>
          </table:table-cell>
          <table:table-cell office:value-type="float" office:value="10111" table:style-name="ce65">
            <text:p><text:s/>10,111<text:s/></text:p>
          </table:table-cell>
          <table:table-cell office:value-type="float" office:value="1976" table:style-name="ce65">
            <text:p><text:s/>1,976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2068" table:style-name="ce65">
            <text:p><text:s/>2,068<text:s/></text:p>
          </table:table-cell>
          <table:table-cell office:value-type="float" office:value="2072" table:style-name="ce65">
            <text:p><text:s/>2,072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10148" table:style-name="ce65">
            <text:p><text:s/>10,148<text:s/></text:p>
          </table:table-cell>
          <table:table-cell office:value-type="float" office:value="2027" table:style-name="ce65">
            <text:p><text:s/>2,027<text:s/></text:p>
          </table:table-cell>
          <table:table-cell office:value-type="float" office:value="2009" table:style-name="ce65">
            <text:p><text:s/>2,009<text:s/></text:p>
          </table:table-cell>
          <table:table-cell office:value-type="float" office:value="2087" table:style-name="ce65">
            <text:p><text:s/>2,087<text:s/></text:p>
          </table:table-cell>
          <table:table-cell office:value-type="float" office:value="1988" table:style-name="ce65">
            <text:p><text:s/>1,988<text:s/></text:p>
          </table:table-cell>
          <table:table-cell office:value-type="float" office:value="2037" table:style-name="ce65">
            <text:p><text:s/>2,037<text:s/></text:p>
          </table:table-cell>
          <table:table-cell office:value-type="float" office:value="8892" table:style-name="ce65">
            <text:p><text:s/>8,892<text:s/></text:p>
          </table:table-cell>
          <table:table-cell office:value-type="float" office:value="1903" table:style-name="ce65">
            <text:p><text:s/>1,903<text:s/></text:p>
          </table:table-cell>
          <table:table-cell office:value-type="float" office:value="1863" table:style-name="ce65">
            <text:p><text:s/>1,863<text:s/></text:p>
          </table:table-cell>
          <table:table-cell office:value-type="float" office:value="1820" table:style-name="ce65">
            <text:p><text:s/>1,820<text:s/></text:p>
          </table:table-cell>
          <table:table-cell office:value-type="float" office:value="1762" table:style-name="ce65">
            <text:p><text:s/>1,762<text:s/></text:p>
          </table:table-cell>
          <table:table-cell office:value-type="float" office:value="1544" table:style-name="ce65">
            <text:p><text:s/>1,544<text:s/></text:p>
          </table:table-cell>
          <table:table-cell office:value-type="float" office:value="7738" table:style-name="ce65">
            <text:p><text:s/>7,738<text:s/></text:p>
          </table:table-cell>
          <table:table-cell office:value-type="float" office:value="1680" table:style-name="ce65">
            <text:p><text:s/>1,680<text:s/></text:p>
          </table:table-cell>
          <table:table-cell office:value-type="float" office:value="1656" table:style-name="ce65">
            <text:p><text:s/>1,656<text:s/></text:p>
          </table:table-cell>
          <table:table-cell office:value-type="float" office:value="1553" table:style-name="ce65">
            <text:p><text:s/>1,553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4771" table:style-name="ce65">
            <text:p><text:s/>4,771<text:s/></text:p>
          </table:table-cell>
          <table:table-cell office:value-type="float" office:value="1260" table:style-name="ce65">
            <text:p><text:s/>1,260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2723" table:style-name="ce65">
            <text:p><text:s/>2,723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2188" table:style-name="ce65">
            <text:p><text:s/>2,188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1683" table:style-name="ce65">
            <text:p><text:s/>1,683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1644" table:style-name="ce65">
            <text:p><text:s/>1,644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28306" table:style-name="ce62">
            <text:p><text:s/>128,306<text:s/></text:p>
          </table:table-cell>
          <table:table-cell office:value-type="float" office:value="4989" table:style-name="ce65">
            <text:p><text:s/>4,989<text:s/></text:p>
          </table:table-cell>
          <table:table-cell office:value-type="float" office:value="895" table:style-name="ce65">
            <text:p><text:s/>895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6228" table:style-name="ce65">
            <text:p><text:s/>6,228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8447" table:style-name="ce65">
            <text:p><text:s/>8,447<text:s/></text:p>
          </table:table-cell>
          <table:table-cell office:value-type="float" office:value="1537" table:style-name="ce65">
            <text:p><text:s/>1,537<text:s/></text:p>
          </table:table-cell>
          <table:table-cell office:value-type="float" office:value="1703" table:style-name="ce65">
            <text:p><text:s/>1,703<text:s/></text:p>
          </table:table-cell>
          <table:table-cell office:value-type="float" office:value="1645" table:style-name="ce65">
            <text:p><text:s/>1,645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1955" table:style-name="ce65">
            <text:p><text:s/>1,955<text:s/></text:p>
          </table:table-cell>
          <table:table-cell office:value-type="float" office:value="9503" table:style-name="ce65">
            <text:p><text:s/>9,503<text:s/></text:p>
          </table:table-cell>
          <table:table-cell office:value-type="float" office:value="1996" table:style-name="ce65">
            <text:p><text:s/>1,996<text:s/></text:p>
          </table:table-cell>
          <table:table-cell office:value-type="float" office:value="1954" table:style-name="ce65">
            <text:p><text:s/>1,954<text:s/></text:p>
          </table:table-cell>
          <table:table-cell office:value-type="float" office:value="1925" table:style-name="ce65">
            <text:p><text:s/>1,925<text:s/></text:p>
          </table:table-cell>
          <table:table-cell office:value-type="float" office:value="1844" table:style-name="ce65">
            <text:p><text:s/>1,844<text:s/></text:p>
          </table:table-cell>
          <table:table-cell office:value-type="float" office:value="1784" table:style-name="ce65">
            <text:p><text:s/>1,784<text:s/></text:p>
          </table:table-cell>
          <table:table-cell office:value-type="float" office:value="8688" table:style-name="ce65">
            <text:p><text:s/>8,688<text:s/></text:p>
          </table:table-cell>
          <table:table-cell office:value-type="float" office:value="1823" table:style-name="ce65">
            <text:p><text:s/>1,823<text:s/></text:p>
          </table:table-cell>
          <table:table-cell office:value-type="float" office:value="1792" table:style-name="ce65">
            <text:p><text:s/>1,792<text:s/></text:p>
          </table:table-cell>
          <table:table-cell office:value-type="float" office:value="1779" table:style-name="ce65">
            <text:p><text:s/>1,779<text:s/></text:p>
          </table:table-cell>
          <table:table-cell office:value-type="float" office:value="1698" table:style-name="ce65">
            <text:p><text:s/>1,698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9768" table:style-name="ce65">
            <text:p><text:s/>9,768<text:s/></text:p>
          </table:table-cell>
          <table:table-cell office:value-type="float" office:value="1640" table:style-name="ce65">
            <text:p><text:s/>1,640<text:s/></text:p>
          </table:table-cell>
          <table:table-cell office:value-type="float" office:value="1920" table:style-name="ce65">
            <text:p><text:s/>1,920<text:s/></text:p>
          </table:table-cell>
          <table:table-cell office:value-type="float" office:value="1938" table:style-name="ce65">
            <text:p><text:s/>1,938<text:s/></text:p>
          </table:table-cell>
          <table:table-cell office:value-type="float" office:value="2085" table:style-name="ce65">
            <text:p><text:s/>2,085<text:s/></text:p>
          </table:table-cell>
          <table:table-cell office:value-type="float" office:value="2185" table:style-name="ce65">
            <text:p><text:s/>2,185<text:s/></text:p>
          </table:table-cell>
          <table:table-cell office:value-type="float" office:value="11272" table:style-name="ce65">
            <text:p><text:s/>11,272<text:s/></text:p>
          </table:table-cell>
          <table:table-cell office:value-type="float" office:value="2218" table:style-name="ce65">
            <text:p><text:s/>2,218<text:s/></text:p>
          </table:table-cell>
          <table:table-cell office:value-type="float" office:value="2230" table:style-name="ce65">
            <text:p><text:s/>2,230<text:s/></text:p>
          </table:table-cell>
          <table:table-cell office:value-type="float" office:value="2250" table:style-name="ce65">
            <text:p><text:s/>2,250<text:s/></text:p>
          </table:table-cell>
          <table:table-cell office:value-type="float" office:value="2269" table:style-name="ce65">
            <text:p><text:s/>2,269<text:s/></text:p>
          </table:table-cell>
          <table:table-cell office:value-type="float" office:value="2305" table:style-name="ce65">
            <text:p><text:s/>2,305<text:s/></text:p>
          </table:table-cell>
          <table:table-cell office:value-type="float" office:value="11034" table:style-name="ce65">
            <text:p><text:s/>11,034<text:s/></text:p>
          </table:table-cell>
          <table:table-cell office:value-type="float" office:value="2281" table:style-name="ce65">
            <text:p><text:s/>2,281<text:s/></text:p>
          </table:table-cell>
          <table:table-cell office:value-type="float" office:value="2064" table:style-name="ce65">
            <text:p><text:s/>2,064<text:s/></text:p>
          </table:table-cell>
          <table:table-cell office:value-type="float" office:value="2161" table:style-name="ce65">
            <text:p><text:s/>2,161<text:s/></text:p>
          </table:table-cell>
          <table:table-cell office:value-type="float" office:value="2196" table:style-name="ce65">
            <text:p><text:s/>2,196<text:s/></text:p>
          </table:table-cell>
          <table:table-cell office:value-type="float" office:value="2332" table:style-name="ce65">
            <text:p><text:s/>2,332<text:s/></text:p>
          </table:table-cell>
          <table:table-cell office:value-type="float" office:value="11860" table:style-name="ce65">
            <text:p><text:s/>11,860<text:s/></text:p>
          </table:table-cell>
          <table:table-cell office:value-type="float" office:value="2280" table:style-name="ce65">
            <text:p><text:s/>2,280<text:s/></text:p>
          </table:table-cell>
          <table:table-cell office:value-type="float" office:value="2435" table:style-name="ce65">
            <text:p><text:s/>2,435<text:s/></text:p>
          </table:table-cell>
          <table:table-cell office:value-type="float" office:value="2372" table:style-name="ce65">
            <text:p><text:s/>2,372<text:s/></text:p>
          </table:table-cell>
          <table:table-cell office:value-type="float" office:value="2430" table:style-name="ce65">
            <text:p><text:s/>2,430<text:s/></text:p>
          </table:table-cell>
          <table:table-cell office:value-type="float" office:value="2343" table:style-name="ce65">
            <text:p><text:s/>2,343<text:s/></text:p>
          </table:table-cell>
          <table:table-cell office:value-type="float" office:value="11763" table:style-name="ce65">
            <text:p><text:s/>11,763<text:s/></text:p>
          </table:table-cell>
          <table:table-cell office:value-type="float" office:value="2448" table:style-name="ce65">
            <text:p><text:s/>2,448<text:s/></text:p>
          </table:table-cell>
          <table:table-cell office:value-type="float" office:value="2359" table:style-name="ce65">
            <text:p><text:s/>2,359<text:s/></text:p>
          </table:table-cell>
          <table:table-cell office:value-type="float" office:value="2382" table:style-name="ce65">
            <text:p><text:s/>2,382<text:s/></text:p>
          </table:table-cell>
          <table:table-cell office:value-type="float" office:value="2330" table:style-name="ce65">
            <text:p><text:s/>2,330<text:s/></text:p>
          </table:table-cell>
          <table:table-cell office:value-type="float" office:value="2244" table:style-name="ce65">
            <text:p><text:s/>2,244<text:s/></text:p>
          </table:table-cell>
          <table:table-cell office:value-type="float" office:value="10325" table:style-name="ce65">
            <text:p><text:s/>10,325<text:s/></text:p>
          </table:table-cell>
          <table:table-cell office:value-type="float" office:value="2215" table:style-name="ce65">
            <text:p><text:s/>2,215<text:s/></text:p>
          </table:table-cell>
          <table:table-cell office:value-type="float" office:value="2216" table:style-name="ce65">
            <text:p><text:s/>2,216<text:s/></text:p>
          </table:table-cell>
          <table:table-cell office:value-type="float" office:value="2067" table:style-name="ce65">
            <text:p><text:s/>2,067<text:s/></text:p>
          </table:table-cell>
          <table:table-cell office:value-type="float" office:value="2016" table:style-name="ce65">
            <text:p><text:s/>2,016<text:s/></text:p>
          </table:table-cell>
          <table:table-cell office:value-type="float" office:value="1811" table:style-name="ce65">
            <text:p><text:s/>1,811<text:s/></text:p>
          </table:table-cell>
          <table:table-cell office:value-type="float" office:value="8620" table:style-name="ce65">
            <text:p><text:s/>8,620<text:s/></text:p>
          </table:table-cell>
          <table:table-cell office:value-type="float" office:value="1956" table:style-name="ce65">
            <text:p><text:s/>1,956<text:s/></text:p>
          </table:table-cell>
          <table:table-cell office:value-type="float" office:value="1820" table:style-name="ce65">
            <text:p><text:s/>1,820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1530" table:style-name="ce65">
            <text:p><text:s/>1,530<text:s/></text:p>
          </table:table-cell>
          <table:table-cell office:value-type="float" office:value="5537" table:style-name="ce65">
            <text:p><text:s/>5,537<text:s/></text:p>
          </table:table-cell>
          <table:table-cell office:value-type="float" office:value="1454" table:style-name="ce65">
            <text:p><text:s/>1,454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3512" table:style-name="ce65">
            <text:p><text:s/>3,512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2841" table:style-name="ce65">
            <text:p><text:s/>2,841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1267" table:style-name="ce65">
            <text:p><text:s/>1,267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165378" table:style-name="ce60">
            <text:p><text:s/>165,378<text:s/></text:p>
          </table:table-cell>
          <table:table-cell office:value-type="float" office:value="6924" table:style-name="ce64">
            <text:p><text:s/>6,924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1458" table:style-name="ce64">
            <text:p><text:s/>1,458<text:s/></text:p>
          </table:table-cell>
          <table:table-cell office:value-type="float" office:value="1557" table:style-name="ce64">
            <text:p><text:s/>1,557<text:s/></text:p>
          </table:table-cell>
          <table:table-cell office:value-type="float" office:value="9007" table:style-name="ce64">
            <text:p><text:s/>9,007<text:s/></text:p>
          </table:table-cell>
          <table:table-cell office:value-type="float" office:value="1610" table:style-name="ce64">
            <text:p><text:s/>1,610<text:s/></text:p>
          </table:table-cell>
          <table:table-cell office:value-type="float" office:value="1717" table:style-name="ce64">
            <text:p><text:s/>1,717<text:s/></text:p>
          </table:table-cell>
          <table:table-cell office:value-type="float" office:value="1764" table:style-name="ce64">
            <text:p><text:s/>1,764<text:s/></text:p>
          </table:table-cell>
          <table:table-cell office:value-type="float" office:value="1866" table:style-name="ce64">
            <text:p><text:s/>1,866<text:s/></text:p>
          </table:table-cell>
          <table:table-cell office:value-type="float" office:value="2050" table:style-name="ce64">
            <text:p><text:s/>2,050<text:s/></text:p>
          </table:table-cell>
          <table:table-cell office:value-type="float" office:value="12269" table:style-name="ce64">
            <text:p><text:s/>12,269<text:s/></text:p>
          </table:table-cell>
          <table:table-cell office:value-type="float" office:value="2322" table:style-name="ce64">
            <text:p><text:s/>2,322<text:s/></text:p>
          </table:table-cell>
          <table:table-cell office:value-type="float" office:value="2468" table:style-name="ce64">
            <text:p><text:s/>2,468<text:s/></text:p>
          </table:table-cell>
          <table:table-cell office:value-type="float" office:value="2416" table:style-name="ce64">
            <text:p><text:s/>2,416<text:s/></text:p>
          </table:table-cell>
          <table:table-cell office:value-type="float" office:value="2371" table:style-name="ce64">
            <text:p><text:s/>2,371<text:s/></text:p>
          </table:table-cell>
          <table:table-cell office:value-type="float" office:value="2692" table:style-name="ce64">
            <text:p><text:s/>2,692<text:s/></text:p>
          </table:table-cell>
          <table:table-cell office:value-type="float" office:value="12396" table:style-name="ce64">
            <text:p><text:s/>12,396<text:s/></text:p>
          </table:table-cell>
          <table:table-cell office:value-type="float" office:value="2618" table:style-name="ce64">
            <text:p><text:s/>2,618<text:s/></text:p>
          </table:table-cell>
          <table:table-cell office:value-type="float" office:value="2487" table:style-name="ce64">
            <text:p><text:s/>2,487<text:s/></text:p>
          </table:table-cell>
          <table:table-cell office:value-type="float" office:value="2477" table:style-name="ce64">
            <text:p><text:s/>2,477<text:s/></text:p>
          </table:table-cell>
          <table:table-cell office:value-type="float" office:value="2415" table:style-name="ce64">
            <text:p><text:s/>2,415<text:s/></text:p>
          </table:table-cell>
          <table:table-cell office:value-type="float" office:value="2399" table:style-name="ce64">
            <text:p><text:s/>2,399<text:s/></text:p>
          </table:table-cell>
          <table:table-cell office:value-type="float" office:value="12038" table:style-name="ce64">
            <text:p><text:s/>12,038<text:s/></text:p>
          </table:table-cell>
          <table:table-cell office:value-type="float" office:value="2340" table:style-name="ce64">
            <text:p><text:s/>2,340<text:s/></text:p>
          </table:table-cell>
          <table:table-cell office:value-type="float" office:value="2456" table:style-name="ce64">
            <text:p><text:s/>2,456<text:s/></text:p>
          </table:table-cell>
          <table:table-cell office:value-type="float" office:value="2435" table:style-name="ce64">
            <text:p><text:s/>2,435<text:s/></text:p>
          </table:table-cell>
          <table:table-cell office:value-type="float" office:value="2450" table:style-name="ce64">
            <text:p><text:s/>2,450<text:s/></text:p>
          </table:table-cell>
          <table:table-cell office:value-type="float" office:value="2357" table:style-name="ce64">
            <text:p><text:s/>2,357<text:s/></text:p>
          </table:table-cell>
          <table:table-cell office:value-type="float" office:value="13754" table:style-name="ce64">
            <text:p><text:s/>13,754<text:s/></text:p>
          </table:table-cell>
          <table:table-cell office:value-type="float" office:value="2422" table:style-name="ce64">
            <text:p><text:s/>2,422<text:s/></text:p>
          </table:table-cell>
          <table:table-cell office:value-type="float" office:value="2674" table:style-name="ce64">
            <text:p><text:s/>2,674<text:s/></text:p>
          </table:table-cell>
          <table:table-cell office:value-type="float" office:value="2740" table:style-name="ce64">
            <text:p><text:s/>2,740<text:s/></text:p>
          </table:table-cell>
          <table:table-cell office:value-type="float" office:value="2904" table:style-name="ce64">
            <text:p><text:s/>2,904<text:s/></text:p>
          </table:table-cell>
          <table:table-cell office:value-type="float" office:value="3014" table:style-name="ce64">
            <text:p><text:s/>3,014<text:s/></text:p>
          </table:table-cell>
          <table:table-cell office:value-type="float" office:value="14573" table:style-name="ce64">
            <text:p><text:s/>14,573<text:s/></text:p>
          </table:table-cell>
          <table:table-cell office:value-type="float" office:value="2913" table:style-name="ce64">
            <text:p><text:s/>2,913<text:s/></text:p>
          </table:table-cell>
          <table:table-cell office:value-type="float" office:value="2924" table:style-name="ce64">
            <text:p><text:s/>2,924<text:s/></text:p>
          </table:table-cell>
          <table:table-cell office:value-type="float" office:value="2975" table:style-name="ce64">
            <text:p><text:s/>2,975<text:s/></text:p>
          </table:table-cell>
          <table:table-cell office:value-type="float" office:value="2877" table:style-name="ce64">
            <text:p><text:s/>2,877<text:s/></text:p>
          </table:table-cell>
          <table:table-cell office:value-type="float" office:value="2884" table:style-name="ce64">
            <text:p><text:s/>2,884<text:s/></text:p>
          </table:table-cell>
          <table:table-cell office:value-type="float" office:value="12388" table:style-name="ce64">
            <text:p><text:s/>12,388<text:s/></text:p>
          </table:table-cell>
          <table:table-cell office:value-type="float" office:value="2874" table:style-name="ce64">
            <text:p><text:s/>2,874<text:s/></text:p>
          </table:table-cell>
          <table:table-cell office:value-type="float" office:value="2425" table:style-name="ce64">
            <text:p><text:s/>2,425<text:s/></text:p>
          </table:table-cell>
          <table:table-cell office:value-type="float" office:value="2411" table:style-name="ce64">
            <text:p><text:s/>2,411<text:s/></text:p>
          </table:table-cell>
          <table:table-cell office:value-type="float" office:value="2288" table:style-name="ce64">
            <text:p><text:s/>2,288<text:s/></text:p>
          </table:table-cell>
          <table:table-cell office:value-type="float" office:value="2390" table:style-name="ce64">
            <text:p><text:s/>2,390<text:s/></text:p>
          </table:table-cell>
          <table:table-cell office:value-type="float" office:value="12324" table:style-name="ce64">
            <text:p><text:s/>12,324<text:s/></text:p>
          </table:table-cell>
          <table:table-cell office:value-type="float" office:value="2380" table:style-name="ce64">
            <text:p><text:s/>2,380<text:s/></text:p>
          </table:table-cell>
          <table:table-cell office:value-type="float" office:value="2445" table:style-name="ce64">
            <text:p><text:s/>2,445<text:s/></text:p>
          </table:table-cell>
          <table:table-cell office:value-type="float" office:value="2495" table:style-name="ce64">
            <text:p><text:s/>2,495<text:s/></text:p>
          </table:table-cell>
          <table:table-cell office:value-type="float" office:value="2499" table:style-name="ce64">
            <text:p><text:s/>2,499<text:s/></text:p>
          </table:table-cell>
          <table:table-cell office:value-type="float" office:value="2505" table:style-name="ce64">
            <text:p><text:s/>2,505<text:s/></text:p>
          </table:table-cell>
          <table:table-cell office:value-type="float" office:value="12967" table:style-name="ce64">
            <text:p><text:s/>12,967<text:s/></text:p>
          </table:table-cell>
          <table:table-cell office:value-type="float" office:value="2553" table:style-name="ce64">
            <text:p><text:s/>2,553<text:s/></text:p>
          </table:table-cell>
          <table:table-cell office:value-type="float" office:value="2568" table:style-name="ce64">
            <text:p><text:s/>2,568<text:s/></text:p>
          </table:table-cell>
          <table:table-cell office:value-type="float" office:value="2616" table:style-name="ce64">
            <text:p><text:s/>2,616<text:s/></text:p>
          </table:table-cell>
          <table:table-cell office:value-type="float" office:value="2609" table:style-name="ce64">
            <text:p><text:s/>2,609<text:s/></text:p>
          </table:table-cell>
          <table:table-cell office:value-type="float" office:value="2621" table:style-name="ce64">
            <text:p><text:s/>2,621<text:s/></text:p>
          </table:table-cell>
          <table:table-cell office:value-type="float" office:value="12016" table:style-name="ce64">
            <text:p><text:s/>12,016<text:s/></text:p>
          </table:table-cell>
          <table:table-cell office:value-type="float" office:value="2482" table:style-name="ce64">
            <text:p><text:s/>2,482<text:s/></text:p>
          </table:table-cell>
          <table:table-cell office:value-type="float" office:value="2467" table:style-name="ce64">
            <text:p><text:s/>2,467<text:s/></text:p>
          </table:table-cell>
          <table:table-cell office:value-type="float" office:value="2481" table:style-name="ce64">
            <text:p><text:s/>2,481<text:s/></text:p>
          </table:table-cell>
          <table:table-cell office:value-type="float" office:value="2343" table:style-name="ce64">
            <text:p><text:s/>2,343<text:s/></text:p>
          </table:table-cell>
          <table:table-cell office:value-type="float" office:value="2243" table:style-name="ce64">
            <text:p><text:s/>2,243<text:s/></text:p>
          </table:table-cell>
          <table:table-cell office:value-type="float" office:value="11066" table:style-name="ce64">
            <text:p><text:s/>11,066<text:s/></text:p>
          </table:table-cell>
          <table:table-cell office:value-type="float" office:value="2439" table:style-name="ce64">
            <text:p><text:s/>2,439<text:s/></text:p>
          </table:table-cell>
          <table:table-cell office:value-type="float" office:value="2410" table:style-name="ce64">
            <text:p><text:s/>2,410<text:s/></text:p>
          </table:table-cell>
          <table:table-cell office:value-type="float" office:value="2173" table:style-name="ce64">
            <text:p><text:s/>2,173<text:s/></text:p>
          </table:table-cell>
          <table:table-cell office:value-type="float" office:value="2033" table:style-name="ce64">
            <text:p><text:s/>2,033<text:s/></text:p>
          </table:table-cell>
          <table:table-cell office:value-type="float" office:value="2011" table:style-name="ce64">
            <text:p><text:s/>2,011<text:s/></text:p>
          </table:table-cell>
          <table:table-cell office:value-type="float" office:value="7642" table:style-name="ce64">
            <text:p><text:s/>7,642<text:s/></text:p>
          </table:table-cell>
          <table:table-cell office:value-type="float" office:value="1962" table:style-name="ce64">
            <text:p><text:s/>1,962<text:s/></text:p>
          </table:table-cell>
          <table:table-cell office:value-type="float" office:value="1633" table:style-name="ce64">
            <text:p><text:s/>1,633<text:s/></text:p>
          </table:table-cell>
          <table:table-cell office:value-type="float" office:value="1570" table:style-name="ce64">
            <text:p><text:s/>1,570<text:s/></text:p>
          </table:table-cell>
          <table:table-cell office:value-type="float" office:value="1303" table:style-name="ce64">
            <text:p><text:s/>1,303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4898" table:style-name="ce64">
            <text:p><text:s/>4,898<text:s/></text:p>
          </table:table-cell>
          <table:table-cell office:value-type="float" office:value="926" table:style-name="ce64">
            <text:p><text:s/>926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4550" table:style-name="ce64">
            <text:p><text:s/>4,550<text:s/></text:p>
          </table:table-cell>
          <table:table-cell office:value-type="float" office:value="960" table:style-name="ce64">
            <text:p><text:s/>960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915" table:style-name="ce64">
            <text:p><text:s/>915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3331" table:style-name="ce64">
            <text:p><text:s/>3,331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2070" table:style-name="ce64">
            <text:p><text:s/>2,070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豐原區</text:p>
          </table:table-cell>
          <table:table-cell office:value-type="string" table:style-name="ce32">
            <text:p>男</text:p>
          </table:table-cell>
          <table:table-cell office:value-type="float" office:value="82046" table:style-name="ce59">
            <text:p><text:s/>82,046<text:s/></text:p>
          </table:table-cell>
          <table:table-cell office:value-type="float" office:value="3571" table:style-name="ce65">
            <text:p><text:s/>3,571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4653" table:style-name="ce65">
            <text:p><text:s/>4,653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6313" table:style-name="ce65">
            <text:p><text:s/>6,313<text:s/></text:p>
          </table:table-cell>
          <table:table-cell office:value-type="float" office:value="1197" table:style-name="ce65">
            <text:p><text:s/>1,197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251" table:style-name="ce65">
            <text:p><text:s/>1,251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426" table:style-name="ce65">
            <text:p><text:s/>1,426<text:s/></text:p>
          </table:table-cell>
          <table:table-cell office:value-type="float" office:value="6467" table:style-name="ce65">
            <text:p><text:s/>6,467<text:s/></text:p>
          </table:table-cell>
          <table:table-cell office:value-type="float" office:value="1379" table:style-name="ce65">
            <text:p><text:s/>1,379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6318" table:style-name="ce65">
            <text:p><text:s/>6,318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7015" table:style-name="ce65">
            <text:p><text:s/>7,015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1477" table:style-name="ce65">
            <text:p><text:s/>1,477<text:s/></text:p>
          </table:table-cell>
          <table:table-cell office:value-type="float" office:value="1529" table:style-name="ce65">
            <text:p><text:s/>1,529<text:s/></text:p>
          </table:table-cell>
          <table:table-cell office:value-type="float" office:value="7227" table:style-name="ce65">
            <text:p><text:s/>7,227<text:s/></text:p>
          </table:table-cell>
          <table:table-cell office:value-type="float" office:value="1481" table:style-name="ce65">
            <text:p><text:s/>1,481<text:s/></text:p>
          </table:table-cell>
          <table:table-cell office:value-type="float" office:value="1432" table:style-name="ce65">
            <text:p><text:s/>1,432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395" table:style-name="ce65">
            <text:p><text:s/>1,395<text:s/></text:p>
          </table:table-cell>
          <table:table-cell office:value-type="float" office:value="5936" table:style-name="ce65">
            <text:p><text:s/>5,936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5840" table:style-name="ce65">
            <text:p><text:s/>5,840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1190" table:style-name="ce65">
            <text:p><text:s/>1,190<text:s/></text:p>
          </table:table-cell>
          <table:table-cell office:value-type="float" office:value="1197" table:style-name="ce65">
            <text:p><text:s/>1,197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6236" table:style-name="ce65">
            <text:p><text:s/>6,236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1219" table:style-name="ce65">
            <text:p><text:s/>1,219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5755" table:style-name="ce65">
            <text:p><text:s/>5,755<text:s/></text:p>
          </table:table-cell>
          <table:table-cell office:value-type="float" office:value="1178" table:style-name="ce65">
            <text:p><text:s/>1,178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5356" table:style-name="ce65">
            <text:p><text:s/>5,356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3757" table:style-name="ce65">
            <text:p><text:s/>3,757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2423" table:style-name="ce65">
            <text:p><text:s/>2,423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117" table:style-name="ce65">
            <text:p><text:s/>2,117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3332" table:style-name="ce62">
            <text:p><text:s/>83,332<text:s/></text:p>
          </table:table-cell>
          <table:table-cell office:value-type="float" office:value="3353" table:style-name="ce65">
            <text:p><text:s/>3,353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4354" table:style-name="ce65">
            <text:p><text:s/>4,354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5956" table:style-name="ce65">
            <text:p><text:s/>5,956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5929" table:style-name="ce65">
            <text:p><text:s/>5,929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1146" table:style-name="ce65">
            <text:p><text:s/>1,146<text:s/></text:p>
          </table:table-cell>
          <table:table-cell office:value-type="float" office:value="5720" table:style-name="ce65">
            <text:p><text:s/>5,720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157" table:style-name="ce65">
            <text:p><text:s/>1,157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6739" table:style-name="ce65">
            <text:p><text:s/>6,739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331" table:style-name="ce65">
            <text:p><text:s/>1,331<text:s/></text:p>
          </table:table-cell>
          <table:table-cell office:value-type="float" office:value="1331" table:style-name="ce65">
            <text:p><text:s/>1,331<text:s/></text:p>
          </table:table-cell>
          <table:table-cell office:value-type="float" office:value="1427" table:style-name="ce65">
            <text:p><text:s/>1,427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7346" table:style-name="ce65">
            <text:p><text:s/>7,346<text:s/></text:p>
          </table:table-cell>
          <table:table-cell office:value-type="float" office:value="1432" table:style-name="ce65">
            <text:p><text:s/>1,432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489" table:style-name="ce65">
            <text:p><text:s/>1,489<text:s/></text:p>
          </table:table-cell>
          <table:table-cell office:value-type="float" office:value="6452" table:style-name="ce65">
            <text:p><text:s/>6,452<text:s/></text:p>
          </table:table-cell>
          <table:table-cell office:value-type="float" office:value="1497" table:style-name="ce65">
            <text:p><text:s/>1,497<text:s/></text:p>
          </table:table-cell>
          <table:table-cell office:value-type="float" office:value="1248" table:style-name="ce65">
            <text:p><text:s/>1,248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1197" table:style-name="ce65">
            <text:p><text:s/>1,197<text:s/></text:p>
          </table:table-cell>
          <table:table-cell office:value-type="float" office:value="1284" table:style-name="ce65">
            <text:p><text:s/>1,284<text:s/></text:p>
          </table:table-cell>
          <table:table-cell office:value-type="float" office:value="6484" table:style-name="ce65">
            <text:p><text:s/>6,484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1277" table:style-name="ce65">
            <text:p><text:s/>1,277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6731" table:style-name="ce65">
            <text:p><text:s/>6,731<text:s/></text:p>
          </table:table-cell>
          <table:table-cell office:value-type="float" office:value="1280" table:style-name="ce65">
            <text:p><text:s/>1,280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1386" table:style-name="ce65">
            <text:p><text:s/>1,386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6261" table:style-name="ce65">
            <text:p><text:s/>6,261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1291" table:style-name="ce65">
            <text:p><text:s/>1,291<text:s/></text:p>
          </table:table-cell>
          <table:table-cell office:value-type="float" office:value="1320" table:style-name="ce65">
            <text:p><text:s/>1,320<text:s/></text:p>
          </table:table-cell>
          <table:table-cell office:value-type="float" office:value="1202" table:style-name="ce65">
            <text:p><text:s/>1,202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5710" table:style-name="ce65">
            <text:p><text:s/>5,710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3885" table:style-name="ce65">
            <text:p><text:s/>3,885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2475" table:style-name="ce65">
            <text:p><text:s/>2,475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2433" table:style-name="ce65">
            <text:p><text:s/>2,433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1763" table:style-name="ce65">
            <text:p><text:s/>1,763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068" table:style-name="ce65">
            <text:p><text:s/>1,068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2907" table:style-name="ce60">
            <text:p><text:s/>52,907<text:s/></text:p>
          </table:table-cell>
          <table:table-cell office:value-type="float" office:value="1805" table:style-name="ce64">
            <text:p><text:s/>1,805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2301" table:style-name="ce64">
            <text:p><text:s/>2,301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3190" table:style-name="ce64">
            <text:p><text:s/>3,190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637" table:style-name="ce64">
            <text:p><text:s/>637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3471" table:style-name="ce64">
            <text:p><text:s/>3,471<text:s/></text:p>
          </table:table-cell>
          <table:table-cell office:value-type="float" office:value="682" table:style-name="ce64">
            <text:p><text:s/>682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3517" table:style-name="ce64">
            <text:p><text:s/>3,517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681" table:style-name="ce64">
            <text:p><text:s/>681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4269" table:style-name="ce64">
            <text:p><text:s/>4,269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4149" table:style-name="ce64">
            <text:p><text:s/>4,149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3414" table:style-name="ce64">
            <text:p><text:s/>3,414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674" table:style-name="ce64">
            <text:p><text:s/>674<text:s/></text:p>
          </table:table-cell>
          <table:table-cell office:value-type="float" office:value="689" table:style-name="ce64">
            <text:p><text:s/>689<text:s/></text:p>
          </table:table-cell>
          <table:table-cell office:value-type="float" office:value="3852" table:style-name="ce64">
            <text:p><text:s/>3,852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4062" table:style-name="ce64">
            <text:p><text:s/>4,062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12" table:style-name="ce64">
            <text:p><text:s/>812<text:s/></text:p>
          </table:table-cell>
          <table:table-cell office:value-type="float" office:value="4097" table:style-name="ce64">
            <text:p><text:s/>4,097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3823" table:style-name="ce64">
            <text:p><text:s/>3,823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2941" table:style-name="ce64">
            <text:p><text:s/>2,941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583" table:style-name="ce64">
            <text:p><text:s/>583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2249" table:style-name="ce64">
            <text:p><text:s/>2,249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455" table:style-name="ce64">
            <text:p><text:s/>455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2136" table:style-name="ce64">
            <text:p><text:s/>2,136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1640" table:style-name="ce64">
            <text:p><text:s/>1,640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592" table:style-name="ce64">
            <text:p><text:s/>592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勢區</text:p>
          </table:table-cell>
          <table:table-cell office:value-type="string" table:style-name="ce32">
            <text:p>男</text:p>
          </table:table-cell>
          <table:table-cell office:value-type="float" office:value="27438" table:style-name="ce59">
            <text:p><text:s/>27,438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672" table:style-name="ce65">
            <text:p><text:s/>1,672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1804" table:style-name="ce65">
            <text:p><text:s/>1,804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890" table:style-name="ce65">
            <text:p><text:s/>1,890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2203" table:style-name="ce65">
            <text:p><text:s/>2,203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2109" table:style-name="ce65">
            <text:p><text:s/>2,109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822" table:style-name="ce65">
            <text:p><text:s/>1,82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2067" table:style-name="ce65">
            <text:p><text:s/>2,06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2172" table:style-name="ce65">
            <text:p><text:s/>2,172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2124" table:style-name="ce65">
            <text:p><text:s/>2,124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1977" table:style-name="ce65">
            <text:p><text:s/>1,97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5469" table:style-name="ce62">
            <text:p><text:s/>25,469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047" table:style-name="ce65">
            <text:p><text:s/>1,047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1518" table:style-name="ce65">
            <text:p><text:s/>1,518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2066" table:style-name="ce65">
            <text:p><text:s/>2,066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2040" table:style-name="ce65">
            <text:p><text:s/>2,040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1785" table:style-name="ce65">
            <text:p><text:s/>1,785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1890" table:style-name="ce65">
            <text:p><text:s/>1,890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1973" table:style-name="ce65">
            <text:p><text:s/>1,973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1846" table:style-name="ce65">
            <text:p><text:s/>1,846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8105" table:style-name="ce60">
            <text:p><text:s/>78,105<text:s/></text:p>
          </table:table-cell>
          <table:table-cell office:value-type="float" office:value="3117" table:style-name="ce64">
            <text:p><text:s/>3,117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667" table:style-name="ce64">
            <text:p><text:s/>667<text:s/></text:p>
          </table:table-cell>
          <table:table-cell office:value-type="float" office:value="691" table:style-name="ce64">
            <text:p><text:s/>691<text:s/></text:p>
          </table:table-cell>
          <table:table-cell office:value-type="float" office:value="4357" table:style-name="ce64">
            <text:p><text:s/>4,357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926" table:style-name="ce64">
            <text:p><text:s/>926<text:s/></text:p>
          </table:table-cell>
          <table:table-cell office:value-type="float" office:value="981" table:style-name="ce64">
            <text:p><text:s/>981<text:s/></text:p>
          </table:table-cell>
          <table:table-cell office:value-type="float" office:value="6057" table:style-name="ce64">
            <text:p><text:s/>6,057<text:s/></text:p>
          </table:table-cell>
          <table:table-cell office:value-type="float" office:value="1131" table:style-name="ce64">
            <text:p><text:s/>1,131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1275" table:style-name="ce64">
            <text:p><text:s/>1,275<text:s/></text:p>
          </table:table-cell>
          <table:table-cell office:value-type="float" office:value="6068" table:style-name="ce64">
            <text:p><text:s/>6,068<text:s/></text:p>
          </table:table-cell>
          <table:table-cell office:value-type="float" office:value="1243" table:style-name="ce64">
            <text:p><text:s/>1,243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180" table:style-name="ce64">
            <text:p><text:s/>1,180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6209" table:style-name="ce64">
            <text:p><text:s/>6,209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1272" table:style-name="ce64">
            <text:p><text:s/>1,272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6893" table:style-name="ce64">
            <text:p><text:s/>6,893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377" table:style-name="ce64">
            <text:p><text:s/>1,377<text:s/></text:p>
          </table:table-cell>
          <table:table-cell office:value-type="float" office:value="1443" table:style-name="ce64">
            <text:p><text:s/>1,443<text:s/></text:p>
          </table:table-cell>
          <table:table-cell office:value-type="float" office:value="1367" table:style-name="ce64">
            <text:p><text:s/>1,367<text:s/></text:p>
          </table:table-cell>
          <table:table-cell office:value-type="float" office:value="1482" table:style-name="ce64">
            <text:p><text:s/>1,482<text:s/></text:p>
          </table:table-cell>
          <table:table-cell office:value-type="float" office:value="6715" table:style-name="ce64">
            <text:p><text:s/>6,715<text:s/></text:p>
          </table:table-cell>
          <table:table-cell office:value-type="float" office:value="1443" table:style-name="ce64">
            <text:p><text:s/>1,443<text:s/></text:p>
          </table:table-cell>
          <table:table-cell office:value-type="float" office:value="1353" table:style-name="ce64">
            <text:p><text:s/>1,353<text:s/></text:p>
          </table:table-cell>
          <table:table-cell office:value-type="float" office:value="1351" table:style-name="ce64">
            <text:p><text:s/>1,351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5257" table:style-name="ce64">
            <text:p><text:s/>5,257<text:s/></text:p>
          </table:table-cell>
          <table:table-cell office:value-type="float" office:value="1178" table:style-name="ce64">
            <text:p><text:s/>1,178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5492" table:style-name="ce64">
            <text:p><text:s/>5,492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5911" table:style-name="ce64">
            <text:p><text:s/>5,911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177" table:style-name="ce64">
            <text:p><text:s/>1,177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5607" table:style-name="ce64">
            <text:p><text:s/>5,607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1206" table:style-name="ce64">
            <text:p><text:s/>1,206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1050" table:style-name="ce64">
            <text:p><text:s/>1,050<text:s/></text:p>
          </table:table-cell>
          <table:table-cell office:value-type="float" office:value="5027" table:style-name="ce64">
            <text:p><text:s/>5,027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3297" table:style-name="ce64">
            <text:p><text:s/>3,297<text:s/></text:p>
          </table:table-cell>
          <table:table-cell office:value-type="float" office:value="839" table:style-name="ce64">
            <text:p><text:s/>839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682" table:style-name="ce64">
            <text:p><text:s/>682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2397" table:style-name="ce64">
            <text:p><text:s/>2,397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536" table:style-name="ce64">
            <text:p><text:s/>536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2330" table:style-name="ce64">
            <text:p><text:s/>2,330<text:s/></text:p>
          </table:table-cell>
          <table:table-cell office:value-type="float" office:value="493" table:style-name="ce64">
            <text:p><text:s/>493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1662" table:style-name="ce64">
            <text:p><text:s/>1,662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1052" table:style-name="ce64">
            <text:p><text:s/>1,052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大甲區</text:p>
          </table:table-cell>
          <table:table-cell office:value-type="string" table:style-name="ce32">
            <text:p>男</text:p>
          </table:table-cell>
          <table:table-cell office:value-type="float" office:value="39592" table:style-name="ce59">
            <text:p><text:s/>39,592<text:s/></text:p>
          </table:table-cell>
          <table:table-cell office:value-type="float" office:value="1678" table:style-name="ce65">
            <text:p><text:s/>1,678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2252" table:style-name="ce65">
            <text:p><text:s/>2,252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3163" table:style-name="ce65">
            <text:p><text:s/>3,163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3074" table:style-name="ce65">
            <text:p><text:s/>3,074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3152" table:style-name="ce65">
            <text:p><text:s/>3,152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3499" table:style-name="ce65">
            <text:p><text:s/>3,499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3524" table:style-name="ce65">
            <text:p><text:s/>3,524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2661" table:style-name="ce65">
            <text:p><text:s/>2,661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2768" table:style-name="ce65">
            <text:p><text:s/>2,768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2969" table:style-name="ce65">
            <text:p><text:s/>2,969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864" table:style-name="ce65">
            <text:p><text:s/>2,864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2482" table:style-name="ce65">
            <text:p><text:s/>2,482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1699" table:style-name="ce65">
            <text:p><text:s/>1,699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8513" table:style-name="ce62">
            <text:p><text:s/>38,513<text:s/></text:p>
          </table:table-cell>
          <table:table-cell office:value-type="float" office:value="1439" table:style-name="ce65">
            <text:p><text:s/>1,439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2105" table:style-name="ce65">
            <text:p><text:s/>2,105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2894" table:style-name="ce65">
            <text:p><text:s/>2,894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2994" table:style-name="ce65">
            <text:p><text:s/>2,994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057" table:style-name="ce65">
            <text:p><text:s/>3,057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3394" table:style-name="ce65">
            <text:p><text:s/>3,394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3191" table:style-name="ce65">
            <text:p><text:s/>3,191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2596" table:style-name="ce65">
            <text:p><text:s/>2,596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2724" table:style-name="ce65">
            <text:p><text:s/>2,724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2942" table:style-name="ce65">
            <text:p><text:s/>2,942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2743" table:style-name="ce65">
            <text:p><text:s/>2,743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2545" table:style-name="ce65">
            <text:p><text:s/>2,545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1598" table:style-name="ce65">
            <text:p><text:s/>1,598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85618" table:style-name="ce60">
            <text:p><text:s/>85,618<text:s/></text:p>
          </table:table-cell>
          <table:table-cell office:value-type="float" office:value="3791" table:style-name="ce64">
            <text:p><text:s/>3,791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676" table:style-name="ce64">
            <text:p><text:s/>676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4609" table:style-name="ce64">
            <text:p><text:s/>4,609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1044" table:style-name="ce64">
            <text:p><text:s/>1,044<text:s/></text:p>
          </table:table-cell>
          <table:table-cell office:value-type="float" office:value="5622" table:style-name="ce64">
            <text:p><text:s/>5,622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120" table:style-name="ce64">
            <text:p><text:s/>1,120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6205" table:style-name="ce64">
            <text:p><text:s/>6,205<text:s/></text:p>
          </table:table-cell>
          <table:table-cell office:value-type="float" office:value="1260" table:style-name="ce64">
            <text:p><text:s/>1,260<text:s/>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6254" table:style-name="ce64">
            <text:p><text:s/>6,254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1223" table:style-name="ce64">
            <text:p><text:s/>1,223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89" table:style-name="ce64">
            <text:p><text:s/>1,289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7504" table:style-name="ce64">
            <text:p><text:s/>7,504<text:s/></text:p>
          </table:table-cell>
          <table:table-cell office:value-type="float" office:value="1302" table:style-name="ce64">
            <text:p><text:s/>1,302<text:s/></text:p>
          </table:table-cell>
          <table:table-cell office:value-type="float" office:value="1432" table:style-name="ce64">
            <text:p><text:s/>1,432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1586" table:style-name="ce64">
            <text:p><text:s/>1,586<text:s/></text:p>
          </table:table-cell>
          <table:table-cell office:value-type="float" office:value="1718" table:style-name="ce64">
            <text:p><text:s/>1,718<text:s/></text:p>
          </table:table-cell>
          <table:table-cell office:value-type="float" office:value="7896" table:style-name="ce64">
            <text:p><text:s/>7,896<text:s/></text:p>
          </table:table-cell>
          <table:table-cell office:value-type="float" office:value="1636" table:style-name="ce64">
            <text:p><text:s/>1,636<text:s/></text:p>
          </table:table-cell>
          <table:table-cell office:value-type="float" office:value="1570" table:style-name="ce64">
            <text:p><text:s/>1,570<text:s/></text:p>
          </table:table-cell>
          <table:table-cell office:value-type="float" office:value="1586" table:style-name="ce64">
            <text:p><text:s/>1,586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1579" table:style-name="ce64">
            <text:p><text:s/>1,579<text:s/></text:p>
          </table:table-cell>
          <table:table-cell office:value-type="float" office:value="6271" table:style-name="ce64">
            <text:p><text:s/>6,271<text:s/></text:p>
          </table:table-cell>
          <table:table-cell office:value-type="float" office:value="1363" table:style-name="ce64">
            <text:p><text:s/>1,363<text:s/></text:p>
          </table:table-cell>
          <table:table-cell office:value-type="float" office:value="1253" table:style-name="ce64">
            <text:p><text:s/>1,253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269" table:style-name="ce64">
            <text:p><text:s/>1,269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6230" table:style-name="ce64">
            <text:p><text:s/>6,230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276" table:style-name="ce64">
            <text:p><text:s/>1,276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6350" table:style-name="ce64">
            <text:p><text:s/>6,350<text:s/></text:p>
          </table:table-cell>
          <table:table-cell office:value-type="float" office:value="1260" table:style-name="ce64">
            <text:p><text:s/>1,260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1321" table:style-name="ce64">
            <text:p><text:s/>1,321<text:s/></text:p>
          </table:table-cell>
          <table:table-cell office:value-type="float" office:value="1217" table:style-name="ce64">
            <text:p><text:s/>1,217<text:s/></text:p>
          </table:table-cell>
          <table:table-cell office:value-type="float" office:value="5876" table:style-name="ce64">
            <text:p><text:s/>5,876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310" table:style-name="ce64">
            <text:p><text:s/>1,310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5678" table:style-name="ce64">
            <text:p><text:s/>5,678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3895" table:style-name="ce64">
            <text:p><text:s/>3,895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2634" table:style-name="ce64">
            <text:p><text:s/>2,634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545" table:style-name="ce64">
            <text:p><text:s/>545<text:s/></text:p>
          </table:table-cell>
          <table:table-cell office:value-type="float" office:value="2534" table:style-name="ce64">
            <text:p><text:s/>2,534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2000" table:style-name="ce64">
            <text:p><text:s/>2,000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434" table:style-name="ce64">
            <text:p><text:s/>434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1328" table:style-name="ce64">
            <text:p><text:s/>1,328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683" table:style-name="ce64">
            <text:p><text:s/>683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清水區</text:p>
          </table:table-cell>
          <table:table-cell office:value-type="string" table:style-name="ce32">
            <text:p>男</text:p>
          </table:table-cell>
          <table:table-cell office:value-type="float" office:value="44159" table:style-name="ce59">
            <text:p><text:s/>44,159<text:s/></text:p>
          </table:table-cell>
          <table:table-cell office:value-type="float" office:value="1969" table:style-name="ce65">
            <text:p><text:s/>1,969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2431" table:style-name="ce65">
            <text:p><text:s/>2,431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969" table:style-name="ce65">
            <text:p><text:s/>2,969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3266" table:style-name="ce65">
            <text:p><text:s/>3,266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3227" table:style-name="ce65">
            <text:p><text:s/>3,227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3853" table:style-name="ce65">
            <text:p><text:s/>3,853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4117" table:style-name="ce65">
            <text:p><text:s/>4,117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3322" table:style-name="ce65">
            <text:p><text:s/>3,322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3324" table:style-name="ce65">
            <text:p><text:s/>3,324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3343" table:style-name="ce65">
            <text:p><text:s/>3,343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3079" table:style-name="ce65">
            <text:p><text:s/>3,079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2895" table:style-name="ce65">
            <text:p><text:s/>2,895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984" table:style-name="ce65">
            <text:p><text:s/>1,984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1459" table:style-name="ce62">
            <text:p><text:s/>41,459<text:s/></text:p>
          </table:table-cell>
          <table:table-cell office:value-type="float" office:value="1822" table:style-name="ce65">
            <text:p><text:s/>1,822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2178" table:style-name="ce65">
            <text:p><text:s/>2,178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2653" table:style-name="ce65">
            <text:p><text:s/>2,653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2939" table:style-name="ce65">
            <text:p><text:s/>2,939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3027" table:style-name="ce65">
            <text:p><text:s/>3,027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3651" table:style-name="ce65">
            <text:p><text:s/>3,651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3779" table:style-name="ce65">
            <text:p><text:s/>3,779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2949" table:style-name="ce65">
            <text:p><text:s/>2,949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906" table:style-name="ce65">
            <text:p><text:s/>2,906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3007" table:style-name="ce65">
            <text:p><text:s/>3,00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2797" table:style-name="ce65">
            <text:p><text:s/>2,797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2783" table:style-name="ce65">
            <text:p><text:s/>2,783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1911" table:style-name="ce65">
            <text:p><text:s/>1,91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362" table:style-name="ce65">
            <text:p><text:s/>1,362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82874" table:style-name="ce60">
            <text:p><text:s/>82,874<text:s/></text:p>
          </table:table-cell>
          <table:table-cell office:value-type="float" office:value="4484" table:style-name="ce64">
            <text:p><text:s/>4,484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947" table:style-name="ce64">
            <text:p><text:s/>947<text:s/></text:p>
          </table:table-cell>
          <table:table-cell office:value-type="float" office:value="947" table:style-name="ce64">
            <text:p><text:s/>947<text:s/></text:p>
          </table:table-cell>
          <table:table-cell office:value-type="float" office:value="5065" table:style-name="ce64">
            <text:p><text:s/>5,065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971" table:style-name="ce64">
            <text:p><text:s/>971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5656" table:style-name="ce64">
            <text:p><text:s/>5,656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243" table:style-name="ce64">
            <text:p><text:s/>1,243<text:s/></text:p>
          </table:table-cell>
          <table:table-cell office:value-type="float" office:value="6005" table:style-name="ce64">
            <text:p><text:s/>6,005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1151" table:style-name="ce64">
            <text:p><text:s/>1,151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1170" table:style-name="ce64">
            <text:p><text:s/>1,170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7148" table:style-name="ce64">
            <text:p><text:s/>7,148<text:s/></text:p>
          </table:table-cell>
          <table:table-cell office:value-type="float" office:value="1151" table:style-name="ce64">
            <text:p><text:s/>1,151<text:s/></text:p>
          </table:table-cell>
          <table:table-cell office:value-type="float" office:value="1362" table:style-name="ce64">
            <text:p><text:s/>1,362<text:s/></text:p>
          </table:table-cell>
          <table:table-cell office:value-type="float" office:value="1409" table:style-name="ce64">
            <text:p><text:s/>1,409<text:s/></text:p>
          </table:table-cell>
          <table:table-cell office:value-type="float" office:value="1527" table:style-name="ce64">
            <text:p><text:s/>1,527<text:s/></text:p>
          </table:table-cell>
          <table:table-cell office:value-type="float" office:value="1699" table:style-name="ce64">
            <text:p><text:s/>1,699<text:s/></text:p>
          </table:table-cell>
          <table:table-cell office:value-type="float" office:value="9052" table:style-name="ce64">
            <text:p><text:s/>9,052<text:s/></text:p>
          </table:table-cell>
          <table:table-cell office:value-type="float" office:value="1732" table:style-name="ce64">
            <text:p><text:s/>1,732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1843" table:style-name="ce64">
            <text:p><text:s/>1,843<text:s/></text:p>
          </table:table-cell>
          <table:table-cell office:value-type="float" office:value="1877" table:style-name="ce64">
            <text:p><text:s/>1,877<text:s/></text:p>
          </table:table-cell>
          <table:table-cell office:value-type="float" office:value="1725" table:style-name="ce64">
            <text:p><text:s/>1,725<text:s/></text:p>
          </table:table-cell>
          <table:table-cell office:value-type="float" office:value="7495" table:style-name="ce64">
            <text:p><text:s/>7,495<text:s/></text:p>
          </table:table-cell>
          <table:table-cell office:value-type="float" office:value="1764" table:style-name="ce64">
            <text:p><text:s/>1,764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1427" table:style-name="ce64">
            <text:p><text:s/>1,427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380" table:style-name="ce64">
            <text:p><text:s/>1,380<text:s/></text:p>
          </table:table-cell>
          <table:table-cell office:value-type="float" office:value="6220" table:style-name="ce64">
            <text:p><text:s/>6,220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1303" table:style-name="ce64">
            <text:p><text:s/>1,303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5656" table:style-name="ce64">
            <text:p><text:s/>5,656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113" table:style-name="ce64">
            <text:p><text:s/>1,113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5105" table:style-name="ce64">
            <text:p><text:s/>5,105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4978" table:style-name="ce64">
            <text:p><text:s/>4,978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3495" table:style-name="ce64">
            <text:p><text:s/>3,495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565" table:style-name="ce64">
            <text:p><text:s/>565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2141" table:style-name="ce64">
            <text:p><text:s/>2,141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1860" table:style-name="ce64">
            <text:p><text:s/>1,860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933" table:style-name="ce64">
            <text:p><text:s/>933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沙鹿區</text:p>
          </table:table-cell>
          <table:table-cell office:value-type="string" table:style-name="ce32">
            <text:p>男</text:p>
          </table:table-cell>
          <table:table-cell office:value-type="float" office:value="42189" table:style-name="ce59">
            <text:p><text:s/>42,189<text:s/></text:p>
          </table:table-cell>
          <table:table-cell office:value-type="float" office:value="2322" table:style-name="ce65">
            <text:p><text:s/>2,322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635" table:style-name="ce65">
            <text:p><text:s/>2,635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2974" table:style-name="ce65">
            <text:p><text:s/>2,974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3158" table:style-name="ce65">
            <text:p><text:s/>3,158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3003" table:style-name="ce65">
            <text:p><text:s/>3,003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3618" table:style-name="ce65">
            <text:p><text:s/>3,618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4641" table:style-name="ce65">
            <text:p><text:s/>4,641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924" table:style-name="ce65">
            <text:p><text:s/>924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3892" table:style-name="ce65">
            <text:p><text:s/>3,892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3275" table:style-name="ce65">
            <text:p><text:s/>3,275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2868" table:style-name="ce65">
            <text:p><text:s/>2,868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2518" table:style-name="ce65">
            <text:p><text:s/>2,518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379" table:style-name="ce65">
            <text:p><text:s/>2,379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1649" table:style-name="ce65">
            <text:p><text:s/>1,649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047" table:style-name="ce65">
            <text:p><text:s/>1,047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0685" table:style-name="ce62">
            <text:p><text:s/>40,685<text:s/></text:p>
          </table:table-cell>
          <table:table-cell office:value-type="float" office:value="2162" table:style-name="ce65">
            <text:p><text:s/>2,162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2430" table:style-name="ce65">
            <text:p><text:s/>2,430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682" table:style-name="ce65">
            <text:p><text:s/>2,68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2847" table:style-name="ce65">
            <text:p><text:s/>2,847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2688" table:style-name="ce65">
            <text:p><text:s/>2,688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3530" table:style-name="ce65">
            <text:p><text:s/>3,530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4411" table:style-name="ce65">
            <text:p><text:s/>4,411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3603" table:style-name="ce65">
            <text:p><text:s/>3,603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2945" table:style-name="ce65">
            <text:p><text:s/>2,945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2788" table:style-name="ce65">
            <text:p><text:s/>2,788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2587" table:style-name="ce65">
            <text:p><text:s/>2,587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2599" table:style-name="ce65">
            <text:p><text:s/>2,599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1846" table:style-name="ce65">
            <text:p><text:s/>1,846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450" table:style-name="ce60">
            <text:p><text:s/>55,450<text:s/></text:p>
          </table:table-cell>
          <table:table-cell office:value-type="float" office:value="2634" table:style-name="ce64">
            <text:p><text:s/>2,634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583" table:style-name="ce64">
            <text:p><text:s/>583<text:s/></text:p>
          </table:table-cell>
          <table:table-cell office:value-type="float" office:value="3223" table:style-name="ce64">
            <text:p><text:s/>3,223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3822" table:style-name="ce64">
            <text:p><text:s/>3,822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729" table:style-name="ce64">
            <text:p><text:s/>729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867" table:style-name="ce64">
            <text:p><text:s/>867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4333" table:style-name="ce64">
            <text:p><text:s/>4,333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883" table:style-name="ce64">
            <text:p><text:s/>883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5127" table:style-name="ce64">
            <text:p><text:s/>5,127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5488" table:style-name="ce64">
            <text:p><text:s/>5,488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4387" table:style-name="ce64">
            <text:p><text:s/>4,387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907" table:style-name="ce64">
            <text:p><text:s/>907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3943" table:style-name="ce64">
            <text:p><text:s/>3,943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779" table:style-name="ce64">
            <text:p><text:s/>779<text:s/></text:p>
          </table:table-cell>
          <table:table-cell office:value-type="float" office:value="4055" table:style-name="ce64">
            <text:p><text:s/>4,055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62" table:style-name="ce64">
            <text:p><text:s/>862<text:s/></text:p>
          </table:table-cell>
          <table:table-cell office:value-type="float" office:value="3905" table:style-name="ce64">
            <text:p><text:s/>3,905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3472" table:style-name="ce64">
            <text:p><text:s/>3,472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2340" table:style-name="ce64">
            <text:p><text:s/>2,340<text:s/></text:p>
          </table:table-cell>
          <table:table-cell office:value-type="float" office:value="609" table:style-name="ce64">
            <text:p><text:s/>609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1418" table:style-name="ce64">
            <text:p><text:s/>1,418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1233" table:style-name="ce64">
            <text:p><text:s/>1,233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梧棲區</text:p>
          </table:table-cell>
          <table:table-cell office:value-type="string" table:style-name="ce32">
            <text:p>男</text:p>
          </table:table-cell>
          <table:table-cell office:value-type="float" office:value="28089" table:style-name="ce59">
            <text:p><text:s/>28,089<text:s/></text:p>
          </table:table-cell>
          <table:table-cell office:value-type="float" office:value="1384" table:style-name="ce65">
            <text:p><text:s/>1,384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1635" table:style-name="ce65">
            <text:p><text:s/>1,635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991" table:style-name="ce65">
            <text:p><text:s/>1,991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199" table:style-name="ce65">
            <text:p><text:s/>2,19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2217" table:style-name="ce65">
            <text:p><text:s/>2,217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2587" table:style-name="ce65">
            <text:p><text:s/>2,587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756" table:style-name="ce65">
            <text:p><text:s/>2,756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242" table:style-name="ce65">
            <text:p><text:s/>2,242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2031" table:style-name="ce65">
            <text:p><text:s/>2,031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2045" table:style-name="ce65">
            <text:p><text:s/>2,045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1960" table:style-name="ce65">
            <text:p><text:s/>1,96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755" table:style-name="ce65">
            <text:p><text:s/>1,755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361" table:style-name="ce62">
            <text:p><text:s/>27,361<text:s/></text:p>
          </table:table-cell>
          <table:table-cell office:value-type="float" office:value="1250" table:style-name="ce65">
            <text:p><text:s/>1,250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831" table:style-name="ce65">
            <text:p><text:s/>1,83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2102" table:style-name="ce65">
            <text:p><text:s/>2,102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2116" table:style-name="ce65">
            <text:p><text:s/>2,116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2540" table:style-name="ce65">
            <text:p><text:s/>2,540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2732" table:style-name="ce65">
            <text:p><text:s/>2,732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2145" table:style-name="ce65">
            <text:p><text:s/>2,145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912" table:style-name="ce65">
            <text:p><text:s/>1,912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2010" table:style-name="ce65">
            <text:p><text:s/>2,010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1945" table:style-name="ce65">
            <text:p><text:s/>1,945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1717" table:style-name="ce65">
            <text:p><text:s/>1,717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54098" table:style-name="ce60">
            <text:p><text:s/>54,098<text:s/></text:p>
          </table:table-cell>
          <table:table-cell office:value-type="float" office:value="2417" table:style-name="ce64">
            <text:p><text:s/>2,417<text:s/></text:p>
          </table:table-cell>
          <table:table-cell office:value-type="float" office:value="438" table:style-name="ce64">
            <text:p><text:s/>438<text:s/></text:p>
          </table:table-cell>
          <table:table-cell office:value-type="float" office:value="452" table:style-name="ce64">
            <text:p><text:s/>452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2903" table:style-name="ce64">
            <text:p><text:s/>2,903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568" table:style-name="ce64">
            <text:p><text:s/>568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3585" table:style-name="ce64">
            <text:p><text:s/>3,585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3939" table:style-name="ce64">
            <text:p><text:s/>3,939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3747" table:style-name="ce64">
            <text:p><text:s/>3,747<text:s/></text:p>
          </table:table-cell>
          <table:table-cell office:value-type="float" office:value="764" table:style-name="ce64">
            <text:p><text:s/>764<text:s/></text:p>
          </table:table-cell>
          <table:table-cell office:value-type="float" office:value="727" table:style-name="ce64">
            <text:p><text:s/>727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737" table:style-name="ce64">
            <text:p><text:s/>737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4606" table:style-name="ce64">
            <text:p><text:s/>4,606<text:s/></text:p>
          </table:table-cell>
          <table:table-cell office:value-type="float" office:value="846" table:style-name="ce64">
            <text:p><text:s/>846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933" table:style-name="ce64">
            <text:p><text:s/>933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4975" table:style-name="ce64">
            <text:p><text:s/>4,975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970" table:style-name="ce64">
            <text:p><text:s/>970<text:s/></text:p>
          </table:table-cell>
          <table:table-cell office:value-type="float" office:value="949" table:style-name="ce64">
            <text:p><text:s/>949<text:s/></text:p>
          </table:table-cell>
          <table:table-cell office:value-type="float" office:value="4058" table:style-name="ce64">
            <text:p><text:s/>4,058<text:s/></text:p>
          </table:table-cell>
          <table:table-cell office:value-type="float" office:value="926" table:style-name="ce64">
            <text:p><text:s/>926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4013" table:style-name="ce64">
            <text:p><text:s/>4,013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3956" table:style-name="ce64">
            <text:p><text:s/>3,956<text:s/></text:p>
          </table:table-cell>
          <table:table-cell office:value-type="float" office:value="757" table:style-name="ce64">
            <text:p><text:s/>757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3679" table:style-name="ce64">
            <text:p><text:s/>3,679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674" table:style-name="ce64">
            <text:p><text:s/>674<text:s/></text:p>
          </table:table-cell>
          <table:table-cell office:value-type="float" office:value="3592" table:style-name="ce64">
            <text:p><text:s/>3,592<text:s/></text:p>
          </table:table-cell>
          <table:table-cell office:value-type="float" office:value="777" table:style-name="ce64">
            <text:p><text:s/>777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2538" table:style-name="ce64">
            <text:p><text:s/>2,538<text:s/></text:p>
          </table:table-cell>
          <table:table-cell office:value-type="float" office:value="656" table:style-name="ce64">
            <text:p><text:s/>656<text:s/></text:p>
          </table:table-cell>
          <table:table-cell office:value-type="float" office:value="543" table:style-name="ce64">
            <text:p><text:s/>543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1765" table:style-name="ce64">
            <text:p><text:s/>1,765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65" table:style-name="ce64">
            <text:p><text:s/>365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1580" table:style-name="ce64">
            <text:p><text:s/>1,580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后里區</text:p>
          </table:table-cell>
          <table:table-cell office:value-type="string" table:style-name="ce32">
            <text:p>男</text:p>
          </table:table-cell>
          <table:table-cell office:value-type="float" office:value="27715" table:style-name="ce59">
            <text:p><text:s/>27,715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1534" table:style-name="ce65">
            <text:p><text:s/>1,534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1858" table:style-name="ce65">
            <text:p><text:s/>1,858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038" table:style-name="ce65">
            <text:p><text:s/>2,038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1969" table:style-name="ce65">
            <text:p><text:s/>1,969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261" table:style-name="ce65">
            <text:p><text:s/>2,261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2550" table:style-name="ce65">
            <text:p><text:s/>2,550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148" table:style-name="ce65">
            <text:p><text:s/>2,148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2117" table:style-name="ce65">
            <text:p><text:s/>2,117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2081" table:style-name="ce65">
            <text:p><text:s/>2,08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1896" table:style-name="ce65">
            <text:p><text:s/>1,896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1765" table:style-name="ce65">
            <text:p><text:s/>1,765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26383" table:style-name="ce62">
            <text:p><text:s/>26,383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1727" table:style-name="ce65">
            <text:p><text:s/>1,727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1901" table:style-name="ce65">
            <text:p><text:s/>1,901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1778" table:style-name="ce65">
            <text:p><text:s/>1,778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2345" table:style-name="ce65">
            <text:p><text:s/>2,345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2425" table:style-name="ce65">
            <text:p><text:s/>2,425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896" table:style-name="ce65">
            <text:p><text:s/>1,896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875" table:style-name="ce65">
            <text:p><text:s/>1,875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783" table:style-name="ce65">
            <text:p><text:s/>1,783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1827" table:style-name="ce65">
            <text:p><text:s/>1,827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878" table:style-name="ce60">
            <text:p><text:s/>63,878<text:s/></text:p>
          </table:table-cell>
          <table:table-cell office:value-type="float" office:value="2889" table:style-name="ce64">
            <text:p><text:s/>2,889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602" table:style-name="ce64">
            <text:p><text:s/>602<text:s/></text:p>
          </table:table-cell>
          <table:table-cell office:value-type="float" office:value="3121" table:style-name="ce64">
            <text:p><text:s/>3,121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637" table:style-name="ce64">
            <text:p><text:s/>637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3950" table:style-name="ce64">
            <text:p><text:s/>3,950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964" table:style-name="ce64">
            <text:p><text:s/>964<text:s/></text:p>
          </table:table-cell>
          <table:table-cell office:value-type="float" office:value="4933" table:style-name="ce64">
            <text:p><text:s/>4,933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973" table:style-name="ce64">
            <text:p><text:s/>973<text:s/></text:p>
          </table:table-cell>
          <table:table-cell office:value-type="float" office:value="5013" table:style-name="ce64">
            <text:p><text:s/>5,013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026" table:style-name="ce64">
            <text:p><text:s/>1,026<text:s/></text:p>
          </table:table-cell>
          <table:table-cell office:value-type="float" office:value="1018" table:style-name="ce64">
            <text:p><text:s/>1,018<text:s/></text:p>
          </table:table-cell>
          <table:table-cell office:value-type="float" office:value="5838" table:style-name="ce64">
            <text:p><text:s/>5,838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5882" table:style-name="ce64">
            <text:p><text:s/>5,882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1087" table:style-name="ce64">
            <text:p><text:s/>1,087<text:s/></text:p>
          </table:table-cell>
          <table:table-cell office:value-type="float" office:value="4633" table:style-name="ce64">
            <text:p><text:s/>4,633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924" table:style-name="ce64">
            <text:p><text:s/>924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4560" table:style-name="ce64">
            <text:p><text:s/>4,560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958" table:style-name="ce64">
            <text:p><text:s/>958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5017" table:style-name="ce64">
            <text:p><text:s/>5,017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4932" table:style-name="ce64">
            <text:p><text:s/>4,932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4281" table:style-name="ce64">
            <text:p><text:s/>4,281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882" table:style-name="ce64">
            <text:p><text:s/>882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2799" table:style-name="ce64">
            <text:p><text:s/>2,799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574" table:style-name="ce64">
            <text:p><text:s/>574<text:s/></text:p>
          </table:table-cell>
          <table:table-cell office:value-type="float" office:value="571" table:style-name="ce64">
            <text:p><text:s/>571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1837" table:style-name="ce64">
            <text:p><text:s/>1,837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1696" table:style-name="ce64">
            <text:p><text:s/>1,696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神岡區</text:p>
          </table:table-cell>
          <table:table-cell office:value-type="string" table:style-name="ce32">
            <text:p>男</text:p>
          </table:table-cell>
          <table:table-cell office:value-type="float" office:value="32821" table:style-name="ce59">
            <text:p><text:s/>32,821<text:s/></text:p>
          </table:table-cell>
          <table:table-cell office:value-type="float" office:value="1526" table:style-name="ce65">
            <text:p><text:s/>1,526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1606" table:style-name="ce65">
            <text:p><text:s/>1,606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075" table:style-name="ce65">
            <text:p><text:s/>2,075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521" table:style-name="ce65">
            <text:p><text:s/>2,52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2663" table:style-name="ce65">
            <text:p><text:s/>2,663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2977" table:style-name="ce65">
            <text:p><text:s/>2,97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3075" table:style-name="ce65">
            <text:p><text:s/>3,075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2429" table:style-name="ce65">
            <text:p><text:s/>2,429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2356" table:style-name="ce65">
            <text:p><text:s/>2,356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2494" table:style-name="ce65">
            <text:p><text:s/>2,494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2539" table:style-name="ce65">
            <text:p><text:s/>2,539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2164" table:style-name="ce65">
            <text:p><text:s/>2,164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57" table:style-name="ce62">
            <text:p><text:s/>31,057<text:s/></text:p>
          </table:table-cell>
          <table:table-cell office:value-type="float" office:value="1363" table:style-name="ce65">
            <text:p><text:s/>1,363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515" table:style-name="ce65">
            <text:p><text:s/>1,515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875" table:style-name="ce65">
            <text:p><text:s/>1,875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2412" table:style-name="ce65">
            <text:p><text:s/>2,412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2350" table:style-name="ce65">
            <text:p><text:s/>2,350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2861" table:style-name="ce65">
            <text:p><text:s/>2,861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2807" table:style-name="ce65">
            <text:p><text:s/>2,807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204" table:style-name="ce65">
            <text:p><text:s/>2,204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2204" table:style-name="ce65">
            <text:p><text:s/>2,204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523" table:style-name="ce65">
            <text:p><text:s/>2,523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393" table:style-name="ce65">
            <text:p><text:s/>2,393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2117" table:style-name="ce65">
            <text:p><text:s/>2,117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1495" table:style-name="ce60">
            <text:p><text:s/>101,495<text:s/></text:p>
          </table:table-cell>
          <table:table-cell office:value-type="float" office:value="4784" table:style-name="ce64">
            <text:p><text:s/>4,784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5561" table:style-name="ce64">
            <text:p><text:s/>5,561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164" table:style-name="ce64">
            <text:p><text:s/>1,164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6514" table:style-name="ce64">
            <text:p><text:s/>6,514<text:s/></text:p>
          </table:table-cell>
          <table:table-cell office:value-type="float" office:value="1216" table:style-name="ce64">
            <text:p><text:s/>1,216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1552" table:style-name="ce64">
            <text:p><text:s/>1,552<text:s/></text:p>
          </table:table-cell>
          <table:table-cell office:value-type="float" office:value="8026" table:style-name="ce64">
            <text:p><text:s/>8,026<text:s/></text:p>
          </table:table-cell>
          <table:table-cell office:value-type="float" office:value="1580" table:style-name="ce64">
            <text:p><text:s/>1,580<text:s/></text:p>
          </table:table-cell>
          <table:table-cell office:value-type="float" office:value="1649" table:style-name="ce64">
            <text:p><text:s/>1,649<text:s/></text:p>
          </table:table-cell>
          <table:table-cell office:value-type="float" office:value="1579" table:style-name="ce64">
            <text:p><text:s/>1,579<text:s/></text:p>
          </table:table-cell>
          <table:table-cell office:value-type="float" office:value="1674" table:style-name="ce64">
            <text:p><text:s/>1,674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7733" table:style-name="ce64">
            <text:p><text:s/>7,733<text:s/></text:p>
          </table:table-cell>
          <table:table-cell office:value-type="float" office:value="1562" table:style-name="ce64">
            <text:p><text:s/>1,562<text:s/></text:p>
          </table:table-cell>
          <table:table-cell office:value-type="float" office:value="1665" table:style-name="ce64">
            <text:p><text:s/>1,665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1514" table:style-name="ce64">
            <text:p><text:s/>1,514<text:s/></text:p>
          </table:table-cell>
          <table:table-cell office:value-type="float" office:value="1462" table:style-name="ce64">
            <text:p><text:s/>1,462<text:s/></text:p>
          </table:table-cell>
          <table:table-cell office:value-type="float" office:value="8352" table:style-name="ce64">
            <text:p><text:s/>8,352<text:s/></text:p>
          </table:table-cell>
          <table:table-cell office:value-type="float" office:value="1509" table:style-name="ce64">
            <text:p><text:s/>1,509<text:s/></text:p>
          </table:table-cell>
          <table:table-cell office:value-type="float" office:value="1629" table:style-name="ce64">
            <text:p><text:s/>1,629<text:s/></text:p>
          </table:table-cell>
          <table:table-cell office:value-type="float" office:value="1617" table:style-name="ce64">
            <text:p><text:s/>1,617<text:s/></text:p>
          </table:table-cell>
          <table:table-cell office:value-type="float" office:value="1738" table:style-name="ce64">
            <text:p><text:s/>1,738<text:s/></text:p>
          </table:table-cell>
          <table:table-cell office:value-type="float" office:value="1859" table:style-name="ce64">
            <text:p><text:s/>1,859<text:s/></text:p>
          </table:table-cell>
          <table:table-cell office:value-type="float" office:value="9384" table:style-name="ce64">
            <text:p><text:s/>9,384<text:s/></text:p>
          </table:table-cell>
          <table:table-cell office:value-type="float" office:value="1863" table:style-name="ce64">
            <text:p><text:s/>1,863<text:s/></text:p>
          </table:table-cell>
          <table:table-cell office:value-type="float" office:value="1904" table:style-name="ce64">
            <text:p><text:s/>1,904<text:s/></text:p>
          </table:table-cell>
          <table:table-cell office:value-type="float" office:value="1865" table:style-name="ce64">
            <text:p><text:s/>1,865<text:s/></text:p>
          </table:table-cell>
          <table:table-cell office:value-type="float" office:value="1900" table:style-name="ce64">
            <text:p><text:s/>1,900<text:s/></text:p>
          </table:table-cell>
          <table:table-cell office:value-type="float" office:value="1852" table:style-name="ce64">
            <text:p><text:s/>1,852<text:s/></text:p>
          </table:table-cell>
          <table:table-cell office:value-type="float" office:value="8373" table:style-name="ce64">
            <text:p><text:s/>8,373<text:s/></text:p>
          </table:table-cell>
          <table:table-cell office:value-type="float" office:value="1909" table:style-name="ce64">
            <text:p><text:s/>1,909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1622" table:style-name="ce64">
            <text:p><text:s/>1,622<text:s/></text:p>
          </table:table-cell>
          <table:table-cell office:value-type="float" office:value="1615" table:style-name="ce64">
            <text:p><text:s/>1,615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8694" table:style-name="ce64">
            <text:p><text:s/>8,694<text:s/></text:p>
          </table:table-cell>
          <table:table-cell office:value-type="float" office:value="1753" table:style-name="ce64">
            <text:p><text:s/>1,753<text:s/></text:p>
          </table:table-cell>
          <table:table-cell office:value-type="float" office:value="1718" table:style-name="ce64">
            <text:p><text:s/>1,718<text:s/></text:p>
          </table:table-cell>
          <table:table-cell office:value-type="float" office:value="1770" table:style-name="ce64">
            <text:p><text:s/>1,770<text:s/></text:p>
          </table:table-cell>
          <table:table-cell office:value-type="float" office:value="1732" table:style-name="ce64">
            <text:p><text:s/>1,732<text:s/></text:p>
          </table:table-cell>
          <table:table-cell office:value-type="float" office:value="1721" table:style-name="ce64">
            <text:p><text:s/>1,721<text:s/></text:p>
          </table:table-cell>
          <table:table-cell office:value-type="float" office:value="8736" table:style-name="ce64">
            <text:p><text:s/>8,736<text:s/></text:p>
          </table:table-cell>
          <table:table-cell office:value-type="float" office:value="1771" table:style-name="ce64">
            <text:p><text:s/>1,771<text:s/>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1832" table:style-name="ce64">
            <text:p><text:s/>1,832<text:s/></text:p>
          </table:table-cell>
          <table:table-cell office:value-type="float" office:value="1727" table:style-name="ce64">
            <text:p><text:s/>1,727<text:s/></text:p>
          </table:table-cell>
          <table:table-cell office:value-type="float" office:value="1683" table:style-name="ce64">
            <text:p><text:s/>1,683<text:s/></text:p>
          </table:table-cell>
          <table:table-cell office:value-type="float" office:value="7521" table:style-name="ce64">
            <text:p><text:s/>7,521<text:s/></text:p>
          </table:table-cell>
          <table:table-cell office:value-type="float" office:value="1655" table:style-name="ce64">
            <text:p><text:s/>1,655<text:s/></text:p>
          </table:table-cell>
          <table:table-cell office:value-type="float" office:value="1563" table:style-name="ce64">
            <text:p><text:s/>1,563<text:s/></text:p>
          </table:table-cell>
          <table:table-cell office:value-type="float" office:value="1488" table:style-name="ce64">
            <text:p><text:s/>1,488<text:s/></text:p>
          </table:table-cell>
          <table:table-cell office:value-type="float" office:value="1471" table:style-name="ce64">
            <text:p><text:s/>1,471<text:s/></text:p>
          </table:table-cell>
          <table:table-cell office:value-type="float" office:value="1344" table:style-name="ce64">
            <text:p><text:s/>1,344<text:s/></text:p>
          </table:table-cell>
          <table:table-cell office:value-type="float" office:value="6272" table:style-name="ce64">
            <text:p><text:s/>6,272<text:s/></text:p>
          </table:table-cell>
          <table:table-cell office:value-type="float" office:value="1389" table:style-name="ce64">
            <text:p><text:s/>1,389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4085" table:style-name="ce64">
            <text:p><text:s/>4,085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2401" table:style-name="ce64">
            <text:p><text:s/>2,401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1963" table:style-name="ce64">
            <text:p><text:s/>1,963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1364" table:style-name="ce64">
            <text:p><text:s/>1,364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潭子區</text:p>
          </table:table-cell>
          <table:table-cell office:value-type="string" table:style-name="ce32">
            <text:p>男</text:p>
          </table:table-cell>
          <table:table-cell office:value-type="float" office:value="50494" table:style-name="ce59">
            <text:p><text:s/>50,494<text:s/></text:p>
          </table:table-cell>
          <table:table-cell office:value-type="float" office:value="2452" table:style-name="ce65">
            <text:p><text:s/>2,452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2914" table:style-name="ce65">
            <text:p><text:s/>2,914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3361" table:style-name="ce65">
            <text:p><text:s/>3,361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4187" table:style-name="ce65">
            <text:p><text:s/>4,187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4065" table:style-name="ce65">
            <text:p><text:s/>4,065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4210" table:style-name="ce65">
            <text:p><text:s/>4,210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4636" table:style-name="ce65">
            <text:p><text:s/>4,636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068" table:style-name="ce65">
            <text:p><text:s/>4,068<text:s/></text:p>
          </table:table-cell>
          <table:table-cell office:value-type="float" office:value="963" table:style-name="ce65">
            <text:p><text:s/>963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4209" table:style-name="ce65">
            <text:p><text:s/>4,209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4216" table:style-name="ce65">
            <text:p><text:s/>4,216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3589" table:style-name="ce65">
            <text:p><text:s/>3,589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3004" table:style-name="ce65">
            <text:p><text:s/>3,004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1001" table:style-name="ce62">
            <text:p><text:s/>51,001<text:s/></text:p>
          </table:table-cell>
          <table:table-cell office:value-type="float" office:value="2332" table:style-name="ce65">
            <text:p><text:s/>2,332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647" table:style-name="ce65">
            <text:p><text:s/>2,647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3153" table:style-name="ce65">
            <text:p><text:s/>3,153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3839" table:style-name="ce65">
            <text:p><text:s/>3,839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3668" table:style-name="ce65">
            <text:p><text:s/>3,668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4142" table:style-name="ce65">
            <text:p><text:s/>4,142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4748" table:style-name="ce65">
            <text:p><text:s/>4,748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4305" table:style-name="ce65">
            <text:p><text:s/>4,305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4485" table:style-name="ce65">
            <text:p><text:s/>4,485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924" table:style-name="ce65">
            <text:p><text:s/>924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4520" table:style-name="ce65">
            <text:p><text:s/>4,520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901" table:style-name="ce65">
            <text:p><text:s/>901<text:s/></text:p>
          </table:table-cell>
          <table:table-cell office:value-type="float" office:value="3932" table:style-name="ce65">
            <text:p><text:s/>3,932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3268" table:style-name="ce65">
            <text:p><text:s/>3,268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2085" table:style-name="ce65">
            <text:p><text:s/>2,085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90456" table:style-name="ce60">
            <text:p><text:s/>90,456<text:s/></text:p>
          </table:table-cell>
          <table:table-cell office:value-type="float" office:value="4167" table:style-name="ce64">
            <text:p><text:s/>4,167<text:s/></text:p>
          </table:table-cell>
          <table:table-cell office:value-type="float" office:value="775" table:style-name="ce64">
            <text:p><text:s/>775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846" table:style-name="ce64">
            <text:p><text:s/>846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5245" table:style-name="ce64">
            <text:p><text:s/>5,245<text:s/></text:p>
          </table:table-cell>
          <table:table-cell office:value-type="float" office:value="940" table:style-name="ce64">
            <text:p><text:s/>940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1083" table:style-name="ce64">
            <text:p><text:s/>1,083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7161" table:style-name="ce64">
            <text:p><text:s/>7,161<text:s/></text:p>
          </table:table-cell>
          <table:table-cell office:value-type="float" office:value="1343" table:style-name="ce64">
            <text:p><text:s/>1,343<text:s/></text:p>
          </table:table-cell>
          <table:table-cell office:value-type="float" office:value="1379" table:style-name="ce64">
            <text:p><text:s/>1,379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1423" table:style-name="ce64">
            <text:p><text:s/>1,423<text:s/></text:p>
          </table:table-cell>
          <table:table-cell office:value-type="float" office:value="1612" table:style-name="ce64">
            <text:p><text:s/>1,612<text:s/></text:p>
          </table:table-cell>
          <table:table-cell office:value-type="float" office:value="7621" table:style-name="ce64">
            <text:p><text:s/>7,621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1562" table:style-name="ce64">
            <text:p><text:s/>1,562<text:s/></text:p>
          </table:table-cell>
          <table:table-cell office:value-type="float" office:value="1515" table:style-name="ce64">
            <text:p><text:s/>1,515<text:s/></text:p>
          </table:table-cell>
          <table:table-cell office:value-type="float" office:value="1462" table:style-name="ce64">
            <text:p><text:s/>1,462<text:s/></text:p>
          </table:table-cell>
          <table:table-cell office:value-type="float" office:value="1538" table:style-name="ce64">
            <text:p><text:s/>1,538<text:s/></text:p>
          </table:table-cell>
          <table:table-cell office:value-type="float" office:value="7094" table:style-name="ce64">
            <text:p><text:s/>7,094<text:s/></text:p>
          </table:table-cell>
          <table:table-cell office:value-type="float" office:value="1420" table:style-name="ce64">
            <text:p><text:s/>1,420<text:s/></text:p>
          </table:table-cell>
          <table:table-cell office:value-type="float" office:value="1526" table:style-name="ce64">
            <text:p><text:s/>1,526<text:s/></text:p>
          </table:table-cell>
          <table:table-cell office:value-type="float" office:value="1385" table:style-name="ce64">
            <text:p><text:s/>1,385<text:s/></text:p>
          </table:table-cell>
          <table:table-cell office:value-type="float" office:value="1471" table:style-name="ce64">
            <text:p><text:s/>1,471<text:s/></text:p>
          </table:table-cell>
          <table:table-cell office:value-type="float" office:value="1292" table:style-name="ce64">
            <text:p><text:s/>1,292<text:s/></text:p>
          </table:table-cell>
          <table:table-cell office:value-type="float" office:value="7723" table:style-name="ce64">
            <text:p><text:s/>7,723<text:s/></text:p>
          </table:table-cell>
          <table:table-cell office:value-type="float" office:value="1422" table:style-name="ce64">
            <text:p><text:s/>1,422<text:s/></text:p>
          </table:table-cell>
          <table:table-cell office:value-type="float" office:value="1547" table:style-name="ce64">
            <text:p><text:s/>1,547<text:s/></text:p>
          </table:table-cell>
          <table:table-cell office:value-type="float" office:value="1494" table:style-name="ce64">
            <text:p><text:s/>1,494<text:s/></text:p>
          </table:table-cell>
          <table:table-cell office:value-type="float" office:value="1622" table:style-name="ce64">
            <text:p><text:s/>1,622<text:s/></text:p>
          </table:table-cell>
          <table:table-cell office:value-type="float" office:value="1638" table:style-name="ce64">
            <text:p><text:s/>1,638<text:s/></text:p>
          </table:table-cell>
          <table:table-cell office:value-type="float" office:value="8202" table:style-name="ce64">
            <text:p><text:s/>8,202<text:s/></text:p>
          </table:table-cell>
          <table:table-cell office:value-type="float" office:value="1658" table:style-name="ce64">
            <text:p><text:s/>1,658<text:s/></text:p>
          </table:table-cell>
          <table:table-cell office:value-type="float" office:value="1666" table:style-name="ce64">
            <text:p><text:s/>1,666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1587" table:style-name="ce64">
            <text:p><text:s/>1,587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7003" table:style-name="ce64">
            <text:p><text:s/>7,003<text:s/></text:p>
          </table:table-cell>
          <table:table-cell office:value-type="float" office:value="1500" table:style-name="ce64">
            <text:p><text:s/>1,500<text:s/></text:p>
          </table:table-cell>
          <table:table-cell office:value-type="float" office:value="1397" table:style-name="ce64">
            <text:p><text:s/>1,397<text:s/></text:p>
          </table:table-cell>
          <table:table-cell office:value-type="float" office:value="1316" table:style-name="ce64">
            <text:p><text:s/>1,316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7486" table:style-name="ce64">
            <text:p><text:s/>7,486<text:s/></text:p>
          </table:table-cell>
          <table:table-cell office:value-type="float" office:value="1424" table:style-name="ce64">
            <text:p><text:s/>1,424<text:s/></text:p>
          </table:table-cell>
          <table:table-cell office:value-type="float" office:value="1508" table:style-name="ce64">
            <text:p><text:s/>1,508<text:s/></text:p>
          </table:table-cell>
          <table:table-cell office:value-type="float" office:value="1542" table:style-name="ce64">
            <text:p><text:s/>1,542<text:s/></text:p>
          </table:table-cell>
          <table:table-cell office:value-type="float" office:value="1495" table:style-name="ce64">
            <text:p><text:s/>1,495<text:s/></text:p>
          </table:table-cell>
          <table:table-cell office:value-type="float" office:value="1517" table:style-name="ce64">
            <text:p><text:s/>1,517<text:s/></text:p>
          </table:table-cell>
          <table:table-cell office:value-type="float" office:value="7590" table:style-name="ce64">
            <text:p><text:s/>7,590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537" table:style-name="ce64">
            <text:p><text:s/>1,537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1465" table:style-name="ce64">
            <text:p><text:s/>1,465<text:s/></text:p>
          </table:table-cell>
          <table:table-cell office:value-type="float" office:value="6570" table:style-name="ce64">
            <text:p><text:s/>6,570<text:s/></text:p>
          </table:table-cell>
          <table:table-cell office:value-type="float" office:value="1437" table:style-name="ce64">
            <text:p><text:s/>1,437<text:s/></text:p>
          </table:table-cell>
          <table:table-cell office:value-type="float" office:value="1441" table:style-name="ce64">
            <text:p><text:s/>1,441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302" table:style-name="ce64">
            <text:p><text:s/>1,302<text:s/></text:p>
          </table:table-cell>
          <table:table-cell office:value-type="float" office:value="1154" table:style-name="ce64">
            <text:p><text:s/>1,154<text:s/></text:p>
          </table:table-cell>
          <table:table-cell office:value-type="float" office:value="5147" table:style-name="ce64">
            <text:p><text:s/>5,147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3197" table:style-name="ce64">
            <text:p><text:s/>3,197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1863" table:style-name="ce64">
            <text:p><text:s/>1,863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1568" table:style-name="ce64">
            <text:p><text:s/>1,568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雅區</text:p>
          </table:table-cell>
          <table:table-cell office:value-type="string" table:style-name="ce32">
            <text:p>男</text:p>
          </table:table-cell>
          <table:table-cell office:value-type="float" office:value="45539" table:style-name="ce59">
            <text:p><text:s/>45,539<text:s/></text:p>
          </table:table-cell>
          <table:table-cell office:value-type="float" office:value="2140" table:style-name="ce65">
            <text:p><text:s/>2,14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2730" table:style-name="ce65">
            <text:p><text:s/>2,730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3837" table:style-name="ce65">
            <text:p><text:s/>3,837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3982" table:style-name="ce65">
            <text:p><text:s/>3,982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3654" table:style-name="ce65">
            <text:p><text:s/>3,654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3879" table:style-name="ce65">
            <text:p><text:s/>3,879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4099" table:style-name="ce65">
            <text:p><text:s/>4,099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3462" table:style-name="ce65">
            <text:p><text:s/>3,462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3633" table:style-name="ce65">
            <text:p><text:s/>3,633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3610" table:style-name="ce65">
            <text:p><text:s/>3,610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3276" table:style-name="ce65">
            <text:p><text:s/>3,276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2537" table:style-name="ce65">
            <text:p><text:s/>2,537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4917" table:style-name="ce62">
            <text:p><text:s/>44,917<text:s/></text:p>
          </table:table-cell>
          <table:table-cell office:value-type="float" office:value="2027" table:style-name="ce65">
            <text:p><text:s/>2,027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2515" table:style-name="ce65">
            <text:p><text:s/>2,515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3324" table:style-name="ce65">
            <text:p><text:s/>3,324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3639" table:style-name="ce65">
            <text:p><text:s/>3,639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3440" table:style-name="ce65">
            <text:p><text:s/>3,440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844" table:style-name="ce65">
            <text:p><text:s/>3,844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4103" table:style-name="ce65">
            <text:p><text:s/>4,103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3541" table:style-name="ce65">
            <text:p><text:s/>3,541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3853" table:style-name="ce65">
            <text:p><text:s/>3,853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3980" table:style-name="ce65">
            <text:p><text:s/>3,980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3294" table:style-name="ce65">
            <text:p><text:s/>3,294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2610" table:style-name="ce65">
            <text:p><text:s/>2,61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1629" table:style-name="ce65">
            <text:p><text:s/>1,629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5496" table:style-name="ce60">
            <text:p><text:s/>25,496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291" table:style-name="ce64">
            <text:p><text:s/>1,291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1689" table:style-name="ce64">
            <text:p><text:s/>1,689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1587" table:style-name="ce64">
            <text:p><text:s/>1,587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1901" table:style-name="ce64">
            <text:p><text:s/>1,901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2117" table:style-name="ce64">
            <text:p><text:s/>2,117<text:s/></text:p>
          </table:table-cell>
          <table:table-cell office:value-type="float" office:value="421" table:style-name="ce64">
            <text:p><text:s/>421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1876" table:style-name="ce64">
            <text:p><text:s/>1,876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365" table:style-name="ce64">
            <text:p><text:s/>365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1996" table:style-name="ce64">
            <text:p><text:s/>1,996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1931" table:style-name="ce64">
            <text:p><text:s/>1,931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75" table:style-name="ce64">
            <text:p><text:s/>375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1717" table:style-name="ce64">
            <text:p><text:s/>1,717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1689" table:style-name="ce64">
            <text:p><text:s/>1,689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65" table:style-name="ce64">
            <text:p><text:s/>365<text:s/></text:p>
          </table:table-cell>
          <table:table-cell office:value-type="float" office:value="1330" table:style-name="ce64">
            <text:p><text:s/>1,330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1050" table:style-name="ce64">
            <text:p><text:s/>1,050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新社區</text:p>
          </table:table-cell>
          <table:table-cell office:value-type="string" table:style-name="ce32">
            <text:p>男</text:p>
          </table:table-cell>
          <table:table-cell office:value-type="float" office:value="13311" table:style-name="ce59">
            <text:p><text:s/>13,311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2185" table:style-name="ce62">
            <text:p><text:s/>12,185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957" table:style-name="ce65">
            <text:p><text:s/>957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5817" table:style-name="ce60">
            <text:p><text:s/>15,817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1312" table:style-name="ce64">
            <text:p><text:s/>1,312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201" table:style-name="ce64">
            <text:p><text:s/>1,201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1148" table:style-name="ce64">
            <text:p><text:s/>1,148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548" table:style-name="ce64">
            <text:p><text:s/>548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石岡區</text:p>
          </table:table-cell>
          <table:table-cell office:value-type="string" table:style-name="ce32">
            <text:p>男</text:p>
          </table:table-cell>
          <table:table-cell office:value-type="float" office:value="8221" table:style-name="ce59">
            <text:p><text:s/>8,221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7596" table:style-name="ce62">
            <text:p><text:s/>7,596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31988" table:style-name="ce60">
            <text:p><text:s/>31,988<text:s/></text:p>
          </table:table-cell>
          <table:table-cell office:value-type="float" office:value="1453" table:style-name="ce64">
            <text:p><text:s/>1,453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1474" table:style-name="ce64">
            <text:p><text:s/>1,474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833" table:style-name="ce64">
            <text:p><text:s/>1,833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2435" table:style-name="ce64">
            <text:p><text:s/>2,435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2457" table:style-name="ce64">
            <text:p><text:s/>2,457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2847" table:style-name="ce64">
            <text:p><text:s/>2,847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545" table:style-name="ce64">
            <text:p><text:s/>545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3033" table:style-name="ce64">
            <text:p><text:s/>3,033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2392" table:style-name="ce64">
            <text:p><text:s/>2,392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2331" table:style-name="ce64">
            <text:p><text:s/>2,331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2427" table:style-name="ce64">
            <text:p><text:s/>2,427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2364" table:style-name="ce64">
            <text:p><text:s/>2,364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2095" table:style-name="ce64">
            <text:p><text:s/>2,095<text:s/></text:p>
          </table:table-cell>
          <table:table-cell office:value-type="float" office:value="438" table:style-name="ce64">
            <text:p><text:s/>438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1385" table:style-name="ce64">
            <text:p><text:s/>1,385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531" table:style-name="ce64">
            <text:p><text:s/>531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外埔區</text:p>
          </table:table-cell>
          <table:table-cell office:value-type="string" table:style-name="ce32">
            <text:p>男</text:p>
          </table:table-cell>
          <table:table-cell office:value-type="float" office:value="16456" table:style-name="ce59">
            <text:p><text:s/>16,456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473" table:style-name="ce65">
            <text:p><text:s/>1,47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1585" table:style-name="ce65">
            <text:p><text:s/>1,585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243" table:style-name="ce65">
            <text:p><text:s/>1,243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5532" table:style-name="ce62">
            <text:p><text:s/>15,532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116" table:style-name="ce65">
            <text:p><text:s/>1,116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212" table:style-name="ce65">
            <text:p><text:s/>1,212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088" table:style-name="ce65">
            <text:p><text:s/>1,08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107" table:style-name="ce60">
            <text:p><text:s/>20,107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1474" table:style-name="ce64">
            <text:p><text:s/>1,474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1595" table:style-name="ce64">
            <text:p><text:s/>1,595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1658" table:style-name="ce64">
            <text:p><text:s/>1,658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1767" table:style-name="ce64">
            <text:p><text:s/>1,767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1444" table:style-name="ce64">
            <text:p><text:s/>1,444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1552" table:style-name="ce64">
            <text:p><text:s/>1,552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595" table:style-name="ce64">
            <text:p><text:s/>595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安區</text:p>
          </table:table-cell>
          <table:table-cell office:value-type="string" table:style-name="ce32">
            <text:p>男</text:p>
          </table:table-cell>
          <table:table-cell office:value-type="float" office:value="10567" table:style-name="ce59">
            <text:p><text:s/>10,567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9540" table:style-name="ce62">
            <text:p><text:s/>9,54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69185" table:style-name="ce60">
            <text:p><text:s/>69,185<text:s/></text:p>
          </table:table-cell>
          <table:table-cell office:value-type="float" office:value="3084" table:style-name="ce64">
            <text:p><text:s/>3,084<text:s/></text:p>
          </table:table-cell>
          <table:table-cell office:value-type="float" office:value="609" table:style-name="ce64">
            <text:p><text:s/>609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3480" table:style-name="ce64">
            <text:p><text:s/>3,480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4814" table:style-name="ce64">
            <text:p><text:s/>4,814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5303" table:style-name="ce64">
            <text:p><text:s/>5,303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5282" table:style-name="ce64">
            <text:p><text:s/>5,282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113" table:style-name="ce64">
            <text:p><text:s/>1,113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5855" table:style-name="ce64">
            <text:p><text:s/>5,855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1162" table:style-name="ce64">
            <text:p><text:s/>1,162<text:s/></text:p>
          </table:table-cell>
          <table:table-cell office:value-type="float" office:value="1196" table:style-name="ce64">
            <text:p><text:s/>1,196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309" table:style-name="ce64">
            <text:p><text:s/>1,309<text:s/></text:p>
          </table:table-cell>
          <table:table-cell office:value-type="float" office:value="6487" table:style-name="ce64">
            <text:p><text:s/>6,487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292" table:style-name="ce64">
            <text:p><text:s/>1,292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5551" table:style-name="ce64">
            <text:p><text:s/>5,551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60" table:style-name="ce64">
            <text:p><text:s/>1,060<text:s/></text:p>
          </table:table-cell>
          <table:table-cell office:value-type="float" office:value="1087" table:style-name="ce64">
            <text:p><text:s/>1,087<text:s/></text:p>
          </table:table-cell>
          <table:table-cell office:value-type="float" office:value="1036" table:style-name="ce64">
            <text:p><text:s/>1,036<text:s/></text:p>
          </table:table-cell>
          <table:table-cell office:value-type="float" office:value="5217" table:style-name="ce64">
            <text:p><text:s/>5,217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018" table:style-name="ce64">
            <text:p><text:s/>1,018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5327" table:style-name="ce64">
            <text:p><text:s/>5,327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5060" table:style-name="ce64">
            <text:p><text:s/>5,060<text:s/></text:p>
          </table:table-cell>
          <table:table-cell office:value-type="float" office:value="1096" table:style-name="ce64">
            <text:p><text:s/>1,096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960" table:style-name="ce64">
            <text:p><text:s/>960<text:s/></text:p>
          </table:table-cell>
          <table:table-cell office:value-type="float" office:value="4442" table:style-name="ce64">
            <text:p><text:s/>4,442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3100" table:style-name="ce64">
            <text:p><text:s/>3,100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693" table:style-name="ce64">
            <text:p><text:s/>693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1770" table:style-name="ce64">
            <text:p><text:s/>1,770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1620" table:style-name="ce64">
            <text:p><text:s/>1,620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1269" table:style-name="ce64">
            <text:p><text:s/>1,269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烏日區</text:p>
          </table:table-cell>
          <table:table-cell office:value-type="string" table:style-name="ce32">
            <text:p>男</text:p>
          </table:table-cell>
          <table:table-cell office:value-type="float" office:value="35012" table:style-name="ce59">
            <text:p><text:s/>35,012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1802" table:style-name="ce65">
            <text:p><text:s/>1,802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2484" table:style-name="ce65">
            <text:p><text:s/>2,484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2725" table:style-name="ce65">
            <text:p><text:s/>2,725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2765" table:style-name="ce65">
            <text:p><text:s/>2,765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948" table:style-name="ce65">
            <text:p><text:s/>2,948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3287" table:style-name="ce65">
            <text:p><text:s/>3,287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2792" table:style-name="ce65">
            <text:p><text:s/>2,792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2671" table:style-name="ce65">
            <text:p><text:s/>2,671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553" table:style-name="ce65">
            <text:p><text:s/>2,553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206" table:style-name="ce65">
            <text:p><text:s/>2,206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570" table:style-name="ce65">
            <text:p><text:s/>1,570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4173" table:style-name="ce62">
            <text:p><text:s/>34,173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1678" table:style-name="ce65">
            <text:p><text:s/>1,67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2330" table:style-name="ce65">
            <text:p><text:s/>2,330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578" table:style-name="ce65">
            <text:p><text:s/>2,578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2517" table:style-name="ce65">
            <text:p><text:s/>2,517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907" table:style-name="ce65">
            <text:p><text:s/>2,907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3200" table:style-name="ce65">
            <text:p><text:s/>3,200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2759" table:style-name="ce65">
            <text:p><text:s/>2,759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601" table:style-name="ce65">
            <text:p><text:s/>2,601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2656" table:style-name="ce65">
            <text:p><text:s/>2,65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507" table:style-name="ce65">
            <text:p><text:s/>2,50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236" table:style-name="ce65">
            <text:p><text:s/>2,236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530" table:style-name="ce65">
            <text:p><text:s/>1,530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670" table:style-name="ce60">
            <text:p><text:s/>55,670<text:s/></text:p>
          </table:table-cell>
          <table:table-cell office:value-type="float" office:value="2461" table:style-name="ce64">
            <text:p><text:s/>2,461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2784" table:style-name="ce64">
            <text:p><text:s/>2,784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505" table:style-name="ce64">
            <text:p><text:s/>505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636" table:style-name="ce64">
            <text:p><text:s/>636<text:s/></text:p>
          </table:table-cell>
          <table:table-cell office:value-type="float" office:value="3619" table:style-name="ce64">
            <text:p><text:s/>3,619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693" table:style-name="ce64">
            <text:p><text:s/>693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4195" table:style-name="ce64">
            <text:p><text:s/>4,195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882" table:style-name="ce64">
            <text:p><text:s/>882<text:s/></text:p>
          </table:table-cell>
          <table:table-cell office:value-type="float" office:value="4406" table:style-name="ce64">
            <text:p><text:s/>4,406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876" table:style-name="ce64">
            <text:p><text:s/>876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4902" table:style-name="ce64">
            <text:p><text:s/>4,902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5319" table:style-name="ce64">
            <text:p><text:s/>5,319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119" table:style-name="ce64">
            <text:p><text:s/>1,119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4259" table:style-name="ce64">
            <text:p><text:s/>4,259<text:s/></text:p>
          </table:table-cell>
          <table:table-cell office:value-type="float" office:value="972" table:style-name="ce64">
            <text:p><text:s/>972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4077" table:style-name="ce64">
            <text:p><text:s/>4,077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812" table:style-name="ce64">
            <text:p><text:s/>812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4214" table:style-name="ce64">
            <text:p><text:s/>4,214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4052" table:style-name="ce64">
            <text:p><text:s/>4,052<text:s/></text:p>
          </table:table-cell>
          <table:table-cell office:value-type="float" office:value="862" table:style-name="ce64">
            <text:p><text:s/>862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3645" table:style-name="ce64">
            <text:p><text:s/>3,645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689" table:style-name="ce64">
            <text:p><text:s/>689<text:s/></text:p>
          </table:table-cell>
          <table:table-cell office:value-type="float" office:value="2510" table:style-name="ce64">
            <text:p><text:s/>2,510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1513" table:style-name="ce64">
            <text:p><text:s/>1,513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1391" table:style-name="ce64">
            <text:p><text:s/>1,391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肚區</text:p>
          </table:table-cell>
          <table:table-cell office:value-type="string" table:style-name="ce32">
            <text:p>男</text:p>
          </table:table-cell>
          <table:table-cell office:value-type="float" office:value="28572" table:style-name="ce59">
            <text:p><text:s/>28,572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225" table:style-name="ce65">
            <text:p><text:s/>2,225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313" table:style-name="ce65">
            <text:p><text:s/>2,31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523" table:style-name="ce65">
            <text:p><text:s/>2,523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2776" table:style-name="ce65">
            <text:p><text:s/>2,776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202" table:style-name="ce65">
            <text:p><text:s/>2,202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2092" table:style-name="ce65">
            <text:p><text:s/>2,092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2094" table:style-name="ce65">
            <text:p><text:s/>2,094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098" table:style-name="ce62">
            <text:p><text:s/>27,098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1705" table:style-name="ce65">
            <text:p><text:s/>1,70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1970" table:style-name="ce65">
            <text:p><text:s/>1,970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2379" table:style-name="ce65">
            <text:p><text:s/>2,379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2543" table:style-name="ce65">
            <text:p><text:s/>2,543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057" table:style-name="ce65">
            <text:p><text:s/>2,057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994" table:style-name="ce65">
            <text:p><text:s/>1,994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2122" table:style-name="ce65">
            <text:p><text:s/>2,122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1958" table:style-name="ce65">
            <text:p><text:s/>1,958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1835" table:style-name="ce65">
            <text:p><text:s/>1,835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4357" table:style-name="ce60">
            <text:p><text:s/>74,357<text:s/></text:p>
          </table:table-cell>
          <table:table-cell office:value-type="float" office:value="4062" table:style-name="ce64">
            <text:p><text:s/>4,062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3943" table:style-name="ce64">
            <text:p><text:s/>3,943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4776" table:style-name="ce64">
            <text:p><text:s/>4,776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926" table:style-name="ce64">
            <text:p><text:s/>926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6070" table:style-name="ce64">
            <text:p><text:s/>6,070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167" table:style-name="ce64">
            <text:p><text:s/>1,167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1193" table:style-name="ce64">
            <text:p><text:s/>1,193<text:s/></text:p>
          </table:table-cell>
          <table:table-cell office:value-type="float" office:value="5835" table:style-name="ce64">
            <text:p><text:s/>5,835<text:s/></text:p>
          </table:table-cell>
          <table:table-cell office:value-type="float" office:value="1167" table:style-name="ce64">
            <text:p><text:s/>1,167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6568" table:style-name="ce64">
            <text:p><text:s/>6,568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245" table:style-name="ce64">
            <text:p><text:s/>1,245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1411" table:style-name="ce64">
            <text:p><text:s/>1,411<text:s/></text:p>
          </table:table-cell>
          <table:table-cell office:value-type="float" office:value="1465" table:style-name="ce64">
            <text:p><text:s/>1,465<text:s/></text:p>
          </table:table-cell>
          <table:table-cell office:value-type="float" office:value="7199" table:style-name="ce64">
            <text:p><text:s/>7,199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1444" table:style-name="ce64">
            <text:p><text:s/>1,444<text:s/></text:p>
          </table:table-cell>
          <table:table-cell office:value-type="float" office:value="1465" table:style-name="ce64">
            <text:p><text:s/>1,465<text:s/></text:p>
          </table:table-cell>
          <table:table-cell office:value-type="float" office:value="1342" table:style-name="ce64">
            <text:p><text:s/>1,342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5832" table:style-name="ce64">
            <text:p><text:s/>5,832<text:s/></text:p>
          </table:table-cell>
          <table:table-cell office:value-type="float" office:value="1318" table:style-name="ce64">
            <text:p><text:s/>1,318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5840" table:style-name="ce64">
            <text:p><text:s/>5,840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220" table:style-name="ce64">
            <text:p><text:s/>1,220<text:s/></text:p>
          </table:table-cell>
          <table:table-cell office:value-type="float" office:value="1138" table:style-name="ce64">
            <text:p><text:s/>1,138<text:s/></text:p>
          </table:table-cell>
          <table:table-cell office:value-type="float" office:value="1148" table:style-name="ce64">
            <text:p><text:s/>1,148<text:s/></text:p>
          </table:table-cell>
          <table:table-cell office:value-type="float" office:value="6065" table:style-name="ce64">
            <text:p><text:s/>6,065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1259" table:style-name="ce64">
            <text:p><text:s/>1,259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203" table:style-name="ce64">
            <text:p><text:s/>1,203<text:s/></text:p>
          </table:table-cell>
          <table:table-cell office:value-type="float" office:value="5109" table:style-name="ce64">
            <text:p><text:s/>5,109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4164" table:style-name="ce64">
            <text:p><text:s/>4,164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33" table:style-name="ce64">
            <text:p><text:s/>733<text:s/></text:p>
          </table:table-cell>
          <table:table-cell office:value-type="float" office:value="2801" table:style-name="ce64">
            <text:p><text:s/>2,801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1862" table:style-name="ce64">
            <text:p><text:s/>1,862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1690" table:style-name="ce64">
            <text:p><text:s/>1,690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龍井區</text:p>
          </table:table-cell>
          <table:table-cell office:value-type="string" table:style-name="ce32">
            <text:p>男</text:p>
          </table:table-cell>
          <table:table-cell office:value-type="float" office:value="37807" table:style-name="ce59">
            <text:p><text:s/>37,807<text:s/></text:p>
          </table:table-cell>
          <table:table-cell office:value-type="float" office:value="2085" table:style-name="ce65">
            <text:p><text:s/>2,085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2043" table:style-name="ce65">
            <text:p><text:s/>2,043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2448" table:style-name="ce65">
            <text:p><text:s/>2,448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3162" table:style-name="ce65">
            <text:p><text:s/>3,162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3000" table:style-name="ce65">
            <text:p><text:s/>3,000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3269" table:style-name="ce65">
            <text:p><text:s/>3,269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3602" table:style-name="ce65">
            <text:p><text:s/>3,602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3002" table:style-name="ce65">
            <text:p><text:s/>3,002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3022" table:style-name="ce65">
            <text:p><text:s/>3,022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3164" table:style-name="ce65">
            <text:p><text:s/>3,164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2655" table:style-name="ce65">
            <text:p><text:s/>2,655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2098" table:style-name="ce65">
            <text:p><text:s/>2,098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6550" table:style-name="ce62">
            <text:p><text:s/>36,550<text:s/></text:p>
          </table:table-cell>
          <table:table-cell office:value-type="float" office:value="1977" table:style-name="ce65">
            <text:p><text:s/>1,977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1900" table:style-name="ce65">
            <text:p><text:s/>1,900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2328" table:style-name="ce65">
            <text:p><text:s/>2,328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2908" table:style-name="ce65">
            <text:p><text:s/>2,908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2835" table:style-name="ce65">
            <text:p><text:s/>2,835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3299" table:style-name="ce65">
            <text:p><text:s/>3,299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3597" table:style-name="ce65">
            <text:p><text:s/>3,597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2830" table:style-name="ce65">
            <text:p><text:s/>2,830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818" table:style-name="ce65">
            <text:p><text:s/>2,818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2901" table:style-name="ce65">
            <text:p><text:s/>2,901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454" table:style-name="ce65">
            <text:p><text:s/>2,454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066" table:style-name="ce65">
            <text:p><text:s/>2,066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981" table:style-name="ce65">
            <text:p><text:s/>98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887" table:style-name="ce60">
            <text:p><text:s/>63,887<text:s/></text:p>
          </table:table-cell>
          <table:table-cell office:value-type="float" office:value="2550" table:style-name="ce64">
            <text:p><text:s/>2,550<text:s/></text:p>
          </table:table-cell>
          <table:table-cell office:value-type="float" office:value="493" table:style-name="ce64">
            <text:p><text:s/>493<text:s/></text:p>
          </table:table-cell>
          <table:table-cell office:value-type="float" office:value="455" table:style-name="ce64">
            <text:p><text:s/>455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2912" table:style-name="ce64">
            <text:p><text:s/>2,912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595" table:style-name="ce64">
            <text:p><text:s/>595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654" table:style-name="ce64">
            <text:p><text:s/>654<text:s/></text:p>
          </table:table-cell>
          <table:table-cell office:value-type="float" office:value="3585" table:style-name="ce64">
            <text:p><text:s/>3,585<text:s/></text:p>
          </table:table-cell>
          <table:table-cell office:value-type="float" office:value="727" table:style-name="ce64">
            <text:p><text:s/>727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699" table:style-name="ce64">
            <text:p><text:s/>699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4734" table:style-name="ce64">
            <text:p><text:s/>4,734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5098" table:style-name="ce64">
            <text:p><text:s/>5,098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5666" table:style-name="ce64">
            <text:p><text:s/>5,666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1138" table:style-name="ce64">
            <text:p><text:s/>1,138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5517" table:style-name="ce64">
            <text:p><text:s/>5,517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141" table:style-name="ce64">
            <text:p><text:s/>1,141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4387" table:style-name="ce64">
            <text:p><text:s/>4,387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4582" table:style-name="ce64">
            <text:p><text:s/>4,582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5344" table:style-name="ce64">
            <text:p><text:s/>5,344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5132" table:style-name="ce64">
            <text:p><text:s/>5,132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950" table:style-name="ce64">
            <text:p><text:s/>950<text:s/></text:p>
          </table:table-cell>
          <table:table-cell office:value-type="float" office:value="4369" table:style-name="ce64">
            <text:p><text:s/>4,369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898" table:style-name="ce64">
            <text:p><text:s/>898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3031" table:style-name="ce64">
            <text:p><text:s/>3,031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1980" table:style-name="ce64">
            <text:p><text:s/>1,980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412" table:style-name="ce64">
            <text:p><text:s/>412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1959" table:style-name="ce64">
            <text:p><text:s/>1,959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1478" table:style-name="ce64">
            <text:p><text:s/>1,478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霧峰區</text:p>
          </table:table-cell>
          <table:table-cell office:value-type="string" table:style-name="ce32">
            <text:p>男</text:p>
          </table:table-cell>
          <table:table-cell office:value-type="float" office:value="32815" table:style-name="ce59">
            <text:p><text:s/>32,815<text:s/></text:p>
          </table:table-cell>
          <table:table-cell office:value-type="float" office:value="1316" table:style-name="ce65">
            <text:p><text:s/>1,316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1540" table:style-name="ce65">
            <text:p><text:s/>1,540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1869" table:style-name="ce65">
            <text:p><text:s/>1,869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2504" table:style-name="ce65">
            <text:p><text:s/>2,504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689" table:style-name="ce65">
            <text:p><text:s/>2,689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2959" table:style-name="ce65">
            <text:p><text:s/>2,959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2863" table:style-name="ce65">
            <text:p><text:s/>2,863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257" table:style-name="ce65">
            <text:p><text:s/>2,257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2349" table:style-name="ce65">
            <text:p><text:s/>2,349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719" table:style-name="ce65">
            <text:p><text:s/>2,719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2611" table:style-name="ce65">
            <text:p><text:s/>2,611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2270" table:style-name="ce65">
            <text:p><text:s/>2,27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1570" table:style-name="ce65">
            <text:p><text:s/>1,570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72" table:style-name="ce62">
            <text:p><text:s/>31,072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1716" table:style-name="ce65">
            <text:p><text:s/>1,716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2230" table:style-name="ce65">
            <text:p><text:s/>2,230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2409" table:style-name="ce65">
            <text:p><text:s/>2,409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2707" table:style-name="ce65">
            <text:p><text:s/>2,707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2654" table:style-name="ce65">
            <text:p><text:s/>2,654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130" table:style-name="ce65">
            <text:p><text:s/>2,130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233" table:style-name="ce65">
            <text:p><text:s/>2,233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625" table:style-name="ce65">
            <text:p><text:s/>2,625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521" table:style-name="ce65">
            <text:p><text:s/>2,521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2099" table:style-name="ce65">
            <text:p><text:s/>2,099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1461" table:style-name="ce65">
            <text:p><text:s/>1,461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73943" table:style-name="ce60">
            <text:p><text:s/>173,943<text:s/></text:p>
          </table:table-cell>
          <table:table-cell office:value-type="float" office:value="7482" table:style-name="ce64">
            <text:p><text:s/>7,482<text:s/></text:p>
          </table:table-cell>
          <table:table-cell office:value-type="float" office:value="1444" table:style-name="ce64">
            <text:p><text:s/>1,444<text:s/></text:p>
          </table:table-cell>
          <table:table-cell office:value-type="float" office:value="1371" table:style-name="ce64">
            <text:p><text:s/>1,371<text:s/></text:p>
          </table:table-cell>
          <table:table-cell office:value-type="float" office:value="1523" table:style-name="ce64">
            <text:p><text:s/>1,523<text:s/></text:p>
          </table:table-cell>
          <table:table-cell office:value-type="float" office:value="1561" table:style-name="ce64">
            <text:p><text:s/>1,561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8470" table:style-name="ce64">
            <text:p><text:s/>8,470<text:s/></text:p>
          </table:table-cell>
          <table:table-cell office:value-type="float" office:value="1507" table:style-name="ce64">
            <text:p><text:s/>1,507<text:s/></text:p>
          </table:table-cell>
          <table:table-cell office:value-type="float" office:value="1628" table:style-name="ce64">
            <text:p><text:s/>1,628<text:s/></text:p>
          </table:table-cell>
          <table:table-cell office:value-type="float" office:value="1653" table:style-name="ce64">
            <text:p><text:s/>1,653<text:s/></text:p>
          </table:table-cell>
          <table:table-cell office:value-type="float" office:value="1848" table:style-name="ce64">
            <text:p><text:s/>1,848<text:s/></text:p>
          </table:table-cell>
          <table:table-cell office:value-type="float" office:value="1834" table:style-name="ce64">
            <text:p><text:s/>1,834<text:s/></text:p>
          </table:table-cell>
          <table:table-cell office:value-type="float" office:value="11301" table:style-name="ce64">
            <text:p><text:s/>11,301<text:s/></text:p>
          </table:table-cell>
          <table:table-cell office:value-type="float" office:value="2102" table:style-name="ce64">
            <text:p><text:s/>2,102<text:s/></text:p>
          </table:table-cell>
          <table:table-cell office:value-type="float" office:value="2180" table:style-name="ce64">
            <text:p><text:s/>2,180<text:s/></text:p>
          </table:table-cell>
          <table:table-cell office:value-type="float" office:value="2180" table:style-name="ce64">
            <text:p><text:s/>2,180<text:s/></text:p>
          </table:table-cell>
          <table:table-cell office:value-type="float" office:value="2270" table:style-name="ce64">
            <text:p><text:s/>2,270<text:s/></text:p>
          </table:table-cell>
          <table:table-cell office:value-type="float" office:value="2569" table:style-name="ce64">
            <text:p><text:s/>2,569<text:s/></text:p>
          </table:table-cell>
          <table:table-cell office:value-type="float" office:value="13774" table:style-name="ce64">
            <text:p><text:s/>13,774<text:s/></text:p>
          </table:table-cell>
          <table:table-cell office:value-type="float" office:value="2661" table:style-name="ce64">
            <text:p><text:s/>2,661<text:s/></text:p>
          </table:table-cell>
          <table:table-cell office:value-type="float" office:value="2677" table:style-name="ce64">
            <text:p><text:s/>2,677<text:s/></text:p>
          </table:table-cell>
          <table:table-cell office:value-type="float" office:value="2790" table:style-name="ce64">
            <text:p><text:s/>2,790<text:s/></text:p>
          </table:table-cell>
          <table:table-cell office:value-type="float" office:value="2827" table:style-name="ce64">
            <text:p><text:s/>2,827<text:s/></text:p>
          </table:table-cell>
          <table:table-cell office:value-type="float" office:value="2819" table:style-name="ce64">
            <text:p><text:s/>2,819<text:s/></text:p>
          </table:table-cell>
          <table:table-cell office:value-type="float" office:value="14125" table:style-name="ce64">
            <text:p><text:s/>14,125<text:s/></text:p>
          </table:table-cell>
          <table:table-cell office:value-type="float" office:value="2782" table:style-name="ce64">
            <text:p><text:s/>2,782<text:s/></text:p>
          </table:table-cell>
          <table:table-cell office:value-type="float" office:value="2977" table:style-name="ce64">
            <text:p><text:s/>2,977<text:s/></text:p>
          </table:table-cell>
          <table:table-cell office:value-type="float" office:value="2864" table:style-name="ce64">
            <text:p><text:s/>2,864<text:s/></text:p>
          </table:table-cell>
          <table:table-cell office:value-type="float" office:value="2751" table:style-name="ce64">
            <text:p><text:s/>2,751<text:s/></text:p>
          </table:table-cell>
          <table:table-cell office:value-type="float" office:value="2751" table:style-name="ce64">
            <text:p><text:s/>2,751<text:s/></text:p>
          </table:table-cell>
          <table:table-cell office:value-type="float" office:value="15432" table:style-name="ce64">
            <text:p><text:s/>15,432<text:s/></text:p>
          </table:table-cell>
          <table:table-cell office:value-type="float" office:value="2693" table:style-name="ce64">
            <text:p><text:s/>2,693<text:s/></text:p>
          </table:table-cell>
          <table:table-cell office:value-type="float" office:value="2933" table:style-name="ce64">
            <text:p><text:s/>2,933<text:s/></text:p>
          </table:table-cell>
          <table:table-cell office:value-type="float" office:value="3089" table:style-name="ce64">
            <text:p><text:s/>3,089<text:s/></text:p>
          </table:table-cell>
          <table:table-cell office:value-type="float" office:value="3350" table:style-name="ce64">
            <text:p><text:s/>3,350<text:s/></text:p>
          </table:table-cell>
          <table:table-cell office:value-type="float" office:value="3367" table:style-name="ce64">
            <text:p><text:s/>3,367<text:s/></text:p>
          </table:table-cell>
          <table:table-cell office:value-type="float" office:value="16421" table:style-name="ce64">
            <text:p><text:s/>16,421<text:s/></text:p>
          </table:table-cell>
          <table:table-cell office:value-type="float" office:value="3499" table:style-name="ce64">
            <text:p><text:s/>3,499<text:s/></text:p>
          </table:table-cell>
          <table:table-cell office:value-type="float" office:value="3360" table:style-name="ce64">
            <text:p><text:s/>3,360<text:s/></text:p>
          </table:table-cell>
          <table:table-cell office:value-type="float" office:value="3308" table:style-name="ce64">
            <text:p><text:s/>3,308<text:s/></text:p>
          </table:table-cell>
          <table:table-cell office:value-type="float" office:value="3196" table:style-name="ce64">
            <text:p><text:s/>3,196<text:s/></text:p>
          </table:table-cell>
          <table:table-cell office:value-type="float" office:value="3058" table:style-name="ce64">
            <text:p><text:s/>3,058<text:s/></text:p>
          </table:table-cell>
          <table:table-cell office:value-type="float" office:value="13237" table:style-name="ce64">
            <text:p><text:s/>13,237<text:s/></text:p>
          </table:table-cell>
          <table:table-cell office:value-type="float" office:value="2927" table:style-name="ce64">
            <text:p><text:s/>2,927<text:s/></text:p>
          </table:table-cell>
          <table:table-cell office:value-type="float" office:value="2592" table:style-name="ce64">
            <text:p><text:s/>2,592<text:s/></text:p>
          </table:table-cell>
          <table:table-cell office:value-type="float" office:value="2594" table:style-name="ce64">
            <text:p><text:s/>2,594<text:s/></text:p>
          </table:table-cell>
          <table:table-cell office:value-type="float" office:value="2585" table:style-name="ce64">
            <text:p><text:s/>2,585<text:s/></text:p>
          </table:table-cell>
          <table:table-cell office:value-type="float" office:value="2539" table:style-name="ce64">
            <text:p><text:s/>2,539<text:s/></text:p>
          </table:table-cell>
          <table:table-cell office:value-type="float" office:value="13624" table:style-name="ce64">
            <text:p><text:s/>13,624<text:s/></text:p>
          </table:table-cell>
          <table:table-cell office:value-type="float" office:value="2680" table:style-name="ce64">
            <text:p><text:s/>2,680<text:s/></text:p>
          </table:table-cell>
          <table:table-cell office:value-type="float" office:value="2806" table:style-name="ce64">
            <text:p><text:s/>2,806<text:s/></text:p>
          </table:table-cell>
          <table:table-cell office:value-type="float" office:value="2754" table:style-name="ce64">
            <text:p><text:s/>2,754<text:s/></text:p>
          </table:table-cell>
          <table:table-cell office:value-type="float" office:value="2648" table:style-name="ce64">
            <text:p><text:s/>2,648<text:s/></text:p>
          </table:table-cell>
          <table:table-cell office:value-type="float" office:value="2736" table:style-name="ce64">
            <text:p><text:s/>2,736<text:s/></text:p>
          </table:table-cell>
          <table:table-cell office:value-type="float" office:value="14304" table:style-name="ce64">
            <text:p><text:s/>14,304<text:s/></text:p>
          </table:table-cell>
          <table:table-cell office:value-type="float" office:value="2875" table:style-name="ce64">
            <text:p><text:s/>2,875<text:s/></text:p>
          </table:table-cell>
          <table:table-cell office:value-type="float" office:value="2766" table:style-name="ce64">
            <text:p><text:s/>2,766<text:s/></text:p>
          </table:table-cell>
          <table:table-cell office:value-type="float" office:value="2956" table:style-name="ce64">
            <text:p><text:s/>2,956<text:s/></text:p>
          </table:table-cell>
          <table:table-cell office:value-type="float" office:value="2912" table:style-name="ce64">
            <text:p><text:s/>2,912<text:s/></text:p>
          </table:table-cell>
          <table:table-cell office:value-type="float" office:value="2795" table:style-name="ce64">
            <text:p><text:s/>2,795<text:s/></text:p>
          </table:table-cell>
          <table:table-cell office:value-type="float" office:value="13578" table:style-name="ce64">
            <text:p><text:s/>13,578<text:s/></text:p>
          </table:table-cell>
          <table:table-cell office:value-type="float" office:value="2869" table:style-name="ce64">
            <text:p><text:s/>2,869<text:s/></text:p>
          </table:table-cell>
          <table:table-cell office:value-type="float" office:value="2846" table:style-name="ce64">
            <text:p><text:s/>2,846<text:s/></text:p>
          </table:table-cell>
          <table:table-cell office:value-type="float" office:value="2729" table:style-name="ce64">
            <text:p><text:s/>2,729<text:s/></text:p>
          </table:table-cell>
          <table:table-cell office:value-type="float" office:value="2657" table:style-name="ce64">
            <text:p><text:s/>2,657<text:s/></text:p>
          </table:table-cell>
          <table:table-cell office:value-type="float" office:value="2477" table:style-name="ce64">
            <text:p><text:s/>2,477<text:s/></text:p>
          </table:table-cell>
          <table:table-cell office:value-type="float" office:value="11700" table:style-name="ce64">
            <text:p><text:s/>11,700<text:s/></text:p>
          </table:table-cell>
          <table:table-cell office:value-type="float" office:value="2599" table:style-name="ce64">
            <text:p><text:s/>2,599<text:s/></text:p>
          </table:table-cell>
          <table:table-cell office:value-type="float" office:value="2428" table:style-name="ce64">
            <text:p><text:s/>2,428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2190" table:style-name="ce64">
            <text:p><text:s/>2,190<text:s/></text:p>
          </table:table-cell>
          <table:table-cell office:value-type="float" office:value="2121" table:style-name="ce64">
            <text:p><text:s/>2,121<text:s/></text:p>
          </table:table-cell>
          <table:table-cell office:value-type="float" office:value="7632" table:style-name="ce64">
            <text:p><text:s/>7,632<text:s/></text:p>
          </table:table-cell>
          <table:table-cell office:value-type="float" office:value="2040" table:style-name="ce64">
            <text:p><text:s/>2,040<text:s/></text:p>
          </table:table-cell>
          <table:table-cell office:value-type="float" office:value="1631" table:style-name="ce64">
            <text:p><text:s/>1,631<text:s/></text:p>
          </table:table-cell>
          <table:table-cell office:value-type="float" office:value="1577" table:style-name="ce64">
            <text:p><text:s/>1,577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4267" table:style-name="ce64">
            <text:p><text:s/>4,267<text:s/></text:p>
          </table:table-cell>
          <table:table-cell office:value-type="float" office:value="876" table:style-name="ce64">
            <text:p><text:s/>876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708" table:style-name="ce64">
            <text:p><text:s/>708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2244" table:style-name="ce64">
            <text:p><text:s/>2,244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1980" table:style-name="ce64">
            <text:p><text:s/>1,980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33" table:style-name="ce64">
            <text:p><text:s/>433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太平區</text:p>
          </table:table-cell>
          <table:table-cell office:value-type="string" table:style-name="ce32">
            <text:p>男</text:p>
          </table:table-cell>
          <table:table-cell office:value-type="float" office:value="87237" table:style-name="ce59">
            <text:p><text:s/>87,237<text:s/></text:p>
          </table:table-cell>
          <table:table-cell office:value-type="float" office:value="3882" table:style-name="ce65">
            <text:p><text:s/>3,882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4369" table:style-name="ce65">
            <text:p><text:s/>4,369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5885" table:style-name="ce65">
            <text:p><text:s/>5,885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334" table:style-name="ce65">
            <text:p><text:s/>1,334<text:s/></text:p>
          </table:table-cell>
          <table:table-cell office:value-type="float" office:value="7102" table:style-name="ce65">
            <text:p><text:s/>7,102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1479" table:style-name="ce65">
            <text:p><text:s/>1,479<text:s/></text:p>
          </table:table-cell>
          <table:table-cell office:value-type="float" office:value="1427" table:style-name="ce65">
            <text:p><text:s/>1,427<text:s/></text:p>
          </table:table-cell>
          <table:table-cell office:value-type="float" office:value="7368" table:style-name="ce65">
            <text:p><text:s/>7,368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1571" table:style-name="ce65">
            <text:p><text:s/>1,571<text:s/></text:p>
          </table:table-cell>
          <table:table-cell office:value-type="float" office:value="1488" table:style-name="ce65">
            <text:p><text:s/>1,488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7903" table:style-name="ce65">
            <text:p><text:s/>7,903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1511" table:style-name="ce65">
            <text:p><text:s/>1,511<text:s/></text:p>
          </table:table-cell>
          <table:table-cell office:value-type="float" office:value="1586" table:style-name="ce65">
            <text:p><text:s/>1,586<text:s/></text:p>
          </table:table-cell>
          <table:table-cell office:value-type="float" office:value="1746" table:style-name="ce65">
            <text:p><text:s/>1,746<text:s/></text:p>
          </table:table-cell>
          <table:table-cell office:value-type="float" office:value="1678" table:style-name="ce65">
            <text:p><text:s/>1,678<text:s/></text:p>
          </table:table-cell>
          <table:table-cell office:value-type="float" office:value="8525" table:style-name="ce65">
            <text:p><text:s/>8,525<text:s/></text:p>
          </table:table-cell>
          <table:table-cell office:value-type="float" office:value="1869" table:style-name="ce65">
            <text:p><text:s/>1,869<text:s/></text:p>
          </table:table-cell>
          <table:table-cell office:value-type="float" office:value="1730" table:style-name="ce65">
            <text:p><text:s/>1,730<text:s/></text:p>
          </table:table-cell>
          <table:table-cell office:value-type="float" office:value="1692" table:style-name="ce65">
            <text:p><text:s/>1,692<text:s/></text:p>
          </table:table-cell>
          <table:table-cell office:value-type="float" office:value="1678" table:style-name="ce65">
            <text:p><text:s/>1,678<text:s/></text:p>
          </table:table-cell>
          <table:table-cell office:value-type="float" office:value="1556" table:style-name="ce65">
            <text:p><text:s/>1,556<text:s/></text:p>
          </table:table-cell>
          <table:table-cell office:value-type="float" office:value="6674" table:style-name="ce65">
            <text:p><text:s/>6,674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296" table:style-name="ce65">
            <text:p><text:s/>1,296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6747" table:style-name="ce65">
            <text:p><text:s/>6,747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1267" table:style-name="ce65">
            <text:p><text:s/>1,267<text:s/></text:p>
          </table:table-cell>
          <table:table-cell office:value-type="float" office:value="1337" table:style-name="ce65">
            <text:p><text:s/>1,337<text:s/></text:p>
          </table:table-cell>
          <table:table-cell office:value-type="float" office:value="6838" table:style-name="ce65">
            <text:p><text:s/>6,838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309" table:style-name="ce65">
            <text:p><text:s/>1,309<text:s/></text:p>
          </table:table-cell>
          <table:table-cell office:value-type="float" office:value="1440" table:style-name="ce65">
            <text:p><text:s/>1,440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6477" table:style-name="ce65">
            <text:p><text:s/>6,477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5635" table:style-name="ce65">
            <text:p><text:s/>5,635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1042" table:style-name="ce65">
            <text:p><text:s/>1,042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3526" table:style-name="ce65">
            <text:p><text:s/>3,526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1934" table:style-name="ce65">
            <text:p><text:s/>1,934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404" table:style-name="ce65">
            <text:p><text:s/>1,404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6706" table:style-name="ce59">
            <text:p><text:s/>86,706<text:s/></text:p>
          </table:table-cell>
          <table:table-cell office:value-type="float" office:value="3600" table:style-name="ce65">
            <text:p><text:s/>3,600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4101" table:style-name="ce65">
            <text:p><text:s/>4,101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5416" table:style-name="ce65">
            <text:p><text:s/>5,416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42" table:style-name="ce65">
            <text:p><text:s/>1,042<text:s/></text:p>
          </table:table-cell>
          <table:table-cell office:value-type="float" office:value="1081" table:style-name="ce65">
            <text:p><text:s/>1,081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6672" table:style-name="ce65">
            <text:p><text:s/>6,672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6757" table:style-name="ce65">
            <text:p><text:s/>6,757<text:s/></text:p>
          </table:table-cell>
          <table:table-cell office:value-type="float" office:value="1357" table:style-name="ce65">
            <text:p><text:s/>1,357<text:s/></text:p>
          </table:table-cell>
          <table:table-cell office:value-type="float" office:value="1406" table:style-name="ce65">
            <text:p><text:s/>1,406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7529" table:style-name="ce65">
            <text:p><text:s/>7,529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1689" table:style-name="ce65">
            <text:p><text:s/>1,689<text:s/></text:p>
          </table:table-cell>
          <table:table-cell office:value-type="float" office:value="7896" table:style-name="ce65">
            <text:p><text:s/>7,896<text:s/></text:p>
          </table:table-cell>
          <table:table-cell office:value-type="float" office:value="1630" table:style-name="ce65">
            <text:p><text:s/>1,630<text:s/></text:p>
          </table:table-cell>
          <table:table-cell office:value-type="float" office:value="1630" table:style-name="ce65">
            <text:p><text:s/>1,630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1518" table:style-name="ce65">
            <text:p><text:s/>1,518<text:s/>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6563" table:style-name="ce65">
            <text:p><text:s/>6,563<text:s/></text:p>
          </table:table-cell>
          <table:table-cell office:value-type="float" office:value="1402" table:style-name="ce65">
            <text:p><text:s/>1,402<text:s/></text:p>
          </table:table-cell>
          <table:table-cell office:value-type="float" office:value="1296" table:style-name="ce65">
            <text:p><text:s/>1,296<text:s/></text:p>
          </table:table-cell>
          <table:table-cell office:value-type="float" office:value="1316" table:style-name="ce65">
            <text:p><text:s/>1,316<text:s/></text:p>
          </table:table-cell>
          <table:table-cell office:value-type="float" office:value="1314" table:style-name="ce65">
            <text:p><text:s/>1,314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6877" table:style-name="ce65">
            <text:p><text:s/>6,877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1378" table:style-name="ce65">
            <text:p><text:s/>1,378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7466" table:style-name="ce65">
            <text:p><text:s/>7,466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1457" table:style-name="ce65">
            <text:p><text:s/>1,457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593" table:style-name="ce65">
            <text:p><text:s/>1,593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7101" table:style-name="ce65">
            <text:p><text:s/>7,101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1446" table:style-name="ce65">
            <text:p><text:s/>1,446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6065" table:style-name="ce65">
            <text:p><text:s/>6,065<text:s/></text:p>
          </table:table-cell>
          <table:table-cell office:value-type="float" office:value="1363" table:style-name="ce65">
            <text:p><text:s/>1,363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4106" table:style-name="ce65">
            <text:p><text:s/>4,106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2333" table:style-name="ce65">
            <text:p><text:s/>2,333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1822" table:style-name="ce65">
            <text:p><text:s/>1,822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99933" table:style-name="ce60">
            <text:p><text:s/>199,933<text:s/></text:p>
          </table:table-cell>
          <table:table-cell office:value-type="float" office:value="8953" table:style-name="ce64">
            <text:p><text:s/>8,953<text:s/></text:p>
          </table:table-cell>
          <table:table-cell office:value-type="float" office:value="1612" table:style-name="ce64">
            <text:p><text:s/>1,612<text:s/></text:p>
          </table:table-cell>
          <table:table-cell office:value-type="float" office:value="1554" table:style-name="ce64">
            <text:p><text:s/>1,554<text:s/></text:p>
          </table:table-cell>
          <table:table-cell office:value-type="float" office:value="1825" table:style-name="ce64">
            <text:p><text:s/>1,825<text:s/></text:p>
          </table:table-cell>
          <table:table-cell office:value-type="float" office:value="1921" table:style-name="ce64">
            <text:p><text:s/>1,921<text:s/></text:p>
          </table:table-cell>
          <table:table-cell office:value-type="float" office:value="2041" table:style-name="ce64">
            <text:p><text:s/>2,041<text:s/></text:p>
          </table:table-cell>
          <table:table-cell office:value-type="float" office:value="10861" table:style-name="ce64">
            <text:p><text:s/>10,861<text:s/></text:p>
          </table:table-cell>
          <table:table-cell office:value-type="float" office:value="1989" table:style-name="ce64">
            <text:p><text:s/>1,989<text:s/></text:p>
          </table:table-cell>
          <table:table-cell office:value-type="float" office:value="2148" table:style-name="ce64">
            <text:p><text:s/>2,148<text:s/></text:p>
          </table:table-cell>
          <table:table-cell office:value-type="float" office:value="2104" table:style-name="ce64">
            <text:p><text:s/>2,104<text:s/></text:p>
          </table:table-cell>
          <table:table-cell office:value-type="float" office:value="2247" table:style-name="ce64">
            <text:p><text:s/>2,247<text:s/></text:p>
          </table:table-cell>
          <table:table-cell office:value-type="float" office:value="2373" table:style-name="ce64">
            <text:p><text:s/>2,373<text:s/></text:p>
          </table:table-cell>
          <table:table-cell office:value-type="float" office:value="15325" table:style-name="ce64">
            <text:p><text:s/>15,325<text:s/></text:p>
          </table:table-cell>
          <table:table-cell office:value-type="float" office:value="2837" table:style-name="ce64">
            <text:p><text:s/>2,837<text:s/></text:p>
          </table:table-cell>
          <table:table-cell office:value-type="float" office:value="3153" table:style-name="ce64">
            <text:p><text:s/>3,153<text:s/></text:p>
          </table:table-cell>
          <table:table-cell office:value-type="float" office:value="3011" table:style-name="ce64">
            <text:p><text:s/>3,011<text:s/></text:p>
          </table:table-cell>
          <table:table-cell office:value-type="float" office:value="2977" table:style-name="ce64">
            <text:p><text:s/>2,977<text:s/></text:p>
          </table:table-cell>
          <table:table-cell office:value-type="float" office:value="3347" table:style-name="ce64">
            <text:p><text:s/>3,347<text:s/></text:p>
          </table:table-cell>
          <table:table-cell office:value-type="float" office:value="15975" table:style-name="ce64">
            <text:p><text:s/>15,975<text:s/></text:p>
          </table:table-cell>
          <table:table-cell office:value-type="float" office:value="3277" table:style-name="ce64">
            <text:p><text:s/>3,277<text:s/></text:p>
          </table:table-cell>
          <table:table-cell office:value-type="float" office:value="3115" table:style-name="ce64">
            <text:p><text:s/>3,115<text:s/></text:p>
          </table:table-cell>
          <table:table-cell office:value-type="float" office:value="3245" table:style-name="ce64">
            <text:p><text:s/>3,245<text:s/></text:p>
          </table:table-cell>
          <table:table-cell office:value-type="float" office:value="3217" table:style-name="ce64">
            <text:p><text:s/>3,217<text:s/></text:p>
          </table:table-cell>
          <table:table-cell office:value-type="float" office:value="3121" table:style-name="ce64">
            <text:p><text:s/>3,121<text:s/></text:p>
          </table:table-cell>
          <table:table-cell office:value-type="float" office:value="16217" table:style-name="ce64">
            <text:p><text:s/>16,217<text:s/></text:p>
          </table:table-cell>
          <table:table-cell office:value-type="float" office:value="3215" table:style-name="ce64">
            <text:p><text:s/>3,215<text:s/></text:p>
          </table:table-cell>
          <table:table-cell office:value-type="float" office:value="3331" table:style-name="ce64">
            <text:p><text:s/>3,331<text:s/></text:p>
          </table:table-cell>
          <table:table-cell office:value-type="float" office:value="3188" table:style-name="ce64">
            <text:p><text:s/>3,188<text:s/></text:p>
          </table:table-cell>
          <table:table-cell office:value-type="float" office:value="3406" table:style-name="ce64">
            <text:p><text:s/>3,406<text:s/></text:p>
          </table:table-cell>
          <table:table-cell office:value-type="float" office:value="3077" table:style-name="ce64">
            <text:p><text:s/>3,077<text:s/></text:p>
          </table:table-cell>
          <table:table-cell office:value-type="float" office:value="17831" table:style-name="ce64">
            <text:p><text:s/>17,831<text:s/></text:p>
          </table:table-cell>
          <table:table-cell office:value-type="float" office:value="3046" table:style-name="ce64">
            <text:p><text:s/>3,046<text:s/></text:p>
          </table:table-cell>
          <table:table-cell office:value-type="float" office:value="3512" table:style-name="ce64">
            <text:p><text:s/>3,512<text:s/></text:p>
          </table:table-cell>
          <table:table-cell office:value-type="float" office:value="3606" table:style-name="ce64">
            <text:p><text:s/>3,606<text:s/></text:p>
          </table:table-cell>
          <table:table-cell office:value-type="float" office:value="3783" table:style-name="ce64">
            <text:p><text:s/>3,783<text:s/></text:p>
          </table:table-cell>
          <table:table-cell office:value-type="float" office:value="3884" table:style-name="ce64">
            <text:p><text:s/>3,884<text:s/></text:p>
          </table:table-cell>
          <table:table-cell office:value-type="float" office:value="18885" table:style-name="ce64">
            <text:p><text:s/>18,885<text:s/></text:p>
          </table:table-cell>
          <table:table-cell office:value-type="float" office:value="3971" table:style-name="ce64">
            <text:p><text:s/>3,971<text:s/></text:p>
          </table:table-cell>
          <table:table-cell office:value-type="float" office:value="3831" table:style-name="ce64">
            <text:p><text:s/>3,831<text:s/></text:p>
          </table:table-cell>
          <table:table-cell office:value-type="float" office:value="3827" table:style-name="ce64">
            <text:p><text:s/>3,827<text:s/></text:p>
          </table:table-cell>
          <table:table-cell office:value-type="float" office:value="3686" table:style-name="ce64">
            <text:p><text:s/>3,686<text:s/></text:p>
          </table:table-cell>
          <table:table-cell office:value-type="float" office:value="3570" table:style-name="ce64">
            <text:p><text:s/>3,570<text:s/></text:p>
          </table:table-cell>
          <table:table-cell office:value-type="float" office:value="15656" table:style-name="ce64">
            <text:p><text:s/>15,656<text:s/></text:p>
          </table:table-cell>
          <table:table-cell office:value-type="float" office:value="3516" table:style-name="ce64">
            <text:p><text:s/>3,516<text:s/></text:p>
          </table:table-cell>
          <table:table-cell office:value-type="float" office:value="3059" table:style-name="ce64">
            <text:p><text:s/>3,059<text:s/></text:p>
          </table:table-cell>
          <table:table-cell office:value-type="float" office:value="3080" table:style-name="ce64">
            <text:p><text:s/>3,080<text:s/></text:p>
          </table:table-cell>
          <table:table-cell office:value-type="float" office:value="2999" table:style-name="ce64">
            <text:p><text:s/>2,999<text:s/></text:p>
          </table:table-cell>
          <table:table-cell office:value-type="float" office:value="3002" table:style-name="ce64">
            <text:p><text:s/>3,002<text:s/></text:p>
          </table:table-cell>
          <table:table-cell office:value-type="float" office:value="15336" table:style-name="ce64">
            <text:p><text:s/>15,336<text:s/></text:p>
          </table:table-cell>
          <table:table-cell office:value-type="float" office:value="3013" table:style-name="ce64">
            <text:p><text:s/>3,013<text:s/></text:p>
          </table:table-cell>
          <table:table-cell office:value-type="float" office:value="3034" table:style-name="ce64">
            <text:p><text:s/>3,034<text:s/></text:p>
          </table:table-cell>
          <table:table-cell office:value-type="float" office:value="3093" table:style-name="ce64">
            <text:p><text:s/>3,093<text:s/></text:p>
          </table:table-cell>
          <table:table-cell office:value-type="float" office:value="3086" table:style-name="ce64">
            <text:p><text:s/>3,086<text:s/></text:p>
          </table:table-cell>
          <table:table-cell office:value-type="float" office:value="3110" table:style-name="ce64">
            <text:p><text:s/>3,110<text:s/></text:p>
          </table:table-cell>
          <table:table-cell office:value-type="float" office:value="16289" table:style-name="ce64">
            <text:p><text:s/>16,289<text:s/></text:p>
          </table:table-cell>
          <table:table-cell office:value-type="float" office:value="3179" table:style-name="ce64">
            <text:p><text:s/>3,179<text:s/></text:p>
          </table:table-cell>
          <table:table-cell office:value-type="float" office:value="3124" table:style-name="ce64">
            <text:p><text:s/>3,124<text:s/></text:p>
          </table:table-cell>
          <table:table-cell office:value-type="float" office:value="3345" table:style-name="ce64">
            <text:p><text:s/>3,345<text:s/></text:p>
          </table:table-cell>
          <table:table-cell office:value-type="float" office:value="3317" table:style-name="ce64">
            <text:p><text:s/>3,317<text:s/></text:p>
          </table:table-cell>
          <table:table-cell office:value-type="float" office:value="3324" table:style-name="ce64">
            <text:p><text:s/>3,324<text:s/></text:p>
          </table:table-cell>
          <table:table-cell office:value-type="float" office:value="15189" table:style-name="ce64">
            <text:p><text:s/>15,189<text:s/></text:p>
          </table:table-cell>
          <table:table-cell office:value-type="float" office:value="3257" table:style-name="ce64">
            <text:p><text:s/>3,257<text:s/></text:p>
          </table:table-cell>
          <table:table-cell office:value-type="float" office:value="3098" table:style-name="ce64">
            <text:p><text:s/>3,098<text:s/></text:p>
          </table:table-cell>
          <table:table-cell office:value-type="float" office:value="3179" table:style-name="ce64">
            <text:p><text:s/>3,179<text:s/></text:p>
          </table:table-cell>
          <table:table-cell office:value-type="float" office:value="2925" table:style-name="ce64">
            <text:p><text:s/>2,925<text:s/></text:p>
          </table:table-cell>
          <table:table-cell office:value-type="float" office:value="2730" table:style-name="ce64">
            <text:p><text:s/>2,730<text:s/></text:p>
          </table:table-cell>
          <table:table-cell office:value-type="float" office:value="12922" table:style-name="ce64">
            <text:p><text:s/>12,922<text:s/></text:p>
          </table:table-cell>
          <table:table-cell office:value-type="float" office:value="2889" table:style-name="ce64">
            <text:p><text:s/>2,889<text:s/></text:p>
          </table:table-cell>
          <table:table-cell office:value-type="float" office:value="2794" table:style-name="ce64">
            <text:p><text:s/>2,794<text:s/></text:p>
          </table:table-cell>
          <table:table-cell office:value-type="float" office:value="2545" table:style-name="ce64">
            <text:p><text:s/>2,545<text:s/></text:p>
          </table:table-cell>
          <table:table-cell office:value-type="float" office:value="2395" table:style-name="ce64">
            <text:p><text:s/>2,395<text:s/></text:p>
          </table:table-cell>
          <table:table-cell office:value-type="float" office:value="2299" table:style-name="ce64">
            <text:p><text:s/>2,299<text:s/></text:p>
          </table:table-cell>
          <table:table-cell office:value-type="float" office:value="7970" table:style-name="ce64">
            <text:p><text:s/>7,970<text:s/></text:p>
          </table:table-cell>
          <table:table-cell office:value-type="float" office:value="2186" table:style-name="ce64">
            <text:p><text:s/>2,186<text:s/></text:p>
          </table:table-cell>
          <table:table-cell office:value-type="float" office:value="1804" table:style-name="ce64">
            <text:p><text:s/>1,804<text:s/></text:p>
          </table:table-cell>
          <table:table-cell office:value-type="float" office:value="1594" table:style-name="ce64">
            <text:p><text:s/>1,594<text:s/></text:p>
          </table:table-cell>
          <table:table-cell office:value-type="float" office:value="1310" table:style-name="ce64">
            <text:p><text:s/>1,310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4332" table:style-name="ce64">
            <text:p><text:s/>4,332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825" table:style-name="ce64">
            <text:p><text:s/>825<text:s/></text:p>
          </table:table-cell>
          <table:table-cell office:value-type="float" office:value="960" table:style-name="ce64">
            <text:p><text:s/>960<text:s/></text:p>
          </table:table-cell>
          <table:table-cell office:value-type="float" office:value="824" table:style-name="ce64">
            <text:p><text:s/>824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3391" table:style-name="ce64">
            <text:p><text:s/>3,391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727" table:style-name="ce64">
            <text:p><text:s/>727<text:s/></text:p>
          </table:table-cell>
          <table:table-cell office:value-type="float" office:value="688" table:style-name="ce64">
            <text:p><text:s/>688<text:s/></text:p>
          </table:table-cell>
          <table:table-cell office:value-type="float" office:value="592" table:style-name="ce64">
            <text:p><text:s/>592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2229" table:style-name="ce64">
            <text:p><text:s/>2,229<text:s/></text:p>
          </table:table-cell>
          <table:table-cell office:value-type="float" office:value="521" table:style-name="ce64">
            <text:p><text:s/>521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里區</text:p>
          </table:table-cell>
          <table:table-cell office:value-type="string" table:style-name="ce32">
            <text:p>男</text:p>
          </table:table-cell>
          <table:table-cell office:value-type="float" office:value="99179" table:style-name="ce59">
            <text:p><text:s/>99,179<text:s/></text:p>
          </table:table-cell>
          <table:table-cell office:value-type="float" office:value="4686" table:style-name="ce65">
            <text:p><text:s/>4,686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5652" table:style-name="ce65">
            <text:p><text:s/>5,652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8005" table:style-name="ce65">
            <text:p><text:s/>8,005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683" table:style-name="ce65">
            <text:p><text:s/>1,683<text:s/></text:p>
          </table:table-cell>
          <table:table-cell office:value-type="float" office:value="1590" table:style-name="ce65">
            <text:p><text:s/>1,590<text:s/></text:p>
          </table:table-cell>
          <table:table-cell office:value-type="float" office:value="1565" table:style-name="ce65">
            <text:p><text:s/>1,565<text:s/></text:p>
          </table:table-cell>
          <table:table-cell office:value-type="float" office:value="1747" table:style-name="ce65">
            <text:p><text:s/>1,747<text:s/></text:p>
          </table:table-cell>
          <table:table-cell office:value-type="float" office:value="8344" table:style-name="ce65">
            <text:p><text:s/>8,344<text:s/></text:p>
          </table:table-cell>
          <table:table-cell office:value-type="float" office:value="1670" table:style-name="ce65">
            <text:p><text:s/>1,670<text:s/></text:p>
          </table:table-cell>
          <table:table-cell office:value-type="float" office:value="1621" table:style-name="ce65">
            <text:p><text:s/>1,621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1650" table:style-name="ce65">
            <text:p><text:s/>1,650<text:s/></text:p>
          </table:table-cell>
          <table:table-cell office:value-type="float" office:value="1660" table:style-name="ce65">
            <text:p><text:s/>1,660<text:s/></text:p>
          </table:table-cell>
          <table:table-cell office:value-type="float" office:value="8468" table:style-name="ce65">
            <text:p><text:s/>8,468<text:s/></text:p>
          </table:table-cell>
          <table:table-cell office:value-type="float" office:value="1687" table:style-name="ce65">
            <text:p><text:s/>1,687<text:s/></text:p>
          </table:table-cell>
          <table:table-cell office:value-type="float" office:value="1783" table:style-name="ce65">
            <text:p><text:s/>1,783<text:s/></text:p>
          </table:table-cell>
          <table:table-cell office:value-type="float" office:value="1672" table:style-name="ce65">
            <text:p><text:s/>1,672<text:s/></text:p>
          </table:table-cell>
          <table:table-cell office:value-type="float" office:value="1733" table:style-name="ce65">
            <text:p><text:s/>1,733<text:s/></text:p>
          </table:table-cell>
          <table:table-cell office:value-type="float" office:value="1593" table:style-name="ce65">
            <text:p><text:s/>1,593<text:s/></text:p>
          </table:table-cell>
          <table:table-cell office:value-type="float" office:value="8942" table:style-name="ce65">
            <text:p><text:s/>8,942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1779" table:style-name="ce65">
            <text:p><text:s/>1,779<text:s/></text:p>
          </table:table-cell>
          <table:table-cell office:value-type="float" office:value="1797" table:style-name="ce65">
            <text:p><text:s/>1,797<text:s/></text:p>
          </table:table-cell>
          <table:table-cell office:value-type="float" office:value="1904" table:style-name="ce65">
            <text:p><text:s/>1,904<text:s/></text:p>
          </table:table-cell>
          <table:table-cell office:value-type="float" office:value="1879" table:style-name="ce65">
            <text:p><text:s/>1,879<text:s/></text:p>
          </table:table-cell>
          <table:table-cell office:value-type="float" office:value="9517" table:style-name="ce65">
            <text:p><text:s/>9,517<text:s/></text:p>
          </table:table-cell>
          <table:table-cell office:value-type="float" office:value="2048" table:style-name="ce65">
            <text:p><text:s/>2,048<text:s/></text:p>
          </table:table-cell>
          <table:table-cell office:value-type="float" office:value="1931" table:style-name="ce65">
            <text:p><text:s/>1,931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1861" table:style-name="ce65">
            <text:p><text:s/>1,861<text:s/></text:p>
          </table:table-cell>
          <table:table-cell office:value-type="float" office:value="1767" table:style-name="ce65">
            <text:p><text:s/>1,767<text:s/></text:p>
          </table:table-cell>
          <table:table-cell office:value-type="float" office:value="7556" table:style-name="ce65">
            <text:p><text:s/>7,556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520" table:style-name="ce65">
            <text:p><text:s/>1,520<text:s/></text:p>
          </table:table-cell>
          <table:table-cell office:value-type="float" office:value="1535" table:style-name="ce65">
            <text:p><text:s/>1,535<text:s/></text:p>
          </table:table-cell>
          <table:table-cell office:value-type="float" office:value="1430" table:style-name="ce65">
            <text:p><text:s/>1,430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7161" table:style-name="ce65">
            <text:p><text:s/>7,161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1458" table:style-name="ce65">
            <text:p><text:s/>1,458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7580" table:style-name="ce65">
            <text:p><text:s/>7,580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1559" table:style-name="ce65">
            <text:p><text:s/>1,559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7059" table:style-name="ce65">
            <text:p><text:s/>7,059<text:s/></text:p>
          </table:table-cell>
          <table:table-cell office:value-type="float" office:value="1511" table:style-name="ce65">
            <text:p><text:s/>1,511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6287" table:style-name="ce65">
            <text:p><text:s/>6,287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1202" table:style-name="ce65">
            <text:p><text:s/>1,202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151" table:style-name="ce65">
            <text:p><text:s/>1,151<text:s/></text:p>
          </table:table-cell>
          <table:table-cell office:value-type="float" office:value="3936" table:style-name="ce65">
            <text:p><text:s/>3,936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109" table:style-name="ce65">
            <text:p><text:s/>2,10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1559" table:style-name="ce65">
            <text:p><text:s/>1,55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044" table:style-name="ce65">
            <text:p><text:s/>1,044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0754" table:style-name="ce62">
            <text:p><text:s/>100,754<text:s/></text:p>
          </table:table-cell>
          <table:table-cell office:value-type="float" office:value="4267" table:style-name="ce65">
            <text:p><text:s/>4,267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5209" table:style-name="ce65">
            <text:p><text:s/>5,209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7320" table:style-name="ce65">
            <text:p><text:s/>7,320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1421" table:style-name="ce65">
            <text:p><text:s/>1,421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7631" table:style-name="ce65">
            <text:p><text:s/>7,631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461" table:style-name="ce65">
            <text:p><text:s/>1,461<text:s/></text:p>
          </table:table-cell>
          <table:table-cell office:value-type="float" office:value="7749" table:style-name="ce65">
            <text:p><text:s/>7,749<text:s/></text:p>
          </table:table-cell>
          <table:table-cell office:value-type="float" office:value="1528" table:style-name="ce65">
            <text:p><text:s/>1,528<text:s/></text:p>
          </table:table-cell>
          <table:table-cell office:value-type="float" office:value="1548" table:style-name="ce65">
            <text:p><text:s/>1,548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673" table:style-name="ce65">
            <text:p><text:s/>1,673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8889" table:style-name="ce65">
            <text:p><text:s/>8,889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1733" table:style-name="ce65">
            <text:p><text:s/>1,733<text:s/></text:p>
          </table:table-cell>
          <table:table-cell office:value-type="float" office:value="1809" table:style-name="ce65">
            <text:p><text:s/>1,809<text:s/></text:p>
          </table:table-cell>
          <table:table-cell office:value-type="float" office:value="1879" table:style-name="ce65">
            <text:p><text:s/>1,879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9368" table:style-name="ce65">
            <text:p><text:s/>9,368<text:s/></text:p>
          </table:table-cell>
          <table:table-cell office:value-type="float" office:value="1923" table:style-name="ce65">
            <text:p><text:s/>1,923<text:s/></text:p>
          </table:table-cell>
          <table:table-cell office:value-type="float" office:value="1900" table:style-name="ce65">
            <text:p><text:s/>1,900<text:s/></text:p>
          </table:table-cell>
          <table:table-cell office:value-type="float" office:value="1917" table:style-name="ce65">
            <text:p><text:s/>1,917<text:s/></text:p>
          </table:table-cell>
          <table:table-cell office:value-type="float" office:value="1825" table:style-name="ce65">
            <text:p><text:s/>1,825<text:s/></text:p>
          </table:table-cell>
          <table:table-cell office:value-type="float" office:value="1803" table:style-name="ce65">
            <text:p><text:s/>1,803<text:s/></text:p>
          </table:table-cell>
          <table:table-cell office:value-type="float" office:value="8100" table:style-name="ce65">
            <text:p><text:s/>8,100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1539" table:style-name="ce65">
            <text:p><text:s/>1,539<text:s/></text:p>
          </table:table-cell>
          <table:table-cell office:value-type="float" office:value="1545" table:style-name="ce65">
            <text:p><text:s/>1,545<text:s/></text:p>
          </table:table-cell>
          <table:table-cell office:value-type="float" office:value="1569" table:style-name="ce65">
            <text:p><text:s/>1,569<text:s/></text:p>
          </table:table-cell>
          <table:table-cell office:value-type="float" office:value="1637" table:style-name="ce65">
            <text:p><text:s/>1,637<text:s/></text:p>
          </table:table-cell>
          <table:table-cell office:value-type="float" office:value="8175" table:style-name="ce65">
            <text:p><text:s/>8,175<text:s/></text:p>
          </table:table-cell>
          <table:table-cell office:value-type="float" office:value="1601" table:style-name="ce65">
            <text:p><text:s/>1,601<text:s/></text:p>
          </table:table-cell>
          <table:table-cell office:value-type="float" office:value="1623" table:style-name="ce65">
            <text:p><text:s/>1,623<text:s/></text:p>
          </table:table-cell>
          <table:table-cell office:value-type="float" office:value="1635" table:style-name="ce65">
            <text:p><text:s/>1,635<text:s/></text:p>
          </table:table-cell>
          <table:table-cell office:value-type="float" office:value="1623" table:style-name="ce65">
            <text:p><text:s/>1,623<text:s/></text:p>
          </table:table-cell>
          <table:table-cell office:value-type="float" office:value="1693" table:style-name="ce65">
            <text:p><text:s/>1,693<text:s/></text:p>
          </table:table-cell>
          <table:table-cell office:value-type="float" office:value="8709" table:style-name="ce65">
            <text:p><text:s/>8,709<text:s/></text:p>
          </table:table-cell>
          <table:table-cell office:value-type="float" office:value="1687" table:style-name="ce65">
            <text:p><text:s/>1,687<text:s/></text:p>
          </table:table-cell>
          <table:table-cell office:value-type="float" office:value="1705" table:style-name="ce65">
            <text:p><text:s/>1,705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1775" table:style-name="ce65">
            <text:p><text:s/>1,775<text:s/></text:p>
          </table:table-cell>
          <table:table-cell office:value-type="float" office:value="1756" table:style-name="ce65">
            <text:p><text:s/>1,756<text:s/></text:p>
          </table:table-cell>
          <table:table-cell office:value-type="float" office:value="8130" table:style-name="ce65">
            <text:p><text:s/>8,130<text:s/></text:p>
          </table:table-cell>
          <table:table-cell office:value-type="float" office:value="1746" table:style-name="ce65">
            <text:p><text:s/>1,746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1730" table:style-name="ce65">
            <text:p><text:s/>1,730<text:s/></text:p>
          </table:table-cell>
          <table:table-cell office:value-type="float" office:value="1577" table:style-name="ce65">
            <text:p><text:s/>1,577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6635" table:style-name="ce65">
            <text:p><text:s/>6,635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4034" table:style-name="ce65">
            <text:p><text:s/>4,034<text:s/></text:p>
          </table:table-cell>
          <table:table-cell office:value-type="float" office:value="1129" table:style-name="ce65">
            <text:p><text:s/>1,129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223" table:style-name="ce65">
            <text:p><text:s/>2,223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1832" table:style-name="ce65">
            <text:p><text:s/>1,83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698" table:style-name="ce60">
            <text:p><text:s/>10,698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649" table:style-name="ce64">
            <text:p><text:s/>649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910" table:style-name="ce64">
            <text:p><text:s/>910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568" table:style-name="ce64">
            <text:p><text:s/>568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和平區</text:p>
          </table:table-cell>
          <table:table-cell office:value-type="string" table:style-name="ce32">
            <text:p>男</text:p>
          </table:table-cell>
          <table:table-cell office:value-type="float" office:value="5795" table:style-name="ce59">
            <text:p><text:s/>5,795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903" table:style-name="ce62">
            <text:p><text:s/>4,903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number-rows-repeated="2" table:style-name="ro15">
          <table:table-cell table:number-columns-repeated="2" table:style-name="ce38"/>
          <table:table-cell table:number-columns-repeated="16382" table:style-name="ce2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1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6" table:style-name="ro15">
          <table:table-cell table:number-columns-repeated="16384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Titles" table:cell-range-address="年齡層.$A$1:年齡層.$C$65536" table:base-cell-address="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編製機關：臺中市政府民政局</text:p>
        </style:region-right>
      </style:header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mp2" style:page-layout-name="pm2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02-01-04T07:24:27Z</meta:creation-date>
    <dc:date>2018-04-19T05:00:22Z</dc:date>
    <meta:print-date>2011-10-04T05:14:32Z</meta:print-date>
  </office:meta>
</office:document-meta>
</file>