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" table:style-name="ta1">
        <table:table-column table:style-name="co1" table:default-cell-style-name="ce1"/>
        <table:table-column table:style-name="co2" table:number-columns-repeated="7" table:default-cell-style-name="ce2"/>
        <table:table-column table:style-name="co3" table:number-columns-repeated="3" table:default-cell-style-name="ce2"/>
        <table:table-column table:style-name="co4" table:number-columns-repeated="16373" table:default-cell-style-name="ce1"/>
        <table:table-row table:style-name="ro1">
          <table:table-cell office:value-type="string" table:number-columns-spanned="8" table:number-rows-spanned="1" table:style-name="ce11">
            <text:p>AED 心律判讀結果登錄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">
            <text:p>醫院名稱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9">
            <text:p><text:s text:c="12"/>月份<text:s text:c="7"/></text:p>
            <text:p>心律類型/案數</text:p>
          </table:table-cell>
          <table:table-cell office:value-type="string" table:style-name="ce6">
            <text:p>102年6月</text:p>
            <text:p>(範例)</text:p>
          </table:table-cell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style-name="ce8">
            <text:p>VT/VF</text:p>
          </table:table-cell>
          <table:table-cell office:value-type="float" office:value="1" table:style-name="ce7">
            <text:p>1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style-name="ce8">
            <text:p>Asystole</text:p>
          </table:table-cell>
          <table:table-cell office:value-type="float" office:value="7" table:style-name="ce7">
            <text:p>7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style-name="ce8">
            <text:p>Bradycardia/PEA</text:p>
          </table:table-cell>
          <table:table-cell office:value-type="float" office:value="2" table:style-name="ce7">
            <text:p>2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style-name="ce8">
            <text:p>Others</text:p>
          </table:table-cell>
          <table:table-cell table:style-name="ce7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3"/>
          <table:table-cell table:number-columns-repeated="10" table:style-name="ce2"/>
          <table:table-cell table:number-columns-repeated="16373"/>
        </table:table-row>
        <table:table-row table:number-rows-repeated="4" table:style-name="ro4">
          <table:table-cell table:style-name="ce3"/>
          <table:table-cell table:number-columns-repeated="10" table:style-name="ce2"/>
          <table:table-cell table:number-columns-repeated="16373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徐健桓</dc:creator>
    <meta:creation-date>2013-11-06T06:38:33Z</meta:creation-date>
    <dc:date>2017-10-27T02:21:41Z</dc:date>
    <meta:print-date>2014-03-04T04:54:42Z</meta:print-date>
  </office:meta>
</office:document-meta>
</file>