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臺中市主要死亡原因" table:formula="of:=&quot;表1.&quot;&amp;MID(CELL(&quot;filename&quot;;[.A1]);FIND(&quot;]&quot;;CELL(&quot;filename&quot;;[.A1]))+1;256)&amp;&quot;主要死亡原因&quot;" table:style-name="ce73">
            <text:p>表1.臺中市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072" table:style-name="ce7">
            <text:p>16,072</text:p>
          </table:table-cell>
          <table:table-cell office:value-type="float" office:value="588.25682432086205" table:style-name="ce8">
            <text:p><text:s/>588.3<text:s/></text:p>
          </table:table-cell>
          <table:table-cell office:value-type="float" office:value="431.05549335026097" table:style-name="ce8">
            <text:p><text:s/>431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733" table:style-name="ce7">
            <text:p>9,733</text:p>
          </table:table-cell>
          <table:table-cell office:value-type="float" office:value="719.89006014739516" table:style-name="ce8">
            <text:p><text:s/>719.9<text:s/></text:p>
          </table:table-cell>
          <table:table-cell office:value-type="float" office:value="553.48165928409605" table:style-name="ce8">
            <text:p><text:s/>553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39" table:style-name="ce7">
            <text:p>6,339</text:p>
          </table:table-cell>
          <table:table-cell office:value-type="float" office:value="459.30522386329386" table:style-name="ce8">
            <text:p><text:s/>459.3<text:s/></text:p>
          </table:table-cell>
          <table:table-cell office:value-type="float" office:value="320.79985089508" table:style-name="ce8">
            <text:p><text:s/>320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833" table:style-name="ce7">
            <text:p>4,833</text:p>
          </table:table-cell>
          <table:table-cell office:value-type="float" office:value="176.89430263456484" table:style-name="ce8">
            <text:p><text:s/>176.9<text:s/></text:p>
          </table:table-cell>
          <table:table-cell office:value-type="float" office:value="131.75661379529001" table:style-name="ce8">
            <text:p><text:s/>131.8<text:s/></text:p>
          </table:table-cell>
          <table:table-cell office:value-type="float" office:value="30.07093081134893" table:style-name="ce9">
            <text:p><text:s/>30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45" table:style-name="ce7">
            <text:p>2,945</text:p>
          </table:table-cell>
          <table:table-cell office:value-type="float" office:value="217.82351044221502" table:style-name="ce8">
            <text:p><text:s/>217.8<text:s/></text:p>
          </table:table-cell>
          <table:table-cell office:value-type="float" office:value="169.63034035728001" table:style-name="ce8">
            <text:p><text:s/>169.6<text:s/></text:p>
          </table:table-cell>
          <table:table-cell office:value-type="float" office:value="30.257885544025481" table:style-name="ce9">
            <text:p><text:s/>30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88" table:style-name="ce7">
            <text:p>1,888</text:p>
          </table:table-cell>
          <table:table-cell office:value-type="float" office:value="136.79890560875512" table:style-name="ce8">
            <text:p><text:s/>136.8<text:s/></text:p>
          </table:table-cell>
          <table:table-cell office:value-type="float" office:value="98.049859294044893" table:style-name="ce8">
            <text:p><text:s/>98.0<text:s/></text:p>
          </table:table-cell>
          <table:table-cell office:value-type="float" office:value="29.78387758321502" table:style-name="ce10">
            <text:p><text:s/>2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38" table:style-name="ce7">
            <text:p>1,538</text:p>
          </table:table-cell>
          <table:table-cell office:value-type="float" office:value="56.292869325876417" table:style-name="ce8">
            <text:p><text:s/>56.3<text:s/></text:p>
          </table:table-cell>
          <table:table-cell office:value-type="float" office:value="40.125365629210499" table:style-name="ce8">
            <text:p><text:s/>40.1<text:s/></text:p>
          </table:table-cell>
          <table:table-cell office:value-type="float" office:value="9.5694375311100046" table:style-name="ce9">
            <text:p><text:s/>9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50" table:style-name="ce7">
            <text:p>950</text:p>
          </table:table-cell>
          <table:table-cell office:value-type="float" office:value="70.26564852974677" table:style-name="ce8">
            <text:p><text:s/>70.3<text:s/></text:p>
          </table:table-cell>
          <table:table-cell office:value-type="float" office:value="53.502401501977303" table:style-name="ce8">
            <text:p><text:s/>53.5<text:s/></text:p>
          </table:table-cell>
          <table:table-cell office:value-type="float" office:value="9.760608240008219" table:style-name="ce9">
            <text:p><text:s/>9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88" table:style-name="ce7">
            <text:p>588</text:p>
          </table:table-cell>
          <table:table-cell office:value-type="float" office:value="42.604743907811446" table:style-name="ce8">
            <text:p><text:s/>42.6<text:s/></text:p>
          </table:table-cell>
          <table:table-cell office:value-type="float" office:value="28.277004588398899" table:style-name="ce8">
            <text:p><text:s/>28.3<text:s/></text:p>
          </table:table-cell>
          <table:table-cell office:value-type="float" office:value="9.275911026975864" table:style-name="ce10">
            <text:p><text:s/>9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47" table:style-name="ce7">
            <text:p>1,047</text:p>
          </table:table-cell>
          <table:table-cell office:value-type="float" office:value="38.321608702335901" table:style-name="ce8">
            <text:p><text:s/>38.3<text:s/></text:p>
          </table:table-cell>
          <table:table-cell office:value-type="float" office:value="27.4575289749476" table:style-name="ce8">
            <text:p><text:s/>27.5<text:s/></text:p>
          </table:table-cell>
          <table:table-cell office:value-type="float" office:value="6.5144350423096071" table:style-name="ce9">
            <text:p><text:s/>6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65" table:style-name="ce7">
            <text:p>665</text:p>
          </table:table-cell>
          <table:table-cell office:value-type="float" office:value="49.185953970822744" table:style-name="ce8">
            <text:p><text:s/>49.2<text:s/></text:p>
          </table:table-cell>
          <table:table-cell office:value-type="float" office:value="34.715241226459803" table:style-name="ce8">
            <text:p><text:s/>34.7<text:s/></text:p>
          </table:table-cell>
          <table:table-cell office:value-type="float" office:value="6.8324257680057539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03" table:style-name="ce7">
            <text:p>503</text:p>
          </table:table-cell>
          <table:table-cell office:value-type="float" office:value="36.445894873518974" table:style-name="ce8">
            <text:p><text:s/>36.4<text:s/></text:p>
          </table:table-cell>
          <table:table-cell office:value-type="float" office:value="25.102836622096198" table:style-name="ce8">
            <text:p><text:s/>25.1<text:s/></text:p>
          </table:table-cell>
          <table:table-cell office:value-type="float" office:value="7.9350055213756114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12" table:style-name="ce7">
            <text:p>1,012</text:p>
          </table:table-cell>
          <table:table-cell office:value-type="float" office:value="37.040561611044822" table:style-name="ce8">
            <text:p><text:s/>37.0<text:s/></text:p>
          </table:table-cell>
          <table:table-cell office:value-type="float" office:value="26.944732829380399" table:style-name="ce8">
            <text:p><text:s/>26.9<text:s/></text:p>
          </table:table-cell>
          <table:table-cell office:value-type="float" office:value="6.2966650074664008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18" table:style-name="ce7">
            <text:p>618</text:p>
          </table:table-cell>
          <table:table-cell office:value-type="float" office:value="45.70965346461422" table:style-name="ce8">
            <text:p><text:s/>45.7<text:s/></text:p>
          </table:table-cell>
          <table:table-cell office:value-type="float" office:value="35.005752603856003" table:style-name="ce8">
            <text:p><text:s/>35.0<text:s/></text:p>
          </table:table-cell>
          <table:table-cell office:value-type="float" office:value="6.3495325182369262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29" table:style-name="ce7">
            <text:p>429</text:p>
          </table:table-cell>
          <table:table-cell office:value-type="float" office:value="31.084073361311415" table:style-name="ce8">
            <text:p><text:s/>31.1<text:s/></text:p>
          </table:table-cell>
          <table:table-cell office:value-type="float" office:value="20.856745993554" table:style-name="ce8">
            <text:p><text:s/>20.9<text:s/></text:p>
          </table:table-cell>
          <table:table-cell office:value-type="float" office:value="6.7676289635589209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11" table:style-name="ce7">
            <text:p>1,011</text:p>
          </table:table-cell>
          <table:table-cell office:value-type="float" office:value="37.003960265579366" table:style-name="ce8">
            <text:p><text:s/>37.0<text:s/></text:p>
          </table:table-cell>
          <table:table-cell office:value-type="float" office:value="24.798007843697398" table:style-name="ce8">
            <text:p><text:s/>24.8<text:s/></text:p>
          </table:table-cell>
          <table:table-cell office:value-type="float" office:value="6.2904430064708814" table:style-name="ce9">
            <text:p><text:s/>6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23" table:style-name="ce7">
            <text:p>523</text:p>
          </table:table-cell>
          <table:table-cell office:value-type="float" office:value="38.68308861163954" table:style-name="ce8">
            <text:p><text:s/>38.7<text:s/></text:p>
          </table:table-cell>
          <table:table-cell office:value-type="float" office:value="32.839117241004402" table:style-name="ce8">
            <text:p><text:s/>32.8<text:s/></text:p>
          </table:table-cell>
          <table:table-cell office:value-type="float" office:value="5.3734716942361036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46" table:style-name="ce7">
            <text:p>346</text:p>
          </table:table-cell>
          <table:table-cell office:value-type="float" office:value="25.070138421943472" table:style-name="ce8">
            <text:p><text:s/>25.1<text:s/></text:p>
          </table:table-cell>
          <table:table-cell office:value-type="float" office:value="15.911317786018699" table:style-name="ce8">
            <text:p><text:s/>15.9<text:s/></text:p>
          </table:table-cell>
          <table:table-cell office:value-type="float" office:value="5.4582741757374977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37" table:style-name="ce7">
            <text:p>737</text:p>
          </table:table-cell>
          <table:table-cell office:value-type="float" office:value="26.975191608043509" table:style-name="ce8">
            <text:p><text:s/>27.0<text:s/></text:p>
          </table:table-cell>
          <table:table-cell office:value-type="float" office:value="22.1276979438124" table:style-name="ce8">
            <text:p><text:s/>22.1<text:s/></text:p>
          </table:table-cell>
          <table:table-cell office:value-type="float" office:value="4.5856147336983577" table:style-name="ce9">
            <text:p><text:s/>4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09" table:style-name="ce7">
            <text:p>509</text:p>
          </table:table-cell>
          <table:table-cell office:value-type="float" office:value="37.647594843832749" table:style-name="ce8">
            <text:p><text:s/>37.6<text:s/></text:p>
          </table:table-cell>
          <table:table-cell office:value-type="float" office:value="29.001289164798798" table:style-name="ce8">
            <text:p><text:s/>29.0<text:s/></text:p>
          </table:table-cell>
          <table:table-cell office:value-type="float" office:value="5.2296311517517724" table:style-name="ce9">
            <text:p><text:s/>5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89" table:style-name="ce7">
            <text:p>289</text:p>
          </table:table-cell>
          <table:table-cell office:value-type="float" office:value="20.940086716594404" table:style-name="ce8">
            <text:p><text:s/>20.9<text:s/></text:p>
          </table:table-cell>
          <table:table-cell office:value-type="float" office:value="13.5773005246122" table:style-name="ce8">
            <text:p><text:s/>13.6<text:s/></text:p>
          </table:table-cell>
          <table:table-cell office:value-type="float" office:value="4.5590787190408584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30" table:style-name="ce7">
            <text:p>630</text:p>
          </table:table-cell>
          <table:table-cell office:value-type="float" office:value="23.058847643239364" table:style-name="ce8">
            <text:p><text:s/>23.1<text:s/></text:p>
          </table:table-cell>
          <table:table-cell office:value-type="float" office:value="15.885362709046101" table:style-name="ce8">
            <text:p><text:s/>15.9<text:s/></text:p>
          </table:table-cell>
          <table:table-cell office:value-type="float" office:value="3.9198606271777003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80" table:style-name="ce7">
            <text:p>480</text:p>
          </table:table-cell>
          <table:table-cell office:value-type="float" office:value="35.502643467661535" table:style-name="ce8">
            <text:p><text:s/>35.5<text:s/></text:p>
          </table:table-cell>
          <table:table-cell office:value-type="float" office:value="25.260599561247801" table:style-name="ce8">
            <text:p><text:s/>25.3<text:s/></text:p>
          </table:table-cell>
          <table:table-cell office:value-type="float" office:value="4.9316757423199427" table:style-name="ce9">
            <text:p><text:s/>4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44" table:style-name="ce7">
            <text:p>244</text:p>
          </table:table-cell>
          <table:table-cell office:value-type="float" office:value="17.679519580792505" table:style-name="ce8">
            <text:p><text:s/>17.7<text:s/></text:p>
          </table:table-cell>
          <table:table-cell office:value-type="float" office:value="12.0810605753503" table:style-name="ce8">
            <text:p><text:s/>12.1<text:s/></text:p>
          </table:table-cell>
          <table:table-cell office:value-type="float" office:value="3.849187569017195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19" table:style-name="ce7">
            <text:p>619</text:p>
          </table:table-cell>
          <table:table-cell office:value-type="float" office:value="22.656232843119312" table:style-name="ce8">
            <text:p><text:s/>22.7<text:s/></text:p>
          </table:table-cell>
          <table:table-cell office:value-type="float" office:value="15.372640174169801" table:style-name="ce8">
            <text:p><text:s/>15.4<text:s/></text:p>
          </table:table-cell>
          <table:table-cell office:value-type="float" office:value="3.8514186162269786" table:style-name="ce9">
            <text:p><text:s/>3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41" table:style-name="ce7">
            <text:p>341</text:p>
          </table:table-cell>
          <table:table-cell office:value-type="float" office:value="25.221669630151212" table:style-name="ce8">
            <text:p><text:s/>25.2<text:s/></text:p>
          </table:table-cell>
          <table:table-cell office:value-type="float" office:value="18.481922264427499" table:style-name="ce8">
            <text:p><text:s/>18.5<text:s/></text:p>
          </table:table-cell>
          <table:table-cell office:value-type="float" office:value="3.5035446419397926" table:style-name="ce9">
            <text:p><text:s/>3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4" table:style-name="ce7">
            <text:p>214</text:p>
          </table:table-cell>
          <table:table-cell office:value-type="float" office:value="15.505808156924575" table:style-name="ce8">
            <text:p><text:s/>15.5<text:s/></text:p>
          </table:table-cell>
          <table:table-cell office:value-type="float" office:value="12.058303735267501" table:style-name="ce8">
            <text:p><text:s/>12.1<text:s/></text:p>
          </table:table-cell>
          <table:table-cell office:value-type="float" office:value="3.3759268023347531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38" table:style-name="ce7">
            <text:p>538</text:p>
          </table:table-cell>
          <table:table-cell office:value-type="float" office:value="19.69152386041711" table:style-name="ce8">
            <text:p><text:s/>19.7<text:s/></text:p>
          </table:table-cell>
          <table:table-cell office:value-type="float" office:value="14.0404408469235" table:style-name="ce8">
            <text:p><text:s/>14.0<text:s/></text:p>
          </table:table-cell>
          <table:table-cell office:value-type="float" office:value="3.3474365355898459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34" table:style-name="ce7">
            <text:p>334</text:p>
          </table:table-cell>
          <table:table-cell office:value-type="float" office:value="24.703922746247816" table:style-name="ce8">
            <text:p><text:s/>24.7<text:s/></text:p>
          </table:table-cell>
          <table:table-cell office:value-type="float" office:value="19.340492750642198" table:style-name="ce8">
            <text:p><text:s/>19.3<text:s/></text:p>
          </table:table-cell>
          <table:table-cell office:value-type="float" office:value="3.4316243706976266" table:style-name="ce9">
            <text:p><text:s/>3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56" table:style-name="ce7">
            <text:p>156</text:p>
          </table:table-cell>
          <table:table-cell office:value-type="float" office:value="11.303299404113243" table:style-name="ce8">
            <text:p><text:s/>11.3<text:s/></text:p>
          </table:table-cell>
          <table:table-cell office:value-type="float" office:value="9.2457287531269507" table:style-name="ce8">
            <text:p><text:s/>9.2<text:s/></text:p>
          </table:table-cell>
          <table:table-cell office:value-type="float" office:value="2.460955986748698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80" table:style-name="ce7">
            <text:p>480</text:p>
          </table:table-cell>
          <table:table-cell office:value-type="float" office:value="17.568645823420468" table:style-name="ce8">
            <text:p><text:s/>17.6<text:s/></text:p>
          </table:table-cell>
          <table:table-cell office:value-type="float" office:value="13.2961785724449" table:style-name="ce8">
            <text:p><text:s/>13.3<text:s/></text:p>
          </table:table-cell>
          <table:table-cell office:value-type="float" office:value="2.9865604778496766" table:style-name="ce9">
            <text:p><text:s/>3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94" table:style-name="ce7">
            <text:p>294</text:p>
          </table:table-cell>
          <table:table-cell office:value-type="float" office:value="21.745369123942687" table:style-name="ce8">
            <text:p><text:s/>21.7<text:s/></text:p>
          </table:table-cell>
          <table:table-cell office:value-type="float" office:value="16.2198185969329" table:style-name="ce8">
            <text:p><text:s/>16.2<text:s/></text:p>
          </table:table-cell>
          <table:table-cell office:value-type="float" office:value="3.0206513921709646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6" table:style-name="ce7">
            <text:p>146</text:p>
          </table:table-cell>
          <table:table-cell office:value-type="float" office:value="10.578728929490598" table:style-name="ce8">
            <text:p><text:s/>10.6<text:s/></text:p>
          </table:table-cell>
          <table:table-cell office:value-type="float" office:value="7.6528422874885802" table:style-name="ce8">
            <text:p><text:s/>7.7<text:s/></text:p>
          </table:table-cell>
          <table:table-cell office:value-type="float" office:value="2.3032023978545513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627" table:style-name="ce16">
            <text:p>3,627</text:p>
          </table:table-cell>
          <table:table-cell office:value-type="float" office:value="132.75308000322093" table:style-name="ce17">
            <text:p><text:s/>132.8<text:s/></text:p>
          </table:table-cell>
          <table:table-cell office:value-type="float" office:value="99.2509240313383" table:style-name="ce17">
            <text:p><text:s/>99.3<text:s/></text:p>
          </table:table-cell>
          <table:table-cell office:value-type="float" office:value="22.567197610751617" table:style-name="ce18">
            <text:p><text:s/>22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74" table:style-name="ce16">
            <text:p>2,074</text:p>
          </table:table-cell>
          <table:table-cell office:value-type="float" office:value="153.40100531652087" table:style-name="ce17">
            <text:p><text:s/>153.4<text:s/></text:p>
          </table:table-cell>
          <table:table-cell office:value-type="float" office:value="119.484684015469" table:style-name="ce17">
            <text:p><text:s/>119.5<text:s/></text:p>
          </table:table-cell>
          <table:table-cell office:value-type="float" office:value="21.308948936607418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36" table:style-name="ce16">
            <text:p>1,536</text:p>
          </table:table-cell>
          <table:table-cell office:value-type="float" office:value="111.29402490203807" table:style-name="ce17">
            <text:p><text:s/>111.3<text:s/></text:p>
          </table:table-cell>
          <table:table-cell office:value-type="float" office:value="77.986850735121493" table:style-name="ce17">
            <text:p><text:s/>78.0<text:s/></text:p>
          </table:table-cell>
          <table:table-cell office:value-type="float" office:value="24.230951254141033" table:style-name="ce17">
            <text:p><text:s/>2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83" table:style-name="ce7">
            <text:p>383</text:p>
          </table:table-cell>
          <table:table-cell office:value-type="float" office:value="14.018315313270916" table:style-name="ce8">
            <text:p><text:s/>14.0<text:s/></text:p>
          </table:table-cell>
          <table:table-cell office:value-type="float" office:value="11.6373072213889" table:style-name="ce8">
            <text:p><text:s/>11.6<text:s/></text:p>
          </table:table-cell>
          <table:table-cell office:value-type="float" office:value="2.3830263812842212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27" table:style-name="ce7">
            <text:p>227</text:p>
          </table:table-cell>
          <table:table-cell office:value-type="float" office:value="16.789791806581597" table:style-name="ce8">
            <text:p><text:s/>16.8<text:s/></text:p>
          </table:table-cell>
          <table:table-cell office:value-type="float" office:value="14.1197994185958" table:style-name="ce8">
            <text:p><text:s/>14.1<text:s/></text:p>
          </table:table-cell>
          <table:table-cell office:value-type="float" office:value="2.3322716531388061" table:style-name="ce9">
            <text:p><text:s/>2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9" table:style-name="ce7">
            <text:p>139</text:p>
          </table:table-cell>
          <table:table-cell office:value-type="float" office:value="10.071529597254747" table:style-name="ce8">
            <text:p><text:s/>10.1<text:s/></text:p>
          </table:table-cell>
          <table:table-cell office:value-type="float" office:value="6.5225038637951798" table:style-name="ce8">
            <text:p><text:s/>6.5<text:s/></text:p>
          </table:table-cell>
          <table:table-cell office:value-type="float" office:value="2.192774885628648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08" table:style-name="ce7">
            <text:p>308</text:p>
          </table:table-cell>
          <table:table-cell office:value-type="float" office:value="11.273214403361468" table:style-name="ce8">
            <text:p><text:s/>11.3<text:s/></text:p>
          </table:table-cell>
          <table:table-cell office:value-type="float" office:value="7.9569587341510903" table:style-name="ce8">
            <text:p><text:s/>8.0<text:s/></text:p>
          </table:table-cell>
          <table:table-cell office:value-type="float" office:value="1.9163763066202091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85" table:style-name="ce7">
            <text:p>185</text:p>
          </table:table-cell>
          <table:table-cell office:value-type="float" office:value="13.683310503161215" table:style-name="ce8">
            <text:p><text:s/>13.7<text:s/></text:p>
          </table:table-cell>
          <table:table-cell office:value-type="float" office:value="10.051553982158" table:style-name="ce8">
            <text:p><text:s/>10.1<text:s/></text:p>
          </table:table-cell>
          <table:table-cell office:value-type="float" office:value="1.9007500256858112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3" table:style-name="ce7">
            <text:p>123</text:p>
          </table:table-cell>
          <table:table-cell office:value-type="float" office:value="8.9122168378585176" table:style-name="ce8">
            <text:p><text:s/>8.9<text:s/></text:p>
          </table:table-cell>
          <table:table-cell office:value-type="float" office:value="6.0883157541242303" table:style-name="ce8">
            <text:p><text:s/>6.1<text:s/></text:p>
          </table:table-cell>
          <table:table-cell office:value-type="float" office:value="1.9403691433980124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66" table:style-name="ce7">
            <text:p>166</text:p>
          </table:table-cell>
          <table:table-cell office:value-type="float" office:value="6.0758233472662457" table:style-name="ce8">
            <text:p><text:s/>6.1<text:s/></text:p>
          </table:table-cell>
          <table:table-cell office:value-type="float" office:value="3.62109377577374" table:style-name="ce8">
            <text:p><text:s/>3.6<text:s/></text:p>
          </table:table-cell>
          <table:table-cell office:value-type="float" office:value="1.0328521652563465" table:style-name="ce9">
            <text:p><text:s/>1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4" table:style-name="ce7">
            <text:p>74</text:p>
          </table:table-cell>
          <table:table-cell office:value-type="float" office:value="5.4733242012644858" table:style-name="ce8">
            <text:p><text:s/>5.5<text:s/></text:p>
          </table:table-cell>
          <table:table-cell office:value-type="float" office:value="3.3218794431284602" table:style-name="ce8">
            <text:p><text:s/>3.3<text:s/></text:p>
          </table:table-cell>
          <table:table-cell office:value-type="float" office:value="0.76030001027432448" table:style-name="ce9">
            <text:p><text:s/>0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2" table:style-name="ce7">
            <text:p>92</text:p>
          </table:table-cell>
          <table:table-cell office:value-type="float" office:value="6.6660483665283214" table:style-name="ce8">
            <text:p><text:s/>6.7<text:s/></text:p>
          </table:table-cell>
          <table:table-cell office:value-type="float" office:value="3.9210619875650301" table:style-name="ce8">
            <text:p><text:s/>3.9<text:s/></text:p>
          </table:table-cell>
          <table:table-cell office:value-type="float" office:value="1.4513330178261556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36" table:style-name="ce7">
            <text:p>136</text:p>
          </table:table-cell>
          <table:table-cell office:value-type="float" office:value="4.9777829833024665" table:style-name="ce8">
            <text:p><text:s/>5.0<text:s/></text:p>
          </table:table-cell>
          <table:table-cell office:value-type="float" office:value="3.6165037108259299" table:style-name="ce8">
            <text:p><text:s/>3.6<text:s/></text:p>
          </table:table-cell>
          <table:table-cell office:value-type="float" office:value="0.84619213539074167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9" table:style-name="ce7">
            <text:p>69</text:p>
          </table:table-cell>
          <table:table-cell office:value-type="float" office:value="5.1035049984763443" table:style-name="ce8">
            <text:p><text:s/>5.1<text:s/></text:p>
          </table:table-cell>
          <table:table-cell office:value-type="float" office:value="3.8757296003716499" table:style-name="ce8">
            <text:p><text:s/>3.9<text:s/></text:p>
          </table:table-cell>
          <table:table-cell office:value-type="float" office:value="0.70892838795849178" table:style-name="ce9">
            <text:p><text:s/>0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8" table:style-name="ce7">
            <text:p>78</text:p>
          </table:table-cell>
          <table:table-cell office:value-type="float" office:value="5.6516497020566216" table:style-name="ce8">
            <text:p><text:s/>5.7<text:s/></text:p>
          </table:table-cell>
          <table:table-cell office:value-type="float" office:value="3.9572227660608199" table:style-name="ce8">
            <text:p><text:s/>4.0<text:s/></text:p>
          </table:table-cell>
          <table:table-cell office:value-type="float" office:value="1.2304779933743493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130" table:style-name="ce20">
            <text:p>130</text:p>
          </table:table-cell>
          <table:table-cell office:value-type="float" office:value="4.7581749105097106" table:style-name="ce17">
            <text:p><text:s/>4.8<text:s/></text:p>
          </table:table-cell>
          <table:table-cell office:value-type="float" office:value="3.41126245754156" table:style-name="ce17">
            <text:p><text:s/>3.4<text:s/></text:p>
          </table:table-cell>
          <table:table-cell office:value-type="float" office:value="0.80886012941762075" table:style-name="ce18">
            <text:p><text:s/>0.8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61" table:style-name="ce21">
            <text:p>61</text:p>
          </table:table-cell>
          <table:table-cell office:value-type="float" office:value="4.511794274015319" table:style-name="ce17">
            <text:p><text:s/>4.5<text:s/></text:p>
          </table:table-cell>
          <table:table-cell office:value-type="float" office:value="3.3014746688657901" table:style-name="ce17">
            <text:p><text:s/>3.3<text:s/></text:p>
          </table:table-cell>
          <table:table-cell office:value-type="float" office:value="0.62673379225315939" table:style-name="ce18">
            <text:p><text:s/>0.6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70" table:style-name="ce21">
            <text:p>70</text:p>
          </table:table-cell>
          <table:table-cell office:value-type="float" office:value="5.0719933223585061" table:style-name="ce17">
            <text:p><text:s/>5.1<text:s/></text:p>
          </table:table-cell>
          <table:table-cell office:value-type="float" office:value="3.0907455945126801" table:style-name="ce17">
            <text:p><text:s/>3.1<text:s/></text:p>
          </table:table-cell>
          <table:table-cell office:value-type="float" office:value="1.1042751222590315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2,732,140 <text:s text:c="2"/>人,男性1,352,012 <text:s text:c="2"/>人,女性 1,380,12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豐原區主要死亡原因" table:formula="of:=&quot;表1.&quot;&amp;MID(CELL(&quot;filename&quot;;[.A1]);FIND(&quot;]&quot;;CELL(&quot;filename&quot;;[.A1]))+1;256)&amp;&quot;主要死亡原因&quot;" table:style-name="ce73">
            <text:p>表1.豐原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61" table:style-name="ce7">
            <text:p>1,061</text:p>
          </table:table-cell>
          <table:table-cell office:value-type="float" office:value="636.84136287653018" table:style-name="ce8">
            <text:p><text:s/>636.8<text:s/></text:p>
          </table:table-cell>
          <table:table-cell office:value-type="float" office:value="443.90272333032999" table:style-name="ce8">
            <text:p><text:s/>443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29" table:style-name="ce7">
            <text:p>629</text:p>
          </table:table-cell>
          <table:table-cell office:value-type="float" office:value="762.37803769468519" table:style-name="ce8">
            <text:p><text:s/>762.4<text:s/></text:p>
          </table:table-cell>
          <table:table-cell office:value-type="float" office:value="561.78446233899297" table:style-name="ce8">
            <text:p><text:s/>561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2" table:style-name="ce7">
            <text:p>432</text:p>
          </table:table-cell>
          <table:table-cell office:value-type="float" office:value="513.68335939404392" table:style-name="ce8">
            <text:p><text:s/>513.7<text:s/></text:p>
          </table:table-cell>
          <table:table-cell office:value-type="float" office:value="340.75999770355702" table:style-name="ce8">
            <text:p><text:s/>340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5" table:style-name="ce7">
            <text:p>315</text:p>
          </table:table-cell>
          <table:table-cell office:value-type="float" office:value="189.07159999999999" table:style-name="ce8">
            <text:p><text:s/>189.1<text:s/></text:p>
          </table:table-cell>
          <table:table-cell office:value-type="float" office:value="133.26383489714499" table:style-name="ce8">
            <text:p><text:s/>133.3<text:s/></text:p>
          </table:table-cell>
          <table:table-cell office:value-type="float" office:value="29.688972667295005" table:style-name="ce9">
            <text:p><text:s/>29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4" table:style-name="ce7">
            <text:p>184</text:p>
          </table:table-cell>
          <table:table-cell office:value-type="float" office:value="223.01678686140232" table:style-name="ce8">
            <text:p><text:s/>223.0<text:s/></text:p>
          </table:table-cell>
          <table:table-cell office:value-type="float" office:value="163.501697966309" table:style-name="ce8">
            <text:p><text:s/>163.5<text:s/></text:p>
          </table:table-cell>
          <table:table-cell office:value-type="float" office:value="29.252782193958666" table:style-name="ce9">
            <text:p><text:s/>29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1" table:style-name="ce7">
            <text:p>131</text:p>
          </table:table-cell>
          <table:table-cell office:value-type="float" office:value="155.7697" table:style-name="ce8">
            <text:p><text:s/>155.8<text:s/></text:p>
          </table:table-cell>
          <table:table-cell office:value-type="float" office:value="107.072042331527" table:style-name="ce8">
            <text:p><text:s/>107.1<text:s/></text:p>
          </table:table-cell>
          <table:table-cell office:value-type="float" office:value="30.324074074074073" table:style-name="ce10">
            <text:p><text:s/>30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9" table:style-name="ce7">
            <text:p>99</text:p>
          </table:table-cell>
          <table:table-cell office:value-type="float" office:value="59.422499999999999" table:style-name="ce8">
            <text:p><text:s/>59.4<text:s/></text:p>
          </table:table-cell>
          <table:table-cell office:value-type="float" office:value="40.270338556192598" table:style-name="ce8">
            <text:p><text:s/>40.3<text:s/></text:p>
          </table:table-cell>
          <table:table-cell office:value-type="float" office:value="9.3308199811498582" table:style-name="ce9">
            <text:p><text:s/>9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5" table:style-name="ce7">
            <text:p>75</text:p>
          </table:table-cell>
          <table:table-cell office:value-type="float" office:value="90.903581601115093" table:style-name="ce8">
            <text:p><text:s/>90.9<text:s/></text:p>
          </table:table-cell>
          <table:table-cell office:value-type="float" office:value="65.756823015760801" table:style-name="ce8">
            <text:p><text:s/>65.8<text:s/></text:p>
          </table:table-cell>
          <table:table-cell office:value-type="float" office:value="11.923688394276629" table:style-name="ce9">
            <text:p><text:s/>11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45.185099999999998" table:style-name="ce8">
            <text:p><text:s/>45.2<text:s/></text:p>
          </table:table-cell>
          <table:table-cell office:value-type="float" office:value="27.865638319016998" table:style-name="ce8">
            <text:p><text:s/>27.9<text:s/></text:p>
          </table:table-cell>
          <table:table-cell office:value-type="float" office:value="8.7962962962962958" table:style-name="ce10">
            <text:p><text:s/>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5" table:style-name="ce7">
            <text:p>75</text:p>
          </table:table-cell>
          <table:table-cell office:value-type="float" office:value="45.017000000000003" table:style-name="ce8">
            <text:p><text:s/>45.0<text:s/></text:p>
          </table:table-cell>
          <table:table-cell office:value-type="float" office:value="29.1452685749103" table:style-name="ce8">
            <text:p><text:s/>29.1<text:s/></text:p>
          </table:table-cell>
          <table:table-cell office:value-type="float" office:value="7.0688030160226205" table:style-name="ce9">
            <text:p><text:s/>7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3" table:style-name="ce7">
            <text:p>43</text:p>
          </table:table-cell>
          <table:table-cell office:value-type="float" office:value="52.118053451305983" table:style-name="ce8">
            <text:p><text:s/>52.1<text:s/></text:p>
          </table:table-cell>
          <table:table-cell office:value-type="float" office:value="37.180892386949097" table:style-name="ce8">
            <text:p><text:s/>37.2<text:s/></text:p>
          </table:table-cell>
          <table:table-cell office:value-type="float" office:value="6.8362480127186007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2" table:style-name="ce7">
            <text:p>32</text:p>
          </table:table-cell>
          <table:table-cell office:value-type="float" office:value="38.050600000000003" table:style-name="ce8">
            <text:p><text:s/>38.1<text:s/></text:p>
          </table:table-cell>
          <table:table-cell office:value-type="float" office:value="22.155683802885601" table:style-name="ce8">
            <text:p><text:s/>22.2<text:s/></text:p>
          </table:table-cell>
          <table:table-cell office:value-type="float" office:value="7.4074074074074074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2" table:style-name="ce7">
            <text:p>72</text:p>
          </table:table-cell>
          <table:table-cell office:value-type="float" office:value="43.216299999999997" table:style-name="ce8">
            <text:p><text:s/>43.2<text:s/></text:p>
          </table:table-cell>
          <table:table-cell office:value-type="float" office:value="29.3578194245334" table:style-name="ce8">
            <text:p><text:s/>29.4<text:s/></text:p>
          </table:table-cell>
          <table:table-cell office:value-type="float" office:value="6.7860508953817158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1" table:style-name="ce7">
            <text:p>41</text:p>
          </table:table-cell>
          <table:table-cell office:value-type="float" office:value="49.693957941942912" table:style-name="ce8">
            <text:p><text:s/>49.7<text:s/></text:p>
          </table:table-cell>
          <table:table-cell office:value-type="float" office:value="35.315789074747897" table:style-name="ce8">
            <text:p><text:s/>35.3<text:s/></text:p>
          </table:table-cell>
          <table:table-cell office:value-type="float" office:value="6.5182829888712241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33.294199999999996" table:style-name="ce8">
            <text:p><text:s/>33.3<text:s/></text:p>
          </table:table-cell>
          <table:table-cell office:value-type="float" office:value="19.9433208505463" table:style-name="ce8">
            <text:p><text:s/>19.9<text:s/></text:p>
          </table:table-cell>
          <table:table-cell office:value-type="float" office:value="6.4814814814814818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9" table:style-name="ce7">
            <text:p>69</text:p>
          </table:table-cell>
          <table:table-cell office:value-type="float" office:value="41.415599999999998" table:style-name="ce8">
            <text:p><text:s/>41.4<text:s/></text:p>
          </table:table-cell>
          <table:table-cell office:value-type="float" office:value="27.0840857044515" table:style-name="ce8">
            <text:p><text:s/>27.1<text:s/></text:p>
          </table:table-cell>
          <table:table-cell office:value-type="float" office:value="6.5032987747408102" table:style-name="ce9">
            <text:p><text:s/>6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6" table:style-name="ce7">
            <text:p>36</text:p>
          </table:table-cell>
          <table:table-cell office:value-type="float" office:value="43.633719168535237" table:style-name="ce8">
            <text:p><text:s/>43.6<text:s/></text:p>
          </table:table-cell>
          <table:table-cell office:value-type="float" office:value="30.0612816869005" table:style-name="ce8">
            <text:p><text:s/>30.1<text:s/></text:p>
          </table:table-cell>
          <table:table-cell office:value-type="float" office:value="5.7233704292527818" table:style-name="ce9">
            <text:p><text:s/>5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28.5379" table:style-name="ce8">
            <text:p><text:s/>28.5<text:s/></text:p>
          </table:table-cell>
          <table:table-cell office:value-type="float" office:value="18.327136982823401" table:style-name="ce8">
            <text:p><text:s/>18.3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1" table:style-name="ce7">
            <text:p>51</text:p>
          </table:table-cell>
          <table:table-cell office:value-type="float" office:value="30.611599999999999" table:style-name="ce8">
            <text:p><text:s/>30.6<text:s/></text:p>
          </table:table-cell>
          <table:table-cell office:value-type="float" office:value="20.061736110297399" table:style-name="ce8">
            <text:p><text:s/>20.1<text:s/></text:p>
          </table:table-cell>
          <table:table-cell office:value-type="float" office:value="4.8067860508953819" table:style-name="ce9">
            <text:p><text:s/>4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4" table:style-name="ce7">
            <text:p>34</text:p>
          </table:table-cell>
          <table:table-cell office:value-type="float" office:value="41.209623659172166" table:style-name="ce8">
            <text:p><text:s/>41.2<text:s/></text:p>
          </table:table-cell>
          <table:table-cell office:value-type="float" office:value="30.340062482212598" table:style-name="ce8">
            <text:p><text:s/>30.3<text:s/></text:p>
          </table:table-cell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21.403400000000001" table:style-name="ce8">
            <text:p><text:s/>21.4<text:s/></text:p>
          </table:table-cell>
          <table:table-cell office:value-type="float" office:value="12.9272643891576" table:style-name="ce8">
            <text:p><text:s/>12.9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6" table:style-name="ce7">
            <text:p>46</text:p>
          </table:table-cell>
          <table:table-cell office:value-type="float" office:value="27.610399999999998" table:style-name="ce8">
            <text:p><text:s/>27.6<text:s/></text:p>
          </table:table-cell>
          <table:table-cell office:value-type="float" office:value="17.497793329434" table:style-name="ce8">
            <text:p><text:s/>17.5<text:s/></text:p>
          </table:table-cell>
          <table:table-cell office:value-type="float" office:value="4.3355325164938741" table:style-name="ce9">
            <text:p><text:s/>4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3" table:style-name="ce7">
            <text:p>33</text:p>
          </table:table-cell>
          <table:table-cell office:value-type="float" office:value="39.997575904490638" table:style-name="ce8">
            <text:p><text:s/>40.0<text:s/></text:p>
          </table:table-cell>
          <table:table-cell office:value-type="float" office:value="28.400690364497301" table:style-name="ce8">
            <text:p><text:s/>28.4<text:s/></text:p>
          </table:table-cell>
          <table:table-cell office:value-type="float" office:value="5.246422893481717" table:style-name="ce9">
            <text:p><text:s/>5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19.025300000000001" table:style-name="ce8">
            <text:p><text:s/>19.0<text:s/></text:p>
          </table:table-cell>
          <table:table-cell office:value-type="float" office:value="11.660472813413699" table:style-name="ce8">
            <text:p><text:s/>11.7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8" table:style-name="ce7">
            <text:p>38</text:p>
          </table:table-cell>
          <table:table-cell office:value-type="float" office:value="22.808599999999998" table:style-name="ce8">
            <text:p><text:s/>22.8<text:s/></text:p>
          </table:table-cell>
          <table:table-cell office:value-type="float" office:value="17.544972132549098" table:style-name="ce8">
            <text:p><text:s/>17.5<text:s/></text:p>
          </table:table-cell>
          <table:table-cell office:value-type="float" office:value="3.581526861451461" table:style-name="ce9">
            <text:p><text:s/>3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8" table:style-name="ce7">
            <text:p>28</text:p>
          </table:table-cell>
          <table:table-cell office:value-type="float" office:value="33.93733713108297" table:style-name="ce8">
            <text:p><text:s/>33.9<text:s/></text:p>
          </table:table-cell>
          <table:table-cell office:value-type="float" office:value="26.4344759494962" table:style-name="ce8">
            <text:p><text:s/>26.4<text:s/></text:p>
          </table:table-cell>
          <table:table-cell office:value-type="float" office:value="4.4515103338632747" table:style-name="ce9">
            <text:p><text:s/>4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4.2689" table:style-name="ce8">
            <text:p><text:s/>14.3<text:s/></text:p>
          </table:table-cell>
          <table:table-cell office:value-type="float" office:value="11.292135773634801" table:style-name="ce8">
            <text:p><text:s/>11.3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1" table:style-name="ce7">
            <text:p>31</text:p>
          </table:table-cell>
          <table:table-cell office:value-type="float" office:value="18.606999999999999" table:style-name="ce8">
            <text:p><text:s/>18.6<text:s/></text:p>
          </table:table-cell>
          <table:table-cell office:value-type="float" office:value="12.184958493037399" table:style-name="ce8">
            <text:p><text:s/>12.2<text:s/></text:p>
          </table:table-cell>
          <table:table-cell office:value-type="float" office:value="2.9217719132893496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5" table:style-name="ce7">
            <text:p>15</text:p>
          </table:table-cell>
          <table:table-cell office:value-type="float" office:value="18.18071632022302" table:style-name="ce8">
            <text:p><text:s/>18.2<text:s/></text:p>
          </table:table-cell>
          <table:table-cell office:value-type="float" office:value="12.8392308499424" table:style-name="ce8">
            <text:p><text:s/>12.8<text:s/></text:p>
          </table:table-cell>
          <table:table-cell office:value-type="float" office:value="2.3847376788553261" table:style-name="ce9">
            <text:p><text:s/>2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11.8908" table:style-name="ce8">
            <text:p><text:s/>11.9<text:s/></text:p>
          </table:table-cell>
          <table:table-cell office:value-type="float" office:value="7.1529007830562303" table:style-name="ce8">
            <text:p><text:s/>7.2<text:s/></text:p>
          </table:table-cell>
          <table:table-cell office:value-type="float" office:value="2.314814814814814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6" table:style-name="ce7">
            <text:p>26</text:p>
          </table:table-cell>
          <table:table-cell office:value-type="float" office:value="15.6059" table:style-name="ce8">
            <text:p><text:s/>15.6<text:s/></text:p>
          </table:table-cell>
          <table:table-cell office:value-type="float" office:value="13.0077066676511" table:style-name="ce8">
            <text:p><text:s/>13.0<text:s/></text:p>
          </table:table-cell>
          <table:table-cell office:value-type="float" office:value="2.4505183788878417" table:style-name="ce9">
            <text:p><text:s/>2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8.18071632022302" table:style-name="ce8">
            <text:p><text:s/>18.2<text:s/></text:p>
          </table:table-cell>
          <table:table-cell office:value-type="float" office:value="14.369182405539" table:style-name="ce8">
            <text:p><text:s/>14.4<text:s/></text:p>
          </table:table-cell>
          <table:table-cell office:value-type="float" office:value="2.3847376788553261" table:style-name="ce9">
            <text:p><text:s/>2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1.8908" table:style-name="ce8">
            <text:p><text:s/>11.9<text:s/></text:p>
          </table:table-cell>
          <table:table-cell office:value-type="float" office:value="8.2442549459011794" table:style-name="ce8">
            <text:p><text:s/>8.2<text:s/></text:p>
          </table:table-cell>
          <table:table-cell office:value-type="float" office:value="2.314814814814814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9" table:style-name="ce16">
            <text:p>239</text:p>
          </table:table-cell>
          <table:table-cell office:value-type="float" office:value="143.45436920592905" table:style-name="ce17">
            <text:p><text:s/>143.5<text:s/></text:p>
          </table:table-cell>
          <table:table-cell office:value-type="float" office:value="104.484209440128" table:style-name="ce17">
            <text:p><text:s/>104.5<text:s/></text:p>
          </table:table-cell>
          <table:table-cell office:value-type="float" office:value="22.525918944392082" table:style-name="ce18">
            <text:p><text:s/>2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5" table:style-name="ce16">
            <text:p>125</text:p>
          </table:table-cell>
          <table:table-cell office:value-type="float" office:value="151.50596933519179" table:style-name="ce17">
            <text:p><text:s/>151.5<text:s/></text:p>
          </table:table-cell>
          <table:table-cell office:value-type="float" office:value="117.584336156639" table:style-name="ce17">
            <text:p><text:s/>117.6<text:s/></text:p>
          </table:table-cell>
          <table:table-cell office:value-type="float" office:value="19.872813990461051" table:style-name="ce18">
            <text:p><text:s/>19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3" table:style-name="ce16">
            <text:p>113</text:p>
          </table:table-cell>
          <table:table-cell office:value-type="float" office:value="134.36624910075685" table:style-name="ce17">
            <text:p><text:s/>134.4<text:s/></text:p>
          </table:table-cell>
          <table:table-cell office:value-type="float" office:value="94.119146711594695" table:style-name="ce17">
            <text:p><text:s/>94.1<text:s/></text:p>
          </table:table-cell>
          <table:table-cell office:value-type="float" office:value="26.157407407407408" table:style-name="ce17">
            <text:p><text:s/>2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5" table:style-name="ce7">
            <text:p>25</text:p>
          </table:table-cell>
          <table:table-cell office:value-type="float" office:value="15.005599999999999" table:style-name="ce8">
            <text:p><text:s/>15.0<text:s/></text:p>
          </table:table-cell>
          <table:table-cell office:value-type="float" office:value="11.1729455314664" table:style-name="ce8">
            <text:p><text:s/>11.2<text:s/></text:p>
          </table:table-cell>
          <table:table-cell office:value-type="float" office:value="2.3562676720075402" table:style-name="ce9">
            <text:p><text:s/>2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18.18071632022302" table:style-name="ce8">
            <text:p><text:s/>18.2<text:s/></text:p>
          </table:table-cell>
          <table:table-cell office:value-type="float" office:value="12.822712237917001" table:style-name="ce8">
            <text:p><text:s/>12.8<text:s/></text:p>
          </table:table-cell>
          <table:table-cell office:value-type="float" office:value="2.3847376788553261" table:style-name="ce9">
            <text:p><text:s/>2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11.8908" table:style-name="ce8">
            <text:p><text:s/>11.9<text:s/></text:p>
          </table:table-cell>
          <table:table-cell office:value-type="float" office:value="9.8041100727315893" table:style-name="ce8">
            <text:p><text:s/>9.8<text:s/></text:p>
          </table:table-cell>
          <table:table-cell office:value-type="float" office:value="2.314814814814814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0" table:style-name="ce7">
            <text:p>20</text:p>
          </table:table-cell>
          <table:table-cell office:value-type="float" office:value="12.0045" table:style-name="ce8">
            <text:p><text:s/>12.0<text:s/></text:p>
          </table:table-cell>
          <table:table-cell office:value-type="float" office:value="7.6784483908756602" table:style-name="ce8">
            <text:p><text:s/>7.7<text:s/></text:p>
          </table:table-cell>
          <table:table-cell office:value-type="float" office:value="1.8850141376060321" table:style-name="ce9">
            <text:p><text:s/>1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6.968668565541485" table:style-name="ce8">
            <text:p><text:s/>17.0<text:s/></text:p>
          </table:table-cell>
          <table:table-cell office:value-type="float" office:value="14.623573219264999" table:style-name="ce8">
            <text:p><text:s/>14.6<text:s/></text:p>
          </table:table-cell>
          <table:table-cell office:value-type="float" office:value="2.2257551669316373" table:style-name="ce9">
            <text:p><text:s/>2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8" table:style-name="ce7">
            <text:p>8</text:p>
          </table:table-cell>
          <table:table-cell office:value-type="float" office:value="9.5126000000000008" table:style-name="ce8">
            <text:p><text:s/>9.5<text:s/></text:p>
          </table:table-cell>
          <table:table-cell office:value-type="float" office:value="6.8813535439690501" table:style-name="ce8">
            <text:p><text:s/>6.9<text:s/></text:p>
          </table:table-cell>
          <table:table-cell office:value-type="float" office:value="1.8518518518518519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0" table:style-name="ce7">
            <text:p>10</text:p>
          </table:table-cell>
          <table:table-cell office:value-type="float" office:value="6.0022000000000002" table:style-name="ce8">
            <text:p><text:s/>6.0<text:s/></text:p>
          </table:table-cell>
          <table:table-cell office:value-type="float" office:value="4.5035603573860703" table:style-name="ce8">
            <text:p><text:s/>4.5<text:s/></text:p>
          </table:table-cell>
          <table:table-cell office:value-type="float" office:value="0.94250706880301605" table:style-name="ce9">
            <text:p><text:s/>0.9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6" table:style-name="ce7">
            <text:p>6</text:p>
          </table:table-cell>
          <table:table-cell office:value-type="float" office:value="7.2722865280892064" table:style-name="ce8">
            <text:p><text:s/>7.3<text:s/></text:p>
          </table:table-cell>
          <table:table-cell office:value-type="float" office:value="4.9541171259098702" table:style-name="ce8">
            <text:p><text:s/>5.0<text:s/></text:p>
          </table:table-cell>
          <table:table-cell office:value-type="float" office:value="0.95389507154213038" table:style-name="ce9">
            <text:p><text:s/>1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5.9454000000000002" table:style-name="ce8">
            <text:p><text:s/>5.9<text:s/></text:p>
          </table:table-cell>
          <table:table-cell office:value-type="float" office:value="3.21733477890157" table:style-name="ce8">
            <text:p><text:s/>3.2<text:s/></text:p>
          </table:table-cell>
          <table:table-cell office:value-type="float" office:value="1.1574074074074074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8" table:style-name="ce7">
            <text:p>8</text:p>
          </table:table-cell>
          <table:table-cell office:value-type="float" office:value="4.8018000000000001" table:style-name="ce8">
            <text:p><text:s/>4.8<text:s/></text:p>
          </table:table-cell>
          <table:table-cell office:value-type="float" office:value="2.9203827422926398" table:style-name="ce8">
            <text:p><text:s/>2.9<text:s/></text:p>
          </table:table-cell>
          <table:table-cell office:value-type="float" office:value="0.75400565504241279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4.848191018726137" table:style-name="ce8">
            <text:p><text:s/>4.8<text:s/></text:p>
          </table:table-cell>
          <table:table-cell office:value-type="float" office:value="5.1076449387854597" table:style-name="ce8">
            <text:p><text:s/>5.1<text:s/></text:p>
          </table:table-cell>
          <table:table-cell office:value-type="float" office:value="0.63593004769475359" table:style-name="ce9">
            <text:p><text:s/>0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4.7563000000000004" table:style-name="ce8">
            <text:p><text:s/>4.8<text:s/></text:p>
          </table:table-cell>
          <table:table-cell office:value-type="float" office:value="2.5823421099700798" table:style-name="ce8">
            <text:p><text:s/>2.6<text:s/></text:p>
          </table:table-cell>
          <table:table-cell office:value-type="float" office:value="0.9259259259259259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6" table:style-name="ce20">
            <text:p>6</text:p>
          </table:table-cell>
          <table:table-cell office:value-type="float" office:value="3.6013000000000002" table:style-name="ce17">
            <text:p><text:s/>3.6<text:s/></text:p>
          </table:table-cell>
          <table:table-cell office:value-type="float" office:value="3.29080626197814" table:style-name="ce17">
            <text:p><text:s/>3.3<text:s/></text:p>
          </table:table-cell>
          <table:table-cell office:value-type="float" office:value="0.56550424128180965" table:style-name="ce18">
            <text:p><text:s/>0.6<text:s/></text:p>
          </table:table-cell>
          <table:table-cell office:value-type="string" table:style-name="ce19">
            <text:p>K40-K46, K56</text:p>
          </table:table-cell>
          <table:table-cell office:value-type="string" table:style-name="ce15">
            <text:p>疝氣及腸阻塞</text:p>
          </table:table-cell>
          <table:table-cell office:value-type="float" office:value="3" table:style-name="ce21">
            <text:p>3</text:p>
          </table:table-cell>
          <table:table-cell office:value-type="float" office:value="3.6361432640446032" table:style-name="ce17">
            <text:p><text:s/>3.6<text:s/></text:p>
          </table:table-cell>
          <table:table-cell office:value-type="float" office:value="2.4162029710574902" table:style-name="ce17">
            <text:p><text:s/>2.4<text:s/></text:p>
          </table:table-cell>
          <table:table-cell office:value-type="float" office:value="0.47694753577106519" table:style-name="ce18">
            <text:p><text:s/>0.5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4" table:style-name="ce21">
            <text:p>4</text:p>
          </table:table-cell>
          <table:table-cell office:value-type="float" office:value="4.7563000000000004" table:style-name="ce17">
            <text:p><text:s/>4.8<text:s/></text:p>
          </table:table-cell>
          <table:table-cell office:value-type="float" office:value="2.5752802042627301" table:style-name="ce17">
            <text:p><text:s/>2.6<text:s/></text:p>
          </table:table-cell>
          <table:table-cell office:value-type="float" office:value="0.92592592592592593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66,604 <text:s text:c="2"/>人,男性82,505 <text:s text:c="2"/>人,女性 84,09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7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勢區主要死亡原因" table:formula="of:=&quot;表1.&quot;&amp;MID(CELL(&quot;filename&quot;;[.A1]);FIND(&quot;]&quot;;CELL(&quot;filename&quot;;[.A1]))+1;256)&amp;&quot;主要死亡原因&quot;" table:style-name="ce73">
            <text:p>表1.東勢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14" table:style-name="ce7">
            <text:p>514</text:p>
          </table:table-cell>
          <table:table-cell office:value-type="float" office:value="1000.0680980222388" table:style-name="ce8">
            <text:p><text:s/>1,000.1<text:s/></text:p>
          </table:table-cell>
          <table:table-cell office:value-type="float" office:value="486.33515981769801" table:style-name="ce8">
            <text:p><text:s/>486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3" table:style-name="ce7">
            <text:p>303</text:p>
          </table:table-cell>
          <table:table-cell office:value-type="float" office:value="1142.1678572101703" table:style-name="ce8">
            <text:p><text:s/>1,142.2<text:s/></text:p>
          </table:table-cell>
          <table:table-cell office:value-type="float" office:value="615.53814006830203" table:style-name="ce8">
            <text:p><text:s/>615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11" table:style-name="ce7">
            <text:p>211</text:p>
          </table:table-cell>
          <table:table-cell office:value-type="float" office:value="848.4799742641145" table:style-name="ce8">
            <text:p><text:s/>848.5<text:s/></text:p>
          </table:table-cell>
          <table:table-cell office:value-type="float" office:value="351.08937739396202" table:style-name="ce8">
            <text:p><text:s/>351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2" table:style-name="ce7">
            <text:p>132</text:p>
          </table:table-cell>
          <table:table-cell office:value-type="float" office:value="256.82679999999999" table:style-name="ce8">
            <text:p><text:s/>256.8<text:s/></text:p>
          </table:table-cell>
          <table:table-cell office:value-type="float" office:value="129.67593759357999" table:style-name="ce8">
            <text:p><text:s/>129.7<text:s/></text:p>
          </table:table-cell>
          <table:table-cell office:value-type="float" office:value="25.680933852140079" table:style-name="ce9">
            <text:p><text:s/>25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75.17570000000001" table:style-name="ce8">
            <text:p><text:s/>275.2<text:s/></text:p>
          </table:table-cell>
          <table:table-cell office:value-type="float" office:value="152.47657722513401" table:style-name="ce8">
            <text:p><text:s/>152.5<text:s/></text:p>
          </table:table-cell>
          <table:table-cell office:value-type="float" office:value="24.092409240924091" table:style-name="ce9">
            <text:p><text:s/>24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9" table:style-name="ce7">
            <text:p>59</text:p>
          </table:table-cell>
          <table:table-cell office:value-type="float" office:value="237.25269422551071" table:style-name="ce8">
            <text:p><text:s/>237.3<text:s/></text:p>
          </table:table-cell>
          <table:table-cell office:value-type="float" office:value="105.371052036625" table:style-name="ce8">
            <text:p><text:s/>105.4<text:s/></text:p>
          </table:table-cell>
          <table:table-cell office:value-type="float" office:value="27.962085308056871" table:style-name="ce10">
            <text:p><text:s/>2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3" table:style-name="ce7">
            <text:p>63</text:p>
          </table:table-cell>
          <table:table-cell office:value-type="float" office:value="122.57640000000001" table:style-name="ce8">
            <text:p><text:s/>122.6<text:s/></text:p>
          </table:table-cell>
          <table:table-cell office:value-type="float" office:value="53.255846137459002" table:style-name="ce8">
            <text:p><text:s/>53.3<text:s/></text:p>
          </table:table-cell>
          <table:table-cell office:value-type="float" office:value="12.256809338521402" table:style-name="ce9">
            <text:p><text:s/>12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8" table:style-name="ce7">
            <text:p>38</text:p>
          </table:table-cell>
          <table:table-cell office:value-type="float" office:value="143.24209999999999" table:style-name="ce8">
            <text:p><text:s/>143.2<text:s/></text:p>
          </table:table-cell>
          <table:table-cell office:value-type="float" office:value="71.569833342607495" table:style-name="ce8">
            <text:p><text:s/>71.6<text:s/></text:p>
          </table:table-cell>
          <table:table-cell office:value-type="float" office:value="12.541254125412541" table:style-name="ce9">
            <text:p><text:s/>12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5" table:style-name="ce7">
            <text:p>25</text:p>
          </table:table-cell>
          <table:table-cell office:value-type="float" office:value="100.53080263792826" table:style-name="ce8">
            <text:p><text:s/>100.5<text:s/></text:p>
          </table:table-cell>
          <table:table-cell office:value-type="float" office:value="34.473638577674599" table:style-name="ce8">
            <text:p><text:s/>34.5<text:s/></text:p>
          </table:table-cell>
          <table:table-cell office:value-type="float" office:value="11.848341232227488" table:style-name="ce10">
            <text:p><text:s/>1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68.097999999999999" table:style-name="ce8">
            <text:p><text:s/>68.1<text:s/></text:p>
          </table:table-cell>
          <table:table-cell office:value-type="float" office:value="30.467990176560299" table:style-name="ce8">
            <text:p><text:s/>30.5<text:s/></text:p>
          </table:table-cell>
          <table:table-cell office:value-type="float" office:value="6.809338521400778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8" table:style-name="ce7">
            <text:p>28</text:p>
          </table:table-cell>
          <table:table-cell office:value-type="float" office:value="105.5468" table:style-name="ce8">
            <text:p><text:s/>105.5<text:s/></text:p>
          </table:table-cell>
          <table:table-cell office:value-type="float" office:value="43.477143481526099" table:style-name="ce8">
            <text:p><text:s/>43.5<text:s/></text:p>
          </table:table-cell>
          <table:table-cell office:value-type="float" office:value="9.2409240924092408" table:style-name="ce9">
            <text:p><text:s/>9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52.276017371722695" table:style-name="ce8">
            <text:p><text:s/>52.3<text:s/></text:p>
          </table:table-cell>
          <table:table-cell office:value-type="float" office:value="19.032308114873899" table:style-name="ce8">
            <text:p><text:s/>19.0<text:s/></text:p>
          </table:table-cell>
          <table:table-cell office:value-type="float" office:value="6.1611374407582939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5" table:style-name="ce7">
            <text:p>35</text:p>
          </table:table-cell>
          <table:table-cell office:value-type="float" office:value="68.097999999999999" table:style-name="ce8">
            <text:p><text:s/>68.1<text:s/></text:p>
          </table:table-cell>
          <table:table-cell office:value-type="float" office:value="25.680802455399199" table:style-name="ce8">
            <text:p><text:s/>25.7<text:s/></text:p>
          </table:table-cell>
          <table:table-cell office:value-type="float" office:value="6.809338521400778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2" table:style-name="ce7">
            <text:p>22</text:p>
          </table:table-cell>
          <table:table-cell office:value-type="float" office:value="82.929599999999994" table:style-name="ce8">
            <text:p><text:s/>82.9<text:s/></text:p>
          </table:table-cell>
          <table:table-cell office:value-type="float" office:value="41.8887153392917" table:style-name="ce8">
            <text:p><text:s/>41.9<text:s/></text:p>
          </table:table-cell>
          <table:table-cell office:value-type="float" office:value="7.2607260726072607" table:style-name="ce9">
            <text:p><text:s/>7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52.276017371722695" table:style-name="ce8">
            <text:p><text:s/>52.3<text:s/></text:p>
          </table:table-cell>
          <table:table-cell office:value-type="float" office:value="16.326606218547099" table:style-name="ce8">
            <text:p><text:s/>16.3<text:s/></text:p>
          </table:table-cell>
          <table:table-cell office:value-type="float" office:value="6.1611374407582939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8" table:style-name="ce7">
            <text:p>28</text:p>
          </table:table-cell>
          <table:table-cell office:value-type="float" office:value="54.478400000000001" table:style-name="ce8">
            <text:p><text:s/>54.5<text:s/></text:p>
          </table:table-cell>
          <table:table-cell office:value-type="float" office:value="38.1896212846503" table:style-name="ce8">
            <text:p><text:s/>38.2<text:s/></text:p>
          </table:table-cell>
          <table:table-cell office:value-type="float" office:value="5.4474708171206228" table:style-name="ce9">
            <text:p><text:s/>5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64.081999999999994" table:style-name="ce8">
            <text:p><text:s/>64.1<text:s/></text:p>
          </table:table-cell>
          <table:table-cell office:value-type="float" office:value="44.0902930757223" table:style-name="ce8">
            <text:p><text:s/>44.1<text:s/></text:p>
          </table:table-cell>
          <table:table-cell office:value-type="float" office:value="5.6105610561056105" table:style-name="ce9">
            <text:p><text:s/>5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44.23355316068843" table:style-name="ce8">
            <text:p><text:s/>44.2<text:s/></text:p>
          </table:table-cell>
          <table:table-cell office:value-type="float" office:value="30.295801229061698" table:style-name="ce8">
            <text:p><text:s/>30.3<text:s/></text:p>
          </table:table-cell>
          <table:table-cell office:value-type="float" office:value="5.2132701421800949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4" table:style-name="ce7">
            <text:p>24</text:p>
          </table:table-cell>
          <table:table-cell office:value-type="float" office:value="46.695700000000002" table:style-name="ce8">
            <text:p><text:s/>46.7<text:s/></text:p>
          </table:table-cell>
          <table:table-cell office:value-type="float" office:value="19.846116525926401" table:style-name="ce8">
            <text:p><text:s/>19.8<text:s/></text:p>
          </table:table-cell>
          <table:table-cell office:value-type="float" office:value="4.6692607003891053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64.081999999999994" table:style-name="ce8">
            <text:p><text:s/>64.1<text:s/></text:p>
          </table:table-cell>
          <table:table-cell office:value-type="float" office:value="45.3239992464868" table:style-name="ce8">
            <text:p><text:s/>45.3<text:s/></text:p>
          </table:table-cell>
          <table:table-cell office:value-type="float" office:value="5.6105610561056105" table:style-name="ce9">
            <text:p><text:s/>5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36.191088949654173" table:style-name="ce8">
            <text:p><text:s/>36.2<text:s/></text:p>
          </table:table-cell>
          <table:table-cell office:value-type="float" office:value="13.365378214688301" table:style-name="ce8">
            <text:p><text:s/>13.4<text:s/></text:p>
          </table:table-cell>
          <table:table-cell office:value-type="float" office:value="4.2654028436018958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44.750100000000003" table:style-name="ce8">
            <text:p><text:s/>44.8<text:s/></text:p>
          </table:table-cell>
          <table:table-cell office:value-type="float" office:value="20.1144375222147" table:style-name="ce8">
            <text:p><text:s/>20.1<text:s/></text:p>
          </table:table-cell>
          <table:table-cell office:value-type="float" office:value="4.4747081712062258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52.773400000000002" table:style-name="ce8">
            <text:p><text:s/>52.8<text:s/></text:p>
          </table:table-cell>
          <table:table-cell office:value-type="float" office:value="26.451308915032001" table:style-name="ce8">
            <text:p><text:s/>26.5<text:s/></text:p>
          </table:table-cell>
          <table:table-cell office:value-type="float" office:value="4.6204620462046204" table:style-name="ce9">
            <text:p><text:s/>4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28.148624738619915" table:style-name="ce8">
            <text:p><text:s/>28.1<text:s/></text:p>
          </table:table-cell>
          <table:table-cell office:value-type="float" office:value="10.1744627691271" table:style-name="ce8">
            <text:p><text:s/>10.2<text:s/></text:p>
          </table:table-cell>
          <table:table-cell office:value-type="float" office:value="3.3175355450236967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0" table:style-name="ce7">
            <text:p>20</text:p>
          </table:table-cell>
          <table:table-cell office:value-type="float" office:value="38.9131" table:style-name="ce8">
            <text:p><text:s/>38.9<text:s/></text:p>
          </table:table-cell>
          <table:table-cell office:value-type="float" office:value="25.540485903204701" table:style-name="ce8">
            <text:p><text:s/>25.5<text:s/></text:p>
          </table:table-cell>
          <table:table-cell office:value-type="float" office:value="3.8910505836575875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45.234299999999998" table:style-name="ce8">
            <text:p><text:s/>45.2<text:s/></text:p>
          </table:table-cell>
          <table:table-cell office:value-type="float" office:value="17.678840329201499" table:style-name="ce8">
            <text:p><text:s/>17.7<text:s/></text:p>
          </table:table-cell>
          <table:table-cell office:value-type="float" office:value="3.9603960396039604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8.148624738619915" table:style-name="ce8">
            <text:p><text:s/>28.1<text:s/></text:p>
          </table:table-cell>
          <table:table-cell office:value-type="float" office:value="8.8041543265404005" table:style-name="ce8">
            <text:p><text:s/>8.8<text:s/></text:p>
          </table:table-cell>
          <table:table-cell office:value-type="float" office:value="3.3175355450236967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35.021799999999999" table:style-name="ce8">
            <text:p><text:s/>35.0<text:s/></text:p>
          </table:table-cell>
          <table:table-cell office:value-type="float" office:value="12.3857511374725" table:style-name="ce8">
            <text:p><text:s/>12.4<text:s/></text:p>
          </table:table-cell>
          <table:table-cell office:value-type="float" office:value="3.5019455252918288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41.464799999999997" table:style-name="ce8">
            <text:p><text:s/>41.5<text:s/></text:p>
          </table:table-cell>
          <table:table-cell office:value-type="float" office:value="22.016348179728499" table:style-name="ce8">
            <text:p><text:s/>22.0<text:s/></text:p>
          </table:table-cell>
          <table:table-cell office:value-type="float" office:value="3.6303630363036303" table:style-name="ce9">
            <text:p><text:s/>3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24.127392633102783" table:style-name="ce8">
            <text:p><text:s/>24.1<text:s/></text:p>
          </table:table-cell>
          <table:table-cell office:value-type="float" office:value="7.9558968200055302" table:style-name="ce8">
            <text:p><text:s/>8.0<text:s/></text:p>
          </table:table-cell>
          <table:table-cell office:value-type="float" office:value="2.8436018957345972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33.076099999999997" table:style-name="ce8">
            <text:p><text:s/>33.1<text:s/></text:p>
          </table:table-cell>
          <table:table-cell office:value-type="float" office:value="11.3798970841497" table:style-name="ce8">
            <text:p><text:s/>11.4<text:s/></text:p>
          </table:table-cell>
          <table:table-cell office:value-type="float" office:value="3.3073929961089492" table:style-name="ce9">
            <text:p><text:s/>3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37.695300000000003" table:style-name="ce8">
            <text:p><text:s/>37.7<text:s/></text:p>
          </table:table-cell>
          <table:table-cell office:value-type="float" office:value="14.700012805159099" table:style-name="ce8">
            <text:p><text:s/>14.7<text:s/></text:p>
          </table:table-cell>
          <table:table-cell office:value-type="float" office:value="3.3003300330033003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20.106160527585654" table:style-name="ce8">
            <text:p><text:s/>20.1<text:s/></text:p>
          </table:table-cell>
          <table:table-cell office:value-type="float" office:value="18.824999489833299" table:style-name="ce8">
            <text:p><text:s/>18.8<text:s/></text:p>
          </table:table-cell>
          <table:table-cell office:value-type="float" office:value="2.369668246445497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9" table:style-name="ce16">
            <text:p>119</text:p>
          </table:table-cell>
          <table:table-cell office:value-type="float" office:value="231.53327561215258" table:style-name="ce17">
            <text:p><text:s/>231.5<text:s/></text:p>
          </table:table-cell>
          <table:table-cell office:value-type="float" office:value="119.798273997081" table:style-name="ce17">
            <text:p><text:s/>119.8<text:s/></text:p>
          </table:table-cell>
          <table:table-cell office:value-type="float" office:value="23.151750972762645" table:style-name="ce18">
            <text:p><text:s/>23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1" table:style-name="ce16">
            <text:p>61</text:p>
          </table:table-cell>
          <table:table-cell office:value-type="float" office:value="229.94138379478673" table:style-name="ce17">
            <text:p><text:s/>229.9<text:s/></text:p>
          </table:table-cell>
          <table:table-cell office:value-type="float" office:value="135.86506812841299" table:style-name="ce17">
            <text:p><text:s/>135.9<text:s/></text:p>
          </table:table-cell>
          <table:table-cell office:value-type="float" office:value="20.132013201320131" table:style-name="ce18">
            <text:p><text:s/>20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6" table:style-name="ce16">
            <text:p>56</text:p>
          </table:table-cell>
          <table:table-cell office:value-type="float" office:value="225.18899790895929" table:style-name="ce17">
            <text:p><text:s/>225.2<text:s/></text:p>
          </table:table-cell>
          <table:table-cell office:value-type="float" office:value="86.465079596984694" table:style-name="ce17">
            <text:p><text:s/>86.5<text:s/></text:p>
          </table:table-cell>
          <table:table-cell office:value-type="float" office:value="26.540284360189574" table:style-name="ce17">
            <text:p><text:s/>2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9.456499999999998" table:style-name="ce8">
            <text:p><text:s/>19.5<text:s/></text:p>
          </table:table-cell>
          <table:table-cell office:value-type="float" office:value="16.1033055416815" table:style-name="ce8">
            <text:p><text:s/>16.1<text:s/></text:p>
          </table:table-cell>
          <table:table-cell office:value-type="float" office:value="1.9455252918287937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8.8476" table:style-name="ce8">
            <text:p><text:s/>18.8<text:s/></text:p>
          </table:table-cell>
          <table:table-cell office:value-type="float" office:value="12.947172984224901" table:style-name="ce8">
            <text:p><text:s/>12.9<text:s/></text:p>
          </table:table-cell>
          <table:table-cell office:value-type="float" office:value="1.6501650165016502" table:style-name="ce9">
            <text:p><text:s/>1.7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5" table:style-name="ce7">
            <text:p>5</text:p>
          </table:table-cell>
          <table:table-cell office:value-type="float" office:value="20.106160527585654" table:style-name="ce8">
            <text:p><text:s/>20.1<text:s/></text:p>
          </table:table-cell>
          <table:table-cell office:value-type="float" office:value="6.3030042580220602" table:style-name="ce8">
            <text:p><text:s/>6.3<text:s/></text:p>
          </table:table-cell>
          <table:table-cell office:value-type="float" office:value="2.369668246445497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17.510899999999999" table:style-name="ce8">
            <text:p><text:s/>17.5<text:s/></text:p>
          </table:table-cell>
          <table:table-cell office:value-type="float" office:value="5.4500755309380704" table:style-name="ce8">
            <text:p><text:s/>5.5<text:s/></text:p>
          </table:table-cell>
          <table:table-cell office:value-type="float" office:value="1.7509727626459144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8.8476" table:style-name="ce8">
            <text:p><text:s/>18.8<text:s/></text:p>
          </table:table-cell>
          <table:table-cell office:value-type="float" office:value="14.3035459609365" table:style-name="ce8">
            <text:p><text:s/>14.3<text:s/></text:p>
          </table:table-cell>
          <table:table-cell office:value-type="float" office:value="1.6501650165016502" table:style-name="ce9">
            <text:p><text:s/>1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20.106160527585654" table:style-name="ce8">
            <text:p><text:s/>20.1<text:s/></text:p>
          </table:table-cell>
          <table:table-cell office:value-type="float" office:value="5.4125344071959702" table:style-name="ce8">
            <text:p><text:s/>5.4<text:s/></text:p>
          </table:table-cell>
          <table:table-cell office:value-type="float" office:value="2.369668246445497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13.6196" table:style-name="ce8">
            <text:p><text:s/>13.6<text:s/></text:p>
          </table:table-cell>
          <table:table-cell office:value-type="float" office:value="10.3799504881333" table:style-name="ce8">
            <text:p><text:s/>10.4<text:s/></text:p>
          </table:table-cell>
          <table:table-cell office:value-type="float" office:value="1.3618677042801557" table:style-name="ce9">
            <text:p><text:s/>1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5.078099999999999" table:style-name="ce8">
            <text:p><text:s/>15.1<text:s/></text:p>
          </table:table-cell>
          <table:table-cell office:value-type="float" office:value="5.4856267135118504" table:style-name="ce8">
            <text:p><text:s/>5.5<text:s/></text:p>
          </table:table-cell>
          <table:table-cell office:value-type="float" office:value="1.3201320132013201" table:style-name="ce9">
            <text:p><text:s/>1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12.063696316551392" table:style-name="ce8">
            <text:p><text:s/>12.1<text:s/></text:p>
          </table:table-cell>
          <table:table-cell office:value-type="float" office:value="4.2446852185709396" table:style-name="ce8">
            <text:p><text:s/>4.2<text:s/></text:p>
          </table:table-cell>
          <table:table-cell office:value-type="float" office:value="1.421800947867298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6" table:style-name="ce7">
            <text:p>6</text:p>
          </table:table-cell>
          <table:table-cell office:value-type="float" office:value="11.6739" table:style-name="ce8">
            <text:p><text:s/>11.7<text:s/></text:p>
          </table:table-cell>
          <table:table-cell office:value-type="float" office:value="4.0798209779939203" table:style-name="ce8">
            <text:p><text:s/>4.1<text:s/></text:p>
          </table:table-cell>
          <table:table-cell office:value-type="float" office:value="1.1673151750972763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7.5389999999999997" table:style-name="ce8">
            <text:p><text:s/>7.5<text:s/></text:p>
          </table:table-cell>
          <table:table-cell office:value-type="float" office:value="3.0373679929886501" table:style-name="ce8">
            <text:p><text:s/>3.0<text:s/></text:p>
          </table:table-cell>
          <table:table-cell office:value-type="float" office:value="0.66006600660066006" table:style-name="ce9">
            <text:p><text:s/>0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12.063696316551392" table:style-name="ce8">
            <text:p><text:s/>12.1<text:s/></text:p>
          </table:table-cell>
          <table:table-cell office:value-type="float" office:value="4.77777567275972" table:style-name="ce8">
            <text:p><text:s/>4.8<text:s/></text:p>
          </table:table-cell>
          <table:table-cell office:value-type="float" office:value="1.421800947867298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5" table:style-name="ce20">
            <text:p>5</text:p>
          </table:table-cell>
          <table:table-cell office:value-type="float" office:value="9.7281999999999993" table:style-name="ce17">
            <text:p><text:s/>9.7<text:s/></text:p>
          </table:table-cell>
          <table:table-cell office:value-type="float" office:value="4.1353927916250299" table:style-name="ce17">
            <text:p><text:s/>4.1<text:s/></text:p>
          </table:table-cell>
          <table:table-cell office:value-type="float" office:value="0.97276264591439687" table:style-name="ce18">
            <text:p><text:s/>1.0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2" table:style-name="ce21">
            <text:p>2</text:p>
          </table:table-cell>
          <table:table-cell office:value-type="float" office:value="7.5389999999999997" table:style-name="ce17">
            <text:p><text:s/>7.5<text:s/></text:p>
          </table:table-cell>
          <table:table-cell office:value-type="float" office:value="3.8652806600844598" table:style-name="ce17">
            <text:p><text:s/>3.9<text:s/></text:p>
          </table:table-cell>
          <table:table-cell office:value-type="float" office:value="0.66006600660066006" table:style-name="ce18">
            <text:p><text:s/>0.7<text:s/>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3" table:style-name="ce21">
            <text:p>3</text:p>
          </table:table-cell>
          <table:table-cell office:value-type="float" office:value="12.063696316551392" table:style-name="ce17">
            <text:p><text:s/>12.1<text:s/></text:p>
          </table:table-cell>
          <table:table-cell office:value-type="float" office:value="3.3542153677448501" table:style-name="ce17">
            <text:p><text:s/>3.4<text:s/></text:p>
          </table:table-cell>
          <table:table-cell office:value-type="float" office:value="1.4218009478672986" table:style-name="ce17">
            <text:p><text:s/>1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51,397 <text:s text:c="2"/>人,男性26,529 <text:s text:c="2"/>人,女性 24,86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甲區主要死亡原因" table:formula="of:=&quot;表1.&quot;&amp;MID(CELL(&quot;filename&quot;;[.A1]);FIND(&quot;]&quot;;CELL(&quot;filename&quot;;[.A1]))+1;256)&amp;&quot;主要死亡原因&quot;" table:style-name="ce73">
            <text:p>表1.大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48" table:style-name="ce7">
            <text:p>548</text:p>
          </table:table-cell>
          <table:table-cell office:value-type="float" office:value="705.63542598875881" table:style-name="ce8">
            <text:p><text:s/>705.6<text:s/></text:p>
          </table:table-cell>
          <table:table-cell office:value-type="float" office:value="477.62103584360398" table:style-name="ce8">
            <text:p><text:s/>477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3" table:style-name="ce7">
            <text:p>303</text:p>
          </table:table-cell>
          <table:table-cell office:value-type="float" office:value="772.86060451473031" table:style-name="ce8">
            <text:p><text:s/>772.9<text:s/></text:p>
          </table:table-cell>
          <table:table-cell office:value-type="float" office:value="570.24688528608499" table:style-name="ce8">
            <text:p><text:s/>570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45" table:style-name="ce7">
            <text:p>245</text:p>
          </table:table-cell>
          <table:table-cell office:value-type="float" office:value="637.10002470387849" table:style-name="ce8">
            <text:p><text:s/>637.1<text:s/></text:p>
          </table:table-cell>
          <table:table-cell office:value-type="float" office:value="392.60732632736398" table:style-name="ce8">
            <text:p><text:s/>392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0" table:style-name="ce7">
            <text:p>170</text:p>
          </table:table-cell>
          <table:table-cell office:value-type="float" office:value="218.9015" table:style-name="ce8">
            <text:p><text:s/>218.9<text:s/></text:p>
          </table:table-cell>
          <table:table-cell office:value-type="float" office:value="152.070182718594" table:style-name="ce8">
            <text:p><text:s/>152.1<text:s/></text:p>
          </table:table-cell>
          <table:table-cell office:value-type="float" office:value="31.021897810218977" table:style-name="ce9">
            <text:p><text:s/>31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2" table:style-name="ce7">
            <text:p>92</text:p>
          </table:table-cell>
          <table:table-cell office:value-type="float" office:value="234.66394592526464" table:style-name="ce8">
            <text:p><text:s/>234.7<text:s/></text:p>
          </table:table-cell>
          <table:table-cell office:value-type="float" office:value="169.39983266255601" table:style-name="ce8">
            <text:p><text:s/>169.4<text:s/></text:p>
          </table:table-cell>
          <table:table-cell office:value-type="float" office:value="30.363036303630363" table:style-name="ce9">
            <text:p><text:s/>30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8" table:style-name="ce7">
            <text:p>78</text:p>
          </table:table-cell>
          <table:table-cell office:value-type="float" office:value="202.83179999999999" table:style-name="ce8">
            <text:p><text:s/>202.8<text:s/></text:p>
          </table:table-cell>
          <table:table-cell office:value-type="float" office:value="137.931465083765" table:style-name="ce8">
            <text:p><text:s/>137.9<text:s/></text:p>
          </table:table-cell>
          <table:table-cell office:value-type="float" office:value="31.836734693877553" table:style-name="ce10">
            <text:p><text:s/>3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8" table:style-name="ce7">
            <text:p>48</text:p>
          </table:table-cell>
          <table:table-cell office:value-type="float" office:value="61.807400000000001" table:style-name="ce8">
            <text:p><text:s/>61.8<text:s/></text:p>
          </table:table-cell>
          <table:table-cell office:value-type="float" office:value="39.796301543101897" table:style-name="ce8">
            <text:p><text:s/>39.8<text:s/></text:p>
          </table:table-cell>
          <table:table-cell office:value-type="float" office:value="8.7591240875912408" table:style-name="ce9">
            <text:p><text:s/>8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66.318071674531311" table:style-name="ce8">
            <text:p><text:s/>66.3<text:s/></text:p>
          </table:table-cell>
          <table:table-cell office:value-type="float" office:value="49.052419155639697" table:style-name="ce8">
            <text:p><text:s/>49.1<text:s/></text:p>
          </table:table-cell>
          <table:table-cell office:value-type="float" office:value="8.5808580858085808" table:style-name="ce9">
            <text:p><text:s/>8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57.2089" table:style-name="ce8">
            <text:p><text:s/>57.2<text:s/></text:p>
          </table:table-cell>
          <table:table-cell office:value-type="float" office:value="30.745603386167801" table:style-name="ce8">
            <text:p><text:s/>30.7<text:s/></text:p>
          </table:table-cell>
          <table:table-cell office:value-type="float" office:value="8.9795918367346932" table:style-name="ce10">
            <text:p><text:s/>9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4" table:style-name="ce7">
            <text:p>34</text:p>
          </table:table-cell>
          <table:table-cell office:value-type="float" office:value="43.780299999999997" table:style-name="ce8">
            <text:p><text:s/>43.8<text:s/></text:p>
          </table:table-cell>
          <table:table-cell office:value-type="float" office:value="26.674111082407698" table:style-name="ce8">
            <text:p><text:s/>26.7<text:s/></text:p>
          </table:table-cell>
          <table:table-cell office:value-type="float" office:value="6.2043795620437958" table:style-name="ce9">
            <text:p><text:s/>6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56.115291416911113" table:style-name="ce8">
            <text:p><text:s/>56.1<text:s/></text:p>
          </table:table-cell>
          <table:table-cell office:value-type="float" office:value="38.6475462551373" table:style-name="ce8">
            <text:p><text:s/>38.6<text:s/></text:p>
          </table:table-cell>
          <table:table-cell office:value-type="float" office:value="7.2607260726072607" table:style-name="ce9">
            <text:p><text:s/>7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49.407699999999998" table:style-name="ce8">
            <text:p><text:s/>49.4<text:s/></text:p>
          </table:table-cell>
          <table:table-cell office:value-type="float" office:value="29.275971089359899" table:style-name="ce8">
            <text:p><text:s/>29.3<text:s/></text:p>
          </table:table-cell>
          <table:table-cell office:value-type="float" office:value="7.7551020408163263" table:style-name="ce10">
            <text:p><text:s/>7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2" table:style-name="ce7">
            <text:p>32</text:p>
          </table:table-cell>
          <table:table-cell office:value-type="float" office:value="41.204900000000002" table:style-name="ce8">
            <text:p><text:s/>41.2<text:s/></text:p>
          </table:table-cell>
          <table:table-cell office:value-type="float" office:value="29.676092529224" table:style-name="ce8">
            <text:p><text:s/>29.7<text:s/></text:p>
          </table:table-cell>
          <table:table-cell office:value-type="float" office:value="5.8394160583941606" table:style-name="ce9">
            <text:p><text:s/>5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1" table:style-name="ce7">
            <text:p>21</text:p>
          </table:table-cell>
          <table:table-cell office:value-type="float" office:value="53.564596352506058" table:style-name="ce8">
            <text:p><text:s/>53.6<text:s/></text:p>
          </table:table-cell>
          <table:table-cell office:value-type="float" office:value="37.497553714258302" table:style-name="ce8">
            <text:p><text:s/>37.5<text:s/></text:p>
          </table:table-cell>
          <table:table-cell office:value-type="float" office:value="6.9306930693069306" table:style-name="ce9">
            <text:p><text:s/>6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41.606499999999997" table:style-name="ce8">
            <text:p><text:s/>41.6<text:s/></text:p>
          </table:table-cell>
          <table:table-cell office:value-type="float" office:value="24.582728351865999" table:style-name="ce8">
            <text:p><text:s/>24.6<text:s/></text:p>
          </table:table-cell>
          <table:table-cell office:value-type="float" office:value="6.5306122448979593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39.917299999999997" table:style-name="ce8">
            <text:p><text:s/>39.9<text:s/></text:p>
          </table:table-cell>
          <table:table-cell office:value-type="float" office:value="26.929930286345499" table:style-name="ce8">
            <text:p><text:s/>26.9<text:s/></text:p>
          </table:table-cell>
          <table:table-cell office:value-type="float" office:value="5.6569343065693429" table:style-name="ce9">
            <text:p><text:s/>5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51.013901288101003" table:style-name="ce8">
            <text:p><text:s/>51.0<text:s/></text:p>
          </table:table-cell>
          <table:table-cell office:value-type="float" office:value="39.561982010331299" table:style-name="ce8">
            <text:p><text:s/>39.6<text:s/></text:p>
          </table:table-cell>
          <table:table-cell office:value-type="float" office:value="6.6006600660066006" table:style-name="ce9">
            <text:p><text:s/>6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36.405700000000003" table:style-name="ce8">
            <text:p><text:s/>36.4<text:s/></text:p>
          </table:table-cell>
          <table:table-cell office:value-type="float" office:value="19.909845337066901" table:style-name="ce8">
            <text:p><text:s/>19.9<text:s/></text:p>
          </table:table-cell>
          <table:table-cell office:value-type="float" office:value="5.7142857142857144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36.054299999999998" table:style-name="ce8">
            <text:p><text:s/>36.1<text:s/></text:p>
          </table:table-cell>
          <table:table-cell office:value-type="float" office:value="23.9940595053653" table:style-name="ce8">
            <text:p><text:s/>24.0<text:s/></text:p>
          </table:table-cell>
          <table:table-cell office:value-type="float" office:value="5.1094890510948909" table:style-name="ce9">
            <text:p><text:s/>5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43.36181609488586" table:style-name="ce8">
            <text:p><text:s/>43.4<text:s/></text:p>
          </table:table-cell>
          <table:table-cell office:value-type="float" office:value="33.684833150441001" table:style-name="ce8">
            <text:p><text:s/>33.7<text:s/></text:p>
          </table:table-cell>
          <table:table-cell office:value-type="float" office:value="5.6105610561056105" table:style-name="ce9">
            <text:p><text:s/>5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31.204799999999999" table:style-name="ce8">
            <text:p><text:s/>31.2<text:s/></text:p>
          </table:table-cell>
          <table:table-cell office:value-type="float" office:value="16.6798544962137" table:style-name="ce8">
            <text:p><text:s/>16.7<text:s/></text:p>
          </table:table-cell>
          <table:table-cell office:value-type="float" office:value="4.8979591836734695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6" table:style-name="ce7">
            <text:p>26</text:p>
          </table:table-cell>
          <table:table-cell office:value-type="float" office:value="33.478999999999999" table:style-name="ce8">
            <text:p><text:s/>33.5<text:s/></text:p>
          </table:table-cell>
          <table:table-cell office:value-type="float" office:value="24.4338787620806" table:style-name="ce8">
            <text:p><text:s/>24.4<text:s/></text:p>
          </table:table-cell>
          <table:table-cell office:value-type="float" office:value="4.7445255474452557" table:style-name="ce9">
            <text:p><text:s/>4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30.608340772860604" table:style-name="ce8">
            <text:p><text:s/>30.6<text:s/></text:p>
          </table:table-cell>
          <table:table-cell office:value-type="float" office:value="22.617730653555501" table:style-name="ce8">
            <text:p><text:s/>22.6<text:s/></text:p>
          </table:table-cell>
          <table:table-cell office:value-type="float" office:value="3.9603960396039604" table:style-name="ce9">
            <text:p><text:s/>4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31.204799999999999" table:style-name="ce8">
            <text:p><text:s/>31.2<text:s/></text:p>
          </table:table-cell>
          <table:table-cell office:value-type="float" office:value="20.630758395948501" table:style-name="ce8">
            <text:p><text:s/>20.6<text:s/></text:p>
          </table:table-cell>
          <table:table-cell office:value-type="float" office:value="4.8979591836734695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3" table:style-name="ce7">
            <text:p>23</text:p>
          </table:table-cell>
          <table:table-cell office:value-type="float" office:value="29.616" table:style-name="ce8">
            <text:p><text:s/>29.6<text:s/></text:p>
          </table:table-cell>
          <table:table-cell office:value-type="float" office:value="18.655714454139002" table:style-name="ce8">
            <text:p><text:s/>18.7<text:s/></text:p>
          </table:table-cell>
          <table:table-cell office:value-type="float" office:value="4.1970802919708028" table:style-name="ce9">
            <text:p><text:s/>4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30.608340772860604" table:style-name="ce8">
            <text:p><text:s/>30.6<text:s/></text:p>
          </table:table-cell>
          <table:table-cell office:value-type="float" office:value="23.349010396694698" table:style-name="ce8">
            <text:p><text:s/>23.3<text:s/></text:p>
          </table:table-cell>
          <table:table-cell office:value-type="float" office:value="3.9603960396039604" table:style-name="ce9">
            <text:p><text:s/>4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8.604399999999998" table:style-name="ce8">
            <text:p><text:s/>28.6<text:s/></text:p>
          </table:table-cell>
          <table:table-cell office:value-type="float" office:value="15.750972173342101" table:style-name="ce8">
            <text:p><text:s/>15.8<text:s/></text:p>
          </table:table-cell>
          <table:table-cell office:value-type="float" office:value="4.4897959183673466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28.328399999999998" table:style-name="ce8">
            <text:p><text:s/>28.3<text:s/></text:p>
          </table:table-cell>
          <table:table-cell office:value-type="float" office:value="17.894329681303802" table:style-name="ce8">
            <text:p><text:s/>17.9<text:s/></text:p>
          </table:table-cell>
          <table:table-cell office:value-type="float" office:value="4.0145985401459852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2.956255579645454" table:style-name="ce8">
            <text:p><text:s/>23.0<text:s/></text:p>
          </table:table-cell>
          <table:table-cell office:value-type="float" office:value="16.689964538805" table:style-name="ce8">
            <text:p><text:s/>16.7<text:s/></text:p>
          </table:table-cell>
          <table:table-cell office:value-type="float" office:value="2.9702970297029703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23.403600000000001" table:style-name="ce8">
            <text:p><text:s/>23.4<text:s/></text:p>
          </table:table-cell>
          <table:table-cell office:value-type="float" office:value="15.526518067356999" table:style-name="ce8">
            <text:p><text:s/>15.5<text:s/></text:p>
          </table:table-cell>
          <table:table-cell office:value-type="float" office:value="3.6734693877551021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6" table:style-name="ce7">
            <text:p>16</text:p>
          </table:table-cell>
          <table:table-cell office:value-type="float" office:value="20.602399999999999" table:style-name="ce8">
            <text:p><text:s/>20.6<text:s/></text:p>
          </table:table-cell>
          <table:table-cell office:value-type="float" office:value="12.245173648420201" table:style-name="ce8">
            <text:p><text:s/>12.2<text:s/></text:p>
          </table:table-cell>
          <table:table-cell office:value-type="float" office:value="2.9197080291970803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2.753475322025251" table:style-name="ce8">
            <text:p><text:s/>12.8<text:s/></text:p>
          </table:table-cell>
          <table:table-cell office:value-type="float" office:value="9.1759201262646304" table:style-name="ce8">
            <text:p><text:s/>9.2<text:s/></text:p>
          </table:table-cell>
          <table:table-cell office:value-type="float" office:value="1.6501650165016502" table:style-name="ce9">
            <text:p><text:s/>1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15.602399999999999" table:style-name="ce8">
            <text:p><text:s/>15.6<text:s/></text:p>
          </table:table-cell>
          <table:table-cell office:value-type="float" office:value="8.2605086049893295" table:style-name="ce8">
            <text:p><text:s/>8.3<text:s/></text:p>
          </table:table-cell>
          <table:table-cell office:value-type="float" office:value="2.448979591836734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8" table:style-name="ce16">
            <text:p>118</text:p>
          </table:table-cell>
          <table:table-cell office:value-type="float" office:value="151.94339464721449" table:style-name="ce17">
            <text:p><text:s/>151.9<text:s/></text:p>
          </table:table-cell>
          <table:table-cell office:value-type="float" office:value="105.251261632622" table:style-name="ce17">
            <text:p><text:s/>105.3<text:s/></text:p>
          </table:table-cell>
          <table:table-cell office:value-type="float" office:value="21.532846715328468" table:style-name="ce18">
            <text:p><text:s/>21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7" table:style-name="ce16">
            <text:p>67</text:p>
          </table:table-cell>
          <table:table-cell office:value-type="float" office:value="170.89656931513838" table:style-name="ce17">
            <text:p><text:s/>170.9<text:s/></text:p>
          </table:table-cell>
          <table:table-cell office:value-type="float" office:value="130.570092622402" table:style-name="ce17">
            <text:p><text:s/>130.6<text:s/></text:p>
          </table:table-cell>
          <table:table-cell office:value-type="float" office:value="22.112211221122113" table:style-name="ce18">
            <text:p><text:s/>2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6" table:style-name="ce16">
            <text:p>46</text:p>
          </table:table-cell>
          <table:table-cell office:value-type="float" office:value="119.61878014848331" table:style-name="ce17">
            <text:p><text:s/>119.6<text:s/></text:p>
          </table:table-cell>
          <table:table-cell office:value-type="float" office:value="73.313101341287705" table:style-name="ce17">
            <text:p><text:s/>73.3<text:s/></text:p>
          </table:table-cell>
          <table:table-cell office:value-type="float" office:value="18.775510204081634" table:style-name="ce17">
            <text:p><text:s/>1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1.588900000000001" table:style-name="ce8">
            <text:p><text:s/>11.6<text:s/></text:p>
          </table:table-cell>
          <table:table-cell office:value-type="float" office:value="7.3536508472569704" table:style-name="ce8">
            <text:p><text:s/>7.4<text:s/></text:p>
          </table:table-cell>
          <table:table-cell office:value-type="float" office:value="1.6423357664233578" table:style-name="ce9">
            <text:p><text:s/>1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12.753475322025251" table:style-name="ce8">
            <text:p><text:s/>12.8<text:s/></text:p>
          </table:table-cell>
          <table:table-cell office:value-type="float" office:value="8.4152502062221899" table:style-name="ce8">
            <text:p><text:s/>8.4<text:s/></text:p>
          </table:table-cell>
          <table:table-cell office:value-type="float" office:value="1.6501650165016502" table:style-name="ce9">
            <text:p><text:s/>1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0.4016" table:style-name="ce8">
            <text:p><text:s/>10.4<text:s/></text:p>
          </table:table-cell>
          <table:table-cell office:value-type="float" office:value="5.6119330376305596" table:style-name="ce8">
            <text:p><text:s/>5.6<text:s/></text:p>
          </table:table-cell>
          <table:table-cell office:value-type="float" office:value="1.6326530612244898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11.588900000000001" table:style-name="ce8">
            <text:p><text:s/>11.6<text:s/></text:p>
          </table:table-cell>
          <table:table-cell office:value-type="float" office:value="7.1617768880767203" table:style-name="ce8">
            <text:p><text:s/>7.2<text:s/></text:p>
          </table:table-cell>
          <table:table-cell office:value-type="float" office:value="1.6423357664233578" table:style-name="ce9">
            <text:p><text:s/>1.6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4" table:style-name="ce7">
            <text:p>4</text:p>
          </table:table-cell>
          <table:table-cell office:value-type="float" office:value="10.202780257620201" table:style-name="ce8">
            <text:p><text:s/>10.2<text:s/></text:p>
          </table:table-cell>
          <table:table-cell office:value-type="float" office:value="7.6641911659494202" table:style-name="ce8">
            <text:p><text:s/>7.7<text:s/></text:p>
          </table:table-cell>
          <table:table-cell office:value-type="float" office:value="1.3201320132013201" table:style-name="ce9">
            <text:p><text:s/>1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10.4016" table:style-name="ce8">
            <text:p><text:s/>10.4<text:s/></text:p>
          </table:table-cell>
          <table:table-cell office:value-type="float" office:value="5.6378442073750401" table:style-name="ce8">
            <text:p><text:s/>5.6<text:s/></text:p>
          </table:table-cell>
          <table:table-cell office:value-type="float" office:value="1.6326530612244898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6" table:style-name="ce7">
            <text:p>6</text:p>
          </table:table-cell>
          <table:table-cell office:value-type="float" office:value="7.7259000000000002" table:style-name="ce8">
            <text:p><text:s/>7.7<text:s/></text:p>
          </table:table-cell>
          <table:table-cell office:value-type="float" office:value="4.7407452453251704" table:style-name="ce8">
            <text:p><text:s/>4.7<text:s/></text:p>
          </table:table-cell>
          <table:table-cell office:value-type="float" office:value="1.0948905109489051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7.652085193215151" table:style-name="ce8">
            <text:p><text:s/>7.7<text:s/></text:p>
          </table:table-cell>
          <table:table-cell office:value-type="float" office:value="5.2023988005996999" table:style-name="ce8">
            <text:p><text:s/>5.2<text:s/></text:p>
          </table:table-cell>
          <table:table-cell office:value-type="float" office:value="0.99009900990099009" table:style-name="ce9">
            <text:p><text:s/>1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7.8011999999999997" table:style-name="ce8">
            <text:p><text:s/>7.8<text:s/></text:p>
          </table:table-cell>
          <table:table-cell office:value-type="float" office:value="4.3188295893547002" table:style-name="ce8">
            <text:p><text:s/>4.3<text:s/></text:p>
          </table:table-cell>
          <table:table-cell office:value-type="float" office:value="1.2244897959183674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7.7259000000000002" table:style-name="ce8">
            <text:p><text:s/>7.7<text:s/></text:p>
          </table:table-cell>
          <table:table-cell office:value-type="float" office:value="7.8420952349315201" table:style-name="ce8">
            <text:p><text:s/>7.8<text:s/></text:p>
          </table:table-cell>
          <table:table-cell office:value-type="float" office:value="1.0948905109489051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7.652085193215151" table:style-name="ce8">
            <text:p><text:s/>7.7<text:s/></text:p>
          </table:table-cell>
          <table:table-cell office:value-type="float" office:value="5.3533950611829404" table:style-name="ce8">
            <text:p><text:s/>5.4<text:s/></text:p>
          </table:table-cell>
          <table:table-cell office:value-type="float" office:value="0.99009900990099009" table:style-name="ce9">
            <text:p><text:s/>1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7.8011999999999997" table:style-name="ce8">
            <text:p><text:s/>7.8<text:s/></text:p>
          </table:table-cell>
          <table:table-cell office:value-type="float" office:value="8.1256832629959206" table:style-name="ce8">
            <text:p><text:s/>8.1<text:s/></text:p>
          </table:table-cell>
          <table:table-cell office:value-type="float" office:value="1.2244897959183674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5" table:style-name="ce20">
            <text:p>5</text:p>
          </table:table-cell>
          <table:table-cell office:value-type="float" office:value="6.4382000000000001" table:style-name="ce17">
            <text:p><text:s/>6.4<text:s/></text:p>
          </table:table-cell>
          <table:table-cell office:value-type="float" office:value="3.7788076195325102" table:style-name="ce17">
            <text:p><text:s/>3.8<text:s/></text:p>
          </table:table-cell>
          <table:table-cell office:value-type="float" office:value="0.91240875912408759" table:style-name="ce18">
            <text:p><text:s/>0.9<text:s/>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3" table:style-name="ce21">
            <text:p>3</text:p>
          </table:table-cell>
          <table:table-cell office:value-type="float" office:value="7.652085193215151" table:style-name="ce17">
            <text:p><text:s/>7.7<text:s/></text:p>
          </table:table-cell>
          <table:table-cell office:value-type="float" office:value="7.5801063840208496" table:style-name="ce17">
            <text:p><text:s/>7.6<text:s/></text:p>
          </table:table-cell>
          <table:table-cell office:value-type="float" office:value="0.99009900990099009" table:style-name="ce18">
            <text:p><text:s/>1.0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2" table:style-name="ce21">
            <text:p>2</text:p>
          </table:table-cell>
          <table:table-cell office:value-type="float" office:value="5.2008000000000001" table:style-name="ce17">
            <text:p><text:s/>5.2<text:s/></text:p>
          </table:table-cell>
          <table:table-cell office:value-type="float" office:value="2.4931034482758601" table:style-name="ce17">
            <text:p><text:s/>2.5<text:s/></text:p>
          </table:table-cell>
          <table:table-cell office:value-type="float" office:value="0.81632653061224492" table:style-name="ce17">
            <text:p><text:s/>0.8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77,661 <text:s text:c="2"/>人,男性39,205 <text:s text:c="2"/>人,女性 38,456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清水區主要死亡原因" table:formula="of:=&quot;表1.&quot;&amp;MID(CELL(&quot;filename&quot;;[.A1]);FIND(&quot;]&quot;;CELL(&quot;filename&quot;;[.A1]))+1;256)&amp;&quot;主要死亡原因&quot;" table:style-name="ce73">
            <text:p>表1.清水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80" table:style-name="ce7">
            <text:p>580</text:p>
          </table:table-cell>
          <table:table-cell office:value-type="float" office:value="674.01497940186982" table:style-name="ce8">
            <text:p><text:s/>674.0<text:s/></text:p>
          </table:table-cell>
          <table:table-cell office:value-type="float" office:value="418.386528772764" table:style-name="ce8">
            <text:p><text:s/>418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54" table:style-name="ce7">
            <text:p>354</text:p>
          </table:table-cell>
          <table:table-cell office:value-type="float" office:value="799.78310966517552" table:style-name="ce8">
            <text:p><text:s/>799.8<text:s/></text:p>
          </table:table-cell>
          <table:table-cell office:value-type="float" office:value="557.04149509139904" table:style-name="ce8">
            <text:p><text:s/>557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6" table:style-name="ce7">
            <text:p>226</text:p>
          </table:table-cell>
          <table:table-cell office:value-type="float" office:value="540.80570478230175" table:style-name="ce8">
            <text:p><text:s/>540.8<text:s/></text:p>
          </table:table-cell>
          <table:table-cell office:value-type="float" office:value="287.61331872242999" table:style-name="ce8">
            <text:p><text:s/>287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5" table:style-name="ce7">
            <text:p>165</text:p>
          </table:table-cell>
          <table:table-cell office:value-type="float" office:value="191.7456" table:style-name="ce8">
            <text:p><text:s/>191.7<text:s/></text:p>
          </table:table-cell>
          <table:table-cell office:value-type="float" office:value="127.930843852245" table:style-name="ce8">
            <text:p><text:s/>127.9<text:s/></text:p>
          </table:table-cell>
          <table:table-cell office:value-type="float" office:value="28.448275862068964" table:style-name="ce9">
            <text:p><text:s/>28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1" table:style-name="ce7">
            <text:p>111</text:p>
          </table:table-cell>
          <table:table-cell office:value-type="float" office:value="250.7794496407754" table:style-name="ce8">
            <text:p><text:s/>250.8<text:s/></text:p>
          </table:table-cell>
          <table:table-cell office:value-type="float" office:value="180.324667627602" table:style-name="ce8">
            <text:p><text:s/>180.3<text:s/></text:p>
          </table:table-cell>
          <table:table-cell office:value-type="float" office:value="31.35593220338983" table:style-name="ce9">
            <text:p><text:s/>31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129.21899999999999" table:style-name="ce8">
            <text:p><text:s/>129.2<text:s/></text:p>
          </table:table-cell>
          <table:table-cell office:value-type="float" office:value="80.518238766804302" table:style-name="ce8">
            <text:p><text:s/>80.5<text:s/></text:p>
          </table:table-cell>
          <table:table-cell office:value-type="float" office:value="23.893805309734514" table:style-name="ce10">
            <text:p><text:s/>2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5" table:style-name="ce7">
            <text:p>55</text:p>
          </table:table-cell>
          <table:table-cell office:value-type="float" office:value="63.915199999999999" table:style-name="ce8">
            <text:p><text:s/>63.9<text:s/></text:p>
          </table:table-cell>
          <table:table-cell office:value-type="float" office:value="37.268190850795698" table:style-name="ce8">
            <text:p><text:s/>37.3<text:s/></text:p>
          </table:table-cell>
          <table:table-cell office:value-type="float" office:value="9.4827586206896548" table:style-name="ce9">
            <text:p><text:s/>9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3" table:style-name="ce7">
            <text:p>33</text:p>
          </table:table-cell>
          <table:table-cell office:value-type="float" office:value="74.556052595906195" table:style-name="ce8">
            <text:p><text:s/>74.6<text:s/></text:p>
          </table:table-cell>
          <table:table-cell office:value-type="float" office:value="49.352698070056299" table:style-name="ce8">
            <text:p><text:s/>49.4<text:s/></text:p>
          </table:table-cell>
          <table:table-cell office:value-type="float" office:value="9.3220338983050848" table:style-name="ce9">
            <text:p><text:s/>9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4" table:style-name="ce7">
            <text:p>24</text:p>
          </table:table-cell>
          <table:table-cell office:value-type="float" office:value="57.430599999999998" table:style-name="ce8">
            <text:p><text:s/>57.4<text:s/></text:p>
          </table:table-cell>
          <table:table-cell office:value-type="float" office:value="27.931013923869699" table:style-name="ce8">
            <text:p><text:s/>27.9<text:s/></text:p>
          </table:table-cell>
          <table:table-cell office:value-type="float" office:value="10.619469026548673" table:style-name="ce10">
            <text:p><text:s/>1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3" table:style-name="ce7">
            <text:p>43</text:p>
          </table:table-cell>
          <table:table-cell office:value-type="float" office:value="49.97" table:style-name="ce8">
            <text:p><text:s/>50.0<text:s/></text:p>
          </table:table-cell>
          <table:table-cell office:value-type="float" office:value="28.970269851964702" table:style-name="ce8">
            <text:p><text:s/>29.0<text:s/></text:p>
          </table:table-cell>
          <table:table-cell office:value-type="float" office:value="7.4137931034482758" table:style-name="ce9">
            <text:p><text:s/>7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63.259680990465867" table:style-name="ce8">
            <text:p><text:s/>63.3<text:s/></text:p>
          </table:table-cell>
          <table:table-cell office:value-type="float" office:value="41.9596407504403" table:style-name="ce8">
            <text:p><text:s/>42.0<text:s/></text:p>
          </table:table-cell>
          <table:table-cell office:value-type="float" office:value="7.9096045197740112" table:style-name="ce9">
            <text:p><text:s/>7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52.644799999999996" table:style-name="ce8">
            <text:p><text:s/>52.6<text:s/></text:p>
          </table:table-cell>
          <table:table-cell office:value-type="float" office:value="25.5887641277806" table:style-name="ce8">
            <text:p><text:s/>25.6<text:s/></text:p>
          </table:table-cell>
          <table:table-cell office:value-type="float" office:value="9.7345132743362832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3" table:style-name="ce7">
            <text:p>43</text:p>
          </table:table-cell>
          <table:table-cell office:value-type="float" office:value="49.97" table:style-name="ce8">
            <text:p><text:s/>50.0<text:s/></text:p>
          </table:table-cell>
          <table:table-cell office:value-type="float" office:value="28.595559499306901" table:style-name="ce8">
            <text:p><text:s/>28.6<text:s/></text:p>
          </table:table-cell>
          <table:table-cell office:value-type="float" office:value="7.4137931034482758" table:style-name="ce9">
            <text:p><text:s/>7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9" table:style-name="ce7">
            <text:p>19</text:p>
          </table:table-cell>
          <table:table-cell office:value-type="float" office:value="42.926212100673261" table:style-name="ce8">
            <text:p><text:s/>42.9<text:s/></text:p>
          </table:table-cell>
          <table:table-cell office:value-type="float" office:value="28.9122191565977" table:style-name="ce8">
            <text:p><text:s/>28.9<text:s/></text:p>
          </table:table-cell>
          <table:table-cell office:value-type="float" office:value="5.3672316384180787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38.287100000000002" table:style-name="ce8">
            <text:p><text:s/>38.3<text:s/></text:p>
          </table:table-cell>
          <table:table-cell office:value-type="float" office:value="16.3029207026253" table:style-name="ce8">
            <text:p><text:s/>16.3<text:s/></text:p>
          </table:table-cell>
          <table:table-cell office:value-type="float" office:value="7.0796460176991154" table:style-name="ce10">
            <text:p><text:s/>7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1" table:style-name="ce7">
            <text:p>31</text:p>
          </table:table-cell>
          <table:table-cell office:value-type="float" office:value="36.024900000000002" table:style-name="ce8">
            <text:p><text:s/>36.0<text:s/></text:p>
          </table:table-cell>
          <table:table-cell office:value-type="float" office:value="18.336836056145501" table:style-name="ce8">
            <text:p><text:s/>18.3<text:s/></text:p>
          </table:table-cell>
          <table:table-cell office:value-type="float" office:value="5.3448275862068968" table:style-name="ce9">
            <text:p><text:s/>5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42.926212100673261" table:style-name="ce8">
            <text:p><text:s/>42.9<text:s/></text:p>
          </table:table-cell>
          <table:table-cell office:value-type="float" office:value="33.891627877815701" table:style-name="ce8">
            <text:p><text:s/>33.9<text:s/></text:p>
          </table:table-cell>
          <table:table-cell office:value-type="float" office:value="5.3672316384180787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35.894100000000002" table:style-name="ce8">
            <text:p><text:s/>35.9<text:s/></text:p>
          </table:table-cell>
          <table:table-cell office:value-type="float" office:value="16.3220483717853" table:style-name="ce8">
            <text:p><text:s/>16.3<text:s/></text:p>
          </table:table-cell>
          <table:table-cell office:value-type="float" office:value="6.6371681415929205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4" table:style-name="ce7">
            <text:p>24</text:p>
          </table:table-cell>
          <table:table-cell office:value-type="float" office:value="27.8902" table:style-name="ce8">
            <text:p><text:s/>27.9<text:s/></text:p>
          </table:table-cell>
          <table:table-cell office:value-type="float" office:value="14.524017508267301" table:style-name="ce8">
            <text:p><text:s/>14.5<text:s/></text:p>
          </table:table-cell>
          <table:table-cell office:value-type="float" office:value="4.1379310344827589" table:style-name="ce9">
            <text:p><text:s/>4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40.666937779585197" table:style-name="ce8">
            <text:p><text:s/>40.7<text:s/></text:p>
          </table:table-cell>
          <table:table-cell office:value-type="float" office:value="23.805585856821299" table:style-name="ce8">
            <text:p><text:s/>23.8<text:s/></text:p>
          </table:table-cell>
          <table:table-cell office:value-type="float" office:value="5.0847457627118642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23.929400000000001" table:style-name="ce8">
            <text:p><text:s/>23.9<text:s/></text:p>
          </table:table-cell>
          <table:table-cell office:value-type="float" office:value="13.0714641505553" table:style-name="ce8">
            <text:p><text:s/>13.1<text:s/></text:p>
          </table:table-cell>
          <table:table-cell office:value-type="float" office:value="4.4247787610619467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26.728100000000001" table:style-name="ce8">
            <text:p><text:s/>26.7<text:s/></text:p>
          </table:table-cell>
          <table:table-cell office:value-type="float" office:value="19.991001199831" table:style-name="ce8">
            <text:p><text:s/>20.0<text:s/></text:p>
          </table:table-cell>
          <table:table-cell office:value-type="float" office:value="3.9655172413793105" table:style-name="ce9">
            <text:p><text:s/>4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33.889114816320998" table:style-name="ce8">
            <text:p><text:s/>33.9<text:s/></text:p>
          </table:table-cell>
          <table:table-cell office:value-type="float" office:value="20.5985923121853" table:style-name="ce8">
            <text:p><text:s/>20.6<text:s/></text:p>
          </table:table-cell>
          <table:table-cell office:value-type="float" office:value="4.2372881355932206" table:style-name="ce9">
            <text:p><text:s/>4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19.1435" table:style-name="ce8">
            <text:p><text:s/>19.1<text:s/></text:p>
          </table:table-cell>
          <table:table-cell office:value-type="float" office:value="8.6697586926033292" table:style-name="ce8">
            <text:p><text:s/>8.7<text:s/></text:p>
          </table:table-cell>
          <table:table-cell office:value-type="float" office:value="3.5398230088495577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1" table:style-name="ce7">
            <text:p>21</text:p>
          </table:table-cell>
          <table:table-cell office:value-type="float" office:value="24.4039" table:style-name="ce8">
            <text:p><text:s/>24.4<text:s/></text:p>
          </table:table-cell>
          <table:table-cell office:value-type="float" office:value="15.770995847653801" table:style-name="ce8">
            <text:p><text:s/>15.8<text:s/></text:p>
          </table:table-cell>
          <table:table-cell office:value-type="float" office:value="3.6206896551724137" table:style-name="ce9">
            <text:p><text:s/>3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24.852017531968734" table:style-name="ce8">
            <text:p><text:s/>24.9<text:s/></text:p>
          </table:table-cell>
          <table:table-cell office:value-type="float" office:value="18.642249706353599" table:style-name="ce8">
            <text:p><text:s/>18.6<text:s/></text:p>
          </table:table-cell>
          <table:table-cell office:value-type="float" office:value="3.1073446327683616" table:style-name="ce9">
            <text:p><text:s/>3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6.750599999999999" table:style-name="ce8">
            <text:p><text:s/>16.8<text:s/></text:p>
          </table:table-cell>
          <table:table-cell office:value-type="float" office:value="7.5978600935935701" table:style-name="ce8">
            <text:p><text:s/>7.6<text:s/></text:p>
          </table:table-cell>
          <table:table-cell office:value-type="float" office:value="3.0973451327433628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19.755600000000001" table:style-name="ce8">
            <text:p><text:s/>19.8<text:s/></text:p>
          </table:table-cell>
          <table:table-cell office:value-type="float" office:value="11.7429193674415" table:style-name="ce8">
            <text:p><text:s/>11.7<text:s/></text:p>
          </table:table-cell>
          <table:table-cell office:value-type="float" office:value="2.9310344827586206" table:style-name="ce9">
            <text:p><text:s/>2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24.852017531968734" table:style-name="ce8">
            <text:p><text:s/>24.9<text:s/></text:p>
          </table:table-cell>
          <table:table-cell office:value-type="float" office:value="18.024611317342401" table:style-name="ce8">
            <text:p><text:s/>18.0<text:s/></text:p>
          </table:table-cell>
          <table:table-cell office:value-type="float" office:value="3.1073446327683616" table:style-name="ce9">
            <text:p><text:s/>3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14.3576" table:style-name="ce8">
            <text:p><text:s/>14.4<text:s/></text:p>
          </table:table-cell>
          <table:table-cell office:value-type="float" office:value="6.8807380654075798" table:style-name="ce8">
            <text:p><text:s/>6.9<text:s/></text:p>
          </table:table-cell>
          <table:table-cell office:value-type="float" office:value="2.6548672566371683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7.4314" table:style-name="ce8">
            <text:p><text:s/>17.4<text:s/></text:p>
          </table:table-cell>
          <table:table-cell office:value-type="float" office:value="12.588983848058" table:style-name="ce8">
            <text:p><text:s/>12.6<text:s/></text:p>
          </table:table-cell>
          <table:table-cell office:value-type="float" office:value="2.5862068965517242" table:style-name="ce9">
            <text:p><text:s/>2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20.333468889792599" table:style-name="ce8">
            <text:p><text:s/>20.3<text:s/></text:p>
          </table:table-cell>
          <table:table-cell office:value-type="float" office:value="14.6927137010848" table:style-name="ce8">
            <text:p><text:s/>14.7<text:s/></text:p>
          </table:table-cell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14.3576" table:style-name="ce8">
            <text:p><text:s/>14.4<text:s/></text:p>
          </table:table-cell>
          <table:table-cell office:value-type="float" office:value="5.5853224214617798" table:style-name="ce8">
            <text:p><text:s/>5.6<text:s/></text:p>
          </table:table-cell>
          <table:table-cell office:value-type="float" office:value="2.6548672566371683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43" table:style-name="ce16">
            <text:p>143</text:p>
          </table:table-cell>
          <table:table-cell office:value-type="float" office:value="166.17955526632306" table:style-name="ce17">
            <text:p><text:s/>166.2<text:s/></text:p>
          </table:table-cell>
          <table:table-cell office:value-type="float" office:value="102.666910891054" table:style-name="ce17">
            <text:p><text:s/>102.7<text:s/></text:p>
          </table:table-cell>
          <table:table-cell office:value-type="float" office:value="24.655172413793103" table:style-name="ce18">
            <text:p><text:s/>24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0" table:style-name="ce16">
            <text:p>80</text:p>
          </table:table-cell>
          <table:table-cell office:value-type="float" office:value="180.74194568704533" table:style-name="ce17">
            <text:p><text:s/>180.7<text:s/></text:p>
          </table:table-cell>
          <table:table-cell office:value-type="float" office:value="126.8368887151" table:style-name="ce17">
            <text:p><text:s/>126.8<text:s/></text:p>
          </table:table-cell>
          <table:table-cell office:value-type="float" office:value="22.598870056497177" table:style-name="ce18">
            <text:p><text:s/>22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138.79084459014825" table:style-name="ce17">
            <text:p><text:s/>138.8<text:s/></text:p>
          </table:table-cell>
          <table:table-cell office:value-type="float" office:value="79.145189405943" table:style-name="ce17">
            <text:p><text:s/>79.1<text:s/></text:p>
          </table:table-cell>
          <table:table-cell office:value-type="float" office:value="25.663716814159294" table:style-name="ce17">
            <text:p><text:s/>2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4" table:style-name="ce7">
            <text:p>14</text:p>
          </table:table-cell>
          <table:table-cell office:value-type="float" office:value="16.269300000000001" table:style-name="ce8">
            <text:p><text:s/>16.3<text:s/></text:p>
          </table:table-cell>
          <table:table-cell office:value-type="float" office:value="8.7566247081543107" table:style-name="ce8">
            <text:p><text:s/>8.8<text:s/></text:p>
          </table:table-cell>
          <table:table-cell office:value-type="float" office:value="2.4137931034482758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5.814920247616467" table:style-name="ce8">
            <text:p><text:s/>15.8<text:s/></text:p>
          </table:table-cell>
          <table:table-cell office:value-type="float" office:value="10.0070478837699" table:style-name="ce8">
            <text:p><text:s/>10.0<text:s/></text:p>
          </table:table-cell>
          <table:table-cell office:value-type="float" office:value="1.9774011299435028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1.964700000000001" table:style-name="ce8">
            <text:p><text:s/>12.0<text:s/></text:p>
          </table:table-cell>
          <table:table-cell office:value-type="float" office:value="9.2531059902927293" table:style-name="ce8">
            <text:p><text:s/>9.3<text:s/></text:p>
          </table:table-cell>
          <table:table-cell office:value-type="float" office:value="2.2123893805309733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3.9451" table:style-name="ce8">
            <text:p><text:s/>13.9<text:s/></text:p>
          </table:table-cell>
          <table:table-cell office:value-type="float" office:value="10.5580897337513" table:style-name="ce8">
            <text:p><text:s/>10.6<text:s/></text:p>
          </table:table-cell>
          <table:table-cell office:value-type="float" office:value="2.0689655172413794" table:style-name="ce9">
            <text:p><text:s/>2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15.814920247616467" table:style-name="ce8">
            <text:p><text:s/>15.8<text:s/></text:p>
          </table:table-cell>
          <table:table-cell office:value-type="float" office:value="12.327100389699501" table:style-name="ce8">
            <text:p><text:s/>12.3<text:s/></text:p>
          </table:table-cell>
          <table:table-cell office:value-type="float" office:value="1.9774011299435028" table:style-name="ce9">
            <text:p><text:s/>2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9.5716999999999999" table:style-name="ce8">
            <text:p><text:s/>9.6<text:s/></text:p>
          </table:table-cell>
          <table:table-cell office:value-type="float" office:value="4.2662968678963704" table:style-name="ce8">
            <text:p><text:s/>4.3<text:s/></text:p>
          </table:table-cell>
          <table:table-cell office:value-type="float" office:value="1.769911504424778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10.4588" table:style-name="ce8">
            <text:p><text:s/>10.5<text:s/></text:p>
          </table:table-cell>
          <table:table-cell office:value-type="float" office:value="5.1437609308637304" table:style-name="ce8">
            <text:p><text:s/>5.1<text:s/></text:p>
          </table:table-cell>
          <table:table-cell office:value-type="float" office:value="1.5517241379310345" table:style-name="ce9">
            <text:p><text:s/>1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11.296371605440331" table:style-name="ce8">
            <text:p><text:s/>11.3<text:s/></text:p>
          </table:table-cell>
          <table:table-cell office:value-type="float" office:value="6.4357807779559497" table:style-name="ce8">
            <text:p><text:s/>6.4<text:s/></text:p>
          </table:table-cell>
          <table:table-cell office:value-type="float" office:value="1.4124293785310735" table:style-name="ce9">
            <text:p><text:s/>1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9.5716999999999999" table:style-name="ce8">
            <text:p><text:s/>9.6<text:s/></text:p>
          </table:table-cell>
          <table:table-cell office:value-type="float" office:value="5.8374448987433203" table:style-name="ce8">
            <text:p><text:s/>5.8<text:s/></text:p>
          </table:table-cell>
          <table:table-cell office:value-type="float" office:value="1.769911504424778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10.4588" table:style-name="ce8">
            <text:p><text:s/>10.5<text:s/></text:p>
          </table:table-cell>
          <table:table-cell office:value-type="float" office:value="4.8709052517104201" table:style-name="ce8">
            <text:p><text:s/>4.9<text:s/></text:p>
          </table:table-cell>
          <table:table-cell office:value-type="float" office:value="1.5517241379310345" table:style-name="ce9">
            <text:p><text:s/>1.6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9.0370972843522672" table:style-name="ce8">
            <text:p><text:s/>9.0<text:s/></text:p>
          </table:table-cell>
          <table:table-cell office:value-type="float" office:value="5.2604624625788698" table:style-name="ce8">
            <text:p><text:s/>5.3<text:s/></text:p>
          </table:table-cell>
          <table:table-cell office:value-type="float" office:value="1.1299435028248588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9.5716999999999999" table:style-name="ce8">
            <text:p><text:s/>9.6<text:s/></text:p>
          </table:table-cell>
          <table:table-cell office:value-type="float" office:value="4.2864903766315496" table:style-name="ce8">
            <text:p><text:s/>4.3<text:s/></text:p>
          </table:table-cell>
          <table:table-cell office:value-type="float" office:value="1.769911504424778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7" table:style-name="ce20">
            <text:p>7</text:p>
          </table:table-cell>
          <table:table-cell office:value-type="float" office:value="8.1346000000000007" table:style-name="ce17">
            <text:p><text:s/>8.1<text:s/></text:p>
          </table:table-cell>
          <table:table-cell office:value-type="float" office:value="4.2942625669918604" table:style-name="ce17">
            <text:p><text:s/>4.3<text:s/></text:p>
          </table:table-cell>
          <table:table-cell office:value-type="float" office:value="1.2068965517241379" table:style-name="ce18">
            <text:p><text:s/>1.2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3" table:style-name="ce21">
            <text:p>3</text:p>
          </table:table-cell>
          <table:table-cell office:value-type="float" office:value="6.7778229632641995" table:style-name="ce17">
            <text:p><text:s/>6.8<text:s/></text:p>
          </table:table-cell>
          <table:table-cell office:value-type="float" office:value="4.8705241509218302" table:style-name="ce17">
            <text:p><text:s/>4.9<text:s/></text:p>
          </table:table-cell>
          <table:table-cell office:value-type="float" office:value="0.84745762711864403" table:style-name="ce18">
            <text:p><text:s/>0.8<text:s/></text:p>
          </table:table-cell>
          <table:table-cell office:value-type="string" table:style-name="ce19">
            <text:p>V01-X59, Y85-Y86</text:p>
          </table:table-cell>
          <table:table-cell office:value-type="string" table:style-name="ce15">
            <text:p>事故傷害</text:p>
          </table:table-cell>
          <table:table-cell office:value-type="float" office:value="4" table:style-name="ce21">
            <text:p>4</text:p>
          </table:table-cell>
          <table:table-cell office:value-type="float" office:value="9.5716999999999999" table:style-name="ce17">
            <text:p><text:s/>9.6<text:s/></text:p>
          </table:table-cell>
          <table:table-cell office:value-type="float" office:value="6.7194637282108198" table:style-name="ce17">
            <text:p><text:s/>6.7<text:s/></text:p>
          </table:table-cell>
          <table:table-cell office:value-type="float" office:value="1.7699115044247788" table:style-name="ce17">
            <text:p><text:s/>1.8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86,052 <text:s text:c="2"/>人,男性44,262 <text:s text:c="2"/>人,女性 41,790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沙鹿區主要死亡原因" table:formula="of:=&quot;表1.&quot;&amp;MID(CELL(&quot;filename&quot;;[.A1]);FIND(&quot;]&quot;;CELL(&quot;filename&quot;;[.A1]))+1;256)&amp;&quot;主要死亡原因&quot;" table:style-name="ce73">
            <text:p>表1.沙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90" table:style-name="ce7">
            <text:p>490</text:p>
          </table:table-cell>
          <table:table-cell office:value-type="float" office:value="552.62950139285192" table:style-name="ce8">
            <text:p><text:s/>552.6<text:s/></text:p>
          </table:table-cell>
          <table:table-cell office:value-type="float" office:value="448.68012217613602" table:style-name="ce8">
            <text:p><text:s/>448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1" table:style-name="ce7">
            <text:p>301</text:p>
          </table:table-cell>
          <table:table-cell office:value-type="float" office:value="669.20118277418351" table:style-name="ce8">
            <text:p><text:s/>669.2<text:s/></text:p>
          </table:table-cell>
          <table:table-cell office:value-type="float" office:value="575.91445550154594" table:style-name="ce8">
            <text:p><text:s/>575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89" table:style-name="ce7">
            <text:p>189</text:p>
          </table:table-cell>
          <table:table-cell office:value-type="float" office:value="432.61307452847461" table:style-name="ce8">
            <text:p><text:s/>432.6<text:s/></text:p>
          </table:table-cell>
          <table:table-cell office:value-type="float" office:value="329.90136692984203" table:style-name="ce8">
            <text:p><text:s/>329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6" table:style-name="ce7">
            <text:p>146</text:p>
          </table:table-cell>
          <table:table-cell office:value-type="float" office:value="164.66103510889056" table:style-name="ce8">
            <text:p><text:s/>164.7<text:s/></text:p>
          </table:table-cell>
          <table:table-cell office:value-type="float" office:value="132.02817800405899" table:style-name="ce8">
            <text:p><text:s/>132.0<text:s/></text:p>
          </table:table-cell>
          <table:table-cell office:value-type="float" office:value="29.795918367346939" table:style-name="ce9">
            <text:p><text:s/>29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7" table:style-name="ce7">
            <text:p>77</text:p>
          </table:table-cell>
          <table:table-cell office:value-type="float" office:value="171.19100024455858" table:style-name="ce8">
            <text:p><text:s/>171.2<text:s/></text:p>
          </table:table-cell>
          <table:table-cell office:value-type="float" office:value="145.05702089437401" table:style-name="ce8">
            <text:p><text:s/>145.1<text:s/></text:p>
          </table:table-cell>
          <table:table-cell office:value-type="float" office:value="25.581395348837209" table:style-name="ce9">
            <text:p><text:s/>25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157.93810657388758" table:style-name="ce8">
            <text:p><text:s/>157.9<text:s/></text:p>
          </table:table-cell>
          <table:table-cell office:value-type="float" office:value="118.865079106617" table:style-name="ce8">
            <text:p><text:s/>118.9<text:s/></text:p>
          </table:table-cell>
          <table:table-cell office:value-type="float" office:value="36.507936507936506" table:style-name="ce10">
            <text:p><text:s/>3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39.473535813775136" table:style-name="ce8">
            <text:p><text:s/>39.5<text:s/></text:p>
          </table:table-cell>
          <table:table-cell office:value-type="float" office:value="31.8429161248954" table:style-name="ce8">
            <text:p><text:s/>31.8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53.358233842459811" table:style-name="ce8">
            <text:p><text:s/>53.4<text:s/></text:p>
          </table:table-cell>
          <table:table-cell office:value-type="float" office:value="45.414797904586003" table:style-name="ce8">
            <text:p><text:s/>45.4<text:s/></text:p>
          </table:table-cell>
          <table:table-cell office:value-type="float" office:value="7.9734219269102988" table:style-name="ce9">
            <text:p><text:s/>8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27.467496795458707" table:style-name="ce8">
            <text:p><text:s/>27.5<text:s/></text:p>
          </table:table-cell>
          <table:table-cell office:value-type="float" office:value="19.713812556672501" table:style-name="ce8">
            <text:p><text:s/>19.7<text:s/></text:p>
          </table:table-cell>
          <table:table-cell office:value-type="float" office:value="6.3492063492063489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33.834459268950113" table:style-name="ce8">
            <text:p><text:s/>33.8<text:s/></text:p>
          </table:table-cell>
          <table:table-cell office:value-type="float" office:value="25.777882009896601" table:style-name="ce8">
            <text:p><text:s/>25.8<text:s/></text:p>
          </table:table-cell>
          <table:table-cell office:value-type="float" office:value="6.1224489795918364" table:style-name="ce9">
            <text:p><text:s/>6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3" table:style-name="ce7">
            <text:p>23</text:p>
          </table:table-cell>
          <table:table-cell office:value-type="float" office:value="51.134974099023985" table:style-name="ce8">
            <text:p><text:s/>51.1<text:s/></text:p>
          </table:table-cell>
          <table:table-cell office:value-type="float" office:value="42.138360162242499" table:style-name="ce8">
            <text:p><text:s/>42.1<text:s/></text:p>
          </table:table-cell>
          <table:table-cell office:value-type="float" office:value="7.6411960132890364" table:style-name="ce9">
            <text:p><text:s/>7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2" table:style-name="ce7">
            <text:p>12</text:p>
          </table:table-cell>
          <table:table-cell office:value-type="float" office:value="27.467496795458707" table:style-name="ce8">
            <text:p><text:s/>27.5<text:s/></text:p>
          </table:table-cell>
          <table:table-cell office:value-type="float" office:value="18.907094999986601" table:style-name="ce8">
            <text:p><text:s/>18.9<text:s/></text:p>
          </table:table-cell>
          <table:table-cell office:value-type="float" office:value="6.3492063492063489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0" table:style-name="ce7">
            <text:p>30</text:p>
          </table:table-cell>
          <table:table-cell office:value-type="float" office:value="33.834459268950113" table:style-name="ce8">
            <text:p><text:s/>33.8<text:s/></text:p>
          </table:table-cell>
          <table:table-cell office:value-type="float" office:value="29.749747063821399" table:style-name="ce8">
            <text:p><text:s/>29.7<text:s/></text:p>
          </table:table-cell>
          <table:table-cell office:value-type="float" office:value="6.1224489795918364" table:style-name="ce9">
            <text:p><text:s/>6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51.134974099023985" table:style-name="ce8">
            <text:p><text:s/>51.1<text:s/></text:p>
          </table:table-cell>
          <table:table-cell office:value-type="float" office:value="47.116043990306103" table:style-name="ce8">
            <text:p><text:s/>47.1<text:s/></text:p>
          </table:table-cell>
          <table:table-cell office:value-type="float" office:value="7.6411960132890364" table:style-name="ce9">
            <text:p><text:s/>7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1" table:style-name="ce7">
            <text:p>11</text:p>
          </table:table-cell>
          <table:table-cell office:value-type="float" office:value="25.178538729170484" table:style-name="ce8">
            <text:p><text:s/>25.2<text:s/></text:p>
          </table:table-cell>
          <table:table-cell office:value-type="float" office:value="20.188615056256701" table:style-name="ce8">
            <text:p><text:s/>20.2<text:s/></text:p>
          </table:table-cell>
          <table:table-cell office:value-type="float" office:value="5.8201058201058204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5" table:style-name="ce7">
            <text:p>25</text:p>
          </table:table-cell>
          <table:table-cell office:value-type="float" office:value="28.1953827241251" table:style-name="ce8">
            <text:p><text:s/>28.2<text:s/></text:p>
          </table:table-cell>
          <table:table-cell office:value-type="float" office:value="22.163287952742699" table:style-name="ce8">
            <text:p><text:s/>22.2<text:s/></text:p>
          </table:table-cell>
          <table:table-cell office:value-type="float" office:value="5.1020408163265305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0" table:style-name="ce7">
            <text:p>20</text:p>
          </table:table-cell>
          <table:table-cell office:value-type="float" office:value="44.465194868716516" table:style-name="ce8">
            <text:p><text:s/>44.5<text:s/></text:p>
          </table:table-cell>
          <table:table-cell office:value-type="float" office:value="37.493455380947402" table:style-name="ce8">
            <text:p><text:s/>37.5<text:s/></text:p>
          </table:table-cell>
          <table:table-cell office:value-type="float" office:value="6.6445182724252492" table:style-name="ce9">
            <text:p><text:s/>6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20.600622596594032" table:style-name="ce8">
            <text:p><text:s/>20.6<text:s/></text:p>
          </table:table-cell>
          <table:table-cell office:value-type="float" office:value="15.790603962829399" table:style-name="ce8">
            <text:p><text:s/>15.8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4" table:style-name="ce7">
            <text:p>24</text:p>
          </table:table-cell>
          <table:table-cell office:value-type="float" office:value="27.067567415160095" table:style-name="ce8">
            <text:p><text:s/>27.1<text:s/></text:p>
          </table:table-cell>
          <table:table-cell office:value-type="float" office:value="22.018494492740501" table:style-name="ce8">
            <text:p><text:s/>22.0<text:s/></text:p>
          </table:table-cell>
          <table:table-cell office:value-type="float" office:value="4.8979591836734695" table:style-name="ce9">
            <text:p><text:s/>4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31.12563640810156" table:style-name="ce8">
            <text:p><text:s/>31.1<text:s/></text:p>
          </table:table-cell>
          <table:table-cell office:value-type="float" office:value="27.267126858944" table:style-name="ce8">
            <text:p><text:s/>27.3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8.311664530305801" table:style-name="ce8">
            <text:p><text:s/>18.3<text:s/></text:p>
          </table:table-cell>
          <table:table-cell office:value-type="float" office:value="14.408307498798401" table:style-name="ce8">
            <text:p><text:s/>14.4<text:s/></text:p>
          </table:table-cell>
          <table:table-cell office:value-type="float" office:value="4.2328042328042326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3" table:style-name="ce7">
            <text:p>23</text:p>
          </table:table-cell>
          <table:table-cell office:value-type="float" office:value="25.93975210619509" table:style-name="ce8">
            <text:p><text:s/>25.9<text:s/></text:p>
          </table:table-cell>
          <table:table-cell office:value-type="float" office:value="21.593145915848499" table:style-name="ce8">
            <text:p><text:s/>21.6<text:s/></text:p>
          </table:table-cell>
          <table:table-cell office:value-type="float" office:value="4.6938775510204085" table:style-name="ce9">
            <text:p><text:s/>4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28.902376664665731" table:style-name="ce8">
            <text:p><text:s/>28.9<text:s/></text:p>
          </table:table-cell>
          <table:table-cell office:value-type="float" office:value="25.4802405158045" table:style-name="ce8">
            <text:p><text:s/>25.5<text:s/></text:p>
          </table:table-cell>
          <table:table-cell office:value-type="float" office:value="4.3189368770764123" table:style-name="ce9">
            <text:p><text:s/>4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6.022706464017581" table:style-name="ce8">
            <text:p><text:s/>16.0<text:s/></text:p>
          </table:table-cell>
          <table:table-cell office:value-type="float" office:value="11.1211327527137" table:style-name="ce8">
            <text:p><text:s/>11.1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1" table:style-name="ce7">
            <text:p>21</text:p>
          </table:table-cell>
          <table:table-cell office:value-type="float" office:value="23.684121488265081" table:style-name="ce8">
            <text:p><text:s/>23.7<text:s/></text:p>
          </table:table-cell>
          <table:table-cell office:value-type="float" office:value="17.0488559595589" table:style-name="ce8">
            <text:p><text:s/>17.0<text:s/></text:p>
          </table:table-cell>
          <table:table-cell office:value-type="float" office:value="4.2857142857142856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28.902376664665731" table:style-name="ce8">
            <text:p><text:s/>28.9<text:s/></text:p>
          </table:table-cell>
          <table:table-cell office:value-type="float" office:value="25.7588405210597" table:style-name="ce8">
            <text:p><text:s/>25.8<text:s/></text:p>
          </table:table-cell>
          <table:table-cell office:value-type="float" office:value="4.3189368770764123" table:style-name="ce9">
            <text:p><text:s/>4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16.022706464017581" table:style-name="ce8">
            <text:p><text:s/>16.0<text:s/></text:p>
          </table:table-cell>
          <table:table-cell office:value-type="float" office:value="11.147282147193501" table:style-name="ce8">
            <text:p><text:s/>11.1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19.172860252405066" table:style-name="ce8">
            <text:p><text:s/>19.2<text:s/></text:p>
          </table:table-cell>
          <table:table-cell office:value-type="float" office:value="16.343131728763701" table:style-name="ce8">
            <text:p><text:s/>16.3<text:s/></text:p>
          </table:table-cell>
          <table:table-cell office:value-type="float" office:value="3.4693877551020407" table:style-name="ce9">
            <text:p><text:s/>3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24.45585717779408" table:style-name="ce8">
            <text:p><text:s/>24.5<text:s/></text:p>
          </table:table-cell>
          <table:table-cell office:value-type="float" office:value="22.013645377914301" table:style-name="ce8">
            <text:p><text:s/>22.0<text:s/></text:p>
          </table:table-cell>
          <table:table-cell office:value-type="float" office:value="3.654485049833887" table:style-name="ce9">
            <text:p><text:s/>3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16.022706464017581" table:style-name="ce8">
            <text:p><text:s/>16.0<text:s/></text:p>
          </table:table-cell>
          <table:table-cell office:value-type="float" office:value="11.3996679571593" table:style-name="ce8">
            <text:p><text:s/>11.4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7" table:style-name="ce7">
            <text:p>17</text:p>
          </table:table-cell>
          <table:table-cell office:value-type="float" office:value="19.172860252405066" table:style-name="ce8">
            <text:p><text:s/>19.2<text:s/></text:p>
          </table:table-cell>
          <table:table-cell office:value-type="float" office:value="16.158953400023002" table:style-name="ce8">
            <text:p><text:s/>16.2<text:s/></text:p>
          </table:table-cell>
          <table:table-cell office:value-type="float" office:value="3.4693877551020407" table:style-name="ce9">
            <text:p><text:s/>3.5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20.009337690922433" table:style-name="ce8">
            <text:p><text:s/>20.0<text:s/></text:p>
          </table:table-cell>
          <table:table-cell office:value-type="float" office:value="14.644416718652501" table:style-name="ce8">
            <text:p><text:s/>14.6<text:s/></text:p>
          </table:table-cell>
          <table:table-cell office:value-type="float" office:value="2.9900332225913622" table:style-name="ce9">
            <text:p><text:s/>3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13.733748397729354" table:style-name="ce8">
            <text:p><text:s/>13.7<text:s/></text:p>
          </table:table-cell>
          <table:table-cell office:value-type="float" office:value="10.7183114111733" table:style-name="ce8">
            <text:p><text:s/>10.7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2" table:style-name="ce16">
            <text:p>122</text:p>
          </table:table-cell>
          <table:table-cell office:value-type="float" office:value="137.59346769373047" table:style-name="ce17">
            <text:p><text:s/>137.6<text:s/></text:p>
          </table:table-cell>
          <table:table-cell office:value-type="float" office:value="113.955529523786" table:style-name="ce17">
            <text:p><text:s/>114.0<text:s/></text:p>
          </table:table-cell>
          <table:table-cell office:value-type="float" office:value="24.897959183673468" table:style-name="ce18">
            <text:p><text:s/>24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4" table:style-name="ce16">
            <text:p>74</text:p>
          </table:table-cell>
          <table:table-cell office:value-type="float" office:value="164.5212210142511" table:style-name="ce17">
            <text:p><text:s/>164.5<text:s/></text:p>
          </table:table-cell>
          <table:table-cell office:value-type="float" office:value="143.53050717671499" table:style-name="ce17">
            <text:p><text:s/>143.5<text:s/></text:p>
          </table:table-cell>
          <table:table-cell office:value-type="float" office:value="24.58471760797342" table:style-name="ce18">
            <text:p><text:s/>24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1" table:style-name="ce16">
            <text:p>41</text:p>
          </table:table-cell>
          <table:table-cell office:value-type="float" office:value="93.847280717817256" table:style-name="ce17">
            <text:p><text:s/>93.8<text:s/></text:p>
          </table:table-cell>
          <table:table-cell office:value-type="float" office:value="77.641459480441497" table:style-name="ce17">
            <text:p><text:s/>77.6<text:s/></text:p>
          </table:table-cell>
          <table:table-cell office:value-type="float" office:value="21.693121693121693" table:style-name="ce17">
            <text:p><text:s/>2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14.66159901654505" table:style-name="ce8">
            <text:p><text:s/>14.7<text:s/></text:p>
          </table:table-cell>
          <table:table-cell office:value-type="float" office:value="11.975014524377899" table:style-name="ce8">
            <text:p><text:s/>12.0<text:s/></text:p>
          </table:table-cell>
          <table:table-cell office:value-type="float" office:value="2.6530612244897958" table:style-name="ce9">
            <text:p><text:s/>2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20.009337690922433" table:style-name="ce8">
            <text:p><text:s/>20.0<text:s/></text:p>
          </table:table-cell>
          <table:table-cell office:value-type="float" office:value="17.946766213014001" table:style-name="ce8">
            <text:p><text:s/>17.9<text:s/></text:p>
          </table:table-cell>
          <table:table-cell office:value-type="float" office:value="2.9900332225913622" table:style-name="ce9">
            <text:p><text:s/>3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9.1558322651529007" table:style-name="ce8">
            <text:p><text:s/>9.2<text:s/></text:p>
          </table:table-cell>
          <table:table-cell office:value-type="float" office:value="6.5671862993492596" table:style-name="ce8">
            <text:p><text:s/>6.6<text:s/></text:p>
          </table:table-cell>
          <table:table-cell office:value-type="float" office:value="2.1164021164021163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13.533783707580048" table:style-name="ce8">
            <text:p><text:s/>13.5<text:s/></text:p>
          </table:table-cell>
          <table:table-cell office:value-type="float" office:value="10.182146553176599" table:style-name="ce8">
            <text:p><text:s/>10.2<text:s/></text:p>
          </table:table-cell>
          <table:table-cell office:value-type="float" office:value="2.4489795918367347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1.116298717179129" table:style-name="ce8">
            <text:p><text:s/>11.1<text:s/></text:p>
          </table:table-cell>
          <table:table-cell office:value-type="float" office:value="8.9544984288325207" table:style-name="ce8">
            <text:p><text:s/>9.0<text:s/></text:p>
          </table:table-cell>
          <table:table-cell office:value-type="float" office:value="1.6611295681063123" table:style-name="ce9">
            <text:p><text:s/>1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9.1558322651529007" table:style-name="ce8">
            <text:p><text:s/>9.2<text:s/></text:p>
          </table:table-cell>
          <table:table-cell office:value-type="float" office:value="6.53120177423218" table:style-name="ce8">
            <text:p><text:s/>6.5<text:s/></text:p>
          </table:table-cell>
          <table:table-cell office:value-type="float" office:value="2.1164021164021163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7.8947071627550276" table:style-name="ce8">
            <text:p><text:s/>7.9<text:s/></text:p>
          </table:table-cell>
          <table:table-cell office:value-type="float" office:value="6.0957268682734904" table:style-name="ce8">
            <text:p><text:s/>6.1<text:s/></text:p>
          </table:table-cell>
          <table:table-cell office:value-type="float" office:value="1.4285714285714286" table:style-name="ce9">
            <text:p><text:s/>1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8.8930389737433018" table:style-name="ce8">
            <text:p><text:s/>8.9<text:s/></text:p>
          </table:table-cell>
          <table:table-cell office:value-type="float" office:value="7.2955149372441204" table:style-name="ce8">
            <text:p><text:s/>7.3<text:s/></text:p>
          </table:table-cell>
          <table:table-cell office:value-type="float" office:value="1.3289036544850499" table:style-name="ce9">
            <text:p><text:s/>1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9.1558322651529007" table:style-name="ce8">
            <text:p><text:s/>9.2<text:s/></text:p>
          </table:table-cell>
          <table:table-cell office:value-type="float" office:value="7.3114773841536396" table:style-name="ce8">
            <text:p><text:s/>7.3<text:s/></text:p>
          </table:table-cell>
          <table:table-cell office:value-type="float" office:value="2.1164021164021163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7.8947071627550276" table:style-name="ce8">
            <text:p><text:s/>7.9<text:s/></text:p>
          </table:table-cell>
          <table:table-cell office:value-type="float" office:value="6.4482721658316304" table:style-name="ce8">
            <text:p><text:s/>6.4<text:s/></text:p>
          </table:table-cell>
          <table:table-cell office:value-type="float" office:value="1.4285714285714286" table:style-name="ce9">
            <text:p><text:s/>1.4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3" table:style-name="ce7">
            <text:p>3</text:p>
          </table:table-cell>
          <table:table-cell office:value-type="float" office:value="6.6697792303074763" table:style-name="ce8">
            <text:p><text:s/>6.7<text:s/></text:p>
          </table:table-cell>
          <table:table-cell office:value-type="float" office:value="5.34269641803097" table:style-name="ce8">
            <text:p><text:s/>5.3<text:s/></text:p>
          </table:table-cell>
          <table:table-cell office:value-type="float" office:value="0.99667774086378735" table:style-name="ce9">
            <text:p><text:s/>1.0<text:s/></text:p>
          </table:table-cell>
          <table:table-cell office:value-type="string" table:style-name="ce12">
            <text:p>P00-P96</text:p>
          </table:table-cell>
          <table:table-cell office:value-type="string" table:style-name="ce6">
            <text:p>源於周產期的特定病況</text:p>
          </table:table-cell>
          <table:table-cell office:value-type="float" office:value="4" table:style-name="ce7">
            <text:p>4</text:p>
          </table:table-cell>
          <table:table-cell office:value-type="float" office:value="9.1558322651529007" table:style-name="ce8">
            <text:p><text:s/>9.2<text:s/></text:p>
          </table:table-cell>
          <table:table-cell office:value-type="float" office:value="13.886210221793601" table:style-name="ce8">
            <text:p><text:s/>13.9<text:s/></text:p>
          </table:table-cell>
          <table:table-cell office:value-type="float" office:value="2.1164021164021163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6" table:style-name="ce20">
            <text:p>6</text:p>
          </table:table-cell>
          <table:table-cell office:value-type="float" office:value="6.7668918537900238" table:style-name="ce17">
            <text:p><text:s/>6.8<text:s/></text:p>
          </table:table-cell>
          <table:table-cell office:value-type="float" office:value="5.0238325621496998" table:style-name="ce17">
            <text:p><text:s/>5.0<text:s/></text:p>
          </table:table-cell>
          <table:table-cell office:value-type="float" office:value="1.2244897959183674" table:style-name="ce18">
            <text:p><text:s/>1.2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3" table:style-name="ce21">
            <text:p>3</text:p>
          </table:table-cell>
          <table:table-cell office:value-type="float" office:value="6.6697792303074763" table:style-name="ce17">
            <text:p><text:s/>6.7<text:s/></text:p>
          </table:table-cell>
          <table:table-cell office:value-type="float" office:value="5.32576386190091" table:style-name="ce17">
            <text:p><text:s/>5.3<text:s/></text:p>
          </table:table-cell>
          <table:table-cell office:value-type="float" office:value="0.99667774086378735" table:style-name="ce18">
            <text:p><text:s/>1.0<text:s/></text:p>
          </table:table-cell>
          <table:table-cell office:value-type="string" table:style-name="ce19">
            <text:p>I10-I15</text:p>
          </table:table-cell>
          <table:table-cell office:value-type="string" table:style-name="ce15">
            <text:p>高血壓性疾病</text:p>
          </table:table-cell>
          <table:table-cell office:value-type="float" office:value="3" table:style-name="ce21">
            <text:p>3</text:p>
          </table:table-cell>
          <table:table-cell office:value-type="float" office:value="6.8668741988646769" table:style-name="ce17">
            <text:p><text:s/>6.9<text:s/></text:p>
          </table:table-cell>
          <table:table-cell office:value-type="float" office:value="5.4813592584651403" table:style-name="ce17">
            <text:p><text:s/>5.5<text:s/></text:p>
          </table:table-cell>
          <table:table-cell office:value-type="float" office:value="1.5873015873015872" table:style-name="ce17">
            <text:p><text:s/>1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88,667 <text:s text:c="2"/>人,男性44,979 <text:s text:c="2"/>人,女性 43,68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梧棲區主要死亡原因" table:formula="of:=&quot;表1.&quot;&amp;MID(CELL(&quot;filename&quot;;[.A1]);FIND(&quot;]&quot;;CELL(&quot;filename&quot;;[.A1]))+1;256)&amp;&quot;主要死亡原因&quot;" table:style-name="ce73">
            <text:p>表1.梧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5" table:style-name="ce7">
            <text:p>305</text:p>
          </table:table-cell>
          <table:table-cell office:value-type="float" office:value="536.25902189870862" table:style-name="ce8">
            <text:p><text:s/>536.3<text:s/></text:p>
          </table:table-cell>
          <table:table-cell office:value-type="float" office:value="437.36981159055699" table:style-name="ce8">
            <text:p><text:s/>437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86" table:style-name="ce7">
            <text:p>186</text:p>
          </table:table-cell>
          <table:table-cell office:value-type="float" office:value="649.38465566902335" table:style-name="ce8">
            <text:p><text:s/>649.4<text:s/></text:p>
          </table:table-cell>
          <table:table-cell office:value-type="float" office:value="554.59616460462996" table:style-name="ce8">
            <text:p><text:s/>554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9" table:style-name="ce7">
            <text:p>119</text:p>
          </table:table-cell>
          <table:table-cell office:value-type="float" office:value="421.49257960542627" table:style-name="ce8">
            <text:p><text:s/>421.5<text:s/></text:p>
          </table:table-cell>
          <table:table-cell office:value-type="float" office:value="327.21945552148998" table:style-name="ce8">
            <text:p><text:s/>327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170.5479" table:style-name="ce8">
            <text:p><text:s/>170.5<text:s/></text:p>
          </table:table-cell>
          <table:table-cell office:value-type="float" office:value="135.78047376973399" table:style-name="ce8">
            <text:p><text:s/>135.8<text:s/></text:p>
          </table:table-cell>
          <table:table-cell office:value-type="float" office:value="31.803278688524589" table:style-name="ce9">
            <text:p><text:s/>31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247.88329999999999" table:style-name="ce8">
            <text:p><text:s/>247.9<text:s/></text:p>
          </table:table-cell>
          <table:table-cell office:value-type="float" office:value="207.330761282461" table:style-name="ce8">
            <text:p><text:s/>207.3<text:s/></text:p>
          </table:table-cell>
          <table:table-cell office:value-type="float" office:value="38.172043010752688" table:style-name="ce9">
            <text:p><text:s/>38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6" table:style-name="ce7">
            <text:p>26</text:p>
          </table:table-cell>
          <table:table-cell office:value-type="float" office:value="92.090815712109929" table:style-name="ce8">
            <text:p><text:s/>92.1<text:s/></text:p>
          </table:table-cell>
          <table:table-cell office:value-type="float" office:value="71.096472922254605" table:style-name="ce8">
            <text:p><text:s/>71.1<text:s/></text:p>
          </table:table-cell>
          <table:table-cell office:value-type="float" office:value="21.84873949579832" table:style-name="ce10">
            <text:p><text:s/>2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45.713799999999999" table:style-name="ce8">
            <text:p><text:s/>45.7<text:s/></text:p>
          </table:table-cell>
          <table:table-cell office:value-type="float" office:value="37.493835896790699" table:style-name="ce8">
            <text:p><text:s/>37.5<text:s/></text:p>
          </table:table-cell>
          <table:table-cell office:value-type="float" office:value="8.5245901639344268" table:style-name="ce9">
            <text:p><text:s/>8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59.3523" table:style-name="ce8">
            <text:p><text:s/>59.4<text:s/></text:p>
          </table:table-cell>
          <table:table-cell office:value-type="float" office:value="51.144319595901003" table:style-name="ce8">
            <text:p><text:s/>51.1<text:s/></text:p>
          </table:table-cell>
          <table:table-cell office:value-type="float" office:value="9.1397849462365599" table:style-name="ce9">
            <text:p><text:s/>9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46.045407856054965" table:style-name="ce8">
            <text:p><text:s/>46.0<text:s/></text:p>
          </table:table-cell>
          <table:table-cell office:value-type="float" office:value="33.749954431102204" table:style-name="ce8">
            <text:p><text:s/>33.7<text:s/></text:p>
          </table:table-cell>
          <table:table-cell office:value-type="float" office:value="10.92436974789916" table:style-name="ce10">
            <text:p><text:s/>1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38.680900000000001" table:style-name="ce8">
            <text:p><text:s/>38.7<text:s/></text:p>
          </table:table-cell>
          <table:table-cell office:value-type="float" office:value="32.855713133726603" table:style-name="ce8">
            <text:p><text:s/>32.9<text:s/></text:p>
          </table:table-cell>
          <table:table-cell office:value-type="float" office:value="7.2131147540983607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45.387" table:style-name="ce8">
            <text:p><text:s/>45.4<text:s/></text:p>
          </table:table-cell>
          <table:table-cell office:value-type="float" office:value="39.7698315388308" table:style-name="ce8">
            <text:p><text:s/>39.8<text:s/></text:p>
          </table:table-cell>
          <table:table-cell office:value-type="float" office:value="6.989247311827957" table:style-name="ce9">
            <text:p><text:s/>7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" table:style-name="ce7">
            <text:p>9</text:p>
          </table:table-cell>
          <table:table-cell office:value-type="float" office:value="31.877590054191902" table:style-name="ce8">
            <text:p><text:s/>31.9<text:s/></text:p>
          </table:table-cell>
          <table:table-cell office:value-type="float" office:value="23.269963554864201" table:style-name="ce8">
            <text:p><text:s/>23.3<text:s/></text:p>
          </table:table-cell>
          <table:table-cell office:value-type="float" office:value="7.5630252100840334" table:style-name="ce10">
            <text:p><text:s/>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36.922699999999999" table:style-name="ce8">
            <text:p><text:s/>36.9<text:s/></text:p>
          </table:table-cell>
          <table:table-cell office:value-type="float" office:value="29.442790042007001" table:style-name="ce8">
            <text:p><text:s/>29.4<text:s/></text:p>
          </table:table-cell>
          <table:table-cell office:value-type="float" office:value="6.8852459016393439" table:style-name="ce9">
            <text:p><text:s/>6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41.895699999999998" table:style-name="ce8">
            <text:p><text:s/>41.9<text:s/></text:p>
          </table:table-cell>
          <table:table-cell office:value-type="float" office:value="35.157328711340199" table:style-name="ce8">
            <text:p><text:s/>35.2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24.793681153260369" table:style-name="ce8">
            <text:p><text:s/>24.8<text:s/></text:p>
          </table:table-cell>
          <table:table-cell office:value-type="float" office:value="17.765577886771499" table:style-name="ce8">
            <text:p><text:s/>17.8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26.3733" table:style-name="ce8">
            <text:p><text:s/>26.4<text:s/></text:p>
          </table:table-cell>
          <table:table-cell office:value-type="float" office:value="21.059103889732299" table:style-name="ce8">
            <text:p><text:s/>21.1<text:s/></text:p>
          </table:table-cell>
          <table:table-cell office:value-type="float" office:value="4.918032786885246" table:style-name="ce9">
            <text:p><text:s/>4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27.930499999999999" table:style-name="ce8">
            <text:p><text:s/>27.9<text:s/></text:p>
          </table:table-cell>
          <table:table-cell office:value-type="float" office:value="24.2115737809814" table:style-name="ce8">
            <text:p><text:s/>24.2<text:s/></text:p>
          </table:table-cell>
          <table:table-cell office:value-type="float" office:value="4.301075268817204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21.251726702794603" table:style-name="ce8">
            <text:p><text:s/>21.3<text:s/></text:p>
          </table:table-cell>
          <table:table-cell office:value-type="float" office:value="13.6199342825849" table:style-name="ce8">
            <text:p><text:s/>13.6<text:s/></text:p>
          </table:table-cell>
          <table:table-cell office:value-type="float" office:value="5.0420168067226889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21.098700000000001" table:style-name="ce8">
            <text:p><text:s/>21.1<text:s/></text:p>
          </table:table-cell>
          <table:table-cell office:value-type="float" office:value="15.219387755102" table:style-name="ce8">
            <text:p><text:s/>15.2<text:s/></text:p>
          </table:table-cell>
          <table:table-cell office:value-type="float" office:value="3.9344262295081966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20.947800000000001" table:style-name="ce8">
            <text:p><text:s/>20.9<text:s/></text:p>
          </table:table-cell>
          <table:table-cell office:value-type="float" office:value="17.560975609756099" table:style-name="ce8">
            <text:p><text:s/>17.6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7.709772252328836" table:style-name="ce8">
            <text:p><text:s/>17.7<text:s/></text:p>
          </table:table-cell>
          <table:table-cell office:value-type="float" office:value="13.1539212100272" table:style-name="ce8">
            <text:p><text:s/>13.2<text:s/></text:p>
          </table:table-cell>
          <table:table-cell office:value-type="float" office:value="4.201680672268907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7.5822" table:style-name="ce8">
            <text:p><text:s/>17.6<text:s/></text:p>
          </table:table-cell>
          <table:table-cell office:value-type="float" office:value="13.2682710075039" table:style-name="ce8">
            <text:p><text:s/>13.3<text:s/></text:p>
          </table:table-cell>
          <table:table-cell office:value-type="float" office:value="3.278688524590164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20.947800000000001" table:style-name="ce8">
            <text:p><text:s/>20.9<text:s/></text:p>
          </table:table-cell>
          <table:table-cell office:value-type="float" office:value="18.118858877600299" table:style-name="ce8">
            <text:p><text:s/>18.1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17.709772252328836" table:style-name="ce8">
            <text:p><text:s/>17.7<text:s/></text:p>
          </table:table-cell>
          <table:table-cell office:value-type="float" office:value="12.5292188357977" table:style-name="ce8">
            <text:p><text:s/>12.5<text:s/></text:p>
          </table:table-cell>
          <table:table-cell office:value-type="float" office:value="4.201680672268907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17.5822" table:style-name="ce8">
            <text:p><text:s/>17.6<text:s/></text:p>
          </table:table-cell>
          <table:table-cell office:value-type="float" office:value="14.167182588631899" table:style-name="ce8">
            <text:p><text:s/>14.2<text:s/></text:p>
          </table:table-cell>
          <table:table-cell office:value-type="float" office:value="3.278688524590164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7.456499999999998" table:style-name="ce8">
            <text:p><text:s/>17.5<text:s/></text:p>
          </table:table-cell>
          <table:table-cell office:value-type="float" office:value="13.5886768983679" table:style-name="ce8">
            <text:p><text:s/>13.6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17.709772252328836" table:style-name="ce8">
            <text:p><text:s/>17.7<text:s/></text:p>
          </table:table-cell>
          <table:table-cell office:value-type="float" office:value="14.7987093419683" table:style-name="ce8">
            <text:p><text:s/>14.8<text:s/></text:p>
          </table:table-cell>
          <table:table-cell office:value-type="float" office:value="4.201680672268907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7.5822" table:style-name="ce8">
            <text:p><text:s/>17.6<text:s/></text:p>
          </table:table-cell>
          <table:table-cell office:value-type="float" office:value="14.104487806641499" table:style-name="ce8">
            <text:p><text:s/>14.1<text:s/></text:p>
          </table:table-cell>
          <table:table-cell office:value-type="float" office:value="3.278688524590164" table:style-name="ce9">
            <text:p><text:s/>3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17.456499999999998" table:style-name="ce8">
            <text:p><text:s/>17.5<text:s/></text:p>
          </table:table-cell>
          <table:table-cell office:value-type="float" office:value="15.5726231285986" table:style-name="ce8">
            <text:p><text:s/>15.6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4.167817801863068" table:style-name="ce8">
            <text:p><text:s/>14.2<text:s/></text:p>
          </table:table-cell>
          <table:table-cell office:value-type="float" office:value="9.9540340783987205" table:style-name="ce8">
            <text:p><text:s/>10.0<text:s/></text:p>
          </table:table-cell>
          <table:table-cell office:value-type="float" office:value="3.3613445378151261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2.307499999999999" table:style-name="ce8">
            <text:p><text:s/>12.3<text:s/></text:p>
          </table:table-cell>
          <table:table-cell office:value-type="float" office:value="9.6208084466118198" table:style-name="ce8">
            <text:p><text:s/>9.6<text:s/></text:p>
          </table:table-cell>
          <table:table-cell office:value-type="float" office:value="2.2950819672131146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7.456499999999998" table:style-name="ce8">
            <text:p><text:s/>17.5<text:s/></text:p>
          </table:table-cell>
          <table:table-cell office:value-type="float" office:value="14.6775200708231" table:style-name="ce8">
            <text:p><text:s/>14.7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14.167817801863068" table:style-name="ce8">
            <text:p><text:s/>14.2<text:s/></text:p>
          </table:table-cell>
          <table:table-cell office:value-type="float" office:value="12.3101683045694" table:style-name="ce8">
            <text:p><text:s/>12.3<text:s/></text:p>
          </table:table-cell>
          <table:table-cell office:value-type="float" office:value="3.3613445378151261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5" table:style-name="ce16">
            <text:p>75</text:p>
          </table:table-cell>
          <table:table-cell office:value-type="float" office:value="131.86697259804311" table:style-name="ce17">
            <text:p><text:s/>131.9<text:s/></text:p>
          </table:table-cell>
          <table:table-cell office:value-type="float" office:value="114.357757254074" table:style-name="ce17">
            <text:p><text:s/>114.4<text:s/></text:p>
          </table:table-cell>
          <table:table-cell office:value-type="float" office:value="24.590163934426229" table:style-name="ce18">
            <text:p><text:s/>24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132.66998341625208" table:style-name="ce17">
            <text:p><text:s/>132.7<text:s/></text:p>
          </table:table-cell>
          <table:table-cell office:value-type="float" office:value="117.463695109969" table:style-name="ce17">
            <text:p><text:s/>117.5<text:s/></text:p>
          </table:table-cell>
          <table:table-cell office:value-type="float" office:value="20.43010752688172" table:style-name="ce18">
            <text:p><text:s/>20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5" table:style-name="ce16">
            <text:p>35</text:p>
          </table:table-cell>
          <table:table-cell office:value-type="float" office:value="123.96840576630184" table:style-name="ce17">
            <text:p><text:s/>124.0<text:s/></text:p>
          </table:table-cell>
          <table:table-cell office:value-type="float" office:value="104.97150067315199" table:style-name="ce17">
            <text:p><text:s/>105.0<text:s/></text:p>
          </table:table-cell>
          <table:table-cell office:value-type="float" office:value="29.411764705882351" table:style-name="ce17">
            <text:p><text:s/>29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10.549300000000001" table:style-name="ce8">
            <text:p><text:s/>10.5<text:s/></text:p>
          </table:table-cell>
          <table:table-cell office:value-type="float" office:value="8.3823647395076009" table:style-name="ce8">
            <text:p><text:s/>8.4<text:s/></text:p>
          </table:table-cell>
          <table:table-cell office:value-type="float" office:value="1.9672131147540983" table:style-name="ce9">
            <text:p><text:s/>2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10.4739" table:style-name="ce8">
            <text:p><text:s/>10.5<text:s/></text:p>
          </table:table-cell>
          <table:table-cell office:value-type="float" office:value="9.2800395060756191" table:style-name="ce8">
            <text:p><text:s/>9.3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14.167817801863068" table:style-name="ce8">
            <text:p><text:s/>14.2<text:s/></text:p>
          </table:table-cell>
          <table:table-cell office:value-type="float" office:value="10.378713069416699" table:style-name="ce8">
            <text:p><text:s/>10.4<text:s/></text:p>
          </table:table-cell>
          <table:table-cell office:value-type="float" office:value="3.3613445378151261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0.549300000000001" table:style-name="ce8">
            <text:p><text:s/>10.5<text:s/></text:p>
          </table:table-cell>
          <table:table-cell office:value-type="float" office:value="8.6029241364439493" table:style-name="ce8">
            <text:p><text:s/>8.6<text:s/></text:p>
          </table:table-cell>
          <table:table-cell office:value-type="float" office:value="1.9672131147540983" table:style-name="ce9">
            <text:p><text:s/>2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10.4739" table:style-name="ce8">
            <text:p><text:s/>10.5<text:s/></text:p>
          </table:table-cell>
          <table:table-cell office:value-type="float" office:value="8.3132891584251691" table:style-name="ce8">
            <text:p><text:s/>8.3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10.625863351397301" table:style-name="ce8">
            <text:p><text:s/>10.6<text:s/></text:p>
          </table:table-cell>
          <table:table-cell office:value-type="float" office:value="7.6035049288061298" table:style-name="ce8">
            <text:p><text:s/>7.6<text:s/></text:p>
          </table:table-cell>
          <table:table-cell office:value-type="float" office:value="2.521008403361344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8.7911000000000001" table:style-name="ce8">
            <text:p><text:s/>8.8<text:s/></text:p>
          </table:table-cell>
          <table:table-cell office:value-type="float" office:value="7.8248133881397504" table:style-name="ce8">
            <text:p><text:s/>7.8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2" table:style-name="ce7">
            <text:p>2</text:p>
          </table:table-cell>
          <table:table-cell office:value-type="float" office:value="6.9825999999999997" table:style-name="ce8">
            <text:p><text:s/>7.0<text:s/></text:p>
          </table:table-cell>
          <table:table-cell office:value-type="float" office:value="5.3177824185350104" table:style-name="ce8">
            <text:p><text:s/>5.3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10.625863351397301" table:style-name="ce8">
            <text:p><text:s/>10.6<text:s/></text:p>
          </table:table-cell>
          <table:table-cell office:value-type="float" office:value="7.0744797371303401" table:style-name="ce8">
            <text:p><text:s/>7.1<text:s/></text:p>
          </table:table-cell>
          <table:table-cell office:value-type="float" office:value="2.521008403361344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3" table:style-name="ce7">
            <text:p>3</text:p>
          </table:table-cell>
          <table:table-cell office:value-type="float" office:value="5.2746000000000004" table:style-name="ce8">
            <text:p><text:s/>5.3<text:s/></text:p>
          </table:table-cell>
          <table:table-cell office:value-type="float" office:value="3.9232610866906299" table:style-name="ce8">
            <text:p><text:s/>3.9<text:s/></text:p>
          </table:table-cell>
          <table:table-cell office:value-type="float" office:value="0.98360655737704916" table:style-name="ce9">
            <text:p><text:s/>1.0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2" table:style-name="ce7">
            <text:p>2</text:p>
          </table:table-cell>
          <table:table-cell office:value-type="float" office:value="6.9825999999999997" table:style-name="ce8">
            <text:p><text:s/>7.0<text:s/></text:p>
          </table:table-cell>
          <table:table-cell office:value-type="float" office:value="6.5843521278105603" table:style-name="ce8">
            <text:p><text:s/>6.6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2" table:style-name="ce7">
            <text:p>2</text:p>
          </table:table-cell>
          <table:table-cell office:value-type="float" office:value="7.0839089009315339" table:style-name="ce8">
            <text:p><text:s/>7.1<text:s/></text:p>
          </table:table-cell>
          <table:table-cell office:value-type="float" office:value="4.8926615553121602" table:style-name="ce8">
            <text:p><text:s/>4.9<text:s/></text:p>
          </table:table-cell>
          <table:table-cell office:value-type="float" office:value="1.680672268907563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3" table:style-name="ce20">
            <text:p>3</text:p>
          </table:table-cell>
          <table:table-cell office:value-type="float" office:value="5.2746000000000004" table:style-name="ce17">
            <text:p><text:s/>5.3<text:s/></text:p>
          </table:table-cell>
          <table:table-cell office:value-type="float" office:value="3.6772192173082998" table:style-name="ce17">
            <text:p><text:s/>3.7<text:s/></text:p>
          </table:table-cell>
          <table:table-cell office:value-type="float" office:value="0.98360655737704916" table:style-name="ce18">
            <text:p><text:s/>1.0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1">
            <text:p>1</text:p>
          </table:table-cell>
          <table:table-cell office:value-type="float" office:value="3.4912999999999998" table:style-name="ce17">
            <text:p><text:s/>3.5<text:s/></text:p>
          </table:table-cell>
          <table:table-cell office:value-type="float" office:value="3.16957210776545" table:style-name="ce17">
            <text:p><text:s/>3.2<text:s/></text:p>
          </table:table-cell>
          <table:table-cell office:value-type="float" office:value="0.5376344086021505" table:style-name="ce18">
            <text:p><text:s/>0.5<text:s/></text:p>
          </table:table-cell>
          <table:table-cell office:value-type="string" table:style-name="ce19">
            <text:p>P00-P96</text:p>
          </table:table-cell>
          <table:table-cell office:value-type="string" table:style-name="ce15">
            <text:p>源於周產期的特定病況</text:p>
          </table:table-cell>
          <table:table-cell office:value-type="float" office:value="2" table:style-name="ce21">
            <text:p>2</text:p>
          </table:table-cell>
          <table:table-cell office:value-type="float" office:value="7.0839089009315339" table:style-name="ce17">
            <text:p><text:s/>7.1<text:s/></text:p>
          </table:table-cell>
          <table:table-cell office:value-type="float" office:value="13.0434782608696" table:style-name="ce17">
            <text:p><text:s/>13.0<text:s/></text:p>
          </table:table-cell>
          <table:table-cell office:value-type="float" office:value="1.680672268907563" table:style-name="ce17">
            <text:p><text:s/>1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56,876 <text:s text:c="2"/>人,男性28,643 <text:s text:c="2"/>人,女性 28,233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后里區主要死亡原因" table:formula="of:=&quot;表1.&quot;&amp;MID(CELL(&quot;filename&quot;;[.A1]);FIND(&quot;]&quot;;CELL(&quot;filename&quot;;[.A1]))+1;256)&amp;&quot;主要死亡原因&quot;" table:style-name="ce73">
            <text:p>表1.后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3" table:style-name="ce7">
            <text:p>433</text:p>
          </table:table-cell>
          <table:table-cell office:value-type="float" office:value="798.52466574458276" table:style-name="ce8">
            <text:p><text:s/>798.5<text:s/></text:p>
          </table:table-cell>
          <table:table-cell office:value-type="float" office:value="504.76586152856902" table:style-name="ce8">
            <text:p><text:s/>504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4" table:style-name="ce7">
            <text:p>274</text:p>
          </table:table-cell>
          <table:table-cell office:value-type="float" office:value="992.50190169159998" table:style-name="ce8">
            <text:p><text:s/>992.5<text:s/></text:p>
          </table:table-cell>
          <table:table-cell office:value-type="float" office:value="669.48404410926298" table:style-name="ce8">
            <text:p><text:s/>669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9" table:style-name="ce7">
            <text:p>159</text:p>
          </table:table-cell>
          <table:table-cell office:value-type="float" office:value="597.34014576602294" table:style-name="ce8">
            <text:p><text:s/>597.3<text:s/></text:p>
          </table:table-cell>
          <table:table-cell office:value-type="float" office:value="341.00619514860801" table:style-name="ce8">
            <text:p><text:s/>341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0" table:style-name="ce7">
            <text:p>120</text:p>
          </table:table-cell>
          <table:table-cell office:value-type="float" office:value="221.30013831258643" table:style-name="ce8">
            <text:p><text:s/>221.3<text:s/></text:p>
          </table:table-cell>
          <table:table-cell office:value-type="float" office:value="143.48293190664401" table:style-name="ce8">
            <text:p><text:s/>143.5<text:s/></text:p>
          </table:table-cell>
          <table:table-cell office:value-type="float" office:value="27.713625866050808" table:style-name="ce9">
            <text:p><text:s/>27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9" table:style-name="ce7">
            <text:p>79</text:p>
          </table:table-cell>
          <table:table-cell office:value-type="float" office:value="286.15930742203068" table:style-name="ce8">
            <text:p><text:s/>286.2<text:s/></text:p>
          </table:table-cell>
          <table:table-cell office:value-type="float" office:value="192.10119121059699" table:style-name="ce8">
            <text:p><text:s/>192.1<text:s/></text:p>
          </table:table-cell>
          <table:table-cell office:value-type="float" office:value="28.832116788321169" table:style-name="ce9">
            <text:p><text:s/>28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54.031106769855" table:style-name="ce8">
            <text:p><text:s/>154.0<text:s/></text:p>
          </table:table-cell>
          <table:table-cell office:value-type="float" office:value="93.031125941437594" table:style-name="ce8">
            <text:p><text:s/>93.0<text:s/></text:p>
          </table:table-cell>
          <table:table-cell office:value-type="float" office:value="25.786163522012579" table:style-name="ce10">
            <text:p><text:s/>2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2" table:style-name="ce7">
            <text:p>52</text:p>
          </table:table-cell>
          <table:table-cell office:value-type="float" office:value="95.896726602120793" table:style-name="ce8">
            <text:p><text:s/>95.9<text:s/></text:p>
          </table:table-cell>
          <table:table-cell office:value-type="float" office:value="56.780703572195499" table:style-name="ce8">
            <text:p><text:s/>56.8<text:s/></text:p>
          </table:table-cell>
          <table:table-cell office:value-type="float" office:value="12.009237875288683" table:style-name="ce9">
            <text:p><text:s/>12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105.04582171188467" table:style-name="ce8">
            <text:p><text:s/>105.0<text:s/></text:p>
          </table:table-cell>
          <table:table-cell office:value-type="float" office:value="68.952953042660397" table:style-name="ce8">
            <text:p><text:s/>69.0<text:s/></text:p>
          </table:table-cell>
          <table:table-cell office:value-type="float" office:value="10.583941605839415" table:style-name="ce9">
            <text:p><text:s/>10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3" table:style-name="ce7">
            <text:p>23</text:p>
          </table:table-cell>
          <table:table-cell office:value-type="float" office:value="86.407694041625959" table:style-name="ce8">
            <text:p><text:s/>86.4<text:s/></text:p>
          </table:table-cell>
          <table:table-cell office:value-type="float" office:value="45.197184893805598" table:style-name="ce8">
            <text:p><text:s/>45.2<text:s/></text:p>
          </table:table-cell>
          <table:table-cell office:value-type="float" office:value="14.465408805031446" table:style-name="ce10">
            <text:p><text:s/>1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5" table:style-name="ce7">
            <text:p>35</text:p>
          </table:table-cell>
          <table:table-cell office:value-type="float" office:value="64.545873674504378" table:style-name="ce8">
            <text:p><text:s/>64.5<text:s/></text:p>
          </table:table-cell>
          <table:table-cell office:value-type="float" office:value="36.672474833104303" table:style-name="ce8">
            <text:p><text:s/>36.7<text:s/></text:p>
          </table:table-cell>
          <table:table-cell office:value-type="float" office:value="8.0831408775981526" table:style-name="ce9">
            <text:p><text:s/>8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3" table:style-name="ce7">
            <text:p>23</text:p>
          </table:table-cell>
          <table:table-cell office:value-type="float" office:value="83.312203426667153" table:style-name="ce8">
            <text:p><text:s/>83.3<text:s/></text:p>
          </table:table-cell>
          <table:table-cell office:value-type="float" office:value="56.021385165199703" table:style-name="ce8">
            <text:p><text:s/>56.0<text:s/></text:p>
          </table:table-cell>
          <table:table-cell office:value-type="float" office:value="8.3941605839416056" table:style-name="ce9">
            <text:p><text:s/>8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45.082275152152683" table:style-name="ce8">
            <text:p><text:s/>45.1<text:s/></text:p>
          </table:table-cell>
          <table:table-cell office:value-type="float" office:value="22.554210622873299" table:style-name="ce8">
            <text:p><text:s/>22.6<text:s/></text:p>
          </table:table-cell>
          <table:table-cell office:value-type="float" office:value="7.5471698113207548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2" table:style-name="ce7">
            <text:p>32</text:p>
          </table:table-cell>
          <table:table-cell office:value-type="float" office:value="59.013370216689722" table:style-name="ce8">
            <text:p><text:s/>59.0<text:s/></text:p>
          </table:table-cell>
          <table:table-cell office:value-type="float" office:value="33.386376878964903" table:style-name="ce8">
            <text:p><text:s/>33.4<text:s/></text:p>
          </table:table-cell>
          <table:table-cell office:value-type="float" office:value="7.3903002309468819" table:style-name="ce9">
            <text:p><text:s/>7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72.445394284058395" table:style-name="ce8">
            <text:p><text:s/>72.4<text:s/></text:p>
          </table:table-cell>
          <table:table-cell office:value-type="float" office:value="45.042816968024802" table:style-name="ce8">
            <text:p><text:s/>45.0<text:s/></text:p>
          </table:table-cell>
          <table:table-cell office:value-type="float" office:value="7.2992700729927007" table:style-name="ce9">
            <text:p><text:s/>7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45.082275152152683" table:style-name="ce8">
            <text:p><text:s/>45.1<text:s/></text:p>
          </table:table-cell>
          <table:table-cell office:value-type="float" office:value="20.181680556247901" table:style-name="ce8">
            <text:p><text:s/>20.2<text:s/></text:p>
          </table:table-cell>
          <table:table-cell office:value-type="float" office:value="7.5471698113207548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42.415859843245734" table:style-name="ce8">
            <text:p><text:s/>42.4<text:s/></text:p>
          </table:table-cell>
          <table:table-cell office:value-type="float" office:value="34.169046612843601" table:style-name="ce8">
            <text:p><text:s/>34.2<text:s/></text:p>
          </table:table-cell>
          <table:table-cell office:value-type="float" office:value="5.3117782909930717" table:style-name="ce9">
            <text:p><text:s/>5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57.956315427246714" table:style-name="ce8">
            <text:p><text:s/>58.0<text:s/></text:p>
          </table:table-cell>
          <table:table-cell office:value-type="float" office:value="48.796136843117203" table:style-name="ce8">
            <text:p><text:s/>48.8<text:s/></text:p>
          </table:table-cell>
          <table:table-cell office:value-type="float" office:value="5.8394160583941606" table:style-name="ce9">
            <text:p><text:s/>5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37.568562626793899" table:style-name="ce8">
            <text:p><text:s/>37.6<text:s/></text:p>
          </table:table-cell>
          <table:table-cell office:value-type="float" office:value="24.146167724463201" table:style-name="ce8">
            <text:p><text:s/>24.1<text:s/></text:p>
          </table:table-cell>
          <table:table-cell office:value-type="float" office:value="6.2893081761006293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1" table:style-name="ce7">
            <text:p>21</text:p>
          </table:table-cell>
          <table:table-cell office:value-type="float" office:value="38.727524204702625" table:style-name="ce8">
            <text:p><text:s/>38.7<text:s/></text:p>
          </table:table-cell>
          <table:table-cell office:value-type="float" office:value="29.909578146321401" table:style-name="ce8">
            <text:p><text:s/>29.9<text:s/></text:p>
          </table:table-cell>
          <table:table-cell office:value-type="float" office:value="4.849884526558891" table:style-name="ce9">
            <text:p><text:s/>4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54.334045713043793" table:style-name="ce8">
            <text:p><text:s/>54.3<text:s/></text:p>
          </table:table-cell>
          <table:table-cell office:value-type="float" office:value="44.038258050038898" table:style-name="ce8">
            <text:p><text:s/>44.0<text:s/></text:p>
          </table:table-cell>
          <table:table-cell office:value-type="float" office:value="5.4744525547445253" table:style-name="ce9">
            <text:p><text:s/>5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6.29799383875573" table:style-name="ce8">
            <text:p><text:s/>26.3<text:s/></text:p>
          </table:table-cell>
          <table:table-cell office:value-type="float" office:value="14.9999694319332" table:style-name="ce8">
            <text:p><text:s/>15.0<text:s/></text:p>
          </table:table-cell>
          <table:table-cell office:value-type="float" office:value="4.4025157232704402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6" table:style-name="ce7">
            <text:p>16</text:p>
          </table:table-cell>
          <table:table-cell office:value-type="float" office:value="29.506685108344861" table:style-name="ce8">
            <text:p><text:s/>29.5<text:s/></text:p>
          </table:table-cell>
          <table:table-cell office:value-type="float" office:value="18.779131538360399" table:style-name="ce8">
            <text:p><text:s/>18.8<text:s/></text:p>
          </table:table-cell>
          <table:table-cell office:value-type="float" office:value="3.695150115473441" table:style-name="ce9">
            <text:p><text:s/>3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32.600427427826276" table:style-name="ce8">
            <text:p><text:s/>32.6<text:s/></text:p>
          </table:table-cell>
          <table:table-cell office:value-type="float" office:value="19.680023492073801" table:style-name="ce8">
            <text:p><text:s/>19.7<text:s/></text:p>
          </table:table-cell>
          <table:table-cell office:value-type="float" office:value="3.2846715328467155" table:style-name="ce9">
            <text:p><text:s/>3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26.29799383875573" table:style-name="ce8">
            <text:p><text:s/>26.3<text:s/></text:p>
          </table:table-cell>
          <table:table-cell office:value-type="float" office:value="18.456042628449001" table:style-name="ce8">
            <text:p><text:s/>18.5<text:s/></text:p>
          </table:table-cell>
          <table:table-cell office:value-type="float" office:value="4.4025157232704402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25.818349469801753" table:style-name="ce8">
            <text:p><text:s/>25.8<text:s/></text:p>
          </table:table-cell>
          <table:table-cell office:value-type="float" office:value="16.1758463072306" table:style-name="ce8">
            <text:p><text:s/>16.2<text:s/></text:p>
          </table:table-cell>
          <table:table-cell office:value-type="float" office:value="3.2332563510392611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32.600427427826276" table:style-name="ce8">
            <text:p><text:s/>32.6<text:s/></text:p>
          </table:table-cell>
          <table:table-cell office:value-type="float" office:value="22.199217046420099" table:style-name="ce8">
            <text:p><text:s/>22.2<text:s/></text:p>
          </table:table-cell>
          <table:table-cell office:value-type="float" office:value="3.2846715328467155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22.541137576076341" table:style-name="ce8">
            <text:p><text:s/>22.5<text:s/></text:p>
          </table:table-cell>
          <table:table-cell office:value-type="float" office:value="14.3294119900977" table:style-name="ce8">
            <text:p><text:s/>14.3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25.818349469801753" table:style-name="ce8">
            <text:p><text:s/>25.8<text:s/></text:p>
          </table:table-cell>
          <table:table-cell office:value-type="float" office:value="13.5622297441291" table:style-name="ce8">
            <text:p><text:s/>13.6<text:s/></text:p>
          </table:table-cell>
          <table:table-cell office:value-type="float" office:value="3.2332563510392611" table:style-name="ce9">
            <text:p><text:s/>3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32.600427427826276" table:style-name="ce8">
            <text:p><text:s/>32.6<text:s/></text:p>
          </table:table-cell>
          <table:table-cell office:value-type="float" office:value="18.356875158316701" table:style-name="ce8">
            <text:p><text:s/>18.4<text:s/></text:p>
          </table:table-cell>
          <table:table-cell office:value-type="float" office:value="3.2846715328467155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8.784281313396949" table:style-name="ce8">
            <text:p><text:s/>18.8<text:s/></text:p>
          </table:table-cell>
          <table:table-cell office:value-type="float" office:value="9.5174505227972102" table:style-name="ce8">
            <text:p><text:s/>9.5<text:s/></text:p>
          </table:table-cell>
          <table:table-cell office:value-type="float" office:value="3.1446540880503147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22.130013831258648" table:style-name="ce8">
            <text:p><text:s/>22.1<text:s/></text:p>
          </table:table-cell>
          <table:table-cell office:value-type="float" office:value="11.8919975979104" table:style-name="ce8">
            <text:p><text:s/>11.9<text:s/></text:p>
          </table:table-cell>
          <table:table-cell office:value-type="float" office:value="2.7713625866050808" table:style-name="ce9">
            <text:p><text:s/>2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5.355887999420435" table:style-name="ce8">
            <text:p><text:s/>25.4<text:s/></text:p>
          </table:table-cell>
          <table:table-cell office:value-type="float" office:value="14.366667556813301" table:style-name="ce8">
            <text:p><text:s/>14.4<text:s/></text:p>
          </table:table-cell>
          <table:table-cell office:value-type="float" office:value="2.5547445255474455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8.784281313396949" table:style-name="ce8">
            <text:p><text:s/>18.8<text:s/></text:p>
          </table:table-cell>
          <table:table-cell office:value-type="float" office:value="9.9022638511726893" table:style-name="ce8">
            <text:p><text:s/>9.9<text:s/></text:p>
          </table:table-cell>
          <table:table-cell office:value-type="float" office:value="3.1446540880503147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4" table:style-name="ce16">
            <text:p>94</text:p>
          </table:table-cell>
          <table:table-cell office:value-type="float" office:value="173.35177501152606" table:style-name="ce17">
            <text:p><text:s/>173.4<text:s/></text:p>
          </table:table-cell>
          <table:table-cell office:value-type="float" office:value="109.955544390865" table:style-name="ce17">
            <text:p><text:s/>110.0<text:s/></text:p>
          </table:table-cell>
          <table:table-cell office:value-type="float" office:value="21.709006928406467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210.09164342376934" table:style-name="ce17">
            <text:p><text:s/>210.1<text:s/></text:p>
          </table:table-cell>
          <table:table-cell office:value-type="float" office:value="139.92851957600101" table:style-name="ce17">
            <text:p><text:s/>139.9<text:s/></text:p>
          </table:table-cell>
          <table:table-cell office:value-type="float" office:value="21.167883211678831" table:style-name="ce18">
            <text:p><text:s/>21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1" table:style-name="ce16">
            <text:p>31</text:p>
          </table:table-cell>
          <table:table-cell office:value-type="float" office:value="116.46254414306108" table:style-name="ce17">
            <text:p><text:s/>116.5<text:s/></text:p>
          </table:table-cell>
          <table:table-cell office:value-type="float" office:value="68.690686985330302" table:style-name="ce17">
            <text:p><text:s/>68.7<text:s/></text:p>
          </table:table-cell>
          <table:table-cell office:value-type="float" office:value="19.49685534591195" table:style-name="ce17">
            <text:p><text:s/>19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22.130013831258648" table:style-name="ce8">
            <text:p><text:s/>22.1<text:s/></text:p>
          </table:table-cell>
          <table:table-cell office:value-type="float" office:value="12.010032356186599" table:style-name="ce8">
            <text:p><text:s/>12.0<text:s/></text:p>
          </table:table-cell>
          <table:table-cell office:value-type="float" office:value="2.7713625866050808" table:style-name="ce9">
            <text:p><text:s/>2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21.733618285217521" table:style-name="ce8">
            <text:p><text:s/>21.7<text:s/></text:p>
          </table:table-cell>
          <table:table-cell office:value-type="float" office:value="19.285231583252902" table:style-name="ce8">
            <text:p><text:s/>19.3<text:s/></text:p>
          </table:table-cell>
          <table:table-cell office:value-type="float" office:value="2.1897810218978102" table:style-name="ce9">
            <text:p><text:s/>2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1.270568788038171" table:style-name="ce8">
            <text:p><text:s/>11.3<text:s/></text:p>
          </table:table-cell>
          <table:table-cell office:value-type="float" office:value="5.0451413179392004" table:style-name="ce8">
            <text:p><text:s/>5.0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4.753342554172431" table:style-name="ce8">
            <text:p><text:s/>14.8<text:s/></text:p>
          </table:table-cell>
          <table:table-cell office:value-type="float" office:value="13.321385553623401" table:style-name="ce8">
            <text:p><text:s/>13.3<text:s/></text:p>
          </table:table-cell>
          <table:table-cell office:value-type="float" office:value="1.8475750577367205" table:style-name="ce9">
            <text:p><text:s/>1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14.489078856811679" table:style-name="ce8">
            <text:p><text:s/>14.5<text:s/></text:p>
          </table:table-cell>
          <table:table-cell office:value-type="float" office:value="8.0289258713500402" table:style-name="ce8">
            <text:p><text:s/>8.0<text:s/></text:p>
          </table:table-cell>
          <table:table-cell office:value-type="float" office:value="1.4598540145985401" table:style-name="ce9">
            <text:p><text:s/>1.5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" table:style-name="ce7">
            <text:p>2</text:p>
          </table:table-cell>
          <table:table-cell office:value-type="float" office:value="7.5137125253587804" table:style-name="ce8">
            <text:p><text:s/>7.5<text:s/></text:p>
          </table:table-cell>
          <table:table-cell office:value-type="float" office:value="3.1662269129287601" table:style-name="ce8">
            <text:p><text:s/>3.2<text:s/></text:p>
          </table:table-cell>
          <table:table-cell office:value-type="float" office:value="1.2578616352201257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7.3766712770862153" table:style-name="ce8">
            <text:p><text:s/>7.4<text:s/></text:p>
          </table:table-cell>
          <table:table-cell office:value-type="float" office:value="3.0514939605848701" table:style-name="ce8">
            <text:p><text:s/>3.1<text:s/></text:p>
          </table:table-cell>
          <table:table-cell office:value-type="float" office:value="0.92378752886836024" table:style-name="ce9">
            <text:p><text:s/>0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10.86680914260876" table:style-name="ce8">
            <text:p><text:s/>10.9<text:s/></text:p>
          </table:table-cell>
          <table:table-cell office:value-type="float" office:value="5.7479270798420403" table:style-name="ce8">
            <text:p><text:s/>5.7<text:s/></text:p>
          </table:table-cell>
          <table:table-cell office:value-type="float" office:value="1.0948905109489051" table:style-name="ce9">
            <text:p><text:s/>1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7.5137125253587804" table:style-name="ce8">
            <text:p><text:s/>7.5<text:s/></text:p>
          </table:table-cell>
          <table:table-cell office:value-type="float" office:value="7.6487728592876403" table:style-name="ce8">
            <text:p><text:s/>7.6<text:s/></text:p>
          </table:table-cell>
          <table:table-cell office:value-type="float" office:value="1.2578616352201257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5.5325034578146619" table:style-name="ce8">
            <text:p><text:s/>5.5<text:s/></text:p>
          </table:table-cell>
          <table:table-cell office:value-type="float" office:value="2.76287349014622" table:style-name="ce8">
            <text:p><text:s/>2.8<text:s/></text:p>
          </table:table-cell>
          <table:table-cell office:value-type="float" office:value="0.69284064665127021" table:style-name="ce9">
            <text:p><text:s/>0.7<text:s/></text:p>
          </table:table-cell>
          <table:table-cell office:value-type="string" table:style-name="ce12">
            <text:p>K40-K46, K56</text:p>
          </table:table-cell>
          <table:table-cell office:value-type="string" table:style-name="ce6">
            <text:p>疝氣及腸阻塞</text:p>
          </table:table-cell>
          <table:table-cell office:value-type="float" office:value="3" table:style-name="ce7">
            <text:p>3</text:p>
          </table:table-cell>
          <table:table-cell office:value-type="float" office:value="10.86680914260876" table:style-name="ce8">
            <text:p><text:s/>10.9<text:s/></text:p>
          </table:table-cell>
          <table:table-cell office:value-type="float" office:value="9.0715569602511206" table:style-name="ce8">
            <text:p><text:s/>9.1<text:s/></text:p>
          </table:table-cell>
          <table:table-cell office:value-type="float" office:value="1.0948905109489051" table:style-name="ce9">
            <text:p><text:s/>1.1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1.87891440501044" table:style-name="ce8">
            <text:p><text:s/>1.9<text:s/></text:p>
          </table:table-cell>
          <table:table-cell office:value-type="float" office:value="0.62893081761006286" table:style-name="ce10">
            <text:p><text:s/>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K40-K46, K56</text:p>
          </table:table-cell>
          <table:table-cell office:value-type="string" table:style-name="ce15">
            <text:p>疝氣及腸阻塞</text:p>
          </table:table-cell>
          <table:table-cell office:value-type="float" office:value="3" table:style-name="ce20">
            <text:p>3</text:p>
          </table:table-cell>
          <table:table-cell office:value-type="float" office:value="5.5325034578146619" table:style-name="ce17">
            <text:p><text:s/>5.5<text:s/></text:p>
          </table:table-cell>
          <table:table-cell office:value-type="float" office:value="4.6149457946767098" table:style-name="ce17">
            <text:p><text:s/>4.6<text:s/></text:p>
          </table:table-cell>
          <table:table-cell office:value-type="float" office:value="0.69284064665127021" table:style-name="ce18">
            <text:p><text:s/>0.7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2" table:style-name="ce21">
            <text:p>2</text:p>
          </table:table-cell>
          <table:table-cell office:value-type="float" office:value="7.2445394284058393" table:style-name="ce17">
            <text:p><text:s/>7.2<text:s/></text:p>
          </table:table-cell>
          <table:table-cell office:value-type="float" office:value="3.6101598589394199" table:style-name="ce17">
            <text:p><text:s/>3.6<text:s/></text:p>
          </table:table-cell>
          <table:table-cell office:value-type="float" office:value="0.72992700729927007" table:style-name="ce18">
            <text:p><text:s/>0.7<text:s/></text:p>
          </table:table-cell>
          <table:table-cell office:value-type="string" table:style-name="ce19">
            <text:p>I70</text:p>
          </table:table-cell>
          <table:table-cell office:value-type="string" table:style-name="ce15">
            <text:p>動脈粥樣硬化</text:p>
          </table:table-cell>
          <table:table-cell office:value-type="float" office:value="1" table:style-name="ce21">
            <text:p>1</text:p>
          </table:table-cell>
          <table:table-cell office:value-type="float" office:value="3.7568562626793902" table:style-name="ce17">
            <text:p><text:s/>3.8<text:s/></text:p>
          </table:table-cell>
          <table:table-cell office:value-type="float" office:value="1.5831134564643801" table:style-name="ce17">
            <text:p><text:s/>1.6<text:s/></text:p>
          </table:table-cell>
          <table:table-cell office:value-type="float" office:value="0.62893081761006286" table:style-name="ce17">
            <text:p><text:s/>0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54,225 <text:s text:c="2"/>人,男性27,607 <text:s text:c="2"/>人,女性 26,61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神岡區主要死亡原因" table:formula="of:=&quot;表1.&quot;&amp;MID(CELL(&quot;filename&quot;;[.A1]);FIND(&quot;]&quot;;CELL(&quot;filename&quot;;[.A1]))+1;256)&amp;&quot;主要死亡原因&quot;" table:style-name="ce73">
            <text:p>表1.神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73" table:style-name="ce7">
            <text:p>473</text:p>
          </table:table-cell>
          <table:table-cell office:value-type="float" office:value="726.942997218252" table:style-name="ce8">
            <text:p><text:s/>726.9<text:s/></text:p>
          </table:table-cell>
          <table:table-cell office:value-type="float" office:value="517.49886235138399" table:style-name="ce8">
            <text:p><text:s/>51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7" table:style-name="ce7">
            <text:p>287</text:p>
          </table:table-cell>
          <table:table-cell office:value-type="float" office:value="861.53846153846155" table:style-name="ce8">
            <text:p><text:s/>861.5<text:s/></text:p>
          </table:table-cell>
          <table:table-cell office:value-type="float" office:value="660.72307545690103" table:style-name="ce8">
            <text:p><text:s/>660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86" table:style-name="ce7">
            <text:p>186</text:p>
          </table:table-cell>
          <table:table-cell office:value-type="float" office:value="585.74375285392625" table:style-name="ce8">
            <text:p><text:s/>585.7<text:s/></text:p>
          </table:table-cell>
          <table:table-cell office:value-type="float" office:value="376.28263292522098" table:style-name="ce8">
            <text:p><text:s/>376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3" table:style-name="ce7">
            <text:p>133</text:p>
          </table:table-cell>
          <table:table-cell office:value-type="float" office:value="204.40469054974102" table:style-name="ce8">
            <text:p><text:s/>204.4<text:s/></text:p>
          </table:table-cell>
          <table:table-cell office:value-type="float" office:value="147.19033753456799" table:style-name="ce8">
            <text:p><text:s/>147.2<text:s/></text:p>
          </table:table-cell>
          <table:table-cell office:value-type="float" office:value="28.118393234672304" table:style-name="ce9">
            <text:p><text:s/>28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6" table:style-name="ce7">
            <text:p>86</text:p>
          </table:table-cell>
          <table:table-cell office:value-type="float" office:value="258.16129999999998" table:style-name="ce8">
            <text:p><text:s/>258.2<text:s/></text:p>
          </table:table-cell>
          <table:table-cell office:value-type="float" office:value="197.38862071891799" table:style-name="ce8">
            <text:p><text:s/>197.4<text:s/></text:p>
          </table:table-cell>
          <table:table-cell office:value-type="float" office:value="29.965156794425088" table:style-name="ce9">
            <text:p><text:s/>30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7" table:style-name="ce7">
            <text:p>47</text:p>
          </table:table-cell>
          <table:table-cell office:value-type="float" office:value="148.01050000000001" table:style-name="ce8">
            <text:p><text:s/>148.0<text:s/></text:p>
          </table:table-cell>
          <table:table-cell office:value-type="float" office:value="98.767818122495697" table:style-name="ce8">
            <text:p><text:s/>98.8<text:s/></text:p>
          </table:table-cell>
          <table:table-cell office:value-type="float" office:value="25.268817204301076" table:style-name="ce10">
            <text:p><text:s/>2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5" table:style-name="ce7">
            <text:p>45</text:p>
          </table:table-cell>
          <table:table-cell office:value-type="float" office:value="69.159481764949973" table:style-name="ce8">
            <text:p><text:s/>69.2<text:s/></text:p>
          </table:table-cell>
          <table:table-cell office:value-type="float" office:value="48.535529978910503" table:style-name="ce8">
            <text:p><text:s/>48.5<text:s/></text:p>
          </table:table-cell>
          <table:table-cell office:value-type="float" office:value="9.513742071881607" table:style-name="ce9">
            <text:p><text:s/>9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87.054400000000001" table:style-name="ce8">
            <text:p><text:s/>87.1<text:s/></text:p>
          </table:table-cell>
          <table:table-cell office:value-type="float" office:value="65.538960697467999" table:style-name="ce8">
            <text:p><text:s/>65.5<text:s/></text:p>
          </table:table-cell>
          <table:table-cell office:value-type="float" office:value="10.104529616724738" table:style-name="ce9">
            <text:p><text:s/>10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53.535699999999999" table:style-name="ce8">
            <text:p><text:s/>53.5<text:s/></text:p>
          </table:table-cell>
          <table:table-cell office:value-type="float" office:value="31.873579511673999" table:style-name="ce8">
            <text:p><text:s/>31.9<text:s/></text:p>
          </table:table-cell>
          <table:table-cell office:value-type="float" office:value="9.1397849462365599" table:style-name="ce10">
            <text:p><text:s/>9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7" table:style-name="ce7">
            <text:p>37</text:p>
          </table:table-cell>
          <table:table-cell office:value-type="float" office:value="56.864462784514423" table:style-name="ce8">
            <text:p><text:s/>56.9<text:s/></text:p>
          </table:table-cell>
          <table:table-cell office:value-type="float" office:value="41.122694803842997" table:style-name="ce8">
            <text:p><text:s/>41.1<text:s/></text:p>
          </table:table-cell>
          <table:table-cell office:value-type="float" office:value="7.8224101479915431" table:style-name="ce9">
            <text:p><text:s/>7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69.043099999999995" table:style-name="ce8">
            <text:p><text:s/>69.0<text:s/></text:p>
          </table:table-cell>
          <table:table-cell office:value-type="float" office:value="53.3391878213505" table:style-name="ce8">
            <text:p><text:s/>53.3<text:s/></text:p>
          </table:table-cell>
          <table:table-cell office:value-type="float" office:value="8.0139372822299659" table:style-name="ce9">
            <text:p><text:s/>8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50.386499999999998" table:style-name="ce8">
            <text:p><text:s/>50.4<text:s/></text:p>
          </table:table-cell>
          <table:table-cell office:value-type="float" office:value="31.0170872947423" table:style-name="ce8">
            <text:p><text:s/>31.0<text:s/></text:p>
          </table:table-cell>
          <table:table-cell office:value-type="float" office:value="8.6021505376344081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7" table:style-name="ce7">
            <text:p>37</text:p>
          </table:table-cell>
          <table:table-cell office:value-type="float" office:value="56.864462784514423" table:style-name="ce8">
            <text:p><text:s/>56.9<text:s/></text:p>
          </table:table-cell>
          <table:table-cell office:value-type="float" office:value="39.796459017318298" table:style-name="ce8">
            <text:p><text:s/>39.8<text:s/></text:p>
          </table:table-cell>
          <table:table-cell office:value-type="float" office:value="7.8224101479915431" table:style-name="ce9">
            <text:p><text:s/>7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69.043099999999995" table:style-name="ce8">
            <text:p><text:s/>69.0<text:s/></text:p>
          </table:table-cell>
          <table:table-cell office:value-type="float" office:value="59.429456516697101" table:style-name="ce8">
            <text:p><text:s/>59.4<text:s/></text:p>
          </table:table-cell>
          <table:table-cell office:value-type="float" office:value="8.0139372822299659" table:style-name="ce9">
            <text:p><text:s/>8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4.088200000000001" table:style-name="ce8">
            <text:p><text:s/>44.1<text:s/></text:p>
          </table:table-cell>
          <table:table-cell office:value-type="float" office:value="28.9023431600145" table:style-name="ce8">
            <text:p><text:s/>28.9<text:s/></text:p>
          </table:table-cell>
          <table:table-cell office:value-type="float" office:value="7.5268817204301079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44.569443804078873" table:style-name="ce8">
            <text:p><text:s/>44.6<text:s/></text:p>
          </table:table-cell>
          <table:table-cell office:value-type="float" office:value="36.831516692799198" table:style-name="ce8">
            <text:p><text:s/>36.8<text:s/></text:p>
          </table:table-cell>
          <table:table-cell office:value-type="float" office:value="6.1310782241014801" table:style-name="ce9">
            <text:p><text:s/>6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60.037500000000001" table:style-name="ce8">
            <text:p><text:s/>60.0<text:s/></text:p>
          </table:table-cell>
          <table:table-cell office:value-type="float" office:value="47.111262894810501" table:style-name="ce8">
            <text:p><text:s/>47.1<text:s/></text:p>
          </table:table-cell>
          <table:table-cell office:value-type="float" office:value="6.968641114982578" table:style-name="ce9">
            <text:p><text:s/>7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31.491499999999998" table:style-name="ce8">
            <text:p><text:s/>31.5<text:s/></text:p>
          </table:table-cell>
          <table:table-cell office:value-type="float" office:value="17.845405897422498" table:style-name="ce8">
            <text:p><text:s/>17.8<text:s/></text:p>
          </table:table-cell>
          <table:table-cell office:value-type="float" office:value="5.376344086021505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7" table:style-name="ce7">
            <text:p>27</text:p>
          </table:table-cell>
          <table:table-cell office:value-type="float" office:value="41.495689058969987" table:style-name="ce8">
            <text:p><text:s/>41.5<text:s/></text:p>
          </table:table-cell>
          <table:table-cell office:value-type="float" office:value="26.874134193492001" table:style-name="ce8">
            <text:p><text:s/>26.9<text:s/></text:p>
          </table:table-cell>
          <table:table-cell office:value-type="float" office:value="5.7082452431289639" table:style-name="ce9">
            <text:p><text:s/>5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51.031799999999997" table:style-name="ce8">
            <text:p><text:s/>51.0<text:s/></text:p>
          </table:table-cell>
          <table:table-cell office:value-type="float" office:value="36.544431767437601" table:style-name="ce8">
            <text:p><text:s/>36.5<text:s/></text:p>
          </table:table-cell>
          <table:table-cell office:value-type="float" office:value="5.9233449477351918" table:style-name="ce9">
            <text:p><text:s/>5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5.193200000000001" table:style-name="ce8">
            <text:p><text:s/>25.2<text:s/></text:p>
          </table:table-cell>
          <table:table-cell office:value-type="float" office:value="15.8154026710196" table:style-name="ce8">
            <text:p><text:s/>15.8<text:s/></text:p>
          </table:table-cell>
          <table:table-cell office:value-type="float" office:value="4.301075268817204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35.348179568752208" table:style-name="ce8">
            <text:p><text:s/>35.3<text:s/></text:p>
          </table:table-cell>
          <table:table-cell office:value-type="float" office:value="23.795006044359202" table:style-name="ce8">
            <text:p><text:s/>23.8<text:s/></text:p>
          </table:table-cell>
          <table:table-cell office:value-type="float" office:value="4.8625792811839323" table:style-name="ce9">
            <text:p><text:s/>4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51.031799999999997" table:style-name="ce8">
            <text:p><text:s/>51.0<text:s/></text:p>
          </table:table-cell>
          <table:table-cell office:value-type="float" office:value="36.556959361894997" table:style-name="ce8">
            <text:p><text:s/>36.6<text:s/></text:p>
          </table:table-cell>
          <table:table-cell office:value-type="float" office:value="5.9233449477351918" table:style-name="ce9">
            <text:p><text:s/>5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22.0441" table:style-name="ce8">
            <text:p><text:s/>22.0<text:s/></text:p>
          </table:table-cell>
          <table:table-cell office:value-type="float" office:value="16.117877978107401" table:style-name="ce8">
            <text:p><text:s/>16.1<text:s/></text:p>
          </table:table-cell>
          <table:table-cell office:value-type="float" office:value="3.76344086021505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33.811302196197765" table:style-name="ce8">
            <text:p><text:s/>33.8<text:s/></text:p>
          </table:table-cell>
          <table:table-cell office:value-type="float" office:value="21.689134229511598" table:style-name="ce8">
            <text:p><text:s/>21.7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48.03" table:style-name="ce8">
            <text:p><text:s/>48.0<text:s/></text:p>
          </table:table-cell>
          <table:table-cell office:value-type="float" office:value="35.671932112654702" table:style-name="ce8">
            <text:p><text:s/>35.7<text:s/></text:p>
          </table:table-cell>
          <table:table-cell office:value-type="float" office:value="5.5749128919860631" table:style-name="ce9">
            <text:p><text:s/>5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22.0441" table:style-name="ce8">
            <text:p><text:s/>22.0<text:s/></text:p>
          </table:table-cell>
          <table:table-cell office:value-type="float" office:value="13.0426529729467" table:style-name="ce8">
            <text:p><text:s/>13.0<text:s/></text:p>
          </table:table-cell>
          <table:table-cell office:value-type="float" office:value="3.763440860215054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8.442528470653329" table:style-name="ce8">
            <text:p><text:s/>18.4<text:s/></text:p>
          </table:table-cell>
          <table:table-cell office:value-type="float" office:value="15.1393242580797" table:style-name="ce8">
            <text:p><text:s/>15.1<text:s/></text:p>
          </table:table-cell>
          <table:table-cell office:value-type="float" office:value="2.536997885835095" table:style-name="ce9">
            <text:p><text:s/>2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24.015000000000001" table:style-name="ce8">
            <text:p><text:s/>24.0<text:s/></text:p>
          </table:table-cell>
          <table:table-cell office:value-type="float" office:value="18.888066215709401" table:style-name="ce8">
            <text:p><text:s/>18.9<text:s/></text:p>
          </table:table-cell>
          <table:table-cell office:value-type="float" office:value="2.7874564459930316" table:style-name="ce9">
            <text:p><text:s/>2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18.8949" table:style-name="ce8">
            <text:p><text:s/>18.9<text:s/></text:p>
          </table:table-cell>
          <table:table-cell office:value-type="float" office:value="13.9681881647175" table:style-name="ce8">
            <text:p><text:s/>14.0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16.905651098098883" table:style-name="ce8">
            <text:p><text:s/>16.9<text:s/></text:p>
          </table:table-cell>
          <table:table-cell office:value-type="float" office:value="11.2075539718694" table:style-name="ce8">
            <text:p><text:s/>11.2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24.015000000000001" table:style-name="ce8">
            <text:p><text:s/>24.0<text:s/></text:p>
          </table:table-cell>
          <table:table-cell office:value-type="float" office:value="21.238466996441598" table:style-name="ce8">
            <text:p><text:s/>21.2<text:s/></text:p>
          </table:table-cell>
          <table:table-cell office:value-type="float" office:value="2.7874564459930316" table:style-name="ce9">
            <text:p><text:s/>2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15.745699999999999" table:style-name="ce8">
            <text:p><text:s/>15.7<text:s/></text:p>
          </table:table-cell>
          <table:table-cell office:value-type="float" office:value="8.7015533102096203" table:style-name="ce8">
            <text:p><text:s/>8.7<text:s/></text:p>
          </table:table-cell>
          <table:table-cell office:value-type="float" office:value="2.6881720430107525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7" table:style-name="ce16">
            <text:p>97</text:p>
          </table:table-cell>
          <table:table-cell office:value-type="float" office:value="149.07710513778105" table:style-name="ce17">
            <text:p><text:s/>149.1<text:s/></text:p>
          </table:table-cell>
          <table:table-cell office:value-type="float" office:value="105.317171626633" table:style-name="ce17">
            <text:p><text:s/>105.3<text:s/></text:p>
          </table:table-cell>
          <table:table-cell office:value-type="float" office:value="20.507399577167018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120.0750469043152" table:style-name="ce17">
            <text:p><text:s/>120.1<text:s/></text:p>
          </table:table-cell>
          <table:table-cell office:value-type="float" office:value="89.015730353519302" table:style-name="ce17">
            <text:p><text:s/>89.0<text:s/></text:p>
          </table:table-cell>
          <table:table-cell office:value-type="float" office:value="13.937282229965156" table:style-name="ce18">
            <text:p><text:s/>13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9" table:style-name="ce16">
            <text:p>49</text:p>
          </table:table-cell>
          <table:table-cell office:value-type="float" office:value="154.30883811743217" table:style-name="ce17">
            <text:p><text:s/>154.3<text:s/></text:p>
          </table:table-cell>
          <table:table-cell office:value-type="float" office:value="100.230723841871" table:style-name="ce17">
            <text:p><text:s/>100.2<text:s/></text:p>
          </table:table-cell>
          <table:table-cell office:value-type="float" office:value="26.344086021505376" table:style-name="ce17">
            <text:p><text:s/>2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5.36877372554444" table:style-name="ce8">
            <text:p><text:s/>15.4<text:s/></text:p>
          </table:table-cell>
          <table:table-cell office:value-type="float" office:value="11.916269376650201" table:style-name="ce8">
            <text:p><text:s/>11.9<text:s/></text:p>
          </table:table-cell>
          <table:table-cell office:value-type="float" office:value="2.1141649048625792" table:style-name="ce9">
            <text:p><text:s/>2.1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9.0055999999999994" table:style-name="ce8">
            <text:p><text:s/>9.0<text:s/></text:p>
          </table:table-cell>
          <table:table-cell office:value-type="float" office:value="6.5566098351109598" table:style-name="ce8">
            <text:p><text:s/>6.6<text:s/></text:p>
          </table:table-cell>
          <table:table-cell office:value-type="float" office:value="1.0452961672473868" table:style-name="ce9">
            <text:p><text:s/>1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12.5966" table:style-name="ce8">
            <text:p><text:s/>12.6<text:s/></text:p>
          </table:table-cell>
          <table:table-cell office:value-type="float" office:value="6.9119790881214502" table:style-name="ce8">
            <text:p><text:s/>6.9<text:s/></text:p>
          </table:table-cell>
          <table:table-cell office:value-type="float" office:value="2.15053763440860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2.29501898043555" table:style-name="ce8">
            <text:p><text:s/>12.3<text:s/></text:p>
          </table:table-cell>
          <table:table-cell office:value-type="float" office:value="9.2408564109736293" table:style-name="ce8">
            <text:p><text:s/>9.2<text:s/></text:p>
          </table:table-cell>
          <table:table-cell office:value-type="float" office:value="1.6913319238900635" table:style-name="ce9">
            <text:p><text:s/>1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9.0055999999999994" table:style-name="ce8">
            <text:p><text:s/>9.0<text:s/></text:p>
          </table:table-cell>
          <table:table-cell office:value-type="float" office:value="6.4588097094389196" table:style-name="ce8">
            <text:p><text:s/>6.5<text:s/></text:p>
          </table:table-cell>
          <table:table-cell office:value-type="float" office:value="1.0452961672473868" table:style-name="ce9">
            <text:p><text:s/>1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2.5966" table:style-name="ce8">
            <text:p><text:s/>12.6<text:s/></text:p>
          </table:table-cell>
          <table:table-cell office:value-type="float" office:value="8.64790760238904" table:style-name="ce8">
            <text:p><text:s/>8.6<text:s/></text:p>
          </table:table-cell>
          <table:table-cell office:value-type="float" office:value="2.15053763440860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9.2212642353266645" table:style-name="ce8">
            <text:p><text:s/>9.2<text:s/></text:p>
          </table:table-cell>
          <table:table-cell office:value-type="float" office:value="6.0540815081210297" table:style-name="ce8">
            <text:p><text:s/>6.1<text:s/></text:p>
          </table:table-cell>
          <table:table-cell office:value-type="float" office:value="1.2684989429175475" table:style-name="ce9">
            <text:p><text:s/>1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9.0055999999999994" table:style-name="ce8">
            <text:p><text:s/>9.0<text:s/></text:p>
          </table:table-cell>
          <table:table-cell office:value-type="float" office:value="6.20583568578569" table:style-name="ce8">
            <text:p><text:s/>6.2<text:s/></text:p>
          </table:table-cell>
          <table:table-cell office:value-type="float" office:value="1.0452961672473868" table:style-name="ce9">
            <text:p><text:s/>1.0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9.4474" table:style-name="ce8">
            <text:p><text:s/>9.4<text:s/></text:p>
          </table:table-cell>
          <table:table-cell office:value-type="float" office:value="7.0535770587587896" table:style-name="ce8">
            <text:p><text:s/>7.1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5" table:style-name="ce7">
            <text:p>5</text:p>
          </table:table-cell>
          <table:table-cell office:value-type="float" office:value="7.6843868627722198" table:style-name="ce8">
            <text:p><text:s/>7.7<text:s/></text:p>
          </table:table-cell>
          <table:table-cell office:value-type="float" office:value="4.9784573812478898" table:style-name="ce8">
            <text:p><text:s/>5.0<text:s/></text:p>
          </table:table-cell>
          <table:table-cell office:value-type="float" office:value="1.0570824524312896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6.0037000000000003" table:style-name="ce8">
            <text:p><text:s/>6.0<text:s/></text:p>
          </table:table-cell>
          <table:table-cell office:value-type="float" office:value="4.28674854885623" table:style-name="ce8">
            <text:p><text:s/>4.3<text:s/></text:p>
          </table:table-cell>
          <table:table-cell office:value-type="float" office:value="0.69686411149825789" table:style-name="ce9">
            <text:p><text:s/>0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9.4474" table:style-name="ce8">
            <text:p><text:s/>9.4<text:s/></text:p>
          </table:table-cell>
          <table:table-cell office:value-type="float" office:value="5.9784781402393996" table:style-name="ce8">
            <text:p><text:s/>6.0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5" table:style-name="ce20">
            <text:p>5</text:p>
          </table:table-cell>
          <table:table-cell office:value-type="float" office:value="7.6843868627722198" table:style-name="ce17">
            <text:p><text:s/>7.7<text:s/></text:p>
          </table:table-cell>
          <table:table-cell office:value-type="float" office:value="4.6847048158582698" table:style-name="ce17">
            <text:p><text:s/>4.7<text:s/></text:p>
          </table:table-cell>
          <table:table-cell office:value-type="float" office:value="1.0570824524312896" table:style-name="ce18">
            <text:p><text:s/>1.1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2" table:style-name="ce21">
            <text:p>2</text:p>
          </table:table-cell>
          <table:table-cell office:value-type="float" office:value="6.0037000000000003" table:style-name="ce17">
            <text:p><text:s/>6.0<text:s/></text:p>
          </table:table-cell>
          <table:table-cell office:value-type="float" office:value="4.8874789332804598" table:style-name="ce17">
            <text:p><text:s/>4.9<text:s/></text:p>
          </table:table-cell>
          <table:table-cell office:value-type="float" office:value="0.69686411149825789" table:style-name="ce18">
            <text:p><text:s/>0.7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3" table:style-name="ce21">
            <text:p>3</text:p>
          </table:table-cell>
          <table:table-cell office:value-type="float" office:value="9.4474" table:style-name="ce17">
            <text:p><text:s/>9.4<text:s/></text:p>
          </table:table-cell>
          <table:table-cell office:value-type="float" office:value="5.1575931232091703" table:style-name="ce17">
            <text:p><text:s/>5.2<text:s/></text:p>
          </table:table-cell>
          <table:table-cell office:value-type="float" office:value="1.6129032258064515" table:style-name="ce17">
            <text:p><text:s/>1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65,067 <text:s text:c="2"/>人,男性33,313 <text:s text:c="2"/>人,女性 31,755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潭子區主要死亡原因" table:formula="of:=&quot;表1.&quot;&amp;MID(CELL(&quot;filename&quot;;[.A1]);FIND(&quot;]&quot;;CELL(&quot;filename&quot;;[.A1]))+1;256)&amp;&quot;主要死亡原因&quot;" table:style-name="ce73">
            <text:p>表1.潭子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52" table:style-name="ce7">
            <text:p>552</text:p>
          </table:table-cell>
          <table:table-cell office:value-type="float" office:value="521.43849009550263" table:style-name="ce8">
            <text:p><text:s/>521.4<text:s/></text:p>
          </table:table-cell>
          <table:table-cell office:value-type="float" office:value="429.71643080804301" table:style-name="ce8">
            <text:p><text:s/>429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41" table:style-name="ce7">
            <text:p>341</text:p>
          </table:table-cell>
          <table:table-cell office:value-type="float" office:value="649.31355561056421" table:style-name="ce8">
            <text:p><text:s/>649.3<text:s/></text:p>
          </table:table-cell>
          <table:table-cell office:value-type="float" office:value="553.29027601348696" table:style-name="ce8">
            <text:p><text:s/>553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11" table:style-name="ce7">
            <text:p>211</text:p>
          </table:table-cell>
          <table:table-cell office:value-type="float" office:value="395.54589082183566" table:style-name="ce8">
            <text:p><text:s/>395.5<text:s/></text:p>
          </table:table-cell>
          <table:table-cell office:value-type="float" office:value="316.72389669943999" table:style-name="ce8">
            <text:p><text:s/>316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7" table:style-name="ce7">
            <text:p>187</text:p>
          </table:table-cell>
          <table:table-cell office:value-type="float" office:value="176.64673486930977" table:style-name="ce8">
            <text:p><text:s/>176.6<text:s/></text:p>
          </table:table-cell>
          <table:table-cell office:value-type="float" office:value="142.13175506452799" table:style-name="ce8">
            <text:p><text:s/>142.1<text:s/></text:p>
          </table:table-cell>
          <table:table-cell office:value-type="float" office:value="33.876811594202898" table:style-name="ce9">
            <text:p><text:s/>33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218.97671230268296" table:style-name="ce8">
            <text:p><text:s/>219.0<text:s/></text:p>
          </table:table-cell>
          <table:table-cell office:value-type="float" office:value="186.18234944528899" table:style-name="ce8">
            <text:p><text:s/>186.2<text:s/></text:p>
          </table:table-cell>
          <table:table-cell office:value-type="float" office:value="33.724340175953081" table:style-name="ce9">
            <text:p><text:s/>33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2" table:style-name="ce7">
            <text:p>72</text:p>
          </table:table-cell>
          <table:table-cell office:value-type="float" office:value="134.97300539892021" table:style-name="ce8">
            <text:p><text:s/>135.0<text:s/></text:p>
          </table:table-cell>
          <table:table-cell office:value-type="float" office:value="103.762730947054" table:style-name="ce8">
            <text:p><text:s/>103.8<text:s/></text:p>
          </table:table-cell>
          <table:table-cell office:value-type="float" office:value="34.123222748815166" table:style-name="ce10">
            <text:p><text:s/>3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3" table:style-name="ce7">
            <text:p>43</text:p>
          </table:table-cell>
          <table:table-cell office:value-type="float" office:value="40.619302670482988" table:style-name="ce8">
            <text:p><text:s/>40.6<text:s/></text:p>
          </table:table-cell>
          <table:table-cell office:value-type="float" office:value="33.956265428678002" table:style-name="ce8">
            <text:p><text:s/>34.0<text:s/></text:p>
          </table:table-cell>
          <table:table-cell office:value-type="float" office:value="7.7898550724637685" table:style-name="ce9">
            <text:p><text:s/>7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57.124359731134682" table:style-name="ce8">
            <text:p><text:s/>57.1<text:s/></text:p>
          </table:table-cell>
          <table:table-cell office:value-type="float" office:value="49.2156810807097" table:style-name="ce8">
            <text:p><text:s/>49.2<text:s/></text:p>
          </table:table-cell>
          <table:table-cell office:value-type="float" office:value="8.7976539589442808" table:style-name="ce9">
            <text:p><text:s/>8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33.743251349730052" table:style-name="ce8">
            <text:p><text:s/>33.7<text:s/></text:p>
          </table:table-cell>
          <table:table-cell office:value-type="float" office:value="27.527113585286202" table:style-name="ce8">
            <text:p><text:s/>27.5<text:s/></text:p>
          </table:table-cell>
          <table:table-cell office:value-type="float" office:value="8.5308056872037916" table:style-name="ce10">
            <text:p><text:s/>8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7" table:style-name="ce7">
            <text:p>37</text:p>
          </table:table-cell>
          <table:table-cell office:value-type="float" office:value="34.951492995531879" table:style-name="ce8">
            <text:p><text:s/>35.0<text:s/></text:p>
          </table:table-cell>
          <table:table-cell office:value-type="float" office:value="29.175136339937499" table:style-name="ce8">
            <text:p><text:s/>29.2<text:s/></text:p>
          </table:table-cell>
          <table:table-cell office:value-type="float" office:value="6.7028985507246377" table:style-name="ce9">
            <text:p><text:s/>6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6" table:style-name="ce7">
            <text:p>26</text:p>
          </table:table-cell>
          <table:table-cell office:value-type="float" office:value="49.507778433650053" table:style-name="ce8">
            <text:p><text:s/>49.5<text:s/></text:p>
          </table:table-cell>
          <table:table-cell office:value-type="float" office:value="37.033576889057002" table:style-name="ce8">
            <text:p><text:s/>37.0<text:s/></text:p>
          </table:table-cell>
          <table:table-cell office:value-type="float" office:value="7.6246334310850443" table:style-name="ce9">
            <text:p><text:s/>7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28.119376124775044" table:style-name="ce8">
            <text:p><text:s/>28.1<text:s/></text:p>
          </table:table-cell>
          <table:table-cell office:value-type="float" office:value="22.256149246238301" table:style-name="ce8">
            <text:p><text:s/>22.3<text:s/></text:p>
          </table:table-cell>
          <table:table-cell office:value-type="float" office:value="7.109004739336493" table:style-name="ce10">
            <text:p><text:s/>7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2" table:style-name="ce7">
            <text:p>32</text:p>
          </table:table-cell>
          <table:table-cell office:value-type="float" office:value="30.228318266405946" table:style-name="ce8">
            <text:p><text:s/>30.2<text:s/></text:p>
          </table:table-cell>
          <table:table-cell office:value-type="float" office:value="25.4909164073106" table:style-name="ce8">
            <text:p><text:s/>25.5<text:s/></text:p>
          </table:table-cell>
          <table:table-cell office:value-type="float" office:value="5.7971014492753623" table:style-name="ce9">
            <text:p><text:s/>5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41.891197136165431" table:style-name="ce8">
            <text:p><text:s/>41.9<text:s/></text:p>
          </table:table-cell>
          <table:table-cell office:value-type="float" office:value="36.400312794201298" table:style-name="ce8">
            <text:p><text:s/>36.4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24.370125974805038" table:style-name="ce8">
            <text:p><text:s/>24.4<text:s/></text:p>
          </table:table-cell>
          <table:table-cell office:value-type="float" office:value="19.692988720553199" table:style-name="ce8">
            <text:p><text:s/>19.7<text:s/></text:p>
          </table:table-cell>
          <table:table-cell office:value-type="float" office:value="6.1611374407582939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2" table:style-name="ce7">
            <text:p>32</text:p>
          </table:table-cell>
          <table:table-cell office:value-type="float" office:value="30.228318266405946" table:style-name="ce8">
            <text:p><text:s/>30.2<text:s/></text:p>
          </table:table-cell>
          <table:table-cell office:value-type="float" office:value="23.666584816072199" table:style-name="ce8">
            <text:p><text:s/>23.7<text:s/></text:p>
          </table:table-cell>
          <table:table-cell office:value-type="float" office:value="5.7971014492753623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39.987051811794281" table:style-name="ce8">
            <text:p><text:s/>40.0<text:s/></text:p>
          </table:table-cell>
          <table:table-cell office:value-type="float" office:value="34.973635390396403" table:style-name="ce8">
            <text:p><text:s/>35.0<text:s/></text:p>
          </table:table-cell>
          <table:table-cell office:value-type="float" office:value="6.1583577712609969" table:style-name="ce9">
            <text:p><text:s/>6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22.495500899820037" table:style-name="ce8">
            <text:p><text:s/>22.5<text:s/></text:p>
          </table:table-cell>
          <table:table-cell office:value-type="float" office:value="18.006366242385798" table:style-name="ce8">
            <text:p><text:s/>18.0<text:s/></text:p>
          </table:table-cell>
          <table:table-cell office:value-type="float" office:value="5.6872037914691944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0" table:style-name="ce7">
            <text:p>30</text:p>
          </table:table-cell>
          <table:table-cell office:value-type="float" office:value="28.339048374755578" table:style-name="ce8">
            <text:p><text:s/>28.3<text:s/></text:p>
          </table:table-cell>
          <table:table-cell office:value-type="float" office:value="23.618117406066801" table:style-name="ce8">
            <text:p><text:s/>23.6<text:s/></text:p>
          </table:table-cell>
          <table:table-cell office:value-type="float" office:value="5.4347826086956523" table:style-name="ce9">
            <text:p><text:s/>5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34.274615838680809" table:style-name="ce8">
            <text:p><text:s/>34.3<text:s/></text:p>
          </table:table-cell>
          <table:table-cell office:value-type="float" office:value="30.6037768515782" table:style-name="ce8">
            <text:p><text:s/>30.6<text:s/></text:p>
          </table:table-cell>
          <table:table-cell office:value-type="float" office:value="5.2785923753665687" table:style-name="ce9">
            <text:p><text:s/>5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20.620875824835032" table:style-name="ce8">
            <text:p><text:s/>20.6<text:s/></text:p>
          </table:table-cell>
          <table:table-cell office:value-type="float" office:value="16.5691715292505" table:style-name="ce8">
            <text:p><text:s/>16.6<text:s/></text:p>
          </table:table-cell>
          <table:table-cell office:value-type="float" office:value="5.2132701421800949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23.615873645629648" table:style-name="ce8">
            <text:p><text:s/>23.6<text:s/></text:p>
          </table:table-cell>
          <table:table-cell office:value-type="float" office:value="20.7489886092803" table:style-name="ce8">
            <text:p><text:s/>20.7<text:s/></text:p>
          </table:table-cell>
          <table:table-cell office:value-type="float" office:value="4.5289855072463769" table:style-name="ce9">
            <text:p><text:s/>4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24.753889216825026" table:style-name="ce8">
            <text:p><text:s/>24.8<text:s/></text:p>
          </table:table-cell>
          <table:table-cell office:value-type="float" office:value="20.432864382260799" table:style-name="ce8">
            <text:p><text:s/>20.4<text:s/></text:p>
          </table:table-cell>
          <table:table-cell office:value-type="float" office:value="3.8123167155425222" table:style-name="ce9">
            <text:p><text:s/>3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13.12237552489502" table:style-name="ce8">
            <text:p><text:s/>13.1<text:s/></text:p>
          </table:table-cell>
          <table:table-cell office:value-type="float" office:value="10.8544914986413" table:style-name="ce8">
            <text:p><text:s/>10.9<text:s/></text:p>
          </table:table-cell>
          <table:table-cell office:value-type="float" office:value="3.3175355450236967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4" table:style-name="ce7">
            <text:p>24</text:p>
          </table:table-cell>
          <table:table-cell office:value-type="float" office:value="22.671238699804459" table:style-name="ce8">
            <text:p><text:s/>22.7<text:s/></text:p>
          </table:table-cell>
          <table:table-cell office:value-type="float" office:value="18.9638446930635" table:style-name="ce8">
            <text:p><text:s/>19.0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22.849743892453873" table:style-name="ce8">
            <text:p><text:s/>22.8<text:s/></text:p>
          </table:table-cell>
          <table:table-cell office:value-type="float" office:value="19.384954673841499" table:style-name="ce8">
            <text:p><text:s/>19.4<text:s/></text:p>
          </table:table-cell>
          <table:table-cell office:value-type="float" office:value="3.5190615835777126" table:style-name="ce9">
            <text:p><text:s/>3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11.247750449910018" table:style-name="ce8">
            <text:p><text:s/>11.2<text:s/></text:p>
          </table:table-cell>
          <table:table-cell office:value-type="float" office:value="9.71962942322949" table:style-name="ce8">
            <text:p><text:s/>9.7<text:s/></text:p>
          </table:table-cell>
          <table:table-cell office:value-type="float" office:value="2.8436018957345972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16.058794079028161" table:style-name="ce8">
            <text:p><text:s/>16.1<text:s/></text:p>
          </table:table-cell>
          <table:table-cell office:value-type="float" office:value="12.9847201398367" table:style-name="ce8">
            <text:p><text:s/>13.0<text:s/></text:p>
          </table:table-cell>
          <table:table-cell office:value-type="float" office:value="3.0797101449275361" table:style-name="ce9">
            <text:p><text:s/>3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2.849743892453873" table:style-name="ce8">
            <text:p><text:s/>22.8<text:s/></text:p>
          </table:table-cell>
          <table:table-cell office:value-type="float" office:value="18.9555808570701" table:style-name="ce8">
            <text:p><text:s/>19.0<text:s/></text:p>
          </table:table-cell>
          <table:table-cell office:value-type="float" office:value="3.5190615835777126" table:style-name="ce9">
            <text:p><text:s/>3.5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9.3731253749250154" table:style-name="ce8">
            <text:p><text:s/>9.4<text:s/></text:p>
          </table:table-cell>
          <table:table-cell office:value-type="float" office:value="7.3619854788138603" table:style-name="ce8">
            <text:p><text:s/>7.4<text:s/></text:p>
          </table:table-cell>
          <table:table-cell office:value-type="float" office:value="2.369668246445497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13.224889241552603" table:style-name="ce8">
            <text:p><text:s/>13.2<text:s/></text:p>
          </table:table-cell>
          <table:table-cell office:value-type="float" office:value="10.406819597375399" table:style-name="ce8">
            <text:p><text:s/>10.4<text:s/></text:p>
          </table:table-cell>
          <table:table-cell office:value-type="float" office:value="2.5362318840579712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22.849743892453873" table:style-name="ce8">
            <text:p><text:s/>22.8<text:s/></text:p>
          </table:table-cell>
          <table:table-cell office:value-type="float" office:value="20.284405383387" table:style-name="ce8">
            <text:p><text:s/>20.3<text:s/></text:p>
          </table:table-cell>
          <table:table-cell office:value-type="float" office:value="3.5190615835777126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9.3731253749250154" table:style-name="ce8">
            <text:p><text:s/>9.4<text:s/></text:p>
          </table:table-cell>
          <table:table-cell office:value-type="float" office:value="7.4145359159878597" table:style-name="ce8">
            <text:p><text:s/>7.4<text:s/></text:p>
          </table:table-cell>
          <table:table-cell office:value-type="float" office:value="2.369668246445497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1" table:style-name="ce16">
            <text:p>111</text:p>
          </table:table-cell>
          <table:table-cell office:value-type="float" office:value="104.85447898659562" table:style-name="ce17">
            <text:p><text:s/>104.9<text:s/></text:p>
          </table:table-cell>
          <table:table-cell office:value-type="float" office:value="88.573282305894793" table:style-name="ce17">
            <text:p><text:s/>88.6<text:s/></text:p>
          </table:table-cell>
          <table:table-cell office:value-type="float" office:value="20.108695652173914" table:style-name="ce18">
            <text:p><text:s/>20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0" table:style-name="ce16">
            <text:p>60</text:p>
          </table:table-cell>
          <table:table-cell office:value-type="float" office:value="114.24871946226936" table:style-name="ce17">
            <text:p><text:s/>114.2<text:s/></text:p>
          </table:table-cell>
          <table:table-cell office:value-type="float" office:value="99.8231382656964" table:style-name="ce17">
            <text:p><text:s/>99.8<text:s/></text:p>
          </table:table-cell>
          <table:table-cell office:value-type="float" office:value="17.595307917888562" table:style-name="ce18">
            <text:p><text:s/>17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7" table:style-name="ce16">
            <text:p>47</text:p>
          </table:table-cell>
          <table:table-cell office:value-type="float" office:value="88.107378524295143" table:style-name="ce17">
            <text:p><text:s/>88.1<text:s/></text:p>
          </table:table-cell>
          <table:table-cell office:value-type="float" office:value="73.558734111999399" table:style-name="ce17">
            <text:p><text:s/>73.6<text:s/></text:p>
          </table:table-cell>
          <table:table-cell office:value-type="float" office:value="22.274881516587676" table:style-name="ce17">
            <text:p><text:s/>2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9.4463494582518575" table:style-name="ce8">
            <text:p><text:s/>9.4<text:s/></text:p>
          </table:table-cell>
          <table:table-cell office:value-type="float" office:value="8.1660386357422894" table:style-name="ce8">
            <text:p><text:s/>8.2<text:s/></text:p>
          </table:table-cell>
          <table:table-cell office:value-type="float" office:value="1.8115942028985508" table:style-name="ce9">
            <text:p><text:s/>1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1.424871946226936" table:style-name="ce8">
            <text:p><text:s/>11.4<text:s/></text:p>
          </table:table-cell>
          <table:table-cell office:value-type="float" office:value="11.0471520217038" table:style-name="ce8">
            <text:p><text:s/>11.0<text:s/></text:p>
          </table:table-cell>
          <table:table-cell office:value-type="float" office:value="1.7595307917888563" table:style-name="ce9">
            <text:p><text:s/>1.8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5" table:style-name="ce7">
            <text:p>5</text:p>
          </table:table-cell>
          <table:table-cell office:value-type="float" office:value="9.3731253749250154" table:style-name="ce8">
            <text:p><text:s/>9.4<text:s/></text:p>
          </table:table-cell>
          <table:table-cell office:value-type="float" office:value="7.0810895319894103" table:style-name="ce8">
            <text:p><text:s/>7.1<text:s/></text:p>
          </table:table-cell>
          <table:table-cell office:value-type="float" office:value="2.369668246445497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8.5017145124266733" table:style-name="ce8">
            <text:p><text:s/>8.5<text:s/></text:p>
          </table:table-cell>
          <table:table-cell office:value-type="float" office:value="7.5377653606947304" table:style-name="ce8">
            <text:p><text:s/>7.5<text:s/></text:p>
          </table:table-cell>
          <table:table-cell office:value-type="float" office:value="1.6304347826086956" table:style-name="ce9">
            <text:p><text:s/>1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9.5207266218557791" table:style-name="ce8">
            <text:p><text:s/>9.5<text:s/></text:p>
          </table:table-cell>
          <table:table-cell office:value-type="float" office:value="8.0344103462530398" table:style-name="ce8">
            <text:p><text:s/>8.0<text:s/></text:p>
          </table:table-cell>
          <table:table-cell office:value-type="float" office:value="1.466275659824047" table:style-name="ce9">
            <text:p><text:s/>1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9.3731253749250154" table:style-name="ce8">
            <text:p><text:s/>9.4<text:s/></text:p>
          </table:table-cell>
          <table:table-cell office:value-type="float" office:value="8.6115065191204696" table:style-name="ce8">
            <text:p><text:s/>8.6<text:s/></text:p>
          </table:table-cell>
          <table:table-cell office:value-type="float" office:value="2.369668246445497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8" table:style-name="ce7">
            <text:p>8</text:p>
          </table:table-cell>
          <table:table-cell office:value-type="float" office:value="7.5570795666014865" table:style-name="ce8">
            <text:p><text:s/>7.6<text:s/></text:p>
          </table:table-cell>
          <table:table-cell office:value-type="float" office:value="5.1118210862619797" table:style-name="ce8">
            <text:p><text:s/>5.1<text:s/></text:p>
          </table:table-cell>
          <table:table-cell office:value-type="float" office:value="1.4492753623188406" table:style-name="ce9">
            <text:p><text:s/>1.4<text:s/></text:p>
          </table:table-cell>
          <table:table-cell office:value-type="string" table:style-name="ce12">
            <text:p>Q00-Q99</text:p>
          </table:table-cell>
          <table:table-cell office:value-type="string" table:style-name="ce6">
            <text:p>先天性畸形變形及染色體異常</text:p>
          </table:table-cell>
          <table:table-cell office:value-type="float" office:value="4" table:style-name="ce7">
            <text:p>4</text:p>
          </table:table-cell>
          <table:table-cell office:value-type="float" office:value="7.6165812974846236" table:style-name="ce8">
            <text:p><text:s/>7.6<text:s/></text:p>
          </table:table-cell>
          <table:table-cell office:value-type="float" office:value="10.4190161349783" table:style-name="ce8">
            <text:p><text:s/>10.4<text:s/></text:p>
          </table:table-cell>
          <table:table-cell office:value-type="float" office:value="1.1730205278592376" table:style-name="ce9">
            <text:p><text:s/>1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7.4985002999400123" table:style-name="ce8">
            <text:p><text:s/>7.5<text:s/></text:p>
          </table:table-cell>
          <table:table-cell office:value-type="float" office:value="5.5235903337169203" table:style-name="ce8">
            <text:p><text:s/>5.5<text:s/></text:p>
          </table:table-cell>
          <table:table-cell office:value-type="float" office:value="1.895734597156398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5.6678096749511147" table:style-name="ce8">
            <text:p><text:s/>5.7<text:s/></text:p>
          </table:table-cell>
          <table:table-cell office:value-type="float" office:value="4.3254758755403104" table:style-name="ce8">
            <text:p><text:s/>4.3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7.6165812974846236" table:style-name="ce8">
            <text:p><text:s/>7.6<text:s/></text:p>
          </table:table-cell>
          <table:table-cell office:value-type="float" office:value="4.7571853320118898" table:style-name="ce8">
            <text:p><text:s/>4.8<text:s/></text:p>
          </table:table-cell>
          <table:table-cell office:value-type="float" office:value="1.1730205278592376" table:style-name="ce9">
            <text:p><text:s/>1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5.6238752249550092" table:style-name="ce8">
            <text:p><text:s/>5.6<text:s/></text:p>
          </table:table-cell>
          <table:table-cell office:value-type="float" office:value="4.7907763910067303" table:style-name="ce8">
            <text:p><text:s/>4.8<text:s/></text:p>
          </table:table-cell>
          <table:table-cell office:value-type="float" office:value="1.421800947867298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5" table:style-name="ce20">
            <text:p>5</text:p>
          </table:table-cell>
          <table:table-cell office:value-type="float" office:value="4.7231747291259287" table:style-name="ce17">
            <text:p><text:s/>4.7<text:s/></text:p>
          </table:table-cell>
          <table:table-cell office:value-type="float" office:value="4.2186083050284804" table:style-name="ce17">
            <text:p><text:s/>4.2<text:s/></text:p>
          </table:table-cell>
          <table:table-cell office:value-type="float" office:value="0.90579710144927539" table:style-name="ce18">
            <text:p><text:s/>0.9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1">
            <text:p>3</text:p>
          </table:table-cell>
          <table:table-cell office:value-type="float" office:value="5.7124359731134682" table:style-name="ce17">
            <text:p><text:s/>5.7<text:s/></text:p>
          </table:table-cell>
          <table:table-cell office:value-type="float" office:value="4.7256421090344096" table:style-name="ce17">
            <text:p><text:s/>4.7<text:s/></text:p>
          </table:table-cell>
          <table:table-cell office:value-type="float" office:value="0.87976539589442815" table:style-name="ce18">
            <text:p><text:s/>0.9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2" table:style-name="ce21">
            <text:p>2</text:p>
          </table:table-cell>
          <table:table-cell office:value-type="float" office:value="3.7492501499700062" table:style-name="ce17">
            <text:p><text:s/>3.7<text:s/></text:p>
          </table:table-cell>
          <table:table-cell office:value-type="float" office:value="3.5747481498396101" table:style-name="ce17">
            <text:p><text:s/>3.6<text:s/></text:p>
          </table:table-cell>
          <table:table-cell office:value-type="float" office:value="0.94786729857819907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05,861 <text:s text:c="2"/>人,男性52,517 <text:s text:c="2"/>人,女性 53,344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雅區主要死亡原因" table:formula="of:=&quot;表1.&quot;&amp;MID(CELL(&quot;filename&quot;;[.A1]);FIND(&quot;]&quot;;CELL(&quot;filename&quot;;[.A1]))+1;256)&amp;&quot;主要死亡原因&quot;" table:style-name="ce73">
            <text:p>表1.大雅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16" table:style-name="ce7">
            <text:p>516</text:p>
          </table:table-cell>
          <table:table-cell office:value-type="float" office:value="553.97795897771744" table:style-name="ce8">
            <text:p><text:s/>554.0<text:s/></text:p>
          </table:table-cell>
          <table:table-cell office:value-type="float" office:value="484.70479920659102" table:style-name="ce8">
            <text:p><text:s/>484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21" table:style-name="ce7">
            <text:p>321</text:p>
          </table:table-cell>
          <table:table-cell office:value-type="float" office:value="688.77468913946075" table:style-name="ce8">
            <text:p><text:s/>688.8<text:s/></text:p>
          </table:table-cell>
          <table:table-cell office:value-type="float" office:value="598.32640049587201" table:style-name="ce8">
            <text:p><text:s/>598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5" table:style-name="ce7">
            <text:p>195</text:p>
          </table:table-cell>
          <table:table-cell office:value-type="float" office:value="418.99441340782124" table:style-name="ce8">
            <text:p><text:s/>419.0<text:s/></text:p>
          </table:table-cell>
          <table:table-cell office:value-type="float" office:value="375.69594761107999" table:style-name="ce8">
            <text:p><text:s/>375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8" table:style-name="ce7">
            <text:p>178</text:p>
          </table:table-cell>
          <table:table-cell office:value-type="float" office:value="191.1009" table:style-name="ce8">
            <text:p><text:s/>191.1<text:s/></text:p>
          </table:table-cell>
          <table:table-cell office:value-type="float" office:value="167.06582022524401" table:style-name="ce8">
            <text:p><text:s/>167.1<text:s/></text:p>
          </table:table-cell>
          <table:table-cell office:value-type="float" office:value="34.496124031007753" table:style-name="ce9">
            <text:p><text:s/>34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8" table:style-name="ce7">
            <text:p>118</text:p>
          </table:table-cell>
          <table:table-cell office:value-type="float" office:value="253.1944" table:style-name="ce8">
            <text:p><text:s/>253.2<text:s/></text:p>
          </table:table-cell>
          <table:table-cell office:value-type="float" office:value="229.30529817839499" table:style-name="ce8">
            <text:p><text:s/>229.3<text:s/></text:p>
          </table:table-cell>
          <table:table-cell office:value-type="float" office:value="36.760124610591902" table:style-name="ce9">
            <text:p><text:s/>36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0" table:style-name="ce7">
            <text:p>60</text:p>
          </table:table-cell>
          <table:table-cell office:value-type="float" office:value="128.92135797163729" table:style-name="ce8">
            <text:p><text:s/>128.9<text:s/></text:p>
          </table:table-cell>
          <table:table-cell office:value-type="float" office:value="110.92682894163499" table:style-name="ce8">
            <text:p><text:s/>110.9<text:s/></text:p>
          </table:table-cell>
          <table:table-cell office:value-type="float" office:value="30.76923076923077" table:style-name="ce10">
            <text:p><text:s/>3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6" table:style-name="ce7">
            <text:p>46</text:p>
          </table:table-cell>
          <table:table-cell office:value-type="float" office:value="49.385599999999997" table:style-name="ce8">
            <text:p><text:s/>49.4<text:s/></text:p>
          </table:table-cell>
          <table:table-cell office:value-type="float" office:value="40.455919887395098" table:style-name="ce8">
            <text:p><text:s/>40.5<text:s/></text:p>
          </table:table-cell>
          <table:table-cell office:value-type="float" office:value="8.9147286821705425" table:style-name="ce9">
            <text:p><text:s/>8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62.225700000000003" table:style-name="ce8">
            <text:p><text:s/>62.2<text:s/></text:p>
          </table:table-cell>
          <table:table-cell office:value-type="float" office:value="50.517619520573199" table:style-name="ce8">
            <text:p><text:s/>50.5<text:s/></text:p>
          </table:table-cell>
          <table:table-cell office:value-type="float" office:value="9.0342679127725862" table:style-name="ce9">
            <text:p><text:s/>9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9" table:style-name="ce7">
            <text:p>19</text:p>
          </table:table-cell>
          <table:table-cell office:value-type="float" office:value="40.82509669101848" table:style-name="ce8">
            <text:p><text:s/>40.8<text:s/></text:p>
          </table:table-cell>
          <table:table-cell office:value-type="float" office:value="37.380954588417403" table:style-name="ce8">
            <text:p><text:s/>37.4<text:s/></text:p>
          </table:table-cell>
          <table:table-cell office:value-type="float" office:value="9.7435897435897427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40.796799999999998" table:style-name="ce8">
            <text:p><text:s/>40.8<text:s/></text:p>
          </table:table-cell>
          <table:table-cell office:value-type="float" office:value="37.516934712909901" table:style-name="ce8">
            <text:p><text:s/>37.5<text:s/></text:p>
          </table:table-cell>
          <table:table-cell office:value-type="float" office:value="7.3643410852713176" table:style-name="ce9">
            <text:p><text:s/>7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42.914299999999997" table:style-name="ce8">
            <text:p><text:s/>42.9<text:s/></text:p>
          </table:table-cell>
          <table:table-cell office:value-type="float" office:value="40.910870526388102" table:style-name="ce8">
            <text:p><text:s/>40.9<text:s/></text:p>
          </table:table-cell>
          <table:table-cell office:value-type="float" office:value="6.2305295950155761" table:style-name="ce9">
            <text:p><text:s/>6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7" table:style-name="ce7">
            <text:p>17</text:p>
          </table:table-cell>
          <table:table-cell office:value-type="float" office:value="36.527718091963898" table:style-name="ce8">
            <text:p><text:s/>36.5<text:s/></text:p>
          </table:table-cell>
          <table:table-cell office:value-type="float" office:value="32.760309239753802" table:style-name="ce8">
            <text:p><text:s/>32.8<text:s/></text:p>
          </table:table-cell>
          <table:table-cell office:value-type="float" office:value="8.7179487179487172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2" table:style-name="ce7">
            <text:p>32</text:p>
          </table:table-cell>
          <table:table-cell office:value-type="float" office:value="34.355200000000004" table:style-name="ce8">
            <text:p><text:s/>34.4<text:s/></text:p>
          </table:table-cell>
          <table:table-cell office:value-type="float" office:value="32.466632006866" table:style-name="ce8">
            <text:p><text:s/>32.5<text:s/></text:p>
          </table:table-cell>
          <table:table-cell office:value-type="float" office:value="6.2015503875968996" table:style-name="ce9">
            <text:p><text:s/>6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9" table:style-name="ce7">
            <text:p>19</text:p>
          </table:table-cell>
          <table:table-cell office:value-type="float" office:value="40.768500000000003" table:style-name="ce8">
            <text:p><text:s/>40.8<text:s/></text:p>
          </table:table-cell>
          <table:table-cell office:value-type="float" office:value="37.085685627710802" table:style-name="ce8">
            <text:p><text:s/>37.1<text:s/></text:p>
          </table:table-cell>
          <table:table-cell office:value-type="float" office:value="5.9190031152647977" table:style-name="ce9">
            <text:p><text:s/>5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5.784271594327461" table:style-name="ce8">
            <text:p><text:s/>25.8<text:s/></text:p>
          </table:table-cell>
          <table:table-cell office:value-type="float" office:value="24.4231866702548" table:style-name="ce8">
            <text:p><text:s/>24.4<text:s/></text:p>
          </table:table-cell>
          <table:table-cell office:value-type="float" office:value="6.1538461538461542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23.619199999999999" table:style-name="ce8">
            <text:p><text:s/>23.6<text:s/></text:p>
          </table:table-cell>
          <table:table-cell office:value-type="float" office:value="20.598888758945499" table:style-name="ce8">
            <text:p><text:s/>20.6<text:s/></text:p>
          </table:table-cell>
          <table:table-cell office:value-type="float" office:value="4.2635658914728678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9" table:style-name="ce7">
            <text:p>19</text:p>
          </table:table-cell>
          <table:table-cell office:value-type="float" office:value="40.768500000000003" table:style-name="ce8">
            <text:p><text:s/>40.8<text:s/></text:p>
          </table:table-cell>
          <table:table-cell office:value-type="float" office:value="31.4244055601662" table:style-name="ce8">
            <text:p><text:s/>31.4<text:s/></text:p>
          </table:table-cell>
          <table:table-cell office:value-type="float" office:value="5.9190031152647977" table:style-name="ce9">
            <text:p><text:s/>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25.784271594327461" table:style-name="ce8">
            <text:p><text:s/>25.8<text:s/></text:p>
          </table:table-cell>
          <table:table-cell office:value-type="float" office:value="25.003947220058301" table:style-name="ce8">
            <text:p><text:s/>25.0<text:s/></text:p>
          </table:table-cell>
          <table:table-cell office:value-type="float" office:value="6.1538461538461542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21.472000000000001" table:style-name="ce8">
            <text:p><text:s/>21.5<text:s/></text:p>
          </table:table-cell>
          <table:table-cell office:value-type="float" office:value="18.332576780170101" table:style-name="ce8">
            <text:p><text:s/>18.3<text:s/></text:p>
          </table:table-cell>
          <table:table-cell office:value-type="float" office:value="3.8759689922480618" table:style-name="ce9">
            <text:p><text:s/>3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32.185699999999997" table:style-name="ce8">
            <text:p><text:s/>32.2<text:s/></text:p>
          </table:table-cell>
          <table:table-cell office:value-type="float" office:value="26.072202269432498" table:style-name="ce8">
            <text:p><text:s/>26.1<text:s/></text:p>
          </table:table-cell>
          <table:table-cell office:value-type="float" office:value="4.6728971962616823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15.040825096691018" table:style-name="ce8">
            <text:p><text:s/>15.0<text:s/></text:p>
          </table:table-cell>
          <table:table-cell office:value-type="float" office:value="13.9122159632837" table:style-name="ce8">
            <text:p><text:s/>13.9<text:s/></text:p>
          </table:table-cell>
          <table:table-cell office:value-type="float" office:value="3.5897435897435899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21.472000000000001" table:style-name="ce8">
            <text:p><text:s/>21.5<text:s/></text:p>
          </table:table-cell>
          <table:table-cell office:value-type="float" office:value="18.050391083378202" table:style-name="ce8">
            <text:p><text:s/>18.1<text:s/></text:p>
          </table:table-cell>
          <table:table-cell office:value-type="float" office:value="3.8759689922480618" table:style-name="ce9">
            <text:p><text:s/>3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32.185699999999997" table:style-name="ce8">
            <text:p><text:s/>32.2<text:s/></text:p>
          </table:table-cell>
          <table:table-cell office:value-type="float" office:value="27.162971514037501" table:style-name="ce8">
            <text:p><text:s/>27.2<text:s/></text:p>
          </table:table-cell>
          <table:table-cell office:value-type="float" office:value="4.6728971962616823" table:style-name="ce9">
            <text:p><text:s/>4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2.89213579716373" table:style-name="ce8">
            <text:p><text:s/>12.9<text:s/></text:p>
          </table:table-cell>
          <table:table-cell office:value-type="float" office:value="11.4958922733306" table:style-name="ce8">
            <text:p><text:s/>11.5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0" table:style-name="ce7">
            <text:p>20</text:p>
          </table:table-cell>
          <table:table-cell office:value-type="float" office:value="21.472000000000001" table:style-name="ce8">
            <text:p><text:s/>21.5<text:s/></text:p>
          </table:table-cell>
          <table:table-cell office:value-type="float" office:value="18.8783487235523" table:style-name="ce8">
            <text:p><text:s/>18.9<text:s/></text:p>
          </table:table-cell>
          <table:table-cell office:value-type="float" office:value="3.8759689922480618" table:style-name="ce9">
            <text:p><text:s/>3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30.04" table:style-name="ce8">
            <text:p><text:s/>30.0<text:s/></text:p>
          </table:table-cell>
          <table:table-cell office:value-type="float" office:value="26.238662402886401" table:style-name="ce8">
            <text:p><text:s/>26.2<text:s/></text:p>
          </table:table-cell>
          <table:table-cell office:value-type="float" office:value="4.361370716510903" table:style-name="ce9">
            <text:p><text:s/>4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0.743446497636441" table:style-name="ce8">
            <text:p><text:s/>10.7<text:s/></text:p>
          </table:table-cell>
          <table:table-cell office:value-type="float" office:value="10.3518172223259" table:style-name="ce8">
            <text:p><text:s/>10.4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9" table:style-name="ce7">
            <text:p>19</text:p>
          </table:table-cell>
          <table:table-cell office:value-type="float" office:value="20.398399999999999" table:style-name="ce8">
            <text:p><text:s/>20.4<text:s/></text:p>
          </table:table-cell>
          <table:table-cell office:value-type="float" office:value="17.4344443103472" table:style-name="ce8">
            <text:p><text:s/>17.4<text:s/></text:p>
          </table:table-cell>
          <table:table-cell office:value-type="float" office:value="3.6821705426356588" table:style-name="ce9">
            <text:p><text:s/>3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17.165700000000001" table:style-name="ce8">
            <text:p><text:s/>17.2<text:s/></text:p>
          </table:table-cell>
          <table:table-cell office:value-type="float" office:value="12.4017891512974" table:style-name="ce8">
            <text:p><text:s/>12.4<text:s/></text:p>
          </table:table-cell>
          <table:table-cell office:value-type="float" office:value="2.4922118380062304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10.743446497636441" table:style-name="ce8">
            <text:p><text:s/>10.7<text:s/></text:p>
          </table:table-cell>
          <table:table-cell office:value-type="float" office:value="10.408699908484699" table:style-name="ce8">
            <text:p><text:s/>10.4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3.956799999999999" table:style-name="ce8">
            <text:p><text:s/>14.0<text:s/></text:p>
          </table:table-cell>
          <table:table-cell office:value-type="float" office:value="12.6344723378444" table:style-name="ce8">
            <text:p><text:s/>12.6<text:s/></text:p>
          </table:table-cell>
          <table:table-cell office:value-type="float" office:value="2.5193798449612403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17.165700000000001" table:style-name="ce8">
            <text:p><text:s/>17.2<text:s/></text:p>
          </table:table-cell>
          <table:table-cell office:value-type="float" office:value="13.4301573819791" table:style-name="ce8">
            <text:p><text:s/>13.4<text:s/></text:p>
          </table:table-cell>
          <table:table-cell office:value-type="float" office:value="2.4922118380062304" table:style-name="ce9">
            <text:p><text:s/>2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0.743446497636441" table:style-name="ce8">
            <text:p><text:s/>10.7<text:s/></text:p>
          </table:table-cell>
          <table:table-cell office:value-type="float" office:value="8.8489649462912698" table:style-name="ce8">
            <text:p><text:s/>8.8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8" table:style-name="ce16">
            <text:p>108</text:p>
          </table:table-cell>
          <table:table-cell office:value-type="float" office:value="115.94887513487109" table:style-name="ce17">
            <text:p><text:s/>115.9<text:s/></text:p>
          </table:table-cell>
          <table:table-cell office:value-type="float" office:value="101.270370379939" table:style-name="ce17">
            <text:p><text:s/>101.3<text:s/></text:p>
          </table:table-cell>
          <table:table-cell office:value-type="float" office:value="20.930232558139537" table:style-name="ce18">
            <text:p><text:s/>20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6" table:style-name="ce16">
            <text:p>56</text:p>
          </table:table-cell>
          <table:table-cell office:value-type="float" office:value="120.1600703794698" table:style-name="ce17">
            <text:p><text:s/>120.2<text:s/></text:p>
          </table:table-cell>
          <table:table-cell office:value-type="float" office:value="103.776738363006" table:style-name="ce17">
            <text:p><text:s/>103.8<text:s/></text:p>
          </table:table-cell>
          <table:table-cell office:value-type="float" office:value="17.445482866043612" table:style-name="ce18">
            <text:p><text:s/>17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7" table:style-name="ce16">
            <text:p>47</text:p>
          </table:table-cell>
          <table:table-cell office:value-type="float" office:value="100.98839707778255" table:style-name="ce17">
            <text:p><text:s/>101.0<text:s/></text:p>
          </table:table-cell>
          <table:table-cell office:value-type="float" office:value="90.183130637244702" table:style-name="ce17">
            <text:p><text:s/>90.2<text:s/></text:p>
          </table:table-cell>
          <table:table-cell office:value-type="float" office:value="24.102564102564102" table:style-name="ce17">
            <text:p><text:s/>2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9.6623999999999999" table:style-name="ce8">
            <text:p><text:s/>9.7<text:s/></text:p>
          </table:table-cell>
          <table:table-cell office:value-type="float" office:value="8.8727219316056996" table:style-name="ce8">
            <text:p><text:s/>8.9<text:s/></text:p>
          </table:table-cell>
          <table:table-cell office:value-type="float" office:value="1.7441860465116279" table:style-name="ce9">
            <text:p><text:s/>1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15.02" table:style-name="ce8">
            <text:p><text:s/>15.0<text:s/></text:p>
          </table:table-cell>
          <table:table-cell office:value-type="float" office:value="10.8295287852341" table:style-name="ce8">
            <text:p><text:s/>10.8<text:s/></text:p>
          </table:table-cell>
          <table:table-cell office:value-type="float" office:value="2.1806853582554515" table:style-name="ce9">
            <text:p><text:s/>2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8.5947571981091535" table:style-name="ce8">
            <text:p><text:s/>8.6<text:s/></text:p>
          </table:table-cell>
          <table:table-cell office:value-type="float" office:value="8.0542893137015206" table:style-name="ce8">
            <text:p><text:s/>8.1<text:s/></text:p>
          </table:table-cell>
          <table:table-cell office:value-type="float" office:value="2.0512820512820511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8" table:style-name="ce7">
            <text:p>8</text:p>
          </table:table-cell>
          <table:table-cell office:value-type="float" office:value="8.5888000000000009" table:style-name="ce8">
            <text:p><text:s/>8.6<text:s/></text:p>
          </table:table-cell>
          <table:table-cell office:value-type="float" office:value="6.6351506396240501" table:style-name="ce8">
            <text:p><text:s/>6.6<text:s/>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8.5828000000000007" table:style-name="ce8">
            <text:p><text:s/>8.6<text:s/></text:p>
          </table:table-cell>
          <table:table-cell office:value-type="float" office:value="7.8182756593657601" table:style-name="ce8">
            <text:p><text:s/>7.8<text:s/></text:p>
          </table:table-cell>
          <table:table-cell office:value-type="float" office:value="1.2461059190031152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8.5947571981091535" table:style-name="ce8">
            <text:p><text:s/>8.6<text:s/></text:p>
          </table:table-cell>
          <table:table-cell office:value-type="float" office:value="8.0020242024786405" table:style-name="ce8">
            <text:p><text:s/>8.0<text:s/></text:p>
          </table:table-cell>
          <table:table-cell office:value-type="float" office:value="2.0512820512820511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8.5888000000000009" table:style-name="ce8">
            <text:p><text:s/>8.6<text:s/></text:p>
          </table:table-cell>
          <table:table-cell office:value-type="float" office:value="7.51258315289701" table:style-name="ce8">
            <text:p><text:s/>7.5<text:s/>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6.4371" table:style-name="ce8">
            <text:p><text:s/>6.4<text:s/></text:p>
          </table:table-cell>
          <table:table-cell office:value-type="float" office:value="5.9075097752865799" table:style-name="ce8">
            <text:p><text:s/>5.9<text:s/></text:p>
          </table:table-cell>
          <table:table-cell office:value-type="float" office:value="0.93457943925233644" table:style-name="ce9">
            <text:p><text:s/>0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6.4460678985818651" table:style-name="ce8">
            <text:p><text:s/>6.4<text:s/></text:p>
          </table:table-cell>
          <table:table-cell office:value-type="float" office:value="5.9180228257343703" table:style-name="ce8">
            <text:p><text:s/>5.9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6.4416000000000002" table:style-name="ce8">
            <text:p><text:s/>6.4<text:s/></text:p>
          </table:table-cell>
          <table:table-cell office:value-type="float" office:value="5.7641619064493099" table:style-name="ce8">
            <text:p><text:s/>5.8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2" table:style-name="ce7">
            <text:p>2</text:p>
          </table:table-cell>
          <table:table-cell office:value-type="float" office:value="4.2914000000000003" table:style-name="ce8">
            <text:p><text:s/>4.3<text:s/></text:p>
          </table:table-cell>
          <table:table-cell office:value-type="float" office:value="3.8032238282034698" table:style-name="ce8">
            <text:p><text:s/>3.8<text:s/></text:p>
          </table:table-cell>
          <table:table-cell office:value-type="float" office:value="0.62305295950155759" table:style-name="ce9">
            <text:p><text:s/>0.6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6.4460678985818651" table:style-name="ce8">
            <text:p><text:s/>6.4<text:s/></text:p>
          </table:table-cell>
          <table:table-cell office:value-type="float" office:value="6.2425185967168" table:style-name="ce8">
            <text:p><text:s/>6.2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5" table:style-name="ce20">
            <text:p>5</text:p>
          </table:table-cell>
          <table:table-cell office:value-type="float" office:value="5.3680000000000003" table:style-name="ce17">
            <text:p><text:s/>5.4<text:s/></text:p>
          </table:table-cell>
          <table:table-cell office:value-type="float" office:value="4.3907616121926303" table:style-name="ce17">
            <text:p><text:s/>4.4<text:s/></text:p>
          </table:table-cell>
          <table:table-cell office:value-type="float" office:value="0.96899224806201545" table:style-name="ce18">
            <text:p><text:s/>1.0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2" table:style-name="ce21">
            <text:p>2</text:p>
          </table:table-cell>
          <table:table-cell office:value-type="float" office:value="4.2914000000000003" table:style-name="ce17">
            <text:p><text:s/>4.3<text:s/></text:p>
          </table:table-cell>
          <table:table-cell office:value-type="float" office:value="2.4590163934426199" table:style-name="ce17">
            <text:p><text:s/>2.5<text:s/></text:p>
          </table:table-cell>
          <table:table-cell office:value-type="float" office:value="0.62305295950155759" table:style-name="ce18">
            <text:p><text:s/>0.6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3" table:style-name="ce21">
            <text:p>3</text:p>
          </table:table-cell>
          <table:table-cell office:value-type="float" office:value="6.4460678985818651" table:style-name="ce17">
            <text:p><text:s/>6.4<text:s/></text:p>
          </table:table-cell>
          <table:table-cell office:value-type="float" office:value="6.3024477997350097" table:style-name="ce17">
            <text:p><text:s/>6.3<text:s/></text:p>
          </table:table-cell>
          <table:table-cell office:value-type="float" office:value="1.5384615384615385" table:style-name="ce17">
            <text:p><text:s/>1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93,145 <text:s text:c="2"/>人,男性46,605 <text:s text:c="2"/>人,女性 46,540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新社區主要死亡原因" table:formula="of:=&quot;表1.&quot;&amp;MID(CELL(&quot;filename&quot;;[.A1]);FIND(&quot;]&quot;;CELL(&quot;filename&quot;;[.A1]))+1;256)&amp;&quot;主要死亡原因&quot;" table:style-name="ce73">
            <text:p>表1.新社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7" table:style-name="ce7">
            <text:p>227</text:p>
          </table:table-cell>
          <table:table-cell office:value-type="float" office:value="902.08233985058018" table:style-name="ce8">
            <text:p><text:s/>902.1<text:s/></text:p>
          </table:table-cell>
          <table:table-cell office:value-type="float" office:value="454.037735900629" table:style-name="ce8">
            <text:p><text:s/>454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4" table:style-name="ce7">
            <text:p>154</text:p>
          </table:table-cell>
          <table:table-cell office:value-type="float" office:value="1175.5725190839694" table:style-name="ce8">
            <text:p><text:s/>1,175.6<text:s/></text:p>
          </table:table-cell>
          <table:table-cell office:value-type="float" office:value="632.60312471433599" table:style-name="ce8">
            <text:p><text:s/>632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3" table:style-name="ce7">
            <text:p>73</text:p>
          </table:table-cell>
          <table:table-cell office:value-type="float" office:value="605.10610079575599" table:style-name="ce8">
            <text:p><text:s/>605.1<text:s/></text:p>
          </table:table-cell>
          <table:table-cell office:value-type="float" office:value="258.30111596098698" table:style-name="ce8">
            <text:p><text:s/>258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6" table:style-name="ce7">
            <text:p>56</text:p>
          </table:table-cell>
          <table:table-cell office:value-type="float" office:value="222.54013670322684" table:style-name="ce8">
            <text:p><text:s/>222.5<text:s/></text:p>
          </table:table-cell>
          <table:table-cell office:value-type="float" office:value="121.65776578249" table:style-name="ce8">
            <text:p><text:s/>121.7<text:s/></text:p>
          </table:table-cell>
          <table:table-cell office:value-type="float" office:value="24.669603524229075" table:style-name="ce9">
            <text:p><text:s/>24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305.34351145038164" table:style-name="ce8">
            <text:p><text:s/>305.3<text:s/></text:p>
          </table:table-cell>
          <table:table-cell office:value-type="float" office:value="170.17525807829699" table:style-name="ce8">
            <text:p><text:s/>170.2<text:s/></text:p>
          </table:table-cell>
          <table:table-cell office:value-type="float" office:value="25.974025974025974" table:style-name="ce9">
            <text:p><text:s/>26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" table:style-name="ce7">
            <text:p>16</text:p>
          </table:table-cell>
          <table:table-cell office:value-type="float" office:value="132.62599469496021" table:style-name="ce8">
            <text:p><text:s/>132.6<text:s/></text:p>
          </table:table-cell>
          <table:table-cell office:value-type="float" office:value="67.182499679159804" table:style-name="ce8">
            <text:p><text:s/>67.2<text:s/></text:p>
          </table:table-cell>
          <table:table-cell office:value-type="float" office:value="21.917808219178081" table:style-name="ce10">
            <text:p><text:s/>2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2" table:style-name="ce7">
            <text:p>32</text:p>
          </table:table-cell>
          <table:table-cell office:value-type="float" office:value="127.1657924018439" table:style-name="ce8">
            <text:p><text:s/>127.2<text:s/></text:p>
          </table:table-cell>
          <table:table-cell office:value-type="float" office:value="58.080745083516703" table:style-name="ce8">
            <text:p><text:s/>58.1<text:s/></text:p>
          </table:table-cell>
          <table:table-cell office:value-type="float" office:value="14.096916299559471" table:style-name="ce9">
            <text:p><text:s/>14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160.30534351145039" table:style-name="ce8">
            <text:p><text:s/>160.3<text:s/></text:p>
          </table:table-cell>
          <table:table-cell office:value-type="float" office:value="84.074324412869402" table:style-name="ce8">
            <text:p><text:s/>84.1<text:s/></text:p>
          </table:table-cell>
          <table:table-cell office:value-type="float" office:value="13.636363636363637" table:style-name="ce9">
            <text:p><text:s/>13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1" table:style-name="ce7">
            <text:p>11</text:p>
          </table:table-cell>
          <table:table-cell office:value-type="float" office:value="91.180371352785144" table:style-name="ce8">
            <text:p><text:s/>91.2<text:s/></text:p>
          </table:table-cell>
          <table:table-cell office:value-type="float" office:value="30.188975574736201" table:style-name="ce8">
            <text:p><text:s/>30.2<text:s/></text:p>
          </table:table-cell>
          <table:table-cell office:value-type="float" office:value="15.068493150684931" table:style-name="ce10">
            <text:p><text:s/>15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67.556827213479565" table:style-name="ce8">
            <text:p><text:s/>67.6<text:s/></text:p>
          </table:table-cell>
          <table:table-cell office:value-type="float" office:value="31.234307569246599" table:style-name="ce8">
            <text:p><text:s/>31.2<text:s/></text:p>
          </table:table-cell>
          <table:table-cell office:value-type="float" office:value="7.4889867841409687" table:style-name="ce9">
            <text:p><text:s/>7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83.969465648854964" table:style-name="ce8">
            <text:p><text:s/>84.0<text:s/></text:p>
          </table:table-cell>
          <table:table-cell office:value-type="float" office:value="39.368630833435098" table:style-name="ce8">
            <text:p><text:s/>39.4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74.602122015915114" table:style-name="ce8">
            <text:p><text:s/>74.6<text:s/></text:p>
          </table:table-cell>
          <table:table-cell office:value-type="float" office:value="34.214998461812897" table:style-name="ce8">
            <text:p><text:s/>34.2<text:s/></text:p>
          </table:table-cell>
          <table:table-cell office:value-type="float" office:value="12.328767123287671" table:style-name="ce10">
            <text:p><text:s/>1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63.582896200921951" table:style-name="ce8">
            <text:p><text:s/>63.6<text:s/></text:p>
          </table:table-cell>
          <table:table-cell office:value-type="float" office:value="28.2660405464772" table:style-name="ce8">
            <text:p><text:s/>28.3<text:s/></text:p>
          </table:table-cell>
          <table:table-cell office:value-type="float" office:value="7.0484581497797354" table:style-name="ce9">
            <text:p><text:s/>7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76.33587786259541" table:style-name="ce8">
            <text:p><text:s/>76.3<text:s/></text:p>
          </table:table-cell>
          <table:table-cell office:value-type="float" office:value="24.484369335902301" table:style-name="ce8">
            <text:p><text:s/>24.5<text:s/></text:p>
          </table:table-cell>
          <table:table-cell office:value-type="float" office:value="6.4935064935064934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66.312997347480106" table:style-name="ce8">
            <text:p><text:s/>66.3<text:s/></text:p>
          </table:table-cell>
          <table:table-cell office:value-type="float" office:value="21.728730512225901" table:style-name="ce8">
            <text:p><text:s/>21.7<text:s/></text:p>
          </table:table-cell>
          <table:table-cell office:value-type="float" office:value="10.95890410958904" table:style-name="ce10">
            <text:p><text:s/>1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51.661103163249088" table:style-name="ce8">
            <text:p><text:s/>51.7<text:s/></text:p>
          </table:table-cell>
          <table:table-cell office:value-type="float" office:value="21.608510835295199" table:style-name="ce8">
            <text:p><text:s/>21.6<text:s/></text:p>
          </table:table-cell>
          <table:table-cell office:value-type="float" office:value="5.7268722466960353" table:style-name="ce9">
            <text:p><text:s/>5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68.702290076335871" table:style-name="ce8">
            <text:p><text:s/>68.7<text:s/></text:p>
          </table:table-cell>
          <table:table-cell office:value-type="float" office:value="33.197149461044397" table:style-name="ce8">
            <text:p><text:s/>33.2<text:s/></text:p>
          </table:table-cell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41.445623342175068" table:style-name="ce8">
            <text:p><text:s/>41.4<text:s/></text:p>
          </table:table-cell>
          <table:table-cell office:value-type="float" office:value="25.0536099708964" table:style-name="ce8">
            <text:p><text:s/>25.1<text:s/></text:p>
          </table:table-cell>
          <table:table-cell office:value-type="float" office:value="6.8493150684931505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51.661103163249088" table:style-name="ce8">
            <text:p><text:s/>51.7<text:s/></text:p>
          </table:table-cell>
          <table:table-cell office:value-type="float" office:value="22.495940644836701" table:style-name="ce8">
            <text:p><text:s/>22.5<text:s/></text:p>
          </table:table-cell>
          <table:table-cell office:value-type="float" office:value="5.7268722466960353" table:style-name="ce9">
            <text:p><text:s/>5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61.068702290076331" table:style-name="ce8">
            <text:p><text:s/>61.1<text:s/></text:p>
          </table:table-cell>
          <table:table-cell office:value-type="float" office:value="27.581480094408398" table:style-name="ce8">
            <text:p><text:s/>27.6<text:s/></text:p>
          </table:table-cell>
          <table:table-cell office:value-type="float" office:value="5.1948051948051948" table:style-name="ce9">
            <text:p><text:s/>5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33.156498673740053" table:style-name="ce8">
            <text:p><text:s/>33.2<text:s/></text:p>
          </table:table-cell>
          <table:table-cell office:value-type="float" office:value="9.7619256127006402" table:style-name="ce8">
            <text:p><text:s/>9.8<text:s/></text:p>
          </table:table-cell>
          <table:table-cell office:value-type="float" office:value="5.4794520547945202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47.68717215069146" table:style-name="ce8">
            <text:p><text:s/>47.7<text:s/></text:p>
          </table:table-cell>
          <table:table-cell office:value-type="float" office:value="15.2625473682346" table:style-name="ce8">
            <text:p><text:s/>15.3<text:s/></text:p>
          </table:table-cell>
          <table:table-cell office:value-type="float" office:value="5.286343612334802" table:style-name="ce9">
            <text:p><text:s/>5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61.068702290076331" table:style-name="ce8">
            <text:p><text:s/>61.1<text:s/></text:p>
          </table:table-cell>
          <table:table-cell office:value-type="float" office:value="32.9704692519906" table:style-name="ce8">
            <text:p><text:s/>33.0<text:s/></text:p>
          </table:table-cell>
          <table:table-cell office:value-type="float" office:value="5.1948051948051948" table:style-name="ce9">
            <text:p><text:s/>5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33.156498673740053" table:style-name="ce8">
            <text:p><text:s/>33.2<text:s/></text:p>
          </table:table-cell>
          <table:table-cell office:value-type="float" office:value="11.734027829702701" table:style-name="ce8">
            <text:p><text:s/>11.7<text:s/></text:p>
          </table:table-cell>
          <table:table-cell office:value-type="float" office:value="5.4794520547945202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47.68717215069146" table:style-name="ce8">
            <text:p><text:s/>47.7<text:s/></text:p>
          </table:table-cell>
          <table:table-cell office:value-type="float" office:value="22.253076665753401" table:style-name="ce8">
            <text:p><text:s/>22.3<text:s/></text:p>
          </table:table-cell>
          <table:table-cell office:value-type="float" office:value="5.286343612334802" table:style-name="ce9">
            <text:p><text:s/>5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61.068702290076331" table:style-name="ce8">
            <text:p><text:s/>61.1<text:s/></text:p>
          </table:table-cell>
          <table:table-cell office:value-type="float" office:value="31.7220844481533" table:style-name="ce8">
            <text:p><text:s/>31.7<text:s/></text:p>
          </table:table-cell>
          <table:table-cell office:value-type="float" office:value="5.1948051948051948" table:style-name="ce9">
            <text:p><text:s/>5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4.5112781954887202" table:style-name="ce8">
            <text:p><text:s/>4.5<text:s/></text:p>
          </table:table-cell>
          <table:table-cell office:value-type="float" office:value="2.7397260273972601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39.739310125576225" table:style-name="ce8">
            <text:p><text:s/>39.7<text:s/></text:p>
          </table:table-cell>
          <table:table-cell office:value-type="float" office:value="23.569812211329999" table:style-name="ce8">
            <text:p><text:s/>23.6<text:s/></text:p>
          </table:table-cell>
          <table:table-cell office:value-type="float" office:value="4.4052863436123344" table:style-name="ce9">
            <text:p><text:s/>4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38.167938931297705" table:style-name="ce8">
            <text:p><text:s/>38.2<text:s/></text:p>
          </table:table-cell>
          <table:table-cell office:value-type="float" office:value="20.936089629715099" table:style-name="ce8">
            <text:p><text:s/>20.9<text:s/></text:p>
          </table:table-cell>
          <table:table-cell office:value-type="float" office:value="3.2467532467532467" table:style-name="ce9">
            <text:p><text:s/>3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5.7440111907676199" table:style-name="ce8">
            <text:p><text:s/>5.7<text:s/></text:p>
          </table:table-cell>
          <table:table-cell office:value-type="float" office:value="2.7397260273972601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23.84358607534573" table:style-name="ce8">
            <text:p><text:s/>23.8<text:s/></text:p>
          </table:table-cell>
          <table:table-cell office:value-type="float" office:value="16.4846810917469" table:style-name="ce8">
            <text:p><text:s/>16.5<text:s/></text:p>
          </table:table-cell>
          <table:table-cell office:value-type="float" office:value="2.643171806167401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38.167938931297705" table:style-name="ce8">
            <text:p><text:s/>38.2<text:s/></text:p>
          </table:table-cell>
          <table:table-cell office:value-type="float" office:value="25.1292705511758" table:style-name="ce8">
            <text:p><text:s/>25.1<text:s/></text:p>
          </table:table-cell>
          <table:table-cell office:value-type="float" office:value="3.2467532467532467" table:style-name="ce9">
            <text:p><text:s/>3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16.578249336870027" table:style-name="ce8">
            <text:p><text:s/>16.6<text:s/></text:p>
          </table:table-cell>
          <table:table-cell office:value-type="float" office:value="5.2506474172119102" table:style-name="ce8">
            <text:p><text:s/>5.3<text:s/></text:p>
          </table:table-cell>
          <table:table-cell office:value-type="float" office:value="2.7397260273972601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158.95724050230487" table:style-name="ce17">
            <text:p><text:s/>159.0<text:s/></text:p>
          </table:table-cell>
          <table:table-cell office:value-type="float" office:value="93.124308101702198" table:style-name="ce17">
            <text:p><text:s/>93.1<text:s/></text:p>
          </table:table-cell>
          <table:table-cell office:value-type="float" office:value="17.621145374449338" table:style-name="ce18">
            <text:p><text:s/>17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221.37404580152671" table:style-name="ce17">
            <text:p><text:s/>221.4<text:s/></text:p>
          </table:table-cell>
          <table:table-cell office:value-type="float" office:value="142.963998617345" table:style-name="ce17">
            <text:p><text:s/>143.0<text:s/></text:p>
          </table:table-cell>
          <table:table-cell office:value-type="float" office:value="18.831168831168831" table:style-name="ce18">
            <text:p><text:s/>18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82.891246684350136" table:style-name="ce17">
            <text:p><text:s/>82.9<text:s/></text:p>
          </table:table-cell>
          <table:table-cell office:value-type="float" office:value="42.9304115162846" table:style-name="ce17">
            <text:p><text:s/>42.9<text:s/></text:p>
          </table:table-cell>
          <table:table-cell office:value-type="float" office:value="13.698630136986301" table:style-name="ce17">
            <text:p><text:s/>1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9.869655062788112" table:style-name="ce8">
            <text:p><text:s/>19.9<text:s/></text:p>
          </table:table-cell>
          <table:table-cell office:value-type="float" office:value="10.746764480578401" table:style-name="ce8">
            <text:p><text:s/>10.7<text:s/></text:p>
          </table:table-cell>
          <table:table-cell office:value-type="float" office:value="2.2026431718061672" table:style-name="ce9">
            <text:p><text:s/>2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38.167938931297705" table:style-name="ce8">
            <text:p><text:s/>38.2<text:s/></text:p>
          </table:table-cell>
          <table:table-cell office:value-type="float" office:value="23.204161071325601" table:style-name="ce8">
            <text:p><text:s/>23.2<text:s/></text:p>
          </table:table-cell>
          <table:table-cell office:value-type="float" office:value="3.2467532467532467" table:style-name="ce9">
            <text:p><text:s/>3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" table:style-name="ce7">
            <text:p>1</text:p>
          </table:table-cell>
          <table:table-cell office:value-type="float" office:value="8.2891246684350133" table:style-name="ce8">
            <text:p><text:s/>8.3<text:s/></text:p>
          </table:table-cell>
          <table:table-cell office:value-type="float" office:value="5.9125964010282797" table:style-name="ce8">
            <text:p><text:s/>5.9<text:s/></text:p>
          </table:table-cell>
          <table:table-cell office:value-type="float" office:value="1.3698630136986301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1.921793037672865" table:style-name="ce8">
            <text:p><text:s/>11.9<text:s/></text:p>
          </table:table-cell>
          <table:table-cell office:value-type="float" office:value="11.827950731312299" table:style-name="ce8">
            <text:p><text:s/>11.8<text:s/></text:p>
          </table:table-cell>
          <table:table-cell office:value-type="float" office:value="1.3215859030837005" table:style-name="ce9">
            <text:p><text:s/>1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2.900763358778626" table:style-name="ce8">
            <text:p><text:s/>22.9<text:s/></text:p>
          </table:table-cell>
          <table:table-cell office:value-type="float" office:value="21.9357010038655" table:style-name="ce8">
            <text:p><text:s/>21.9<text:s/></text:p>
          </table:table-cell>
          <table:table-cell office:value-type="float" office:value="1.948051948051948" table:style-name="ce9">
            <text:p><text:s/>1.9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1" table:style-name="ce7">
            <text:p>1</text:p>
          </table:table-cell>
          <table:table-cell office:value-type="float" office:value="8.2891246684350133" table:style-name="ce8">
            <text:p><text:s/>8.3<text:s/></text:p>
          </table:table-cell>
          <table:table-cell office:value-type="float" office:value="4.9261083743842402" table:style-name="ce8">
            <text:p><text:s/>4.9<text:s/></text:p>
          </table:table-cell>
          <table:table-cell office:value-type="float" office:value="1.3698630136986301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7.9478620251152439" table:style-name="ce8">
            <text:p><text:s/>7.9<text:s/></text:p>
          </table:table-cell>
          <table:table-cell office:value-type="float" office:value="2.1917808219178099" table:style-name="ce8">
            <text:p><text:s/>2.2<text:s/></text:p>
          </table:table-cell>
          <table:table-cell office:value-type="float" office:value="0.88105726872246692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1" table:style-name="ce7">
            <text:p>1</text:p>
          </table:table-cell>
          <table:table-cell office:value-type="float" office:value="7.6335877862595414" table:style-name="ce8">
            <text:p><text:s/>7.6<text:s/></text:p>
          </table:table-cell>
          <table:table-cell office:value-type="float" office:value="5.01635768811341" table:style-name="ce8">
            <text:p><text:s/>5.0<text:s/></text:p>
          </table:table-cell>
          <table:table-cell office:value-type="float" office:value="0.64935064935064934" table:style-name="ce9">
            <text:p><text:s/>0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" table:style-name="ce7">
            <text:p>1</text:p>
          </table:table-cell>
          <table:table-cell office:value-type="float" office:value="8.2891246684350133" table:style-name="ce8">
            <text:p><text:s/>8.3<text:s/></text:p>
          </table:table-cell>
          <table:table-cell office:value-type="float" office:value="3.4883720930232598" table:style-name="ce8">
            <text:p><text:s/>3.5<text:s/></text:p>
          </table:table-cell>
          <table:table-cell office:value-type="float" office:value="1.3698630136986301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7.9478620251152439" table:style-name="ce8">
            <text:p><text:s/>7.9<text:s/></text:p>
          </table:table-cell>
          <table:table-cell office:value-type="float" office:value="4.7516389015388203" table:style-name="ce8">
            <text:p><text:s/>4.8<text:s/></text:p>
          </table:table-cell>
          <table:table-cell office:value-type="float" office:value="0.88105726872246692" table:style-name="ce9">
            <text:p><text:s/>0.9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1" table:style-name="ce7">
            <text:p>1</text:p>
          </table:table-cell>
          <table:table-cell office:value-type="float" office:value="7.6335877862595414" table:style-name="ce8">
            <text:p><text:s/>7.6<text:s/></text:p>
          </table:table-cell>
          <table:table-cell office:value-type="float" office:value="4.2759961127308097" table:style-name="ce8">
            <text:p><text:s/>4.3<text:s/></text:p>
          </table:table-cell>
          <table:table-cell office:value-type="float" office:value="0.64935064935064934" table:style-name="ce9">
            <text:p><text:s/>0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0">
            <text:p>2</text:p>
          </table:table-cell>
          <table:table-cell office:value-type="float" office:value="7.9478620251152439" table:style-name="ce17">
            <text:p><text:s/>7.9<text:s/></text:p>
          </table:table-cell>
          <table:table-cell office:value-type="float" office:value="4.4489713050495503" table:style-name="ce17">
            <text:p><text:s/>4.4<text:s/></text:p>
          </table:table-cell>
          <table:table-cell office:value-type="float" office:value="0.88105726872246692" table:style-name="ce18">
            <text:p><text:s/>0.9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1" table:style-name="ce21">
            <text:p>1</text:p>
          </table:table-cell>
          <table:table-cell office:value-type="float" office:value="7.6335877862595414" table:style-name="ce17">
            <text:p><text:s/>7.6<text:s/></text:p>
          </table:table-cell>
          <table:table-cell office:value-type="float" office:value="2.13143872113677" table:style-name="ce17">
            <text:p><text:s/>2.1<text:s/></text:p>
          </table:table-cell>
          <table:table-cell office:value-type="float" office:value="0.64935064935064934" table:style-name="ce18">
            <text:p><text:s/>0.6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25,164 <text:s text:c="2"/>人,男性13,100 <text:s text:c="2"/>人,女性 12,064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石岡區主要死亡原因" table:formula="of:=&quot;表1.&quot;&amp;MID(CELL(&quot;filename&quot;;[.A1]);FIND(&quot;]&quot;;CELL(&quot;filename&quot;;[.A1]))+1;256)&amp;&quot;主要死亡原因&quot;" table:style-name="ce73">
            <text:p>表1.石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24" table:style-name="ce7">
            <text:p>124</text:p>
          </table:table-cell>
          <table:table-cell office:value-type="float" office:value="807.81758957654722" table:style-name="ce8">
            <text:p><text:s/>807.8<text:s/></text:p>
          </table:table-cell>
          <table:table-cell office:value-type="float" office:value="384.59403524536202" table:style-name="ce8">
            <text:p><text:s/>384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5" table:style-name="ce7">
            <text:p>75</text:p>
          </table:table-cell>
          <table:table-cell office:value-type="float" office:value="939.96741446296528" table:style-name="ce8">
            <text:p><text:s/>940.0<text:s/></text:p>
          </table:table-cell>
          <table:table-cell office:value-type="float" office:value="495.08817158228101" table:style-name="ce8">
            <text:p><text:s/>495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9" table:style-name="ce7">
            <text:p>49</text:p>
          </table:table-cell>
          <table:table-cell office:value-type="float" office:value="664.76733143399815" table:style-name="ce8">
            <text:p><text:s/>664.8<text:s/></text:p>
          </table:table-cell>
          <table:table-cell office:value-type="float" office:value="278.49824047927001" table:style-name="ce8">
            <text:p><text:s/>278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" table:style-name="ce7">
            <text:p>29</text:p>
          </table:table-cell>
          <table:table-cell office:value-type="float" office:value="188.92508143322476" table:style-name="ce8">
            <text:p><text:s/>188.9<text:s/></text:p>
          </table:table-cell>
          <table:table-cell office:value-type="float" office:value="95.609247712287598" table:style-name="ce8">
            <text:p><text:s/>95.6<text:s/></text:p>
          </table:table-cell>
          <table:table-cell office:value-type="float" office:value="23.387096774193548" table:style-name="ce9">
            <text:p><text:s/>23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" table:style-name="ce7">
            <text:p>20</text:p>
          </table:table-cell>
          <table:table-cell office:value-type="float" office:value="250.65797719012409" table:style-name="ce8">
            <text:p><text:s/>250.7<text:s/></text:p>
          </table:table-cell>
          <table:table-cell office:value-type="float" office:value="136.61906666304299" table:style-name="ce8">
            <text:p><text:s/>136.6<text:s/></text:p>
          </table:table-cell>
          <table:table-cell office:value-type="float" office:value="26.666666666666668" table:style-name="ce9">
            <text:p><text:s/>26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" table:style-name="ce7">
            <text:p>9</text:p>
          </table:table-cell>
          <table:table-cell office:value-type="float" office:value="122.10012210012209" table:style-name="ce8">
            <text:p><text:s/>122.1<text:s/></text:p>
          </table:table-cell>
          <table:table-cell office:value-type="float" office:value="53.163952440135397" table:style-name="ce8">
            <text:p><text:s/>53.2<text:s/></text:p>
          </table:table-cell>
          <table:table-cell office:value-type="float" office:value="18.367346938775512" table:style-name="ce10">
            <text:p><text:s/>1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78.175895765472319" table:style-name="ce8">
            <text:p><text:s/>78.2<text:s/></text:p>
          </table:table-cell>
          <table:table-cell office:value-type="float" office:value="29.280860605630401" table:style-name="ce8">
            <text:p><text:s/>29.3<text:s/></text:p>
          </table:table-cell>
          <table:table-cell office:value-type="float" office:value="9.67741935483871" table:style-name="ce9">
            <text:p><text:s/>9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" table:style-name="ce7">
            <text:p>7</text:p>
          </table:table-cell>
          <table:table-cell office:value-type="float" office:value="87.73029201654343" table:style-name="ce8">
            <text:p><text:s/>87.7<text:s/></text:p>
          </table:table-cell>
          <table:table-cell office:value-type="float" office:value="42.656415391373102" table:style-name="ce8">
            <text:p><text:s/>42.7<text:s/></text:p>
          </table:table-cell>
          <table:table-cell office:value-type="float" office:value="9.3333333333333339" table:style-name="ce9">
            <text:p><text:s/>9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108.53344186677521" table:style-name="ce8">
            <text:p><text:s/>108.5<text:s/></text:p>
          </table:table-cell>
          <table:table-cell office:value-type="float" office:value="37.851286009157299" table:style-name="ce8">
            <text:p><text:s/>37.9<text:s/></text:p>
          </table:table-cell>
          <table:table-cell office:value-type="float" office:value="16.326530612244898" table:style-name="ce10">
            <text:p><text:s/>1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78.175895765472319" table:style-name="ce8">
            <text:p><text:s/>78.2<text:s/></text:p>
          </table:table-cell>
          <table:table-cell office:value-type="float" office:value="28.7428900827239" table:style-name="ce8">
            <text:p><text:s/>28.7<text:s/></text:p>
          </table:table-cell>
          <table:table-cell office:value-type="float" office:value="9.67741935483871" table:style-name="ce9">
            <text:p><text:s/>9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75.197393157037226" table:style-name="ce8">
            <text:p><text:s/>75.2<text:s/></text:p>
          </table:table-cell>
          <table:table-cell office:value-type="float" office:value="34.754285656437403" table:style-name="ce8">
            <text:p><text:s/>34.8<text:s/></text:p>
          </table:table-cell>
          <table:table-cell office:value-type="float" office:value="8" table:style-name="ce9">
            <text:p><text:s/>8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81.400081400081405" table:style-name="ce8">
            <text:p><text:s/>81.4<text:s/></text:p>
          </table:table-cell>
          <table:table-cell office:value-type="float" office:value="22.242270155006999" table:style-name="ce8">
            <text:p><text:s/>22.2<text:s/></text:p>
          </table:table-cell>
          <table:table-cell office:value-type="float" office:value="12.244897959183673" table:style-name="ce10">
            <text:p><text:s/>1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65.146579804560261" table:style-name="ce8">
            <text:p><text:s/>65.1<text:s/></text:p>
          </table:table-cell>
          <table:table-cell office:value-type="float" office:value="31.182393352259801" table:style-name="ce8">
            <text:p><text:s/>31.2<text:s/></text:p>
          </table:table-cell>
          <table:table-cell office:value-type="float" office:value="8.064516129032258" table:style-name="ce9">
            <text:p><text:s/>8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75.197393157037226" table:style-name="ce8">
            <text:p><text:s/>75.2<text:s/></text:p>
          </table:table-cell>
          <table:table-cell office:value-type="float" office:value="32.894938721394396" table:style-name="ce8">
            <text:p><text:s/>32.9<text:s/></text:p>
          </table:table-cell>
          <table:table-cell office:value-type="float" office:value="8" table:style-name="ce9">
            <text:p><text:s/>8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" table:style-name="ce7">
            <text:p>4</text:p>
          </table:table-cell>
          <table:table-cell office:value-type="float" office:value="54.266720933387603" table:style-name="ce8">
            <text:p><text:s/>54.3<text:s/></text:p>
          </table:table-cell>
          <table:table-cell office:value-type="float" office:value="22.052806936558699" table:style-name="ce8">
            <text:p><text:s/>22.1<text:s/></text:p>
          </table:table-cell>
          <table:table-cell office:value-type="float" office:value="8.1632653061224492" table:style-name="ce10">
            <text:p><text:s/>8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58.631921824104232" table:style-name="ce8">
            <text:p><text:s/>58.6<text:s/></text:p>
          </table:table-cell>
          <table:table-cell office:value-type="float" office:value="25.8591858362416" table:style-name="ce8">
            <text:p><text:s/>25.9<text:s/></text:p>
          </table:table-cell>
          <table:table-cell office:value-type="float" office:value="7.258064516129032" table:style-name="ce9">
            <text:p><text:s/>7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" table:style-name="ce7">
            <text:p>5</text:p>
          </table:table-cell>
          <table:table-cell office:value-type="float" office:value="62.664494297531022" table:style-name="ce8">
            <text:p><text:s/>62.7<text:s/></text:p>
          </table:table-cell>
          <table:table-cell office:value-type="float" office:value="30.3274644725144" table:style-name="ce8">
            <text:p><text:s/>30.3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40.700040700040702" table:style-name="ce8">
            <text:p><text:s/>40.7<text:s/></text:p>
          </table:table-cell>
          <table:table-cell office:value-type="float" office:value="15.138519598593399" table:style-name="ce8">
            <text:p><text:s/>15.1<text:s/></text:p>
          </table:table-cell>
          <table:table-cell office:value-type="float" office:value="6.1224489795918364" table:style-name="ce10">
            <text:p><text:s/>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52.11726384364821" table:style-name="ce8">
            <text:p><text:s/>52.1<text:s/></text:p>
          </table:table-cell>
          <table:table-cell office:value-type="float" office:value="22.366673117545702" table:style-name="ce8">
            <text:p><text:s/>22.4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62.664494297531022" table:style-name="ce8">
            <text:p><text:s/>62.7<text:s/></text:p>
          </table:table-cell>
          <table:table-cell office:value-type="float" office:value="44.404788800660199" table:style-name="ce8">
            <text:p><text:s/>44.4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" table:style-name="ce7">
            <text:p>3</text:p>
          </table:table-cell>
          <table:table-cell office:value-type="float" office:value="40.700040700040702" table:style-name="ce8">
            <text:p><text:s/>40.7<text:s/></text:p>
          </table:table-cell>
          <table:table-cell office:value-type="float" office:value="20.207970186932702" table:style-name="ce8">
            <text:p><text:s/>20.2<text:s/></text:p>
          </table:table-cell>
          <table:table-cell office:value-type="float" office:value="6.1224489795918364" table:style-name="ce10">
            <text:p><text:s/>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45.602605863192181" table:style-name="ce8">
            <text:p><text:s/>45.6<text:s/></text:p>
          </table:table-cell>
          <table:table-cell office:value-type="float" office:value="28.791479096587398" table:style-name="ce8">
            <text:p><text:s/>28.8<text:s/></text:p>
          </table:table-cell>
          <table:table-cell office:value-type="float" office:value="5.645161290322581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50.131595438024817" table:style-name="ce8">
            <text:p><text:s/>50.1<text:s/></text:p>
          </table:table-cell>
          <table:table-cell office:value-type="float" office:value="20.9179439410619" table:style-name="ce8">
            <text:p><text:s/>20.9<text:s/></text:p>
          </table:table-cell>
          <table:table-cell office:value-type="float" office:value="5.333333333333333" table:style-name="ce9">
            <text:p><text:s/>5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" table:style-name="ce7">
            <text:p>2</text:p>
          </table:table-cell>
          <table:table-cell office:value-type="float" office:value="27.133360466693802" table:style-name="ce8">
            <text:p><text:s/>27.1<text:s/></text:p>
          </table:table-cell>
          <table:table-cell office:value-type="float" office:value="16.793893129771" table:style-name="ce8">
            <text:p><text:s/>16.8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32.573289902280131" table:style-name="ce8">
            <text:p><text:s/>32.6<text:s/></text:p>
          </table:table-cell>
          <table:table-cell office:value-type="float" office:value="15.929908649754999" table:style-name="ce8">
            <text:p><text:s/>15.9<text:s/></text:p>
          </table:table-cell>
          <table:table-cell office:value-type="float" office:value="4.032258064516129" table:style-name="ce9">
            <text:p><text:s/>4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37.598696578518613" table:style-name="ce8">
            <text:p><text:s/>37.6<text:s/></text:p>
          </table:table-cell>
          <table:table-cell office:value-type="float" office:value="25.343921206525099" table:style-name="ce8">
            <text:p><text:s/>25.3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27.133360466693802" table:style-name="ce8">
            <text:p><text:s/>27.1<text:s/></text:p>
          </table:table-cell>
          <table:table-cell office:value-type="float" office:value="14.7129415263057" table:style-name="ce8">
            <text:p><text:s/>14.7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26.058631921824105" table:style-name="ce8">
            <text:p><text:s/>26.1<text:s/></text:p>
          </table:table-cell>
          <table:table-cell office:value-type="float" office:value="18.877738709373801" table:style-name="ce8">
            <text:p><text:s/>18.9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25.065797719012409" table:style-name="ce8">
            <text:p><text:s/>25.1<text:s/></text:p>
          </table:table-cell>
          <table:table-cell office:value-type="float" office:value="11.5495101770237" table:style-name="ce8">
            <text:p><text:s/>11.5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27.133360466693802" table:style-name="ce8">
            <text:p><text:s/>27.1<text:s/></text:p>
          </table:table-cell>
          <table:table-cell office:value-type="float" office:value="7.7503485606495497" table:style-name="ce8">
            <text:p><text:s/>7.8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26.058631921824105" table:style-name="ce8">
            <text:p><text:s/>26.1<text:s/></text:p>
          </table:table-cell>
          <table:table-cell office:value-type="float" office:value="18.143060125826899" table:style-name="ce8">
            <text:p><text:s/>18.1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25.065797719012409" table:style-name="ce8">
            <text:p><text:s/>25.1<text:s/></text:p>
          </table:table-cell>
          <table:table-cell office:value-type="float" office:value="15.2052287581699" table:style-name="ce8">
            <text:p><text:s/>15.2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" table:style-name="ce7">
            <text:p>2</text:p>
          </table:table-cell>
          <table:table-cell office:value-type="float" office:value="27.133360466693802" table:style-name="ce8">
            <text:p><text:s/>27.1<text:s/></text:p>
          </table:table-cell>
          <table:table-cell office:value-type="float" office:value="14.302458375909101" table:style-name="ce8">
            <text:p><text:s/>14.3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4" table:style-name="ce16">
            <text:p>24</text:p>
          </table:table-cell>
          <table:table-cell office:value-type="float" office:value="156.35179153094464" table:style-name="ce17">
            <text:p><text:s/>156.4<text:s/></text:p>
          </table:table-cell>
          <table:table-cell office:value-type="float" office:value="69.810597957129602" table:style-name="ce17">
            <text:p><text:s/>69.8<text:s/></text:p>
          </table:table-cell>
          <table:table-cell office:value-type="float" office:value="19.35483870967742" table:style-name="ce18">
            <text:p><text:s/>19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187.99348289259305" table:style-name="ce17">
            <text:p><text:s/>188.0<text:s/></text:p>
          </table:table-cell>
          <table:table-cell office:value-type="float" office:value="100.41460779407799" table:style-name="ce17">
            <text:p><text:s/>100.4<text:s/></text:p>
          </table:table-cell>
          <table:table-cell office:value-type="float" office:value="20" table:style-name="ce18">
            <text:p><text:s/>20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108.53344186677521" table:style-name="ce17">
            <text:p><text:s/>108.5<text:s/></text:p>
          </table:table-cell>
          <table:table-cell office:value-type="float" office:value="54.281793560250598" table:style-name="ce17">
            <text:p><text:s/>54.3<text:s/></text:p>
          </table:table-cell>
          <table:table-cell office:value-type="float" office:value="16.326530612244898" table:style-name="ce17">
            <text:p><text:s/>1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26.058631921824105" table:style-name="ce8">
            <text:p><text:s/>26.1<text:s/></text:p>
          </table:table-cell>
          <table:table-cell office:value-type="float" office:value="9.8333837880076995" table:style-name="ce8">
            <text:p><text:s/>9.8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" table:style-name="ce7">
            <text:p>2</text:p>
          </table:table-cell>
          <table:table-cell office:value-type="float" office:value="25.065797719012409" table:style-name="ce8">
            <text:p><text:s/>25.1<text:s/></text:p>
          </table:table-cell>
          <table:table-cell office:value-type="float" office:value="20.955107103668698" table:style-name="ce8">
            <text:p><text:s/>21.0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13.566680233346901" table:style-name="ce8">
            <text:p><text:s/>13.6<text:s/></text:p>
          </table:table-cell>
          <table:table-cell office:value-type="float" office:value="3.3707865168539302" table:style-name="ce8">
            <text:p><text:s/>3.4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3.029315960912053" table:style-name="ce8">
            <text:p><text:s/>13.0<text:s/></text:p>
          </table:table-cell>
          <table:table-cell office:value-type="float" office:value="5.4335073026661798" table:style-name="ce8">
            <text:p><text:s/>5.4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25.065797719012409" table:style-name="ce8">
            <text:p><text:s/>25.1<text:s/></text:p>
          </table:table-cell>
          <table:table-cell office:value-type="float" office:value="11.5495101770237" table:style-name="ce8">
            <text:p><text:s/>11.5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K40-K46, K56</text:p>
          </table:table-cell>
          <table:table-cell office:value-type="string" table:style-name="ce6">
            <text:p>疝氣及腸阻塞</text:p>
          </table:table-cell>
          <table:table-cell office:value-type="float" office:value="1" table:style-name="ce7">
            <text:p>1</text:p>
          </table:table-cell>
          <table:table-cell office:value-type="float" office:value="13.566680233346901" table:style-name="ce8">
            <text:p><text:s/>13.6<text:s/></text:p>
          </table:table-cell>
          <table:table-cell office:value-type="float" office:value="3.3707865168539302" table:style-name="ce8">
            <text:p><text:s/>3.4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1.9966722129783701" table:style-name="ce8">
            <text:p><text:s/>2.0<text:s/></text:p>
          </table:table-cell>
          <table:table-cell office:value-type="float" office:value="0.80645161290322576" table:style-name="ce9">
            <text:p><text:s/>0.8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4.8979591836734704" table:style-name="ce8">
            <text:p><text:s/>4.9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" table:style-name="ce7">
            <text:p>1</text:p>
          </table:table-cell>
          <table:table-cell office:value-type="float" office:value="13.566680233346901" table:style-name="ce8">
            <text:p><text:s/>13.6<text:s/></text:p>
          </table:table-cell>
          <table:table-cell office:value-type="float" office:value="10.067114093959701" table:style-name="ce8">
            <text:p><text:s/>10.1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6.5146579804560263" table:style-name="ce8">
            <text:p><text:s/>6.5<text:s/></text:p>
          </table:table-cell>
          <table:table-cell office:value-type="float" office:value="1.9966722129783701" table:style-name="ce8">
            <text:p><text:s/>2.0<text:s/></text:p>
          </table:table-cell>
          <table:table-cell office:value-type="float" office:value="0.80645161290322576" table:style-name="ce9">
            <text:p><text:s/>0.8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4.8979591836734704" table:style-name="ce8">
            <text:p><text:s/>4.9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1" table:style-name="ce7">
            <text:p>1</text:p>
          </table:table-cell>
          <table:table-cell office:value-type="float" office:value="13.566680233346901" table:style-name="ce8">
            <text:p><text:s/>13.6<text:s/></text:p>
          </table:table-cell>
          <table:table-cell office:value-type="float" office:value="7.14975845410628" table:style-name="ce8">
            <text:p><text:s/>7.1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1" table:style-name="ce20">
            <text:p>1</text:p>
          </table:table-cell>
          <table:table-cell office:value-type="float" office:value="6.5146579804560263" table:style-name="ce17">
            <text:p><text:s/>6.5<text:s/></text:p>
          </table:table-cell>
          <table:table-cell office:value-type="float" office:value="1.9966722129783701" table:style-name="ce17">
            <text:p><text:s/>2.0<text:s/></text:p>
          </table:table-cell>
          <table:table-cell office:value-type="float" office:value="0.80645161290322576" table:style-name="ce18">
            <text:p><text:s/>0.8<text:s/>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1" table:style-name="ce21">
            <text:p>1</text:p>
          </table:table-cell>
          <table:table-cell office:value-type="float" office:value="12.532898859506204" table:style-name="ce17">
            <text:p><text:s/>12.5<text:s/></text:p>
          </table:table-cell>
          <table:table-cell office:value-type="float" office:value="5.32544378698225" table:style-name="ce17">
            <text:p><text:s/>5.3<text:s/></text:p>
          </table:table-cell>
          <table:table-cell office:value-type="float" office:value="1.3333333333333333" table:style-name="ce18">
            <text:p><text:s/>1.3<text:s/></text:p>
          </table:table-cell>
          <table:table-cell office:value-type="string" table:style-name="ce19">
            <text:p>Q00-Q99</text:p>
          </table:table-cell>
          <table:table-cell office:value-type="string" table:style-name="ce15">
            <text:p>先天性畸形變形及染色體異常</text:p>
          </table:table-cell>
          <table:table-cell office:value-type="float" office:value="1" table:style-name="ce21">
            <text:p>1</text:p>
          </table:table-cell>
          <table:table-cell office:value-type="float" office:value="13.566680233346901" table:style-name="ce17">
            <text:p><text:s/>13.6<text:s/></text:p>
          </table:table-cell>
          <table:table-cell office:value-type="float" office:value="14.132762312633799" table:style-name="ce17">
            <text:p><text:s/>14.1<text:s/></text:p>
          </table:table-cell>
          <table:table-cell office:value-type="float" office:value="2.0408163265306123" table:style-name="ce17">
            <text:p><text:s/>2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5,350 <text:s text:c="2"/>人,男性7,979 <text:s text:c="2"/>人,女性 7,371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外埔區主要死亡原因" table:formula="of:=&quot;表1.&quot;&amp;MID(CELL(&quot;filename&quot;;[.A1]);FIND(&quot;]&quot;;CELL(&quot;filename&quot;;[.A1]))+1;256)&amp;&quot;主要死亡原因&quot;" table:style-name="ce73">
            <text:p>表1.外埔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36" table:style-name="ce7">
            <text:p>236</text:p>
          </table:table-cell>
          <table:table-cell office:value-type="float" office:value="740.98494481859996" table:style-name="ce8">
            <text:p><text:s/>741.0<text:s/></text:p>
          </table:table-cell>
          <table:table-cell office:value-type="float" office:value="474.93311950868798" table:style-name="ce8">
            <text:p><text:s/>474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47" table:style-name="ce7">
            <text:p>147</text:p>
          </table:table-cell>
          <table:table-cell office:value-type="float" office:value="898.42317565089843" table:style-name="ce8">
            <text:p><text:s/>898.4<text:s/></text:p>
          </table:table-cell>
          <table:table-cell office:value-type="float" office:value="631.60069610191499" table:style-name="ce8">
            <text:p><text:s/>631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9" table:style-name="ce7">
            <text:p>89</text:p>
          </table:table-cell>
          <table:table-cell office:value-type="float" office:value="574.65698143664247" table:style-name="ce8">
            <text:p><text:s/>574.7<text:s/></text:p>
          </table:table-cell>
          <table:table-cell office:value-type="float" office:value="315.82978898620098" table:style-name="ce8">
            <text:p><text:s/>315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4" table:style-name="ce7">
            <text:p>64</text:p>
          </table:table-cell>
          <table:table-cell office:value-type="float" office:value="200.94499999999999" table:style-name="ce8">
            <text:p><text:s/>200.9<text:s/></text:p>
          </table:table-cell>
          <table:table-cell office:value-type="float" office:value="144.06026782849301" table:style-name="ce8">
            <text:p><text:s/>144.1<text:s/></text:p>
          </table:table-cell>
          <table:table-cell office:value-type="float" office:value="27.118644067796609" table:style-name="ce9">
            <text:p><text:s/>27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256.69233590025669" table:style-name="ce8">
            <text:p><text:s/>256.7<text:s/></text:p>
          </table:table-cell>
          <table:table-cell office:value-type="float" office:value="197.967463369348" table:style-name="ce8">
            <text:p><text:s/>198.0<text:s/></text:p>
          </table:table-cell>
          <table:table-cell office:value-type="float" office:value="28.571428571428573" table:style-name="ce9">
            <text:p><text:s/>28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" table:style-name="ce7">
            <text:p>22</text:p>
          </table:table-cell>
          <table:table-cell office:value-type="float" office:value="142.05000000000001" table:style-name="ce8">
            <text:p><text:s/>142.1<text:s/></text:p>
          </table:table-cell>
          <table:table-cell office:value-type="float" office:value="87.175009194029002" table:style-name="ce8">
            <text:p><text:s/>87.2<text:s/></text:p>
          </table:table-cell>
          <table:table-cell office:value-type="float" office:value="24.719101123595507" table:style-name="ce10">
            <text:p><text:s/>24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65.935100000000006" table:style-name="ce8">
            <text:p><text:s/>65.9<text:s/></text:p>
          </table:table-cell>
          <table:table-cell office:value-type="float" office:value="35.578492859185303" table:style-name="ce8">
            <text:p><text:s/>35.6<text:s/></text:p>
          </table:table-cell>
          <table:table-cell office:value-type="float" office:value="8.898305084745763" table:style-name="ce9">
            <text:p><text:s/>8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103.89927881677058" table:style-name="ce8">
            <text:p><text:s/>103.9<text:s/></text:p>
          </table:table-cell>
          <table:table-cell office:value-type="float" office:value="61.650592367238602" table:style-name="ce8">
            <text:p><text:s/>61.7<text:s/></text:p>
          </table:table-cell>
          <table:table-cell office:value-type="float" office:value="11.564625850340136" table:style-name="ce9">
            <text:p><text:s/>11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58.1113" table:style-name="ce8">
            <text:p><text:s/>58.1<text:s/></text:p>
          </table:table-cell>
          <table:table-cell office:value-type="float" office:value="31.2398211534999" table:style-name="ce8">
            <text:p><text:s/>31.2<text:s/></text:p>
          </table:table-cell>
          <table:table-cell office:value-type="float" office:value="10.112359550561798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59.655500000000004" table:style-name="ce8">
            <text:p><text:s/>59.7<text:s/></text:p>
          </table:table-cell>
          <table:table-cell office:value-type="float" office:value="37.081278849395197" table:style-name="ce8">
            <text:p><text:s/>37.1<text:s/></text:p>
          </table:table-cell>
          <table:table-cell office:value-type="float" office:value="8.0508474576271194" table:style-name="ce9">
            <text:p><text:s/>8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67.228945116733897" table:style-name="ce8">
            <text:p><text:s/>67.2<text:s/></text:p>
          </table:table-cell>
          <table:table-cell office:value-type="float" office:value="53.185041011111899" table:style-name="ce8">
            <text:p><text:s/>53.2<text:s/></text:p>
          </table:table-cell>
          <table:table-cell office:value-type="float" office:value="7.4829931972789119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58.1113" table:style-name="ce8">
            <text:p><text:s/>58.1<text:s/></text:p>
          </table:table-cell>
          <table:table-cell office:value-type="float" office:value="31.3483102094354" table:style-name="ce8">
            <text:p><text:s/>31.3<text:s/></text:p>
          </table:table-cell>
          <table:table-cell office:value-type="float" office:value="10.112359550561798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50.236199999999997" table:style-name="ce8">
            <text:p><text:s/>50.2<text:s/></text:p>
          </table:table-cell>
          <table:table-cell office:value-type="float" office:value="30.8711806897625" table:style-name="ce8">
            <text:p><text:s/>30.9<text:s/></text:p>
          </table:table-cell>
          <table:table-cell office:value-type="float" office:value="6.7796610169491522" table:style-name="ce9">
            <text:p><text:s/>6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61.11722283339445" table:style-name="ce8">
            <text:p><text:s/>61.1<text:s/></text:p>
          </table:table-cell>
          <table:table-cell office:value-type="float" office:value="39.931288673590402" table:style-name="ce8">
            <text:p><text:s/>39.9<text:s/></text:p>
          </table:table-cell>
          <table:table-cell office:value-type="float" office:value="6.8027210884353737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51.654499999999999" table:style-name="ce8">
            <text:p><text:s/>51.7<text:s/></text:p>
          </table:table-cell>
          <table:table-cell office:value-type="float" office:value="31.0353192587934" table:style-name="ce8">
            <text:p><text:s/>31.0<text:s/></text:p>
          </table:table-cell>
          <table:table-cell office:value-type="float" office:value="8.9887640449438209" table:style-name="ce10">
            <text:p><text:s/>9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47.096499999999999" table:style-name="ce8">
            <text:p><text:s/>47.1<text:s/></text:p>
          </table:table-cell>
          <table:table-cell office:value-type="float" office:value="28.1288129207474" table:style-name="ce8">
            <text:p><text:s/>28.1<text:s/></text:p>
          </table:table-cell>
          <table:table-cell office:value-type="float" office:value="6.3559322033898304" table:style-name="ce9">
            <text:p><text:s/>6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61.11722283339445" table:style-name="ce8">
            <text:p><text:s/>61.1<text:s/></text:p>
          </table:table-cell>
          <table:table-cell office:value-type="float" office:value="42.2363171192995" table:style-name="ce8">
            <text:p><text:s/>42.2<text:s/></text:p>
          </table:table-cell>
          <table:table-cell office:value-type="float" office:value="6.8027210884353737" table:style-name="ce9">
            <text:p><text:s/>6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32.284100000000002" table:style-name="ce8">
            <text:p><text:s/>32.3<text:s/></text:p>
          </table:table-cell>
          <table:table-cell office:value-type="float" office:value="14.7597314490123" table:style-name="ce8">
            <text:p><text:s/>14.8<text:s/></text:p>
          </table:table-cell>
          <table:table-cell office:value-type="float" office:value="5.617977528089888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37.677199999999999" table:style-name="ce8">
            <text:p><text:s/>37.7<text:s/></text:p>
          </table:table-cell>
          <table:table-cell office:value-type="float" office:value="28.051496257911101" table:style-name="ce8">
            <text:p><text:s/>28.1<text:s/></text:p>
          </table:table-cell>
          <table:table-cell office:value-type="float" office:value="5.0847457627118642" table:style-name="ce9">
            <text:p><text:s/>5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48.893778266715564" table:style-name="ce8">
            <text:p><text:s/>48.9<text:s/></text:p>
          </table:table-cell>
          <table:table-cell office:value-type="float" office:value="31.9473932359145" table:style-name="ce8">
            <text:p><text:s/>31.9<text:s/></text:p>
          </table:table-cell>
          <table:table-cell office:value-type="float" office:value="5.4421768707482991" table:style-name="ce9">
            <text:p><text:s/>5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" table:style-name="ce7">
            <text:p>5</text:p>
          </table:table-cell>
          <table:table-cell office:value-type="float" office:value="32.284100000000002" table:style-name="ce8">
            <text:p><text:s/>32.3<text:s/></text:p>
          </table:table-cell>
          <table:table-cell office:value-type="float" office:value="16.1093841590558" table:style-name="ce8">
            <text:p><text:s/>16.1<text:s/></text:p>
          </table:table-cell>
          <table:table-cell office:value-type="float" office:value="5.617977528089888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34.537399999999998" table:style-name="ce8">
            <text:p><text:s/>34.5<text:s/></text:p>
          </table:table-cell>
          <table:table-cell office:value-type="float" office:value="19.973268368061401" table:style-name="ce8">
            <text:p><text:s/>20.0<text:s/></text:p>
          </table:table-cell>
          <table:table-cell office:value-type="float" office:value="4.6610169491525424" table:style-name="ce9">
            <text:p><text:s/>4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48.893778266715564" table:style-name="ce8">
            <text:p><text:s/>48.9<text:s/></text:p>
          </table:table-cell>
          <table:table-cell office:value-type="float" office:value="39.099959158692698" table:style-name="ce8">
            <text:p><text:s/>39.1<text:s/></text:p>
          </table:table-cell>
          <table:table-cell office:value-type="float" office:value="5.4421768707482991" table:style-name="ce9">
            <text:p><text:s/>5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32.284100000000002" table:style-name="ce8">
            <text:p><text:s/>32.3<text:s/></text:p>
          </table:table-cell>
          <table:table-cell office:value-type="float" office:value="17.4145382520677" table:style-name="ce8">
            <text:p><text:s/>17.4<text:s/></text:p>
          </table:table-cell>
          <table:table-cell office:value-type="float" office:value="5.617977528089888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28.257899999999999" table:style-name="ce8">
            <text:p><text:s/>28.3<text:s/></text:p>
          </table:table-cell>
          <table:table-cell office:value-type="float" office:value="22.405127144713301" table:style-name="ce8">
            <text:p><text:s/>22.4<text:s/></text:p>
          </table:table-cell>
          <table:table-cell office:value-type="float" office:value="3.8135593220338984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24.446889133357782" table:style-name="ce8">
            <text:p><text:s/>24.4<text:s/></text:p>
          </table:table-cell>
          <table:table-cell office:value-type="float" office:value="13.925974430176099" table:style-name="ce8">
            <text:p><text:s/>13.9<text:s/></text:p>
          </table:table-cell>
          <table:table-cell office:value-type="float" office:value="2.7210884353741496" table:style-name="ce9">
            <text:p><text:s/>2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25.827200000000001" table:style-name="ce8">
            <text:p><text:s/>25.8<text:s/></text:p>
          </table:table-cell>
          <table:table-cell office:value-type="float" office:value="11.879219199909601" table:style-name="ce8">
            <text:p><text:s/>11.9<text:s/></text:p>
          </table:table-cell>
          <table:table-cell office:value-type="float" office:value="4.4943820224719104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8.257899999999999" table:style-name="ce8">
            <text:p><text:s/>28.3<text:s/></text:p>
          </table:table-cell>
          <table:table-cell office:value-type="float" office:value="17.013154483398999" table:style-name="ce8">
            <text:p><text:s/>17.0<text:s/></text:p>
          </table:table-cell>
          <table:table-cell office:value-type="float" office:value="3.8135593220338984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24.446889133357782" table:style-name="ce8">
            <text:p><text:s/>24.4<text:s/></text:p>
          </table:table-cell>
          <table:table-cell office:value-type="float" office:value="15.7777489168387" table:style-name="ce8">
            <text:p><text:s/>15.8<text:s/></text:p>
          </table:table-cell>
          <table:table-cell office:value-type="float" office:value="2.7210884353741496" table:style-name="ce9">
            <text:p><text:s/>2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2.913600000000001" table:style-name="ce8">
            <text:p><text:s/>12.9<text:s/></text:p>
          </table:table-cell>
          <table:table-cell office:value-type="float" office:value="5.7786711726315998" table:style-name="ce8">
            <text:p><text:s/>5.8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25.118099999999998" table:style-name="ce8">
            <text:p><text:s/>25.1<text:s/></text:p>
          </table:table-cell>
          <table:table-cell office:value-type="float" office:value="13.2955336707606" table:style-name="ce8">
            <text:p><text:s/>13.3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8.335166850018336" table:style-name="ce8">
            <text:p><text:s/>18.3<text:s/></text:p>
          </table:table-cell>
          <table:table-cell office:value-type="float" office:value="11.192804259250201" table:style-name="ce8">
            <text:p><text:s/>11.2<text:s/>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12.913600000000001" table:style-name="ce8">
            <text:p><text:s/>12.9<text:s/></text:p>
          </table:table-cell>
          <table:table-cell office:value-type="float" office:value="5.1172707889125801" table:style-name="ce8">
            <text:p><text:s/>5.1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2" table:style-name="ce16">
            <text:p>52</text:p>
          </table:table-cell>
          <table:table-cell office:value-type="float" office:value="163.26786919731865" table:style-name="ce17">
            <text:p><text:s/>163.3<text:s/></text:p>
          </table:table-cell>
          <table:table-cell office:value-type="float" office:value="98.474506436259801" table:style-name="ce17">
            <text:p><text:s/>98.5<text:s/></text:p>
          </table:table-cell>
          <table:table-cell office:value-type="float" office:value="22.033898305084747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183.35166850018337" table:style-name="ce17">
            <text:p><text:s/>183.4<text:s/></text:p>
          </table:table-cell>
          <table:table-cell office:value-type="float" office:value="124.686113560454" table:style-name="ce17">
            <text:p><text:s/>124.7<text:s/></text:p>
          </table:table-cell>
          <table:table-cell office:value-type="float" office:value="20.408163265306122" table:style-name="ce18">
            <text:p><text:s/>20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116.22276029055691" table:style-name="ce17">
            <text:p><text:s/>116.2<text:s/></text:p>
          </table:table-cell>
          <table:table-cell office:value-type="float" office:value="63.972514148854202" table:style-name="ce17">
            <text:p><text:s/>64.0<text:s/></text:p>
          </table:table-cell>
          <table:table-cell office:value-type="float" office:value="20.224719101123597" table:style-name="ce17">
            <text:p><text:s/>20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18.8386" table:style-name="ce8">
            <text:p><text:s/>18.8<text:s/></text:p>
          </table:table-cell>
          <table:table-cell office:value-type="float" office:value="9.3587946116438108" table:style-name="ce8">
            <text:p><text:s/>9.4<text:s/></text:p>
          </table:table-cell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12.223444566678891" table:style-name="ce8">
            <text:p><text:s/>12.2<text:s/></text:p>
          </table:table-cell>
          <table:table-cell office:value-type="float" office:value="7.9313543599257903" table:style-name="ce8">
            <text:p><text:s/>7.9<text:s/></text:p>
          </table:table-cell>
          <table:table-cell office:value-type="float" office:value="1.3605442176870748" table:style-name="ce9">
            <text:p><text:s/>1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12.913600000000001" table:style-name="ce8">
            <text:p><text:s/>12.9<text:s/></text:p>
          </table:table-cell>
          <table:table-cell office:value-type="float" office:value="8.9134435191243195" table:style-name="ce8">
            <text:p><text:s/>8.9<text:s/></text:p>
          </table:table-cell>
          <table:table-cell office:value-type="float" office:value="2.247191011235955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3" table:style-name="ce7">
            <text:p>3</text:p>
          </table:table-cell>
          <table:table-cell office:value-type="float" office:value="9.4192999999999998" table:style-name="ce8">
            <text:p><text:s/>9.4<text:s/></text:p>
          </table:table-cell>
          <table:table-cell office:value-type="float" office:value="4.5099444842705401" table:style-name="ce8">
            <text:p><text:s/>4.5<text:s/></text:p>
          </table:table-cell>
          <table:table-cell office:value-type="float" office:value="1.271186440677966" table:style-name="ce9">
            <text:p><text:s/>1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12.223444566678891" table:style-name="ce8">
            <text:p><text:s/>12.2<text:s/></text:p>
          </table:table-cell>
          <table:table-cell office:value-type="float" office:value="7.2629051620648299" table:style-name="ce8">
            <text:p><text:s/>7.3<text:s/></text:p>
          </table:table-cell>
          <table:table-cell office:value-type="float" office:value="1.3605442176870748" table:style-name="ce9">
            <text:p><text:s/>1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6.4568000000000003" table:style-name="ce8">
            <text:p><text:s/>6.5<text:s/></text:p>
          </table:table-cell>
          <table:table-cell office:value-type="float" office:value="2.5586353944562901" table:style-name="ce8">
            <text:p><text:s/>2.6<text:s/></text:p>
          </table:table-cell>
          <table:table-cell office:value-type="float" office:value="1.1235955056179776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9.4192999999999998" table:style-name="ce8">
            <text:p><text:s/>9.4<text:s/></text:p>
          </table:table-cell>
          <table:table-cell office:value-type="float" office:value="6.6430720550175097" table:style-name="ce8">
            <text:p><text:s/>6.6<text:s/></text:p>
          </table:table-cell>
          <table:table-cell office:value-type="float" office:value="1.271186440677966" table:style-name="ce9">
            <text:p><text:s/>1.3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2" table:style-name="ce7">
            <text:p>2</text:p>
          </table:table-cell>
          <table:table-cell office:value-type="float" office:value="12.223444566678891" table:style-name="ce8">
            <text:p><text:s/>12.2<text:s/></text:p>
          </table:table-cell>
          <table:table-cell office:value-type="float" office:value="6.7649281934996202" table:style-name="ce8">
            <text:p><text:s/>6.8<text:s/></text:p>
          </table:table-cell>
          <table:table-cell office:value-type="float" office:value="1.3605442176870748" table:style-name="ce9">
            <text:p><text:s/>1.4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" table:style-name="ce7">
            <text:p>1</text:p>
          </table:table-cell>
          <table:table-cell office:value-type="float" office:value="6.4568000000000003" table:style-name="ce8">
            <text:p><text:s/>6.5<text:s/></text:p>
          </table:table-cell>
          <table:table-cell office:value-type="float" office:value="2.5586353944562901" table:style-name="ce8">
            <text:p><text:s/>2.6<text:s/></text:p>
          </table:table-cell>
          <table:table-cell office:value-type="float" office:value="1.1235955056179776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9.4192999999999998" table:style-name="ce8">
            <text:p><text:s/>9.4<text:s/></text:p>
          </table:table-cell>
          <table:table-cell office:value-type="float" office:value="7.1711888031933197" table:style-name="ce8">
            <text:p><text:s/>7.2<text:s/></text:p>
          </table:table-cell>
          <table:table-cell office:value-type="float" office:value="1.271186440677966" table:style-name="ce9">
            <text:p><text:s/>1.3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12.223444566678891" table:style-name="ce8">
            <text:p><text:s/>12.2<text:s/></text:p>
          </table:table-cell>
          <table:table-cell office:value-type="float" office:value="7.2629051620648299" table:style-name="ce8">
            <text:p><text:s/>7.3<text:s/></text:p>
          </table:table-cell>
          <table:table-cell office:value-type="float" office:value="1.3605442176870748" table:style-name="ce9">
            <text:p><text:s/>1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" table:style-name="ce7">
            <text:p>1</text:p>
          </table:table-cell>
          <table:table-cell office:value-type="float" office:value="6.4568000000000003" table:style-name="ce8">
            <text:p><text:s/>6.5<text:s/></text:p>
          </table:table-cell>
          <table:table-cell office:value-type="float" office:value="5.2654673102237801" table:style-name="ce8">
            <text:p><text:s/>5.3<text:s/></text:p>
          </table:table-cell>
          <table:table-cell office:value-type="float" office:value="1.1235955056179776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2" table:style-name="ce20">
            <text:p>2</text:p>
          </table:table-cell>
          <table:table-cell office:value-type="float" office:value="6.2794999999999996" table:style-name="ce17">
            <text:p><text:s/>6.3<text:s/></text:p>
          </table:table-cell>
          <table:table-cell office:value-type="float" office:value="3.1162162612740301" table:style-name="ce17">
            <text:p><text:s/>3.1<text:s/></text:p>
          </table:table-cell>
          <table:table-cell office:value-type="float" office:value="0.84745762711864403" table:style-name="ce18">
            <text:p><text:s/>0.8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1">
            <text:p>2</text:p>
          </table:table-cell>
          <table:table-cell office:value-type="float" office:value="12.223444566678891" table:style-name="ce17">
            <text:p><text:s/>12.2<text:s/></text:p>
          </table:table-cell>
          <table:table-cell office:value-type="float" office:value="10.265183917878501" table:style-name="ce17">
            <text:p><text:s/>10.3<text:s/></text:p>
          </table:table-cell>
          <table:table-cell office:value-type="float" office:value="1.3605442176870748" table:style-name="ce18">
            <text:p><text:s/>1.4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" table:style-name="ce21">
            <text:p>1</text:p>
          </table:table-cell>
          <table:table-cell office:value-type="float" office:value="6.4568000000000003" table:style-name="ce17">
            <text:p><text:s/>6.5<text:s/></text:p>
          </table:table-cell>
          <table:table-cell office:value-type="float" office:value="2.5586353944562901" table:style-name="ce17">
            <text:p><text:s/>2.6<text:s/></text:p>
          </table:table-cell>
          <table:table-cell office:value-type="float" office:value="1.1235955056179776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31,850 <text:s text:c="2"/>人,男性16,362 <text:s text:c="2"/>人,女性 15,488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安區主要死亡原因" table:formula="of:=&quot;表1.&quot;&amp;MID(CELL(&quot;filename&quot;;[.A1]);FIND(&quot;]&quot;;CELL(&quot;filename&quot;;[.A1]))+1;256)&amp;&quot;主要死亡原因&quot;" table:style-name="ce73">
            <text:p>表1.大安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86" table:style-name="ce7">
            <text:p>186</text:p>
          </table:table-cell>
          <table:table-cell office:value-type="float" office:value="949.07643637105832" table:style-name="ce8">
            <text:p><text:s/>949.1<text:s/></text:p>
          </table:table-cell>
          <table:table-cell office:value-type="float" office:value="514.75674915079696" table:style-name="ce8">
            <text:p><text:s/>514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0" table:style-name="ce7">
            <text:p>110</text:p>
          </table:table-cell>
          <table:table-cell office:value-type="float" office:value="1063.8812321678997" table:style-name="ce8">
            <text:p><text:s/>1,063.9<text:s/></text:p>
          </table:table-cell>
          <table:table-cell office:value-type="float" office:value="662.91398537670602" table:style-name="ce8">
            <text:p><text:s/>662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6" table:style-name="ce7">
            <text:p>76</text:p>
          </table:table-cell>
          <table:table-cell office:value-type="float" office:value="820.86731111951178" table:style-name="ce8">
            <text:p><text:s/>820.9<text:s/></text:p>
          </table:table-cell>
          <table:table-cell office:value-type="float" office:value="358.55671499130801" table:style-name="ce8">
            <text:p><text:s/>358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8" table:style-name="ce7">
            <text:p>58</text:p>
          </table:table-cell>
          <table:table-cell office:value-type="float" office:value="295.94856618022249" table:style-name="ce8">
            <text:p><text:s/>295.9<text:s/></text:p>
          </table:table-cell>
          <table:table-cell office:value-type="float" office:value="174.904974606742" table:style-name="ce8">
            <text:p><text:s/>174.9<text:s/></text:p>
          </table:table-cell>
          <table:table-cell office:value-type="float" office:value="31.182795698924732" table:style-name="ce9">
            <text:p><text:s/>31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367.52260000000001" table:style-name="ce8">
            <text:p><text:s/>367.5<text:s/></text:p>
          </table:table-cell>
          <table:table-cell office:value-type="float" office:value="224.36517768345001" table:style-name="ce8">
            <text:p><text:s/>224.4<text:s/></text:p>
          </table:table-cell>
          <table:table-cell office:value-type="float" office:value="34.545454545454547" table:style-name="ce9">
            <text:p><text:s/>34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" table:style-name="ce7">
            <text:p>20</text:p>
          </table:table-cell>
          <table:table-cell office:value-type="float" office:value="216.01769999999999" table:style-name="ce8">
            <text:p><text:s/>216.0<text:s/></text:p>
          </table:table-cell>
          <table:table-cell office:value-type="float" office:value="126.89643783321399" table:style-name="ce8">
            <text:p><text:s/>126.9<text:s/></text:p>
          </table:table-cell>
          <table:table-cell office:value-type="float" office:value="26.315789473684209" table:style-name="ce10">
            <text:p><text:s/>2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0" table:style-name="ce7">
            <text:p>20</text:p>
          </table:table-cell>
          <table:table-cell office:value-type="float" office:value="102.05122971731809" table:style-name="ce8">
            <text:p><text:s/>102.1<text:s/></text:p>
          </table:table-cell>
          <table:table-cell office:value-type="float" office:value="47.040449024778901" table:style-name="ce8">
            <text:p><text:s/>47.0<text:s/></text:p>
          </table:table-cell>
          <table:table-cell office:value-type="float" office:value="10.75268817204301" table:style-name="ce9">
            <text:p><text:s/>10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" table:style-name="ce7">
            <text:p>8</text:p>
          </table:table-cell>
          <table:table-cell office:value-type="float" office:value="77.373099999999994" table:style-name="ce8">
            <text:p><text:s/>77.4<text:s/></text:p>
          </table:table-cell>
          <table:table-cell office:value-type="float" office:value="46.956746161757501" table:style-name="ce8">
            <text:p><text:s/>47.0<text:s/></text:p>
          </table:table-cell>
          <table:table-cell office:value-type="float" office:value="7.2727272727272725" table:style-name="ce9">
            <text:p><text:s/>7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129.61060000000001" table:style-name="ce8">
            <text:p><text:s/>129.6<text:s/></text:p>
          </table:table-cell>
          <table:table-cell office:value-type="float" office:value="40.814899346089" table:style-name="ce8">
            <text:p><text:s/>40.8<text:s/></text:p>
          </table:table-cell>
          <table:table-cell office:value-type="float" office:value="15.789473684210526" table:style-name="ce10">
            <text:p><text:s/>1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56.128176344524952" table:style-name="ce8">
            <text:p><text:s/>56.1<text:s/></text:p>
          </table:table-cell>
          <table:table-cell office:value-type="float" office:value="23.9666090935714" table:style-name="ce8">
            <text:p><text:s/>24.0<text:s/></text:p>
          </table:table-cell>
          <table:table-cell office:value-type="float" office:value="5.913978494623656" table:style-name="ce9">
            <text:p><text:s/>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67.701499999999996" table:style-name="ce8">
            <text:p><text:s/>67.7<text:s/></text:p>
          </table:table-cell>
          <table:table-cell office:value-type="float" office:value="42.554960737193397" table:style-name="ce8">
            <text:p><text:s/>42.6<text:s/></text:p>
          </table:table-cell>
          <table:table-cell office:value-type="float" office:value="6.3636363636363633" table:style-name="ce9">
            <text:p><text:s/>6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54.004399999999997" table:style-name="ce8">
            <text:p><text:s/>54.0<text:s/></text:p>
          </table:table-cell>
          <table:table-cell office:value-type="float" office:value="16.9041882800576" table:style-name="ce8">
            <text:p><text:s/>16.9<text:s/></text:p>
          </table:table-cell>
          <table:table-cell office:value-type="float" office:value="6.5789473684210522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56.128176344524952" table:style-name="ce8">
            <text:p><text:s/>56.1<text:s/></text:p>
          </table:table-cell>
          <table:table-cell office:value-type="float" office:value="24.777184605307902" table:style-name="ce8">
            <text:p><text:s/>24.8<text:s/></text:p>
          </table:table-cell>
          <table:table-cell office:value-type="float" office:value="5.913978494623656" table:style-name="ce9">
            <text:p><text:s/>5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67.701499999999996" table:style-name="ce8">
            <text:p><text:s/>67.7<text:s/></text:p>
          </table:table-cell>
          <table:table-cell office:value-type="float" office:value="37.939483837813398" table:style-name="ce8">
            <text:p><text:s/>37.9<text:s/></text:p>
          </table:table-cell>
          <table:table-cell office:value-type="float" office:value="6.3636363636363633" table:style-name="ce9">
            <text:p><text:s/>6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54.004399999999997" table:style-name="ce8">
            <text:p><text:s/>54.0<text:s/></text:p>
          </table:table-cell>
          <table:table-cell office:value-type="float" office:value="30.951276224551702" table:style-name="ce8">
            <text:p><text:s/>31.0<text:s/></text:p>
          </table:table-cell>
          <table:table-cell office:value-type="float" office:value="6.5789473684210522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51.025614858659047" table:style-name="ce8">
            <text:p><text:s/>51.0<text:s/></text:p>
          </table:table-cell>
          <table:table-cell office:value-type="float" office:value="27.715885171682601" table:style-name="ce8">
            <text:p><text:s/>27.7<text:s/></text:p>
          </table:table-cell>
          <table:table-cell office:value-type="float" office:value="5.376344086021505" table:style-name="ce9">
            <text:p><text:s/>5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58.029800000000002" table:style-name="ce8">
            <text:p><text:s/>58.0<text:s/></text:p>
          </table:table-cell>
          <table:table-cell office:value-type="float" office:value="31.5877382561067" table:style-name="ce8">
            <text:p><text:s/>31.6<text:s/></text:p>
          </table:table-cell>
          <table:table-cell office:value-type="float" office:value="5.4545454545454541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43.203499999999998" table:style-name="ce8">
            <text:p><text:s/>43.2<text:s/></text:p>
          </table:table-cell>
          <table:table-cell office:value-type="float" office:value="11.320754716981099" table:style-name="ce8">
            <text:p><text:s/>11.3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40.820491886927236" table:style-name="ce8">
            <text:p><text:s/>40.8<text:s/></text:p>
          </table:table-cell>
          <table:table-cell office:value-type="float" office:value="26.0084599397833" table:style-name="ce8">
            <text:p><text:s/>26.0<text:s/></text:p>
          </table:table-cell>
          <table:table-cell office:value-type="float" office:value="4.301075268817204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58.029800000000002" table:style-name="ce8">
            <text:p><text:s/>58.0<text:s/></text:p>
          </table:table-cell>
          <table:table-cell office:value-type="float" office:value="30.1552603436119" table:style-name="ce8">
            <text:p><text:s/>30.2<text:s/></text:p>
          </table:table-cell>
          <table:table-cell office:value-type="float" office:value="5.4545454545454541" table:style-name="ce9">
            <text:p><text:s/>5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32.4026" table:style-name="ce8">
            <text:p><text:s/>32.4<text:s/></text:p>
          </table:table-cell>
          <table:table-cell office:value-type="float" office:value="9.8976654940837907" table:style-name="ce8">
            <text:p><text:s/>9.9<text:s/></text:p>
          </table:table-cell>
          <table:table-cell office:value-type="float" office:value="3.9473684210526314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35.717930401061331" table:style-name="ce8">
            <text:p><text:s/>35.7<text:s/></text:p>
          </table:table-cell>
          <table:table-cell office:value-type="float" office:value="15.463886227503799" table:style-name="ce8">
            <text:p><text:s/>15.5<text:s/></text:p>
          </table:table-cell>
          <table:table-cell office:value-type="float" office:value="3.763440860215054" table:style-name="ce9">
            <text:p><text:s/>3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58.029800000000002" table:style-name="ce8">
            <text:p><text:s/>58.0<text:s/></text:p>
          </table:table-cell>
          <table:table-cell office:value-type="float" office:value="38.460993895518797" table:style-name="ce8">
            <text:p><text:s/>38.5<text:s/></text:p>
          </table:table-cell>
          <table:table-cell office:value-type="float" office:value="5.4545454545454541" table:style-name="ce9">
            <text:p><text:s/>5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" table:style-name="ce7">
            <text:p>3</text:p>
          </table:table-cell>
          <table:table-cell office:value-type="float" office:value="32.4026" table:style-name="ce8">
            <text:p><text:s/>32.4<text:s/></text:p>
          </table:table-cell>
          <table:table-cell office:value-type="float" office:value="13.1883529434346" table:style-name="ce8">
            <text:p><text:s/>13.2<text:s/></text:p>
          </table:table-cell>
          <table:table-cell office:value-type="float" office:value="3.9473684210526314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30.615368915195429" table:style-name="ce8">
            <text:p><text:s/>30.6<text:s/></text:p>
          </table:table-cell>
          <table:table-cell office:value-type="float" office:value="20.041639366559998" table:style-name="ce8">
            <text:p><text:s/>20.0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29.014900000000001" table:style-name="ce8">
            <text:p><text:s/>29.0<text:s/></text:p>
          </table:table-cell>
          <table:table-cell office:value-type="float" office:value="17.572719422035899" table:style-name="ce8">
            <text:p><text:s/>17.6<text:s/></text:p>
          </table:table-cell>
          <table:table-cell office:value-type="float" office:value="2.7272727272727271" table:style-name="ce9">
            <text:p><text:s/>2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32.4026" table:style-name="ce8">
            <text:p><text:s/>32.4<text:s/></text:p>
          </table:table-cell>
          <table:table-cell office:value-type="float" office:value="16.0647504756679" table:style-name="ce8">
            <text:p><text:s/>16.1<text:s/></text:p>
          </table:table-cell>
          <table:table-cell office:value-type="float" office:value="3.9473684210526314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25.512807429329524" table:style-name="ce8">
            <text:p><text:s/>25.5<text:s/></text:p>
          </table:table-cell>
          <table:table-cell office:value-type="float" office:value="11.395489093516099" table:style-name="ce8">
            <text:p><text:s/>11.4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29.014900000000001" table:style-name="ce8">
            <text:p><text:s/>29.0<text:s/></text:p>
          </table:table-cell>
          <table:table-cell office:value-type="float" office:value="20.046798432913899" table:style-name="ce8">
            <text:p><text:s/>20.0<text:s/></text:p>
          </table:table-cell>
          <table:table-cell office:value-type="float" office:value="2.7272727272727271" table:style-name="ce9">
            <text:p><text:s/>2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21.601700000000001" table:style-name="ce8">
            <text:p><text:s/>21.6<text:s/></text:p>
          </table:table-cell>
          <table:table-cell office:value-type="float" office:value="7.0065227859738197" table:style-name="ce8">
            <text:p><text:s/>7.0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25.512807429329524" table:style-name="ce8">
            <text:p><text:s/>25.5<text:s/></text:p>
          </table:table-cell>
          <table:table-cell office:value-type="float" office:value="12.827937154451" table:style-name="ce8">
            <text:p><text:s/>12.8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9.3432" table:style-name="ce8">
            <text:p><text:s/>19.3<text:s/></text:p>
          </table:table-cell>
          <table:table-cell office:value-type="float" office:value="9.9585062240663902" table:style-name="ce8">
            <text:p><text:s/>10.0<text:s/></text:p>
          </table:table-cell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21.601700000000001" table:style-name="ce8">
            <text:p><text:s/>21.6<text:s/></text:p>
          </table:table-cell>
          <table:table-cell office:value-type="float" office:value="19.436091555524101" table:style-name="ce8">
            <text:p><text:s/>19.4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5" table:style-name="ce16">
            <text:p>45</text:p>
          </table:table-cell>
          <table:table-cell office:value-type="float" office:value="229.6152668639657" table:style-name="ce17">
            <text:p><text:s/>229.6<text:s/></text:p>
          </table:table-cell>
          <table:table-cell office:value-type="float" office:value="130.614234866901" table:style-name="ce17">
            <text:p><text:s/>130.6<text:s/></text:p>
          </table:table-cell>
          <table:table-cell office:value-type="float" office:value="24.193548387096776" table:style-name="ce18">
            <text:p><text:s/>24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4" table:style-name="ce16">
            <text:p>24</text:p>
          </table:table-cell>
          <table:table-cell office:value-type="float" office:value="232.11954156390541" table:style-name="ce17">
            <text:p><text:s/>232.1<text:s/></text:p>
          </table:table-cell>
          <table:table-cell office:value-type="float" office:value="163.31560038223901" table:style-name="ce17">
            <text:p><text:s/>163.3<text:s/></text:p>
          </table:table-cell>
          <table:table-cell office:value-type="float" office:value="21.818181818181817" table:style-name="ce18">
            <text:p><text:s/>21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7" table:style-name="ce16">
            <text:p>17</text:p>
          </table:table-cell>
          <table:table-cell office:value-type="float" office:value="183.61505643462763" table:style-name="ce17">
            <text:p><text:s/>183.6<text:s/></text:p>
          </table:table-cell>
          <table:table-cell office:value-type="float" office:value="66.075775335729702" table:style-name="ce17">
            <text:p><text:s/>66.1<text:s/></text:p>
          </table:table-cell>
          <table:table-cell office:value-type="float" office:value="22.368421052631579" table:style-name="ce17">
            <text:p><text:s/>2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15.307684457597714" table:style-name="ce8">
            <text:p><text:s/>15.3<text:s/></text:p>
          </table:table-cell>
          <table:table-cell office:value-type="float" office:value="5.8528520253513401" table:style-name="ce8">
            <text:p><text:s/>5.9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9.3432" table:style-name="ce8">
            <text:p><text:s/>19.3<text:s/></text:p>
          </table:table-cell>
          <table:table-cell office:value-type="float" office:value="10.9937812248891" table:style-name="ce8">
            <text:p><text:s/>11.0<text:s/></text:p>
          </table:table-cell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1" table:style-name="ce7">
            <text:p>1</text:p>
          </table:table-cell>
          <table:table-cell office:value-type="float" office:value="10.800800000000001" table:style-name="ce8">
            <text:p><text:s/>10.8<text:s/></text:p>
          </table:table-cell>
          <table:table-cell office:value-type="float" office:value="2.8301886792452802" table:style-name="ce8">
            <text:p><text:s/>2.8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5.307684457597714" table:style-name="ce8">
            <text:p><text:s/>15.3<text:s/></text:p>
          </table:table-cell>
          <table:table-cell office:value-type="float" office:value="12.1937447276312" table:style-name="ce8">
            <text:p><text:s/>12.2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19.3432" table:style-name="ce8">
            <text:p><text:s/>19.3<text:s/></text:p>
          </table:table-cell>
          <table:table-cell office:value-type="float" office:value="10.499955746914001" table:style-name="ce8">
            <text:p><text:s/>10.5<text:s/></text:p>
          </table:table-cell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G00, G03</text:p>
          </table:table-cell>
          <table:table-cell office:value-type="string" table:style-name="ce6">
            <text:p>腦膜炎</text:p>
          </table:table-cell>
          <table:table-cell office:value-type="float" office:value="1" table:style-name="ce7">
            <text:p>1</text:p>
          </table:table-cell>
          <table:table-cell office:value-type="float" office:value="10.800800000000001" table:style-name="ce8">
            <text:p><text:s/>10.8<text:s/></text:p>
          </table:table-cell>
          <table:table-cell office:value-type="float" office:value="7.7120822622108003" table:style-name="ce8">
            <text:p><text:s/>7.7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5.63592890271656" table:style-name="ce8">
            <text:p><text:s/>5.6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9.6715999999999998" table:style-name="ce8">
            <text:p><text:s/>9.7<text:s/></text:p>
          </table:table-cell>
          <table:table-cell office:value-type="float" office:value="4.4334975369458096" table:style-name="ce8">
            <text:p><text:s/>4.4<text:s/></text:p>
          </table:table-cell>
          <table:table-cell office:value-type="float" office:value="0.90909090909090906" table:style-name="ce9">
            <text:p><text:s/>0.9<text:s/></text:p>
          </table:table-cell>
          <table:table-cell office:value-type="string" table:style-name="ce12">
            <text:p>G30</text:p>
          </table:table-cell>
          <table:table-cell office:value-type="string" table:style-name="ce6">
            <text:p>阿茲海默病</text:p>
          </table:table-cell>
          <table:table-cell office:value-type="float" office:value="1" table:style-name="ce7">
            <text:p>1</text:p>
          </table:table-cell>
          <table:table-cell office:value-type="float" office:value="10.800800000000001" table:style-name="ce8">
            <text:p><text:s/>10.8<text:s/></text:p>
          </table:table-cell>
          <table:table-cell office:value-type="float" office:value="2.8301886792452802" table:style-name="ce8">
            <text:p><text:s/>2.8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3.6090225563909799" table:style-name="ce8">
            <text:p><text:s/>3.6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1" table:style-name="ce7">
            <text:p>1</text:p>
          </table:table-cell>
          <table:table-cell office:value-type="float" office:value="9.6715999999999998" table:style-name="ce8">
            <text:p><text:s/>9.7<text:s/></text:p>
          </table:table-cell>
          <table:table-cell office:value-type="float" office:value="7.6142131979695398" table:style-name="ce8">
            <text:p><text:s/>7.6<text:s/></text:p>
          </table:table-cell>
          <table:table-cell office:value-type="float" office:value="0.90909090909090906" table:style-name="ce9">
            <text:p><text:s/>0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" table:style-name="ce7">
            <text:p>1</text:p>
          </table:table-cell>
          <table:table-cell office:value-type="float" office:value="10.800800000000001" table:style-name="ce8">
            <text:p><text:s/>10.8<text:s/></text:p>
          </table:table-cell>
          <table:table-cell office:value-type="float" office:value="2.8301886792452802" table:style-name="ce8">
            <text:p><text:s/>2.8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0">
            <text:p>2</text:p>
          </table:table-cell>
          <table:table-cell office:value-type="float" office:value="10.205122971731809" table:style-name="ce17">
            <text:p><text:s/>10.2<text:s/></text:p>
          </table:table-cell>
          <table:table-cell office:value-type="float" office:value="5.65598528954835" table:style-name="ce17">
            <text:p><text:s/>5.7<text:s/></text:p>
          </table:table-cell>
          <table:table-cell office:value-type="float" office:value="1.075268817204301" table:style-name="ce18">
            <text:p><text:s/>1.1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1" table:style-name="ce21">
            <text:p>1</text:p>
          </table:table-cell>
          <table:table-cell office:value-type="float" office:value="9.6715999999999998" table:style-name="ce17">
            <text:p><text:s/>9.7<text:s/></text:p>
          </table:table-cell>
          <table:table-cell office:value-type="float" office:value="4.7694753577106503" table:style-name="ce17">
            <text:p><text:s/>4.8<text:s/></text:p>
          </table:table-cell>
          <table:table-cell office:value-type="float" office:value="0.90909090909090906" table:style-name="ce18">
            <text:p><text:s/>0.9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1" table:style-name="ce21">
            <text:p>1</text:p>
          </table:table-cell>
          <table:table-cell office:value-type="float" office:value="10.800800000000001" table:style-name="ce17">
            <text:p><text:s/>10.8<text:s/></text:p>
          </table:table-cell>
          <table:table-cell office:value-type="float" office:value="4.1763341067285404" table:style-name="ce17">
            <text:p><text:s/>4.2<text:s/></text:p>
          </table:table-cell>
          <table:table-cell office:value-type="float" office:value="1.3157894736842106" table:style-name="ce17">
            <text:p><text:s/>1.3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9,598 <text:s text:c="2"/>人,男性10,340 <text:s text:c="2"/>人,女性 9,25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烏日區主要死亡原因" table:formula="of:=&quot;表1.&quot;&amp;MID(CELL(&quot;filename&quot;;[.A1]);FIND(&quot;]&quot;;CELL(&quot;filename&quot;;[.A1]))+1;256)&amp;&quot;主要死亡原因&quot;" table:style-name="ce73">
            <text:p>表1.烏日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42" table:style-name="ce7">
            <text:p>442</text:p>
          </table:table-cell>
          <table:table-cell office:value-type="float" office:value="613.7439771165142" table:style-name="ce8">
            <text:p><text:s/>613.7<text:s/></text:p>
          </table:table-cell>
          <table:table-cell office:value-type="float" office:value="445.50937192471099" table:style-name="ce8">
            <text:p><text:s/>445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4" table:style-name="ce7">
            <text:p>274</text:p>
          </table:table-cell>
          <table:table-cell office:value-type="float" office:value="754.64422931269542" table:style-name="ce8">
            <text:p><text:s/>754.6<text:s/></text:p>
          </table:table-cell>
          <table:table-cell office:value-type="float" office:value="574.79590814390599" table:style-name="ce8">
            <text:p><text:s/>574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8" table:style-name="ce7">
            <text:p>168</text:p>
          </table:table-cell>
          <table:table-cell office:value-type="float" office:value="470.47621714717786" table:style-name="ce8">
            <text:p><text:s/>470.5<text:s/></text:p>
          </table:table-cell>
          <table:table-cell office:value-type="float" office:value="324.96486429460703" table:style-name="ce8">
            <text:p><text:s/>325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8" table:style-name="ce7">
            <text:p>138</text:p>
          </table:table-cell>
          <table:table-cell office:value-type="float" office:value="191.62142271963566" table:style-name="ce8">
            <text:p><text:s/>191.6<text:s/></text:p>
          </table:table-cell>
          <table:table-cell office:value-type="float" office:value="141.530417868825" table:style-name="ce8">
            <text:p><text:s/>141.5<text:s/></text:p>
          </table:table-cell>
          <table:table-cell office:value-type="float" office:value="31.221719457013574" table:style-name="ce9">
            <text:p><text:s/>31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4" table:style-name="ce7">
            <text:p>94</text:p>
          </table:table-cell>
          <table:table-cell office:value-type="float" office:value="258.89249999999998" table:style-name="ce8">
            <text:p><text:s/>258.9<text:s/></text:p>
          </table:table-cell>
          <table:table-cell office:value-type="float" office:value="196.22732464493799" table:style-name="ce8">
            <text:p><text:s/>196.2<text:s/></text:p>
          </table:table-cell>
          <table:table-cell office:value-type="float" office:value="34.306569343065696" table:style-name="ce9">
            <text:p><text:s/>34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23.2199" table:style-name="ce8">
            <text:p><text:s/>123.2<text:s/></text:p>
          </table:table-cell>
          <table:table-cell office:value-type="float" office:value="90.220484471636496" table:style-name="ce8">
            <text:p><text:s/>90.2<text:s/></text:p>
          </table:table-cell>
          <table:table-cell office:value-type="float" office:value="26.19047619047619" table:style-name="ce10">
            <text:p><text:s/>2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2" table:style-name="ce7">
            <text:p>42</text:p>
          </table:table-cell>
          <table:table-cell office:value-type="float" office:value="58.319563436410846" table:style-name="ce8">
            <text:p><text:s/>58.3<text:s/></text:p>
          </table:table-cell>
          <table:table-cell office:value-type="float" office:value="41.197143556985402" table:style-name="ce8">
            <text:p><text:s/>41.2<text:s/></text:p>
          </table:table-cell>
          <table:table-cell office:value-type="float" office:value="9.502262443438914" table:style-name="ce9">
            <text:p><text:s/>9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57.837600000000002" table:style-name="ce8">
            <text:p><text:s/>57.8<text:s/></text:p>
          </table:table-cell>
          <table:table-cell office:value-type="float" office:value="47.078227037989301" table:style-name="ce8">
            <text:p><text:s/>47.1<text:s/></text:p>
          </table:table-cell>
          <table:table-cell office:value-type="float" office:value="7.664233576642336" table:style-name="ce9">
            <text:p><text:s/>7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5" table:style-name="ce7">
            <text:p>25</text:p>
          </table:table-cell>
          <table:table-cell office:value-type="float" office:value="70.011300000000006" table:style-name="ce8">
            <text:p><text:s/>70.0<text:s/></text:p>
          </table:table-cell>
          <table:table-cell office:value-type="float" office:value="46.422440710387399" table:style-name="ce8">
            <text:p><text:s/>46.4<text:s/></text:p>
          </table:table-cell>
          <table:table-cell office:value-type="float" office:value="14.880952380952381" table:style-name="ce10">
            <text:p><text:s/>1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8" table:style-name="ce7">
            <text:p>38</text:p>
          </table:table-cell>
          <table:table-cell office:value-type="float" office:value="52.765319299609814" table:style-name="ce8">
            <text:p><text:s/>52.8<text:s/></text:p>
          </table:table-cell>
          <table:table-cell office:value-type="float" office:value="37.436408592889897" table:style-name="ce8">
            <text:p><text:s/>37.4<text:s/></text:p>
          </table:table-cell>
          <table:table-cell office:value-type="float" office:value="8.5972850678733028" table:style-name="ce9">
            <text:p><text:s/>8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46.820900000000002" table:style-name="ce8">
            <text:p><text:s/>46.8<text:s/></text:p>
          </table:table-cell>
          <table:table-cell office:value-type="float" office:value="35.024325778953397" table:style-name="ce8">
            <text:p><text:s/>35.0<text:s/></text:p>
          </table:table-cell>
          <table:table-cell office:value-type="float" office:value="6.2043795620437958" table:style-name="ce9">
            <text:p><text:s/>6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7" table:style-name="ce7">
            <text:p>17</text:p>
          </table:table-cell>
          <table:table-cell office:value-type="float" office:value="47.607700000000001" table:style-name="ce8">
            <text:p><text:s/>47.6<text:s/></text:p>
          </table:table-cell>
          <table:table-cell office:value-type="float" office:value="28.787765622492898" table:style-name="ce8">
            <text:p><text:s/>28.8<text:s/></text:p>
          </table:table-cell>
          <table:table-cell office:value-type="float" office:value="10.119047619047619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31.936903786605942" table:style-name="ce8">
            <text:p><text:s/>31.9<text:s/></text:p>
          </table:table-cell>
          <table:table-cell office:value-type="float" office:value="22.403947060915002" table:style-name="ce8">
            <text:p><text:s/>22.4<text:s/></text:p>
          </table:table-cell>
          <table:table-cell office:value-type="float" office:value="5.2036199095022626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44.066800000000001" table:style-name="ce8">
            <text:p><text:s/>44.1<text:s/></text:p>
          </table:table-cell>
          <table:table-cell office:value-type="float" office:value="35.746453606072897" table:style-name="ce8">
            <text:p><text:s/>35.7<text:s/></text:p>
          </table:table-cell>
          <table:table-cell office:value-type="float" office:value="5.8394160583941606" table:style-name="ce9">
            <text:p><text:s/>5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25.204000000000001" table:style-name="ce8">
            <text:p><text:s/>25.2<text:s/></text:p>
          </table:table-cell>
          <table:table-cell office:value-type="float" office:value="16.887868004170599" table:style-name="ce8">
            <text:p><text:s/>16.9<text:s/></text:p>
          </table:table-cell>
          <table:table-cell office:value-type="float" office:value="5.3571428571428568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31.936903786605942" table:style-name="ce8">
            <text:p><text:s/>31.9<text:s/></text:p>
          </table:table-cell>
          <table:table-cell office:value-type="float" office:value="26.716038620736398" table:style-name="ce8">
            <text:p><text:s/>26.7<text:s/></text:p>
          </table:table-cell>
          <table:table-cell office:value-type="float" office:value="5.2036199095022626" table:style-name="ce9">
            <text:p><text:s/>5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38.558399999999999" table:style-name="ce8">
            <text:p><text:s/>38.6<text:s/></text:p>
          </table:table-cell>
          <table:table-cell office:value-type="float" office:value="28.914646454374601" table:style-name="ce8">
            <text:p><text:s/>28.9<text:s/></text:p>
          </table:table-cell>
          <table:table-cell office:value-type="float" office:value="5.1094890510948909" table:style-name="ce9">
            <text:p><text:s/>5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22.403600000000001" table:style-name="ce8">
            <text:p><text:s/>22.4<text:s/></text:p>
          </table:table-cell>
          <table:table-cell office:value-type="float" office:value="14.0627546563433" table:style-name="ce8">
            <text:p><text:s/>14.1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27.771220684005165" table:style-name="ce8">
            <text:p><text:s/>27.8<text:s/></text:p>
          </table:table-cell>
          <table:table-cell office:value-type="float" office:value="17.540511064146699" table:style-name="ce8">
            <text:p><text:s/>17.5<text:s/></text:p>
          </table:table-cell>
          <table:table-cell office:value-type="float" office:value="4.5248868778280542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38.558399999999999" table:style-name="ce8">
            <text:p><text:s/>38.6<text:s/></text:p>
          </table:table-cell>
          <table:table-cell office:value-type="float" office:value="26.700849556850201" table:style-name="ce8">
            <text:p><text:s/>26.7<text:s/></text:p>
          </table:table-cell>
          <table:table-cell office:value-type="float" office:value="5.1094890510948909" table:style-name="ce9">
            <text:p><text:s/>5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19.603100000000001" table:style-name="ce8">
            <text:p><text:s/>19.6<text:s/></text:p>
          </table:table-cell>
          <table:table-cell office:value-type="float" office:value="10.908484376737499" table:style-name="ce8">
            <text:p><text:s/>10.9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24.994098615604649" table:style-name="ce8">
            <text:p><text:s/>25.0<text:s/></text:p>
          </table:table-cell>
          <table:table-cell office:value-type="float" office:value="14.8914751989583" table:style-name="ce8">
            <text:p><text:s/>14.9<text:s/></text:p>
          </table:table-cell>
          <table:table-cell office:value-type="float" office:value="4.0723981900452486" table:style-name="ce9">
            <text:p><text:s/>4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33.0501" table:style-name="ce8">
            <text:p><text:s/>33.1<text:s/></text:p>
          </table:table-cell>
          <table:table-cell office:value-type="float" office:value="26.961112961999099" table:style-name="ce8">
            <text:p><text:s/>27.0<text:s/></text:p>
          </table:table-cell>
          <table:table-cell office:value-type="float" office:value="4.3795620437956204" table:style-name="ce9">
            <text:p><text:s/>4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19.603100000000001" table:style-name="ce8">
            <text:p><text:s/>19.6<text:s/></text:p>
          </table:table-cell>
          <table:table-cell office:value-type="float" office:value="17.909222000393299" table:style-name="ce8">
            <text:p><text:s/>17.9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23.605537581404391" table:style-name="ce8">
            <text:p><text:s/>23.6<text:s/></text:p>
          </table:table-cell>
          <table:table-cell office:value-type="float" office:value="15.899585032980299" table:style-name="ce8">
            <text:p><text:s/>15.9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33.0501" table:style-name="ce8">
            <text:p><text:s/>33.1<text:s/></text:p>
          </table:table-cell>
          <table:table-cell office:value-type="float" office:value="24.746646759249401" table:style-name="ce8">
            <text:p><text:s/>24.7<text:s/></text:p>
          </table:table-cell>
          <table:table-cell office:value-type="float" office:value="4.3795620437956204" table:style-name="ce9">
            <text:p><text:s/>4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16.802700000000002" table:style-name="ce8">
            <text:p><text:s/>16.8<text:s/></text:p>
          </table:table-cell>
          <table:table-cell office:value-type="float" office:value="9.3739575225175091" table:style-name="ce8">
            <text:p><text:s/>9.4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23.605537581404391" table:style-name="ce8">
            <text:p><text:s/>23.6<text:s/></text:p>
          </table:table-cell>
          <table:table-cell office:value-type="float" office:value="18.305765463390902" table:style-name="ce8">
            <text:p><text:s/>18.3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30.2959" table:style-name="ce8">
            <text:p><text:s/>30.3<text:s/></text:p>
          </table:table-cell>
          <table:table-cell office:value-type="float" office:value="19.362401996488401" table:style-name="ce8">
            <text:p><text:s/>19.4<text:s/></text:p>
          </table:table-cell>
          <table:table-cell office:value-type="float" office:value="4.0145985401459852" table:style-name="ce9">
            <text:p><text:s/>4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4.0022" table:style-name="ce8">
            <text:p><text:s/>14.0<text:s/></text:p>
          </table:table-cell>
          <table:table-cell office:value-type="float" office:value="10.0623259167862" table:style-name="ce8">
            <text:p><text:s/>10.1<text:s/></text:p>
          </table:table-cell>
          <table:table-cell office:value-type="float" office:value="2.976190476190476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0.828415513003876" table:style-name="ce8">
            <text:p><text:s/>20.8<text:s/></text:p>
          </table:table-cell>
          <table:table-cell office:value-type="float" office:value="14.9255542379967" table:style-name="ce8">
            <text:p><text:s/>14.9<text:s/></text:p>
          </table:table-cell>
          <table:table-cell office:value-type="float" office:value="3.3936651583710407" table:style-name="ce9">
            <text:p><text:s/>3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24.787500000000001" table:style-name="ce8">
            <text:p><text:s/>24.8<text:s/></text:p>
          </table:table-cell>
          <table:table-cell office:value-type="float" office:value="17.3181221906583" table:style-name="ce8">
            <text:p><text:s/>17.3<text:s/></text:p>
          </table:table-cell>
          <table:table-cell office:value-type="float" office:value="3.2846715328467155" table:style-name="ce9">
            <text:p><text:s/>3.3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14.0022" table:style-name="ce8">
            <text:p><text:s/>14.0<text:s/></text:p>
          </table:table-cell>
          <table:table-cell office:value-type="float" office:value="8.5494478440889292" table:style-name="ce8">
            <text:p><text:s/>8.5<text:s/></text:p>
          </table:table-cell>
          <table:table-cell office:value-type="float" office:value="2.976190476190476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1" table:style-name="ce16">
            <text:p>91</text:p>
          </table:table-cell>
          <table:table-cell office:value-type="float" office:value="126.3590541122235" table:style-name="ce17">
            <text:p><text:s/>126.4<text:s/></text:p>
          </table:table-cell>
          <table:table-cell office:value-type="float" office:value="94.662525226886402" table:style-name="ce17">
            <text:p><text:s/>94.7<text:s/></text:p>
          </table:table-cell>
          <table:table-cell office:value-type="float" office:value="20.588235294117649" table:style-name="ce18">
            <text:p><text:s/>20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4" table:style-name="ce16">
            <text:p>54</text:p>
          </table:table-cell>
          <table:table-cell office:value-type="float" office:value="148.72550504702755" table:style-name="ce17">
            <text:p><text:s/>148.7<text:s/></text:p>
          </table:table-cell>
          <table:table-cell office:value-type="float" office:value="116.715797156332" table:style-name="ce17">
            <text:p><text:s/>116.7<text:s/></text:p>
          </table:table-cell>
          <table:table-cell office:value-type="float" office:value="19.708029197080293" table:style-name="ce18">
            <text:p><text:s/>19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5" table:style-name="ce16">
            <text:p>35</text:p>
          </table:table-cell>
          <table:table-cell office:value-type="float" office:value="98.015878572328717" table:style-name="ce17">
            <text:p><text:s/>98.0<text:s/></text:p>
          </table:table-cell>
          <table:table-cell office:value-type="float" office:value="71.780113169052697" table:style-name="ce17">
            <text:p><text:s/>71.8<text:s/></text:p>
          </table:table-cell>
          <table:table-cell office:value-type="float" office:value="20.833333333333332" table:style-name="ce17">
            <text:p><text:s/>2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2.497049307802325" table:style-name="ce8">
            <text:p><text:s/>12.5<text:s/></text:p>
          </table:table-cell>
          <table:table-cell office:value-type="float" office:value="8.6614012637940903" table:style-name="ce8">
            <text:p><text:s/>8.7<text:s/></text:p>
          </table:table-cell>
          <table:table-cell office:value-type="float" office:value="2.0361990950226243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3.770799999999999" table:style-name="ce8">
            <text:p><text:s/>13.8<text:s/></text:p>
          </table:table-cell>
          <table:table-cell office:value-type="float" office:value="10.821000002923901" table:style-name="ce8">
            <text:p><text:s/>10.8<text:s/></text:p>
          </table:table-cell>
          <table:table-cell office:value-type="float" office:value="1.8248175182481752" table:style-name="ce9">
            <text:p><text:s/>1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1.2018" table:style-name="ce8">
            <text:p><text:s/>11.2<text:s/></text:p>
          </table:table-cell>
          <table:table-cell office:value-type="float" office:value="6.8565435758654099" table:style-name="ce8">
            <text:p><text:s/>6.9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1.108488273602067" table:style-name="ce8">
            <text:p><text:s/>11.1<text:s/></text:p>
          </table:table-cell>
          <table:table-cell office:value-type="float" office:value="8.5164891698274392" table:style-name="ce8">
            <text:p><text:s/>8.5<text:s/></text:p>
          </table:table-cell>
          <table:table-cell office:value-type="float" office:value="1.8099547511312217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1.0167" table:style-name="ce8">
            <text:p><text:s/>11.0<text:s/></text:p>
          </table:table-cell>
          <table:table-cell office:value-type="float" office:value="8.7009427711809497" table:style-name="ce8">
            <text:p><text:s/>8.7<text:s/></text:p>
          </table:table-cell>
          <table:table-cell office:value-type="float" office:value="1.4598540145985401" table:style-name="ce9">
            <text:p><text:s/>1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1.2018" table:style-name="ce8">
            <text:p><text:s/>11.2<text:s/></text:p>
          </table:table-cell>
          <table:table-cell office:value-type="float" office:value="8.6053378144023291" table:style-name="ce8">
            <text:p><text:s/>8.6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8.3313662052015491" table:style-name="ce8">
            <text:p><text:s/>8.3<text:s/></text:p>
          </table:table-cell>
          <table:table-cell office:value-type="float" office:value="5.3355773329087501" table:style-name="ce8">
            <text:p><text:s/>5.3<text:s/></text:p>
          </table:table-cell>
          <table:table-cell office:value-type="float" office:value="1.3574660633484164" table:style-name="ce9">
            <text:p><text:s/>1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8.2624999999999993" table:style-name="ce8">
            <text:p><text:s/>8.3<text:s/></text:p>
          </table:table-cell>
          <table:table-cell office:value-type="float" office:value="4.8970629333404299" table:style-name="ce8">
            <text:p><text:s/>4.9<text:s/></text:p>
          </table:table-cell>
          <table:table-cell office:value-type="float" office:value="1.0948905109489051" table:style-name="ce9">
            <text:p><text:s/>1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8.4013000000000009" table:style-name="ce8">
            <text:p><text:s/>8.4<text:s/></text:p>
          </table:table-cell>
          <table:table-cell office:value-type="float" office:value="5.9231854119425602" table:style-name="ce8">
            <text:p><text:s/>5.9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5" table:style-name="ce7">
            <text:p>5</text:p>
          </table:table-cell>
          <table:table-cell office:value-type="float" office:value="6.9428051710012912" table:style-name="ce8">
            <text:p><text:s/>6.9<text:s/></text:p>
          </table:table-cell>
          <table:table-cell office:value-type="float" office:value="4.0724084931974698" table:style-name="ce8">
            <text:p><text:s/>4.1<text:s/></text:p>
          </table:table-cell>
          <table:table-cell office:value-type="float" office:value="1.1312217194570136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5.5083000000000002" table:style-name="ce8">
            <text:p><text:s/>5.5<text:s/></text:p>
          </table:table-cell>
          <table:table-cell office:value-type="float" office:value="5.0125313283208" table:style-name="ce8">
            <text:p><text:s/>5.0<text:s/></text:p>
          </table:table-cell>
          <table:table-cell office:value-type="float" office:value="0.72992700729927007" table:style-name="ce9">
            <text:p><text:s/>0.7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5.6009000000000002" table:style-name="ce8">
            <text:p><text:s/>5.6<text:s/></text:p>
          </table:table-cell>
          <table:table-cell office:value-type="float" office:value="3.23585010563772" table:style-name="ce8">
            <text:p><text:s/>3.2<text:s/></text:p>
          </table:table-cell>
          <table:table-cell office:value-type="float" office:value="1.1904761904761905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0">
            <text:p>3</text:p>
          </table:table-cell>
          <table:table-cell office:value-type="float" office:value="4.1656831026007746" table:style-name="ce17">
            <text:p><text:s/>4.2<text:s/></text:p>
          </table:table-cell>
          <table:table-cell office:value-type="float" office:value="3.1453935553823702" table:style-name="ce17">
            <text:p><text:s/>3.1<text:s/></text:p>
          </table:table-cell>
          <table:table-cell office:value-type="float" office:value="0.67873303167420818" table:style-name="ce18">
            <text:p><text:s/>0.7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2" table:style-name="ce21">
            <text:p>2</text:p>
          </table:table-cell>
          <table:table-cell office:value-type="float" office:value="5.5083000000000002" table:style-name="ce17">
            <text:p><text:s/>5.5<text:s/></text:p>
          </table:table-cell>
          <table:table-cell office:value-type="float" office:value="3.4246702953036201" table:style-name="ce17">
            <text:p><text:s/>3.4<text:s/></text:p>
          </table:table-cell>
          <table:table-cell office:value-type="float" office:value="0.72992700729927007" table:style-name="ce18">
            <text:p><text:s/>0.7<text:s/></text:p>
          </table:table-cell>
          <table:table-cell office:value-type="string" table:style-name="ce19">
            <text:p>K40-K46, K56</text:p>
          </table:table-cell>
          <table:table-cell office:value-type="string" table:style-name="ce15">
            <text:p>疝氣及腸阻塞</text:p>
          </table:table-cell>
          <table:table-cell office:value-type="float" office:value="2" table:style-name="ce21">
            <text:p>2</text:p>
          </table:table-cell>
          <table:table-cell office:value-type="float" office:value="5.6009000000000002" table:style-name="ce17">
            <text:p><text:s/>5.6<text:s/></text:p>
          </table:table-cell>
          <table:table-cell office:value-type="float" office:value="3.0690537084398999" table:style-name="ce17">
            <text:p><text:s/>3.1<text:s/></text:p>
          </table:table-cell>
          <table:table-cell office:value-type="float" office:value="1.1904761904761905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72,017 <text:s text:c="2"/>人,男性36,309 <text:s text:c="2"/>人,女性 35,70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肚區主要死亡原因" table:formula="of:=&quot;表1.&quot;&amp;MID(CELL(&quot;filename&quot;;[.A1]);FIND(&quot;]&quot;;CELL(&quot;filename&quot;;[.A1]))+1;256)&amp;&quot;主要死亡原因&quot;" table:style-name="ce73">
            <text:p>表1.大肚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61" table:style-name="ce7">
            <text:p>361</text:p>
          </table:table-cell>
          <table:table-cell office:value-type="float" office:value="638.98894602224959" table:style-name="ce8">
            <text:p><text:s/>639.0<text:s/></text:p>
          </table:table-cell>
          <table:table-cell office:value-type="float" office:value="454.88893935646001" table:style-name="ce8">
            <text:p><text:s/>454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22" table:style-name="ce7">
            <text:p>222</text:p>
          </table:table-cell>
          <table:table-cell office:value-type="float" office:value="767.13086146722412" table:style-name="ce8">
            <text:p><text:s/>767.1<text:s/></text:p>
          </table:table-cell>
          <table:table-cell office:value-type="float" office:value="576.70571798415006" table:style-name="ce8">
            <text:p><text:s/>576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9" table:style-name="ce7">
            <text:p>139</text:p>
          </table:table-cell>
          <table:table-cell office:value-type="float" office:value="504.41819534411121" table:style-name="ce8">
            <text:p><text:s/>504.4<text:s/></text:p>
          </table:table-cell>
          <table:table-cell office:value-type="float" office:value="334.13571312119001" table:style-name="ce8">
            <text:p><text:s/>334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4" table:style-name="ce7">
            <text:p>114</text:p>
          </table:table-cell>
          <table:table-cell office:value-type="float" office:value="201.7859" table:style-name="ce8">
            <text:p><text:s/>201.8<text:s/></text:p>
          </table:table-cell>
          <table:table-cell office:value-type="float" office:value="146.31512750284301" table:style-name="ce8">
            <text:p><text:s/>146.3<text:s/></text:p>
          </table:table-cell>
          <table:table-cell office:value-type="float" office:value="31.578947368421051" table:style-name="ce9">
            <text:p><text:s/>31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52.25474273471784" table:style-name="ce8">
            <text:p><text:s/>252.3<text:s/></text:p>
          </table:table-cell>
          <table:table-cell office:value-type="float" office:value="191.753644220209" table:style-name="ce8">
            <text:p><text:s/>191.8<text:s/></text:p>
          </table:table-cell>
          <table:table-cell office:value-type="float" office:value="32.882882882882882" table:style-name="ce9">
            <text:p><text:s/>32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" table:style-name="ce7">
            <text:p>41</text:p>
          </table:table-cell>
          <table:table-cell office:value-type="float" office:value="148.7852" table:style-name="ce8">
            <text:p><text:s/>148.8<text:s/></text:p>
          </table:table-cell>
          <table:table-cell office:value-type="float" office:value="102.91910479663299" table:style-name="ce8">
            <text:p><text:s/>102.9<text:s/></text:p>
          </table:table-cell>
          <table:table-cell office:value-type="float" office:value="29.496402877697843" table:style-name="ce10">
            <text:p><text:s/>29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5" table:style-name="ce7">
            <text:p>45</text:p>
          </table:table-cell>
          <table:table-cell office:value-type="float" office:value="79.652299999999997" table:style-name="ce8">
            <text:p><text:s/>79.7<text:s/></text:p>
          </table:table-cell>
          <table:table-cell office:value-type="float" office:value="57.034593123211302" table:style-name="ce8">
            <text:p><text:s/>57.0<text:s/></text:p>
          </table:table-cell>
          <table:table-cell office:value-type="float" office:value="12.465373961218837" table:style-name="ce9">
            <text:p><text:s/>12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3" table:style-name="ce7">
            <text:p>33</text:p>
          </table:table-cell>
          <table:table-cell office:value-type="float" office:value="114.03296589377656" table:style-name="ce8">
            <text:p><text:s/>114.0<text:s/></text:p>
          </table:table-cell>
          <table:table-cell office:value-type="float" office:value="88.315874675597399" table:style-name="ce8">
            <text:p><text:s/>88.3<text:s/></text:p>
          </table:table-cell>
          <table:table-cell office:value-type="float" office:value="14.864864864864865" table:style-name="ce9">
            <text:p><text:s/>14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43.546799999999998" table:style-name="ce8">
            <text:p><text:s/>43.5<text:s/></text:p>
          </table:table-cell>
          <table:table-cell office:value-type="float" office:value="25.179744873321798" table:style-name="ce8">
            <text:p><text:s/>25.2<text:s/></text:p>
          </table:table-cell>
          <table:table-cell office:value-type="float" office:value="8.6330935251798557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5" table:style-name="ce7">
            <text:p>35</text:p>
          </table:table-cell>
          <table:table-cell office:value-type="float" office:value="61.951799999999999" table:style-name="ce8">
            <text:p><text:s/>62.0<text:s/></text:p>
          </table:table-cell>
          <table:table-cell office:value-type="float" office:value="49.299625187102102" table:style-name="ce8">
            <text:p><text:s/>49.3<text:s/></text:p>
          </table:table-cell>
          <table:table-cell office:value-type="float" office:value="9.6952908587257625" table:style-name="ce9">
            <text:p><text:s/>9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82.933066104564773" table:style-name="ce8">
            <text:p><text:s/>82.9<text:s/></text:p>
          </table:table-cell>
          <table:table-cell office:value-type="float" office:value="69.212632468617599" table:style-name="ce8">
            <text:p><text:s/>69.2<text:s/></text:p>
          </table:table-cell>
          <table:table-cell office:value-type="float" office:value="10.810810810810811" table:style-name="ce9">
            <text:p><text:s/>10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39.917900000000003" table:style-name="ce8">
            <text:p><text:s/>39.9<text:s/></text:p>
          </table:table-cell>
          <table:table-cell office:value-type="float" office:value="24.7003636825171" table:style-name="ce8">
            <text:p><text:s/>24.7<text:s/></text:p>
          </table:table-cell>
          <table:table-cell office:value-type="float" office:value="7.9136690647482011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35.401000000000003" table:style-name="ce8">
            <text:p><text:s/>35.4<text:s/></text:p>
          </table:table-cell>
          <table:table-cell office:value-type="float" office:value="25.3419478183257" table:style-name="ce8">
            <text:p><text:s/>25.3<text:s/></text:p>
          </table:table-cell>
          <table:table-cell office:value-type="float" office:value="5.54016620498615" table:style-name="ce9">
            <text:p><text:s/>5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4" table:style-name="ce7">
            <text:p>14</text:p>
          </table:table-cell>
          <table:table-cell office:value-type="float" office:value="48.377621894329451" table:style-name="ce8">
            <text:p><text:s/>48.4<text:s/></text:p>
          </table:table-cell>
          <table:table-cell office:value-type="float" office:value="32.378163512766001" table:style-name="ce8">
            <text:p><text:s/>32.4<text:s/></text:p>
          </table:table-cell>
          <table:table-cell office:value-type="float" office:value="6.3063063063063067" table:style-name="ce9">
            <text:p><text:s/>6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39.917900000000003" table:style-name="ce8">
            <text:p><text:s/>39.9<text:s/></text:p>
          </table:table-cell>
          <table:table-cell office:value-type="float" office:value="28.5081193030714" table:style-name="ce8">
            <text:p><text:s/>28.5<text:s/></text:p>
          </table:table-cell>
          <table:table-cell office:value-type="float" office:value="7.9136690647482011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31.860900000000001" table:style-name="ce8">
            <text:p><text:s/>31.9<text:s/></text:p>
          </table:table-cell>
          <table:table-cell office:value-type="float" office:value="20.954407140657601" table:style-name="ce8">
            <text:p><text:s/>21.0<text:s/></text:p>
          </table:table-cell>
          <table:table-cell office:value-type="float" office:value="4.986149584487535" table:style-name="ce9">
            <text:p><text:s/>5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44.922077473305926" table:style-name="ce8">
            <text:p><text:s/>44.9<text:s/></text:p>
          </table:table-cell>
          <table:table-cell office:value-type="float" office:value="31.328635591048901" table:style-name="ce8">
            <text:p><text:s/>31.3<text:s/></text:p>
          </table:table-cell>
          <table:table-cell office:value-type="float" office:value="5.8558558558558556" table:style-name="ce9">
            <text:p><text:s/>5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36.289000000000001" table:style-name="ce8">
            <text:p><text:s/>36.3<text:s/></text:p>
          </table:table-cell>
          <table:table-cell office:value-type="float" office:value="21.671301429631601" table:style-name="ce8">
            <text:p><text:s/>21.7<text:s/></text:p>
          </table:table-cell>
          <table:table-cell office:value-type="float" office:value="7.1942446043165464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30.090800000000002" table:style-name="ce8">
            <text:p><text:s/>30.1<text:s/></text:p>
          </table:table-cell>
          <table:table-cell office:value-type="float" office:value="20.732121986721499" table:style-name="ce8">
            <text:p><text:s/>20.7<text:s/></text:p>
          </table:table-cell>
          <table:table-cell office:value-type="float" office:value="4.7091412742382275" table:style-name="ce9">
            <text:p><text:s/>4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31.09989978921179" table:style-name="ce8">
            <text:p><text:s/>31.1<text:s/></text:p>
          </table:table-cell>
          <table:table-cell office:value-type="float" office:value="25.975284050175901" table:style-name="ce8">
            <text:p><text:s/>26.0<text:s/></text:p>
          </table:table-cell>
          <table:table-cell office:value-type="float" office:value="4.0540540540540544" table:style-name="ce9">
            <text:p><text:s/>4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29.031199999999998" table:style-name="ce8">
            <text:p><text:s/>29.0<text:s/></text:p>
          </table:table-cell>
          <table:table-cell office:value-type="float" office:value="18.463528506247101" table:style-name="ce8">
            <text:p><text:s/>18.5<text:s/></text:p>
          </table:table-cell>
          <table:table-cell office:value-type="float" office:value="5.7553956834532372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28.320799999999998" table:style-name="ce8">
            <text:p><text:s/>28.3<text:s/></text:p>
          </table:table-cell>
          <table:table-cell office:value-type="float" office:value="17.982036942446801" table:style-name="ce8">
            <text:p><text:s/>18.0<text:s/></text:p>
          </table:table-cell>
          <table:table-cell office:value-type="float" office:value="4.43213296398892" table:style-name="ce9">
            <text:p><text:s/>4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4.188810947164725" table:style-name="ce8">
            <text:p><text:s/>24.2<text:s/></text:p>
          </table:table-cell>
          <table:table-cell office:value-type="float" office:value="19.668254856975" table:style-name="ce8">
            <text:p><text:s/>19.7<text:s/></text:p>
          </table:table-cell>
          <table:table-cell office:value-type="float" office:value="3.1531531531531534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21.773399999999999" table:style-name="ce8">
            <text:p><text:s/>21.8<text:s/></text:p>
          </table:table-cell>
          <table:table-cell office:value-type="float" office:value="11.5775298539355" table:style-name="ce8">
            <text:p><text:s/>11.6<text:s/></text:p>
          </table:table-cell>
          <table:table-cell office:value-type="float" office:value="4.3165467625899279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21.240600000000001" table:style-name="ce8">
            <text:p><text:s/>21.2<text:s/></text:p>
          </table:table-cell>
          <table:table-cell office:value-type="float" office:value="14.381072531675599" table:style-name="ce8">
            <text:p><text:s/>14.4<text:s/></text:p>
          </table:table-cell>
          <table:table-cell office:value-type="float" office:value="3.3240997229916895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17.277722105117661" table:style-name="ce8">
            <text:p><text:s/>17.3<text:s/></text:p>
          </table:table-cell>
          <table:table-cell office:value-type="float" office:value="10.8934917905642" table:style-name="ce8">
            <text:p><text:s/>10.9<text:s/></text:p>
          </table:table-cell>
          <table:table-cell office:value-type="float" office:value="2.2522522522522523" table:style-name="ce9">
            <text:p><text:s/>2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18.144500000000001" table:style-name="ce8">
            <text:p><text:s/>18.1<text:s/></text:p>
          </table:table-cell>
          <table:table-cell office:value-type="float" office:value="11.228733977280401" table:style-name="ce8">
            <text:p><text:s/>11.2<text:s/></text:p>
          </table:table-cell>
          <table:table-cell office:value-type="float" office:value="3.5971223021582732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19.470500000000001" table:style-name="ce8">
            <text:p><text:s/>19.5<text:s/></text:p>
          </table:table-cell>
          <table:table-cell office:value-type="float" office:value="11.366070681482199" table:style-name="ce8">
            <text:p><text:s/>11.4<text:s/></text:p>
          </table:table-cell>
          <table:table-cell office:value-type="float" office:value="3.0470914127423825" table:style-name="ce9">
            <text:p><text:s/>3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3.822177684094129" table:style-name="ce8">
            <text:p><text:s/>13.8<text:s/></text:p>
          </table:table-cell>
          <table:table-cell office:value-type="float" office:value="8.9337943109246591" table:style-name="ce8">
            <text:p><text:s/>8.9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4.515599999999999" table:style-name="ce8">
            <text:p><text:s/>14.5<text:s/></text:p>
          </table:table-cell>
          <table:table-cell office:value-type="float" office:value="9.72878134833093" table:style-name="ce8">
            <text:p><text:s/>9.7<text:s/></text:p>
          </table:table-cell>
          <table:table-cell office:value-type="float" office:value="2.8776978417266186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2.3903" table:style-name="ce8">
            <text:p><text:s/>12.4<text:s/></text:p>
          </table:table-cell>
          <table:table-cell office:value-type="float" office:value="9.3430767605801801" table:style-name="ce8">
            <text:p><text:s/>9.3<text:s/></text:p>
          </table:table-cell>
          <table:table-cell office:value-type="float" office:value="1.9390581717451523" table:style-name="ce9">
            <text:p><text:s/>1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13.822177684094129" table:style-name="ce8">
            <text:p><text:s/>13.8<text:s/></text:p>
          </table:table-cell>
          <table:table-cell office:value-type="float" office:value="9.9900580446189498" table:style-name="ce8">
            <text:p><text:s/>10.0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4.515599999999999" table:style-name="ce8">
            <text:p><text:s/>14.5<text:s/></text:p>
          </table:table-cell>
          <table:table-cell office:value-type="float" office:value="8.2717447299685904" table:style-name="ce8">
            <text:p><text:s/>8.3<text:s/></text:p>
          </table:table-cell>
          <table:table-cell office:value-type="float" office:value="2.8776978417266186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6" table:style-name="ce16">
            <text:p>66</text:p>
          </table:table-cell>
          <table:table-cell office:value-type="float" office:value="116.82346381570214" table:style-name="ce17">
            <text:p><text:s/>116.8<text:s/></text:p>
          </table:table-cell>
          <table:table-cell office:value-type="float" office:value="82.138859681414104" table:style-name="ce17">
            <text:p><text:s/>82.1<text:s/></text:p>
          </table:table-cell>
          <table:table-cell office:value-type="float" office:value="18.282548476454295" table:style-name="ce18">
            <text:p><text:s/>18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124.39959915684716" table:style-name="ce17">
            <text:p><text:s/>124.4<text:s/></text:p>
          </table:table-cell>
          <table:table-cell office:value-type="float" office:value="88.255884462651807" table:style-name="ce17">
            <text:p><text:s/>88.3<text:s/></text:p>
          </table:table-cell>
          <table:table-cell office:value-type="float" office:value="16.216216216216218" table:style-name="ce18">
            <text:p><text:s/>16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97.980512764683468" table:style-name="ce17">
            <text:p><text:s/>98.0<text:s/></text:p>
          </table:table-cell>
          <table:table-cell office:value-type="float" office:value="71.886760620253" table:style-name="ce17">
            <text:p><text:s/>71.9<text:s/></text:p>
          </table:table-cell>
          <table:table-cell office:value-type="float" office:value="19.424460431654676" table:style-name="ce17">
            <text:p><text:s/>19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12.3903" table:style-name="ce8">
            <text:p><text:s/>12.4<text:s/></text:p>
          </table:table-cell>
          <table:table-cell office:value-type="float" office:value="7.1495785484134897" table:style-name="ce8">
            <text:p><text:s/>7.1<text:s/></text:p>
          </table:table-cell>
          <table:table-cell office:value-type="float" office:value="1.9390581717451523" table:style-name="ce9">
            <text:p><text:s/>1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10.366633263070597" table:style-name="ce8">
            <text:p><text:s/>10.4<text:s/></text:p>
          </table:table-cell>
          <table:table-cell office:value-type="float" office:value="8.40116618075802" table:style-name="ce8">
            <text:p><text:s/>8.4<text:s/></text:p>
          </table:table-cell>
          <table:table-cell office:value-type="float" office:value="1.3513513513513513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10.886699999999999" table:style-name="ce8">
            <text:p><text:s/>10.9<text:s/></text:p>
          </table:table-cell>
          <table:table-cell office:value-type="float" office:value="4.95867768595041" table:style-name="ce8">
            <text:p><text:s/>5.0<text:s/></text:p>
          </table:table-cell>
          <table:table-cell office:value-type="float" office:value="2.1582733812949639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0.6203" table:style-name="ce8">
            <text:p><text:s/>10.6<text:s/></text:p>
          </table:table-cell>
          <table:table-cell office:value-type="float" office:value="6.2812078480839499" table:style-name="ce8">
            <text:p><text:s/>6.3<text:s/></text:p>
          </table:table-cell>
          <table:table-cell office:value-type="float" office:value="1.6620498614958448" table:style-name="ce9">
            <text:p><text:s/>1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10.366633263070597" table:style-name="ce8">
            <text:p><text:s/>10.4<text:s/></text:p>
          </table:table-cell>
          <table:table-cell office:value-type="float" office:value="5.8973570639610999" table:style-name="ce8">
            <text:p><text:s/>5.9<text:s/></text:p>
          </table:table-cell>
          <table:table-cell office:value-type="float" office:value="1.3513513513513513" table:style-name="ce9">
            <text:p><text:s/>1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7.2577999999999996" table:style-name="ce8">
            <text:p><text:s/>7.3<text:s/></text:p>
          </table:table-cell>
          <table:table-cell office:value-type="float" office:value="3.7338174174747998" table:style-name="ce8">
            <text:p><text:s/>3.7<text:s/></text:p>
          </table:table-cell>
          <table:table-cell office:value-type="float" office:value="1.438848920863309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8.8501999999999992" table:style-name="ce8">
            <text:p><text:s/>8.9<text:s/></text:p>
          </table:table-cell>
          <table:table-cell office:value-type="float" office:value="7.6724753636405403" table:style-name="ce8">
            <text:p><text:s/>7.7<text:s/></text:p>
          </table:table-cell>
          <table:table-cell office:value-type="float" office:value="1.3850415512465375" table:style-name="ce9">
            <text:p><text:s/>1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0.366633263070597" table:style-name="ce8">
            <text:p><text:s/>10.4<text:s/></text:p>
          </table:table-cell>
          <table:table-cell office:value-type="float" office:value="9.1877255942596996" table:style-name="ce8">
            <text:p><text:s/>9.2<text:s/></text:p>
          </table:table-cell>
          <table:table-cell office:value-type="float" office:value="1.3513513513513513" table:style-name="ce9">
            <text:p><text:s/>1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7.2577999999999996" table:style-name="ce8">
            <text:p><text:s/>7.3<text:s/></text:p>
          </table:table-cell>
          <table:table-cell office:value-type="float" office:value="4.5379273124937898" table:style-name="ce8">
            <text:p><text:s/>4.5<text:s/></text:p>
          </table:table-cell>
          <table:table-cell office:value-type="float" office:value="1.438848920863309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7.0801999999999996" table:style-name="ce8">
            <text:p><text:s/>7.1<text:s/></text:p>
          </table:table-cell>
          <table:table-cell office:value-type="float" office:value="3.4707158351410001" table:style-name="ce8">
            <text:p><text:s/>3.5<text:s/></text:p>
          </table:table-cell>
          <table:table-cell office:value-type="float" office:value="1.10803324099723" table:style-name="ce9">
            <text:p><text:s/>1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6.9110888420470644" table:style-name="ce8">
            <text:p><text:s/>6.9<text:s/></text:p>
          </table:table-cell>
          <table:table-cell office:value-type="float" office:value="4.5782297174364999" table:style-name="ce8">
            <text:p><text:s/>4.6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7.2577999999999996" table:style-name="ce8">
            <text:p><text:s/>7.3<text:s/></text:p>
          </table:table-cell>
          <table:table-cell office:value-type="float" office:value="5.9949639308561302" table:style-name="ce8">
            <text:p><text:s/>6.0<text:s/></text:p>
          </table:table-cell>
          <table:table-cell office:value-type="float" office:value="1.438848920863309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0">
            <text:p>3</text:p>
          </table:table-cell>
          <table:table-cell office:value-type="float" office:value="5.3101000000000003" table:style-name="ce17">
            <text:p><text:s/>5.3<text:s/></text:p>
          </table:table-cell>
          <table:table-cell office:value-type="float" office:value="3.3488131742834502" table:style-name="ce17">
            <text:p><text:s/>3.3<text:s/></text:p>
          </table:table-cell>
          <table:table-cell office:value-type="float" office:value="0.83102493074792239" table:style-name="ce18">
            <text:p><text:s/>0.8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6.9110888420470644" table:style-name="ce17">
            <text:p><text:s/>6.9<text:s/></text:p>
          </table:table-cell>
          <table:table-cell office:value-type="float" office:value="4.0708730456962599" table:style-name="ce17">
            <text:p><text:s/>4.1<text:s/></text:p>
          </table:table-cell>
          <table:table-cell office:value-type="float" office:value="0.90090090090090091" table:style-name="ce18">
            <text:p><text:s/>0.9<text:s/>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2" table:style-name="ce21">
            <text:p>2</text:p>
          </table:table-cell>
          <table:table-cell office:value-type="float" office:value="7.2577999999999996" table:style-name="ce17">
            <text:p><text:s/>7.3<text:s/></text:p>
          </table:table-cell>
          <table:table-cell office:value-type="float" office:value="5.8243493957779702" table:style-name="ce17">
            <text:p><text:s/>5.8<text:s/></text:p>
          </table:table-cell>
          <table:table-cell office:value-type="float" office:value="1.4388489208633093" table:style-name="ce17">
            <text:p><text:s/>1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56,496 <text:s text:c="2"/>人,男性28,939 <text:s text:c="2"/>人,女性 27,557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龍井區主要死亡原因" table:formula="of:=&quot;表1.&quot;&amp;MID(CELL(&quot;filename&quot;;[.A1]);FIND(&quot;]&quot;;CELL(&quot;filename&quot;;[.A1]))+1;256)&amp;&quot;主要死亡原因&quot;" table:style-name="ce73">
            <text:p>表1.龍井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7" table:style-name="ce7">
            <text:p>417</text:p>
          </table:table-cell>
          <table:table-cell office:value-type="float" office:value="545.7043774128116" table:style-name="ce8">
            <text:p><text:s/>545.7<text:s/></text:p>
          </table:table-cell>
          <table:table-cell office:value-type="float" office:value="436.280893926283" table:style-name="ce8">
            <text:p><text:s/>436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37" table:style-name="ce7">
            <text:p>237</text:p>
          </table:table-cell>
          <table:table-cell office:value-type="float" office:value="612.26071456250486" table:style-name="ce8">
            <text:p><text:s/>612.3<text:s/></text:p>
          </table:table-cell>
          <table:table-cell office:value-type="float" office:value="526.16309015331206" table:style-name="ce8">
            <text:p><text:s/>526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80" table:style-name="ce7">
            <text:p>180</text:p>
          </table:table-cell>
          <table:table-cell office:value-type="float" office:value="477.3776056860977" table:style-name="ce8">
            <text:p><text:s/>477.4<text:s/></text:p>
          </table:table-cell>
          <table:table-cell office:value-type="float" office:value="348.277368796144" table:style-name="ce8">
            <text:p><text:s/>348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1" table:style-name="ce7">
            <text:p>111</text:p>
          </table:table-cell>
          <table:table-cell office:value-type="float" office:value="145.25943859189948" table:style-name="ce8">
            <text:p><text:s/>145.3<text:s/></text:p>
          </table:table-cell>
          <table:table-cell office:value-type="float" office:value="115.886706869042" table:style-name="ce8">
            <text:p><text:s/>115.9<text:s/></text:p>
          </table:table-cell>
          <table:table-cell office:value-type="float" office:value="26.618705035971225" table:style-name="ce9">
            <text:p><text:s/>26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6" table:style-name="ce7">
            <text:p>66</text:p>
          </table:table-cell>
          <table:table-cell office:value-type="float" office:value="170.50298380221653" table:style-name="ce8">
            <text:p><text:s/>170.5<text:s/></text:p>
          </table:table-cell>
          <table:table-cell office:value-type="float" office:value="139.928605309152" table:style-name="ce8">
            <text:p><text:s/>139.9<text:s/></text:p>
          </table:table-cell>
          <table:table-cell office:value-type="float" office:value="27.848101265822784" table:style-name="ce9">
            <text:p><text:s/>27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5" table:style-name="ce7">
            <text:p>45</text:p>
          </table:table-cell>
          <table:table-cell office:value-type="float" office:value="119.34440142152442" table:style-name="ce8">
            <text:p><text:s/>119.3<text:s/></text:p>
          </table:table-cell>
          <table:table-cell office:value-type="float" office:value="91.222689114713901" table:style-name="ce8">
            <text:p><text:s/>91.2<text:s/></text:p>
          </table:table-cell>
          <table:table-cell office:value-type="float" office:value="25" table:style-name="ce10">
            <text:p><text:s/>2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37.950664136622393" table:style-name="ce8">
            <text:p><text:s/>38.0<text:s/></text:p>
          </table:table-cell>
          <table:table-cell office:value-type="float" office:value="34.358490783266603" table:style-name="ce8">
            <text:p><text:s/>34.4<text:s/></text:p>
          </table:table-cell>
          <table:table-cell office:value-type="float" office:value="6.9544364508393288" table:style-name="ce9">
            <text:p><text:s/>7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41.334056679325222" table:style-name="ce8">
            <text:p><text:s/>41.3<text:s/></text:p>
          </table:table-cell>
          <table:table-cell office:value-type="float" office:value="39.539573616273003" table:style-name="ce8">
            <text:p><text:s/>39.5<text:s/></text:p>
          </table:table-cell>
          <table:table-cell office:value-type="float" office:value="6.7510548523206753" table:style-name="ce9">
            <text:p><text:s/>6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3" table:style-name="ce7">
            <text:p>13</text:p>
          </table:table-cell>
          <table:table-cell office:value-type="float" office:value="34.477271521773723" table:style-name="ce8">
            <text:p><text:s/>34.5<text:s/></text:p>
          </table:table-cell>
          <table:table-cell office:value-type="float" office:value="23.773947658784401" table:style-name="ce8">
            <text:p><text:s/>23.8<text:s/></text:p>
          </table:table-cell>
          <table:table-cell office:value-type="float" office:value="7.2222222222222223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7" table:style-name="ce7">
            <text:p>27</text:p>
          </table:table-cell>
          <table:table-cell office:value-type="float" office:value="35.33337695478636" table:style-name="ce8">
            <text:p><text:s/>35.3<text:s/></text:p>
          </table:table-cell>
          <table:table-cell office:value-type="float" office:value="27.1830782527942" table:style-name="ce8">
            <text:p><text:s/>27.2<text:s/></text:p>
          </table:table-cell>
          <table:table-cell office:value-type="float" office:value="6.4748201438848918" table:style-name="ce9">
            <text:p><text:s/>6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36.16729959440957" table:style-name="ce8">
            <text:p><text:s/>36.2<text:s/></text:p>
          </table:table-cell>
          <table:table-cell office:value-type="float" office:value="30.4219742634568" table:style-name="ce8">
            <text:p><text:s/>30.4<text:s/></text:p>
          </table:table-cell>
          <table:table-cell office:value-type="float" office:value="5.9071729957805905" table:style-name="ce9">
            <text:p><text:s/>5.9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3" table:style-name="ce7">
            <text:p>13</text:p>
          </table:table-cell>
          <table:table-cell office:value-type="float" office:value="34.477271521773723" table:style-name="ce8">
            <text:p><text:s/>34.5<text:s/></text:p>
          </table:table-cell>
          <table:table-cell office:value-type="float" office:value="19.8682843924087" table:style-name="ce8">
            <text:p><text:s/>19.9<text:s/></text:p>
          </table:table-cell>
          <table:table-cell office:value-type="float" office:value="7.2222222222222223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6" table:style-name="ce7">
            <text:p>26</text:p>
          </table:table-cell>
          <table:table-cell office:value-type="float" office:value="34.02473336386835" table:style-name="ce8">
            <text:p><text:s/>34.0<text:s/></text:p>
          </table:table-cell>
          <table:table-cell office:value-type="float" office:value="24.843909588627501" table:style-name="ce8">
            <text:p><text:s/>24.8<text:s/></text:p>
          </table:table-cell>
          <table:table-cell office:value-type="float" office:value="6.2350119904076742" table:style-name="ce9">
            <text:p><text:s/>6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36.16729959440957" table:style-name="ce8">
            <text:p><text:s/>36.2<text:s/></text:p>
          </table:table-cell>
          <table:table-cell office:value-type="float" office:value="28.924207367529998" table:style-name="ce8">
            <text:p><text:s/>28.9<text:s/></text:p>
          </table:table-cell>
          <table:table-cell office:value-type="float" office:value="5.9071729957805905" table:style-name="ce9">
            <text:p><text:s/>5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34.477271521773723" table:style-name="ce8">
            <text:p><text:s/>34.5<text:s/></text:p>
          </table:table-cell>
          <table:table-cell office:value-type="float" office:value="29.870272067650099" table:style-name="ce8">
            <text:p><text:s/>29.9<text:s/></text:p>
          </table:table-cell>
          <table:table-cell office:value-type="float" office:value="7.2222222222222223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4" table:style-name="ce7">
            <text:p>24</text:p>
          </table:table-cell>
          <table:table-cell office:value-type="float" office:value="31.407446182032324" table:style-name="ce8">
            <text:p><text:s/>31.4<text:s/></text:p>
          </table:table-cell>
          <table:table-cell office:value-type="float" office:value="23.736235535840901" table:style-name="ce8">
            <text:p><text:s/>23.7<text:s/></text:p>
          </table:table-cell>
          <table:table-cell office:value-type="float" office:value="5.7553956834532372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36.16729959440957" table:style-name="ce8">
            <text:p><text:s/>36.2<text:s/></text:p>
          </table:table-cell>
          <table:table-cell office:value-type="float" office:value="28.606470740213201" table:style-name="ce8">
            <text:p><text:s/>28.6<text:s/></text:p>
          </table:table-cell>
          <table:table-cell office:value-type="float" office:value="5.9071729957805905" table:style-name="ce9">
            <text:p><text:s/>5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31.825173712406514" table:style-name="ce8">
            <text:p><text:s/>31.8<text:s/></text:p>
          </table:table-cell>
          <table:table-cell office:value-type="float" office:value="20.4582189512595" table:style-name="ce8">
            <text:p><text:s/>20.5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4" table:style-name="ce7">
            <text:p>24</text:p>
          </table:table-cell>
          <table:table-cell office:value-type="float" office:value="31.407446182032324" table:style-name="ce8">
            <text:p><text:s/>31.4<text:s/></text:p>
          </table:table-cell>
          <table:table-cell office:value-type="float" office:value="22.7499891590004" table:style-name="ce8">
            <text:p><text:s/>22.7<text:s/></text:p>
          </table:table-cell>
          <table:table-cell office:value-type="float" office:value="5.7553956834532372" table:style-name="ce9">
            <text:p><text:s/>5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33.583921051951741" table:style-name="ce8">
            <text:p><text:s/>33.6<text:s/></text:p>
          </table:table-cell>
          <table:table-cell office:value-type="float" office:value="30.057121844630402" table:style-name="ce8">
            <text:p><text:s/>30.1<text:s/></text:p>
          </table:table-cell>
          <table:table-cell office:value-type="float" office:value="5.4852320675105481" table:style-name="ce9">
            <text:p><text:s/>5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31.825173712406514" table:style-name="ce8">
            <text:p><text:s/>31.8<text:s/></text:p>
          </table:table-cell>
          <table:table-cell office:value-type="float" office:value="19.939481495535698" table:style-name="ce8">
            <text:p><text:s/>19.9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3" table:style-name="ce7">
            <text:p>23</text:p>
          </table:table-cell>
          <table:table-cell office:value-type="float" office:value="30.098802591114307" table:style-name="ce8">
            <text:p><text:s/>30.1<text:s/></text:p>
          </table:table-cell>
          <table:table-cell office:value-type="float" office:value="24.483880149856599" table:style-name="ce8">
            <text:p><text:s/>24.5<text:s/></text:p>
          </table:table-cell>
          <table:table-cell office:value-type="float" office:value="5.5155875299760195" table:style-name="ce9">
            <text:p><text:s/>5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31.000542509493915" table:style-name="ce8">
            <text:p><text:s/>31.0<text:s/></text:p>
          </table:table-cell>
          <table:table-cell office:value-type="float" office:value="26.665870619845901" table:style-name="ce8">
            <text:p><text:s/>26.7<text:s/></text:p>
          </table:table-cell>
          <table:table-cell office:value-type="float" office:value="5.0632911392405067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29.173075903039305" table:style-name="ce8">
            <text:p><text:s/>29.2<text:s/></text:p>
          </table:table-cell>
          <table:table-cell office:value-type="float" office:value="21.329029329405" table:style-name="ce8">
            <text:p><text:s/>21.3<text:s/></text:p>
          </table:table-cell>
          <table:table-cell office:value-type="float" office:value="6.1111111111111107" table:style-name="ce10">
            <text:p><text:s/>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8" table:style-name="ce7">
            <text:p>18</text:p>
          </table:table-cell>
          <table:table-cell office:value-type="float" office:value="23.555584636524245" table:style-name="ce8">
            <text:p><text:s/>23.6<text:s/></text:p>
          </table:table-cell>
          <table:table-cell office:value-type="float" office:value="15.8519417707119" table:style-name="ce8">
            <text:p><text:s/>15.9<text:s/></text:p>
          </table:table-cell>
          <table:table-cell office:value-type="float" office:value="4.3165467625899279" table:style-name="ce9">
            <text:p><text:s/>4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31.000542509493915" table:style-name="ce8">
            <text:p><text:s/>31.0<text:s/></text:p>
          </table:table-cell>
          <table:table-cell office:value-type="float" office:value="27.3735099281052" table:style-name="ce8">
            <text:p><text:s/>27.4<text:s/></text:p>
          </table:table-cell>
          <table:table-cell office:value-type="float" office:value="5.0632911392405067" table:style-name="ce9">
            <text:p><text:s/>5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26.520978093672095" table:style-name="ce8">
            <text:p><text:s/>26.5<text:s/></text:p>
          </table:table-cell>
          <table:table-cell office:value-type="float" office:value="18.387541098783998" table:style-name="ce8">
            <text:p><text:s/>18.4<text:s/></text:p>
          </table:table-cell>
          <table:table-cell office:value-type="float" office:value="5.555555555555555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22.246941045606228" table:style-name="ce8">
            <text:p><text:s/>22.2<text:s/></text:p>
          </table:table-cell>
          <table:table-cell office:value-type="float" office:value="18.300528534097499" table:style-name="ce8">
            <text:p><text:s/>18.3<text:s/></text:p>
          </table:table-cell>
          <table:table-cell office:value-type="float" office:value="4.0767386091127102" table:style-name="ce9">
            <text:p><text:s/>4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25.833785424578263" table:style-name="ce8">
            <text:p><text:s/>25.8<text:s/></text:p>
          </table:table-cell>
          <table:table-cell office:value-type="float" office:value="22.221414999073101" table:style-name="ce8">
            <text:p><text:s/>22.2<text:s/></text:p>
          </table:table-cell>
          <table:table-cell office:value-type="float" office:value="4.2194092827004219" table:style-name="ce9">
            <text:p><text:s/>4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8.564684665570464" table:style-name="ce8">
            <text:p><text:s/>18.6<text:s/></text:p>
          </table:table-cell>
          <table:table-cell office:value-type="float" office:value="13.359416940278599" table:style-name="ce8">
            <text:p><text:s/>13.4<text:s/></text:p>
          </table:table-cell>
          <table:table-cell office:value-type="float" office:value="3.8888888888888888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19.629653863770205" table:style-name="ce8">
            <text:p><text:s/>19.6<text:s/></text:p>
          </table:table-cell>
          <table:table-cell office:value-type="float" office:value="15.565502445331401" table:style-name="ce8">
            <text:p><text:s/>15.6<text:s/></text:p>
          </table:table-cell>
          <table:table-cell office:value-type="float" office:value="3.5971223021582732" table:style-name="ce9">
            <text:p><text:s/>3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23.250406882120437" table:style-name="ce8">
            <text:p><text:s/>23.3<text:s/></text:p>
          </table:table-cell>
          <table:table-cell office:value-type="float" office:value="18.018043999935198" table:style-name="ce8">
            <text:p><text:s/>18.0<text:s/></text:p>
          </table:table-cell>
          <table:table-cell office:value-type="float" office:value="3.7974683544303796" table:style-name="ce9">
            <text:p><text:s/>3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5.912586856203257" table:style-name="ce8">
            <text:p><text:s/>15.9<text:s/></text:p>
          </table:table-cell>
          <table:table-cell office:value-type="float" office:value="14.013985510669301" table:style-name="ce8">
            <text:p><text:s/>14.0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3" table:style-name="ce16">
            <text:p>103</text:p>
          </table:table-cell>
          <table:table-cell office:value-type="float" office:value="134.79028986455538" table:style-name="ce17">
            <text:p><text:s/>134.8<text:s/></text:p>
          </table:table-cell>
          <table:table-cell office:value-type="float" office:value="113.32063083771401" table:style-name="ce17">
            <text:p><text:s/>113.3<text:s/></text:p>
          </table:table-cell>
          <table:table-cell office:value-type="float" office:value="24.700239808153476" table:style-name="ce18">
            <text:p><text:s/>24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7" table:style-name="ce16">
            <text:p>57</text:p>
          </table:table-cell>
          <table:table-cell office:value-type="float" office:value="147.25257692009609" table:style-name="ce17">
            <text:p><text:s/>147.3<text:s/></text:p>
          </table:table-cell>
          <table:table-cell office:value-type="float" office:value="134.406297465097" table:style-name="ce17">
            <text:p><text:s/>134.4<text:s/></text:p>
          </table:table-cell>
          <table:table-cell office:value-type="float" office:value="24.050632911392405" table:style-name="ce18">
            <text:p><text:s/>24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100.77971675595396" table:style-name="ce17">
            <text:p><text:s/>100.8<text:s/></text:p>
          </table:table-cell>
          <table:table-cell office:value-type="float" office:value="76.054502236655196" table:style-name="ce17">
            <text:p><text:s/>76.1<text:s/></text:p>
          </table:table-cell>
          <table:table-cell office:value-type="float" office:value="21.111111111111111" table:style-name="ce17">
            <text:p><text:s/>2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15.703723091016162" table:style-name="ce8">
            <text:p><text:s/>15.7<text:s/></text:p>
          </table:table-cell>
          <table:table-cell office:value-type="float" office:value="13.027635110697799" table:style-name="ce8">
            <text:p><text:s/>13.0<text:s/></text:p>
          </table:table-cell>
          <table:table-cell office:value-type="float" office:value="2.8776978417266186" table:style-name="ce9">
            <text:p><text:s/>2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8.083649797204785" table:style-name="ce8">
            <text:p><text:s/>18.1<text:s/></text:p>
          </table:table-cell>
          <table:table-cell office:value-type="float" office:value="17.023209020833399" table:style-name="ce8">
            <text:p><text:s/>17.0<text:s/></text:p>
          </table:table-cell>
          <table:table-cell office:value-type="float" office:value="2.9535864978902953" table:style-name="ce9">
            <text:p><text:s/>3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13.260489046836048" table:style-name="ce8">
            <text:p><text:s/>13.3<text:s/></text:p>
          </table:table-cell>
          <table:table-cell office:value-type="float" office:value="9.6731280252468803" table:style-name="ce8">
            <text:p><text:s/>9.7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4.395079500098149" table:style-name="ce8">
            <text:p><text:s/>14.4<text:s/></text:p>
          </table:table-cell>
          <table:table-cell office:value-type="float" office:value="10.446961620209001" table:style-name="ce8">
            <text:p><text:s/>10.4<text:s/></text:p>
          </table:table-cell>
          <table:table-cell office:value-type="float" office:value="2.6378896882494005" table:style-name="ce9">
            <text:p><text:s/>2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12.916892712289131" table:style-name="ce8">
            <text:p><text:s/>12.9<text:s/></text:p>
          </table:table-cell>
          <table:table-cell office:value-type="float" office:value="10.3094007252785" table:style-name="ce8">
            <text:p><text:s/>10.3<text:s/></text:p>
          </table:table-cell>
          <table:table-cell office:value-type="float" office:value="2.109704641350211" table:style-name="ce9">
            <text:p><text:s/>2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5.3041956187344184" table:style-name="ce8">
            <text:p><text:s/>5.3<text:s/></text:p>
          </table:table-cell>
          <table:table-cell office:value-type="float" office:value="3.5753300411874802" table:style-name="ce8">
            <text:p><text:s/>3.6<text:s/></text:p>
          </table:table-cell>
          <table:table-cell office:value-type="float" office:value="1.1111111111111112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14.395079500098149" table:style-name="ce8">
            <text:p><text:s/>14.4<text:s/></text:p>
          </table:table-cell>
          <table:table-cell office:value-type="float" office:value="13.1080632615563" table:style-name="ce8">
            <text:p><text:s/>13.1<text:s/></text:p>
          </table:table-cell>
          <table:table-cell office:value-type="float" office:value="2.6378896882494005" table:style-name="ce9">
            <text:p><text:s/>2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2.916892712289131" table:style-name="ce8">
            <text:p><text:s/>12.9<text:s/></text:p>
          </table:table-cell>
          <table:table-cell office:value-type="float" office:value="11.7986488161055" table:style-name="ce8">
            <text:p><text:s/>11.8<text:s/></text:p>
          </table:table-cell>
          <table:table-cell office:value-type="float" office:value="2.109704641350211" table:style-name="ce9">
            <text:p><text:s/>2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5.3041956187344184" table:style-name="ce8">
            <text:p><text:s/>5.3<text:s/></text:p>
          </table:table-cell>
          <table:table-cell office:value-type="float" office:value="4.0988293639579902" table:style-name="ce8">
            <text:p><text:s/>4.1<text:s/></text:p>
          </table:table-cell>
          <table:table-cell office:value-type="float" office:value="1.1111111111111112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5.2345743636720536" table:style-name="ce8">
            <text:p><text:s/>5.2<text:s/></text:p>
          </table:table-cell>
          <table:table-cell office:value-type="float" office:value="4.1043827564618196" table:style-name="ce8">
            <text:p><text:s/>4.1<text:s/></text:p>
          </table:table-cell>
          <table:table-cell office:value-type="float" office:value="0.95923261390887293" table:style-name="ce9">
            <text:p><text:s/>1.0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7.7501356273734787" table:style-name="ce8">
            <text:p><text:s/>7.8<text:s/></text:p>
          </table:table-cell>
          <table:table-cell office:value-type="float" office:value="6.7381292294787096" table:style-name="ce8">
            <text:p><text:s/>6.7<text:s/>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5.3041956187344184" table:style-name="ce8">
            <text:p><text:s/>5.3<text:s/></text:p>
          </table:table-cell>
          <table:table-cell office:value-type="float" office:value="3.7815126050420198" table:style-name="ce8">
            <text:p><text:s/>3.8<text:s/></text:p>
          </table:table-cell>
          <table:table-cell office:value-type="float" office:value="1.1111111111111112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K25-K28</text:p>
          </table:table-cell>
          <table:table-cell office:value-type="string" table:style-name="ce15">
            <text:p>胃及十二指腸潰瘍</text:p>
          </table:table-cell>
          <table:table-cell office:value-type="float" office:value="4" table:style-name="ce20">
            <text:p>4</text:p>
          </table:table-cell>
          <table:table-cell office:value-type="float" office:value="5.2345743636720536" table:style-name="ce17">
            <text:p><text:s/>5.2<text:s/></text:p>
          </table:table-cell>
          <table:table-cell office:value-type="float" office:value="3.94428939574003" table:style-name="ce17">
            <text:p><text:s/>3.9<text:s/></text:p>
          </table:table-cell>
          <table:table-cell office:value-type="float" office:value="0.95923261390887293" table:style-name="ce18">
            <text:p><text:s/>1.0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2" table:style-name="ce21">
            <text:p>2</text:p>
          </table:table-cell>
          <table:table-cell office:value-type="float" office:value="5.1667570849156528" table:style-name="ce17">
            <text:p><text:s/>5.2<text:s/></text:p>
          </table:table-cell>
          <table:table-cell office:value-type="float" office:value="5.3763440860215104" table:style-name="ce17">
            <text:p><text:s/>5.4<text:s/></text:p>
          </table:table-cell>
          <table:table-cell office:value-type="float" office:value="0.84388185654008441" table:style-name="ce18">
            <text:p><text:s/>0.8<text:s/></text:p>
          </table:table-cell>
          <table:table-cell office:value-type="string" table:style-name="ce19">
            <text:p>J40-J47</text:p>
          </table:table-cell>
          <table:table-cell office:value-type="string" table:style-name="ce15">
            <text:p>慢性下呼吸道疾病</text:p>
          </table:table-cell>
          <table:table-cell office:value-type="float" office:value="2" table:style-name="ce21">
            <text:p>2</text:p>
          </table:table-cell>
          <table:table-cell office:value-type="float" office:value="5.3041956187344184" table:style-name="ce17">
            <text:p><text:s/>5.3<text:s/></text:p>
          </table:table-cell>
          <table:table-cell office:value-type="float" office:value="3.3888836433449798" table:style-name="ce17">
            <text:p><text:s/>3.4<text:s/></text:p>
          </table:table-cell>
          <table:table-cell office:value-type="float" office:value="1.1111111111111112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76,415 <text:s text:c="2"/>人,男性38,709 <text:s text:c="2"/>人,女性 37,706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霧峰區主要死亡原因" table:formula="of:=&quot;表1.&quot;&amp;MID(CELL(&quot;filename&quot;;[.A1]);FIND(&quot;]&quot;;CELL(&quot;filename&quot;;[.A1]))+1;256)&amp;&quot;主要死亡原因&quot;" table:style-name="ce73">
            <text:p>表1.霧峰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81" table:style-name="ce7">
            <text:p>481</text:p>
          </table:table-cell>
          <table:table-cell office:value-type="float" office:value="744.85300380169258" table:style-name="ce8">
            <text:p><text:s/>744.9<text:s/></text:p>
          </table:table-cell>
          <table:table-cell office:value-type="float" office:value="473.213807178411" table:style-name="ce8">
            <text:p><text:s/>473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8" table:style-name="ce7">
            <text:p>288</text:p>
          </table:table-cell>
          <table:table-cell office:value-type="float" office:value="874.96772037489939" table:style-name="ce8">
            <text:p><text:s/>875.0<text:s/></text:p>
          </table:table-cell>
          <table:table-cell office:value-type="float" office:value="613.50523734208605" table:style-name="ce8">
            <text:p><text:s/>613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3" table:style-name="ce7">
            <text:p>193</text:p>
          </table:table-cell>
          <table:table-cell office:value-type="float" office:value="609.58276744259501" table:style-name="ce8">
            <text:p><text:s/>609.6<text:s/></text:p>
          </table:table-cell>
          <table:table-cell office:value-type="float" office:value="341.111414977957" table:style-name="ce8">
            <text:p><text:s/>341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9" table:style-name="ce7">
            <text:p>139</text:p>
          </table:table-cell>
          <table:table-cell office:value-type="float" office:value="215.24850000000001" table:style-name="ce8">
            <text:p><text:s/>215.2<text:s/></text:p>
          </table:table-cell>
          <table:table-cell office:value-type="float" office:value="142.985960366212" table:style-name="ce8">
            <text:p><text:s/>143.0<text:s/></text:p>
          </table:table-cell>
          <table:table-cell office:value-type="float" office:value="28.898128898128899" table:style-name="ce9">
            <text:p><text:s/>28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5" table:style-name="ce7">
            <text:p>95</text:p>
          </table:table-cell>
          <table:table-cell office:value-type="float" office:value="288.61779999999999" table:style-name="ce8">
            <text:p><text:s/>288.6<text:s/></text:p>
          </table:table-cell>
          <table:table-cell office:value-type="float" office:value="202.538676427246" table:style-name="ce8">
            <text:p><text:s/>202.5<text:s/></text:p>
          </table:table-cell>
          <table:table-cell office:value-type="float" office:value="32.986111111111114" table:style-name="ce9">
            <text:p><text:s/>33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38.9722371371719" table:style-name="ce8">
            <text:p><text:s/>139.0<text:s/></text:p>
          </table:table-cell>
          <table:table-cell office:value-type="float" office:value="84.879477659139994" table:style-name="ce8">
            <text:p><text:s/>84.9<text:s/></text:p>
          </table:table-cell>
          <table:table-cell office:value-type="float" office:value="22.797927461139896" table:style-name="ce10">
            <text:p><text:s/>2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4" table:style-name="ce7">
            <text:p>44</text:p>
          </table:table-cell>
          <table:table-cell office:value-type="float" office:value="68.136200000000002" table:style-name="ce8">
            <text:p><text:s/>68.1<text:s/></text:p>
          </table:table-cell>
          <table:table-cell office:value-type="float" office:value="41.017664728819803" table:style-name="ce8">
            <text:p><text:s/>41.0<text:s/></text:p>
          </table:table-cell>
          <table:table-cell office:value-type="float" office:value="9.1476091476091472" table:style-name="ce9">
            <text:p><text:s/>9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69.875799999999998" table:style-name="ce8">
            <text:p><text:s/>69.9<text:s/></text:p>
          </table:table-cell>
          <table:table-cell office:value-type="float" office:value="54.961819434975503" table:style-name="ce8">
            <text:p><text:s/>55.0<text:s/></text:p>
          </table:table-cell>
          <table:table-cell office:value-type="float" office:value="7.9861111111111107" table:style-name="ce9">
            <text:p><text:s/>8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82.119958308328862" table:style-name="ce8">
            <text:p><text:s/>82.1<text:s/></text:p>
          </table:table-cell>
          <table:table-cell office:value-type="float" office:value="44.724445156543503" table:style-name="ce8">
            <text:p><text:s/>44.7<text:s/></text:p>
          </table:table-cell>
          <table:table-cell office:value-type="float" office:value="13.471502590673575" table:style-name="ce10">
            <text:p><text:s/>1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4" table:style-name="ce7">
            <text:p>44</text:p>
          </table:table-cell>
          <table:table-cell office:value-type="float" office:value="68.136200000000002" table:style-name="ce8">
            <text:p><text:s/>68.1<text:s/></text:p>
          </table:table-cell>
          <table:table-cell office:value-type="float" office:value="38.710901203460999" table:style-name="ce8">
            <text:p><text:s/>38.7<text:s/></text:p>
          </table:table-cell>
          <table:table-cell office:value-type="float" office:value="9.1476091476091472" table:style-name="ce9">
            <text:p><text:s/>9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0" table:style-name="ce7">
            <text:p>20</text:p>
          </table:table-cell>
          <table:table-cell office:value-type="float" office:value="60.761600000000001" table:style-name="ce8">
            <text:p><text:s/>60.8<text:s/></text:p>
          </table:table-cell>
          <table:table-cell office:value-type="float" office:value="38.2071127786012" table:style-name="ce8">
            <text:p><text:s/>38.2<text:s/></text:p>
          </table:table-cell>
          <table:table-cell office:value-type="float" office:value="6.9444444444444446" table:style-name="ce9">
            <text:p><text:s/>6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75.803038438457421" table:style-name="ce8">
            <text:p><text:s/>75.8<text:s/></text:p>
          </table:table-cell>
          <table:table-cell office:value-type="float" office:value="38.789472139956501" table:style-name="ce8">
            <text:p><text:s/>38.8<text:s/></text:p>
          </table:table-cell>
          <table:table-cell office:value-type="float" office:value="12.435233160621761" table:style-name="ce10">
            <text:p><text:s/>1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4" table:style-name="ce7">
            <text:p>34</text:p>
          </table:table-cell>
          <table:table-cell office:value-type="float" office:value="52.650700000000001" table:style-name="ce8">
            <text:p><text:s/>52.7<text:s/></text:p>
          </table:table-cell>
          <table:table-cell office:value-type="float" office:value="36.8558685215297" table:style-name="ce8">
            <text:p><text:s/>36.9<text:s/></text:p>
          </table:table-cell>
          <table:table-cell office:value-type="float" office:value="7.0686070686070686" table:style-name="ce9">
            <text:p><text:s/>7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57.723500000000001" table:style-name="ce8">
            <text:p><text:s/>57.7<text:s/></text:p>
          </table:table-cell>
          <table:table-cell office:value-type="float" office:value="40.311923359783997" table:style-name="ce8">
            <text:p><text:s/>40.3<text:s/></text:p>
          </table:table-cell>
          <table:table-cell office:value-type="float" office:value="6.5972222222222223" table:style-name="ce9">
            <text:p><text:s/>6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50.535358958971607" table:style-name="ce8">
            <text:p><text:s/>50.5<text:s/></text:p>
          </table:table-cell>
          <table:table-cell office:value-type="float" office:value="24.5647667942225" table:style-name="ce8">
            <text:p><text:s/>24.6<text:s/></text:p>
          </table:table-cell>
          <table:table-cell office:value-type="float" office:value="8.290155440414507" table:style-name="ce10">
            <text:p><text:s/>8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48.005000000000003" table:style-name="ce8">
            <text:p><text:s/>48.0<text:s/></text:p>
          </table:table-cell>
          <table:table-cell office:value-type="float" office:value="30.727105894261101" table:style-name="ce8">
            <text:p><text:s/>30.7<text:s/></text:p>
          </table:table-cell>
          <table:table-cell office:value-type="float" office:value="6.4449064449064446" table:style-name="ce9">
            <text:p><text:s/>6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54.685400000000001" table:style-name="ce8">
            <text:p><text:s/>54.7<text:s/></text:p>
          </table:table-cell>
          <table:table-cell office:value-type="float" office:value="37.129931199725597" table:style-name="ce8">
            <text:p><text:s/>37.1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37.90151921922871" table:style-name="ce8">
            <text:p><text:s/>37.9<text:s/></text:p>
          </table:table-cell>
          <table:table-cell office:value-type="float" office:value="21.991906449687999" table:style-name="ce8">
            <text:p><text:s/>22.0<text:s/></text:p>
          </table:table-cell>
          <table:table-cell office:value-type="float" office:value="6.2176165803108807" table:style-name="ce10">
            <text:p><text:s/>6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46.456499999999998" table:style-name="ce8">
            <text:p><text:s/>46.5<text:s/></text:p>
          </table:table-cell>
          <table:table-cell office:value-type="float" office:value="25.202861956891201" table:style-name="ce8">
            <text:p><text:s/>25.2<text:s/></text:p>
          </table:table-cell>
          <table:table-cell office:value-type="float" office:value="6.2370062370062369" table:style-name="ce9">
            <text:p><text:s/>6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48.609299999999998" table:style-name="ce8">
            <text:p><text:s/>48.6<text:s/></text:p>
          </table:table-cell>
          <table:table-cell office:value-type="float" office:value="31.2072543565763" table:style-name="ce8">
            <text:p><text:s/>31.2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34.743059284292976" table:style-name="ce8">
            <text:p><text:s/>34.7<text:s/></text:p>
          </table:table-cell>
          <table:table-cell office:value-type="float" office:value="18.873941592936799" table:style-name="ce8">
            <text:p><text:s/>18.9<text:s/></text:p>
          </table:table-cell>
          <table:table-cell office:value-type="float" office:value="5.6994818652849739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27.873899999999999" table:style-name="ce8">
            <text:p><text:s/>27.9<text:s/></text:p>
          </table:table-cell>
          <table:table-cell office:value-type="float" office:value="15.585155795971099" table:style-name="ce8">
            <text:p><text:s/>15.6<text:s/></text:p>
          </table:table-cell>
          <table:table-cell office:value-type="float" office:value="3.7422037422037424" table:style-name="ce9">
            <text:p><text:s/>3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42.533099999999997" table:style-name="ce8">
            <text:p><text:s/>42.5<text:s/></text:p>
          </table:table-cell>
          <table:table-cell office:value-type="float" office:value="26.044242331356202" table:style-name="ce8">
            <text:p><text:s/>26.0<text:s/></text:p>
          </table:table-cell>
          <table:table-cell office:value-type="float" office:value="4.8611111111111107" table:style-name="ce9">
            <text:p><text:s/>4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25.267679479485803" table:style-name="ce8">
            <text:p><text:s/>25.3<text:s/></text:p>
          </table:table-cell>
          <table:table-cell office:value-type="float" office:value="12.745820137340599" table:style-name="ce8">
            <text:p><text:s/>12.7<text:s/></text:p>
          </table:table-cell>
          <table:table-cell office:value-type="float" office:value="4.1450777202072535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6" table:style-name="ce7">
            <text:p>16</text:p>
          </table:table-cell>
          <table:table-cell office:value-type="float" office:value="24.776800000000001" table:style-name="ce8">
            <text:p><text:s/>24.8<text:s/></text:p>
          </table:table-cell>
          <table:table-cell office:value-type="float" office:value="13.454544046757499" table:style-name="ce8">
            <text:p><text:s/>13.5<text:s/></text:p>
          </table:table-cell>
          <table:table-cell office:value-type="float" office:value="3.3264033264033266" table:style-name="ce9">
            <text:p><text:s/>3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33.418900000000001" table:style-name="ce8">
            <text:p><text:s/>33.4<text:s/></text:p>
          </table:table-cell>
          <table:table-cell office:value-type="float" office:value="25.649547247788" table:style-name="ce8">
            <text:p><text:s/>25.6<text:s/></text:p>
          </table:table-cell>
          <table:table-cell office:value-type="float" office:value="3.8194444444444446" table:style-name="ce9">
            <text:p><text:s/>3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8.950759609614355" table:style-name="ce8">
            <text:p><text:s/>19.0<text:s/></text:p>
          </table:table-cell>
          <table:table-cell office:value-type="float" office:value="10.9617211922509" table:style-name="ce8">
            <text:p><text:s/>11.0<text:s/></text:p>
          </table:table-cell>
          <table:table-cell office:value-type="float" office:value="3.1088082901554404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24.776800000000001" table:style-name="ce8">
            <text:p><text:s/>24.8<text:s/></text:p>
          </table:table-cell>
          <table:table-cell office:value-type="float" office:value="15.972666008490799" table:style-name="ce8">
            <text:p><text:s/>16.0<text:s/></text:p>
          </table:table-cell>
          <table:table-cell office:value-type="float" office:value="3.3264033264033266" table:style-name="ce9">
            <text:p><text:s/>3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30.380800000000001" table:style-name="ce8">
            <text:p><text:s/>30.4<text:s/></text:p>
          </table:table-cell>
          <table:table-cell office:value-type="float" office:value="20.635839883359498" table:style-name="ce8">
            <text:p><text:s/>20.6<text:s/></text:p>
          </table:table-cell>
          <table:table-cell office:value-type="float" office:value="3.4722222222222223" table:style-name="ce9">
            <text:p><text:s/>3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18.950759609614355" table:style-name="ce8">
            <text:p><text:s/>19.0<text:s/></text:p>
          </table:table-cell>
          <table:table-cell office:value-type="float" office:value="11.9971795038794" table:style-name="ce8">
            <text:p><text:s/>12.0<text:s/></text:p>
          </table:table-cell>
          <table:table-cell office:value-type="float" office:value="3.1088082901554404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20.1311" table:style-name="ce8">
            <text:p><text:s/>20.1<text:s/></text:p>
          </table:table-cell>
          <table:table-cell office:value-type="float" office:value="15.7914610940185" table:style-name="ce8">
            <text:p><text:s/>15.8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27.342700000000001" table:style-name="ce8">
            <text:p><text:s/>27.3<text:s/></text:p>
          </table:table-cell>
          <table:table-cell office:value-type="float" office:value="19.172017535140199" table:style-name="ce8">
            <text:p><text:s/>19.2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3.3341767296085099" table:style-name="ce8">
            <text:p><text:s/>3.3<text:s/></text:p>
          </table:table-cell>
          <table:table-cell office:value-type="float" office:value="1.0362694300518134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6" table:style-name="ce16">
            <text:p>96</text:p>
          </table:table-cell>
          <table:table-cell office:value-type="float" office:value="148.66089057164757" table:style-name="ce17">
            <text:p><text:s/>148.7<text:s/></text:p>
          </table:table-cell>
          <table:table-cell office:value-type="float" office:value="96.909617561998203" table:style-name="ce17">
            <text:p><text:s/>96.9<text:s/></text:p>
          </table:table-cell>
          <table:table-cell office:value-type="float" office:value="19.95841995841996" table:style-name="ce18">
            <text:p><text:s/>20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3" table:style-name="ce16">
            <text:p>53</text:p>
          </table:table-cell>
          <table:table-cell office:value-type="float" office:value="161.01836520788078" table:style-name="ce17">
            <text:p><text:s/>161.0<text:s/></text:p>
          </table:table-cell>
          <table:table-cell office:value-type="float" office:value="117.646872787533" table:style-name="ce17">
            <text:p><text:s/>117.6<text:s/></text:p>
          </table:table-cell>
          <table:table-cell office:value-type="float" office:value="18.402777777777779" table:style-name="ce18">
            <text:p><text:s/>18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120.02147752755756" table:style-name="ce17">
            <text:p><text:s/>120.0<text:s/></text:p>
          </table:table-cell>
          <table:table-cell office:value-type="float" office:value="68.248507622390093" table:style-name="ce17">
            <text:p><text:s/>68.2<text:s/></text:p>
          </table:table-cell>
          <table:table-cell office:value-type="float" office:value="19.689119170984455" table:style-name="ce17">
            <text:p><text:s/>1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5.4855" table:style-name="ce8">
            <text:p><text:s/>15.5<text:s/></text:p>
          </table:table-cell>
          <table:table-cell office:value-type="float" office:value="9.2639145219082604" table:style-name="ce8">
            <text:p><text:s/>9.3<text:s/></text:p>
          </table:table-cell>
          <table:table-cell office:value-type="float" office:value="2.0790020790020791" table:style-name="ce9">
            <text:p><text:s/>2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24.304600000000001" table:style-name="ce8">
            <text:p><text:s/>24.3<text:s/></text:p>
          </table:table-cell>
          <table:table-cell office:value-type="float" office:value="14.4506235687786" table:style-name="ce8">
            <text:p><text:s/>14.5<text:s/></text:p>
          </table:table-cell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2.73103376945752" table:style-name="ce8">
            <text:p><text:s/>2.7<text:s/></text:p>
          </table:table-cell>
          <table:table-cell office:value-type="float" office:value="1.0362694300518134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5.4855" table:style-name="ce8">
            <text:p><text:s/>15.5<text:s/></text:p>
          </table:table-cell>
          <table:table-cell office:value-type="float" office:value="10.7005847275334" table:style-name="ce8">
            <text:p><text:s/>10.7<text:s/></text:p>
          </table:table-cell>
          <table:table-cell office:value-type="float" office:value="2.0790020790020791" table:style-name="ce9">
            <text:p><text:s/>2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15.1904" table:style-name="ce8">
            <text:p><text:s/>15.2<text:s/></text:p>
          </table:table-cell>
          <table:table-cell office:value-type="float" office:value="9.5543663345972298" table:style-name="ce8">
            <text:p><text:s/>9.6<text:s/></text:p>
          </table:table-cell>
          <table:table-cell office:value-type="float" office:value="1.7361111111111112" table:style-name="ce9">
            <text:p><text:s/>1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3.5887255128442099" table:style-name="ce8">
            <text:p><text:s/>3.6<text:s/></text:p>
          </table:table-cell>
          <table:table-cell office:value-type="float" office:value="1.0362694300518134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10.8398" table:style-name="ce8">
            <text:p><text:s/>10.8<text:s/></text:p>
          </table:table-cell>
          <table:table-cell office:value-type="float" office:value="6.0752497276716397" table:style-name="ce8">
            <text:p><text:s/>6.1<text:s/></text:p>
          </table:table-cell>
          <table:table-cell office:value-type="float" office:value="1.4553014553014554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2.1523" table:style-name="ce8">
            <text:p><text:s/>12.2<text:s/></text:p>
          </table:table-cell>
          <table:table-cell office:value-type="float" office:value="7.59998603988043" table:style-name="ce8">
            <text:p><text:s/>7.6<text:s/></text:p>
          </table:table-cell>
          <table:table-cell office:value-type="float" office:value="1.3888888888888888" table:style-name="ce9">
            <text:p><text:s/>1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2.73103376945752" table:style-name="ce8">
            <text:p><text:s/>2.7<text:s/></text:p>
          </table:table-cell>
          <table:table-cell office:value-type="float" office:value="1.0362694300518134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6.1942000000000004" table:style-name="ce8">
            <text:p><text:s/>6.2<text:s/></text:p>
          </table:table-cell>
          <table:table-cell office:value-type="float" office:value="3.0475293820190599" table:style-name="ce8">
            <text:p><text:s/>3.0<text:s/></text:p>
          </table:table-cell>
          <table:table-cell office:value-type="float" office:value="0.83160083160083165" table:style-name="ce9">
            <text:p><text:s/>0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" table:style-name="ce7">
            <text:p>2</text:p>
          </table:table-cell>
          <table:table-cell office:value-type="float" office:value="6.0761000000000003" table:style-name="ce8">
            <text:p><text:s/>6.1<text:s/></text:p>
          </table:table-cell>
          <table:table-cell office:value-type="float" office:value="3.4985422740524799" table:style-name="ce8">
            <text:p><text:s/>3.5<text:s/></text:p>
          </table:table-cell>
          <table:table-cell office:value-type="float" office:value="0.69444444444444442" table:style-name="ce9">
            <text:p><text:s/>0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6.3169198698714508" table:style-name="ce8">
            <text:p><text:s/>6.3<text:s/></text:p>
          </table:table-cell>
          <table:table-cell office:value-type="float" office:value="5.8244303130266601" table:style-name="ce8">
            <text:p><text:s/>5.8<text:s/></text:p>
          </table:table-cell>
          <table:table-cell office:value-type="float" office:value="1.0362694300518134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0">
            <text:p>2</text:p>
          </table:table-cell>
          <table:table-cell office:value-type="float" office:value="3.0971000000000002" table:style-name="ce17">
            <text:p><text:s/>3.1<text:s/></text:p>
          </table:table-cell>
          <table:table-cell office:value-type="float" office:value="1.59786950732357" table:style-name="ce17">
            <text:p><text:s/>1.6<text:s/></text:p>
          </table:table-cell>
          <table:table-cell office:value-type="float" office:value="0.41580041580041582" table:style-name="ce18">
            <text:p><text:s/>0.4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1" table:style-name="ce21">
            <text:p>1</text:p>
          </table:table-cell>
          <table:table-cell office:value-type="float" office:value="3.0379999999999998" table:style-name="ce17">
            <text:p><text:s/>3.0<text:s/></text:p>
          </table:table-cell>
          <table:table-cell office:value-type="float" office:value="1.8274111675126901" table:style-name="ce17">
            <text:p><text:s/>1.8<text:s/></text:p>
          </table:table-cell>
          <table:table-cell office:value-type="float" office:value="0.34722222222222221" table:style-name="ce18">
            <text:p><text:s/>0.3<text:s/></text:p>
          </table:table-cell>
          <table:table-cell office:value-type="string" table:style-name="ce19">
            <text:p>D50-D64</text:p>
          </table:table-cell>
          <table:table-cell office:value-type="string" table:style-name="ce15">
            <text:p>貧血</text:p>
          </table:table-cell>
          <table:table-cell office:value-type="float" office:value="1" table:style-name="ce21">
            <text:p>1</text:p>
          </table:table-cell>
          <table:table-cell office:value-type="float" office:value="3.1584599349357254" table:style-name="ce17">
            <text:p><text:s/>3.2<text:s/></text:p>
          </table:table-cell>
          <table:table-cell office:value-type="float" office:value="1.91461836998706" table:style-name="ce17">
            <text:p><text:s/>1.9<text:s/></text:p>
          </table:table-cell>
          <table:table-cell office:value-type="float" office:value="0.51813471502590669" table:style-name="ce17">
            <text:p><text:s/>0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64,577 <text:s text:c="2"/>人,男性32,916 <text:s text:c="2"/>人,女性 31,661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太平區主要死亡原因" table:formula="of:=&quot;表1.&quot;&amp;MID(CELL(&quot;filename&quot;;[.A1]);FIND(&quot;]&quot;;CELL(&quot;filename&quot;;[.A1]))+1;256)&amp;&quot;主要死亡原因&quot;" table:style-name="ce73">
            <text:p>表1.太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01" table:style-name="ce7">
            <text:p>1,101</text:p>
          </table:table-cell>
          <table:table-cell office:value-type="float" office:value="602.5283204728288" table:style-name="ce8">
            <text:p><text:s/>602.5<text:s/></text:p>
          </table:table-cell>
          <table:table-cell office:value-type="float" office:value="490.26071535223298" table:style-name="ce8">
            <text:p><text:s/>490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97" table:style-name="ce7">
            <text:p>697</text:p>
          </table:table-cell>
          <table:table-cell office:value-type="float" office:value="765.98457041123595" table:style-name="ce8">
            <text:p><text:s/>766.0<text:s/></text:p>
          </table:table-cell>
          <table:table-cell office:value-type="float" office:value="629.76661584640999" table:style-name="ce8">
            <text:p><text:s/>629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04" table:style-name="ce7">
            <text:p>404</text:p>
          </table:table-cell>
          <table:table-cell office:value-type="float" office:value="440.39417458794804" table:style-name="ce8">
            <text:p><text:s/>440.4<text:s/></text:p>
          </table:table-cell>
          <table:table-cell office:value-type="float" office:value="363.57416379416799" table:style-name="ce8">
            <text:p><text:s/>363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0" table:style-name="ce7">
            <text:p>320</text:p>
          </table:table-cell>
          <table:table-cell office:value-type="float" office:value="175.12176435177585" table:style-name="ce8">
            <text:p><text:s/>175.1<text:s/></text:p>
          </table:table-cell>
          <table:table-cell office:value-type="float" office:value="142.822882662946" table:style-name="ce8">
            <text:p><text:s/>142.8<text:s/></text:p>
          </table:table-cell>
          <table:table-cell office:value-type="float" office:value="29.064486830154404" table:style-name="ce9">
            <text:p><text:s/>29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3" table:style-name="ce7">
            <text:p>203</text:p>
          </table:table-cell>
          <table:table-cell office:value-type="float" office:value="223.09163241532411" table:style-name="ce8">
            <text:p><text:s/>223.1<text:s/></text:p>
          </table:table-cell>
          <table:table-cell office:value-type="float" office:value="189.852128264367" table:style-name="ce8">
            <text:p><text:s/>189.9<text:s/></text:p>
          </table:table-cell>
          <table:table-cell office:value-type="float" office:value="29.124820659971306" table:style-name="ce9">
            <text:p><text:s/>29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7" table:style-name="ce7">
            <text:p>117</text:p>
          </table:table-cell>
          <table:table-cell office:value-type="float" office:value="127.53989709601466" table:style-name="ce8">
            <text:p><text:s/>127.5<text:s/></text:p>
          </table:table-cell>
          <table:table-cell office:value-type="float" office:value="101.872603098986" table:style-name="ce8">
            <text:p><text:s/>101.9<text:s/></text:p>
          </table:table-cell>
          <table:table-cell office:value-type="float" office:value="28.96039603960396" table:style-name="ce10">
            <text:p><text:s/>29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5" table:style-name="ce7">
            <text:p>105</text:p>
          </table:table-cell>
          <table:table-cell office:value-type="float" office:value="57.461828927926447" table:style-name="ce8">
            <text:p><text:s/>57.5<text:s/></text:p>
          </table:table-cell>
          <table:table-cell office:value-type="float" office:value="47.507230503047403" table:style-name="ce8">
            <text:p><text:s/>47.5<text:s/></text:p>
          </table:table-cell>
          <table:table-cell office:value-type="float" office:value="9.5367847411444142" table:style-name="ce9">
            <text:p><text:s/>9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2" table:style-name="ce7">
            <text:p>62</text:p>
          </table:table-cell>
          <table:table-cell office:value-type="float" office:value="68.136360639163016" table:style-name="ce8">
            <text:p><text:s/>68.1<text:s/></text:p>
          </table:table-cell>
          <table:table-cell office:value-type="float" office:value="57.150377918758402" table:style-name="ce8">
            <text:p><text:s/>57.2<text:s/></text:p>
          </table:table-cell>
          <table:table-cell office:value-type="float" office:value="8.8952654232424671" table:style-name="ce9">
            <text:p><text:s/>8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3" table:style-name="ce7">
            <text:p>43</text:p>
          </table:table-cell>
          <table:table-cell office:value-type="float" office:value="46.873637394261792" table:style-name="ce8">
            <text:p><text:s/>46.9<text:s/></text:p>
          </table:table-cell>
          <table:table-cell office:value-type="float" office:value="39.193921766570703" table:style-name="ce8">
            <text:p><text:s/>39.2<text:s/></text:p>
          </table:table-cell>
          <table:table-cell office:value-type="float" office:value="10.643564356435643" table:style-name="ce10">
            <text:p><text:s/>1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0" table:style-name="ce7">
            <text:p>80</text:p>
          </table:table-cell>
          <table:table-cell office:value-type="float" office:value="43.780441087943963" table:style-name="ce8">
            <text:p><text:s/>43.8<text:s/></text:p>
          </table:table-cell>
          <table:table-cell office:value-type="float" office:value="35.830460192853501" table:style-name="ce8">
            <text:p><text:s/>35.8<text:s/></text:p>
          </table:table-cell>
          <table:table-cell office:value-type="float" office:value="7.2661217075386011" table:style-name="ce9">
            <text:p><text:s/>7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0" table:style-name="ce7">
            <text:p>50</text:p>
          </table:table-cell>
          <table:table-cell office:value-type="float" office:value="54.948677934808892" table:style-name="ce8">
            <text:p><text:s/>54.9<text:s/></text:p>
          </table:table-cell>
          <table:table-cell office:value-type="float" office:value="38.462111039349402" table:style-name="ce8">
            <text:p><text:s/>38.5<text:s/></text:p>
          </table:table-cell>
          <table:table-cell office:value-type="float" office:value="7.1736011477761839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4" table:style-name="ce7">
            <text:p>34</text:p>
          </table:table-cell>
          <table:table-cell office:value-type="float" office:value="37.062876079183738" table:style-name="ce8">
            <text:p><text:s/>37.1<text:s/></text:p>
          </table:table-cell>
          <table:table-cell office:value-type="float" office:value="29.9979523902289" table:style-name="ce8">
            <text:p><text:s/>30.0<text:s/></text:p>
          </table:table-cell>
          <table:table-cell office:value-type="float" office:value="8.4158415841584162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8" table:style-name="ce7">
            <text:p>78</text:p>
          </table:table-cell>
          <table:table-cell office:value-type="float" office:value="42.685930060745363" table:style-name="ce8">
            <text:p><text:s/>42.7<text:s/></text:p>
          </table:table-cell>
          <table:table-cell office:value-type="float" office:value="32.524963079186001" table:style-name="ce8">
            <text:p><text:s/>32.5<text:s/></text:p>
          </table:table-cell>
          <table:table-cell office:value-type="float" office:value="7.084468664850136" table:style-name="ce9">
            <text:p><text:s/>7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8" table:style-name="ce7">
            <text:p>48</text:p>
          </table:table-cell>
          <table:table-cell office:value-type="float" office:value="52.750730817416532" table:style-name="ce8">
            <text:p><text:s/>52.8<text:s/></text:p>
          </table:table-cell>
          <table:table-cell office:value-type="float" office:value="44.074669177496503" table:style-name="ce8">
            <text:p><text:s/>44.1<text:s/></text:p>
          </table:table-cell>
          <table:table-cell office:value-type="float" office:value="6.8866571018651364" table:style-name="ce9">
            <text:p><text:s/>6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2" table:style-name="ce7">
            <text:p>32</text:p>
          </table:table-cell>
          <table:table-cell office:value-type="float" office:value="34.882706898055289" table:style-name="ce8">
            <text:p><text:s/>34.9<text:s/></text:p>
          </table:table-cell>
          <table:table-cell office:value-type="float" office:value="29.284106134045299" table:style-name="ce8">
            <text:p><text:s/>29.3<text:s/></text:p>
          </table:table-cell>
          <table:table-cell office:value-type="float" office:value="7.9207920792079207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3" table:style-name="ce7">
            <text:p>63</text:p>
          </table:table-cell>
          <table:table-cell office:value-type="float" office:value="34.47709735675587" table:style-name="ce8">
            <text:p><text:s/>34.5<text:s/></text:p>
          </table:table-cell>
          <table:table-cell office:value-type="float" office:value="28.823142312659002" table:style-name="ce8">
            <text:p><text:s/>28.8<text:s/></text:p>
          </table:table-cell>
          <table:table-cell office:value-type="float" office:value="5.7220708446866482" table:style-name="ce9">
            <text:p><text:s/>5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2" table:style-name="ce7">
            <text:p>42</text:p>
          </table:table-cell>
          <table:table-cell office:value-type="float" office:value="46.156889465239466" table:style-name="ce8">
            <text:p><text:s/>46.2<text:s/></text:p>
          </table:table-cell>
          <table:table-cell office:value-type="float" office:value="40.9635384360637" table:style-name="ce8">
            <text:p><text:s/>41.0<text:s/></text:p>
          </table:table-cell>
          <table:table-cell office:value-type="float" office:value="6.0258249641319939" table:style-name="ce9">
            <text:p><text:s/>6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8" table:style-name="ce7">
            <text:p>28</text:p>
          </table:table-cell>
          <table:table-cell office:value-type="float" office:value="30.522368535798378" table:style-name="ce8">
            <text:p><text:s/>30.5<text:s/></text:p>
          </table:table-cell>
          <table:table-cell office:value-type="float" office:value="25.790190442455" table:style-name="ce8">
            <text:p><text:s/>25.8<text:s/></text:p>
          </table:table-cell>
          <table:table-cell office:value-type="float" office:value="6.9306930693069306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1" table:style-name="ce7">
            <text:p>51</text:p>
          </table:table-cell>
          <table:table-cell office:value-type="float" office:value="27.910031193564276" table:style-name="ce8">
            <text:p><text:s/>27.9<text:s/></text:p>
          </table:table-cell>
          <table:table-cell office:value-type="float" office:value="22.118057762208998" table:style-name="ce8">
            <text:p><text:s/>22.1<text:s/></text:p>
          </table:table-cell>
          <table:table-cell office:value-type="float" office:value="4.6321525885558579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3" table:style-name="ce7">
            <text:p>33</text:p>
          </table:table-cell>
          <table:table-cell office:value-type="float" office:value="36.266127436973868" table:style-name="ce8">
            <text:p><text:s/>36.3<text:s/></text:p>
          </table:table-cell>
          <table:table-cell office:value-type="float" office:value="28.302718562378701" table:style-name="ce8">
            <text:p><text:s/>28.3<text:s/></text:p>
          </table:table-cell>
          <table:table-cell office:value-type="float" office:value="4.734576757532281" table:style-name="ce9">
            <text:p><text:s/>4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19.6215226301561" table:style-name="ce8">
            <text:p><text:s/>19.6<text:s/></text:p>
          </table:table-cell>
          <table:table-cell office:value-type="float" office:value="16.663762479563498" table:style-name="ce8">
            <text:p><text:s/>16.7<text:s/></text:p>
          </table:table-cell>
          <table:table-cell office:value-type="float" office:value="4.45544554455445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0" table:style-name="ce7">
            <text:p>50</text:p>
          </table:table-cell>
          <table:table-cell office:value-type="float" office:value="27.362775679964976" table:style-name="ce8">
            <text:p><text:s/>27.4<text:s/></text:p>
          </table:table-cell>
          <table:table-cell office:value-type="float" office:value="23.327090706101501" table:style-name="ce8">
            <text:p><text:s/>23.3<text:s/></text:p>
          </table:table-cell>
          <table:table-cell office:value-type="float" office:value="4.5413260672116262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3" table:style-name="ce7">
            <text:p>33</text:p>
          </table:table-cell>
          <table:table-cell office:value-type="float" office:value="36.266127436973868" table:style-name="ce8">
            <text:p><text:s/>36.3<text:s/></text:p>
          </table:table-cell>
          <table:table-cell office:value-type="float" office:value="30.850150242402901" table:style-name="ce8">
            <text:p><text:s/>30.9<text:s/></text:p>
          </table:table-cell>
          <table:table-cell office:value-type="float" office:value="4.734576757532281" table:style-name="ce9">
            <text:p><text:s/>4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4.171099677334961" table:style-name="ce8">
            <text:p><text:s/>14.2<text:s/></text:p>
          </table:table-cell>
          <table:table-cell office:value-type="float" office:value="11.6887910886549" table:style-name="ce8">
            <text:p><text:s/>11.7<text:s/></text:p>
          </table:table-cell>
          <table:table-cell office:value-type="float" office:value="3.217821782178218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8" table:style-name="ce7">
            <text:p>38</text:p>
          </table:table-cell>
          <table:table-cell office:value-type="float" office:value="20.795709516773382" table:style-name="ce8">
            <text:p><text:s/>20.8<text:s/></text:p>
          </table:table-cell>
          <table:table-cell office:value-type="float" office:value="17.38770371383" table:style-name="ce8">
            <text:p><text:s/>17.4<text:s/></text:p>
          </table:table-cell>
          <table:table-cell office:value-type="float" office:value="3.4514078110808355" table:style-name="ce9">
            <text:p><text:s/>3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9" table:style-name="ce7">
            <text:p>29</text:p>
          </table:table-cell>
          <table:table-cell office:value-type="float" office:value="31.870233202189155" table:style-name="ce8">
            <text:p><text:s/>31.9<text:s/></text:p>
          </table:table-cell>
          <table:table-cell office:value-type="float" office:value="27.6473168696145" table:style-name="ce8">
            <text:p><text:s/>27.6<text:s/></text:p>
          </table:table-cell>
          <table:table-cell office:value-type="float" office:value="4.1606886657101869" table:style-name="ce9">
            <text:p><text:s/>4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14.171099677334961" table:style-name="ce8">
            <text:p><text:s/>14.2<text:s/></text:p>
          </table:table-cell>
          <table:table-cell office:value-type="float" office:value="11.6905877189922" table:style-name="ce8">
            <text:p><text:s/>11.7<text:s/></text:p>
          </table:table-cell>
          <table:table-cell office:value-type="float" office:value="3.217821782178218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6" table:style-name="ce7">
            <text:p>36</text:p>
          </table:table-cell>
          <table:table-cell office:value-type="float" office:value="19.701198489574782" table:style-name="ce8">
            <text:p><text:s/>19.7<text:s/></text:p>
          </table:table-cell>
          <table:table-cell office:value-type="float" office:value="15.9717064222174" table:style-name="ce8">
            <text:p><text:s/>16.0<text:s/></text:p>
          </table:table-cell>
          <table:table-cell office:value-type="float" office:value="3.2697547683923704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3" table:style-name="ce7">
            <text:p>23</text:p>
          </table:table-cell>
          <table:table-cell office:value-type="float" office:value="25.276391850012089" table:style-name="ce8">
            <text:p><text:s/>25.3<text:s/></text:p>
          </table:table-cell>
          <table:table-cell office:value-type="float" office:value="20.109855538489199" table:style-name="ce8">
            <text:p><text:s/>20.1<text:s/></text:p>
          </table:table-cell>
          <table:table-cell office:value-type="float" office:value="3.2998565279770444" table:style-name="ce9">
            <text:p><text:s/>3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8.7206767245138224" table:style-name="ce8">
            <text:p><text:s/>8.7<text:s/></text:p>
          </table:table-cell>
          <table:table-cell office:value-type="float" office:value="7.1294835996486299" table:style-name="ce8">
            <text:p><text:s/>7.1<text:s/></text:p>
          </table:table-cell>
          <table:table-cell office:value-type="float" office:value="1.980198019801980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2" table:style-name="ce7">
            <text:p>32</text:p>
          </table:table-cell>
          <table:table-cell office:value-type="float" office:value="17.512176435177587" table:style-name="ce8">
            <text:p><text:s/>17.5<text:s/></text:p>
          </table:table-cell>
          <table:table-cell office:value-type="float" office:value="14.356845359179401" table:style-name="ce8">
            <text:p><text:s/>14.4<text:s/></text:p>
          </table:table-cell>
          <table:table-cell office:value-type="float" office:value="2.9064486830154403" table:style-name="ce9">
            <text:p><text:s/>2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3" table:style-name="ce7">
            <text:p>23</text:p>
          </table:table-cell>
          <table:table-cell office:value-type="float" office:value="25.276391850012089" table:style-name="ce8">
            <text:p><text:s/>25.3<text:s/></text:p>
          </table:table-cell>
          <table:table-cell office:value-type="float" office:value="19.931002728224801" table:style-name="ce8">
            <text:p><text:s/>19.9<text:s/></text:p>
          </table:table-cell>
          <table:table-cell office:value-type="float" office:value="3.2998565279770444" table:style-name="ce9">
            <text:p><text:s/>3.3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" table:style-name="ce7">
            <text:p>6</text:p>
          </table:table-cell>
          <table:table-cell office:value-type="float" office:value="6.5405075433853659" table:style-name="ce8">
            <text:p><text:s/>6.5<text:s/></text:p>
          </table:table-cell>
          <table:table-cell office:value-type="float" office:value="4.8321643581153504" table:style-name="ce8">
            <text:p><text:s/>4.8<text:s/></text:p>
          </table:table-cell>
          <table:table-cell office:value-type="float" office:value="1.48514851485148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48" table:style-name="ce16">
            <text:p>248</text:p>
          </table:table-cell>
          <table:table-cell office:value-type="float" office:value="135.71936737262627" table:style-name="ce17">
            <text:p><text:s/>135.7<text:s/></text:p>
          </table:table-cell>
          <table:table-cell office:value-type="float" office:value="109.590632638004" table:style-name="ce17">
            <text:p><text:s/>109.6<text:s/></text:p>
          </table:table-cell>
          <table:table-cell office:value-type="float" office:value="22.524977293369663" table:style-name="ce18">
            <text:p><text:s/>2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1" table:style-name="ce16">
            <text:p>151</text:p>
          </table:table-cell>
          <table:table-cell office:value-type="float" office:value="165.94500736312284" table:style-name="ce17">
            <text:p><text:s/>165.9<text:s/></text:p>
          </table:table-cell>
          <table:table-cell office:value-type="float" office:value="132.422747069265" table:style-name="ce17">
            <text:p><text:s/>132.4<text:s/></text:p>
          </table:table-cell>
          <table:table-cell office:value-type="float" office:value="21.664275466284074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2" table:style-name="ce16">
            <text:p>92</text:p>
          </table:table-cell>
          <table:table-cell office:value-type="float" office:value="100.28778233190896" table:style-name="ce17">
            <text:p><text:s/>100.3<text:s/></text:p>
          </table:table-cell>
          <table:table-cell office:value-type="float" office:value="85.430600716907193" table:style-name="ce17">
            <text:p><text:s/>85.4<text:s/></text:p>
          </table:table-cell>
          <table:table-cell office:value-type="float" office:value="22.772277227722771" table:style-name="ce17">
            <text:p><text:s/>2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7" table:style-name="ce7">
            <text:p>27</text:p>
          </table:table-cell>
          <table:table-cell office:value-type="float" office:value="14.775898867181088" table:style-name="ce8">
            <text:p><text:s/>14.8<text:s/></text:p>
          </table:table-cell>
          <table:table-cell office:value-type="float" office:value="11.2802624799518" table:style-name="ce8">
            <text:p><text:s/>11.3<text:s/></text:p>
          </table:table-cell>
          <table:table-cell office:value-type="float" office:value="2.4523160762942777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20.880497615227377" table:style-name="ce8">
            <text:p><text:s/>20.9<text:s/></text:p>
          </table:table-cell>
          <table:table-cell office:value-type="float" office:value="17.128008659729399" table:style-name="ce8">
            <text:p><text:s/>17.1<text:s/></text:p>
          </table:table-cell>
          <table:table-cell office:value-type="float" office:value="2.7259684361549499" table:style-name="ce9">
            <text:p><text:s/>2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5.450422952821139" table:style-name="ce8">
            <text:p><text:s/>5.5<text:s/></text:p>
          </table:table-cell>
          <table:table-cell office:value-type="float" office:value="4.5442743318609997" table:style-name="ce8">
            <text:p><text:s/>4.5<text:s/></text:p>
          </table:table-cell>
          <table:table-cell office:value-type="float" office:value="1.2376237623762376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0" table:style-name="ce7">
            <text:p>10</text:p>
          </table:table-cell>
          <table:table-cell office:value-type="float" office:value="5.4725551359929954" table:style-name="ce8">
            <text:p><text:s/>5.5<text:s/></text:p>
          </table:table-cell>
          <table:table-cell office:value-type="float" office:value="4.1945803483205903" table:style-name="ce8">
            <text:p><text:s/>4.2<text:s/></text:p>
          </table:table-cell>
          <table:table-cell office:value-type="float" office:value="0.90826521344232514" table:style-name="ce9">
            <text:p><text:s/>0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6.5938413521770665" table:style-name="ce8">
            <text:p><text:s/>6.6<text:s/></text:p>
          </table:table-cell>
          <table:table-cell office:value-type="float" office:value="5.2571235528343996" table:style-name="ce8">
            <text:p><text:s/>5.3<text:s/></text:p>
          </table:table-cell>
          <table:table-cell office:value-type="float" office:value="0.86083213773314204" table:style-name="ce9">
            <text:p><text:s/>0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4.3603383622569112" table:style-name="ce8">
            <text:p><text:s/>4.4<text:s/></text:p>
          </table:table-cell>
          <table:table-cell office:value-type="float" office:value="3.6567698165210598" table:style-name="ce8">
            <text:p><text:s/>3.7<text:s/></text:p>
          </table:table-cell>
          <table:table-cell office:value-type="float" office:value="0.9900990099009900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0" table:style-name="ce7">
            <text:p>10</text:p>
          </table:table-cell>
          <table:table-cell office:value-type="float" office:value="5.4725551359929954" table:style-name="ce8">
            <text:p><text:s/>5.5<text:s/></text:p>
          </table:table-cell>
          <table:table-cell office:value-type="float" office:value="4.1338566502545797" table:style-name="ce8">
            <text:p><text:s/>4.1<text:s/></text:p>
          </table:table-cell>
          <table:table-cell office:value-type="float" office:value="0.90826521344232514" table:style-name="ce9">
            <text:p><text:s/>0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6.5938413521770665" table:style-name="ce8">
            <text:p><text:s/>6.6<text:s/></text:p>
          </table:table-cell>
          <table:table-cell office:value-type="float" office:value="4.4591286212993602" table:style-name="ce8">
            <text:p><text:s/>4.5<text:s/></text:p>
          </table:table-cell>
          <table:table-cell office:value-type="float" office:value="0.86083213773314204" table:style-name="ce9">
            <text:p><text:s/>0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4.3603383622569112" table:style-name="ce8">
            <text:p><text:s/>4.4<text:s/></text:p>
          </table:table-cell>
          <table:table-cell office:value-type="float" office:value="3.2046210504042301" table:style-name="ce8">
            <text:p><text:s/>3.2<text:s/></text:p>
          </table:table-cell>
          <table:table-cell office:value-type="float" office:value="0.9900990099009900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4.9252996223936956" table:style-name="ce8">
            <text:p><text:s/>4.9<text:s/></text:p>
          </table:table-cell>
          <table:table-cell office:value-type="float" office:value="4.0045946192183202" table:style-name="ce8">
            <text:p><text:s/>4.0<text:s/></text:p>
          </table:table-cell>
          <table:table-cell office:value-type="float" office:value="0.81743869209809261" table:style-name="ce9">
            <text:p><text:s/>0.8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5" table:style-name="ce7">
            <text:p>5</text:p>
          </table:table-cell>
          <table:table-cell office:value-type="float" office:value="5.4948677934808892" table:style-name="ce8">
            <text:p><text:s/>5.5<text:s/></text:p>
          </table:table-cell>
          <table:table-cell office:value-type="float" office:value="5.1280227372318201" table:style-name="ce8">
            <text:p><text:s/>5.1<text:s/></text:p>
          </table:table-cell>
          <table:table-cell office:value-type="float" office:value="0.71736011477761841" table:style-name="ce9">
            <text:p><text:s/>0.7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4" table:style-name="ce7">
            <text:p>4</text:p>
          </table:table-cell>
          <table:table-cell office:value-type="float" office:value="4.3603383622569112" table:style-name="ce8">
            <text:p><text:s/>4.4<text:s/></text:p>
          </table:table-cell>
          <table:table-cell office:value-type="float" office:value="3.5376610354531" table:style-name="ce8">
            <text:p><text:s/>3.5<text:s/></text:p>
          </table:table-cell>
          <table:table-cell office:value-type="float" office:value="0.9900990099009900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7" table:style-name="ce20">
            <text:p>7</text:p>
          </table:table-cell>
          <table:table-cell office:value-type="float" office:value="3.8307885951950964" table:style-name="ce17">
            <text:p><text:s/>3.8<text:s/></text:p>
          </table:table-cell>
          <table:table-cell office:value-type="float" office:value="2.81817681265519" table:style-name="ce17">
            <text:p><text:s/>2.8<text:s/></text:p>
          </table:table-cell>
          <table:table-cell office:value-type="float" office:value="0.63578564940962756" table:style-name="ce18">
            <text:p><text:s/>0.6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4" table:style-name="ce21">
            <text:p>4</text:p>
          </table:table-cell>
          <table:table-cell office:value-type="float" office:value="4.3958942347847119" table:style-name="ce17">
            <text:p><text:s/>4.4<text:s/></text:p>
          </table:table-cell>
          <table:table-cell office:value-type="float" office:value="3.3782663990838602" table:style-name="ce17">
            <text:p><text:s/>3.4<text:s/></text:p>
          </table:table-cell>
          <table:table-cell office:value-type="float" office:value="0.57388809182209466" table:style-name="ce18">
            <text:p><text:s/>0.6<text:s/></text:p>
          </table:table-cell>
          <table:table-cell office:value-type="string" table:style-name="ce19">
            <text:p>A40-A41</text:p>
          </table:table-cell>
          <table:table-cell office:value-type="string" table:style-name="ce15">
            <text:p>敗血症</text:p>
          </table:table-cell>
          <table:table-cell office:value-type="float" office:value="3" table:style-name="ce21">
            <text:p>3</text:p>
          </table:table-cell>
          <table:table-cell office:value-type="float" office:value="3.2702537716926829" table:style-name="ce17">
            <text:p><text:s/>3.3<text:s/></text:p>
          </table:table-cell>
          <table:table-cell office:value-type="float" office:value="2.7933187397376198" table:style-name="ce17">
            <text:p><text:s/>2.8<text:s/></text:p>
          </table:table-cell>
          <table:table-cell office:value-type="float" office:value="0.74257425742574257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82,730 <text:s text:c="2"/>人,男性90,994 <text:s text:c="2"/>人,女性 91,736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里區主要死亡原因" table:formula="of:=&quot;表1.&quot;&amp;MID(CELL(&quot;filename&quot;;[.A1]);FIND(&quot;]&quot;;CELL(&quot;filename&quot;;[.A1]))+1;256)&amp;&quot;主要死亡原因&quot;" table:style-name="ce73">
            <text:p>表1.大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37" table:style-name="ce7">
            <text:p>1,037</text:p>
          </table:table-cell>
          <table:table-cell office:value-type="float" office:value="500.09162720266971" table:style-name="ce8">
            <text:p><text:s/>500.1<text:s/></text:p>
          </table:table-cell>
          <table:table-cell office:value-type="float" office:value="465.44722293671498" table:style-name="ce8">
            <text:p><text:s/>465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3" table:style-name="ce7">
            <text:p>633</text:p>
          </table:table-cell>
          <table:table-cell office:value-type="float" office:value="619.131455399061" table:style-name="ce8">
            <text:p><text:s/>619.1<text:s/></text:p>
          </table:table-cell>
          <table:table-cell office:value-type="float" office:value="596.26751605245499" table:style-name="ce8">
            <text:p><text:s/>596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04" table:style-name="ce7">
            <text:p>404</text:p>
          </table:table-cell>
          <table:table-cell office:value-type="float" office:value="384.31536690702234" table:style-name="ce8">
            <text:p><text:s/>384.3<text:s/></text:p>
          </table:table-cell>
          <table:table-cell office:value-type="float" office:value="349.08025716416" table:style-name="ce8">
            <text:p><text:s/>349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4" table:style-name="ce7">
            <text:p>314</text:p>
          </table:table-cell>
          <table:table-cell office:value-type="float" office:value="151.42600862260201" table:style-name="ce8">
            <text:p><text:s/>151.4<text:s/></text:p>
          </table:table-cell>
          <table:table-cell office:value-type="float" office:value="133.10212549284299" table:style-name="ce8">
            <text:p><text:s/>133.1<text:s/></text:p>
          </table:table-cell>
          <table:table-cell office:value-type="float" office:value="30.279652844744454" table:style-name="ce9">
            <text:p><text:s/>30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1" table:style-name="ce7">
            <text:p>191</text:p>
          </table:table-cell>
          <table:table-cell office:value-type="float" office:value="186.81533646322379" table:style-name="ce8">
            <text:p><text:s/>186.8<text:s/></text:p>
          </table:table-cell>
          <table:table-cell office:value-type="float" office:value="171.74003670738099" table:style-name="ce8">
            <text:p><text:s/>171.7<text:s/></text:p>
          </table:table-cell>
          <table:table-cell office:value-type="float" office:value="30.173775671406002" table:style-name="ce9">
            <text:p><text:s/>30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3" table:style-name="ce7">
            <text:p>123</text:p>
          </table:table-cell>
          <table:table-cell office:value-type="float" office:value="117.00690626129641" table:style-name="ce8">
            <text:p><text:s/>117.0<text:s/></text:p>
          </table:table-cell>
          <table:table-cell office:value-type="float" office:value="99.198744412568203" table:style-name="ce8">
            <text:p><text:s/>99.2<text:s/></text:p>
          </table:table-cell>
          <table:table-cell office:value-type="float" office:value="30.445544554455445" table:style-name="ce10">
            <text:p><text:s/>30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7" table:style-name="ce7">
            <text:p>87</text:p>
          </table:table-cell>
          <table:table-cell office:value-type="float" office:value="41.955613854033047" table:style-name="ce8">
            <text:p><text:s/>42.0<text:s/></text:p>
          </table:table-cell>
          <table:table-cell office:value-type="float" office:value="40.719900744471801" table:style-name="ce8">
            <text:p><text:s/>40.7<text:s/></text:p>
          </table:table-cell>
          <table:table-cell office:value-type="float" office:value="8.389585342333655" table:style-name="ce9">
            <text:p><text:s/>8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8" table:style-name="ce7">
            <text:p>58</text:p>
          </table:table-cell>
          <table:table-cell office:value-type="float" office:value="56.729264475743349" table:style-name="ce8">
            <text:p><text:s/>56.7<text:s/></text:p>
          </table:table-cell>
          <table:table-cell office:value-type="float" office:value="57.525703081222197" table:style-name="ce8">
            <text:p><text:s/>57.5<text:s/></text:p>
          </table:table-cell>
          <table:table-cell office:value-type="float" office:value="9.1627172195892577" table:style-name="ce9">
            <text:p><text:s/>9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4" table:style-name="ce7">
            <text:p>34</text:p>
          </table:table-cell>
          <table:table-cell office:value-type="float" office:value="32.343372462472175" table:style-name="ce8">
            <text:p><text:s/>32.3<text:s/></text:p>
          </table:table-cell>
          <table:table-cell office:value-type="float" office:value="31.6890368836583" table:style-name="ce8">
            <text:p><text:s/>31.7<text:s/></text:p>
          </table:table-cell>
          <table:table-cell office:value-type="float" office:value="8.4158415841584162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1" table:style-name="ce7">
            <text:p>71</text:p>
          </table:table-cell>
          <table:table-cell office:value-type="float" office:value="34.239638892371794" table:style-name="ce8">
            <text:p><text:s/>34.2<text:s/></text:p>
          </table:table-cell>
          <table:table-cell office:value-type="float" office:value="33.615230086655103" table:style-name="ce8">
            <text:p><text:s/>33.6<text:s/></text:p>
          </table:table-cell>
          <table:table-cell office:value-type="float" office:value="6.8466730954676951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5" table:style-name="ce7">
            <text:p>45</text:p>
          </table:table-cell>
          <table:table-cell office:value-type="float" office:value="44.014084507042249" table:style-name="ce8">
            <text:p><text:s/>44.0<text:s/></text:p>
          </table:table-cell>
          <table:table-cell office:value-type="float" office:value="44.427399506598199" table:style-name="ce8">
            <text:p><text:s/>44.4<text:s/></text:p>
          </table:table-cell>
          <table:table-cell office:value-type="float" office:value="7.109004739336493" table:style-name="ce9">
            <text:p><text:s/>7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29.489545480489337" table:style-name="ce8">
            <text:p><text:s/>29.5<text:s/></text:p>
          </table:table-cell>
          <table:table-cell office:value-type="float" office:value="27.264303196231399" table:style-name="ce8">
            <text:p><text:s/>27.3<text:s/></text:p>
          </table:table-cell>
          <table:table-cell office:value-type="float" office:value="7.673267326732673" table:style-name="ce10">
            <text:p><text:s/>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5" table:style-name="ce7">
            <text:p>65</text:p>
          </table:table-cell>
          <table:table-cell office:value-type="float" office:value="31.346148281748825" table:style-name="ce8">
            <text:p><text:s/>31.3<text:s/></text:p>
          </table:table-cell>
          <table:table-cell office:value-type="float" office:value="30.564876168486901" table:style-name="ce8">
            <text:p><text:s/>30.6<text:s/></text:p>
          </table:table-cell>
          <table:table-cell office:value-type="float" office:value="6.2680810028929601" table:style-name="ce9">
            <text:p><text:s/>6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7" table:style-name="ce7">
            <text:p>37</text:p>
          </table:table-cell>
          <table:table-cell office:value-type="float" office:value="36.189358372456965" table:style-name="ce8">
            <text:p><text:s/>36.2<text:s/></text:p>
          </table:table-cell>
          <table:table-cell office:value-type="float" office:value="38.754739327653901" table:style-name="ce8">
            <text:p><text:s/>38.8<text:s/></text:p>
          </table:table-cell>
          <table:table-cell office:value-type="float" office:value="5.8451816745655609" table:style-name="ce9">
            <text:p><text:s/>5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27.586994159167443" table:style-name="ce8">
            <text:p><text:s/>27.6<text:s/></text:p>
          </table:table-cell>
          <table:table-cell office:value-type="float" office:value="26.432268606118601" table:style-name="ce8">
            <text:p><text:s/>26.4<text:s/></text:p>
          </table:table-cell>
          <table:table-cell office:value-type="float" office:value="7.1782178217821784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5" table:style-name="ce7">
            <text:p>65</text:p>
          </table:table-cell>
          <table:table-cell office:value-type="float" office:value="31.346148281748825" table:style-name="ce8">
            <text:p><text:s/>31.3<text:s/></text:p>
          </table:table-cell>
          <table:table-cell office:value-type="float" office:value="30.983271808628299" table:style-name="ce8">
            <text:p><text:s/>31.0<text:s/></text:p>
          </table:table-cell>
          <table:table-cell office:value-type="float" office:value="6.2680810028929601" table:style-name="ce9">
            <text:p><text:s/>6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5" table:style-name="ce7">
            <text:p>35</text:p>
          </table:table-cell>
          <table:table-cell office:value-type="float" office:value="34.233176838810643" table:style-name="ce8">
            <text:p><text:s/>34.2<text:s/></text:p>
          </table:table-cell>
          <table:table-cell office:value-type="float" office:value="29.477398988844701" table:style-name="ce8">
            <text:p><text:s/>29.5<text:s/></text:p>
          </table:table-cell>
          <table:table-cell office:value-type="float" office:value="5.5292259083728279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6" table:style-name="ce7">
            <text:p>26</text:p>
          </table:table-cell>
          <table:table-cell office:value-type="float" office:value="24.733167177184605" table:style-name="ce8">
            <text:p><text:s/>24.7<text:s/></text:p>
          </table:table-cell>
          <table:table-cell office:value-type="float" office:value="24.533675425632101" table:style-name="ce8">
            <text:p><text:s/>24.5<text:s/></text:p>
          </table:table-cell>
          <table:table-cell office:value-type="float" office:value="6.435643564356436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0" table:style-name="ce7">
            <text:p>50</text:p>
          </table:table-cell>
          <table:table-cell office:value-type="float" office:value="24.112421755191406" table:style-name="ce8">
            <text:p><text:s/>24.1<text:s/></text:p>
          </table:table-cell>
          <table:table-cell office:value-type="float" office:value="24.084734255609501" table:style-name="ce8">
            <text:p><text:s/>24.1<text:s/></text:p>
          </table:table-cell>
          <table:table-cell office:value-type="float" office:value="4.8216007714561231" table:style-name="ce9">
            <text:p><text:s/>4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4" table:style-name="ce7">
            <text:p>34</text:p>
          </table:table-cell>
          <table:table-cell office:value-type="float" office:value="33.255086071987485" table:style-name="ce8">
            <text:p><text:s/>33.3<text:s/></text:p>
          </table:table-cell>
          <table:table-cell office:value-type="float" office:value="35.024976791480597" table:style-name="ce8">
            <text:p><text:s/>35.0<text:s/></text:p>
          </table:table-cell>
          <table:table-cell office:value-type="float" office:value="5.3712480252764614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18.074237552557982" table:style-name="ce8">
            <text:p><text:s/>18.1<text:s/></text:p>
          </table:table-cell>
          <table:table-cell office:value-type="float" office:value="17.796178949665599" table:style-name="ce8">
            <text:p><text:s/>17.8<text:s/></text:p>
          </table:table-cell>
          <table:table-cell office:value-type="float" office:value="4.7029702970297027" table:style-name="ce10">
            <text:p><text:s/>4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9" table:style-name="ce7">
            <text:p>49</text:p>
          </table:table-cell>
          <table:table-cell office:value-type="float" office:value="23.630173320087575" table:style-name="ce8">
            <text:p><text:s/>23.6<text:s/></text:p>
          </table:table-cell>
          <table:table-cell office:value-type="float" office:value="20.556052154899401" table:style-name="ce8">
            <text:p><text:s/>20.6<text:s/></text:p>
          </table:table-cell>
          <table:table-cell office:value-type="float" office:value="4.725168756027001" table:style-name="ce9">
            <text:p><text:s/>4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1" table:style-name="ce7">
            <text:p>31</text:p>
          </table:table-cell>
          <table:table-cell office:value-type="float" office:value="30.320813771517997" table:style-name="ce8">
            <text:p><text:s/>30.3<text:s/></text:p>
          </table:table-cell>
          <table:table-cell office:value-type="float" office:value="28.7762608643269" table:style-name="ce8">
            <text:p><text:s/>28.8<text:s/></text:p>
          </table:table-cell>
          <table:table-cell office:value-type="float" office:value="4.8973143759873619" table:style-name="ce9">
            <text:p><text:s/>4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13.317859249253248" table:style-name="ce8">
            <text:p><text:s/>13.3<text:s/></text:p>
          </table:table-cell>
          <table:table-cell office:value-type="float" office:value="12.494652119767901" table:style-name="ce8">
            <text:p><text:s/>12.5<text:s/></text:p>
          </table:table-cell>
          <table:table-cell office:value-type="float" office:value="3.4653465346534653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1" table:style-name="ce7">
            <text:p>41</text:p>
          </table:table-cell>
          <table:table-cell office:value-type="float" office:value="19.772185839256952" table:style-name="ce8">
            <text:p><text:s/>19.8<text:s/></text:p>
          </table:table-cell>
          <table:table-cell office:value-type="float" office:value="18.145548375671201" table:style-name="ce8">
            <text:p><text:s/>18.1<text:s/></text:p>
          </table:table-cell>
          <table:table-cell office:value-type="float" office:value="3.9537126325940211" table:style-name="ce9">
            <text:p><text:s/>4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28.364632237871675" table:style-name="ce8">
            <text:p><text:s/>28.4<text:s/></text:p>
          </table:table-cell>
          <table:table-cell office:value-type="float" office:value="26.976587580733401" table:style-name="ce8">
            <text:p><text:s/>27.0<text:s/></text:p>
          </table:table-cell>
          <table:table-cell office:value-type="float" office:value="4.5813586097946288" table:style-name="ce9">
            <text:p><text:s/>4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12.366583588592302" table:style-name="ce8">
            <text:p><text:s/>12.4<text:s/></text:p>
          </table:table-cell>
          <table:table-cell office:value-type="float" office:value="11.8225759123525" table:style-name="ce8">
            <text:p><text:s/>11.8<text:s/></text:p>
          </table:table-cell>
          <table:table-cell office:value-type="float" office:value="3.217821782178218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7" table:style-name="ce7">
            <text:p>37</text:p>
          </table:table-cell>
          <table:table-cell office:value-type="float" office:value="17.843192098841637" table:style-name="ce8">
            <text:p><text:s/>17.8<text:s/></text:p>
          </table:table-cell>
          <table:table-cell office:value-type="float" office:value="17.699750107790901" table:style-name="ce8">
            <text:p><text:s/>17.7<text:s/></text:p>
          </table:table-cell>
          <table:table-cell office:value-type="float" office:value="3.5679845708775315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4" table:style-name="ce7">
            <text:p>24</text:p>
          </table:table-cell>
          <table:table-cell office:value-type="float" office:value="23.474178403755868" table:style-name="ce8">
            <text:p><text:s/>23.5<text:s/></text:p>
          </table:table-cell>
          <table:table-cell office:value-type="float" office:value="20.437140624384501" table:style-name="ce8">
            <text:p><text:s/>20.4<text:s/></text:p>
          </table:table-cell>
          <table:table-cell office:value-type="float" office:value="3.7914691943127963" table:style-name="ce9">
            <text:p><text:s/>3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12.366583588592302" table:style-name="ce8">
            <text:p><text:s/>12.4<text:s/></text:p>
          </table:table-cell>
          <table:table-cell office:value-type="float" office:value="10.525114467576101" table:style-name="ce8">
            <text:p><text:s/>10.5<text:s/></text:p>
          </table:table-cell>
          <table:table-cell office:value-type="float" office:value="3.217821782178218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7" table:style-name="ce7">
            <text:p>37</text:p>
          </table:table-cell>
          <table:table-cell office:value-type="float" office:value="17.843192098841637" table:style-name="ce8">
            <text:p><text:s/>17.8<text:s/></text:p>
          </table:table-cell>
          <table:table-cell office:value-type="float" office:value="15.3652255297908" table:style-name="ce8">
            <text:p><text:s/>15.4<text:s/></text:p>
          </table:table-cell>
          <table:table-cell office:value-type="float" office:value="3.5679845708775315" table:style-name="ce9">
            <text:p><text:s/>3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17.6056338028169" table:style-name="ce8">
            <text:p><text:s/>17.6<text:s/></text:p>
          </table:table-cell>
          <table:table-cell office:value-type="float" office:value="16.907839734203002" table:style-name="ce8">
            <text:p><text:s/>16.9<text:s/></text:p>
          </table:table-cell>
          <table:table-cell office:value-type="float" office:value="2.8436018957345972" table:style-name="ce9">
            <text:p><text:s/>2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11.415307927931355" table:style-name="ce8">
            <text:p><text:s/>11.4<text:s/></text:p>
          </table:table-cell>
          <table:table-cell office:value-type="float" office:value="10.134374072006899" table:style-name="ce8">
            <text:p><text:s/>10.1<text:s/></text:p>
          </table:table-cell>
          <table:table-cell office:value-type="float" office:value="2.97029702970297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21" table:style-name="ce16">
            <text:p>221</text:p>
          </table:table-cell>
          <table:table-cell office:value-type="float" office:value="106.576904157946" table:style-name="ce17">
            <text:p><text:s/>106.6<text:s/></text:p>
          </table:table-cell>
          <table:table-cell office:value-type="float" office:value="100.61050821186799" table:style-name="ce17">
            <text:p><text:s/>100.6<text:s/></text:p>
          </table:table-cell>
          <table:table-cell office:value-type="float" office:value="21.311475409836067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1" table:style-name="ce16">
            <text:p>131</text:p>
          </table:table-cell>
          <table:table-cell office:value-type="float" office:value="128.12989045383412" table:style-name="ce17">
            <text:p><text:s/>128.1<text:s/></text:p>
          </table:table-cell>
          <table:table-cell office:value-type="float" office:value="126.219432845627" table:style-name="ce17">
            <text:p><text:s/>126.2<text:s/></text:p>
          </table:table-cell>
          <table:table-cell office:value-type="float" office:value="20.695102685624011" table:style-name="ce18">
            <text:p><text:s/>20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0" table:style-name="ce16">
            <text:p>90</text:p>
          </table:table-cell>
          <table:table-cell office:value-type="float" office:value="85.614809459485173" table:style-name="ce17">
            <text:p><text:s/>85.6<text:s/></text:p>
          </table:table-cell>
          <table:table-cell office:value-type="float" office:value="77.189333118582397" table:style-name="ce17">
            <text:p><text:s/>77.2<text:s/></text:p>
          </table:table-cell>
          <table:table-cell office:value-type="float" office:value="22.277227722772277" table:style-name="ce17">
            <text:p><text:s/>2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6" table:style-name="ce7">
            <text:p>26</text:p>
          </table:table-cell>
          <table:table-cell office:value-type="float" office:value="12.53845931269953" table:style-name="ce8">
            <text:p><text:s/>12.5<text:s/></text:p>
          </table:table-cell>
          <table:table-cell office:value-type="float" office:value="12.286657950379899" table:style-name="ce8">
            <text:p><text:s/>12.3<text:s/></text:p>
          </table:table-cell>
          <table:table-cell office:value-type="float" office:value="2.507232401157184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5" table:style-name="ce7">
            <text:p>15</text:p>
          </table:table-cell>
          <table:table-cell office:value-type="float" office:value="14.671361502347418" table:style-name="ce8">
            <text:p><text:s/>14.7<text:s/></text:p>
          </table:table-cell>
          <table:table-cell office:value-type="float" office:value="14.8755748209828" table:style-name="ce8">
            <text:p><text:s/>14.9<text:s/></text:p>
          </table:table-cell>
          <table:table-cell office:value-type="float" office:value="2.3696682464454977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0.46403226727041" table:style-name="ce8">
            <text:p><text:s/>10.5<text:s/></text:p>
          </table:table-cell>
          <table:table-cell office:value-type="float" office:value="9.9090284083963809" table:style-name="ce8">
            <text:p><text:s/>9.9<text:s/></text:p>
          </table:table-cell>
          <table:table-cell office:value-type="float" office:value="2.722772277227723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4" table:style-name="ce7">
            <text:p>24</text:p>
          </table:table-cell>
          <table:table-cell office:value-type="float" office:value="11.573962442491874" table:style-name="ce8">
            <text:p><text:s/>11.6<text:s/></text:p>
          </table:table-cell>
          <table:table-cell office:value-type="float" office:value="11.137109446877799" table:style-name="ce8">
            <text:p><text:s/>11.1<text:s/></text:p>
          </table:table-cell>
          <table:table-cell office:value-type="float" office:value="2.314368370298939" table:style-name="ce9">
            <text:p><text:s/>2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13.693270735524257" table:style-name="ce8">
            <text:p><text:s/>13.7<text:s/></text:p>
          </table:table-cell>
          <table:table-cell office:value-type="float" office:value="14.0003602230148" table:style-name="ce8">
            <text:p><text:s/>14.0<text:s/></text:p>
          </table:table-cell>
          <table:table-cell office:value-type="float" office:value="2.2116903633491312" table:style-name="ce9">
            <text:p><text:s/>2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9.5127566066094644" table:style-name="ce8">
            <text:p><text:s/>9.5<text:s/></text:p>
          </table:table-cell>
          <table:table-cell office:value-type="float" office:value="8.6570145488529793" table:style-name="ce8">
            <text:p><text:s/>8.7<text:s/></text:p>
          </table:table-cell>
          <table:table-cell office:value-type="float" office:value="2.4752475247524752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8" table:style-name="ce7">
            <text:p>8</text:p>
          </table:table-cell>
          <table:table-cell office:value-type="float" office:value="3.8579874808306247" table:style-name="ce8">
            <text:p><text:s/>3.9<text:s/></text:p>
          </table:table-cell>
          <table:table-cell office:value-type="float" office:value="3.14052085118312" table:style-name="ce8">
            <text:p><text:s/>3.1<text:s/></text:p>
          </table:table-cell>
          <table:table-cell office:value-type="float" office:value="0.77145612343297976" table:style-name="ce9">
            <text:p><text:s/>0.8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4.8904538341158057" table:style-name="ce8">
            <text:p><text:s/>4.9<text:s/></text:p>
          </table:table-cell>
          <table:table-cell office:value-type="float" office:value="5.1909150753798503" table:style-name="ce8">
            <text:p><text:s/>5.2<text:s/></text:p>
          </table:table-cell>
          <table:table-cell office:value-type="float" office:value="0.78988941548183256" table:style-name="ce9">
            <text:p><text:s/>0.8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5.7076539639656776" table:style-name="ce8">
            <text:p><text:s/>5.7<text:s/></text:p>
          </table:table-cell>
          <table:table-cell office:value-type="float" office:value="4.6199190949696796" table:style-name="ce8">
            <text:p><text:s/>4.6<text:s/></text:p>
          </table:table-cell>
          <table:table-cell office:value-type="float" office:value="1.48514851485148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8" table:style-name="ce7">
            <text:p>8</text:p>
          </table:table-cell>
          <table:table-cell office:value-type="float" office:value="3.8579874808306247" table:style-name="ce8">
            <text:p><text:s/>3.9<text:s/></text:p>
          </table:table-cell>
          <table:table-cell office:value-type="float" office:value="3.44879916312598" table:style-name="ce8">
            <text:p><text:s/>3.4<text:s/></text:p>
          </table:table-cell>
          <table:table-cell office:value-type="float" office:value="0.77145612343297976" table:style-name="ce9">
            <text:p><text:s/>0.8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5" table:style-name="ce7">
            <text:p>5</text:p>
          </table:table-cell>
          <table:table-cell office:value-type="float" office:value="4.8904538341158057" table:style-name="ce8">
            <text:p><text:s/>4.9<text:s/></text:p>
          </table:table-cell>
          <table:table-cell office:value-type="float" office:value="4.1207205164679301" table:style-name="ce8">
            <text:p><text:s/>4.1<text:s/></text:p>
          </table:table-cell>
          <table:table-cell office:value-type="float" office:value="0.78988941548183256" table:style-name="ce9">
            <text:p><text:s/>0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3.8051026426437851" table:style-name="ce8">
            <text:p><text:s/>3.8<text:s/></text:p>
          </table:table-cell>
          <table:table-cell office:value-type="float" office:value="3.4632034632034601" table:style-name="ce8">
            <text:p><text:s/>3.5<text:s/></text:p>
          </table:table-cell>
          <table:table-cell office:value-type="float" office:value="0.9900990099009900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7" table:style-name="ce20">
            <text:p>7</text:p>
          </table:table-cell>
          <table:table-cell office:value-type="float" office:value="3.3757390457267964" table:style-name="ce17">
            <text:p><text:s/>3.4<text:s/></text:p>
          </table:table-cell>
          <table:table-cell office:value-type="float" office:value="3.3467164016441702" table:style-name="ce17">
            <text:p><text:s/>3.3<text:s/></text:p>
          </table:table-cell>
          <table:table-cell office:value-type="float" office:value="0.67502410800385726" table:style-name="ce18">
            <text:p><text:s/>0.7<text:s/></text:p>
          </table:table-cell>
          <table:table-cell office:value-type="string" table:style-name="ce19">
            <text:p>K25-K28</text:p>
          </table:table-cell>
          <table:table-cell office:value-type="string" table:style-name="ce15">
            <text:p>胃及十二指腸潰瘍</text:p>
          </table:table-cell>
          <table:table-cell office:value-type="float" office:value="4" table:style-name="ce21">
            <text:p>4</text:p>
          </table:table-cell>
          <table:table-cell office:value-type="float" office:value="3.9123630672926448" table:style-name="ce17">
            <text:p><text:s/>3.9<text:s/></text:p>
          </table:table-cell>
          <table:table-cell office:value-type="float" office:value="3.7901748015157399" table:style-name="ce17">
            <text:p><text:s/>3.8<text:s/></text:p>
          </table:table-cell>
          <table:table-cell office:value-type="float" office:value="0.63191153238546605" table:style-name="ce18">
            <text:p><text:s/>0.6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3" table:style-name="ce21">
            <text:p>3</text:p>
          </table:table-cell>
          <table:table-cell office:value-type="float" office:value="2.8538269819828388" table:style-name="ce17">
            <text:p><text:s/>2.9<text:s/></text:p>
          </table:table-cell>
          <table:table-cell office:value-type="float" office:value="2.5118088004573602" table:style-name="ce17">
            <text:p><text:s/>2.5<text:s/></text:p>
          </table:table-cell>
          <table:table-cell office:value-type="float" office:value="0.74257425742574257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207,362 <text:s text:c="2"/>人,男性102,240 <text:s text:c="2"/>人,女性 105,12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1" table:default-cell-style-name="ce28"/>
        <table:table-column table:style-name="co7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和平區主要死亡原因" table:formula="of:=&quot;表1.&quot;&amp;MID(CELL(&quot;filename&quot;;[.A1]);FIND(&quot;]&quot;;CELL(&quot;filename&quot;;[.A1]))+1;256)&amp;&quot;主要死亡原因&quot;" table:style-name="ce73">
            <text:p>表1.和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8" table:style-name="ce7">
            <text:p>118</text:p>
          </table:table-cell>
          <table:table-cell office:value-type="float" office:value="1095.0767945802979" table:style-name="ce8">
            <text:p><text:s/>1,095.1<text:s/></text:p>
          </table:table-cell>
          <table:table-cell office:value-type="float" office:value="584.30569599148805" table:style-name="ce8">
            <text:p><text:s/>584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8" table:style-name="ce7">
            <text:p>78</text:p>
          </table:table-cell>
          <table:table-cell office:value-type="float" office:value="1349.3642418475911" table:style-name="ce8">
            <text:p><text:s/>1,349.4<text:s/></text:p>
          </table:table-cell>
          <table:table-cell office:value-type="float" office:value="734.51178666223097" table:style-name="ce8">
            <text:p><text:s/>734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0" table:style-name="ce7">
            <text:p>40</text:p>
          </table:table-cell>
          <table:table-cell office:value-type="float" office:value="800.80080080080086" table:style-name="ce8">
            <text:p><text:s/>800.8<text:s/></text:p>
          </table:table-cell>
          <table:table-cell office:value-type="float" office:value="405.15870159582403" table:style-name="ce8">
            <text:p><text:s/>405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" table:style-name="ce7">
            <text:p>22</text:p>
          </table:table-cell>
          <table:table-cell office:value-type="float" office:value="204.16679999999999" table:style-name="ce8">
            <text:p><text:s/>204.2<text:s/></text:p>
          </table:table-cell>
          <table:table-cell office:value-type="float" office:value="119.40555392933901" table:style-name="ce8">
            <text:p><text:s/>119.4<text:s/></text:p>
          </table:table-cell>
          <table:table-cell office:value-type="float" office:value="18.64406779661017" table:style-name="ce9">
            <text:p><text:s/>18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" table:style-name="ce7">
            <text:p>13</text:p>
          </table:table-cell>
          <table:table-cell office:value-type="float" office:value="224.89400000000001" table:style-name="ce8">
            <text:p><text:s/>224.9<text:s/></text:p>
          </table:table-cell>
          <table:table-cell office:value-type="float" office:value="143.38272572780801" table:style-name="ce8">
            <text:p><text:s/>143.4<text:s/></text:p>
          </table:table-cell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" table:style-name="ce7">
            <text:p>9</text:p>
          </table:table-cell>
          <table:table-cell office:value-type="float" office:value="180.18018018018017" table:style-name="ce8">
            <text:p><text:s/>180.2<text:s/></text:p>
          </table:table-cell>
          <table:table-cell office:value-type="float" office:value="89.280456170799894" table:style-name="ce8">
            <text:p><text:s/>89.3<text:s/></text:p>
          </table:table-cell>
          <table:table-cell office:value-type="float" office:value="22.5" table:style-name="ce10">
            <text:p><text:s/>2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120.64400000000001" table:style-name="ce8">
            <text:p><text:s/>120.6<text:s/></text:p>
          </table:table-cell>
          <table:table-cell office:value-type="float" office:value="60.951493804399597" table:style-name="ce8">
            <text:p><text:s/>61.0<text:s/></text:p>
          </table:table-cell>
          <table:table-cell office:value-type="float" office:value="11.016949152542374" table:style-name="ce9">
            <text:p><text:s/>11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172.99539999999999" table:style-name="ce8">
            <text:p><text:s/>173.0<text:s/></text:p>
          </table:table-cell>
          <table:table-cell office:value-type="float" office:value="94.236890137709096" table:style-name="ce8">
            <text:p><text:s/>94.2<text:s/></text:p>
          </table:table-cell>
          <table:table-cell office:value-type="float" office:value="12.820512820512821" table:style-name="ce9">
            <text:p><text:s/>12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100.10010010010009" table:style-name="ce8">
            <text:p><text:s/>100.1<text:s/></text:p>
          </table:table-cell>
          <table:table-cell office:value-type="float" office:value="46.6291470276335" table:style-name="ce8">
            <text:p><text:s/>46.6<text:s/></text:p>
          </table:table-cell>
          <table:table-cell office:value-type="float" office:value="12.5" table:style-name="ce10">
            <text:p><text:s/>1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3" table:style-name="ce7">
            <text:p>13</text:p>
          </table:table-cell>
          <table:table-cell office:value-type="float" office:value="120.64400000000001" table:style-name="ce8">
            <text:p><text:s/>120.6<text:s/></text:p>
          </table:table-cell>
          <table:table-cell office:value-type="float" office:value="62.4195966074182" table:style-name="ce8">
            <text:p><text:s/>62.4<text:s/></text:p>
          </table:table-cell>
          <table:table-cell office:value-type="float" office:value="11.016949152542374" table:style-name="ce9">
            <text:p><text:s/>11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155.69579999999999" table:style-name="ce8">
            <text:p><text:s/>155.7<text:s/></text:p>
          </table:table-cell>
          <table:table-cell office:value-type="float" office:value="52.4647542074337" table:style-name="ce8">
            <text:p><text:s/>52.5<text:s/></text:p>
          </table:table-cell>
          <table:table-cell office:value-type="float" office:value="11.538461538461538" table:style-name="ce9">
            <text:p><text:s/>11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80.08008008008008" table:style-name="ce8">
            <text:p><text:s/>80.1<text:s/></text:p>
          </table:table-cell>
          <table:table-cell office:value-type="float" office:value="53.7652090602828" table:style-name="ce8">
            <text:p><text:s/>53.8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102.0834" table:style-name="ce8">
            <text:p><text:s/>102.1<text:s/></text:p>
          </table:table-cell>
          <table:table-cell office:value-type="float" office:value="35.267596390484002" table:style-name="ce8">
            <text:p><text:s/>35.3<text:s/></text:p>
          </table:table-cell>
          <table:table-cell office:value-type="float" office:value="9.3220338983050848" table:style-name="ce9">
            <text:p><text:s/>9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138.3963" table:style-name="ce8">
            <text:p><text:s/>138.4<text:s/></text:p>
          </table:table-cell>
          <table:table-cell office:value-type="float" office:value="70.396374724688499" table:style-name="ce8">
            <text:p><text:s/>70.4<text:s/></text:p>
          </table:table-cell>
          <table:table-cell office:value-type="float" office:value="10.256410256410257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" table:style-name="ce7">
            <text:p>3</text:p>
          </table:table-cell>
          <table:table-cell office:value-type="float" office:value="60.06006006006006" table:style-name="ce8">
            <text:p><text:s/>60.1<text:s/></text:p>
          </table:table-cell>
          <table:table-cell office:value-type="float" office:value="24.7385997639519" table:style-name="ce8">
            <text:p><text:s/>24.7<text:s/></text:p>
          </table:table-cell>
          <table:table-cell office:value-type="float" office:value="7.5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83.522800000000004" table:style-name="ce8">
            <text:p><text:s/>83.5<text:s/></text:p>
          </table:table-cell>
          <table:table-cell office:value-type="float" office:value="71.643777372992702" table:style-name="ce8">
            <text:p><text:s/>71.6<text:s/></text:p>
          </table:table-cell>
          <table:table-cell office:value-type="float" office:value="7.6271186440677967" table:style-name="ce9">
            <text:p><text:s/>7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86.497699999999995" table:style-name="ce8">
            <text:p><text:s/>86.5<text:s/></text:p>
          </table:table-cell>
          <table:table-cell office:value-type="float" office:value="30.193268809947099" table:style-name="ce8">
            <text:p><text:s/>30.2<text:s/></text:p>
          </table:table-cell>
          <table:table-cell office:value-type="float" office:value="6.4102564102564106" table:style-name="ce9">
            <text:p><text:s/>6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" table:style-name="ce7">
            <text:p>2</text:p>
          </table:table-cell>
          <table:table-cell office:value-type="float" office:value="40.04004004004004" table:style-name="ce8">
            <text:p><text:s/>40.0<text:s/></text:p>
          </table:table-cell>
          <table:table-cell office:value-type="float" office:value="15.789473684210501" table:style-name="ce8">
            <text:p><text:s/>15.8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55.681800000000003" table:style-name="ce8">
            <text:p><text:s/>55.7<text:s/></text:p>
          </table:table-cell>
          <table:table-cell office:value-type="float" office:value="36.502781324069801" table:style-name="ce8">
            <text:p><text:s/>36.5<text:s/></text:p>
          </table:table-cell>
          <table:table-cell office:value-type="float" office:value="5.0847457627118642" table:style-name="ce9">
            <text:p><text:s/>5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86.497699999999995" table:style-name="ce8">
            <text:p><text:s/>86.5<text:s/></text:p>
          </table:table-cell>
          <table:table-cell office:value-type="float" office:value="56.827466878710702" table:style-name="ce8">
            <text:p><text:s/>56.8<text:s/></text:p>
          </table:table-cell>
          <table:table-cell office:value-type="float" office:value="6.4102564102564106" table:style-name="ce9">
            <text:p><text:s/>6.4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40.04004004004004" table:style-name="ce8">
            <text:p><text:s/>40.0<text:s/></text:p>
          </table:table-cell>
          <table:table-cell office:value-type="float" office:value="17.862308189781899" table:style-name="ce8">
            <text:p><text:s/>17.9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46.401499999999999" table:style-name="ce8">
            <text:p><text:s/>46.4<text:s/></text:p>
          </table:table-cell>
          <table:table-cell office:value-type="float" office:value="17.2636200812371" table:style-name="ce8">
            <text:p><text:s/>17.3<text:s/></text:p>
          </table:table-cell>
          <table:table-cell office:value-type="float" office:value="4.2372881355932206" table:style-name="ce9">
            <text:p><text:s/>4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86.497699999999995" table:style-name="ce8">
            <text:p><text:s/>86.5<text:s/></text:p>
          </table:table-cell>
          <table:table-cell office:value-type="float" office:value="86.696870985058496" table:style-name="ce8">
            <text:p><text:s/>86.7<text:s/></text:p>
          </table:table-cell>
          <table:table-cell office:value-type="float" office:value="6.4102564102564106" table:style-name="ce9">
            <text:p><text:s/>6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40.04004004004004" table:style-name="ce8">
            <text:p><text:s/>40.0<text:s/></text:p>
          </table:table-cell>
          <table:table-cell office:value-type="float" office:value="18.421052631578899" table:style-name="ce8">
            <text:p><text:s/>18.4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" table:style-name="ce7">
            <text:p>4</text:p>
          </table:table-cell>
          <table:table-cell office:value-type="float" office:value="37.121200000000002" table:style-name="ce8">
            <text:p><text:s/>37.1<text:s/></text:p>
          </table:table-cell>
          <table:table-cell office:value-type="float" office:value="15.2289478290394" table:style-name="ce8">
            <text:p><text:s/>15.2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" table:style-name="ce7">
            <text:p>3</text:p>
          </table:table-cell>
          <table:table-cell office:value-type="float" office:value="51.898600000000002" table:style-name="ce8">
            <text:p><text:s/>51.9<text:s/></text:p>
          </table:table-cell>
          <table:table-cell office:value-type="float" office:value="24.043407783959001" table:style-name="ce8">
            <text:p><text:s/>24.0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7253218884120196" table:style-name="ce8">
            <text:p><text:s/>7.7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7.840900000000001" table:style-name="ce8">
            <text:p><text:s/>27.8<text:s/></text:p>
          </table:table-cell>
          <table:table-cell office:value-type="float" office:value="15.2556438880409" table:style-name="ce8">
            <text:p><text:s/>15.3<text:s/></text:p>
          </table:table-cell>
          <table:table-cell office:value-type="float" office:value="2.5423728813559321" table:style-name="ce9">
            <text:p><text:s/>2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51.898600000000002" table:style-name="ce8">
            <text:p><text:s/>51.9<text:s/></text:p>
          </table:table-cell>
          <table:table-cell office:value-type="float" office:value="27.965175428329601" table:style-name="ce8">
            <text:p><text:s/>28.0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10.1369863013699" table:style-name="ce8">
            <text:p><text:s/>10.1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2" table:style-name="ce7">
            <text:p>2</text:p>
          </table:table-cell>
          <table:table-cell office:value-type="float" office:value="18.560600000000001" table:style-name="ce8">
            <text:p><text:s/>18.6<text:s/></text:p>
          </table:table-cell>
          <table:table-cell office:value-type="float" office:value="6.7432321575061502" table:style-name="ce8">
            <text:p><text:s/>6.7<text:s/></text:p>
          </table:table-cell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34.598999999999997" table:style-name="ce8">
            <text:p><text:s/>34.6<text:s/></text:p>
          </table:table-cell>
          <table:table-cell office:value-type="float" office:value="20.043392015869099" table:style-name="ce8">
            <text:p><text:s/>20.0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8947368421052602" table:style-name="ce8">
            <text:p><text:s/>7.9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278.40935455431304" table:style-name="ce17">
            <text:p><text:s/>278.4<text:s/></text:p>
          </table:table-cell>
          <table:table-cell office:value-type="float" office:value="143.623452606961" table:style-name="ce17">
            <text:p><text:s/>143.6<text:s/></text:p>
          </table:table-cell>
          <table:table-cell office:value-type="float" office:value="25.423728813559322" table:style-name="ce18">
            <text:p><text:s/>25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259.49312343222903" table:style-name="ce17">
            <text:p><text:s/>259.5<text:s/></text:p>
          </table:table-cell>
          <table:table-cell office:value-type="float" office:value="128.261459962717" table:style-name="ce17">
            <text:p><text:s/>128.3<text:s/></text:p>
          </table:table-cell>
          <table:table-cell office:value-type="float" office:value="19.23076923076923" table:style-name="ce18">
            <text:p><text:s/>19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200.20020020020021" table:style-name="ce17">
            <text:p><text:s/>200.2<text:s/></text:p>
          </table:table-cell>
          <table:table-cell office:value-type="float" office:value="112.91541003569699" table:style-name="ce17">
            <text:p><text:s/>112.9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2" table:style-name="ce7">
            <text:p>2</text:p>
          </table:table-cell>
          <table:table-cell office:value-type="float" office:value="18.560600000000001" table:style-name="ce8">
            <text:p><text:s/>18.6<text:s/></text:p>
          </table:table-cell>
          <table:table-cell office:value-type="float" office:value="10.4607217974827" table:style-name="ce8">
            <text:p><text:s/>10.5<text:s/></text:p>
          </table:table-cell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17.299499999999998" table:style-name="ce8">
            <text:p><text:s/>17.3<text:s/></text:p>
          </table:table-cell>
          <table:table-cell office:value-type="float" office:value="4.4117647058823497" table:style-name="ce8">
            <text:p><text:s/>4.4<text:s/>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G30</text:p>
          </table:table-cell>
          <table:table-cell office:value-type="string" table:style-name="ce6">
            <text:p>阿茲海默病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8947368421052602" table:style-name="ce8">
            <text:p><text:s/>7.9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18.560600000000001" table:style-name="ce8">
            <text:p><text:s/>18.6<text:s/></text:p>
          </table:table-cell>
          <table:table-cell office:value-type="float" office:value="10.3356227575602" table:style-name="ce8">
            <text:p><text:s/>10.3<text:s/></text:p>
          </table:table-cell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1" table:style-name="ce7">
            <text:p>1</text:p>
          </table:table-cell>
          <table:table-cell office:value-type="float" office:value="17.299499999999998" table:style-name="ce8">
            <text:p><text:s/>17.3<text:s/></text:p>
          </table:table-cell>
          <table:table-cell office:value-type="float" office:value="11.702127659574501" table:style-name="ce8">
            <text:p><text:s/>11.7<text:s/>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8947368421052602" table:style-name="ce8">
            <text:p><text:s/>7.9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2" table:style-name="ce7">
            <text:p>2</text:p>
          </table:table-cell>
          <table:table-cell office:value-type="float" office:value="18.560600000000001" table:style-name="ce8">
            <text:p><text:s/>18.6<text:s/></text:p>
          </table:table-cell>
          <table:table-cell office:value-type="float" office:value="8.7182382834556709" table:style-name="ce8">
            <text:p><text:s/>8.7<text:s/></text:p>
          </table:table-cell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17.299499999999998" table:style-name="ce8">
            <text:p><text:s/>17.3<text:s/></text:p>
          </table:table-cell>
          <table:table-cell office:value-type="float" office:value="9.9082568807339406" table:style-name="ce8">
            <text:p><text:s/>9.9<text:s/>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7253218884120196" table:style-name="ce8">
            <text:p><text:s/>7.7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18.560600000000001" table:style-name="ce8">
            <text:p><text:s/>18.6<text:s/></text:p>
          </table:table-cell>
          <table:table-cell office:value-type="float" office:value="7.6901992444856404" table:style-name="ce8">
            <text:p><text:s/>7.7<text:s/></text:p>
          </table:table-cell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" table:style-name="ce7">
            <text:p>1</text:p>
          </table:table-cell>
          <table:table-cell office:value-type="float" office:value="17.299499999999998" table:style-name="ce8">
            <text:p><text:s/>17.3<text:s/></text:p>
          </table:table-cell>
          <table:table-cell office:value-type="float" office:value="4.4117647058823497" table:style-name="ce8">
            <text:p><text:s/>4.4<text:s/></text:p>
          </table:table-cell>
          <table:table-cell office:value-type="float" office:value="1.2820512820512822" table:style-name="ce9">
            <text:p><text:s/>1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" table:style-name="ce7">
            <text:p>1</text:p>
          </table:table-cell>
          <table:table-cell office:value-type="float" office:value="20.02002002002002" table:style-name="ce8">
            <text:p><text:s/>20.0<text:s/></text:p>
          </table:table-cell>
          <table:table-cell office:value-type="float" office:value="7.8947368421052602" table:style-name="ce8">
            <text:p><text:s/>7.9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2" table:style-name="ce20">
            <text:p>2</text:p>
          </table:table-cell>
          <table:table-cell office:value-type="float" office:value="18.560600000000001" table:style-name="ce17">
            <text:p><text:s/>18.6<text:s/></text:p>
          </table:table-cell>
          <table:table-cell office:value-type="float" office:value="5.6603773584905701" table:style-name="ce17">
            <text:p><text:s/>5.7<text:s/></text:p>
          </table:table-cell>
          <table:table-cell office:value-type="float" office:value="1.6949152542372881" table:style-name="ce18">
            <text:p><text:s/>1.7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0,776 <text:s text:c="2"/>人,男性5,781 <text:s text:c="2"/>人,女性 4,995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中區主要死亡原因" table:formula="of:=&quot;表1.&quot;&amp;MID(CELL(&quot;filename&quot;;[.A1]);FIND(&quot;]&quot;;CELL(&quot;filename&quot;;[.A1]))+1;256)&amp;&quot;主要死亡原因&quot;" table:style-name="ce73">
            <text:p>表1.中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9" table:style-name="ce7">
            <text:p>169</text:p>
          </table:table-cell>
          <table:table-cell office:value-type="float" office:value="881.51683488511594" table:style-name="ce8">
            <text:p><text:s/>881.5<text:s/></text:p>
          </table:table-cell>
          <table:table-cell office:value-type="float" office:value="463.11948226163099" table:style-name="ce8">
            <text:p><text:s/>463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3" table:style-name="ce7">
            <text:p>103</text:p>
          </table:table-cell>
          <table:table-cell office:value-type="float" office:value="1078.364654766267" table:style-name="ce8">
            <text:p><text:s/>1,078.4<text:s/></text:p>
          </table:table-cell>
          <table:table-cell office:value-type="float" office:value="617.51960477247405" table:style-name="ce8">
            <text:p><text:s/>61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6" table:style-name="ce7">
            <text:p>66</text:p>
          </table:table-cell>
          <table:table-cell office:value-type="float" office:value="686.07068607068607" table:style-name="ce8">
            <text:p><text:s/>686.1<text:s/></text:p>
          </table:table-cell>
          <table:table-cell office:value-type="float" office:value="320.13377324483997" table:style-name="ce8">
            <text:p><text:s/>320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239.93940000000001" table:style-name="ce8">
            <text:p><text:s/>239.9<text:s/></text:p>
          </table:table-cell>
          <table:table-cell office:value-type="float" office:value="145.440323833496" table:style-name="ce8">
            <text:p><text:s/>145.4<text:s/></text:p>
          </table:table-cell>
          <table:table-cell office:value-type="float" office:value="27.218934911242602" table:style-name="ce9">
            <text:p><text:s/>27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" table:style-name="ce7">
            <text:p>31</text:p>
          </table:table-cell>
          <table:table-cell office:value-type="float" office:value="324.55630000000002" table:style-name="ce8">
            <text:p><text:s/>324.6<text:s/></text:p>
          </table:table-cell>
          <table:table-cell office:value-type="float" office:value="197.09809666769101" table:style-name="ce8">
            <text:p><text:s/>197.1<text:s/></text:p>
          </table:table-cell>
          <table:table-cell office:value-type="float" office:value="30.097087378640776" table:style-name="ce9">
            <text:p><text:s/>30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" table:style-name="ce7">
            <text:p>15</text:p>
          </table:table-cell>
          <table:table-cell office:value-type="float" office:value="155.92515592515593" table:style-name="ce8">
            <text:p><text:s/>155.9<text:s/></text:p>
          </table:table-cell>
          <table:table-cell office:value-type="float" office:value="95.907862493320195" table:style-name="ce8">
            <text:p><text:s/>95.9<text:s/></text:p>
          </table:table-cell>
          <table:table-cell office:value-type="float" office:value="22.727272727272727" table:style-name="ce10">
            <text:p><text:s/>2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114.75360000000001" table:style-name="ce8">
            <text:p><text:s/>114.8<text:s/></text:p>
          </table:table-cell>
          <table:table-cell office:value-type="float" office:value="45.631465580613899" table:style-name="ce8">
            <text:p><text:s/>45.6<text:s/></text:p>
          </table:table-cell>
          <table:table-cell office:value-type="float" office:value="13.017751479289942" table:style-name="ce9">
            <text:p><text:s/>13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157.04329999999999" table:style-name="ce8">
            <text:p><text:s/>157.0<text:s/></text:p>
          </table:table-cell>
          <table:table-cell office:value-type="float" office:value="68.159034328094407" table:style-name="ce8">
            <text:p><text:s/>68.2<text:s/></text:p>
          </table:table-cell>
          <table:table-cell office:value-type="float" office:value="14.563106796116505" table:style-name="ce9">
            <text:p><text:s/>14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93.555093555093549" table:style-name="ce8">
            <text:p><text:s/>93.6<text:s/></text:p>
          </table:table-cell>
          <table:table-cell office:value-type="float" office:value="48.530338928507199" table:style-name="ce8">
            <text:p><text:s/>48.5<text:s/></text:p>
          </table:table-cell>
          <table:table-cell office:value-type="float" office:value="13.636363636363637" table:style-name="ce10">
            <text:p><text:s/>1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78.241100000000003" table:style-name="ce8">
            <text:p><text:s/>78.2<text:s/></text:p>
          </table:table-cell>
          <table:table-cell office:value-type="float" office:value="40.910805171664599" table:style-name="ce8">
            <text:p><text:s/>40.9<text:s/></text:p>
          </table:table-cell>
          <table:table-cell office:value-type="float" office:value="8.8757396449704142" table:style-name="ce9">
            <text:p><text:s/>8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" table:style-name="ce7">
            <text:p>9</text:p>
          </table:table-cell>
          <table:table-cell office:value-type="float" office:value="94.225999999999999" table:style-name="ce8">
            <text:p><text:s/>94.2<text:s/></text:p>
          </table:table-cell>
          <table:table-cell office:value-type="float" office:value="54.868850880757201" table:style-name="ce8">
            <text:p><text:s/>54.9<text:s/></text:p>
          </table:table-cell>
          <table:table-cell office:value-type="float" office:value="8.7378640776699026" table:style-name="ce9">
            <text:p><text:s/>8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72.765072765072759" table:style-name="ce8">
            <text:p><text:s/>72.8<text:s/></text:p>
          </table:table-cell>
          <table:table-cell office:value-type="float" office:value="24.661252184640698" table:style-name="ce8">
            <text:p><text:s/>24.7<text:s/></text:p>
          </table:table-cell>
          <table:table-cell office:value-type="float" office:value="10.606060606060606" table:style-name="ce10">
            <text:p><text:s/>1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67.808899999999994" table:style-name="ce8">
            <text:p><text:s/>67.8<text:s/></text:p>
          </table:table-cell>
          <table:table-cell office:value-type="float" office:value="36.562529170054802" table:style-name="ce8">
            <text:p><text:s/>36.6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62.817300000000003" table:style-name="ce8">
            <text:p><text:s/>62.8<text:s/></text:p>
          </table:table-cell>
          <table:table-cell office:value-type="float" office:value="37.380535261901201" table:style-name="ce8">
            <text:p><text:s/>37.4<text:s/></text:p>
          </table:table-cell>
          <table:table-cell office:value-type="float" office:value="5.825242718446602" table:style-name="ce9">
            <text:p><text:s/>5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" table:style-name="ce7">
            <text:p>6</text:p>
          </table:table-cell>
          <table:table-cell office:value-type="float" office:value="62.370062370062371" table:style-name="ce8">
            <text:p><text:s/>62.4<text:s/></text:p>
          </table:table-cell>
          <table:table-cell office:value-type="float" office:value="30.290174657890699" table:style-name="ce8">
            <text:p><text:s/>30.3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52.160699999999999" table:style-name="ce8">
            <text:p><text:s/>52.2<text:s/></text:p>
          </table:table-cell>
          <table:table-cell office:value-type="float" office:value="24.73773435096" table:style-name="ce8">
            <text:p><text:s/>24.7<text:s/></text:p>
          </table:table-cell>
          <table:table-cell office:value-type="float" office:value="5.9171597633136095" table:style-name="ce9">
            <text:p><text:s/>5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52.347700000000003" table:style-name="ce8">
            <text:p><text:s/>52.3<text:s/></text:p>
          </table:table-cell>
          <table:table-cell office:value-type="float" office:value="29.947152232491401" table:style-name="ce8">
            <text:p><text:s/>29.9<text:s/></text:p>
          </table:table-cell>
          <table:table-cell office:value-type="float" office:value="4.8543689320388346" table:style-name="ce9">
            <text:p><text:s/>4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51.975051975051976" table:style-name="ce8">
            <text:p><text:s/>52.0<text:s/></text:p>
          </table:table-cell>
          <table:table-cell office:value-type="float" office:value="19.6398610391328" table:style-name="ce8">
            <text:p><text:s/>19.6<text:s/></text:p>
          </table:table-cell>
          <table:table-cell office:value-type="float" office:value="7.5757575757575761" table:style-name="ce10">
            <text:p><text:s/>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36.512500000000003" table:style-name="ce8">
            <text:p><text:s/>36.5<text:s/></text:p>
          </table:table-cell>
          <table:table-cell office:value-type="float" office:value="20.724342102249199" table:style-name="ce8">
            <text:p><text:s/>20.7<text:s/></text:p>
          </table:table-cell>
          <table:table-cell office:value-type="float" office:value="4.1420118343195265" table:style-name="ce9">
            <text:p><text:s/>4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41.8782" table:style-name="ce8">
            <text:p><text:s/>41.9<text:s/></text:p>
          </table:table-cell>
          <table:table-cell office:value-type="float" office:value="25.799877458034501" table:style-name="ce8">
            <text:p><text:s/>25.8<text:s/></text:p>
          </table:table-cell>
          <table:table-cell office:value-type="float" office:value="3.883495145631068" table:style-name="ce9">
            <text:p><text:s/>3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31.185031185031185" table:style-name="ce8">
            <text:p><text:s/>31.2<text:s/></text:p>
          </table:table-cell>
          <table:table-cell office:value-type="float" office:value="11.140125424077301" table:style-name="ce8">
            <text:p><text:s/>11.1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36.512500000000003" table:style-name="ce8">
            <text:p><text:s/>36.5<text:s/></text:p>
          </table:table-cell>
          <table:table-cell office:value-type="float" office:value="20.949409334370898" table:style-name="ce8">
            <text:p><text:s/>20.9<text:s/></text:p>
          </table:table-cell>
          <table:table-cell office:value-type="float" office:value="4.1420118343195265" table:style-name="ce9">
            <text:p><text:s/>4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41.8782" table:style-name="ce8">
            <text:p><text:s/>41.9<text:s/></text:p>
          </table:table-cell>
          <table:table-cell office:value-type="float" office:value="28.9865272143753" table:style-name="ce8">
            <text:p><text:s/>29.0<text:s/></text:p>
          </table:table-cell>
          <table:table-cell office:value-type="float" office:value="3.883495145631068" table:style-name="ce9">
            <text:p><text:s/>3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31.185031185031185" table:style-name="ce8">
            <text:p><text:s/>31.2<text:s/></text:p>
          </table:table-cell>
          <table:table-cell office:value-type="float" office:value="13.106664543185" table:style-name="ce8">
            <text:p><text:s/>13.1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26.080300000000001" table:style-name="ce8">
            <text:p><text:s/>26.1<text:s/></text:p>
          </table:table-cell>
          <table:table-cell office:value-type="float" office:value="13.0967600497164" table:style-name="ce8">
            <text:p><text:s/>13.1<text:s/></text:p>
          </table:table-cell>
          <table:table-cell office:value-type="float" office:value="2.9585798816568047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31.4086" table:style-name="ce8">
            <text:p><text:s/>31.4<text:s/></text:p>
          </table:table-cell>
          <table:table-cell office:value-type="float" office:value="26.6366142762271" table:style-name="ce8">
            <text:p><text:s/>26.6<text:s/></text:p>
          </table:table-cell>
          <table:table-cell office:value-type="float" office:value="2.912621359223301" table:style-name="ce9">
            <text:p><text:s/>2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20.79002079002079" table:style-name="ce8">
            <text:p><text:s/>20.8<text:s/></text:p>
          </table:table-cell>
          <table:table-cell office:value-type="float" office:value="8.4997356150555206" table:style-name="ce8">
            <text:p><text:s/>8.5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26.080300000000001" table:style-name="ce8">
            <text:p><text:s/>26.1<text:s/></text:p>
          </table:table-cell>
          <table:table-cell office:value-type="float" office:value="18.4982669122194" table:style-name="ce8">
            <text:p><text:s/>18.5<text:s/></text:p>
          </table:table-cell>
          <table:table-cell office:value-type="float" office:value="2.9585798816568047" table:style-name="ce9">
            <text:p><text:s/>3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20.9391" table:style-name="ce8">
            <text:p><text:s/>20.9<text:s/></text:p>
          </table:table-cell>
          <table:table-cell office:value-type="float" office:value="15.012181941416801" table:style-name="ce8">
            <text:p><text:s/>15.0<text:s/></text:p>
          </table:table-cell>
          <table:table-cell office:value-type="float" office:value="1.941747572815534" table:style-name="ce9">
            <text:p><text:s/>1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20.79002079002079" table:style-name="ce8">
            <text:p><text:s/>20.8<text:s/></text:p>
          </table:table-cell>
          <table:table-cell office:value-type="float" office:value="8.7271024993893995" table:style-name="ce8">
            <text:p><text:s/>8.7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15.648199999999999" table:style-name="ce8">
            <text:p><text:s/>15.6<text:s/></text:p>
          </table:table-cell>
          <table:table-cell office:value-type="float" office:value="8.7100977885142896" table:style-name="ce8">
            <text:p><text:s/>8.7<text:s/></text:p>
          </table:table-cell>
          <table:table-cell office:value-type="float" office:value="1.7751479289940828" table:style-name="ce9">
            <text:p><text:s/>1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20.9391" table:style-name="ce8">
            <text:p><text:s/>20.9<text:s/></text:p>
          </table:table-cell>
          <table:table-cell office:value-type="float" office:value="11.9018693420073" table:style-name="ce8">
            <text:p><text:s/>11.9<text:s/></text:p>
          </table:table-cell>
          <table:table-cell office:value-type="float" office:value="1.941747572815534" table:style-name="ce9">
            <text:p><text:s/>1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20.79002079002079" table:style-name="ce8">
            <text:p><text:s/>20.8<text:s/></text:p>
          </table:table-cell>
          <table:table-cell office:value-type="float" office:value="10.238907849829401" table:style-name="ce8">
            <text:p><text:s/>10.2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187.77873405836789" table:style-name="ce17">
            <text:p><text:s/>187.8<text:s/></text:p>
          </table:table-cell>
          <table:table-cell office:value-type="float" office:value="87.857747967771502" table:style-name="ce17">
            <text:p><text:s/>87.9<text:s/></text:p>
          </table:table-cell>
          <table:table-cell office:value-type="float" office:value="21.301775147928993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2" table:style-name="ce16">
            <text:p>22</text:p>
          </table:table-cell>
          <table:table-cell office:value-type="float" office:value="230.33031461027065" table:style-name="ce17">
            <text:p><text:s/>230.3<text:s/></text:p>
          </table:table-cell>
          <table:table-cell office:value-type="float" office:value="121.728865169477" table:style-name="ce17">
            <text:p><text:s/>121.7<text:s/></text:p>
          </table:table-cell>
          <table:table-cell office:value-type="float" office:value="21.359223300970875" table:style-name="ce18">
            <text:p><text:s/>21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124.74012474012474" table:style-name="ce17">
            <text:p><text:s/>124.7<text:s/></text:p>
          </table:table-cell>
          <table:table-cell office:value-type="float" office:value="49.3917480098117" table:style-name="ce17">
            <text:p><text:s/>49.4<text:s/></text:p>
          </table:table-cell>
          <table:table-cell office:value-type="float" office:value="18.181818181818183" table:style-name="ce17">
            <text:p><text:s/>18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15.648199999999999" table:style-name="ce8">
            <text:p><text:s/>15.6<text:s/></text:p>
          </table:table-cell>
          <table:table-cell office:value-type="float" office:value="7.8951294427380398" table:style-name="ce8">
            <text:p><text:s/>7.9<text:s/></text:p>
          </table:table-cell>
          <table:table-cell office:value-type="float" office:value="1.7751479289940828" table:style-name="ce9">
            <text:p><text:s/>1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20.9391" table:style-name="ce8">
            <text:p><text:s/>20.9<text:s/></text:p>
          </table:table-cell>
          <table:table-cell office:value-type="float" office:value="9.9327175276542405" table:style-name="ce8">
            <text:p><text:s/>9.9<text:s/></text:p>
          </table:table-cell>
          <table:table-cell office:value-type="float" office:value="1.941747572815534" table:style-name="ce9">
            <text:p><text:s/>1.9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" table:style-name="ce7">
            <text:p>2</text:p>
          </table:table-cell>
          <table:table-cell office:value-type="float" office:value="20.79002079002079" table:style-name="ce8">
            <text:p><text:s/>20.8<text:s/></text:p>
          </table:table-cell>
          <table:table-cell office:value-type="float" office:value="6.76056338028169" table:style-name="ce8">
            <text:p><text:s/>6.8<text:s/></text:p>
          </table:table-cell>
          <table:table-cell office:value-type="float" office:value="3.0303030303030303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15.648199999999999" table:style-name="ce8">
            <text:p><text:s/>15.6<text:s/></text:p>
          </table:table-cell>
          <table:table-cell office:value-type="float" office:value="6.3185607722685404" table:style-name="ce8">
            <text:p><text:s/>6.3<text:s/></text:p>
          </table:table-cell>
          <table:table-cell office:value-type="float" office:value="1.7751479289940828" table:style-name="ce9">
            <text:p><text:s/>1.8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1" table:style-name="ce7">
            <text:p>1</text:p>
          </table:table-cell>
          <table:table-cell office:value-type="float" office:value="10.4695" table:style-name="ce8">
            <text:p><text:s/>10.5<text:s/></text:p>
          </table:table-cell>
          <table:table-cell office:value-type="float" office:value="3.6036036036036001" table:style-name="ce8">
            <text:p><text:s/>3.6<text:s/></text:p>
          </table:table-cell>
          <table:table-cell office:value-type="float" office:value="0.970873786407767" table:style-name="ce9">
            <text:p><text:s/>1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3.3802816901408499" table:style-name="ce8">
            <text:p><text:s/>3.4<text:s/></text:p>
          </table:table-cell>
          <table:table-cell office:value-type="float" office:value="1.51515151515151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0.4321" table:style-name="ce8">
            <text:p><text:s/>10.4<text:s/></text:p>
          </table:table-cell>
          <table:table-cell office:value-type="float" office:value="4.5743747257569103" table:style-name="ce8">
            <text:p><text:s/>4.6<text:s/></text:p>
          </table:table-cell>
          <table:table-cell office:value-type="float" office:value="1.1834319526627219" table:style-name="ce9">
            <text:p><text:s/>1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10.4695" table:style-name="ce8">
            <text:p><text:s/>10.5<text:s/></text:p>
          </table:table-cell>
          <table:table-cell office:value-type="float" office:value="6.3291139240506302" table:style-name="ce8">
            <text:p><text:s/>6.3<text:s/></text:p>
          </table:table-cell>
          <table:table-cell office:value-type="float" office:value="0.970873786407767" table:style-name="ce9">
            <text:p><text:s/>1.0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3.3802816901408499" table:style-name="ce8">
            <text:p><text:s/>3.4<text:s/></text:p>
          </table:table-cell>
          <table:table-cell office:value-type="float" office:value="1.51515151515151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10.4321" table:style-name="ce8">
            <text:p><text:s/>10.4<text:s/></text:p>
          </table:table-cell>
          <table:table-cell office:value-type="float" office:value="5.2825047555395601" table:style-name="ce8">
            <text:p><text:s/>5.3<text:s/></text:p>
          </table:table-cell>
          <table:table-cell office:value-type="float" office:value="1.1834319526627219" table:style-name="ce9">
            <text:p><text:s/>1.2<text:s/></text:p>
          </table:table-cell>
          <table:table-cell office:value-type="string" table:style-name="ce12">
            <text:p>G12</text:p>
          </table:table-cell>
          <table:table-cell office:value-type="string" table:style-name="ce6">
            <text:p>椎骨肌肉萎縮及有關聯之症候群</text:p>
          </table:table-cell>
          <table:table-cell office:value-type="float" office:value="1" table:style-name="ce7">
            <text:p>1</text:p>
          </table:table-cell>
          <table:table-cell office:value-type="float" office:value="10.4695" table:style-name="ce8">
            <text:p><text:s/>10.5<text:s/></text:p>
          </table:table-cell>
          <table:table-cell office:value-type="float" office:value="5.5727554179566603" table:style-name="ce8">
            <text:p><text:s/>5.6<text:s/></text:p>
          </table:table-cell>
          <table:table-cell office:value-type="float" office:value="0.970873786407767" table:style-name="ce9">
            <text:p><text:s/>1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" table:style-name="ce7">
            <text:p>1</text:p>
          </table:table-cell>
          <table:table-cell office:value-type="float" office:value="10.395010395010395" table:style-name="ce8">
            <text:p><text:s/>10.4<text:s/></text:p>
          </table:table-cell>
          <table:table-cell office:value-type="float" office:value="6.7692307692307701" table:style-name="ce8">
            <text:p><text:s/>6.8<text:s/></text:p>
          </table:table-cell>
          <table:table-cell office:value-type="float" office:value="1.5151515151515151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2" table:style-name="ce20">
            <text:p>2</text:p>
          </table:table-cell>
          <table:table-cell office:value-type="float" office:value="10.4321" table:style-name="ce17">
            <text:p><text:s/>10.4<text:s/></text:p>
          </table:table-cell>
          <table:table-cell office:value-type="float" office:value="3.4883720930232598" table:style-name="ce17">
            <text:p><text:s/>3.5<text:s/></text:p>
          </table:table-cell>
          <table:table-cell office:value-type="float" office:value="1.1834319526627219" table:style-name="ce18">
            <text:p><text:s/>1.2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" table:style-name="ce21">
            <text:p>1</text:p>
          </table:table-cell>
          <table:table-cell office:value-type="float" office:value="10.4695" table:style-name="ce17">
            <text:p><text:s/>10.5<text:s/></text:p>
          </table:table-cell>
          <table:table-cell office:value-type="float" office:value="8.6830680173661392" table:style-name="ce17">
            <text:p><text:s/>8.7<text:s/></text:p>
          </table:table-cell>
          <table:table-cell office:value-type="float" office:value="0.970873786407767" table:style-name="ce18">
            <text:p><text:s/>1.0<text:s/></text:p>
          </table:table-cell>
          <table:table-cell office:value-type="string" table:style-name="ce19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1" table:style-name="ce21">
            <text:p>1</text:p>
          </table:table-cell>
          <table:table-cell office:value-type="float" office:value="10.395010395010395" table:style-name="ce17">
            <text:p><text:s/>10.4<text:s/></text:p>
          </table:table-cell>
          <table:table-cell office:value-type="float" office:value="7.8204199855177396" table:style-name="ce17">
            <text:p><text:s/>7.8<text:s/></text:p>
          </table:table-cell>
          <table:table-cell office:value-type="float" office:value="1.5151515151515151" table:style-name="ce17">
            <text:p><text:s/>1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9,172 <text:s text:c="2"/>人,男性9,552 <text:s text:c="2"/>人,女性 9,620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區主要死亡原因" table:formula="of:=&quot;表1.&quot;&amp;MID(CELL(&quot;filename&quot;;[.A1]);FIND(&quot;]&quot;;CELL(&quot;filename&quot;;[.A1]))+1;256)&amp;&quot;主要死亡原因&quot;" table:style-name="ce73">
            <text:p>表1.東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72" table:style-name="ce7">
            <text:p>572</text:p>
          </table:table-cell>
          <table:table-cell office:value-type="float" office:value="762.1382508127698" table:style-name="ce8">
            <text:p><text:s/>762.1<text:s/></text:p>
          </table:table-cell>
          <table:table-cell office:value-type="float" office:value="462.17493584617898" table:style-name="ce8">
            <text:p><text:s/>462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40" table:style-name="ce7">
            <text:p>340</text:p>
          </table:table-cell>
          <table:table-cell office:value-type="float" office:value="906.69084508920241" table:style-name="ce8">
            <text:p><text:s/>906.7<text:s/></text:p>
          </table:table-cell>
          <table:table-cell office:value-type="float" office:value="592.82284706082999" table:style-name="ce8">
            <text:p><text:s/>592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32" table:style-name="ce7">
            <text:p>232</text:p>
          </table:table-cell>
          <table:table-cell office:value-type="float" office:value="617.79351849386205" table:style-name="ce8">
            <text:p><text:s/>617.8<text:s/></text:p>
          </table:table-cell>
          <table:table-cell office:value-type="float" office:value="341.65809881879198" table:style-name="ce8">
            <text:p><text:s/>341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5" table:style-name="ce7">
            <text:p>145</text:p>
          </table:table-cell>
          <table:table-cell office:value-type="float" office:value="193.19938176197834" table:style-name="ce8">
            <text:p><text:s/>193.2<text:s/></text:p>
          </table:table-cell>
          <table:table-cell office:value-type="float" office:value="125.496491473928" table:style-name="ce8">
            <text:p><text:s/>125.5<text:s/></text:p>
          </table:table-cell>
          <table:table-cell office:value-type="float" office:value="25.34965034965035" table:style-name="ce9">
            <text:p><text:s/>25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1" table:style-name="ce7">
            <text:p>91</text:p>
          </table:table-cell>
          <table:table-cell office:value-type="float" office:value="242.67313795034536" table:style-name="ce8">
            <text:p><text:s/>242.7<text:s/></text:p>
          </table:table-cell>
          <table:table-cell office:value-type="float" office:value="163.067251596463" table:style-name="ce8">
            <text:p><text:s/>163.1<text:s/></text:p>
          </table:table-cell>
          <table:table-cell office:value-type="float" office:value="26.764705882352942" table:style-name="ce9">
            <text:p><text:s/>26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143.79676723564029" table:style-name="ce8">
            <text:p><text:s/>143.8<text:s/></text:p>
          </table:table-cell>
          <table:table-cell office:value-type="float" office:value="91.182341270174106" table:style-name="ce8">
            <text:p><text:s/>91.2<text:s/></text:p>
          </table:table-cell>
          <table:table-cell office:value-type="float" office:value="23.275862068965516" table:style-name="ce10">
            <text:p><text:s/>2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4" table:style-name="ce7">
            <text:p>64</text:p>
          </table:table-cell>
          <table:table-cell office:value-type="float" office:value="85.274209881149076" table:style-name="ce8">
            <text:p><text:s/>85.3<text:s/></text:p>
          </table:table-cell>
          <table:table-cell office:value-type="float" office:value="51.612087050337301" table:style-name="ce8">
            <text:p><text:s/>51.6<text:s/></text:p>
          </table:table-cell>
          <table:table-cell office:value-type="float" office:value="11.188811188811188" table:style-name="ce9">
            <text:p><text:s/>11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93.335822288594372" table:style-name="ce8">
            <text:p><text:s/>93.3<text:s/></text:p>
          </table:table-cell>
          <table:table-cell office:value-type="float" office:value="62.787224800757699" table:style-name="ce8">
            <text:p><text:s/>62.8<text:s/></text:p>
          </table:table-cell>
          <table:table-cell office:value-type="float" office:value="10.294117647058824" table:style-name="ce9">
            <text:p><text:s/>10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77.224189811732757" table:style-name="ce8">
            <text:p><text:s/>77.2<text:s/></text:p>
          </table:table-cell>
          <table:table-cell office:value-type="float" office:value="41.645062723589902" table:style-name="ce8">
            <text:p><text:s/>41.6<text:s/></text:p>
          </table:table-cell>
          <table:table-cell office:value-type="float" office:value="12.5" table:style-name="ce10">
            <text:p><text:s/>1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7" table:style-name="ce7">
            <text:p>47</text:p>
          </table:table-cell>
          <table:table-cell office:value-type="float" office:value="62.623247881468849" table:style-name="ce8">
            <text:p><text:s/>62.6<text:s/></text:p>
          </table:table-cell>
          <table:table-cell office:value-type="float" office:value="34.132982564499002" table:style-name="ce8">
            <text:p><text:s/>34.1<text:s/></text:p>
          </table:table-cell>
          <table:table-cell office:value-type="float" office:value="8.2167832167832167" table:style-name="ce9">
            <text:p><text:s/>8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66.668444491853123" table:style-name="ce8">
            <text:p><text:s/>66.7<text:s/></text:p>
          </table:table-cell>
          <table:table-cell office:value-type="float" office:value="41.632562237916602" table:style-name="ce8">
            <text:p><text:s/>41.6<text:s/></text:p>
          </table:table-cell>
          <table:table-cell office:value-type="float" office:value="7.3529411764705879" table:style-name="ce9">
            <text:p><text:s/>7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58.583868133038642" table:style-name="ce8">
            <text:p><text:s/>58.6<text:s/></text:p>
          </table:table-cell>
          <table:table-cell office:value-type="float" office:value="27.1716194874355" table:style-name="ce8">
            <text:p><text:s/>27.2<text:s/></text:p>
          </table:table-cell>
          <table:table-cell office:value-type="float" office:value="9.4827586206896548" table:style-name="ce10">
            <text:p><text:s/>9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4" table:style-name="ce7">
            <text:p>34</text:p>
          </table:table-cell>
          <table:table-cell office:value-type="float" office:value="45.30192399936044" table:style-name="ce8">
            <text:p><text:s/>45.3<text:s/></text:p>
          </table:table-cell>
          <table:table-cell office:value-type="float" office:value="26.392812810419301" table:style-name="ce8">
            <text:p><text:s/>26.4<text:s/></text:p>
          </table:table-cell>
          <table:table-cell office:value-type="float" office:value="5.9440559440559442" table:style-name="ce9">
            <text:p><text:s/>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50.668017813808362" table:style-name="ce8">
            <text:p><text:s/>50.7<text:s/></text:p>
          </table:table-cell>
          <table:table-cell office:value-type="float" office:value="34.5943152180499" table:style-name="ce8">
            <text:p><text:s/>34.6<text:s/></text:p>
          </table:table-cell>
          <table:table-cell office:value-type="float" office:value="5.5882352941176467" table:style-name="ce9">
            <text:p><text:s/>5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0" table:style-name="ce7">
            <text:p>20</text:p>
          </table:table-cell>
          <table:table-cell office:value-type="float" office:value="53.25806193912603" table:style-name="ce8">
            <text:p><text:s/>53.3<text:s/></text:p>
          </table:table-cell>
          <table:table-cell office:value-type="float" office:value="28.7934474703513" table:style-name="ce8">
            <text:p><text:s/>28.8<text:s/></text:p>
          </table:table-cell>
          <table:table-cell office:value-type="float" office:value="8.6206896551724146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3" table:style-name="ce7">
            <text:p>33</text:p>
          </table:table-cell>
          <table:table-cell office:value-type="float" office:value="43.969514469967486" table:style-name="ce8">
            <text:p><text:s/>44.0<text:s/></text:p>
          </table:table-cell>
          <table:table-cell office:value-type="float" office:value="25.199678499447" table:style-name="ce8">
            <text:p><text:s/>25.2<text:s/></text:p>
          </table:table-cell>
          <table:table-cell office:value-type="float" office:value="5.7692307692307692" table:style-name="ce9">
            <text:p><text:s/>5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6" table:style-name="ce7">
            <text:p>16</text:p>
          </table:table-cell>
          <table:table-cell office:value-type="float" office:value="42.667804474785996" table:style-name="ce8">
            <text:p><text:s/>42.7<text:s/></text:p>
          </table:table-cell>
          <table:table-cell office:value-type="float" office:value="22.295070082943599" table:style-name="ce8">
            <text:p><text:s/>22.3<text:s/></text:p>
          </table:table-cell>
          <table:table-cell office:value-type="float" office:value="4.7058823529411766" table:style-name="ce9">
            <text:p><text:s/>4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39.943546454344528" table:style-name="ce8">
            <text:p><text:s/>39.9<text:s/></text:p>
          </table:table-cell>
          <table:table-cell office:value-type="float" office:value="19.754145367676301" table:style-name="ce8">
            <text:p><text:s/>19.8<text:s/></text:p>
          </table:table-cell>
          <table:table-cell office:value-type="float" office:value="6.4655172413793105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0" table:style-name="ce7">
            <text:p>30</text:p>
          </table:table-cell>
          <table:table-cell office:value-type="float" office:value="39.972285881788629" table:style-name="ce8">
            <text:p><text:s/>40.0<text:s/></text:p>
          </table:table-cell>
          <table:table-cell office:value-type="float" office:value="20.120228555543001" table:style-name="ce8">
            <text:p><text:s/>20.1<text:s/></text:p>
          </table:table-cell>
          <table:table-cell office:value-type="float" office:value="5.244755244755245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40.001066695111867" table:style-name="ce8">
            <text:p><text:s/>40.0<text:s/></text:p>
          </table:table-cell>
          <table:table-cell office:value-type="float" office:value="36.703820878562802" table:style-name="ce8">
            <text:p><text:s/>36.7<text:s/></text:p>
          </table:table-cell>
          <table:table-cell office:value-type="float" office:value="4.4117647058823533" table:style-name="ce9">
            <text:p><text:s/>4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37.280643357388222" table:style-name="ce8">
            <text:p><text:s/>37.3<text:s/></text:p>
          </table:table-cell>
          <table:table-cell office:value-type="float" office:value="17.890968849645301" table:style-name="ce8">
            <text:p><text:s/>17.9<text:s/></text:p>
          </table:table-cell>
          <table:table-cell office:value-type="float" office:value="6.0344827586206895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31.977828705430902" table:style-name="ce8">
            <text:p><text:s/>32.0<text:s/></text:p>
          </table:table-cell>
          <table:table-cell office:value-type="float" office:value="27.408473117654601" table:style-name="ce8">
            <text:p><text:s/>27.4<text:s/></text:p>
          </table:table-cell>
          <table:table-cell office:value-type="float" office:value="4.1958041958041958" table:style-name="ce9">
            <text:p><text:s/>4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34.667591135763622" table:style-name="ce8">
            <text:p><text:s/>34.7<text:s/></text:p>
          </table:table-cell>
          <table:table-cell office:value-type="float" office:value="22.038953392541899" table:style-name="ce8">
            <text:p><text:s/>22.0<text:s/></text:p>
          </table:table-cell>
          <table:table-cell office:value-type="float" office:value="3.8235294117647061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23.966127872606716" table:style-name="ce8">
            <text:p><text:s/>24.0<text:s/></text:p>
          </table:table-cell>
          <table:table-cell office:value-type="float" office:value="12.751573973839299" table:style-name="ce8">
            <text:p><text:s/>12.8<text:s/></text:p>
          </table:table-cell>
          <table:table-cell office:value-type="float" office:value="3.8793103448275863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2" table:style-name="ce7">
            <text:p>22</text:p>
          </table:table-cell>
          <table:table-cell office:value-type="float" office:value="29.313009646644993" table:style-name="ce8">
            <text:p><text:s/>29.3<text:s/></text:p>
          </table:table-cell>
          <table:table-cell office:value-type="float" office:value="14.5445915800493" table:style-name="ce8">
            <text:p><text:s/>14.5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34.667591135763622" table:style-name="ce8">
            <text:p><text:s/>34.7<text:s/></text:p>
          </table:table-cell>
          <table:table-cell office:value-type="float" office:value="17.480652026904998" table:style-name="ce8">
            <text:p><text:s/>17.5<text:s/></text:p>
          </table:table-cell>
          <table:table-cell office:value-type="float" office:value="3.8235294117647061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3.966127872606716" table:style-name="ce8">
            <text:p><text:s/>24.0<text:s/></text:p>
          </table:table-cell>
          <table:table-cell office:value-type="float" office:value="11.532874616911201" table:style-name="ce8">
            <text:p><text:s/>11.5<text:s/></text:p>
          </table:table-cell>
          <table:table-cell office:value-type="float" office:value="3.8793103448275863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1" table:style-name="ce7">
            <text:p>21</text:p>
          </table:table-cell>
          <table:table-cell office:value-type="float" office:value="27.980600117252038" table:style-name="ce8">
            <text:p><text:s/>28.0<text:s/></text:p>
          </table:table-cell>
          <table:table-cell office:value-type="float" office:value="13.5594937502131" table:style-name="ce8">
            <text:p><text:s/>13.6<text:s/></text:p>
          </table:table-cell>
          <table:table-cell office:value-type="float" office:value="3.6713286713286712" table:style-name="ce9">
            <text:p><text:s/>3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32.0008533560895" table:style-name="ce8">
            <text:p><text:s/>32.0<text:s/></text:p>
          </table:table-cell>
          <table:table-cell office:value-type="float" office:value="13.5458817892816" table:style-name="ce8">
            <text:p><text:s/>13.5<text:s/></text:p>
          </table:table-cell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23.966127872606716" table:style-name="ce8">
            <text:p><text:s/>24.0<text:s/></text:p>
          </table:table-cell>
          <table:table-cell office:value-type="float" office:value="18.2564465306587" table:style-name="ce8">
            <text:p><text:s/>18.3<text:s/></text:p>
          </table:table-cell>
          <table:table-cell office:value-type="float" office:value="3.8793103448275863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8" table:style-name="ce7">
            <text:p>18</text:p>
          </table:table-cell>
          <table:table-cell office:value-type="float" office:value="23.983371529073175" table:style-name="ce8">
            <text:p><text:s/>24.0<text:s/></text:p>
          </table:table-cell>
          <table:table-cell office:value-type="float" office:value="15.7594310722458" table:style-name="ce8">
            <text:p><text:s/>15.8<text:s/></text:p>
          </table:table-cell>
          <table:table-cell office:value-type="float" office:value="3.1468531468531467" table:style-name="ce9">
            <text:p><text:s/>3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32.0008533560895" table:style-name="ce8">
            <text:p><text:s/>32.0<text:s/></text:p>
          </table:table-cell>
          <table:table-cell office:value-type="float" office:value="22.445561334414201" table:style-name="ce8">
            <text:p><text:s/>22.4<text:s/></text:p>
          </table:table-cell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5.977418581737812" table:style-name="ce8">
            <text:p><text:s/>16.0<text:s/></text:p>
          </table:table-cell>
          <table:table-cell office:value-type="float" office:value="9.4268467161788099" table:style-name="ce8">
            <text:p><text:s/>9.4<text:s/></text:p>
          </table:table-cell>
          <table:table-cell office:value-type="float" office:value="2.586206896551724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34" table:style-name="ce16">
            <text:p>134</text:p>
          </table:table-cell>
          <table:table-cell office:value-type="float" office:value="178.54287693865587" table:style-name="ce17">
            <text:p><text:s/>178.5<text:s/></text:p>
          </table:table-cell>
          <table:table-cell office:value-type="float" office:value="107.94866537184301" table:style-name="ce17">
            <text:p><text:s/>107.9<text:s/></text:p>
          </table:table-cell>
          <table:table-cell office:value-type="float" office:value="23.426573426573427" table:style-name="ce18">
            <text:p><text:s/>23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9" table:style-name="ce16">
            <text:p>89</text:p>
          </table:table-cell>
          <table:table-cell office:value-type="float" office:value="237.33966239099709" table:style-name="ce17">
            <text:p><text:s/>237.3<text:s/></text:p>
          </table:table-cell>
          <table:table-cell office:value-type="float" office:value="156.23155370299401" table:style-name="ce17">
            <text:p><text:s/>156.2<text:s/></text:p>
          </table:table-cell>
          <table:table-cell office:value-type="float" office:value="26.176470588235293" table:style-name="ce18">
            <text:p><text:s/>26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5" table:style-name="ce16">
            <text:p>45</text:p>
          </table:table-cell>
          <table:table-cell office:value-type="float" office:value="119.83063936303358" table:style-name="ce17">
            <text:p><text:s/>119.8<text:s/></text:p>
          </table:table-cell>
          <table:table-cell office:value-type="float" office:value="63.252771812331503" table:style-name="ce17">
            <text:p><text:s/>63.3<text:s/></text:p>
          </table:table-cell>
          <table:table-cell office:value-type="float" office:value="19.396551724137932" table:style-name="ce17">
            <text:p><text:s/>19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17.321323882108405" table:style-name="ce8">
            <text:p><text:s/>17.3<text:s/></text:p>
          </table:table-cell>
          <table:table-cell office:value-type="float" office:value="13.172199756102501" table:style-name="ce8">
            <text:p><text:s/>13.2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29.334115576415371" table:style-name="ce8">
            <text:p><text:s/>29.3<text:s/></text:p>
          </table:table-cell>
          <table:table-cell office:value-type="float" office:value="22.416142217540401" table:style-name="ce8">
            <text:p><text:s/>22.4<text:s/></text:p>
          </table:table-cell>
          <table:table-cell office:value-type="float" office:value="3.2352941176470589" table:style-name="ce9">
            <text:p><text:s/>3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13.314515484781507" table:style-name="ce8">
            <text:p><text:s/>13.3<text:s/></text:p>
          </table:table-cell>
          <table:table-cell office:value-type="float" office:value="5.7218083740046204" table:style-name="ce8">
            <text:p><text:s/>5.7<text:s/></text:p>
          </table:table-cell>
          <table:table-cell office:value-type="float" office:value="2.1551724137931036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1.991685764536587" table:style-name="ce8">
            <text:p><text:s/>12.0<text:s/></text:p>
          </table:table-cell>
          <table:table-cell office:value-type="float" office:value="6.9305443675830896" table:style-name="ce8">
            <text:p><text:s/>6.9<text:s/></text:p>
          </table:table-cell>
          <table:table-cell office:value-type="float" office:value="1.5734265734265733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21.333902237392998" table:style-name="ce8">
            <text:p><text:s/>21.3<text:s/></text:p>
          </table:table-cell>
          <table:table-cell office:value-type="float" office:value="13.532614869896101" table:style-name="ce8">
            <text:p><text:s/>13.5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3.51592602106345" table:style-name="ce8">
            <text:p><text:s/>3.5<text:s/></text:p>
          </table:table-cell>
          <table:table-cell office:value-type="float" office:value="1.2931034482758621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9.3268667057506782" table:style-name="ce8">
            <text:p><text:s/>9.3<text:s/></text:p>
          </table:table-cell>
          <table:table-cell office:value-type="float" office:value="3.7147682308972598" table:style-name="ce8">
            <text:p><text:s/>3.7<text:s/></text:p>
          </table:table-cell>
          <table:table-cell office:value-type="float" office:value="1.2237762237762237" table:style-name="ce9">
            <text:p><text:s/>1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13.333688898370623" table:style-name="ce8">
            <text:p><text:s/>13.3<text:s/></text:p>
          </table:table-cell>
          <table:table-cell office:value-type="float" office:value="9.1457072968985802" table:style-name="ce8">
            <text:p><text:s/>9.1<text:s/>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4.4479934369788596" table:style-name="ce8">
            <text:p><text:s/>4.4<text:s/></text:p>
          </table:table-cell>
          <table:table-cell office:value-type="float" office:value="1.2931034482758621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6.6620476469647709" table:style-name="ce8">
            <text:p><text:s/>6.7<text:s/></text:p>
          </table:table-cell>
          <table:table-cell office:value-type="float" office:value="4.2567509166506099" table:style-name="ce8">
            <text:p><text:s/>4.3<text:s/></text:p>
          </table:table-cell>
          <table:table-cell office:value-type="float" office:value="0.87412587412587417" table:style-name="ce9">
            <text:p><text:s/>0.9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3" table:style-name="ce7">
            <text:p>3</text:p>
          </table:table-cell>
          <table:table-cell office:value-type="float" office:value="8.0002133390223751" table:style-name="ce8">
            <text:p><text:s/>8.0<text:s/></text:p>
          </table:table-cell>
          <table:table-cell office:value-type="float" office:value="5.8251555952511804" table:style-name="ce8">
            <text:p><text:s/>5.8<text:s/></text:p>
          </table:table-cell>
          <table:table-cell office:value-type="float" office:value="0.88235294117647056" table:style-name="ce9">
            <text:p><text:s/>0.9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7.9887092908689059" table:style-name="ce8">
            <text:p><text:s/>8.0<text:s/></text:p>
          </table:table-cell>
          <table:table-cell office:value-type="float" office:value="3.9730472470889602" table:style-name="ce8">
            <text:p><text:s/>4.0<text:s/></text:p>
          </table:table-cell>
          <table:table-cell office:value-type="float" office:value="1.2931034482758621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4" table:style-name="ce20">
            <text:p>4</text:p>
          </table:table-cell>
          <table:table-cell office:value-type="float" office:value="5.3296381175718173" table:style-name="ce17">
            <text:p><text:s/>5.3<text:s/></text:p>
          </table:table-cell>
          <table:table-cell office:value-type="float" office:value="2.2259344839990001" table:style-name="ce17">
            <text:p><text:s/>2.2<text:s/></text:p>
          </table:table-cell>
          <table:table-cell office:value-type="float" office:value="0.69930069930069927" table:style-name="ce18">
            <text:p><text:s/>0.7<text:s/></text:p>
          </table:table-cell>
          <table:table-cell office:value-type="string" table:style-name="ce19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5.3" table:style-name="ce17">
            <text:p><text:s/>5.3<text:s/></text:p>
          </table:table-cell>
          <table:table-cell office:value-type="float" office:value="2.6" table:style-name="ce17">
            <text:p><text:s/>2.6<text:s/></text:p>
          </table:table-cell>
          <table:table-cell office:value-type="float" office:value="0.6" table:style-name="ce18">
            <text:p><text:s/>0.6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5.3258061939126033" table:style-name="ce17">
            <text:p><text:s/>5.3<text:s/></text:p>
          </table:table-cell>
          <table:table-cell office:value-type="float" office:value="2.8701060706183701" table:style-name="ce17">
            <text:p><text:s/>2.9<text:s/></text:p>
          </table:table-cell>
          <table:table-cell office:value-type="float" office:value="0.86206896551724133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75,052 <text:s text:c="2"/>人,男性37,499 <text:s text:c="2"/>人,女性 37,553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區主要死亡原因" table:formula="of:=&quot;表1.&quot;&amp;MID(CELL(&quot;filename&quot;;[.A1]);FIND(&quot;]&quot;;CELL(&quot;filename&quot;;[.A1]))+1;256)&amp;&quot;主要死亡原因&quot;" table:style-name="ce73">
            <text:p>表1.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04" table:style-name="ce7">
            <text:p>604</text:p>
          </table:table-cell>
          <table:table-cell office:value-type="float" office:value="521.98561946902657" table:style-name="ce8">
            <text:p><text:s/>522.0<text:s/></text:p>
          </table:table-cell>
          <table:table-cell office:value-type="float" office:value="332.533491642711" table:style-name="ce8">
            <text:p><text:s/>332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56" table:style-name="ce7">
            <text:p>356</text:p>
          </table:table-cell>
          <table:table-cell office:value-type="float" office:value="646.20941904684116" table:style-name="ce8">
            <text:p><text:s/>646.2<text:s/></text:p>
          </table:table-cell>
          <table:table-cell office:value-type="float" office:value="434.51125317989198" table:style-name="ce8">
            <text:p><text:s/>434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48" table:style-name="ce7">
            <text:p>248</text:p>
          </table:table-cell>
          <table:table-cell office:value-type="float" office:value="409.09578284931916" table:style-name="ce8">
            <text:p><text:s/>409.1<text:s/></text:p>
          </table:table-cell>
          <table:table-cell office:value-type="float" office:value="246.739048397354" table:style-name="ce8">
            <text:p><text:s/>246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6" table:style-name="ce7">
            <text:p>176</text:p>
          </table:table-cell>
          <table:table-cell office:value-type="float" office:value="152.10176991150445" table:style-name="ce8">
            <text:p><text:s/>152.1<text:s/></text:p>
          </table:table-cell>
          <table:table-cell office:value-type="float" office:value="97.308193221311299" table:style-name="ce8">
            <text:p><text:s/>97.3<text:s/></text:p>
          </table:table-cell>
          <table:table-cell office:value-type="float" office:value="29.139072847682119" table:style-name="ce9">
            <text:p><text:s/>29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7" table:style-name="ce7">
            <text:p>107</text:p>
          </table:table-cell>
          <table:table-cell office:value-type="float" office:value="194.22579999999999" table:style-name="ce8">
            <text:p><text:s/>194.2<text:s/></text:p>
          </table:table-cell>
          <table:table-cell office:value-type="float" office:value="129.166167580614" table:style-name="ce8">
            <text:p><text:s/>129.2<text:s/></text:p>
          </table:table-cell>
          <table:table-cell office:value-type="float" office:value="30.056179775280899" table:style-name="ce9">
            <text:p><text:s/>30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113.821" table:style-name="ce8">
            <text:p><text:s/>113.8<text:s/></text:p>
          </table:table-cell>
          <table:table-cell office:value-type="float" office:value="70.716383834286106" table:style-name="ce8">
            <text:p><text:s/>70.7<text:s/></text:p>
          </table:table-cell>
          <table:table-cell office:value-type="float" office:value="27.822580645161292" table:style-name="ce10">
            <text:p><text:s/>27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5" table:style-name="ce7">
            <text:p>65</text:p>
          </table:table-cell>
          <table:table-cell office:value-type="float" office:value="56.173949115044245" table:style-name="ce8">
            <text:p><text:s/>56.2<text:s/></text:p>
          </table:table-cell>
          <table:table-cell office:value-type="float" office:value="34.543950576988102" table:style-name="ce8">
            <text:p><text:s/>34.5<text:s/></text:p>
          </table:table-cell>
          <table:table-cell office:value-type="float" office:value="10.76158940397351" table:style-name="ce9">
            <text:p><text:s/>10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0" table:style-name="ce7">
            <text:p>40</text:p>
          </table:table-cell>
          <table:table-cell office:value-type="float" office:value="72.607699999999994" table:style-name="ce8">
            <text:p><text:s/>72.6<text:s/></text:p>
          </table:table-cell>
          <table:table-cell office:value-type="float" office:value="47.809160817731701" table:style-name="ce8">
            <text:p><text:s/>47.8<text:s/></text:p>
          </table:table-cell>
          <table:table-cell office:value-type="float" office:value="11.235955056179776" table:style-name="ce9">
            <text:p><text:s/>11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5" table:style-name="ce7">
            <text:p>25</text:p>
          </table:table-cell>
          <table:table-cell office:value-type="float" office:value="41.239400000000003" table:style-name="ce8">
            <text:p><text:s/>41.2<text:s/></text:p>
          </table:table-cell>
          <table:table-cell office:value-type="float" office:value="23.591906338868501" table:style-name="ce8">
            <text:p><text:s/>23.6<text:s/></text:p>
          </table:table-cell>
          <table:table-cell office:value-type="float" office:value="10.080645161290322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4" table:style-name="ce7">
            <text:p>44</text:p>
          </table:table-cell>
          <table:table-cell office:value-type="float" office:value="38.025442477876112" table:style-name="ce8">
            <text:p><text:s/>38.0<text:s/></text:p>
          </table:table-cell>
          <table:table-cell office:value-type="float" office:value="22.937672747988699" table:style-name="ce8">
            <text:p><text:s/>22.9<text:s/></text:p>
          </table:table-cell>
          <table:table-cell office:value-type="float" office:value="7.2847682119205297" table:style-name="ce9">
            <text:p><text:s/>7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0" table:style-name="ce7">
            <text:p>30</text:p>
          </table:table-cell>
          <table:table-cell office:value-type="float" office:value="54.455800000000004" table:style-name="ce8">
            <text:p><text:s/>54.5<text:s/></text:p>
          </table:table-cell>
          <table:table-cell office:value-type="float" office:value="34.712946397494697" table:style-name="ce8">
            <text:p><text:s/>34.7<text:s/></text:p>
          </table:table-cell>
          <table:table-cell office:value-type="float" office:value="8.4269662921348321" table:style-name="ce9">
            <text:p><text:s/>8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29.692399999999999" table:style-name="ce8">
            <text:p><text:s/>29.7<text:s/></text:p>
          </table:table-cell>
          <table:table-cell office:value-type="float" office:value="16.7510037811393" table:style-name="ce8">
            <text:p><text:s/>16.8<text:s/></text:p>
          </table:table-cell>
          <table:table-cell office:value-type="float" office:value="7.258064516129032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26.790652654867255" table:style-name="ce8">
            <text:p><text:s/>26.8<text:s/></text:p>
          </table:table-cell>
          <table:table-cell office:value-type="float" office:value="16.197446436884" table:style-name="ce8">
            <text:p><text:s/>16.2<text:s/></text:p>
          </table:table-cell>
          <table:table-cell office:value-type="float" office:value="5.1324503311258276" table:style-name="ce9">
            <text:p><text:s/>5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45.379800000000003" table:style-name="ce8">
            <text:p><text:s/>45.4<text:s/></text:p>
          </table:table-cell>
          <table:table-cell office:value-type="float" office:value="26.557388010429801" table:style-name="ce8">
            <text:p><text:s/>26.6<text:s/></text:p>
          </table:table-cell>
          <table:table-cell office:value-type="float" office:value="7.0224719101123592" table:style-name="ce9">
            <text:p><text:s/>7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23.094100000000001" table:style-name="ce8">
            <text:p><text:s/>23.1<text:s/></text:p>
          </table:table-cell>
          <table:table-cell office:value-type="float" office:value="13.1833713239768" table:style-name="ce8">
            <text:p><text:s/>13.2<text:s/></text:p>
          </table:table-cell>
          <table:table-cell office:value-type="float" office:value="5.645161290322581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0" table:style-name="ce7">
            <text:p>30</text:p>
          </table:table-cell>
          <table:table-cell office:value-type="float" office:value="25.926438053097346" table:style-name="ce8">
            <text:p><text:s/>25.9<text:s/></text:p>
          </table:table-cell>
          <table:table-cell office:value-type="float" office:value="15.6063607424197" table:style-name="ce8">
            <text:p><text:s/>15.6<text:s/></text:p>
          </table:table-cell>
          <table:table-cell office:value-type="float" office:value="4.9668874172185431" table:style-name="ce9">
            <text:p><text:s/>5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30.8583" table:style-name="ce8">
            <text:p><text:s/>30.9<text:s/></text:p>
          </table:table-cell>
          <table:table-cell office:value-type="float" office:value="19.705961360878" table:style-name="ce8">
            <text:p><text:s/>19.7<text:s/></text:p>
          </table:table-cell>
          <table:table-cell office:value-type="float" office:value="4.7752808988764048" table:style-name="ce9">
            <text:p><text:s/>4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23.094100000000001" table:style-name="ce8">
            <text:p><text:s/>23.1<text:s/></text:p>
          </table:table-cell>
          <table:table-cell office:value-type="float" office:value="13.3958194376882" table:style-name="ce8">
            <text:p><text:s/>13.4<text:s/></text:p>
          </table:table-cell>
          <table:table-cell office:value-type="float" office:value="5.645161290322581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25.926438053097346" table:style-name="ce8">
            <text:p><text:s/>25.9<text:s/></text:p>
          </table:table-cell>
          <table:table-cell office:value-type="float" office:value="16.065585342329701" table:style-name="ce8">
            <text:p><text:s/>16.1<text:s/></text:p>
          </table:table-cell>
          <table:table-cell office:value-type="float" office:value="4.9668874172185431" table:style-name="ce9">
            <text:p><text:s/>5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30.8583" table:style-name="ce8">
            <text:p><text:s/>30.9<text:s/></text:p>
          </table:table-cell>
          <table:table-cell office:value-type="float" office:value="19.793479340482001" table:style-name="ce8">
            <text:p><text:s/>19.8<text:s/></text:p>
          </table:table-cell>
          <table:table-cell office:value-type="float" office:value="4.7752808988764048" table:style-name="ce9">
            <text:p><text:s/>4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21.444500000000001" table:style-name="ce8">
            <text:p><text:s/>21.4<text:s/></text:p>
          </table:table-cell>
          <table:table-cell office:value-type="float" office:value="11.586281052516" table:style-name="ce8">
            <text:p><text:s/>11.6<text:s/></text:p>
          </table:table-cell>
          <table:table-cell office:value-type="float" office:value="5.241935483870968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6" table:style-name="ce7">
            <text:p>26</text:p>
          </table:table-cell>
          <table:table-cell office:value-type="float" office:value="22.469579646017699" table:style-name="ce8">
            <text:p><text:s/>22.5<text:s/></text:p>
          </table:table-cell>
          <table:table-cell office:value-type="float" office:value="12.735687792062601" table:style-name="ce8">
            <text:p><text:s/>12.7<text:s/></text:p>
          </table:table-cell>
          <table:table-cell office:value-type="float" office:value="4.3046357615894042" table:style-name="ce9">
            <text:p><text:s/>4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25.412700000000001" table:style-name="ce8">
            <text:p><text:s/>25.4<text:s/></text:p>
          </table:table-cell>
          <table:table-cell office:value-type="float" office:value="20.171967211642698" table:style-name="ce8">
            <text:p><text:s/>20.2<text:s/></text:p>
          </table:table-cell>
          <table:table-cell office:value-type="float" office:value="3.9325842696629212" table:style-name="ce9">
            <text:p><text:s/>3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14.8462" table:style-name="ce8">
            <text:p><text:s/>14.8<text:s/></text:p>
          </table:table-cell>
          <table:table-cell office:value-type="float" office:value="8.7616058323059995" table:style-name="ce8">
            <text:p><text:s/>8.8<text:s/></text:p>
          </table:table-cell>
          <table:table-cell office:value-type="float" office:value="3.6290322580645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19.876935840707965" table:style-name="ce8">
            <text:p><text:s/>19.9<text:s/></text:p>
          </table:table-cell>
          <table:table-cell office:value-type="float" office:value="12.122982640305001" table:style-name="ce8">
            <text:p><text:s/>12.1<text:s/></text:p>
          </table:table-cell>
          <table:table-cell office:value-type="float" office:value="3.8079470198675498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23.5975" table:style-name="ce8">
            <text:p><text:s/>23.6<text:s/></text:p>
          </table:table-cell>
          <table:table-cell office:value-type="float" office:value="14.2338377697415" table:style-name="ce8">
            <text:p><text:s/>14.2<text:s/></text:p>
          </table:table-cell>
          <table:table-cell office:value-type="float" office:value="3.6516853932584268" table:style-name="ce9">
            <text:p><text:s/>3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4.8462" table:style-name="ce8">
            <text:p><text:s/>14.8<text:s/></text:p>
          </table:table-cell>
          <table:table-cell office:value-type="float" office:value="11.1121270578661" table:style-name="ce8">
            <text:p><text:s/>11.1<text:s/></text:p>
          </table:table-cell>
          <table:table-cell office:value-type="float" office:value="3.6290322580645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19.876935840707965" table:style-name="ce8">
            <text:p><text:s/>19.9<text:s/></text:p>
          </table:table-cell>
          <table:table-cell office:value-type="float" office:value="14.1980270113975" table:style-name="ce8">
            <text:p><text:s/>14.2<text:s/></text:p>
          </table:table-cell>
          <table:table-cell office:value-type="float" office:value="3.8079470198675498" table:style-name="ce9">
            <text:p><text:s/>3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1.782299999999999" table:style-name="ce8">
            <text:p><text:s/>21.8<text:s/></text:p>
          </table:table-cell>
          <table:table-cell office:value-type="float" office:value="14.0546222734095" table:style-name="ce8">
            <text:p><text:s/>14.1<text:s/>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9.8973999999999993" table:style-name="ce8">
            <text:p><text:s/>9.9<text:s/></text:p>
          </table:table-cell>
          <table:table-cell office:value-type="float" office:value="5.7986355516211701" table:style-name="ce8">
            <text:p><text:s/>5.8<text:s/></text:p>
          </table:table-cell>
          <table:table-cell office:value-type="float" office:value="2.4193548387096775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7" table:style-name="ce7">
            <text:p>17</text:p>
          </table:table-cell>
          <table:table-cell office:value-type="float" office:value="14.691648230088497" table:style-name="ce8">
            <text:p><text:s/>14.7<text:s/></text:p>
          </table:table-cell>
          <table:table-cell office:value-type="float" office:value="12.0888808518316" table:style-name="ce8">
            <text:p><text:s/>12.1<text:s/></text:p>
          </table:table-cell>
          <table:table-cell office:value-type="float" office:value="2.814569536423841" table:style-name="ce9">
            <text:p><text:s/>2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14.5215" table:style-name="ce8">
            <text:p><text:s/>14.5<text:s/></text:p>
          </table:table-cell>
          <table:table-cell office:value-type="float" office:value="9.7007669395103608" table:style-name="ce8">
            <text:p><text:s/>9.7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8.2477999999999998" table:style-name="ce8">
            <text:p><text:s/>8.2<text:s/></text:p>
          </table:table-cell>
          <table:table-cell office:value-type="float" office:value="3.9208131586159798" table:style-name="ce8">
            <text:p><text:s/>3.9<text:s/></text:p>
          </table:table-cell>
          <table:table-cell office:value-type="float" office:value="2.0161290322580645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39" table:style-name="ce16">
            <text:p>139</text:p>
          </table:table-cell>
          <table:table-cell office:value-type="float" office:value="120.12582964601769" table:style-name="ce17">
            <text:p><text:s/>120.1<text:s/></text:p>
          </table:table-cell>
          <table:table-cell office:value-type="float" office:value="78.7287042791923" table:style-name="ce17">
            <text:p><text:s/>78.7<text:s/></text:p>
          </table:table-cell>
          <table:table-cell office:value-type="float" office:value="23.013245033112582" table:style-name="ce18">
            <text:p><text:s/>23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3" table:style-name="ce16">
            <text:p>73</text:p>
          </table:table-cell>
          <table:table-cell office:value-type="float" office:value="132.50923480454887" table:style-name="ce17">
            <text:p><text:s/>132.5<text:s/></text:p>
          </table:table-cell>
          <table:table-cell office:value-type="float" office:value="98.604955477958597" table:style-name="ce17">
            <text:p><text:s/>98.6<text:s/></text:p>
          </table:table-cell>
          <table:table-cell office:value-type="float" office:value="20.50561797752809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6" table:style-name="ce16">
            <text:p>66</text:p>
          </table:table-cell>
          <table:table-cell office:value-type="float" office:value="108.87226479054461" table:style-name="ce17">
            <text:p><text:s/>108.9<text:s/></text:p>
          </table:table-cell>
          <table:table-cell office:value-type="float" office:value="67.921101028469494" table:style-name="ce17">
            <text:p><text:s/>67.9<text:s/></text:p>
          </table:table-cell>
          <table:table-cell office:value-type="float" office:value="26.612903225806452" table:style-name="ce17">
            <text:p><text:s/>2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11.23478982300885" table:style-name="ce8">
            <text:p><text:s/>11.2<text:s/></text:p>
          </table:table-cell>
          <table:table-cell office:value-type="float" office:value="7.1682209298276396" table:style-name="ce8">
            <text:p><text:s/>7.2<text:s/></text:p>
          </table:table-cell>
          <table:table-cell office:value-type="float" office:value="2.1523178807947021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4.5215" table:style-name="ce8">
            <text:p><text:s/>14.5<text:s/></text:p>
          </table:table-cell>
          <table:table-cell office:value-type="float" office:value="12.836487050845699" table:style-name="ce8">
            <text:p><text:s/>12.8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8.2477999999999998" table:style-name="ce8">
            <text:p><text:s/>8.2<text:s/></text:p>
          </table:table-cell>
          <table:table-cell office:value-type="float" office:value="7.82069240176466" table:style-name="ce8">
            <text:p><text:s/>7.8<text:s/></text:p>
          </table:table-cell>
          <table:table-cell office:value-type="float" office:value="2.0161290322580645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6.0495022123893802" table:style-name="ce8">
            <text:p><text:s/>6.0<text:s/></text:p>
          </table:table-cell>
          <table:table-cell office:value-type="float" office:value="3.66659389295409" table:style-name="ce8">
            <text:p><text:s/>3.7<text:s/></text:p>
          </table:table-cell>
          <table:table-cell office:value-type="float" office:value="1.1589403973509933" table:style-name="ce9">
            <text:p><text:s/>1.2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5" table:style-name="ce7">
            <text:p>5</text:p>
          </table:table-cell>
          <table:table-cell office:value-type="float" office:value="9.0759000000000007" table:style-name="ce8">
            <text:p><text:s/>9.1<text:s/></text:p>
          </table:table-cell>
          <table:table-cell office:value-type="float" office:value="6.5357931897258901" table:style-name="ce8">
            <text:p><text:s/>6.5<text:s/></text:p>
          </table:table-cell>
          <table:table-cell office:value-type="float" office:value="1.404494382022472" table:style-name="ce9">
            <text:p><text:s/>1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8.2477999999999998" table:style-name="ce8">
            <text:p><text:s/>8.2<text:s/></text:p>
          </table:table-cell>
          <table:table-cell office:value-type="float" office:value="5.1247891754970603" table:style-name="ce8">
            <text:p><text:s/>5.1<text:s/></text:p>
          </table:table-cell>
          <table:table-cell office:value-type="float" office:value="2.0161290322580645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5.1852876106194694" table:style-name="ce8">
            <text:p><text:s/>5.2<text:s/></text:p>
          </table:table-cell>
          <table:table-cell office:value-type="float" office:value="2.5677900046814899" table:style-name="ce8">
            <text:p><text:s/>2.6<text:s/></text:p>
          </table:table-cell>
          <table:table-cell office:value-type="float" office:value="0.99337748344370858" table:style-name="ce9">
            <text:p><text:s/>1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7.2606999999999999" table:style-name="ce8">
            <text:p><text:s/>7.3<text:s/></text:p>
          </table:table-cell>
          <table:table-cell office:value-type="float" office:value="4.7324363135510499" table:style-name="ce8">
            <text:p><text:s/>4.7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4.9486999999999997" table:style-name="ce8">
            <text:p><text:s/>4.9<text:s/></text:p>
          </table:table-cell>
          <table:table-cell office:value-type="float" office:value="2.71429196505404" table:style-name="ce8">
            <text:p><text:s/>2.7<text:s/></text:p>
          </table:table-cell>
          <table:table-cell office:value-type="float" office:value="1.2096774193548387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5.1852876106194694" table:style-name="ce8">
            <text:p><text:s/>5.2<text:s/></text:p>
          </table:table-cell>
          <table:table-cell office:value-type="float" office:value="3.19760674613658" table:style-name="ce8">
            <text:p><text:s/>3.2<text:s/></text:p>
          </table:table-cell>
          <table:table-cell office:value-type="float" office:value="0.99337748344370858" table:style-name="ce9">
            <text:p><text:s/>1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5.4455" table:style-name="ce8">
            <text:p><text:s/>5.4<text:s/></text:p>
          </table:table-cell>
          <table:table-cell office:value-type="float" office:value="3.42467694127554" table:style-name="ce8">
            <text:p><text:s/>3.4<text:s/></text:p>
          </table:table-cell>
          <table:table-cell office:value-type="float" office:value="0.84269662921348309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4.9486999999999997" table:style-name="ce8">
            <text:p><text:s/>4.9<text:s/></text:p>
          </table:table-cell>
          <table:table-cell office:value-type="float" office:value="3.4389069910068" table:style-name="ce8">
            <text:p><text:s/>3.4<text:s/></text:p>
          </table:table-cell>
          <table:table-cell office:value-type="float" office:value="1.2096774193548387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5" table:style-name="ce20">
            <text:p>5</text:p>
          </table:table-cell>
          <table:table-cell office:value-type="float" office:value="4.3210730088495577" table:style-name="ce17">
            <text:p><text:s/>4.3<text:s/></text:p>
          </table:table-cell>
          <table:table-cell office:value-type="float" office:value="3.0405468451413999" table:style-name="ce17">
            <text:p><text:s/>3.0<text:s/></text:p>
          </table:table-cell>
          <table:table-cell office:value-type="float" office:value="0.82781456953642385" table:style-name="ce18">
            <text:p><text:s/>0.8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2" table:style-name="ce21">
            <text:p>2</text:p>
          </table:table-cell>
          <table:table-cell office:value-type="float" office:value="3.6303000000000001" table:style-name="ce17">
            <text:p><text:s/>3.6<text:s/></text:p>
          </table:table-cell>
          <table:table-cell office:value-type="float" office:value="2.2168502813664102" table:style-name="ce17">
            <text:p><text:s/>2.2<text:s/></text:p>
          </table:table-cell>
          <table:table-cell office:value-type="float" office:value="0.5617977528089888" table:style-name="ce18">
            <text:p><text:s/>0.6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3" table:style-name="ce21">
            <text:p>3</text:p>
          </table:table-cell>
          <table:table-cell office:value-type="float" office:value="4.9486999999999997" table:style-name="ce17">
            <text:p><text:s/>4.9<text:s/></text:p>
          </table:table-cell>
          <table:table-cell office:value-type="float" office:value="2.92473316480037" table:style-name="ce17">
            <text:p><text:s/>2.9<text:s/></text:p>
          </table:table-cell>
          <table:table-cell office:value-type="float" office:value="1.2096774193548387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15,712 <text:s text:c="2"/>人,男性55,091 <text:s text:c="2"/>人,女性 60,622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區主要死亡原因" table:formula="of:=&quot;表1.&quot;&amp;MID(CELL(&quot;filename&quot;;[.A1]);FIND(&quot;]&quot;;CELL(&quot;filename&quot;;[.A1]))+1;256)&amp;&quot;主要死亡原因&quot;" table:style-name="ce73">
            <text:p>表1.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01" table:style-name="ce7">
            <text:p>601</text:p>
          </table:table-cell>
          <table:table-cell office:value-type="float" office:value="496.87078879271144" table:style-name="ce8">
            <text:p><text:s/>496.9<text:s/></text:p>
          </table:table-cell>
          <table:table-cell office:value-type="float" office:value="395.40073294464202" table:style-name="ce8">
            <text:p><text:s/>395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61" table:style-name="ce7">
            <text:p>361</text:p>
          </table:table-cell>
          <table:table-cell office:value-type="float" office:value="619.13132958881795" table:style-name="ce8">
            <text:p><text:s/>619.1<text:s/></text:p>
          </table:table-cell>
          <table:table-cell office:value-type="float" office:value="518.61907079345201" table:style-name="ce8">
            <text:p><text:s/>518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40" table:style-name="ce7">
            <text:p>240</text:p>
          </table:table-cell>
          <table:table-cell office:value-type="float" office:value="383.08366387600859" table:style-name="ce8">
            <text:p><text:s/>383.1<text:s/></text:p>
          </table:table-cell>
          <table:table-cell office:value-type="float" office:value="291.85249440414998" table:style-name="ce8">
            <text:p><text:s/>291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5" table:style-name="ce7">
            <text:p>195</text:p>
          </table:table-cell>
          <table:table-cell office:value-type="float" office:value="161.21431583124581" table:style-name="ce8">
            <text:p><text:s/>161.2<text:s/></text:p>
          </table:table-cell>
          <table:table-cell office:value-type="float" office:value="127.29012899284" table:style-name="ce8">
            <text:p><text:s/>127.3<text:s/></text:p>
          </table:table-cell>
          <table:table-cell office:value-type="float" office:value="32.445923460898506" table:style-name="ce9">
            <text:p><text:s/>32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197.2302" table:style-name="ce8">
            <text:p><text:s/>197.2<text:s/></text:p>
          </table:table-cell>
          <table:table-cell office:value-type="float" office:value="164.11611505907101" table:style-name="ce8">
            <text:p><text:s/>164.1<text:s/></text:p>
          </table:table-cell>
          <table:table-cell office:value-type="float" office:value="31.855955678670359" table:style-name="ce9">
            <text:p><text:s/>31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127.69450000000001" table:style-name="ce8">
            <text:p><text:s/>127.7<text:s/></text:p>
          </table:table-cell>
          <table:table-cell office:value-type="float" office:value="96.304585980982196" table:style-name="ce8">
            <text:p><text:s/>96.3<text:s/></text:p>
          </table:table-cell>
          <table:table-cell office:value-type="float" office:value="33.333333333333336" table:style-name="ce10">
            <text:p><text:s/>3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6" table:style-name="ce7">
            <text:p>56</text:p>
          </table:table-cell>
          <table:table-cell office:value-type="float" office:value="46.297444546409054" table:style-name="ce8">
            <text:p><text:s/>46.3<text:s/></text:p>
          </table:table-cell>
          <table:table-cell office:value-type="float" office:value="36.042664881988898" table:style-name="ce8">
            <text:p><text:s/>36.0<text:s/></text:p>
          </table:table-cell>
          <table:table-cell office:value-type="float" office:value="9.3178036605657244" table:style-name="ce9">
            <text:p><text:s/>9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7" table:style-name="ce7">
            <text:p>37</text:p>
          </table:table-cell>
          <table:table-cell office:value-type="float" office:value="63.456600000000002" table:style-name="ce8">
            <text:p><text:s/>63.5<text:s/></text:p>
          </table:table-cell>
          <table:table-cell office:value-type="float" office:value="51.766897379133098" table:style-name="ce8">
            <text:p><text:s/>51.8<text:s/></text:p>
          </table:table-cell>
          <table:table-cell office:value-type="float" office:value="10.249307479224377" table:style-name="ce9">
            <text:p><text:s/>10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9" table:style-name="ce7">
            <text:p>19</text:p>
          </table:table-cell>
          <table:table-cell office:value-type="float" office:value="30.327400000000001" table:style-name="ce8">
            <text:p><text:s/>30.3<text:s/></text:p>
          </table:table-cell>
          <table:table-cell office:value-type="float" office:value="23.320223979178198" table:style-name="ce8">
            <text:p><text:s/>23.3<text:s/></text:p>
          </table:table-cell>
          <table:table-cell office:value-type="float" office:value="7.916666666666667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7" table:style-name="ce7">
            <text:p>47</text:p>
          </table:table-cell>
          <table:table-cell office:value-type="float" office:value="38.856783815736172" table:style-name="ce8">
            <text:p><text:s/>38.9<text:s/></text:p>
          </table:table-cell>
          <table:table-cell office:value-type="float" office:value="31.195854446361299" table:style-name="ce8">
            <text:p><text:s/>31.2<text:s/></text:p>
          </table:table-cell>
          <table:table-cell office:value-type="float" office:value="7.8202995008319469" table:style-name="ce9">
            <text:p><text:s/>7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51.451300000000003" table:style-name="ce8">
            <text:p><text:s/>51.5<text:s/></text:p>
          </table:table-cell>
          <table:table-cell office:value-type="float" office:value="42.731020749731897" table:style-name="ce8">
            <text:p><text:s/>42.7<text:s/></text:p>
          </table:table-cell>
          <table:table-cell office:value-type="float" office:value="8.310249307479225" table:style-name="ce9">
            <text:p><text:s/>8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27.135000000000002" table:style-name="ce8">
            <text:p><text:s/>27.1<text:s/></text:p>
          </table:table-cell>
          <table:table-cell office:value-type="float" office:value="21.440051543080902" table:style-name="ce8">
            <text:p><text:s/>21.4<text:s/></text:p>
          </table:table-cell>
          <table:table-cell office:value-type="float" office:value="7.083333333333333" table:style-name="ce10">
            <text:p><text:s/>7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3" table:style-name="ce7">
            <text:p>33</text:p>
          </table:table-cell>
          <table:table-cell office:value-type="float" office:value="27.282422679133905" table:style-name="ce8">
            <text:p><text:s/>27.3<text:s/></text:p>
          </table:table-cell>
          <table:table-cell office:value-type="float" office:value="20.723068229204799" table:style-name="ce8">
            <text:p><text:s/>20.7<text:s/></text:p>
          </table:table-cell>
          <table:table-cell office:value-type="float" office:value="5.4908485856905154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3" table:style-name="ce7">
            <text:p>23</text:p>
          </table:table-cell>
          <table:table-cell office:value-type="float" office:value="39.445999999999998" table:style-name="ce8">
            <text:p><text:s/>39.4<text:s/></text:p>
          </table:table-cell>
          <table:table-cell office:value-type="float" office:value="32.072422962715102" table:style-name="ce8">
            <text:p><text:s/>32.1<text:s/></text:p>
          </table:table-cell>
          <table:table-cell office:value-type="float" office:value="6.3711911357340716" table:style-name="ce9">
            <text:p><text:s/>6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20.750299999999999" table:style-name="ce8">
            <text:p><text:s/>20.8<text:s/></text:p>
          </table:table-cell>
          <table:table-cell office:value-type="float" office:value="14.6641489630293" table:style-name="ce8">
            <text:p><text:s/>14.7<text:s/></text:p>
          </table:table-cell>
          <table:table-cell office:value-type="float" office:value="5.416666666666667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1" table:style-name="ce7">
            <text:p>31</text:p>
          </table:table-cell>
          <table:table-cell office:value-type="float" office:value="25.628942516762155" table:style-name="ce8">
            <text:p><text:s/>25.6<text:s/></text:p>
          </table:table-cell>
          <table:table-cell office:value-type="float" office:value="20.161346667250701" table:style-name="ce8">
            <text:p><text:s/>20.2<text:s/></text:p>
          </table:table-cell>
          <table:table-cell office:value-type="float" office:value="5.1580698835274541" table:style-name="ce9">
            <text:p><text:s/>5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1" table:style-name="ce7">
            <text:p>21</text:p>
          </table:table-cell>
          <table:table-cell office:value-type="float" office:value="36.015900000000002" table:style-name="ce8">
            <text:p><text:s/>36.0<text:s/></text:p>
          </table:table-cell>
          <table:table-cell office:value-type="float" office:value="30.2357717722766" table:style-name="ce8">
            <text:p><text:s/>30.2<text:s/></text:p>
          </table:table-cell>
          <table:table-cell office:value-type="float" office:value="5.8171745152354575" table:style-name="ce9">
            <text:p><text:s/>5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9.1541" table:style-name="ce8">
            <text:p><text:s/>19.2<text:s/></text:p>
          </table:table-cell>
          <table:table-cell office:value-type="float" office:value="15.5201072172007" table:style-name="ce8">
            <text:p><text:s/>15.5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9" table:style-name="ce7">
            <text:p>29</text:p>
          </table:table-cell>
          <table:table-cell office:value-type="float" office:value="23.975462354390402" table:style-name="ce8">
            <text:p><text:s/>24.0<text:s/></text:p>
          </table:table-cell>
          <table:table-cell office:value-type="float" office:value="17.989772544151801" table:style-name="ce8">
            <text:p><text:s/>18.0<text:s/></text:p>
          </table:table-cell>
          <table:table-cell office:value-type="float" office:value="4.8252911813643928" table:style-name="ce9">
            <text:p><text:s/>4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32.585799999999999" table:style-name="ce8">
            <text:p><text:s/>32.6<text:s/></text:p>
          </table:table-cell>
          <table:table-cell office:value-type="float" office:value="28.646706080581701" table:style-name="ce8">
            <text:p><text:s/>28.6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15.9618" table:style-name="ce8">
            <text:p><text:s/>16.0<text:s/></text:p>
          </table:table-cell>
          <table:table-cell office:value-type="float" office:value="11.754705704096599" table:style-name="ce8">
            <text:p><text:s/>11.8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5" table:style-name="ce7">
            <text:p>25</text:p>
          </table:table-cell>
          <table:table-cell office:value-type="float" office:value="20.668502029646902" table:style-name="ce8">
            <text:p><text:s/>20.7<text:s/></text:p>
          </table:table-cell>
          <table:table-cell office:value-type="float" office:value="17.298912219811399" table:style-name="ce8">
            <text:p><text:s/>17.3<text:s/></text:p>
          </table:table-cell>
          <table:table-cell office:value-type="float" office:value="4.1597337770382694" table:style-name="ce9">
            <text:p><text:s/>4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6" table:style-name="ce7">
            <text:p>16</text:p>
          </table:table-cell>
          <table:table-cell office:value-type="float" office:value="27.4407" table:style-name="ce8">
            <text:p><text:s/>27.4<text:s/></text:p>
          </table:table-cell>
          <table:table-cell office:value-type="float" office:value="21.722161730440401" table:style-name="ce8">
            <text:p><text:s/>21.7<text:s/></text:p>
          </table:table-cell>
          <table:table-cell office:value-type="float" office:value="4.43213296398892" table:style-name="ce9">
            <text:p><text:s/>4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15.9618" table:style-name="ce8">
            <text:p><text:s/>16.0<text:s/></text:p>
          </table:table-cell>
          <table:table-cell office:value-type="float" office:value="11.3054273181437" table:style-name="ce8">
            <text:p><text:s/>11.3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20.668502029646902" table:style-name="ce8">
            <text:p><text:s/>20.7<text:s/></text:p>
          </table:table-cell>
          <table:table-cell office:value-type="float" office:value="17.655033807444301" table:style-name="ce8">
            <text:p><text:s/>17.7<text:s/></text:p>
          </table:table-cell>
          <table:table-cell office:value-type="float" office:value="4.1597337770382694" table:style-name="ce9">
            <text:p><text:s/>4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22.295500000000001" table:style-name="ce8">
            <text:p><text:s/>22.3<text:s/></text:p>
          </table:table-cell>
          <table:table-cell office:value-type="float" office:value="20.131635047061401" table:style-name="ce8">
            <text:p><text:s/>20.1<text:s/></text:p>
          </table:table-cell>
          <table:table-cell office:value-type="float" office:value="3.601108033240997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2.769399999999999" table:style-name="ce8">
            <text:p><text:s/>12.8<text:s/></text:p>
          </table:table-cell>
          <table:table-cell office:value-type="float" office:value="9.6428685947663801" table:style-name="ce8">
            <text:p><text:s/>9.6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14.881321461345767" table:style-name="ce8">
            <text:p><text:s/>14.9<text:s/></text:p>
          </table:table-cell>
          <table:table-cell office:value-type="float" office:value="11.464215886864499" table:style-name="ce8">
            <text:p><text:s/>11.5<text:s/></text:p>
          </table:table-cell>
          <table:table-cell office:value-type="float" office:value="2.9950083194675541" table:style-name="ce9">
            <text:p><text:s/>3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20.580500000000001" table:style-name="ce8">
            <text:p><text:s/>20.6<text:s/></text:p>
          </table:table-cell>
          <table:table-cell office:value-type="float" office:value="17.4809607557109" table:style-name="ce8">
            <text:p><text:s/>17.5<text:s/></text:p>
          </table:table-cell>
          <table:table-cell office:value-type="float" office:value="3.3240997229916895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1.1732" table:style-name="ce8">
            <text:p><text:s/>11.2<text:s/></text:p>
          </table:table-cell>
          <table:table-cell office:value-type="float" office:value="9.2931759859582694" table:style-name="ce8">
            <text:p><text:s/>9.3<text:s/></text:p>
          </table:table-cell>
          <table:table-cell office:value-type="float" office:value="2.9166666666666665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8" table:style-name="ce7">
            <text:p>18</text:p>
          </table:table-cell>
          <table:table-cell office:value-type="float" office:value="14.881321461345767" table:style-name="ce8">
            <text:p><text:s/>14.9<text:s/></text:p>
          </table:table-cell>
          <table:table-cell office:value-type="float" office:value="11.668069213066399" table:style-name="ce8">
            <text:p><text:s/>11.7<text:s/></text:p>
          </table:table-cell>
          <table:table-cell office:value-type="float" office:value="2.9950083194675541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18.865400000000001" table:style-name="ce8">
            <text:p><text:s/>18.9<text:s/></text:p>
          </table:table-cell>
          <table:table-cell office:value-type="float" office:value="14.2251445581397" table:style-name="ce8">
            <text:p><text:s/>14.2<text:s/></text:p>
          </table:table-cell>
          <table:table-cell office:value-type="float" office:value="3.0470914127423825" table:style-name="ce9">
            <text:p><text:s/>3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9.577" table:style-name="ce8">
            <text:p><text:s/>9.6<text:s/></text:p>
          </table:table-cell>
          <table:table-cell office:value-type="float" office:value="7.0084170481838797" table:style-name="ce8">
            <text:p><text:s/>7.0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4" table:style-name="ce16">
            <text:p>124</text:p>
          </table:table-cell>
          <table:table-cell office:value-type="float" office:value="102.51577006704862" table:style-name="ce17">
            <text:p><text:s/>102.5<text:s/></text:p>
          </table:table-cell>
          <table:table-cell office:value-type="float" office:value="83.911666055657705" table:style-name="ce17">
            <text:p><text:s/>83.9<text:s/></text:p>
          </table:table-cell>
          <table:table-cell office:value-type="float" office:value="20.632279534109816" table:style-name="ce18">
            <text:p><text:s/>20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4" table:style-name="ce16">
            <text:p>64</text:p>
          </table:table-cell>
          <table:table-cell office:value-type="float" office:value="109.76289499635553" table:style-name="ce17">
            <text:p><text:s/>109.8<text:s/></text:p>
          </table:table-cell>
          <table:table-cell office:value-type="float" office:value="95.490234698590797" table:style-name="ce17">
            <text:p><text:s/>95.5<text:s/></text:p>
          </table:table-cell>
          <table:table-cell office:value-type="float" office:value="17.72853185595568" table:style-name="ce18">
            <text:p><text:s/>17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92.578552103368736" table:style-name="ce17">
            <text:p><text:s/>92.6<text:s/></text:p>
          </table:table-cell>
          <table:table-cell office:value-type="float" office:value="71.598782069529705" table:style-name="ce17">
            <text:p><text:s/>71.6<text:s/></text:p>
          </table:table-cell>
          <table:table-cell office:value-type="float" office:value="24.166666666666668" table:style-name="ce17">
            <text:p><text:s/>2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8" table:style-name="ce7">
            <text:p>18</text:p>
          </table:table-cell>
          <table:table-cell office:value-type="float" office:value="14.881321461345767" table:style-name="ce8">
            <text:p><text:s/>14.9<text:s/></text:p>
          </table:table-cell>
          <table:table-cell office:value-type="float" office:value="12.1133297322689" table:style-name="ce8">
            <text:p><text:s/>12.1<text:s/></text:p>
          </table:table-cell>
          <table:table-cell office:value-type="float" office:value="2.9950083194675541" table:style-name="ce9">
            <text:p><text:s/>3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7.150400000000001" table:style-name="ce8">
            <text:p><text:s/>17.2<text:s/></text:p>
          </table:table-cell>
          <table:table-cell office:value-type="float" office:value="14.733446652145" table:style-name="ce8">
            <text:p><text:s/>14.7<text:s/></text:p>
          </table:table-cell>
          <table:table-cell office:value-type="float" office:value="2.770083102493075" table:style-name="ce9">
            <text:p><text:s/>2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" table:style-name="ce7">
            <text:p>6</text:p>
          </table:table-cell>
          <table:table-cell office:value-type="float" office:value="9.577" table:style-name="ce8">
            <text:p><text:s/>9.6<text:s/></text:p>
          </table:table-cell>
          <table:table-cell office:value-type="float" office:value="6.4682900023596597" table:style-name="ce8">
            <text:p><text:s/>6.5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5" table:style-name="ce7">
            <text:p>15</text:p>
          </table:table-cell>
          <table:table-cell office:value-type="float" office:value="12.40110121778814" table:style-name="ce8">
            <text:p><text:s/>12.4<text:s/></text:p>
          </table:table-cell>
          <table:table-cell office:value-type="float" office:value="9.4548543596265304" table:style-name="ce8">
            <text:p><text:s/>9.5<text:s/></text:p>
          </table:table-cell>
          <table:table-cell office:value-type="float" office:value="2.4958402662229617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5.4354" table:style-name="ce8">
            <text:p><text:s/>15.4<text:s/></text:p>
          </table:table-cell>
          <table:table-cell office:value-type="float" office:value="12.8239903359901" table:style-name="ce8">
            <text:p><text:s/>12.8<text:s/></text:p>
          </table:table-cell>
          <table:table-cell office:value-type="float" office:value="2.4930747922437675" table:style-name="ce9">
            <text:p><text:s/>2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9.577" table:style-name="ce8">
            <text:p><text:s/>9.6<text:s/></text:p>
          </table:table-cell>
          <table:table-cell office:value-type="float" office:value="6.6197931077670296" table:style-name="ce8">
            <text:p><text:s/>6.6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5.7871805683011317" table:style-name="ce8">
            <text:p><text:s/>5.8<text:s/></text:p>
          </table:table-cell>
          <table:table-cell office:value-type="float" office:value="4.0767573022047499" table:style-name="ce8">
            <text:p><text:s/>4.1<text:s/></text:p>
          </table:table-cell>
          <table:table-cell office:value-type="float" office:value="1.1647254575707155" table:style-name="ce9">
            <text:p><text:s/>1.2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5.1451000000000002" table:style-name="ce8">
            <text:p><text:s/>5.1<text:s/></text:p>
          </table:table-cell>
          <table:table-cell office:value-type="float" office:value="4.7147097358493397" table:style-name="ce8">
            <text:p><text:s/>4.7<text:s/></text:p>
          </table:table-cell>
          <table:table-cell office:value-type="float" office:value="0.83102493074792239" table:style-name="ce9">
            <text:p><text:s/>0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9.577" table:style-name="ce8">
            <text:p><text:s/>9.6<text:s/></text:p>
          </table:table-cell>
          <table:table-cell office:value-type="float" office:value="7.6081184553576904" table:style-name="ce8">
            <text:p><text:s/>7.6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5.7871805683011317" table:style-name="ce8">
            <text:p><text:s/>5.8<text:s/></text:p>
          </table:table-cell>
          <table:table-cell office:value-type="float" office:value="3.99680499030086" table:style-name="ce8">
            <text:p><text:s/>4.0<text:s/></text:p>
          </table:table-cell>
          <table:table-cell office:value-type="float" office:value="1.1647254575707155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3.43" table:style-name="ce8">
            <text:p><text:s/>3.4<text:s/></text:p>
          </table:table-cell>
          <table:table-cell office:value-type="float" office:value="2.43161094224924" table:style-name="ce8">
            <text:p><text:s/>2.4<text:s/></text:p>
          </table:table-cell>
          <table:table-cell office:value-type="float" office:value="0.554016620498615" table:style-name="ce9">
            <text:p><text:s/>0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7.9809000000000001" table:style-name="ce8">
            <text:p><text:s/>8.0<text:s/></text:p>
          </table:table-cell>
          <table:table-cell office:value-type="float" office:value="5.2575482247693603" table:style-name="ce8">
            <text:p><text:s/>5.3<text:s/></text:p>
          </table:table-cell>
          <table:table-cell office:value-type="float" office:value="2.0833333333333335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6" table:style-name="ce20">
            <text:p>6</text:p>
          </table:table-cell>
          <table:table-cell office:value-type="float" office:value="4.9604404871152559" table:style-name="ce17">
            <text:p><text:s/>5.0<text:s/></text:p>
          </table:table-cell>
          <table:table-cell office:value-type="float" office:value="4.0010659302391396" table:style-name="ce17">
            <text:p><text:s/>4.0<text:s/></text:p>
          </table:table-cell>
          <table:table-cell office:value-type="float" office:value="0.99833610648918469" table:style-name="ce18">
            <text:p><text:s/>1.0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2" table:style-name="ce21">
            <text:p>2</text:p>
          </table:table-cell>
          <table:table-cell office:value-type="float" office:value="3.43" table:style-name="ce17">
            <text:p><text:s/>3.4<text:s/></text:p>
          </table:table-cell>
          <table:table-cell office:value-type="float" office:value="2.9392489394362702" table:style-name="ce17">
            <text:p><text:s/>2.9<text:s/></text:p>
          </table:table-cell>
          <table:table-cell office:value-type="float" office:value="0.554016620498615" table:style-name="ce18">
            <text:p><text:s/>0.6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3" table:style-name="ce21">
            <text:p>3</text:p>
          </table:table-cell>
          <table:table-cell office:value-type="float" office:value="4.7885" table:style-name="ce17">
            <text:p><text:s/>4.8<text:s/></text:p>
          </table:table-cell>
          <table:table-cell office:value-type="float" office:value="3.5397759582799702" table:style-name="ce17">
            <text:p><text:s/>3.5<text:s/></text:p>
          </table:table-cell>
          <table:table-cell office:value-type="float" office:value="1.25" table:style-name="ce17">
            <text:p><text:s/>1.3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20,957 <text:s text:c="2"/>人,男性58,308 <text:s text:c="2"/>人,女性 62,650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區主要死亡原因" table:formula="of:=&quot;表1.&quot;&amp;MID(CELL(&quot;filename&quot;;[.A1]);FIND(&quot;]&quot;;CELL(&quot;filename&quot;;[.A1]))+1;256)&amp;&quot;主要死亡原因&quot;" table:style-name="ce73">
            <text:p>表1.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85" table:style-name="ce7">
            <text:p>885</text:p>
          </table:table-cell>
          <table:table-cell office:value-type="float" office:value="599.96339206421305" table:style-name="ce8">
            <text:p><text:s/>600.0<text:s/></text:p>
          </table:table-cell>
          <table:table-cell office:value-type="float" office:value="373.877406553453" table:style-name="ce8">
            <text:p><text:s/>373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38" table:style-name="ce7">
            <text:p>538</text:p>
          </table:table-cell>
          <table:table-cell office:value-type="float" office:value="759.08824753613783" table:style-name="ce8">
            <text:p><text:s/>759.1<text:s/></text:p>
          </table:table-cell>
          <table:table-cell office:value-type="float" office:value="503.64126403991298" table:style-name="ce8">
            <text:p><text:s/>503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47" table:style-name="ce7">
            <text:p>347</text:p>
          </table:table-cell>
          <table:table-cell office:value-type="float" office:value="452.79867422636016" table:style-name="ce8">
            <text:p><text:s/>452.8<text:s/></text:p>
          </table:table-cell>
          <table:table-cell office:value-type="float" office:value="268.82607122150301" table:style-name="ce8">
            <text:p><text:s/>268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6" table:style-name="ce7">
            <text:p>286</text:p>
          </table:table-cell>
          <table:table-cell office:value-type="float" office:value="193.88647472357619" table:style-name="ce8">
            <text:p><text:s/>193.9<text:s/></text:p>
          </table:table-cell>
          <table:table-cell office:value-type="float" office:value="127.81007418053299" table:style-name="ce8">
            <text:p><text:s/>127.8<text:s/></text:p>
          </table:table-cell>
          <table:table-cell office:value-type="float" office:value="32.316384180790962" table:style-name="ce9">
            <text:p><text:s/>32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3" table:style-name="ce7">
            <text:p>163</text:p>
          </table:table-cell>
          <table:table-cell office:value-type="float" office:value="229.98390000000001" table:style-name="ce8">
            <text:p><text:s/>230.0<text:s/></text:p>
          </table:table-cell>
          <table:table-cell office:value-type="float" office:value="156.62647757088399" table:style-name="ce8">
            <text:p><text:s/>156.6<text:s/></text:p>
          </table:table-cell>
          <table:table-cell office:value-type="float" office:value="30.297397769516728" table:style-name="ce9">
            <text:p><text:s/>30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3" table:style-name="ce7">
            <text:p>123</text:p>
          </table:table-cell>
          <table:table-cell office:value-type="float" office:value="160.50210000000001" table:style-name="ce8">
            <text:p><text:s/>160.5<text:s/></text:p>
          </table:table-cell>
          <table:table-cell office:value-type="float" office:value="105.607032308268" table:style-name="ce8">
            <text:p><text:s/>105.6<text:s/></text:p>
          </table:table-cell>
          <table:table-cell office:value-type="float" office:value="35.446685878962533" table:style-name="ce10">
            <text:p><text:s/>3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9" table:style-name="ce7">
            <text:p>89</text:p>
          </table:table-cell>
          <table:table-cell office:value-type="float" office:value="60.335301574819162" table:style-name="ce8">
            <text:p><text:s/>60.3<text:s/></text:p>
          </table:table-cell>
          <table:table-cell office:value-type="float" office:value="35.699707387271197" table:style-name="ce8">
            <text:p><text:s/>35.7<text:s/></text:p>
          </table:table-cell>
          <table:table-cell office:value-type="float" office:value="10.056497175141242" table:style-name="ce9">
            <text:p><text:s/>10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6" table:style-name="ce7">
            <text:p>56</text:p>
          </table:table-cell>
          <table:table-cell office:value-type="float" office:value="79.012900000000002" table:style-name="ce8">
            <text:p><text:s/>79.0<text:s/></text:p>
          </table:table-cell>
          <table:table-cell office:value-type="float" office:value="51.691882561687599" table:style-name="ce8">
            <text:p><text:s/>51.7<text:s/></text:p>
          </table:table-cell>
          <table:table-cell office:value-type="float" office:value="10.408921933085502" table:style-name="ce9">
            <text:p><text:s/>10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3" table:style-name="ce7">
            <text:p>33</text:p>
          </table:table-cell>
          <table:table-cell office:value-type="float" office:value="43.061500000000002" table:style-name="ce8">
            <text:p><text:s/>43.1<text:s/></text:p>
          </table:table-cell>
          <table:table-cell office:value-type="float" office:value="22.923680508285301" table:style-name="ce8">
            <text:p><text:s/>22.9<text:s/></text:p>
          </table:table-cell>
          <table:table-cell office:value-type="float" office:value="9.5100864553314128" table:style-name="ce10">
            <text:p><text:s/>9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1" table:style-name="ce7">
            <text:p>71</text:p>
          </table:table-cell>
          <table:table-cell office:value-type="float" office:value="48.132656312496181" table:style-name="ce8">
            <text:p><text:s/>48.1<text:s/></text:p>
          </table:table-cell>
          <table:table-cell office:value-type="float" office:value="26.2332261805388" table:style-name="ce8">
            <text:p><text:s/>26.2<text:s/></text:p>
          </table:table-cell>
          <table:table-cell office:value-type="float" office:value="8.0225988700564965" table:style-name="ce9">
            <text:p><text:s/>8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7" table:style-name="ce7">
            <text:p>47</text:p>
          </table:table-cell>
          <table:table-cell office:value-type="float" office:value="66.314400000000006" table:style-name="ce8">
            <text:p><text:s/>66.3<text:s/></text:p>
          </table:table-cell>
          <table:table-cell office:value-type="float" office:value="39.756440501850399" table:style-name="ce8">
            <text:p><text:s/>39.8<text:s/></text:p>
          </table:table-cell>
          <table:table-cell office:value-type="float" office:value="8.7360594795539033" table:style-name="ce9">
            <text:p><text:s/>8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4" table:style-name="ce7">
            <text:p>24</text:p>
          </table:table-cell>
          <table:table-cell office:value-type="float" office:value="31.317399999999999" table:style-name="ce8">
            <text:p><text:s/>31.3<text:s/></text:p>
          </table:table-cell>
          <table:table-cell office:value-type="float" office:value="15.1739542631822" table:style-name="ce8">
            <text:p><text:s/>15.2<text:s/></text:p>
          </table:table-cell>
          <table:table-cell office:value-type="float" office:value="6.9164265129682994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4" table:style-name="ce7">
            <text:p>54</text:p>
          </table:table-cell>
          <table:table-cell office:value-type="float" office:value="36.60793578696893" table:style-name="ce8">
            <text:p><text:s/>36.6<text:s/></text:p>
          </table:table-cell>
          <table:table-cell office:value-type="float" office:value="22.5229081072452" table:style-name="ce8">
            <text:p><text:s/>22.5<text:s/></text:p>
          </table:table-cell>
          <table:table-cell office:value-type="float" office:value="6.101694915254237" table:style-name="ce9">
            <text:p><text:s/>6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6" table:style-name="ce7">
            <text:p>36</text:p>
          </table:table-cell>
          <table:table-cell office:value-type="float" office:value="50.793999999999997" table:style-name="ce8">
            <text:p><text:s/>50.8<text:s/></text:p>
          </table:table-cell>
          <table:table-cell office:value-type="float" office:value="34.775281679566902" table:style-name="ce8">
            <text:p><text:s/>34.8<text:s/></text:p>
          </table:table-cell>
          <table:table-cell office:value-type="float" office:value="6.6914498141263943" table:style-name="ce9">
            <text:p><text:s/>6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0" table:style-name="ce7">
            <text:p>20</text:p>
          </table:table-cell>
          <table:table-cell office:value-type="float" office:value="26.097899999999999" table:style-name="ce8">
            <text:p><text:s/>26.1<text:s/></text:p>
          </table:table-cell>
          <table:table-cell office:value-type="float" office:value="14.201343784333501" table:style-name="ce8">
            <text:p><text:s/>14.2<text:s/></text:p>
          </table:table-cell>
          <table:table-cell office:value-type="float" office:value="5.7636887608069163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0" table:style-name="ce7">
            <text:p>50</text:p>
          </table:table-cell>
          <table:table-cell office:value-type="float" office:value="33.896236839786049" table:style-name="ce8">
            <text:p><text:s/>33.9<text:s/></text:p>
          </table:table-cell>
          <table:table-cell office:value-type="float" office:value="20.339630409480598" table:style-name="ce8">
            <text:p><text:s/>20.3<text:s/></text:p>
          </table:table-cell>
          <table:table-cell office:value-type="float" office:value="5.6497175141242941" table:style-name="ce9">
            <text:p><text:s/>5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0" table:style-name="ce7">
            <text:p>30</text:p>
          </table:table-cell>
          <table:table-cell office:value-type="float" office:value="42.328299999999999" table:style-name="ce8">
            <text:p><text:s/>42.3<text:s/></text:p>
          </table:table-cell>
          <table:table-cell office:value-type="float" office:value="28.091752007583501" table:style-name="ce8">
            <text:p><text:s/>28.1<text:s/></text:p>
          </table:table-cell>
          <table:table-cell office:value-type="float" office:value="5.5762081784386615" table:style-name="ce9">
            <text:p><text:s/>5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26.097899999999999" table:style-name="ce8">
            <text:p><text:s/>26.1<text:s/></text:p>
          </table:table-cell>
          <table:table-cell office:value-type="float" office:value="13.601404084611699" table:style-name="ce8">
            <text:p><text:s/>13.6<text:s/></text:p>
          </table:table-cell>
          <table:table-cell office:value-type="float" office:value="5.7636887608069163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1" table:style-name="ce7">
            <text:p>41</text:p>
          </table:table-cell>
          <table:table-cell office:value-type="float" office:value="27.794914208624558" table:style-name="ce8">
            <text:p><text:s/>27.8<text:s/></text:p>
          </table:table-cell>
          <table:table-cell office:value-type="float" office:value="15.321615610472" table:style-name="ce8">
            <text:p><text:s/>15.3<text:s/></text:p>
          </table:table-cell>
          <table:table-cell office:value-type="float" office:value="4.6327683615819213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1" table:style-name="ce7">
            <text:p>21</text:p>
          </table:table-cell>
          <table:table-cell office:value-type="float" office:value="29.629799999999999" table:style-name="ce8">
            <text:p><text:s/>29.6<text:s/></text:p>
          </table:table-cell>
          <table:table-cell office:value-type="float" office:value="17.4052119009717" table:style-name="ce8">
            <text:p><text:s/>17.4<text:s/></text:p>
          </table:table-cell>
          <table:table-cell office:value-type="float" office:value="3.9033457249070631" table:style-name="ce9">
            <text:p><text:s/>3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8" table:style-name="ce7">
            <text:p>18</text:p>
          </table:table-cell>
          <table:table-cell office:value-type="float" office:value="23.488099999999999" table:style-name="ce8">
            <text:p><text:s/>23.5<text:s/></text:p>
          </table:table-cell>
          <table:table-cell office:value-type="float" office:value="12.834907071133101" table:style-name="ce8">
            <text:p><text:s/>12.8<text:s/></text:p>
          </table:table-cell>
          <table:table-cell office:value-type="float" office:value="5.1873198847262252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7" table:style-name="ce7">
            <text:p>27</text:p>
          </table:table-cell>
          <table:table-cell office:value-type="float" office:value="18.303967893484465" table:style-name="ce8">
            <text:p><text:s/>18.3<text:s/></text:p>
          </table:table-cell>
          <table:table-cell office:value-type="float" office:value="12.192203929973999" table:style-name="ce8">
            <text:p><text:s/>12.2<text:s/></text:p>
          </table:table-cell>
          <table:table-cell office:value-type="float" office:value="3.0508474576271185" table:style-name="ce9">
            <text:p><text:s/>3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" table:style-name="ce7">
            <text:p>21</text:p>
          </table:table-cell>
          <table:table-cell office:value-type="float" office:value="29.629799999999999" table:style-name="ce8">
            <text:p><text:s/>29.6<text:s/></text:p>
          </table:table-cell>
          <table:table-cell office:value-type="float" office:value="20.906130149338502" table:style-name="ce8">
            <text:p><text:s/>20.9<text:s/></text:p>
          </table:table-cell>
          <table:table-cell office:value-type="float" office:value="3.9033457249070631" table:style-name="ce9">
            <text:p><text:s/>3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5.6587" table:style-name="ce8">
            <text:p><text:s/>15.7<text:s/></text:p>
          </table:table-cell>
          <table:table-cell office:value-type="float" office:value="12.5666775740837" table:style-name="ce8">
            <text:p><text:s/>12.6<text:s/></text:p>
          </table:table-cell>
          <table:table-cell office:value-type="float" office:value="3.4582132564841497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6" table:style-name="ce7">
            <text:p>26</text:p>
          </table:table-cell>
          <table:table-cell office:value-type="float" office:value="17.626043156688745" table:style-name="ce8">
            <text:p><text:s/>17.6<text:s/></text:p>
          </table:table-cell>
          <table:table-cell office:value-type="float" office:value="10.9994450919306" table:style-name="ce8">
            <text:p><text:s/>11.0<text:s/></text:p>
          </table:table-cell>
          <table:table-cell office:value-type="float" office:value="2.9378531073446328" table:style-name="ce9">
            <text:p><text:s/>2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25.396999999999998" table:style-name="ce8">
            <text:p><text:s/>25.4<text:s/></text:p>
          </table:table-cell>
          <table:table-cell office:value-type="float" office:value="15.7298983360319" table:style-name="ce8">
            <text:p><text:s/>15.7<text:s/></text:p>
          </table:table-cell>
          <table:table-cell office:value-type="float" office:value="3.3457249070631971" table:style-name="ce9">
            <text:p><text:s/>3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14.3538" table:style-name="ce8">
            <text:p><text:s/>14.4<text:s/></text:p>
          </table:table-cell>
          <table:table-cell office:value-type="float" office:value="7.9876102184563198" table:style-name="ce8">
            <text:p><text:s/>8.0<text:s/></text:p>
          </table:table-cell>
          <table:table-cell office:value-type="float" office:value="3.1700288184438041" table:style-name="ce10">
            <text:p><text:s/>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6" table:style-name="ce7">
            <text:p>26</text:p>
          </table:table-cell>
          <table:table-cell office:value-type="float" office:value="17.626043156688745" table:style-name="ce8">
            <text:p><text:s/>17.6<text:s/></text:p>
          </table:table-cell>
          <table:table-cell office:value-type="float" office:value="14.5458274821386" table:style-name="ce8">
            <text:p><text:s/>14.5<text:s/></text:p>
          </table:table-cell>
          <table:table-cell office:value-type="float" office:value="2.9378531073446328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7" table:style-name="ce7">
            <text:p>17</text:p>
          </table:table-cell>
          <table:table-cell office:value-type="float" office:value="23.986000000000001" table:style-name="ce8">
            <text:p><text:s/>24.0<text:s/></text:p>
          </table:table-cell>
          <table:table-cell office:value-type="float" office:value="14.5371858907655" table:style-name="ce8">
            <text:p><text:s/>14.5<text:s/></text:p>
          </table:table-cell>
          <table:table-cell office:value-type="float" office:value="3.1598513011152418" table:style-name="ce9">
            <text:p><text:s/>3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9.1341999999999999" table:style-name="ce8">
            <text:p><text:s/>9.1<text:s/></text:p>
          </table:table-cell>
          <table:table-cell office:value-type="float" office:value="4.9434902526156499" table:style-name="ce8">
            <text:p><text:s/>4.9<text:s/></text:p>
          </table:table-cell>
          <table:table-cell office:value-type="float" office:value="2.0172910662824206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3" table:style-name="ce7">
            <text:p>23</text:p>
          </table:table-cell>
          <table:table-cell office:value-type="float" office:value="15.592268946301582" table:style-name="ce8">
            <text:p><text:s/>15.6<text:s/></text:p>
          </table:table-cell>
          <table:table-cell office:value-type="float" office:value="8.7638612651094796" table:style-name="ce8">
            <text:p><text:s/>8.8<text:s/></text:p>
          </table:table-cell>
          <table:table-cell office:value-type="float" office:value="2.5988700564971752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1.164100000000001" table:style-name="ce8">
            <text:p><text:s/>21.2<text:s/></text:p>
          </table:table-cell>
          <table:table-cell office:value-type="float" office:value="14.5867333154901" table:style-name="ce8">
            <text:p><text:s/>14.6<text:s/></text:p>
          </table:table-cell>
          <table:table-cell office:value-type="float" office:value="2.7881040892193307" table:style-name="ce9">
            <text:p><text:s/>2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7.8292999999999999" table:style-name="ce8">
            <text:p><text:s/>7.8<text:s/></text:p>
          </table:table-cell>
          <table:table-cell office:value-type="float" office:value="3.9428691446695199" table:style-name="ce8">
            <text:p><text:s/>3.9<text:s/></text:p>
          </table:table-cell>
          <table:table-cell office:value-type="float" office:value="1.7291066282420748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92" table:style-name="ce16">
            <text:p>192</text:p>
          </table:table-cell>
          <table:table-cell office:value-type="float" office:value="130.16154946477843" table:style-name="ce17">
            <text:p><text:s/>130.2<text:s/></text:p>
          </table:table-cell>
          <table:table-cell office:value-type="float" office:value="79.448906908759795" table:style-name="ce17">
            <text:p><text:s/>79.4<text:s/></text:p>
          </table:table-cell>
          <table:table-cell office:value-type="float" office:value="21.694915254237287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4" table:style-name="ce16">
            <text:p>114</text:p>
          </table:table-cell>
          <table:table-cell office:value-type="float" office:value="160.84769557457196" table:style-name="ce17">
            <text:p><text:s/>160.8<text:s/></text:p>
          </table:table-cell>
          <table:table-cell office:value-type="float" office:value="109.53427012574301" table:style-name="ce17">
            <text:p><text:s/>109.5<text:s/></text:p>
          </table:table-cell>
          <table:table-cell office:value-type="float" office:value="21.189591078066915" table:style-name="ce18">
            <text:p><text:s/>21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3" table:style-name="ce16">
            <text:p>73</text:p>
          </table:table-cell>
          <table:table-cell office:value-type="float" office:value="95.257357978456184" table:style-name="ce17">
            <text:p><text:s/>95.3<text:s/></text:p>
          </table:table-cell>
          <table:table-cell office:value-type="float" office:value="55.043102011864598" table:style-name="ce17">
            <text:p><text:s/>55.0<text:s/></text:p>
          </table:table-cell>
          <table:table-cell office:value-type="float" office:value="21.037463976945244" table:style-name="ce17">
            <text:p><text:s/>2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1" table:style-name="ce7">
            <text:p>21</text:p>
          </table:table-cell>
          <table:table-cell office:value-type="float" office:value="14.236419472710141" table:style-name="ce8">
            <text:p><text:s/>14.2<text:s/></text:p>
          </table:table-cell>
          <table:table-cell office:value-type="float" office:value="8.2785907940647903" table:style-name="ce8">
            <text:p><text:s/>8.3<text:s/></text:p>
          </table:table-cell>
          <table:table-cell office:value-type="float" office:value="2.3728813559322033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9.7532" table:style-name="ce8">
            <text:p><text:s/>19.8<text:s/></text:p>
          </table:table-cell>
          <table:table-cell office:value-type="float" office:value="17.129906579367599" table:style-name="ce8">
            <text:p><text:s/>17.1<text:s/></text:p>
          </table:table-cell>
          <table:table-cell office:value-type="float" office:value="2.6022304832713754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7.8292999999999999" table:style-name="ce8">
            <text:p><text:s/>7.8<text:s/></text:p>
          </table:table-cell>
          <table:table-cell office:value-type="float" office:value="5.0628078858417904" table:style-name="ce8">
            <text:p><text:s/>5.1<text:s/></text:p>
          </table:table-cell>
          <table:table-cell office:value-type="float" office:value="1.7291066282420748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6" table:style-name="ce7">
            <text:p>16</text:p>
          </table:table-cell>
          <table:table-cell office:value-type="float" office:value="10.846795788731535" table:style-name="ce8">
            <text:p><text:s/>10.8<text:s/></text:p>
          </table:table-cell>
          <table:table-cell office:value-type="float" office:value="7.0649104032398897" table:style-name="ce8">
            <text:p><text:s/>7.1<text:s/></text:p>
          </table:table-cell>
          <table:table-cell office:value-type="float" office:value="1.807909604519774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4.109400000000001" table:style-name="ce8">
            <text:p><text:s/>14.1<text:s/></text:p>
          </table:table-cell>
          <table:table-cell office:value-type="float" office:value="9.0868816069442104" table:style-name="ce8">
            <text:p><text:s/>9.1<text:s/></text:p>
          </table:table-cell>
          <table:table-cell office:value-type="float" office:value="1.8587360594795539" table:style-name="ce9">
            <text:p><text:s/>1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7.8292999999999999" table:style-name="ce8">
            <text:p><text:s/>7.8<text:s/></text:p>
          </table:table-cell>
          <table:table-cell office:value-type="float" office:value="4.3561514637815604" table:style-name="ce8">
            <text:p><text:s/>4.4<text:s/></text:p>
          </table:table-cell>
          <table:table-cell office:value-type="float" office:value="1.7291066282420748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4" table:style-name="ce7">
            <text:p>14</text:p>
          </table:table-cell>
          <table:table-cell office:value-type="float" office:value="9.4909463151400928" table:style-name="ce8">
            <text:p><text:s/>9.5<text:s/></text:p>
          </table:table-cell>
          <table:table-cell office:value-type="float" office:value="5.2810270262933496" table:style-name="ce8">
            <text:p><text:s/>5.3<text:s/></text:p>
          </table:table-cell>
          <table:table-cell office:value-type="float" office:value="1.5819209039548023" table:style-name="ce9">
            <text:p><text:s/>1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9.8765999999999998" table:style-name="ce8">
            <text:p><text:s/>9.9<text:s/></text:p>
          </table:table-cell>
          <table:table-cell office:value-type="float" office:value="5.7797848655211199" table:style-name="ce8">
            <text:p><text:s/>5.8<text:s/></text:p>
          </table:table-cell>
          <table:table-cell office:value-type="float" office:value="1.3011152416356877" table:style-name="ce9">
            <text:p><text:s/>1.3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5.2195" table:style-name="ce8">
            <text:p><text:s/>5.2<text:s/></text:p>
          </table:table-cell>
          <table:table-cell office:value-type="float" office:value="3.6914825633577801" table:style-name="ce8">
            <text:p><text:s/>3.7<text:s/></text:p>
          </table:table-cell>
          <table:table-cell office:value-type="float" office:value="1.1527377521613833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8" table:style-name="ce7">
            <text:p>8</text:p>
          </table:table-cell>
          <table:table-cell office:value-type="float" office:value="5.4233978943657677" table:style-name="ce8">
            <text:p><text:s/>5.4<text:s/></text:p>
          </table:table-cell>
          <table:table-cell office:value-type="float" office:value="2.88971514112996" table:style-name="ce8">
            <text:p><text:s/>2.9<text:s/></text:p>
          </table:table-cell>
          <table:table-cell office:value-type="float" office:value="0.903954802259887" table:style-name="ce9">
            <text:p><text:s/>0.9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5" table:style-name="ce7">
            <text:p>5</text:p>
          </table:table-cell>
          <table:table-cell office:value-type="float" office:value="7.0547000000000004" table:style-name="ce8">
            <text:p><text:s/>7.1<text:s/></text:p>
          </table:table-cell>
          <table:table-cell office:value-type="float" office:value="3.9413731045742" table:style-name="ce8">
            <text:p><text:s/>3.9<text:s/></text:p>
          </table:table-cell>
          <table:table-cell office:value-type="float" office:value="0.92936802973977695" table:style-name="ce9">
            <text:p><text:s/>0.9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3" table:style-name="ce7">
            <text:p>3</text:p>
          </table:table-cell>
          <table:table-cell office:value-type="float" office:value="3.9146000000000001" table:style-name="ce8">
            <text:p><text:s/>3.9<text:s/></text:p>
          </table:table-cell>
          <table:table-cell office:value-type="float" office:value="2.0392413795275801" table:style-name="ce8">
            <text:p><text:s/>2.0<text:s/></text:p>
          </table:table-cell>
          <table:table-cell office:value-type="float" office:value="0.86455331412103742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8" table:style-name="ce20">
            <text:p>8</text:p>
          </table:table-cell>
          <table:table-cell office:value-type="float" office:value="5.4233978943657677" table:style-name="ce17">
            <text:p><text:s/>5.4<text:s/></text:p>
          </table:table-cell>
          <table:table-cell office:value-type="float" office:value="3.3608493812834999" table:style-name="ce17">
            <text:p><text:s/>3.4<text:s/></text:p>
          </table:table-cell>
          <table:table-cell office:value-type="float" office:value="0.903954802259887" table:style-name="ce18">
            <text:p><text:s/>0.9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5" table:style-name="ce21">
            <text:p>5</text:p>
          </table:table-cell>
          <table:table-cell office:value-type="float" office:value="7.0547000000000004" table:style-name="ce17">
            <text:p><text:s/>7.1<text:s/></text:p>
          </table:table-cell>
          <table:table-cell office:value-type="float" office:value="4.8527791536906699" table:style-name="ce17">
            <text:p><text:s/>4.9<text:s/></text:p>
          </table:table-cell>
          <table:table-cell office:value-type="float" office:value="0.92936802973977695" table:style-name="ce18">
            <text:p><text:s/>0.9<text:s/></text:p>
          </table:table-cell>
          <table:table-cell office:value-type="string" table:style-name="ce19">
            <text:p>J40-J47</text:p>
          </table:table-cell>
          <table:table-cell office:value-type="string" table:style-name="ce15">
            <text:p>慢性下呼吸道疾病</text:p>
          </table:table-cell>
          <table:table-cell office:value-type="float" office:value="3" table:style-name="ce21">
            <text:p>3</text:p>
          </table:table-cell>
          <table:table-cell office:value-type="float" office:value="3.9146000000000001" table:style-name="ce17">
            <text:p><text:s/>3.9<text:s/></text:p>
          </table:table-cell>
          <table:table-cell office:value-type="float" office:value="2.0810563956814998" table:style-name="ce17">
            <text:p><text:s/>2.1<text:s/></text:p>
          </table:table-cell>
          <table:table-cell office:value-type="float" office:value="0.86455331412103742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47,509 <text:s text:c="2"/>人,男性70,875 <text:s text:c="2"/>人,女性 76,635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屯區主要死亡原因" table:formula="of:=&quot;表1.&quot;&amp;MID(CELL(&quot;filename&quot;;[.A1]);FIND(&quot;]&quot;;CELL(&quot;filename&quot;;[.A1]))+1;256)&amp;&quot;主要死亡原因&quot;" table:style-name="ce73">
            <text:p>表1.西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53" table:style-name="ce7">
            <text:p>1,053</text:p>
          </table:table-cell>
          <table:table-cell office:value-type="float" office:value="478.28308635666838" table:style-name="ce8">
            <text:p><text:s/>478.3<text:s/></text:p>
          </table:table-cell>
          <table:table-cell office:value-type="float" office:value="398.31816508131601" table:style-name="ce8">
            <text:p><text:s/>398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16" table:style-name="ce7">
            <text:p>616</text:p>
          </table:table-cell>
          <table:table-cell office:value-type="float" office:value="580.70750159081808" table:style-name="ce8">
            <text:p><text:s/>580.7<text:s/></text:p>
          </table:table-cell>
          <table:table-cell office:value-type="float" office:value="491.30980790876202" table:style-name="ce8">
            <text:p><text:s/>491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7" table:style-name="ce7">
            <text:p>437</text:p>
          </table:table-cell>
          <table:table-cell office:value-type="float" office:value="383.04772757154751" table:style-name="ce8">
            <text:p><text:s/>383.0<text:s/></text:p>
          </table:table-cell>
          <table:table-cell office:value-type="float" office:value="323.356947086753" table:style-name="ce8">
            <text:p><text:s/>323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46" table:style-name="ce7">
            <text:p>346</text:p>
          </table:table-cell>
          <table:table-cell office:value-type="float" office:value="157.1566" table:style-name="ce8">
            <text:p><text:s/>157.2<text:s/></text:p>
          </table:table-cell>
          <table:table-cell office:value-type="float" office:value="129.90398457861701" table:style-name="ce8">
            <text:p><text:s/>129.9<text:s/></text:p>
          </table:table-cell>
          <table:table-cell office:value-type="float" office:value="32.858499525166195" table:style-name="ce9">
            <text:p><text:s/>32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" table:style-name="ce7">
            <text:p>196</text:p>
          </table:table-cell>
          <table:table-cell office:value-type="float" office:value="184.7705" table:style-name="ce8">
            <text:p><text:s/>184.8<text:s/></text:p>
          </table:table-cell>
          <table:table-cell office:value-type="float" office:value="162.236956232952" table:style-name="ce8">
            <text:p><text:s/>162.2<text:s/></text:p>
          </table:table-cell>
          <table:table-cell office:value-type="float" office:value="31.818181818181817" table:style-name="ce9">
            <text:p><text:s/>31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31.4809133540781" table:style-name="ce8">
            <text:p><text:s/>131.5<text:s/></text:p>
          </table:table-cell>
          <table:table-cell office:value-type="float" office:value="103.42874837983599" table:style-name="ce8">
            <text:p><text:s/>103.4<text:s/></text:p>
          </table:table-cell>
          <table:table-cell office:value-type="float" office:value="34.324942791762012" table:style-name="ce10">
            <text:p><text:s/>3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9" table:style-name="ce7">
            <text:p>109</text:p>
          </table:table-cell>
          <table:table-cell office:value-type="float" office:value="49.508800000000001" table:style-name="ce8">
            <text:p><text:s/>49.5<text:s/></text:p>
          </table:table-cell>
          <table:table-cell office:value-type="float" office:value="39.996448320765303" table:style-name="ce8">
            <text:p><text:s/>40.0<text:s/></text:p>
          </table:table-cell>
          <table:table-cell office:value-type="float" office:value="10.351377018043685" table:style-name="ce9">
            <text:p><text:s/>10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6" table:style-name="ce7">
            <text:p>66</text:p>
          </table:table-cell>
          <table:table-cell office:value-type="float" office:value="62.218600000000002" table:style-name="ce8">
            <text:p><text:s/>62.2<text:s/></text:p>
          </table:table-cell>
          <table:table-cell office:value-type="float" office:value="52.7915771577021" table:style-name="ce8">
            <text:p><text:s/>52.8<text:s/></text:p>
          </table:table-cell>
          <table:table-cell office:value-type="float" office:value="10.714285714285714" table:style-name="ce9">
            <text:p><text:s/>10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3" table:style-name="ce7">
            <text:p>43</text:p>
          </table:table-cell>
          <table:table-cell office:value-type="float" office:value="37.691195161502385" table:style-name="ce8">
            <text:p><text:s/>37.7<text:s/></text:p>
          </table:table-cell>
          <table:table-cell office:value-type="float" office:value="31.3573169067609" table:style-name="ce8">
            <text:p><text:s/>31.4<text:s/></text:p>
          </table:table-cell>
          <table:table-cell office:value-type="float" office:value="9.8398169336384438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4" table:style-name="ce7">
            <text:p>74</text:p>
          </table:table-cell>
          <table:table-cell office:value-type="float" office:value="33.611499999999999" table:style-name="ce8">
            <text:p><text:s/>33.6<text:s/></text:p>
          </table:table-cell>
          <table:table-cell office:value-type="float" office:value="29.794408905646801" table:style-name="ce8">
            <text:p><text:s/>29.8<text:s/></text:p>
          </table:table-cell>
          <table:table-cell office:value-type="float" office:value="7.0275403608736946" table:style-name="ce9">
            <text:p><text:s/>7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2" table:style-name="ce7">
            <text:p>42</text:p>
          </table:table-cell>
          <table:table-cell office:value-type="float" office:value="39.593600000000002" table:style-name="ce8">
            <text:p><text:s/>39.6<text:s/></text:p>
          </table:table-cell>
          <table:table-cell office:value-type="float" office:value="34.123717582636402" table:style-name="ce8">
            <text:p><text:s/>34.1<text:s/></text:p>
          </table:table-cell>
          <table:table-cell office:value-type="float" office:value="6.8181818181818183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33.308498049699786" table:style-name="ce8">
            <text:p><text:s/>33.3<text:s/></text:p>
          </table:table-cell>
          <table:table-cell office:value-type="float" office:value="29.587164013337901" table:style-name="ce8">
            <text:p><text:s/>29.6<text:s/></text:p>
          </table:table-cell>
          <table:table-cell office:value-type="float" office:value="8.695652173913043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8" table:style-name="ce7">
            <text:p>68</text:p>
          </table:table-cell>
          <table:table-cell office:value-type="float" office:value="30.886199999999999" table:style-name="ce8">
            <text:p><text:s/>30.9<text:s/></text:p>
          </table:table-cell>
          <table:table-cell office:value-type="float" office:value="25.281573024284601" table:style-name="ce8">
            <text:p><text:s/>25.3<text:s/></text:p>
          </table:table-cell>
          <table:table-cell office:value-type="float" office:value="6.4577397910731245" table:style-name="ce9">
            <text:p><text:s/>6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9" table:style-name="ce7">
            <text:p>39</text:p>
          </table:table-cell>
          <table:table-cell office:value-type="float" office:value="36.765500000000003" table:style-name="ce8">
            <text:p><text:s/>36.8<text:s/></text:p>
          </table:table-cell>
          <table:table-cell office:value-type="float" office:value="29.529137312772299" table:style-name="ce8">
            <text:p><text:s/>29.5<text:s/></text:p>
          </table:table-cell>
          <table:table-cell office:value-type="float" office:value="6.3311688311688314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6" table:style-name="ce7">
            <text:p>26</text:p>
          </table:table-cell>
          <table:table-cell office:value-type="float" office:value="22.790024981373538" table:style-name="ce8">
            <text:p><text:s/>22.8<text:s/></text:p>
          </table:table-cell>
          <table:table-cell office:value-type="float" office:value="18.508724927337202" table:style-name="ce8">
            <text:p><text:s/>18.5<text:s/></text:p>
          </table:table-cell>
          <table:table-cell office:value-type="float" office:value="5.9496567505720828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2" table:style-name="ce7">
            <text:p>52</text:p>
          </table:table-cell>
          <table:table-cell office:value-type="float" office:value="23.6189" table:style-name="ce8">
            <text:p><text:s/>23.6<text:s/></text:p>
          </table:table-cell>
          <table:table-cell office:value-type="float" office:value="18.0660748290125" table:style-name="ce8">
            <text:p><text:s/>18.1<text:s/></text:p>
          </table:table-cell>
          <table:table-cell office:value-type="float" office:value="4.9382716049382713" table:style-name="ce9">
            <text:p><text:s/>4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6" table:style-name="ce7">
            <text:p>36</text:p>
          </table:table-cell>
          <table:table-cell office:value-type="float" office:value="33.937399999999997" table:style-name="ce8">
            <text:p><text:s/>33.9<text:s/></text:p>
          </table:table-cell>
          <table:table-cell office:value-type="float" office:value="31.082979303567999" table:style-name="ce8">
            <text:p><text:s/>31.1<text:s/></text:p>
          </table:table-cell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5" table:style-name="ce7">
            <text:p>25</text:p>
          </table:table-cell>
          <table:table-cell office:value-type="float" office:value="21.913485559013019" table:style-name="ce8">
            <text:p><text:s/>21.9<text:s/></text:p>
          </table:table-cell>
          <table:table-cell office:value-type="float" office:value="18.351424424824199" table:style-name="ce8">
            <text:p><text:s/>18.4<text:s/></text:p>
          </table:table-cell>
          <table:table-cell office:value-type="float" office:value="5.7208237986270021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9" table:style-name="ce7">
            <text:p>49</text:p>
          </table:table-cell>
          <table:table-cell office:value-type="float" office:value="22.2562" table:style-name="ce8">
            <text:p><text:s/>22.3<text:s/></text:p>
          </table:table-cell>
          <table:table-cell office:value-type="float" office:value="17.989253133348999" table:style-name="ce8">
            <text:p><text:s/>18.0<text:s/></text:p>
          </table:table-cell>
          <table:table-cell office:value-type="float" office:value="4.6533713200379871" table:style-name="ce9">
            <text:p><text:s/>4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3" table:style-name="ce7">
            <text:p>33</text:p>
          </table:table-cell>
          <table:table-cell office:value-type="float" office:value="31.109300000000001" table:style-name="ce8">
            <text:p><text:s/>31.1<text:s/></text:p>
          </table:table-cell>
          <table:table-cell office:value-type="float" office:value="22.4270612365974" table:style-name="ce8">
            <text:p><text:s/>22.4<text:s/></text:p>
          </table:table-cell>
          <table:table-cell office:value-type="float" office:value="5.3571428571428568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9" table:style-name="ce7">
            <text:p>19</text:p>
          </table:table-cell>
          <table:table-cell office:value-type="float" office:value="16.654249024849893" table:style-name="ce8">
            <text:p><text:s/>16.7<text:s/></text:p>
          </table:table-cell>
          <table:table-cell office:value-type="float" office:value="13.879386102171701" table:style-name="ce8">
            <text:p><text:s/>13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8" table:style-name="ce7">
            <text:p>48</text:p>
          </table:table-cell>
          <table:table-cell office:value-type="float" office:value="21.802" table:style-name="ce8">
            <text:p><text:s/>21.8<text:s/></text:p>
          </table:table-cell>
          <table:table-cell office:value-type="float" office:value="17.485491735930601" table:style-name="ce8">
            <text:p><text:s/>17.5<text:s/></text:p>
          </table:table-cell>
          <table:table-cell office:value-type="float" office:value="4.5584045584045585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3" table:style-name="ce7">
            <text:p>23</text:p>
          </table:table-cell>
          <table:table-cell office:value-type="float" office:value="21.682200000000002" table:style-name="ce8">
            <text:p><text:s/>21.7<text:s/></text:p>
          </table:table-cell>
          <table:table-cell office:value-type="float" office:value="17.3879298153132" table:style-name="ce8">
            <text:p><text:s/>17.4<text:s/></text:p>
          </table:table-cell>
          <table:table-cell office:value-type="float" office:value="3.7337662337662336" table:style-name="ce9">
            <text:p><text:s/>3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14.901170180128851" table:style-name="ce8">
            <text:p><text:s/>14.9<text:s/></text:p>
          </table:table-cell>
          <table:table-cell office:value-type="float" office:value="13.9627731359385" table:style-name="ce8">
            <text:p><text:s/>14.0<text:s/></text:p>
          </table:table-cell>
          <table:table-cell office:value-type="float" office:value="3.8901601830663615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3" table:style-name="ce7">
            <text:p>33</text:p>
          </table:table-cell>
          <table:table-cell office:value-type="float" office:value="14.988899999999999" table:style-name="ce8">
            <text:p><text:s/>15.0<text:s/></text:p>
          </table:table-cell>
          <table:table-cell office:value-type="float" office:value="13.0606170048314" table:style-name="ce8">
            <text:p><text:s/>13.1<text:s/></text:p>
          </table:table-cell>
          <table:table-cell office:value-type="float" office:value="3.133903133903134" table:style-name="ce9">
            <text:p><text:s/>3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21.682200000000002" table:style-name="ce8">
            <text:p><text:s/>21.7<text:s/></text:p>
          </table:table-cell>
          <table:table-cell office:value-type="float" office:value="19.529291503308901" table:style-name="ce8">
            <text:p><text:s/>19.5<text:s/></text:p>
          </table:table-cell>
          <table:table-cell office:value-type="float" office:value="3.7337662337662336" table:style-name="ce9">
            <text:p><text:s/>3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5" table:style-name="ce7">
            <text:p>15</text:p>
          </table:table-cell>
          <table:table-cell office:value-type="float" office:value="13.148091335407809" table:style-name="ce8">
            <text:p><text:s/>13.1<text:s/></text:p>
          </table:table-cell>
          <table:table-cell office:value-type="float" office:value="10.793777597003199" table:style-name="ce8">
            <text:p><text:s/>10.8<text:s/></text:p>
          </table:table-cell>
          <table:table-cell office:value-type="float" office:value="3.4324942791762014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3" table:style-name="ce7">
            <text:p>33</text:p>
          </table:table-cell>
          <table:table-cell office:value-type="float" office:value="14.988899999999999" table:style-name="ce8">
            <text:p><text:s/>15.0<text:s/></text:p>
          </table:table-cell>
          <table:table-cell office:value-type="float" office:value="13.131955803335201" table:style-name="ce8">
            <text:p><text:s/>13.1<text:s/></text:p>
          </table:table-cell>
          <table:table-cell office:value-type="float" office:value="3.133903133903134" table:style-name="ce9">
            <text:p><text:s/>3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15.083299999999999" table:style-name="ce8">
            <text:p><text:s/>15.1<text:s/></text:p>
          </table:table-cell>
          <table:table-cell office:value-type="float" office:value="12.4244832586373" table:style-name="ce8">
            <text:p><text:s/>12.4<text:s/></text:p>
          </table:table-cell>
          <table:table-cell office:value-type="float" office:value="2.5974025974025974" table:style-name="ce9">
            <text:p><text:s/>2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8.765394223605206" table:style-name="ce8">
            <text:p><text:s/>8.8<text:s/></text:p>
          </table:table-cell>
          <table:table-cell office:value-type="float" office:value="7.3400942033089702" table:style-name="ce8">
            <text:p><text:s/>7.3<text:s/></text:p>
          </table:table-cell>
          <table:table-cell office:value-type="float" office:value="2.288329519450801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5" table:style-name="ce7">
            <text:p>25</text:p>
          </table:table-cell>
          <table:table-cell office:value-type="float" office:value="11.3552" table:style-name="ce8">
            <text:p><text:s/>11.4<text:s/></text:p>
          </table:table-cell>
          <table:table-cell office:value-type="float" office:value="9.0439547973540204" table:style-name="ce8">
            <text:p><text:s/>9.0<text:s/></text:p>
          </table:table-cell>
          <table:table-cell office:value-type="float" office:value="2.3741690408357075" table:style-name="ce9">
            <text:p><text:s/>2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13.197800000000001" table:style-name="ce8">
            <text:p><text:s/>13.2<text:s/></text:p>
          </table:table-cell>
          <table:table-cell office:value-type="float" office:value="10.4172495461615" table:style-name="ce8">
            <text:p><text:s/>10.4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8.765394223605206" table:style-name="ce8">
            <text:p><text:s/>8.8<text:s/></text:p>
          </table:table-cell>
          <table:table-cell office:value-type="float" office:value="7.6462041511454499" table:style-name="ce8">
            <text:p><text:s/>7.6<text:s/></text:p>
          </table:table-cell>
          <table:table-cell office:value-type="float" office:value="2.288329519450801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16" table:style-name="ce16">
            <text:p>216</text:p>
          </table:table-cell>
          <table:table-cell office:value-type="float" office:value="98.109351047521713" table:style-name="ce17">
            <text:p><text:s/>98.1<text:s/></text:p>
          </table:table-cell>
          <table:table-cell office:value-type="float" office:value="84.5644029481888" table:style-name="ce17">
            <text:p><text:s/>84.6<text:s/></text:p>
          </table:table-cell>
          <table:table-cell office:value-type="float" office:value="20.512820512820515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8" table:style-name="ce16">
            <text:p>128</text:p>
          </table:table-cell>
          <table:table-cell office:value-type="float" office:value="120.6664938370531" table:style-name="ce17">
            <text:p><text:s/>120.7<text:s/></text:p>
          </table:table-cell>
          <table:table-cell office:value-type="float" office:value="99.3594249591128" table:style-name="ce17">
            <text:p><text:s/>99.4<text:s/></text:p>
          </table:table-cell>
          <table:table-cell office:value-type="float" office:value="20.779220779220779" table:style-name="ce18">
            <text:p><text:s/>20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4" table:style-name="ce16">
            <text:p>84</text:p>
          </table:table-cell>
          <table:table-cell office:value-type="float" office:value="73.629311478283739" table:style-name="ce17">
            <text:p><text:s/>73.6<text:s/></text:p>
          </table:table-cell>
          <table:table-cell office:value-type="float" office:value="68.5013332450891" table:style-name="ce17">
            <text:p><text:s/>68.5<text:s/></text:p>
          </table:table-cell>
          <table:table-cell office:value-type="float" office:value="19.221967963386728" table:style-name="ce17">
            <text:p><text:s/>19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4" table:style-name="ce7">
            <text:p>24</text:p>
          </table:table-cell>
          <table:table-cell office:value-type="float" office:value="10.901" table:style-name="ce8">
            <text:p><text:s/>10.9<text:s/></text:p>
          </table:table-cell>
          <table:table-cell office:value-type="float" office:value="8.8642730052738301" table:style-name="ce8">
            <text:p><text:s/>8.9<text:s/></text:p>
          </table:table-cell>
          <table:table-cell office:value-type="float" office:value="2.2792022792022792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9.4269999999999996" table:style-name="ce8">
            <text:p><text:s/>9.4<text:s/></text:p>
          </table:table-cell>
          <table:table-cell office:value-type="float" office:value="7.13534617891208" table:style-name="ce8">
            <text:p><text:s/>7.1<text:s/></text:p>
          </table:table-cell>
          <table:table-cell office:value-type="float" office:value="1.6233766233766234" table:style-name="ce9">
            <text:p><text:s/>1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0" table:style-name="ce7">
            <text:p>10</text:p>
          </table:table-cell>
          <table:table-cell office:value-type="float" office:value="8.765394223605206" table:style-name="ce8">
            <text:p><text:s/>8.8<text:s/></text:p>
          </table:table-cell>
          <table:table-cell office:value-type="float" office:value="8.0974587920142405" table:style-name="ce8">
            <text:p><text:s/>8.1<text:s/></text:p>
          </table:table-cell>
          <table:table-cell office:value-type="float" office:value="2.2883295194508011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5.4504999999999999" table:style-name="ce8">
            <text:p><text:s/>5.5<text:s/></text:p>
          </table:table-cell>
          <table:table-cell office:value-type="float" office:value="5.11979899405602" table:style-name="ce8">
            <text:p><text:s/>5.1<text:s/></text:p>
          </table:table-cell>
          <table:table-cell office:value-type="float" office:value="1.1396011396011396" table:style-name="ce9">
            <text:p><text:s/>1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6.5989000000000004" table:style-name="ce8">
            <text:p><text:s/>6.6<text:s/></text:p>
          </table:table-cell>
          <table:table-cell office:value-type="float" office:value="6.3596445497837797" table:style-name="ce8">
            <text:p><text:s/>6.4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5.259236534163124" table:style-name="ce8">
            <text:p><text:s/>5.3<text:s/></text:p>
          </table:table-cell>
          <table:table-cell office:value-type="float" office:value="4.2470906902086698" table:style-name="ce8">
            <text:p><text:s/>4.2<text:s/></text:p>
          </table:table-cell>
          <table:table-cell office:value-type="float" office:value="1.3729977116704806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9" table:style-name="ce7">
            <text:p>9</text:p>
          </table:table-cell>
          <table:table-cell office:value-type="float" office:value="4.0877999999999997" table:style-name="ce8">
            <text:p><text:s/>4.1<text:s/></text:p>
          </table:table-cell>
          <table:table-cell office:value-type="float" office:value="2.7314818916878099" table:style-name="ce8">
            <text:p><text:s/>2.7<text:s/></text:p>
          </table:table-cell>
          <table:table-cell office:value-type="float" office:value="0.85470085470085466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7" table:style-name="ce7">
            <text:p>7</text:p>
          </table:table-cell>
          <table:table-cell office:value-type="float" office:value="6.5989000000000004" table:style-name="ce8">
            <text:p><text:s/>6.6<text:s/></text:p>
          </table:table-cell>
          <table:table-cell office:value-type="float" office:value="4.9494376580225996" table:style-name="ce8">
            <text:p><text:s/>4.9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4.382697111802603" table:style-name="ce8">
            <text:p><text:s/>4.4<text:s/></text:p>
          </table:table-cell>
          <table:table-cell office:value-type="float" office:value="3.97596605197328" table:style-name="ce8">
            <text:p><text:s/>4.0<text:s/></text:p>
          </table:table-cell>
          <table:table-cell office:value-type="float" office:value="1.1441647597254005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" table:style-name="ce7">
            <text:p>8</text:p>
          </table:table-cell>
          <table:table-cell office:value-type="float" office:value="3.6335999999999999" table:style-name="ce8">
            <text:p><text:s/>3.6<text:s/></text:p>
          </table:table-cell>
          <table:table-cell office:value-type="float" office:value="2.7529709946086802" table:style-name="ce8">
            <text:p><text:s/>2.8<text:s/></text:p>
          </table:table-cell>
          <table:table-cell office:value-type="float" office:value="0.75973409306742645" table:style-name="ce9">
            <text:p><text:s/>0.8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4" table:style-name="ce7">
            <text:p>4</text:p>
          </table:table-cell>
          <table:table-cell office:value-type="float" office:value="3.7707999999999999" table:style-name="ce8">
            <text:p><text:s/>3.8<text:s/></text:p>
          </table:table-cell>
          <table:table-cell office:value-type="float" office:value="2.3045243450068602" table:style-name="ce8">
            <text:p><text:s/>2.3<text:s/></text:p>
          </table:table-cell>
          <table:table-cell office:value-type="float" office:value="0.64935064935064934" table:style-name="ce9">
            <text:p><text:s/>0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3.5061576894420829" table:style-name="ce8">
            <text:p><text:s/>3.5<text:s/></text:p>
          </table:table-cell>
          <table:table-cell office:value-type="float" office:value="2.98746985121912" table:style-name="ce8">
            <text:p><text:s/>3.0<text:s/></text:p>
          </table:table-cell>
          <table:table-cell office:value-type="float" office:value="0.91533180778032042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8" table:style-name="ce20">
            <text:p>8</text:p>
          </table:table-cell>
          <table:table-cell office:value-type="float" office:value="3.6335999999999999" table:style-name="ce17">
            <text:p><text:s/>3.6<text:s/></text:p>
          </table:table-cell>
          <table:table-cell office:value-type="float" office:value="3.0492591740541699" table:style-name="ce17">
            <text:p><text:s/>3.0<text:s/></text:p>
          </table:table-cell>
          <table:table-cell office:value-type="float" office:value="0.75973409306742645" table:style-name="ce18">
            <text:p><text:s/>0.8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4" table:style-name="ce21">
            <text:p>4</text:p>
          </table:table-cell>
          <table:table-cell office:value-type="float" office:value="3.7707999999999999" table:style-name="ce17">
            <text:p><text:s/>3.8<text:s/></text:p>
          </table:table-cell>
          <table:table-cell office:value-type="float" office:value="2.58917504900066" table:style-name="ce17">
            <text:p><text:s/>2.6<text:s/></text:p>
          </table:table-cell>
          <table:table-cell office:value-type="float" office:value="0.64935064935064934" table:style-name="ce18">
            <text:p><text:s/>0.6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4" table:style-name="ce21">
            <text:p>4</text:p>
          </table:table-cell>
          <table:table-cell office:value-type="float" office:value="3.5061576894420829" table:style-name="ce17">
            <text:p><text:s/>3.5<text:s/></text:p>
          </table:table-cell>
          <table:table-cell office:value-type="float" office:value="3.1640580682114399" table:style-name="ce17">
            <text:p><text:s/>3.2<text:s/></text:p>
          </table:table-cell>
          <table:table-cell office:value-type="float" office:value="0.91533180778032042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220,163 <text:s text:c="2"/>人,男性106,078 <text:s text:c="2"/>人,女性 114,085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屯區主要死亡原因" table:formula="of:=&quot;表1.&quot;&amp;MID(CELL(&quot;filename&quot;;[.A1]);FIND(&quot;]&quot;;CELL(&quot;filename&quot;;[.A1]))+1;256)&amp;&quot;主要死亡原因&quot;" table:style-name="ce73">
            <text:p>表1.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80" table:style-name="ce7">
            <text:p>680</text:p>
          </table:table-cell>
          <table:table-cell office:value-type="float" office:value="416.56329158511522" table:style-name="ce8">
            <text:p><text:s/>416.6<text:s/></text:p>
          </table:table-cell>
          <table:table-cell office:value-type="float" office:value="387.26069731804802" table:style-name="ce8">
            <text:p><text:s/>387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9" table:style-name="ce7">
            <text:p>419</text:p>
          </table:table-cell>
          <table:table-cell office:value-type="float" office:value="534.97443230785927" table:style-name="ce8">
            <text:p><text:s/>535.0<text:s/></text:p>
          </table:table-cell>
          <table:table-cell office:value-type="float" office:value="510.02210987257598" table:style-name="ce8">
            <text:p><text:s/>510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1" table:style-name="ce7">
            <text:p>261</text:p>
          </table:table-cell>
          <table:table-cell office:value-type="float" office:value="307.35171163108373" table:style-name="ce8">
            <text:p><text:s/>307.4<text:s/></text:p>
          </table:table-cell>
          <table:table-cell office:value-type="float" office:value="284.18323881400801" table:style-name="ce8">
            <text:p><text:s/>284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2" table:style-name="ce7">
            <text:p>232</text:p>
          </table:table-cell>
          <table:table-cell office:value-type="float" office:value="142.1215" table:style-name="ce8">
            <text:p><text:s/>142.1<text:s/></text:p>
          </table:table-cell>
          <table:table-cell office:value-type="float" office:value="129.75518735423299" table:style-name="ce8">
            <text:p><text:s/>129.8<text:s/></text:p>
          </table:table-cell>
          <table:table-cell office:value-type="float" office:value="34.117647058823529" table:style-name="ce9">
            <text:p><text:s/>34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1" table:style-name="ce7">
            <text:p>141</text:p>
          </table:table-cell>
          <table:table-cell office:value-type="float" office:value="180.02709999999999" table:style-name="ce8">
            <text:p><text:s/>180.0<text:s/></text:p>
          </table:table-cell>
          <table:table-cell office:value-type="float" office:value="171.76410380231599" table:style-name="ce8">
            <text:p><text:s/>171.8<text:s/></text:p>
          </table:table-cell>
          <table:table-cell office:value-type="float" office:value="33.651551312649161" table:style-name="ce9">
            <text:p><text:s/>33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1" table:style-name="ce7">
            <text:p>91</text:p>
          </table:table-cell>
          <table:table-cell office:value-type="float" office:value="107.16094160317479" table:style-name="ce8">
            <text:p><text:s/>107.2<text:s/></text:p>
          </table:table-cell>
          <table:table-cell office:value-type="float" office:value="93.110545061845798" table:style-name="ce8">
            <text:p><text:s/>93.1<text:s/></text:p>
          </table:table-cell>
          <table:table-cell office:value-type="float" office:value="34.865900383141764" table:style-name="ce10">
            <text:p><text:s/>3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7" table:style-name="ce7">
            <text:p>67</text:p>
          </table:table-cell>
          <table:table-cell office:value-type="float" office:value="41.043700000000001" table:style-name="ce8">
            <text:p><text:s/>41.0<text:s/></text:p>
          </table:table-cell>
          <table:table-cell office:value-type="float" office:value="39.644326736432902" table:style-name="ce8">
            <text:p><text:s/>39.6<text:s/></text:p>
          </table:table-cell>
          <table:table-cell office:value-type="float" office:value="9.8529411764705888" table:style-name="ce9">
            <text:p><text:s/>9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44.687600000000003" table:style-name="ce8">
            <text:p><text:s/>44.7<text:s/></text:p>
          </table:table-cell>
          <table:table-cell office:value-type="float" office:value="44.937375748854002" table:style-name="ce8">
            <text:p><text:s/>44.9<text:s/></text:p>
          </table:table-cell>
          <table:table-cell office:value-type="float" office:value="8.3532219570405726" table:style-name="ce9">
            <text:p><text:s/>8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2" table:style-name="ce7">
            <text:p>32</text:p>
          </table:table-cell>
          <table:table-cell office:value-type="float" office:value="37.682968475841683" table:style-name="ce8">
            <text:p><text:s/>37.7<text:s/></text:p>
          </table:table-cell>
          <table:table-cell office:value-type="float" office:value="36.698593226328803" table:style-name="ce8">
            <text:p><text:s/>36.7<text:s/></text:p>
          </table:table-cell>
          <table:table-cell office:value-type="float" office:value="12.260536398467433" table:style-name="ce10">
            <text:p><text:s/>1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7" table:style-name="ce7">
            <text:p>57</text:p>
          </table:table-cell>
          <table:table-cell office:value-type="float" office:value="34.9178" table:style-name="ce8">
            <text:p><text:s/>34.9<text:s/></text:p>
          </table:table-cell>
          <table:table-cell office:value-type="float" office:value="32.596857885216998" table:style-name="ce8">
            <text:p><text:s/>32.6<text:s/></text:p>
          </table:table-cell>
          <table:table-cell office:value-type="float" office:value="8.382352941176471" table:style-name="ce9">
            <text:p><text:s/>8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5" table:style-name="ce7">
            <text:p>35</text:p>
          </table:table-cell>
          <table:table-cell office:value-type="float" office:value="44.687600000000003" table:style-name="ce8">
            <text:p><text:s/>44.7<text:s/></text:p>
          </table:table-cell>
          <table:table-cell office:value-type="float" office:value="41.853157668450301" table:style-name="ce8">
            <text:p><text:s/>41.9<text:s/></text:p>
          </table:table-cell>
          <table:table-cell office:value-type="float" office:value="8.3532219570405726" table:style-name="ce9">
            <text:p><text:s/>8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25.907040827141159" table:style-name="ce8">
            <text:p><text:s/>25.9<text:s/></text:p>
          </table:table-cell>
          <table:table-cell office:value-type="float" office:value="24.665360831455398" table:style-name="ce8">
            <text:p><text:s/>24.7<text:s/></text:p>
          </table:table-cell>
          <table:table-cell office:value-type="float" office:value="8.4291187739463602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6" table:style-name="ce7">
            <text:p>46</text:p>
          </table:table-cell>
          <table:table-cell office:value-type="float" office:value="28.179200000000002" table:style-name="ce8">
            <text:p><text:s/>28.2<text:s/></text:p>
          </table:table-cell>
          <table:table-cell office:value-type="float" office:value="26.6849538924195" table:style-name="ce8">
            <text:p><text:s/>26.7<text:s/></text:p>
          </table:table-cell>
          <table:table-cell office:value-type="float" office:value="6.7647058823529411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4" table:style-name="ce7">
            <text:p>34</text:p>
          </table:table-cell>
          <table:table-cell office:value-type="float" office:value="43.410800000000002" table:style-name="ce8">
            <text:p><text:s/>43.4<text:s/></text:p>
          </table:table-cell>
          <table:table-cell office:value-type="float" office:value="42.431045811114501" table:style-name="ce8">
            <text:p><text:s/>42.4<text:s/></text:p>
          </table:table-cell>
          <table:table-cell office:value-type="float" office:value="8.1145584725536999" table:style-name="ce9">
            <text:p><text:s/>8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16.486298708180737" table:style-name="ce8">
            <text:p><text:s/>16.5<text:s/></text:p>
          </table:table-cell>
          <table:table-cell office:value-type="float" office:value="16.7324199903194" table:style-name="ce8">
            <text:p><text:s/>16.7<text:s/></text:p>
          </table:table-cell>
          <table:table-cell office:value-type="float" office:value="5.3639846743295019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7" table:style-name="ce7">
            <text:p>37</text:p>
          </table:table-cell>
          <table:table-cell office:value-type="float" office:value="22.665900000000001" table:style-name="ce8">
            <text:p><text:s/>22.7<text:s/></text:p>
          </table:table-cell>
          <table:table-cell office:value-type="float" office:value="23.002516423738498" table:style-name="ce8">
            <text:p><text:s/>23.0<text:s/></text:p>
          </table:table-cell>
          <table:table-cell office:value-type="float" office:value="5.4411764705882355" table:style-name="ce9">
            <text:p><text:s/>5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29.366099999999999" table:style-name="ce8">
            <text:p><text:s/>29.4<text:s/></text:p>
          </table:table-cell>
          <table:table-cell office:value-type="float" office:value="29.848840687855301" table:style-name="ce8">
            <text:p><text:s/>29.8<text:s/></text:p>
          </table:table-cell>
          <table:table-cell office:value-type="float" office:value="5.4892601431980905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14.131113178440632" table:style-name="ce8">
            <text:p><text:s/>14.1<text:s/></text:p>
          </table:table-cell>
          <table:table-cell office:value-type="float" office:value="13.4107497759576" table:style-name="ce8">
            <text:p><text:s/>13.4<text:s/></text:p>
          </table:table-cell>
          <table:table-cell office:value-type="float" office:value="4.5977011494252871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7" table:style-name="ce7">
            <text:p>27</text:p>
          </table:table-cell>
          <table:table-cell office:value-type="float" office:value="16.54" table:style-name="ce8">
            <text:p><text:s/>16.5<text:s/></text:p>
          </table:table-cell>
          <table:table-cell office:value-type="float" office:value="15.791752302119001" table:style-name="ce8">
            <text:p><text:s/>15.8<text:s/></text:p>
          </table:table-cell>
          <table:table-cell office:value-type="float" office:value="3.9705882352941178" table:style-name="ce9">
            <text:p><text:s/>4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9" table:style-name="ce7">
            <text:p>19</text:p>
          </table:table-cell>
          <table:table-cell office:value-type="float" office:value="24.258900000000001" table:style-name="ce8">
            <text:p><text:s/>24.3<text:s/></text:p>
          </table:table-cell>
          <table:table-cell office:value-type="float" office:value="22.563766805706599" table:style-name="ce8">
            <text:p><text:s/>22.6<text:s/></text:p>
          </table:table-cell>
          <table:table-cell office:value-type="float" office:value="4.5346062052505971" table:style-name="ce9">
            <text:p><text:s/>4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12.95352041357058" table:style-name="ce8">
            <text:p><text:s/>13.0<text:s/></text:p>
          </table:table-cell>
          <table:table-cell office:value-type="float" office:value="11.7786340476804" table:style-name="ce8">
            <text:p><text:s/>11.8<text:s/></text:p>
          </table:table-cell>
          <table:table-cell office:value-type="float" office:value="4.2145593869731801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13.477" table:style-name="ce8">
            <text:p><text:s/>13.5<text:s/></text:p>
          </table:table-cell>
          <table:table-cell office:value-type="float" office:value="12.445709405321301" table:style-name="ce8">
            <text:p><text:s/>12.4<text:s/></text:p>
          </table:table-cell>
          <table:table-cell office:value-type="float" office:value="3.2352941176470589" table:style-name="ce9">
            <text:p><text:s/>3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17.875" table:style-name="ce8">
            <text:p><text:s/>17.9<text:s/></text:p>
          </table:table-cell>
          <table:table-cell office:value-type="float" office:value="16.431097268900199" table:style-name="ce8">
            <text:p><text:s/>16.4<text:s/></text:p>
          </table:table-cell>
          <table:table-cell office:value-type="float" office:value="3.3412887828162292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9.4207421189604208" table:style-name="ce8">
            <text:p><text:s/>9.4<text:s/></text:p>
          </table:table-cell>
          <table:table-cell office:value-type="float" office:value="9.3040351020522305" table:style-name="ce8">
            <text:p><text:s/>9.3<text:s/></text:p>
          </table:table-cell>
          <table:table-cell office:value-type="float" office:value="3.0651340996168583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8" table:style-name="ce7">
            <text:p>18</text:p>
          </table:table-cell>
          <table:table-cell office:value-type="float" office:value="11.0266" table:style-name="ce8">
            <text:p><text:s/>11.0<text:s/></text:p>
          </table:table-cell>
          <table:table-cell office:value-type="float" office:value="10.378815356250801" table:style-name="ce8">
            <text:p><text:s/>10.4<text:s/></text:p>
          </table:table-cell>
          <table:table-cell office:value-type="float" office:value="2.6470588235294117" table:style-name="ce9">
            <text:p><text:s/>2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14.044600000000001" table:style-name="ce8">
            <text:p><text:s/>14.0<text:s/></text:p>
          </table:table-cell>
          <table:table-cell office:value-type="float" office:value="14.4430420817199" table:style-name="ce8">
            <text:p><text:s/>14.4<text:s/></text:p>
          </table:table-cell>
          <table:table-cell office:value-type="float" office:value="2.6252983293556085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8.2431493540903684" table:style-name="ce8">
            <text:p><text:s/>8.2<text:s/></text:p>
          </table:table-cell>
          <table:table-cell office:value-type="float" office:value="7.9563378980670603" table:style-name="ce8">
            <text:p><text:s/>8.0<text:s/></text:p>
          </table:table-cell>
          <table:table-cell office:value-type="float" office:value="2.6819923371647509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11.0266" table:style-name="ce8">
            <text:p><text:s/>11.0<text:s/></text:p>
          </table:table-cell>
          <table:table-cell office:value-type="float" office:value="9.9151717914373005" table:style-name="ce8">
            <text:p><text:s/>9.9<text:s/></text:p>
          </table:table-cell>
          <table:table-cell office:value-type="float" office:value="2.6470588235294117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14.044600000000001" table:style-name="ce8">
            <text:p><text:s/>14.0<text:s/></text:p>
          </table:table-cell>
          <table:table-cell office:value-type="float" office:value="13.727005173255201" table:style-name="ce8">
            <text:p><text:s/>13.7<text:s/></text:p>
          </table:table-cell>
          <table:table-cell office:value-type="float" office:value="2.6252983293556085" table:style-name="ce9">
            <text:p><text:s/>2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7.065556589220316" table:style-name="ce8">
            <text:p><text:s/>7.1<text:s/></text:p>
          </table:table-cell>
          <table:table-cell office:value-type="float" office:value="7.30508574178765" table:style-name="ce8">
            <text:p><text:s/>7.3<text:s/></text:p>
          </table:table-cell>
          <table:table-cell office:value-type="float" office:value="2.298850574712643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9.8013999999999992" table:style-name="ce8">
            <text:p><text:s/>9.8<text:s/></text:p>
          </table:table-cell>
          <table:table-cell office:value-type="float" office:value="8.7762733631522298" table:style-name="ce8">
            <text:p><text:s/>8.8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2.767799999999999" table:style-name="ce8">
            <text:p><text:s/>12.8<text:s/></text:p>
          </table:table-cell>
          <table:table-cell office:value-type="float" office:value="12.351290105835799" table:style-name="ce8">
            <text:p><text:s/>12.4<text:s/></text:p>
          </table:table-cell>
          <table:table-cell office:value-type="float" office:value="2.3866348448687349" table:style-name="ce9">
            <text:p><text:s/>2.4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7.065556589220316" table:style-name="ce8">
            <text:p><text:s/>7.1<text:s/></text:p>
          </table:table-cell>
          <table:table-cell office:value-type="float" office:value="6.0833159854369097" table:style-name="ce8">
            <text:p><text:s/>6.1<text:s/></text:p>
          </table:table-cell>
          <table:table-cell office:value-type="float" office:value="2.298850574712643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40" table:style-name="ce16">
            <text:p>140</text:p>
          </table:table-cell>
          <table:table-cell office:value-type="float" office:value="85.763030620464903" table:style-name="ce17">
            <text:p><text:s/>85.8<text:s/></text:p>
          </table:table-cell>
          <table:table-cell office:value-type="float" office:value="78.269132807726606" table:style-name="ce17">
            <text:p><text:s/>78.3<text:s/></text:p>
          </table:table-cell>
          <table:table-cell office:value-type="float" office:value="20.588235294117649" table:style-name="ce18">
            <text:p><text:s/>20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6" table:style-name="ce16">
            <text:p>86</text:p>
          </table:table-cell>
          <table:table-cell office:value-type="float" office:value="109.80382142834343" table:style-name="ce17">
            <text:p><text:s/>109.8<text:s/></text:p>
          </table:table-cell>
          <table:table-cell office:value-type="float" office:value="99.671384718567793" table:style-name="ce17">
            <text:p><text:s/>99.7<text:s/></text:p>
          </table:table-cell>
          <table:table-cell office:value-type="float" office:value="20.525059665871122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2" table:style-name="ce16">
            <text:p>52</text:p>
          </table:table-cell>
          <table:table-cell office:value-type="float" office:value="61.234823773242738" table:style-name="ce17">
            <text:p><text:s/>61.2<text:s/></text:p>
          </table:table-cell>
          <table:table-cell office:value-type="float" office:value="57.138161153076098" table:style-name="ce17">
            <text:p><text:s/>57.1<text:s/></text:p>
          </table:table-cell>
          <table:table-cell office:value-type="float" office:value="19.92337164750958" table:style-name="ce17">
            <text:p><text:s/>1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7.3510999999999997" table:style-name="ce8">
            <text:p><text:s/>7.4<text:s/></text:p>
          </table:table-cell>
          <table:table-cell office:value-type="float" office:value="7.1867983714038601" table:style-name="ce8">
            <text:p><text:s/>7.2<text:s/></text:p>
          </table:table-cell>
          <table:table-cell office:value-type="float" office:value="1.7647058823529411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11.491" table:style-name="ce8">
            <text:p><text:s/>11.5<text:s/></text:p>
          </table:table-cell>
          <table:table-cell office:value-type="float" office:value="9.9226613838061404" table:style-name="ce8">
            <text:p><text:s/>9.9<text:s/></text:p>
          </table:table-cell>
          <table:table-cell office:value-type="float" office:value="2.1479713603818618" table:style-name="ce9">
            <text:p><text:s/>2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7.065556589220316" table:style-name="ce8">
            <text:p><text:s/>7.1<text:s/></text:p>
          </table:table-cell>
          <table:table-cell office:value-type="float" office:value="5.6020917783129303" table:style-name="ce8">
            <text:p><text:s/>5.6<text:s/></text:p>
          </table:table-cell>
          <table:table-cell office:value-type="float" office:value="2.298850574712643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0" table:style-name="ce7">
            <text:p>10</text:p>
          </table:table-cell>
          <table:table-cell office:value-type="float" office:value="6.1258999999999997" table:style-name="ce8">
            <text:p><text:s/>6.1<text:s/></text:p>
          </table:table-cell>
          <table:table-cell office:value-type="float" office:value="5.3689979537437198" table:style-name="ce8">
            <text:p><text:s/>5.4<text:s/>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7.6607000000000003" table:style-name="ce8">
            <text:p><text:s/>7.7<text:s/></text:p>
          </table:table-cell>
          <table:table-cell office:value-type="float" office:value="6.7476225663290901" table:style-name="ce8">
            <text:p><text:s/>6.7<text:s/></text:p>
          </table:table-cell>
          <table:table-cell office:value-type="float" office:value="1.431980906921241" table:style-name="ce9">
            <text:p><text:s/>1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5" table:style-name="ce7">
            <text:p>5</text:p>
          </table:table-cell>
          <table:table-cell office:value-type="float" office:value="5.8879638243502628" table:style-name="ce8">
            <text:p><text:s/>5.9<text:s/></text:p>
          </table:table-cell>
          <table:table-cell office:value-type="float" office:value="5.6211317352218497" table:style-name="ce8">
            <text:p><text:s/>5.6<text:s/></text:p>
          </table:table-cell>
          <table:table-cell office:value-type="float" office:value="1.9157088122605364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6.1258999999999997" table:style-name="ce8">
            <text:p><text:s/>6.1<text:s/></text:p>
          </table:table-cell>
          <table:table-cell office:value-type="float" office:value="5.2985184861557597" table:style-name="ce8">
            <text:p><text:s/>5.3<text:s/>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5" table:style-name="ce7">
            <text:p>5</text:p>
          </table:table-cell>
          <table:table-cell office:value-type="float" office:value="6.3838999999999997" table:style-name="ce8">
            <text:p><text:s/>6.4<text:s/></text:p>
          </table:table-cell>
          <table:table-cell office:value-type="float" office:value="5.1639799888827103" table:style-name="ce8">
            <text:p><text:s/>5.2<text:s/></text:p>
          </table:table-cell>
          <table:table-cell office:value-type="float" office:value="1.1933174224343674" table:style-name="ce9">
            <text:p><text:s/>1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4.7103710594802104" table:style-name="ce8">
            <text:p><text:s/>4.7<text:s/></text:p>
          </table:table-cell>
          <table:table-cell office:value-type="float" office:value="4.1682036640100497" table:style-name="ce8">
            <text:p><text:s/>4.2<text:s/></text:p>
          </table:table-cell>
          <table:table-cell office:value-type="float" office:value="1.5325670498084292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0" table:style-name="ce7">
            <text:p>10</text:p>
          </table:table-cell>
          <table:table-cell office:value-type="float" office:value="6.1258999999999997" table:style-name="ce8">
            <text:p><text:s/>6.1<text:s/></text:p>
          </table:table-cell>
          <table:table-cell office:value-type="float" office:value="5.3731923087218503" table:style-name="ce8">
            <text:p><text:s/>5.4<text:s/></text:p>
          </table:table-cell>
          <table:table-cell office:value-type="float" office:value="1.4705882352941178" table:style-name="ce9">
            <text:p><text:s/>1.5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5.1071" table:style-name="ce8">
            <text:p><text:s/>5.1<text:s/></text:p>
          </table:table-cell>
          <table:table-cell office:value-type="float" office:value="4.69276113993977" table:style-name="ce8">
            <text:p><text:s/>4.7<text:s/></text:p>
          </table:table-cell>
          <table:table-cell office:value-type="float" office:value="0.95465393794749398" table:style-name="ce9">
            <text:p><text:s/>1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3.532778294610158" table:style-name="ce8">
            <text:p><text:s/>3.5<text:s/></text:p>
          </table:table-cell>
          <table:table-cell office:value-type="float" office:value="3.2997250229147599" table:style-name="ce8">
            <text:p><text:s/>3.3<text:s/></text:p>
          </table:table-cell>
          <table:table-cell office:value-type="float" office:value="1.149425287356321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5" table:style-name="ce20">
            <text:p>5</text:p>
          </table:table-cell>
          <table:table-cell office:value-type="float" office:value="3.0629" table:style-name="ce17">
            <text:p><text:s/>3.1<text:s/></text:p>
          </table:table-cell>
          <table:table-cell office:value-type="float" office:value="2.5171266990679801" table:style-name="ce17">
            <text:p><text:s/>2.5<text:s/></text:p>
          </table:table-cell>
          <table:table-cell office:value-type="float" office:value="0.73529411764705888" table:style-name="ce18">
            <text:p><text:s/>0.7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4" table:style-name="ce21">
            <text:p>4</text:p>
          </table:table-cell>
          <table:table-cell office:value-type="float" office:value="5.1071" table:style-name="ce17">
            <text:p><text:s/>5.1<text:s/></text:p>
          </table:table-cell>
          <table:table-cell office:value-type="float" office:value="4.4816765371852503" table:style-name="ce17">
            <text:p><text:s/>4.5<text:s/></text:p>
          </table:table-cell>
          <table:table-cell office:value-type="float" office:value="0.95465393794749398" table:style-name="ce18">
            <text:p><text:s/>1.0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1">
            <text:p>1</text:p>
          </table:table-cell>
          <table:table-cell office:value-type="float" office:value="1.1775927648700526" table:style-name="ce17">
            <text:p><text:s/>1.2<text:s/></text:p>
          </table:table-cell>
          <table:table-cell office:value-type="float" office:value="0.77115315958586195" table:style-name="ce17">
            <text:p><text:s/>0.8<text:s/></text:p>
          </table:table-cell>
          <table:table-cell office:value-type="float" office:value="0.38314176245210729" table:style-name="ce17">
            <text:p><text:s/>0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163,241 <text:s text:c="2"/>人,男性78,322 <text:s text:c="2"/>人,女性 84,919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屯區主要死亡原因" table:formula="of:=&quot;表1.&quot;&amp;MID(CELL(&quot;filename&quot;;[.A1]);FIND(&quot;]&quot;;CELL(&quot;filename&quot;;[.A1]))+1;256)&amp;&quot;主要死亡原因&quot;" table:style-name="ce73">
            <text:p>表1.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4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%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306" table:style-name="ce7">
            <text:p>1,306</text:p>
          </table:table-cell>
          <table:table-cell office:value-type="float" office:value="497.61764599419701" table:style-name="ce8">
            <text:p><text:s/>497.6<text:s/></text:p>
          </table:table-cell>
          <table:table-cell office:value-type="float" office:value="391.4105704442" table:style-name="ce8">
            <text:p><text:s/>391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86" table:style-name="ce7">
            <text:p>786</text:p>
          </table:table-cell>
          <table:table-cell office:value-type="float" office:value="621.54040803416103" table:style-name="ce8">
            <text:p><text:s/>621.5<text:s/></text:p>
          </table:table-cell>
          <table:table-cell office:value-type="float" office:value="499.97606485617803" table:style-name="ce8">
            <text:p><text:s/>500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20" table:style-name="ce7">
            <text:p>520</text:p>
          </table:table-cell>
          <table:table-cell office:value-type="float" office:value="382.37965151977528" table:style-name="ce8">
            <text:p><text:s/>382.4<text:s/></text:p>
          </table:table-cell>
          <table:table-cell office:value-type="float" office:value="298.85627793648899" table:style-name="ce8">
            <text:p><text:s/>298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9" table:style-name="ce7">
            <text:p>399</text:p>
          </table:table-cell>
          <table:table-cell office:value-type="float" office:value="152.02860000000001" table:style-name="ce8">
            <text:p><text:s/>152.0<text:s/></text:p>
          </table:table-cell>
          <table:table-cell office:value-type="float" office:value="120.60935643421099" table:style-name="ce8">
            <text:p><text:s/>120.6<text:s/></text:p>
          </table:table-cell>
          <table:table-cell office:value-type="float" office:value="30.551301684532923" table:style-name="ce9">
            <text:p><text:s/>30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0" table:style-name="ce7">
            <text:p>220</text:p>
          </table:table-cell>
          <table:table-cell office:value-type="float" office:value="173.9680531393326" table:style-name="ce8">
            <text:p><text:s/>174.0<text:s/></text:p>
          </table:table-cell>
          <table:table-cell office:value-type="float" office:value="144.90507368767101" table:style-name="ce8">
            <text:p><text:s/>144.9<text:s/></text:p>
          </table:table-cell>
          <table:table-cell office:value-type="float" office:value="27.989821882951652" table:style-name="ce9">
            <text:p><text:s/>28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9" table:style-name="ce7">
            <text:p>179</text:p>
          </table:table-cell>
          <table:table-cell office:value-type="float" office:value="131.6268" table:style-name="ce8">
            <text:p><text:s/>131.6<text:s/></text:p>
          </table:table-cell>
          <table:table-cell office:value-type="float" office:value="100.549637809361" table:style-name="ce8">
            <text:p><text:s/>100.5<text:s/></text:p>
          </table:table-cell>
          <table:table-cell office:value-type="float" office:value="34.42307692307692" table:style-name="ce10">
            <text:p><text:s/>3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36" table:style-name="ce7">
            <text:p>136</text:p>
          </table:table-cell>
          <table:table-cell office:value-type="float" office:value="51.819200000000002" table:style-name="ce8">
            <text:p><text:s/>51.8<text:s/></text:p>
          </table:table-cell>
          <table:table-cell office:value-type="float" office:value="39.516789065806897" table:style-name="ce8">
            <text:p><text:s/>39.5<text:s/></text:p>
          </table:table-cell>
          <table:table-cell office:value-type="float" office:value="10.413476263399694" table:style-name="ce9">
            <text:p><text:s/>10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1" table:style-name="ce7">
            <text:p>91</text:p>
          </table:table-cell>
          <table:table-cell office:value-type="float" office:value="71.959512889451219" table:style-name="ce8">
            <text:p><text:s/>72.0<text:s/></text:p>
          </table:table-cell>
          <table:table-cell office:value-type="float" office:value="55.954201283514003" table:style-name="ce8">
            <text:p><text:s/>56.0<text:s/></text:p>
          </table:table-cell>
          <table:table-cell office:value-type="float" office:value="11.577608142493638" table:style-name="ce9">
            <text:p><text:s/>11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5" table:style-name="ce7">
            <text:p>45</text:p>
          </table:table-cell>
          <table:table-cell office:value-type="float" office:value="33.090499999999999" table:style-name="ce8">
            <text:p><text:s/>33.1<text:s/></text:p>
          </table:table-cell>
          <table:table-cell office:value-type="float" office:value="25.7582993158296" table:style-name="ce8">
            <text:p><text:s/>25.8<text:s/></text:p>
          </table:table-cell>
          <table:table-cell office:value-type="float" office:value="8.6538461538461533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6" table:style-name="ce7">
            <text:p>96</text:p>
          </table:table-cell>
          <table:table-cell office:value-type="float" office:value="36.578299999999999" table:style-name="ce8">
            <text:p><text:s/>36.6<text:s/></text:p>
          </table:table-cell>
          <table:table-cell office:value-type="float" office:value="29.889503870708801" table:style-name="ce8">
            <text:p><text:s/>29.9<text:s/></text:p>
          </table:table-cell>
          <table:table-cell office:value-type="float" office:value="7.3506891271056665" table:style-name="ce9">
            <text:p><text:s/>7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6" table:style-name="ce7">
            <text:p>56</text:p>
          </table:table-cell>
          <table:table-cell office:value-type="float" office:value="44.282777162739208" table:style-name="ce8">
            <text:p><text:s/>44.3<text:s/></text:p>
          </table:table-cell>
          <table:table-cell office:value-type="float" office:value="37.193454437724597" table:style-name="ce8">
            <text:p><text:s/>37.2<text:s/></text:p>
          </table:table-cell>
          <table:table-cell office:value-type="float" office:value="7.1246819338422389" table:style-name="ce9">
            <text:p><text:s/>7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0" table:style-name="ce7">
            <text:p>40</text:p>
          </table:table-cell>
          <table:table-cell office:value-type="float" office:value="29.413799999999998" table:style-name="ce8">
            <text:p><text:s/>29.4<text:s/></text:p>
          </table:table-cell>
          <table:table-cell office:value-type="float" office:value="23.746121323983299" table:style-name="ce8">
            <text:p><text:s/>23.7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9" table:style-name="ce7">
            <text:p>79</text:p>
          </table:table-cell>
          <table:table-cell office:value-type="float" office:value="30.100899999999999" table:style-name="ce8">
            <text:p><text:s/>30.1<text:s/></text:p>
          </table:table-cell>
          <table:table-cell office:value-type="float" office:value="23.699849003338201" table:style-name="ce8">
            <text:p><text:s/>23.7<text:s/></text:p>
          </table:table-cell>
          <table:table-cell office:value-type="float" office:value="6.0490045941807047" table:style-name="ce9">
            <text:p><text:s/>6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5" table:style-name="ce7">
            <text:p>55</text:p>
          </table:table-cell>
          <table:table-cell office:value-type="float" office:value="43.492013284833149" table:style-name="ce8">
            <text:p><text:s/>43.5<text:s/></text:p>
          </table:table-cell>
          <table:table-cell office:value-type="float" office:value="32.2831402118574" table:style-name="ce8">
            <text:p><text:s/>32.3<text:s/></text:p>
          </table:table-cell>
          <table:table-cell office:value-type="float" office:value="6.9974554707379131" table:style-name="ce9">
            <text:p><text:s/>7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9" table:style-name="ce7">
            <text:p>39</text:p>
          </table:table-cell>
          <table:table-cell office:value-type="float" office:value="28.6784" table:style-name="ce8">
            <text:p><text:s/>28.7<text:s/></text:p>
          </table:table-cell>
          <table:table-cell office:value-type="float" office:value="22.6052318142006" table:style-name="ce8">
            <text:p><text:s/>22.6<text:s/></text:p>
          </table:table-cell>
          <table:table-cell office:value-type="float" office:value="7.5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6" table:style-name="ce7">
            <text:p>76</text:p>
          </table:table-cell>
          <table:table-cell office:value-type="float" office:value="28.957799999999999" table:style-name="ce8">
            <text:p><text:s/>29.0<text:s/></text:p>
          </table:table-cell>
          <table:table-cell office:value-type="float" office:value="21.276443263061299" table:style-name="ce8">
            <text:p><text:s/>21.3<text:s/></text:p>
          </table:table-cell>
          <table:table-cell office:value-type="float" office:value="5.8192955589586521" table:style-name="ce9">
            <text:p><text:s/>5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0" table:style-name="ce7">
            <text:p>40</text:p>
          </table:table-cell>
          <table:table-cell office:value-type="float" office:value="31.630555116242288" table:style-name="ce8">
            <text:p><text:s/>31.6<text:s/></text:p>
          </table:table-cell>
          <table:table-cell office:value-type="float" office:value="25.2532150322216" table:style-name="ce8">
            <text:p><text:s/>25.3<text:s/></text:p>
          </table:table-cell>
          <table:table-cell office:value-type="float" office:value="5.0890585241730282" table:style-name="ce9">
            <text:p><text:s/>5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15.4422" table:style-name="ce8">
            <text:p><text:s/>15.4<text:s/></text:p>
          </table:table-cell>
          <table:table-cell office:value-type="float" office:value="11.347281295775099" table:style-name="ce8">
            <text:p><text:s/>11.3<text:s/></text:p>
          </table:table-cell>
          <table:table-cell office:value-type="float" office:value="4.0384615384615383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2" table:style-name="ce7">
            <text:p>52</text:p>
          </table:table-cell>
          <table:table-cell office:value-type="float" office:value="19.813199999999998" table:style-name="ce8">
            <text:p><text:s/>19.8<text:s/></text:p>
          </table:table-cell>
          <table:table-cell office:value-type="float" office:value="16.864862989355601" table:style-name="ce8">
            <text:p><text:s/>16.9<text:s/></text:p>
          </table:table-cell>
          <table:table-cell office:value-type="float" office:value="3.9816232771822357" table:style-name="ce9">
            <text:p><text:s/>4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5" table:style-name="ce7">
            <text:p>35</text:p>
          </table:table-cell>
          <table:table-cell office:value-type="float" office:value="27.676735726712003" table:style-name="ce8">
            <text:p><text:s/>27.7<text:s/></text:p>
          </table:table-cell>
          <table:table-cell office:value-type="float" office:value="24.457210384056999" table:style-name="ce8">
            <text:p><text:s/>24.5<text:s/></text:p>
          </table:table-cell>
          <table:table-cell office:value-type="float" office:value="4.4529262086513999" table:style-name="ce9">
            <text:p><text:s/>4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0" table:style-name="ce7">
            <text:p>20</text:p>
          </table:table-cell>
          <table:table-cell office:value-type="float" office:value="14.706899999999999" table:style-name="ce8">
            <text:p><text:s/>14.7<text:s/></text:p>
          </table:table-cell>
          <table:table-cell office:value-type="float" office:value="11.6239807414225" table:style-name="ce8">
            <text:p><text:s/>11.6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3" table:style-name="ce7">
            <text:p>43</text:p>
          </table:table-cell>
          <table:table-cell office:value-type="float" office:value="16.384" table:style-name="ce8">
            <text:p><text:s/>16.4<text:s/></text:p>
          </table:table-cell>
          <table:table-cell office:value-type="float" office:value="12.164532428083399" table:style-name="ce8">
            <text:p><text:s/>12.2<text:s/></text:p>
          </table:table-cell>
          <table:table-cell office:value-type="float" office:value="3.2924961715160794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9" table:style-name="ce7">
            <text:p>29</text:p>
          </table:table-cell>
          <table:table-cell office:value-type="float" office:value="22.932152459275663" table:style-name="ce8">
            <text:p><text:s/>22.9<text:s/></text:p>
          </table:table-cell>
          <table:table-cell office:value-type="float" office:value="19.197576034011298" table:style-name="ce8">
            <text:p><text:s/>19.2<text:s/></text:p>
          </table:table-cell>
          <table:table-cell office:value-type="float" office:value="3.6895674300254453" table:style-name="ce9">
            <text:p><text:s/>3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12.5008" table:style-name="ce8">
            <text:p><text:s/>12.5<text:s/></text:p>
          </table:table-cell>
          <table:table-cell office:value-type="float" office:value="10.2460007149181" table:style-name="ce8">
            <text:p><text:s/>10.2<text:s/></text:p>
          </table:table-cell>
          <table:table-cell office:value-type="float" office:value="3.2692307692307692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9" table:style-name="ce7">
            <text:p>39</text:p>
          </table:table-cell>
          <table:table-cell office:value-type="float" office:value="14.8599" table:style-name="ce8">
            <text:p><text:s/>14.9<text:s/></text:p>
          </table:table-cell>
          <table:table-cell office:value-type="float" office:value="11.662128669898699" table:style-name="ce8">
            <text:p><text:s/>11.7<text:s/></text:p>
          </table:table-cell>
          <table:table-cell office:value-type="float" office:value="2.9862174578866769" table:style-name="ce9">
            <text:p><text:s/>3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6" table:style-name="ce7">
            <text:p>26</text:p>
          </table:table-cell>
          <table:table-cell office:value-type="float" office:value="20.559860825557486" table:style-name="ce8">
            <text:p><text:s/>20.6<text:s/></text:p>
          </table:table-cell>
          <table:table-cell office:value-type="float" office:value="13.942964569816199" table:style-name="ce8">
            <text:p><text:s/>13.9<text:s/></text:p>
          </table:table-cell>
          <table:table-cell office:value-type="float" office:value="3.3078880407124682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8.8240999999999996" table:style-name="ce8">
            <text:p><text:s/>8.8<text:s/></text:p>
          </table:table-cell>
          <table:table-cell office:value-type="float" office:value="6.6524087036285202" table:style-name="ce8">
            <text:p><text:s/>6.7<text:s/></text:p>
          </table:table-cell>
          <table:table-cell office:value-type="float" office:value="2.307692307692307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8" table:style-name="ce7">
            <text:p>38</text:p>
          </table:table-cell>
          <table:table-cell office:value-type="float" office:value="14.478899999999999" table:style-name="ce8">
            <text:p><text:s/>14.5<text:s/></text:p>
          </table:table-cell>
          <table:table-cell office:value-type="float" office:value="10.3263004387014" table:style-name="ce8">
            <text:p><text:s/>10.3<text:s/></text:p>
          </table:table-cell>
          <table:table-cell office:value-type="float" office:value="2.9096477794793261" table:style-name="ce9">
            <text:p><text:s/>2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3" table:style-name="ce7">
            <text:p>23</text:p>
          </table:table-cell>
          <table:table-cell office:value-type="float" office:value="18.187569191839316" table:style-name="ce8">
            <text:p><text:s/>18.2<text:s/></text:p>
          </table:table-cell>
          <table:table-cell office:value-type="float" office:value="12.671606322016901" table:style-name="ce8">
            <text:p><text:s/>12.7<text:s/></text:p>
          </table:table-cell>
          <table:table-cell office:value-type="float" office:value="2.9262086513994912" table:style-name="ce9">
            <text:p><text:s/>2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8.8240999999999996" table:style-name="ce8">
            <text:p><text:s/>8.8<text:s/></text:p>
          </table:table-cell>
          <table:table-cell office:value-type="float" office:value="7.7208988446295104" table:style-name="ce8">
            <text:p><text:s/>7.7<text:s/></text:p>
          </table:table-cell>
          <table:table-cell office:value-type="float" office:value="2.307692307692307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2" table:style-name="ce7">
            <text:p>32</text:p>
          </table:table-cell>
          <table:table-cell office:value-type="float" office:value="12.1927" table:style-name="ce8">
            <text:p><text:s/>12.2<text:s/></text:p>
          </table:table-cell>
          <table:table-cell office:value-type="float" office:value="9.1413055032877999" table:style-name="ce8">
            <text:p><text:s/>9.1<text:s/></text:p>
          </table:table-cell>
          <table:table-cell office:value-type="float" office:value="2.4502297090352219" table:style-name="ce9">
            <text:p><text:s/>2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1" table:style-name="ce7">
            <text:p>21</text:p>
          </table:table-cell>
          <table:table-cell office:value-type="float" office:value="16.606041436027201" table:style-name="ce8">
            <text:p><text:s/>16.6<text:s/></text:p>
          </table:table-cell>
          <table:table-cell office:value-type="float" office:value="12.3018387774435" table:style-name="ce8">
            <text:p><text:s/>12.3<text:s/></text:p>
          </table:table-cell>
          <table:table-cell office:value-type="float" office:value="2.6717557251908395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8.0888000000000009" table:style-name="ce8">
            <text:p><text:s/>8.1<text:s/></text:p>
          </table:table-cell>
          <table:table-cell office:value-type="float" office:value="6.4228586151110596" table:style-name="ce8">
            <text:p><text:s/>6.4<text:s/></text:p>
          </table:table-cell>
          <table:table-cell office:value-type="float" office:value="2.1153846153846154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16" table:style-name="ce16">
            <text:p>316</text:p>
          </table:table-cell>
          <table:table-cell office:value-type="float" office:value="120.4036570705714" table:style-name="ce17">
            <text:p><text:s/>120.4<text:s/></text:p>
          </table:table-cell>
          <table:table-cell office:value-type="float" office:value="96.2594987777467" table:style-name="ce17">
            <text:p><text:s/>96.3<text:s/></text:p>
          </table:table-cell>
          <table:table-cell office:value-type="float" office:value="24.196018376722819" table:style-name="ce18">
            <text:p><text:s/>24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0" table:style-name="ce16">
            <text:p>190</text:p>
          </table:table-cell>
          <table:table-cell office:value-type="float" office:value="150.24513680215088" table:style-name="ce17">
            <text:p><text:s/>150.2<text:s/></text:p>
          </table:table-cell>
          <table:table-cell office:value-type="float" office:value="121.815784115844" table:style-name="ce17">
            <text:p><text:s/>121.8<text:s/></text:p>
          </table:table-cell>
          <table:table-cell office:value-type="float" office:value="24.173027989821882" table:style-name="ce18">
            <text:p><text:s/>24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4" table:style-name="ce16">
            <text:p>124</text:p>
          </table:table-cell>
          <table:table-cell office:value-type="float" office:value="91.182839977792568" table:style-name="ce17">
            <text:p><text:s/>91.2<text:s/></text:p>
          </table:table-cell>
          <table:table-cell office:value-type="float" office:value="72.183558757629299" table:style-name="ce17">
            <text:p><text:s/>72.2<text:s/></text:p>
          </table:table-cell>
          <table:table-cell office:value-type="float" office:value="23.846153846153847" table:style-name="ce17">
            <text:p><text:s/>2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1" table:style-name="ce7">
            <text:p>31</text:p>
          </table:table-cell>
          <table:table-cell office:value-type="float" office:value="11.8117" table:style-name="ce8">
            <text:p><text:s/>11.8<text:s/></text:p>
          </table:table-cell>
          <table:table-cell office:value-type="float" office:value="10.146927481437199" table:style-name="ce8">
            <text:p><text:s/>10.1<text:s/></text:p>
          </table:table-cell>
          <table:table-cell office:value-type="float" office:value="2.3736600306278715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9" table:style-name="ce7">
            <text:p>19</text:p>
          </table:table-cell>
          <table:table-cell office:value-type="float" office:value="15.024513680215088" table:style-name="ce8">
            <text:p><text:s/>15.0<text:s/></text:p>
          </table:table-cell>
          <table:table-cell office:value-type="float" office:value="12.9970243499987" table:style-name="ce8">
            <text:p><text:s/>13.0<text:s/></text:p>
          </table:table-cell>
          <table:table-cell office:value-type="float" office:value="2.4173027989821882" table:style-name="ce9">
            <text:p><text:s/>2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1" table:style-name="ce7">
            <text:p>11</text:p>
          </table:table-cell>
          <table:table-cell office:value-type="float" office:value="8.0888000000000009" table:style-name="ce8">
            <text:p><text:s/>8.1<text:s/></text:p>
          </table:table-cell>
          <table:table-cell office:value-type="float" office:value="5.6442167584801597" table:style-name="ce8">
            <text:p><text:s/>5.6<text:s/></text:p>
          </table:table-cell>
          <table:table-cell office:value-type="float" office:value="2.1153846153846154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1" table:style-name="ce7">
            <text:p>21</text:p>
          </table:table-cell>
          <table:table-cell office:value-type="float" office:value="8.0015000000000001" table:style-name="ce8">
            <text:p><text:s/>8.0<text:s/></text:p>
          </table:table-cell>
          <table:table-cell office:value-type="float" office:value="5.8993301450690296" table:style-name="ce8">
            <text:p><text:s/>5.9<text:s/></text:p>
          </table:table-cell>
          <table:table-cell office:value-type="float" office:value="1.6079632465543645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4" table:style-name="ce7">
            <text:p>14</text:p>
          </table:table-cell>
          <table:table-cell office:value-type="float" office:value="11.070694290684802" table:style-name="ce8">
            <text:p><text:s/>11.1<text:s/></text:p>
          </table:table-cell>
          <table:table-cell office:value-type="float" office:value="7.5723794724926003" table:style-name="ce8">
            <text:p><text:s/>7.6<text:s/></text:p>
          </table:table-cell>
          <table:table-cell office:value-type="float" office:value="1.7811704834605597" table:style-name="ce9">
            <text:p><text:s/>1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7.3533999999999997" table:style-name="ce8">
            <text:p><text:s/>7.4<text:s/></text:p>
          </table:table-cell>
          <table:table-cell office:value-type="float" office:value="5.5370915966225596" table:style-name="ce8">
            <text:p><text:s/>5.5<text:s/></text:p>
          </table:table-cell>
          <table:table-cell office:value-type="float" office:value="1.9230769230769231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8" table:style-name="ce7">
            <text:p>18</text:p>
          </table:table-cell>
          <table:table-cell office:value-type="float" office:value="6.8583999999999996" table:style-name="ce8">
            <text:p><text:s/>6.9<text:s/></text:p>
          </table:table-cell>
          <table:table-cell office:value-type="float" office:value="4.4439088098690096" table:style-name="ce8">
            <text:p><text:s/>4.4<text:s/></text:p>
          </table:table-cell>
          <table:table-cell office:value-type="float" office:value="1.3782542113323124" table:style-name="ce9">
            <text:p><text:s/>1.4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8" table:style-name="ce7">
            <text:p>8</text:p>
          </table:table-cell>
          <table:table-cell office:value-type="float" office:value="6.3261110232484583" table:style-name="ce8">
            <text:p><text:s/>6.3<text:s/></text:p>
          </table:table-cell>
          <table:table-cell office:value-type="float" office:value="4.5481218282619498" table:style-name="ce8">
            <text:p><text:s/>4.5<text:s/></text:p>
          </table:table-cell>
          <table:table-cell office:value-type="float" office:value="1.0178117048346056" table:style-name="ce9">
            <text:p><text:s/>1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5.1474000000000002" table:style-name="ce8">
            <text:p><text:s/>5.1<text:s/></text:p>
          </table:table-cell>
          <table:table-cell office:value-type="float" office:value="4.0552808475086497" table:style-name="ce8">
            <text:p><text:s/>4.1<text:s/></text:p>
          </table:table-cell>
          <table:table-cell office:value-type="float" office:value="1.346153846153846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3" table:style-name="ce7">
            <text:p>13</text:p>
          </table:table-cell>
          <table:table-cell office:value-type="float" office:value="4.9532999999999996" table:style-name="ce8">
            <text:p><text:s/>5.0<text:s/></text:p>
          </table:table-cell>
          <table:table-cell office:value-type="float" office:value="3.91552445512513" table:style-name="ce8">
            <text:p><text:s/>3.9<text:s/></text:p>
          </table:table-cell>
          <table:table-cell office:value-type="float" office:value="0.99540581929555894" table:style-name="ce9">
            <text:p><text:s/>1.0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7" table:style-name="ce7">
            <text:p>7</text:p>
          </table:table-cell>
          <table:table-cell office:value-type="float" office:value="5.535347145342401" table:style-name="ce8">
            <text:p><text:s/>5.5<text:s/></text:p>
          </table:table-cell>
          <table:table-cell office:value-type="float" office:value="3.9875952104152299" table:style-name="ce8">
            <text:p><text:s/>4.0<text:s/></text:p>
          </table:table-cell>
          <table:table-cell office:value-type="float" office:value="0.89058524173027986" table:style-name="ce9">
            <text:p><text:s/>0.9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4.4119999999999999" table:style-name="ce8">
            <text:p><text:s/>4.4<text:s/></text:p>
          </table:table-cell>
          <table:table-cell office:value-type="float" office:value="3.3093401668871101" table:style-name="ce8">
            <text:p><text:s/>3.3<text:s/></text:p>
          </table:table-cell>
          <table:table-cell office:value-type="float" office:value="1.1538461538461537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1" table:style-name="ce20">
            <text:p>11</text:p>
          </table:table-cell>
          <table:table-cell office:value-type="float" office:value="4.1912000000000003" table:style-name="ce17">
            <text:p><text:s/>4.2<text:s/></text:p>
          </table:table-cell>
          <table:table-cell office:value-type="float" office:value="3.0149764777341401" table:style-name="ce17">
            <text:p><text:s/>3.0<text:s/></text:p>
          </table:table-cell>
          <table:table-cell office:value-type="float" office:value="0.84226646248085757" table:style-name="ce18">
            <text:p><text:s/>0.8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7" table:style-name="ce21">
            <text:p>7</text:p>
          </table:table-cell>
          <table:table-cell office:value-type="float" office:value="5.535347145342401" table:style-name="ce17">
            <text:p><text:s/>5.5<text:s/></text:p>
          </table:table-cell>
          <table:table-cell office:value-type="float" office:value="4.5859507250028297" table:style-name="ce17">
            <text:p><text:s/>4.6<text:s/></text:p>
          </table:table-cell>
          <table:table-cell office:value-type="float" office:value="0.89058524173027986" table:style-name="ce18">
            <text:p><text:s/>0.9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5" table:style-name="ce21">
            <text:p>5</text:p>
          </table:table-cell>
          <table:table-cell office:value-type="float" office:value="3.6766999999999999" table:style-name="ce17">
            <text:p><text:s/>3.7<text:s/></text:p>
          </table:table-cell>
          <table:table-cell office:value-type="float" office:value="2.8851210734335799" table:style-name="ce17">
            <text:p><text:s/>2.9<text:s/></text:p>
          </table:table-cell>
          <table:table-cell office:value-type="float" office:value="0.96153846153846156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4年年中人口數計262,451 <text:s text:c="2"/>人,男性126,460 <text:s text:c="2"/>人,女性 135,991 <text:s text:c="2"/>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6-11-08T08:40:51Z</dc:date>
    <meta:print-date>2014-04-30T06:41:00Z</meta:print-date>
  </office:meta>
</office:document-meta>
</file>