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229__36899__32080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ackground-color="#FFFFCC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1.6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事-醫管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9">
            <text:p>臺中市醫事類公協會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8">
            <text:p>序號</text:p>
          </table:table-cell>
          <table:table-cell office:value-type="string" table:style-name="ce28">
            <text:p>公(工)協會名稱</text:p>
          </table:table-cell>
          <table:table-cell office:value-type="string" table:style-name="ce28">
            <text:p>郵遞</text:p>
            <text:p>區號</text:p>
          </table:table-cell>
          <table:table-cell office:value-type="string" table:style-name="ce32">
            <text:p>聯絡地址</text:p>
          </table:table-cell>
          <table:table-cell office:value-type="string" table:style-name="ce32">
            <text:p>聯絡電話</text:p>
          </table:table-cell>
          <table:table-cell office:value-type="string" table:style-name="ce29">
            <text:p>行動電話</text:p>
          </table:table-cell>
          <table:table-cell office:value-type="string" table:style-name="ce30">
            <text:p>備註</text:p>
          </table:table-cell>
          <table:table-cell table:number-columns-repeated="16377" table:style-name="ce3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">
            <text:p>臺中市大臺中醫師公會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臺中市豐原區成功路620號4樓</text:p>
          </table:table-cell>
          <table:table-cell office:value-type="string" table:style-name="ce5">
            <text:p>2522-2411(公會)</text:p>
          </table:table-cell>
          <table:table-cell table:style-name="ce55"/>
          <table:table-cell table:style-name="ce7"/>
          <table:table-cell table:number-columns-repeated="16377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8">
            <text:p>社團法人臺中市醫師公會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臺中市西區公益路367號4樓之1</text:p>
          </table:table-cell>
          <table:table-cell office:value-type="string" table:style-name="ce10">
            <text:p>2320-2009(公會)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8">
            <text:p>臺中市山海屯診所協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臺中市豐原區成功路620號4樓</text:p>
          </table:table-cell>
          <table:table-cell office:value-type="string" table:style-name="ce10">
            <text:p>2631-6988(理事長診所)</text:p>
          </table:table-cell>
          <table:table-cell table:style-name="ce56"/>
          <table:table-cell table:style-name="ce13"/>
          <table:table-cell table:number-columns-repeated="16377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8">
            <text:p>臺中市診所協會</text:p>
          </table:table-cell>
          <table:table-cell office:value-type="float" office:value="408" table:style-name="ce9">
            <text:p>408</text:p>
          </table:table-cell>
          <table:table-cell office:value-type="string" table:style-name="ce14">
            <text:p>臺中市南屯區文心路1段306號10樓之4</text:p>
          </table:table-cell>
          <table:table-cell office:value-type="string" table:style-name="ce10">
            <text:p>2329-8995(協會)</text:p>
          </table:table-cell>
          <table:table-cell table:style-name="ce56"/>
          <table:table-cell table:style-name="ce15"/>
          <table:table-cell table:number-columns-repeated="16377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8">
            <text:p>臺中市醫師音樂協會</text:p>
          </table:table-cell>
          <table:table-cell office:value-type="float" office:value="408" table:style-name="ce9">
            <text:p>408</text:p>
          </table:table-cell>
          <table:table-cell office:value-type="string" table:style-name="ce14">
            <text:p>臺中市南屯區文心路1段306號10樓之4</text:p>
          </table:table-cell>
          <table:table-cell office:value-type="string" table:style-name="ce10">
            <text:p>2329-8995(協會)</text:p>
          </table:table-cell>
          <table:table-cell table:style-name="ce57"/>
          <table:table-cell table:style-name="ce13"/>
          <table:table-cell table:number-columns-repeated="16377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8">
            <text:p>臺中市大臺中中醫師公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會所：台中市豐原區圓環東路703號2樓</text:p>
            <text:p>理事長服務診所：大甲區新政路256號</text:p>
          </table:table-cell>
          <table:table-cell office:value-type="string" table:style-name="ce10">
            <text:p>2528-2490(公會)</text:p>
            <text:p>2686-9289(院所)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8">
            <text:p>臺中市中醫師公會</text:p>
          </table:table-cell>
          <table:table-cell office:value-type="float" office:value="404" table:style-name="ce9">
            <text:p>404</text:p>
          </table:table-cell>
          <table:table-cell office:value-type="string" table:style-name="ce9">
            <text:p>臺中市北區崇德路1段156號11樓5室</text:p>
          </table:table-cell>
          <table:table-cell office:value-type="string" table:style-name="ce10">
            <text:p>2236-1431(公會)</text:p>
          </table:table-cell>
          <table:table-cell table:style-name="ce54"/>
          <table:table-cell table:style-name="ce13"/>
          <table:table-cell table:number-columns-repeated="16377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8">
            <text:p>臺中市大臺中牙醫師公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臺中市豐原區圓環東路703號7樓之3</text:p>
          </table:table-cell>
          <table:table-cell office:value-type="string" table:style-name="ce10">
            <text:p>2526-0714(公會)</text:p>
          </table:table-cell>
          <table:table-cell table:style-name="ce11"/>
          <table:table-cell table:style-name="ce16"/>
          <table:table-cell table:number-columns-repeated="16377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8">
            <text:p>社團法人台中市牙醫師公會</text:p>
          </table:table-cell>
          <table:table-cell office:value-type="float" office:value="402" table:style-name="ce9">
            <text:p>402</text:p>
          </table:table-cell>
          <table:table-cell office:value-type="string" table:style-name="ce9">
            <text:p>臺中市南區忠明南路789號34樓之1</text:p>
          </table:table-cell>
          <table:table-cell office:value-type="string" table:style-name="ce10">
            <text:p>2265-2035(公會)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string" table:style-name="ce8">
            <text:p>臺中市職能治療師公會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臺中市西區建國路29號</text:p>
          </table:table-cell>
          <table:table-cell office:value-type="string" table:style-name="ce10">
            <text:p>22200516(公會) <text:s text:c="8"/>FAX:22200275</text:p>
          </table:table-cell>
          <table:table-cell table:style-name="ce53"/>
          <table:table-cell table:style-name="ce17"/>
          <table:table-cell table:number-columns-repeated="16377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18">
            <text:p>臺中市大臺中醫事檢驗師公會</text:p>
          </table:table-cell>
          <table:table-cell office:value-type="float" office:value="433" table:style-name="ce19">
            <text:p>433</text:p>
          </table:table-cell>
          <table:table-cell office:value-type="string" table:style-name="ce19">
            <text:p>臺中市沙鹿區大同街114巷3號</text:p>
          </table:table-cell>
          <table:table-cell office:value-type="string" table:style-name="ce20">
            <text:p>2662-7079(辦事處)Fax:04-26632371 <text:s text:c="4"/>2658-1919#59104(童醫院)</text:p>
          </table:table-cell>
          <table:table-cell table:style-name="ce21"/>
          <table:table-cell table:style-name="ce17"/>
          <table:table-cell table:number-columns-repeated="16377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style-name="ce3">
            <text:p>臺中市醫事檢驗師公會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臺中市南屯區南屯路二段408號12樓之8</text:p>
          </table:table-cell>
          <table:table-cell office:value-type="string" table:style-name="ce5">
            <text:p>2473-6690(公會) <text:s text:c="7"/>2463-2000#55226(醫院)</text:p>
          </table:table-cell>
          <table:table-cell table:style-name="ce6"/>
          <table:table-cell table:style-name="ce12"/>
          <table:table-cell table:number-columns-repeated="16377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string" table:style-name="ce8">
            <text:p>臺中市醫事檢驗生公會</text:p>
          </table:table-cell>
          <table:table-cell office:value-type="float" office:value="412" table:style-name="ce9">
            <text:p>412</text:p>
          </table:table-cell>
          <table:table-cell office:value-type="string" table:style-name="ce9">
            <text:p>臺中市大里區至聖路122號</text:p>
          </table:table-cell>
          <table:table-cell office:value-type="string" table:style-name="ce10">
            <text:p>2482-1791</text:p>
          </table:table-cell>
          <table:table-cell table:style-name="ce50"/>
          <table:table-cell table:style-name="ce12"/>
          <table:table-cell table:number-columns-repeated="16377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string" table:style-name="ce8">
            <text:p>臺中市醫事放射師公會</text:p>
          </table:table-cell>
          <table:table-cell office:value-type="float" office:value="407" table:style-name="ce9">
            <text:p>407</text:p>
          </table:table-cell>
          <table:table-cell office:value-type="string" table:style-name="ce9">
            <text:p>臺中市西屯區工業區一路6巷26弄5號</text:p>
          </table:table-cell>
          <table:table-cell office:value-type="string" table:style-name="ce10">
            <text:p>2350-8025(公會)</text:p>
          </table:table-cell>
          <table:table-cell table:style-name="ce50"/>
          <table:table-cell table:style-name="ce13"/>
          <table:table-cell table:number-columns-repeated="16377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string" table:style-name="ce8">
            <text:p>臺中直轄市鑲牙齒模承造業職業工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臺中市豐原區中山路442號</text:p>
          </table:table-cell>
          <table:table-cell office:value-type="string" table:style-name="ce10">
            <text:p>2529-1642(公會)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table:style-name="ce8">
            <text:p>臺中市醫事法學會</text:p>
          </table:table-cell>
          <table:table-cell office:value-type="float" office:value="404" table:style-name="ce9">
            <text:p>404</text:p>
          </table:table-cell>
          <table:table-cell office:value-type="string" table:style-name="ce9">
            <text:p>臺中市北區英才路296號</text:p>
          </table:table-cell>
          <table:table-cell office:value-type="string" table:style-name="ce10">
            <text:p>2203-0411(公會)</text:p>
          </table:table-cell>
          <table:table-cell table:style-name="ce11"/>
          <table:table-cell table:style-name="ce13"/>
          <table:table-cell table:number-columns-repeated="16377"/>
        </table:table-row>
        <table:table-row table:style-name="ro3">
          <table:table-cell office:value-type="float" office:value="17" table:style-name="ce34">
            <text:p>17</text:p>
          </table:table-cell>
          <table:table-cell office:value-type="string" table:style-name="ce8">
            <text:p>臺中市呼吸治療師公會</text:p>
          </table:table-cell>
          <table:table-cell office:value-type="float" office:value="404" table:style-name="ce9">
            <text:p>404</text:p>
          </table:table-cell>
          <table:table-cell office:value-type="string" table:style-name="ce9">
            <text:p>台中市北區忠明路424號2F-3</text:p>
          </table:table-cell>
          <table:table-cell office:value-type="string" table:style-name="ce10">
            <text:p>2202-2786(公會) <text:s text:c="2"/>2205-2121#1552(醫院)</text:p>
          </table:table-cell>
          <table:table-cell table:style-name="ce50"/>
          <table:table-cell table:style-name="ce13"/>
          <table:table-cell table:number-columns-repeated="16377"/>
        </table:table-row>
        <table:table-row table:style-name="ro3">
          <table:table-cell office:value-type="float" office:value="18" table:style-name="ce34">
            <text:p>18</text:p>
          </table:table-cell>
          <table:table-cell office:value-type="string" table:style-name="ce8">
            <text:p>社團法人台中市物理治療師公會</text:p>
          </table:table-cell>
          <table:table-cell office:value-type="float" office:value="402" table:style-name="ce9">
            <text:p>402</text:p>
          </table:table-cell>
          <table:table-cell office:value-type="string" table:style-name="ce9">
            <text:p><text:s text:c="60"/>臺中市南區德富路130號</text:p>
          </table:table-cell>
          <table:table-cell office:value-type="string" table:style-name="ce10">
            <text:p>電話:04-22657881 <text:s text:c="8"/>傳真:04-22657059</text:p>
          </table:table-cell>
          <table:table-cell table:style-name="ce53"/>
          <table:table-cell table:style-name="ce17"/>
          <table:table-cell table:number-columns-repeated="16377"/>
        </table:table-row>
        <table:table-row table:style-name="ro3">
          <table:table-cell office:value-type="float" office:value="19" table:style-name="ce34">
            <text:p>19</text:p>
          </table:table-cell>
          <table:table-cell office:value-type="string" table:style-name="ce8">
            <text:p>臺中縣齒模製造技術員公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臺中市豐原區中山路442號</text:p>
          </table:table-cell>
          <table:table-cell office:value-type="string" table:style-name="ce10">
            <text:p>2529-3541(公會)</text:p>
          </table:table-cell>
          <table:table-cell table:style-name="ce54"/>
          <table:table-cell table:style-name="ce12"/>
          <table:table-cell table:number-columns-repeated="16377"/>
        </table:table-row>
        <table:table-row table:style-name="ro3">
          <table:table-cell office:value-type="float" office:value="20" table:style-name="ce36">
            <text:p>20</text:p>
          </table:table-cell>
          <table:table-cell office:value-type="string" table:style-name="ce22">
            <text:p>臺中市牙體技術師公會</text:p>
          </table:table-cell>
          <table:table-cell office:value-type="float" office:value="402" table:style-name="ce23">
            <text:p>402</text:p>
          </table:table-cell>
          <table:table-cell office:value-type="string" table:style-name="ce23">
            <text:p>臺中市南區大慶街一段130巷21號</text:p>
          </table:table-cell>
          <table:table-cell office:value-type="string" table:style-name="ce24">
            <text:p>2263-2292(公會)</text:p>
          </table:table-cell>
          <table:table-cell table:style-name="ce25"/>
          <table:table-cell table:style-name="ce12"/>
          <table:table-cell table:number-columns-repeated="16377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string" table:style-name="ce8">
            <text:p>台中市語言治療師公會</text:p>
          </table:table-cell>
          <table:table-cell office:value-type="float" office:value="408" table:style-name="ce9">
            <text:p>408</text:p>
          </table:table-cell>
          <table:table-cell office:value-type="string" table:style-name="ce9">
            <text:p>臺中市南屯區東興路一段450號 <text:s text:c="19"/>(臺中市愛心家園)</text:p>
          </table:table-cell>
          <table:table-cell office:value-type="string" table:style-name="ce10">
            <text:p>2471-3535#1805(公會)</text:p>
          </table:table-cell>
          <table:table-cell table:style-name="ce26"/>
          <table:table-cell table:style-name="ce12"/>
          <table:table-cell table:number-columns-repeated="16377"/>
        </table:table-row>
        <table:table-row table:style-name="ro3">
          <table:table-cell office:value-type="float" office:value="22" table:style-name="ce34">
            <text:p>22</text:p>
          </table:table-cell>
          <table:table-cell office:value-type="string" table:style-name="ce8">
            <text:p>台中市聽力師公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臺中市豐原區安康路100號耳鼻喉科聽力室</text:p>
          </table:table-cell>
          <table:table-cell office:value-type="string" table:style-name="ce10">
            <text:p>2527-1180#2631</text:p>
          </table:table-cell>
          <table:table-cell table:style-name="ce26"/>
          <table:table-cell table:style-name="ce12"/>
          <table:table-cell table:number-columns-repeated="16377"/>
        </table:table-row>
        <table:table-row table:style-name="ro6">
          <table:table-cell office:value-type="float" office:value="23" table:style-name="ce58">
            <text:p>23</text:p>
          </table:table-cell>
          <table:table-cell office:value-type="string" table:style-name="ce43">
            <text:p>臺中市物理治療生公會</text:p>
          </table:table-cell>
          <table:table-cell office:value-type="float" office:value="402" table:style-name="ce43">
            <text:p>402</text:p>
            <draw:frame draw:z-index="2" draw:id="id1" draw:style-name="a1" draw:name="Picture 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Picture 1" svg:x="0in" svg:y="0in" svg:width="0in" svg:height="0in" style:rel-width="scale" style:rel-height="scale">
              <draw:image xlink:href="media/image2.png" xlink:type="simple" xlink:show="embed" xlink:actuate="onLoad"/>
              <svg:title/>
              <svg:desc>朱森裕理事長</svg:desc>
            </draw:frame>
            <draw:frame draw:z-index="19" draw:id="id18" draw:style-name="a18" draw:name="Picture 19" svg:x="0in" svg:y="0in" svg:width="0in" svg:height="0in" style:rel-width="scale" style:rel-height="scale">
              <draw:image xlink:href="media/image3.jpeg" xlink:type="simple" xlink:show="embed" xlink:actuate="onLoad"/>
              <svg:title/>
              <svg:desc>鄭福生-市藥劑生</svg:desc>
            </draw:frame>
          </table:table-cell>
          <table:table-cell office:value-type="string" table:style-name="ce43">
            <text:p>臺中市南區大慶街二段7巷37號6樓</text:p>
            <draw:custom-shape svg:x="0in" svg:y="0in" svg:width="0.36458in" svg:height="1.14931in" draw:z-index="5" draw:id="id4" draw:style-name="a4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7292in" draw:z-index="18" draw:id="id17" draw:style-name="a17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6" draw:id="id35" draw:style-name="a35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7" draw:id="id36" draw:style-name="a36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8" draw:id="id37" draw:style-name="a37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7292in" draw:z-index="39" draw:id="id38" draw:style-name="a38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7292in" draw:z-index="40" draw:id="id39" draw:style-name="a39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6" draw:id="id5" draw:style-name="a5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7" draw:id="id6" draw:style-name="a6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8" draw:id="id7" draw:style-name="a7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9" draw:id="id8" draw:style-name="a8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10" draw:id="id9" draw:style-name="a9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30208in" draw:z-index="11" draw:id="id10" draw:style-name="a10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30208in" draw:z-index="12" draw:id="id11" draw:style-name="a11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30208in" draw:z-index="13" draw:id="id12" draw:style-name="a12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30208in" draw:z-index="14" draw:id="id13" draw:style-name="a13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30208in" draw:z-index="15" draw:id="id14" draw:style-name="a14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30208in" draw:z-index="16" draw:id="id15" draw:style-name="a15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7292in" draw:z-index="17" draw:id="id16" draw:style-name="a16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4" draw:id="id3" draw:style-name="a3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3" draw:id="id2" draw:style-name="a2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1.75347in" draw:z-index="20" draw:id="id19" draw:style-name="a19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0.65625in" draw:z-index="21" draw:id="id20" draw:style-name="a20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2" draw:id="id21" draw:style-name="a21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3" draw:id="id22" draw:style-name="a22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4" draw:id="id23" draw:style-name="a23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5" draw:id="id24" draw:style-name="a24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6" draw:id="id25" draw:style-name="a25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7" draw:id="id26" draw:style-name="a26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8" draw:id="id27" draw:style-name="a27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931in" draw:z-index="29" draw:id="id28" draw:style-name="a28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0.65625in" draw:z-index="30" draw:id="id29" draw:style-name="a29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1" draw:id="id30" draw:style-name="a30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2" draw:id="id31" draw:style-name="a31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3" draw:id="id32" draw:style-name="a32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4" draw:id="id33" draw:style-name="a33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3889in" draw:z-index="35" draw:id="id34" draw:style-name="a34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2261-5022</text:p>
          </table:table-cell>
          <table:table-cell table:style-name="ce51"/>
          <table:table-cell table:style-name="ce52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醫事-醫管科.$A$1:醫事-醫管科.$IV$2" table:base-cell-address="醫事-醫管科.$A$1"/>
        </table:named-expressions>
      </table:table>
      <table:table table:name="護理-醫、保" table:style-name="ta2">
        <table:table-column table:style-name="co9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9">
            <text:p>臺中市護理類公協會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序號</text:p>
          </table:table-cell>
          <table:table-cell office:value-type="string" table:style-name="ce28">
            <text:p>公(工)協會名稱</text:p>
          </table:table-cell>
          <table:table-cell office:value-type="string" table:style-name="ce28">
            <text:p>郵遞</text:p>
            <text:p>區號</text:p>
          </table:table-cell>
          <table:table-cell office:value-type="string" table:style-name="ce32">
            <text:p>聯絡地址</text:p>
          </table:table-cell>
          <table:table-cell office:value-type="string" table:style-name="ce32">
            <text:p>聯絡電話</text:p>
          </table:table-cell>
          <table:table-cell office:value-type="string" table:style-name="ce29">
            <text:p>行動電話</text:p>
          </table:table-cell>
          <table:table-cell office:value-type="string" table:style-name="ce38">
            <text:p>備註</text:p>
          </table:table-cell>
          <table:table-cell table:number-columns-repeated="16377" table:style-name="ce39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">
            <text:p>臺中市大臺中護理師護士公會</text:p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臺中市豐原區育仁路114巷12號2樓</text:p>
          </table:table-cell>
          <table:table-cell office:value-type="string" table:style-name="ce5">
            <text:p>2526-5927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8">
            <text:p>臺中市護理師護士公會</text:p>
          </table:table-cell>
          <table:table-cell office:value-type="float" office:value="407" table:style-name="ce9">
            <text:p>407</text:p>
          </table:table-cell>
          <table:table-cell office:value-type="string" table:style-name="ce9">
            <text:p>臺中市西屯區四川路146號2樓</text:p>
          </table:table-cell>
          <table:table-cell office:value-type="string" table:style-name="ce10">
            <text:p>2312-5680(公會) <text:s text:c="4"/>2461-3929 <text:s text:c="10"/>(理事長電話)<text:s/><text:span text:style-name="T4"><text:s text:c="4"/></text:span></text:p>
          </table:table-cell>
          <table:table-cell table:style-name="ce56"/>
          <table:table-cell table:style-name="ce12"/>
          <table:table-cell table:number-columns-repeated="16377"/>
        </table:table-row>
        <table:table-row table:style-name="ro8">
          <table:table-cell office:value-type="float" office:value="3" table:style-name="ce35">
            <text:p>3</text:p>
          </table:table-cell>
          <table:table-cell office:value-type="string" table:style-name="ce18">
            <text:p>臺中市助產師助產士公會</text:p>
          </table:table-cell>
          <table:table-cell office:value-type="float" office:value="408" table:style-name="ce19">
            <text:p>408</text:p>
          </table:table-cell>
          <table:table-cell office:value-type="string" table:style-name="ce19">
            <text:p>臺中市南屯區惠中路3段36號B1(發文用) <text:s text:c="5"/>臺中市南屯區惠中路3段36號7A護理站(總幹事)</text:p>
          </table:table-cell>
          <table:table-cell office:value-type="string" table:style-name="ce20">
            <text:p><text:span text:style-name="T3">2258-6688#1632<text:s/></text:span><text:s text:c="7"/>2258-6688#6791<text:s text:c="11"/><text:span text:style-name="T2"><text:s/>(總幹事)</text:span></text:p>
          </table:table-cell>
          <table:table-cell table:style-name="ce21"/>
          <table:table-cell table:style-name="ce27"/>
          <table:table-cell table:number-columns-repeated="16377"/>
        </table:table-row>
        <table:table-row table:style-name="ro7">
          <table:table-cell table:number-columns-repeated="2"/>
          <table:table-cell table:style-name="ce2">
            <draw:frame draw:z-index="2" draw:id="id41" draw:style-name="a41" draw:name="Picture 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40" draw:style-name="a40" draw:name="Picture 1" svg:x="0in" svg:y="0in" svg:width="0in" svg:height="0in" style:rel-width="scale" style:rel-height="scale">
              <draw:image xlink:href="media/image2.png" xlink:type="simple" xlink:show="embed" xlink:actuate="onLoad"/>
              <svg:title/>
              <svg:desc>朱森裕理事長</svg:desc>
            </draw:frame>
            <draw:frame draw:z-index="19" draw:id="id58" draw:style-name="a58" draw:name="Picture 19" svg:x="0in" svg:y="0in" svg:width="0in" svg:height="0in" style:rel-width="scale" style:rel-height="scale">
              <draw:image xlink:href="media/image3.jpeg" xlink:type="simple" xlink:show="embed" xlink:actuate="onLoad"/>
              <svg:title/>
              <svg:desc>鄭福生-市藥劑生</svg:desc>
            </draw:frame>
          </table:table-cell>
          <table:table-cell table:style-name="ce2">
            <draw:custom-shape svg:x="0in" svg:y="0in" svg:width="0.36458in" svg:height="1.19097in" draw:z-index="5" draw:id="id44" draw:style-name="a44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8681in" draw:z-index="18" draw:id="id57" draw:style-name="a57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6" draw:id="id75" draw:style-name="a75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7" draw:id="id76" draw:style-name="a76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8" draw:id="id77" draw:style-name="a77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9722in" draw:z-index="39" draw:id="id78" draw:style-name="a78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9722in" draw:z-index="40" draw:id="id79" draw:style-name="a79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6" draw:id="id45" draw:style-name="a45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7" draw:id="id46" draw:style-name="a46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8" draw:id="id47" draw:style-name="a47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9" draw:id="id48" draw:style-name="a48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10" draw:id="id49" draw:style-name="a49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861in" draw:z-index="11" draw:id="id50" draw:style-name="a50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861in" draw:z-index="12" draw:id="id51" draw:style-name="a51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861in" draw:z-index="13" draw:id="id52" draw:style-name="a52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861in" draw:z-index="14" draw:id="id53" draw:style-name="a53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861in" draw:z-index="15" draw:id="id54" draw:style-name="a54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861in" draw:z-index="16" draw:id="id55" draw:style-name="a55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8681in" draw:z-index="17" draw:id="id56" draw:style-name="a56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4" draw:id="id43" draw:style-name="a43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3" draw:id="id42" draw:style-name="a42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1.77778in" draw:z-index="20" draw:id="id59" draw:style-name="a59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0.68056in" draw:z-index="21" draw:id="id60" draw:style-name="a60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2" draw:id="id61" draw:style-name="a61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3" draw:id="id62" draw:style-name="a62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4" draw:id="id63" draw:style-name="a63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5" draw:id="id64" draw:style-name="a64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6" draw:id="id65" draw:style-name="a65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7" draw:id="id66" draw:style-name="a66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8" draw:id="id67" draw:style-name="a67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9097in" draw:z-index="29" draw:id="id68" draw:style-name="a68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0.68056in" draw:z-index="30" draw:id="id69" draw:style-name="a69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1" draw:id="id70" draw:style-name="a70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2" draw:id="id71" draw:style-name="a71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3" draw:id="id72" draw:style-name="a72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4" draw:id="id73" draw:style-name="a73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8056in" draw:z-index="35" draw:id="id74" draw:style-name="a74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Titles" table:cell-range-address="護理-醫、保.$A$2:護理-醫、保.$IV$2" table:base-cell-address="護理-醫、保.$A$1"/>
        </table:named-expressions>
      </table:table>
      <table:table table:name="藥品(物)器材-食藥科" table:style-name="ta3">
        <table:table-column table:style-name="co10" table:default-cell-style-name="ce40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6" table:default-cell-style-name="ce40"/>
        <table:table-column table:style-name="co8" table:number-columns-repeated="16377" table:default-cell-style-name="ce40"/>
        <table:table-row table:style-name="ro1">
          <table:table-cell office:value-type="string" table:number-columns-spanned="7" table:number-rows-spanned="1" table:style-name="ce59">
            <text:p>臺中市藥品(物)器材類公協會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7">
            <text:p>序號</text:p>
          </table:table-cell>
          <table:table-cell office:value-type="string" table:style-name="ce28">
            <text:p>公(工)協會名稱</text:p>
          </table:table-cell>
          <table:table-cell office:value-type="string" table:style-name="ce28">
            <text:p>郵遞</text:p>
            <text:p>區號</text:p>
          </table:table-cell>
          <table:table-cell office:value-type="string" table:style-name="ce32">
            <text:p>聯絡地址</text:p>
          </table:table-cell>
          <table:table-cell office:value-type="string" table:style-name="ce32">
            <text:p>聯絡電話</text:p>
          </table:table-cell>
          <table:table-cell office:value-type="string" table:style-name="ce29">
            <text:p>行動電話</text:p>
          </table:table-cell>
          <table:table-cell office:value-type="string" table:style-name="ce38">
            <text:p>備註</text:p>
          </table:table-cell>
          <table:table-cell table:number-columns-repeated="16377" table:style-name="ce49"/>
        </table:table-row>
        <table:table-row table:style-name="ro2">
          <table:table-cell office:value-type="string" table:style-name="ce48">
            <text:p>1</text:p>
          </table:table-cell>
          <table:table-cell office:value-type="string" table:style-name="ce47">
            <text:p>臺中縣藥師公會</text:p>
          </table:table-cell>
          <table:table-cell office:value-type="float" office:value="420" table:style-name="ce45">
            <text:p>420</text:p>
          </table:table-cell>
          <table:table-cell office:value-type="string" table:style-name="ce45">
            <text:p>臺中市豐原區圓環東路569號2樓</text:p>
          </table:table-cell>
          <table:table-cell office:value-type="string" table:style-name="ce41">
            <text:p>2523-3934</text:p>
          </table:table-cell>
          <table:table-cell office:value-type="string" table:style-name="ce42">
            <text:p>0972-347-870</text:p>
          </table:table-cell>
          <table:table-cell table:style-name="ce46"/>
          <table:table-cell table:number-columns-repeated="16377"/>
        </table:table-row>
        <table:table-row table:style-name="ro2">
          <table:table-cell office:value-type="string" table:style-name="ce48">
            <text:p>2</text:p>
          </table:table-cell>
          <table:table-cell office:value-type="string" table:style-name="ce8">
            <text:p>臺中市藥師公會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臺中市西區台灣大道二段406號5F之3</text:p>
          </table:table-cell>
          <table:table-cell office:value-type="string" table:style-name="ce10">
            <text:p>2322-0072</text:p>
          </table:table-cell>
          <table:table-cell office:value-type="string" table:style-name="ce11">
            <text:p>0932-658-11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8">
            <text:p>3</text:p>
          </table:table-cell>
          <table:table-cell office:value-type="string" table:style-name="ce8">
            <text:p>臺中縣藥劑生公會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臺中市豐原區圓環南路113號</text:p>
          </table:table-cell>
          <table:table-cell office:value-type="string" table:style-name="ce10">
            <text:p>2522-8055(公)</text:p>
            <text:p>2635-4773(家)</text:p>
          </table:table-cell>
          <table:table-cell office:value-type="string" table:style-name="ce11">
            <text:p>0937-70843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8">
            <text:p>4</text:p>
          </table:table-cell>
          <table:table-cell office:value-type="string" table:style-name="ce8">
            <text:p>臺中市藥劑生公會</text:p>
          </table:table-cell>
          <table:table-cell office:value-type="float" office:value="400" table:style-name="ce9">
            <text:p>400</text:p>
            <draw:frame draw:z-index="17" draw:id="id96" draw:style-name="a96" draw:name="Picture 19" svg:x="0in" svg:y="0in" svg:width="0in" svg:height="0in" style:rel-width="scale" style:rel-height="scale">
              <draw:image xlink:href="media/image3.jpeg" xlink:type="simple" xlink:show="embed" xlink:actuate="onLoad"/>
              <svg:title/>
              <svg:desc>鄭福生-市藥劑生</svg:desc>
            </draw:frame>
            <draw:frame draw:z-index="39" draw:id="id118" draw:style-name="a118" draw:name="Picture 42" svg:x="0in" svg:y="0in" svg:width="0in" svg:height="0in" style:rel-width="scale" style:rel-height="scale">
              <draw:image xlink:href="media/image3.jpeg" xlink:type="simple" xlink:show="embed" xlink:actuate="onLoad"/>
              <svg:title/>
              <svg:desc>鄭福生-市藥劑生</svg:desc>
            </draw:frame>
          </table:table-cell>
          <table:table-cell office:value-type="string" table:style-name="ce9">
            <text:p>臺中市中區中山路175巷14號</text:p>
          </table:table-cell>
          <table:table-cell office:value-type="string" table:style-name="ce10">
            <text:p>2220-4520(公)</text:p>
            <text:p>2211-9106(家)</text:p>
          </table:table-cell>
          <table:table-cell office:value-type="string" table:style-name="ce11">
            <text:p>0937-583-506</text:p>
          </table:table-cell>
          <table:table-cell table:style-name="ce12"/>
          <table:table-cell table:number-columns-repeated="16377"/>
        </table:table-row>
        <table:table-row table:style-name="ro7">
          <table:table-cell table:number-columns-repeated="3"/>
          <table:table-cell table:style-name="ce44">
            <draw:custom-shape svg:x="0in" svg:y="0in" svg:width="0.36458in" svg:height="1.15625in" draw:z-index="2" draw:id="id81" draw:style-name="a81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3" draw:id="id82" draw:style-name="a82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4" draw:id="id83" draw:style-name="a83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5" draw:id="id84" draw:style-name="a84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6" draw:id="id115" draw:style-name="a115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8333in" draw:z-index="37" draw:id="id116" draw:style-name="a116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8333in" draw:z-index="38" draw:id="id117" draw:style-name="a117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6" draw:id="id85" draw:style-name="a85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7" draw:id="id86" draw:style-name="a86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8" draw:id="id87" draw:style-name="a87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167in" draw:z-index="9" draw:id="id88" draw:style-name="a88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167in" draw:z-index="10" draw:id="id89" draw:style-name="a89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167in" draw:z-index="11" draw:id="id90" draw:style-name="a90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167in" draw:z-index="12" draw:id="id91" draw:style-name="a91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167in" draw:z-index="13" draw:id="id92" draw:style-name="a92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29167in" draw:z-index="14" draw:id="id93" draw:style-name="a93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7292in" draw:z-index="15" draw:id="id94" draw:style-name="a94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0.57292in" draw:z-index="16" draw:id="id95" draw:style-name="a95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1" draw:id="id80" draw:style-name="a80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1.72917in" draw:z-index="18" draw:id="id97" draw:style-name="a97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0.66667in" draw:z-index="19" draw:id="id98" draw:style-name="a98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0" draw:id="id99" draw:style-name="a99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1" draw:id="id100" draw:style-name="a100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2" draw:id="id101" draw:style-name="a101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3" draw:id="id102" draw:style-name="a102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4" draw:id="id103" draw:style-name="a103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5" draw:id="id104" draw:style-name="a104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6" draw:id="id105" draw:style-name="a105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5625in" draw:z-index="27" draw:id="id106" draw:style-name="a106" draw:name="AutoShape 12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28125in" svg:y="0in" svg:width="0.375in" svg:height="0.66667in" draw:z-index="28" draw:id="id107" draw:style-name="a107" draw:name="AutoShape 13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29" draw:id="id108" draw:style-name="a108" draw:name="AutoShape 2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0" draw:id="id109" draw:style-name="a109" draw:name="AutoShape 3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1" draw:id="id110" draw:style-name="a110" draw:name="AutoShape 4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2" draw:id="id111" draw:style-name="a111" draw:name="AutoShape 5">
              <svg:title/>
              <svg:desc>Z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3" draw:id="id112" draw:style-name="a112" draw:name="AutoShape 7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4" draw:id="id113" draw:style-name="a113" draw:name="AutoShape 8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4583in" draw:z-index="35" draw:id="id114" draw:style-name="a114" draw:name="AutoShape 11">
              <svg:title/>
              <svg:desc>2Q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Titles" table:cell-range-address="藥品(物)器材-食藥科.$A$2:藥品(物)器材-食藥科.$IV$2" table:base-cell-address="藥品(物)器材-食藥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2909___21508__24037__40__20844__41__21332__26371__36890__35338__36039__26009_" style:display-name="好_各工(公)協會通訊資料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麗惠</meta:initial-creator>
    <dc:creator>洪麗惠</dc:creator>
    <meta:creation-date>1997-01-14T01:50:29Z</meta:creation-date>
    <dc:date>2016-08-31T07:58:23Z</dc:date>
    <meta:print-date>2014-11-28T01:21:09Z</meta:print-date>
  </office:meta>
</office:document-meta>
</file>