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A3C8C" style:repeat-content="false"/>
      <style:paragraph-properties fo:text-align="center"/>
      <style:text-properties fo:color="#E7E7F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DFD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1A0C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5304166666667cm" style:use-optimal-column-width="true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10.79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學中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醫學中心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機構名稱</text:p>
          </table:table-cell>
          <table:table-cell office:value-type="string" table:style-name="ce2">
            <text:p>縣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台灣大學醫學院附設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成功大學醫學院附設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三軍總醫院附設民眾診療服務處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榮民總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榮民總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中榮民總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泰醫療財團法人國泰綜合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台灣基督長老教會馬偕醫療財團法人馬偕紀念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光醫療財團法人新光吳火獅紀念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奇美醫療財團法人奇美醫院台南分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醫療財團法人徐元智先生醫藥基金會亞東紀念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庚醫療財團法人林口長庚紀念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彰化基督教醫療財團法人彰化基督教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奇美醫療財團法人奇美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庚醫療財團法人高雄長庚紀念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佛教慈濟醫療財團法人花蓮慈濟醫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市立萬芳醫院－委託財團法人臺北醫學大學辦理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私立高雄醫學大學附設中和紀念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山醫學大學附設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國醫藥大學附設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區域醫院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區域醫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機構名稱</text:p>
          </table:table-cell>
          <table:table-cell office:value-type="string" table:style-name="ce2">
            <text:p>縣市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臺北市立聯合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市立聯合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市立凱旋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基隆醫院</text:p>
          </table:table-cell>
          <table:table-cell office:value-type="string" table:style-name="ce3">
            <text:p>基隆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臺中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臺南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臺北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八里療養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桃園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桃園療養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苗栗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豐原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彰化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草屯療養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嘉南療養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屏東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台南市立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陽明大學附設醫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臺灣大學醫學院附設醫院雲林分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三軍總醫院松山分院附設民眾診療服務處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三軍總醫院北投分院附設民眾診療服務處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高雄總醫院左營分院附設民眾診療服務處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高雄總醫院附設民眾診療服務處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桃園總醫院附設民眾診療服務處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臺中總醫院附設民眾診療服務處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花蓮總醫院附設民眾診療服務處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中榮民總醫院嘉義分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榮民總醫院桃園分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阮綜合醫療社團法人阮綜合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李綜合醫療社團法人大甲李綜合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光田醫療社團法人光田綜合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童綜合醫療社團法人童綜合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寶建醫療社團法人寶建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安泰醫療社團法人安泰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基督復臨安息日會醫療財團法人臺安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振興醫療財團法人振興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醫療財團法人辜公亮基金會和信治癌中心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市立小港醫院(委託財團法人私立高雄醫學大學經營)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庚醫療財團法人基隆長庚紀念醫院</text:p>
          </table:table-cell>
          <table:table-cell office:value-type="string" table:style-name="ce3">
            <text:p>基隆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台灣基督長老教會馬偕醫療財團法人新竹馬偕紀念醫院</text:p>
          </table:table-cell>
          <table:table-cell office:value-type="string" table:style-name="ce3">
            <text:p>新竹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台灣基督長老教會新樓醫療財團法人台南新樓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戴德森醫療財團法人嘉義基督教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主教中華聖母修女會醫療財團法人天主教聖馬爾定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佛教慈濟醫療財團法人台北慈濟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行天宮醫療志業醫療財團法人恩主公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泰醫療財團法人汐止國泰綜合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為恭紀念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佛教慈濟醫療財團法人台中慈濟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愛醫療財團法人大里仁愛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秀傳醫療財團法人彰濱秀傳紀念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埔基醫療財團法人埔里基督教醫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主教若瑟醫療財團法人若瑟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庚醫療財團法人嘉義長庚紀念醫院</text:p>
          </table:table-cell>
          <table:table-cell office:value-type="string" table:style-name="ce3">
            <text:p>嘉義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奇美醫療財團法人柳營奇美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義大醫療財團法人義大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屏基醫療財團法人屏東基督教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灣基督教門諾會醫療財團法人門諾醫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台灣基督長老教會馬偕醫療財團法人台東馬偕紀念醫院</text:p>
          </table:table-cell>
          <table:table-cell office:value-type="string" table:style-name="ce3">
            <text:p>臺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主教耕莘醫療財團法人耕莘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天主教靈醫會羅東聖母醫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醫學大學附設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雙和醫院(委託臺北醫學大學興建經營)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國醫藥大學北港附設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輔英科技大學附設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台灣省私立高雄仁愛之家附設慈惠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澄清綜合醫院中港分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郭綜合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壢新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東元綜合醫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仁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秀傳醫療社團法人秀傳紀念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彰化基督教醫療財團法人雲林基督教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林新醫療社團法人林新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高雄市立大同醫院(委託財團法人私立高雄醫學大學附設中和紀念醫院經營)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臺灣大學醫學院附設醫院新竹分院</text:p>
          </table:table-cell>
          <table:table-cell office:value-type="string" table:style-name="ce3">
            <text:p>新竹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成醫療社團法人天晟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北市立聯合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敏盛綜合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台灣基督長老教會新樓醫療財團法人麻豆新樓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沙爾德聖保祿修女會醫療財團法人聖保祿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佛教慈濟醫療財團法人大林慈濟醫院</text:p>
          </table:table-cell>
          <table:table-cell office:value-type="string" table:style-name="ce3">
            <text:p>嘉義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醫療財團法人羅許基金會羅東博愛醫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number-rows-repeated="1048485" table:style-name="ro1">
          <table:table-cell table:number-columns-repeated="16384"/>
        </table:table-row>
      </table:table>
      <table:table table:name="地區醫院" table:style-name="ta1">
        <table:table-column table:style-name="co5" table:default-cell-style-name="ce1"/>
        <table:table-column table:style-name="co2" table:default-cell-style-name="ce1"/>
        <table:table-column table:style-name="co6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地區醫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機構名稱</text:p>
          </table:table-cell>
          <table:table-cell office:value-type="string" table:style-name="ce2">
            <text:p>縣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市立民生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嘉義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樂生療養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桃園醫院新屋分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南投醫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朴子醫院</text:p>
          </table:table-cell>
          <table:table-cell office:value-type="string" table:style-name="ce3">
            <text:p>嘉義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新營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臺南醫院新化分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行政院衛生署新營醫院北門分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胸腔病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旗山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恆春旅遊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澎湖醫院</text:p>
          </table:table-cell>
          <table:table-cell office:value-type="string" table:style-name="ce3">
            <text:p>澎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花蓮醫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玉里醫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花蓮醫院豐濱原住民分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臺東醫院</text:p>
          </table:table-cell>
          <table:table-cell office:value-type="string" table:style-name="ce3">
            <text:p>臺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金門醫院</text:p>
          </table:table-cell>
          <table:table-cell office:value-type="string" table:style-name="ce3">
            <text:p>金門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基隆市立醫院</text:p>
          </table:table-cell>
          <table:table-cell office:value-type="string" table:style-name="ce3">
            <text:p>基隆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連江縣立醫院</text:p>
          </table:table-cell>
          <table:table-cell office:value-type="string" table:style-name="ce3">
            <text:p>連江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臺灣大學醫學院附設醫院北護分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成功大學醫學院附設醫院斗六分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三軍總醫院附設基隆民眾診療服務處</text:p>
          </table:table-cell>
          <table:table-cell office:value-type="string" table:style-name="ce3">
            <text:p>基隆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新竹地區醫院附設民眾診療服務處</text:p>
          </table:table-cell>
          <table:table-cell office:value-type="string" table:style-name="ce3">
            <text:p>新竹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台中總醫院附設民眾診療服務處中清分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高雄總醫院岡山分院附設民眾診療服務處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軍高雄總醫院附設屏東民眾診療服務處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三軍總醫院澎湖分院附設民眾診療服務處</text:p>
          </table:table-cell>
          <table:table-cell office:value-type="string" table:style-name="ce3">
            <text:p>澎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榮民總醫院新竹分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榮民總醫院蘇澳分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榮民總醫院員山分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中榮民總醫院埔里分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中榮民總醫院灣橋分院</text:p>
          </table:table-cell>
          <table:table-cell office:value-type="string" table:style-name="ce3">
            <text:p>嘉義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榮民總醫院臺南分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榮民總醫院屏東分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榮民總醫院鳳林分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榮民總醫院玉里分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榮民總醫院臺東分院</text:p>
          </table:table-cell>
          <table:table-cell office:value-type="string" table:style-name="ce3">
            <text:p>臺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北市立關渡醫院─委託臺北榮民總醫院經營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法務部矯正署臺中監獄附設培德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山醫療社團法人中山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平和醫療社團法人和平醫院</text:p>
          </table:table-cell>
          <table:table-cell office:value-type="string" table:style-name="ce3">
            <text:p>新竹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英醫療社團法人中英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永聖醫療社團法人文化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宏其醫療社團法人宏其婦幼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李綜合醫療社團法人苑裡李綜合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道周醫療社團法人道周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員榮醫療社團法人員榮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佑民醫療社團法人佑民醫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永達醫療社團法人永達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枋寮醫療社團法人枋寮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心診所醫療財團法人中心綜合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宏恩醫療財團法人宏恩綜合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康寧醫療財團法人康寧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泰醫療財團法人新竹國泰綜合醫院</text:p>
          </table:table-cell>
          <table:table-cell office:value-type="string" table:style-name="ce3">
            <text:p>新竹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愛醫療財團法人台中仁愛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庚醫療財團法人桃園長庚紀念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主教仁慈醫療財團法人仁慈醫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蘭陽仁愛醫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宜蘭普門醫療財團法人普門醫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彰化基督教醫療財團法人鹿港基督教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彰化基督教醫療財團法人鹿東基督教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彰化基督教醫療財團法人二林基督教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市立鳳山醫院（委託長庚醫療財團法人經營）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恆基醫療財團法人恆春基督教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迦樂醫療財團法人迦樂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佛教慈濟醫療財團法人玉里慈濟醫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東基醫療財團法人台東基督教醫院</text:p>
          </table:table-cell>
          <table:table-cell office:value-type="string" table:style-name="ce3">
            <text:p>臺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佛教慈濟醫療財團法人關山慈濟醫院</text:p>
          </table:table-cell>
          <table:table-cell office:value-type="string" table:style-name="ce3">
            <text:p>臺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信義醫療財團法人高雄基督教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主教耕莘醫療財團法人永和耕莘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主教福安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天主教靈醫會惠民醫院</text:p>
          </table:table-cell>
          <table:table-cell office:value-type="string" table:style-name="ce3">
            <text:p>澎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國醫藥大學附設醫院臺北分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國醫藥大學附設醫院台中東區分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台灣省私立台北仁濟院附設仁濟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同仁院醫療財團法人萬華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醫療財團法人臺灣區煤礦業基金會臺灣礦工醫院</text:p>
          </table:table-cell>
          <table:table-cell office:value-type="string" table:style-name="ce3">
            <text:p>基隆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台灣省私立台中仁愛之家附設靜和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弘光科技大學附設老人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台灣省私立桃園仁愛之家附設苗栗新生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東勢區農會附設農民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台灣省私立台南仁愛之家附設精神療養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博仁綜合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培靈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協和婦女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泰安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康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西園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景美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正大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馨蕙馨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柏仁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健仁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顏威裕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春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右昌聯合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德謙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南山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祐生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民族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文雄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謝外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全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四季台安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蕭志文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靜和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原祿骨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惠仁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重仁骨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健新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邱外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二聖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吳昆哲婦產小兒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佳欣婦幼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安泰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戴銘浚婦兒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臨海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昆明醫院</text:p>
          </table:table-cell>
          <table:table-cell office:value-type="string" table:style-name="ce3">
            <text:p>基隆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南光神經精神科醫院</text:p>
          </table:table-cell>
          <table:table-cell office:value-type="string" table:style-name="ce3">
            <text:p>基隆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南門綜合醫院</text:p>
          </table:table-cell>
          <table:table-cell office:value-type="string" table:style-name="ce3">
            <text:p>新竹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中興醫院</text:p>
          </table:table-cell>
          <table:table-cell office:value-type="string" table:style-name="ce3">
            <text:p>新竹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第一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台新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安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林森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宏恩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亞東婦產科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勝美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友仁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聯安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全民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博愛外科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洪外科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志誠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開元寺慈愛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永川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永和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村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陽明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盧亞人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世華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板新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蕭中正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板橋中興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板橋國泰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宏仁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三重中興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祐民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祥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蕙生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同仁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宏慈療養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順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莊英仁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泰綜合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愛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公祥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青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泓安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廣川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安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元復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台安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振生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桃新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福太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國民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祐民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承安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成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怡仁綜合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居善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園敏盛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明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永和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陽明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宋俊宏婦幼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秉坤婦幼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林醫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竹信醫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安醫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協和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千綜合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川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通霄光田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慈祐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眾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重光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順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豐安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惠生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祥恩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陽光精神科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清濱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明德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清泉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清海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烏日澄清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本堂澄清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泰安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太平澄清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賢德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達明眼科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菩提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信生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漢銘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冠華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成美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順安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明德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南星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卓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員林何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員林郭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敦仁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皓生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和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宋志懿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伸港忠孝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員林郭醫院大村分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南基醫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曾漢棋綜合醫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竹山秀傳醫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泰宜婦幼醫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洪揚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安生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育仁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蔡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全生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婦友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諸元內科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營新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信一骨科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佑昇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生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宏科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東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優生婦產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惠德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惠婦幼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杏和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劉嘉修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劉光雄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樂安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惠川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重安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博愛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溪洲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建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霖園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樂生婦幼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瑞生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泰和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溫有諒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新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復興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民眾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茂隆骨科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聖恩內科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惠來醫療社團法人宏仁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國醫藥大學附設醫院豐原分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庚醫療財團法人雲林長庚紀念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中榮民總醫院埔里分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正脊椎骨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國醫藥大學附設醫院草屯分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祥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市立岡山醫院（委託秀傳醫療社團法人經營）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英醫療社團法人板英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台灣省私立桃園仁愛之家附設新竹新生醫院</text:p>
          </table:table-cell>
          <table:table-cell office:value-type="string" table:style-name="ce3">
            <text:p>新竹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佑青醫療財團法人佑青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維新醫療社團法人台中維新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華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陳澤彥婦產科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興醫療社團法人新興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灣基督教門諾會醫療財團法人門諾醫院壽豐分院</text:p>
          </table:table-cell>
          <table:table-cell office:value-type="string" table:style-name="ce3">
            <text:p>花蓮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山醫學大學附設醫院中興分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安泰醫療社團法人潮州安泰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益民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三聖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中壢長榮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道安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瑞芳礦工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晉生醫療社團法人晉生慢性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臺灣大學醫學院附設醫院金山分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義大醫療財團法人義大癌治療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北仁康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忠港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澄清復健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秀傳醫院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生安婦產小兒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信安醫療社團法人信安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仁醫療社團法人新仁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國立臺灣大學醫學院附設醫院竹東分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安心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主教花蓮教區醫療財團法人台東聖母醫院</text:p>
          </table:table-cell>
          <table:table-cell office:value-type="string" table:style-name="ce3">
            <text:p>臺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財團法人台灣省私立台北仁濟院附設新莊仁濟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崇仁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高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安和醫療社團法人安和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海天醫療社團法人海天醫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博正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博愛蕙馨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茂盛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惠盛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廣聖醫療社團法人廣聖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乃榮醫療社團法人乃榮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彰化基督教醫療財團法人員林基督教醫院</text:p>
          </table:table-cell>
          <table:table-cell office:value-type="string" table:style-name="ce3">
            <text:p>彰化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愛仁醫療社團法人愛仁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順天醫療社團法人順天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祥太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上琳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杏和醫院</text:p>
          </table:table-cell>
          <table:table-cell office:value-type="string" table:style-name="ce3">
            <text:p>宜蘭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龍潭敏盛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臺南市立安南醫院-委託中國醫藥大學興建經營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北港仁一醫院</text:p>
          </table:table-cell>
          <table:table-cell office:value-type="string" table:style-name="ce3">
            <text:p>雲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安婦幼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順安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愛醫療社團法人仁愛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德仁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怡和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全民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華揚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衛生福利部臺東醫院成功分院</text:p>
          </table:table-cell>
          <table:table-cell office:value-type="string" table:style-name="ce3">
            <text:p>臺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高鳳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優生醫療社團法人優生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燕巢靜和醫療社團法人燕巢靜和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璟馨婦幼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宏恩醫院龍安分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屏安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高雄市立旗津醫院(委託財團法人私立高雄醫學大學經營)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瑞祥婦幼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長慎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大新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七賢脊椎外科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仁德醫療社團法人陳仁德醫院</text:p>
          </table:table-cell>
          <table:table-cell office:value-type="string" table:style-name="ce3">
            <text:p>嘉義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暘基醫院</text:p>
          </table:table-cell>
          <table:table-cell office:value-type="string" table:style-name="ce3">
            <text:p>基隆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天主教聖功醫療財團法人聖功醫院</text:p>
          </table:table-cell>
          <table:table-cell office:value-type="string" table:style-name="ce3">
            <text:p>高雄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懷寧醫院</text:p>
          </table:table-cell>
          <table:table-cell office:value-type="string" table:style-name="ce3">
            <text:p>桃園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新仁醫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美德醫院</text:p>
          </table:table-cell>
          <table:table-cell office:value-type="string" table:style-name="ce3">
            <text:p>臺中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郵政總局郵政醫院（委託中英醫療社團法人經營）</text:p>
          </table:table-cell>
          <table:table-cell office:value-type="string" table:style-name="ce3">
            <text:p>臺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培靈醫療社團法人關西醫院</text:p>
          </table:table-cell>
          <table:table-cell office:value-type="string" table:style-name="ce3">
            <text:p>新竹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梓榮醫療社團法人弘大醫院</text:p>
          </table:table-cell>
          <table:table-cell office:value-type="string" table:style-name="ce3">
            <text:p>苗栗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名恩療養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永和復康醫院</text:p>
          </table:table-cell>
          <table:table-cell office:value-type="string" table:style-name="ce3">
            <text:p>新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南門醫療社團法人南門醫院</text:p>
          </table:table-cell>
          <table:table-cell office:value-type="string" table:style-name="ce3">
            <text:p>屏東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吉安醫院</text:p>
          </table:table-cell>
          <table:table-cell office:value-type="string" table:style-name="ce3">
            <text:p>臺南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東華醫院</text:p>
          </table:table-cell>
          <table:table-cell office:value-type="string" table:style-name="ce3">
            <text:p>南投縣</text:p>
          </table:table-cell>
          <table:table-cell table:number-columns-repeated="16382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婷雅</meta:initial-creator>
    <dc:creator>徐健桓</dc:creator>
    <meta:creation-date>2017-03-08T01:54:33Z</meta:creation-date>
    <dc:date>2017-10-31T02:29:05Z</dc:date>
    <meta:print-date>2017-03-08T10:48:46Z</meta:print-date>
  </office:meta>
</office:document-meta>
</file>