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Microsoft JhengHei" svg:font-family="&quot;Microsoft JhengHei&quot;"/>
    <style:font-face style:name="微軟正黑體" svg:font-family="微軟正黑體"/>
    <style:font-face style:name="細明體" svg:font-family="細明體"/>
    <style:font-face style:name="Noto Sans TC" svg:font-family="&quot;Noto Sans TC&quot;"/>
    <style:font-face style:name="MingLiu" svg:font-family="MingLiu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5" style:family="table-cell" style:parent-style-name="Default" style:data-style-name="N0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24pt" style:font-size-asian="24pt" style:font-size-complex="2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1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8pt" style:font-size-asian="18pt" style:font-size-complex="1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18pt" style:font-size-asian="18pt" style:font-size-complex="1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8pt" style:font-size-asian="18pt" style:font-size-complex="18pt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29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style:text-underline-style="none" style:text-underline-type="none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32pt" style:font-size-asian="32pt" style:font-size-complex="32pt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color="#000000" style:font-name="Arial" style:font-name-asian="Arial" style:font-name-complex="Arial" fo:font-size="18pt" style:font-size-asian="18pt" style:font-size-complex="1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18pt" style:font-size-asian="18pt" style:font-size-complex="1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000000" style:font-name="Arial" style:font-name-asian="Arial" style:font-name-complex="Arial" fo:font-size="18pt" style:font-size-asian="18pt" style:font-size-complex="1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20pt" style:font-size-asian="20pt" style:font-size-complex="20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4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text-underline-style="solid" style:text-underline-type="single"/>
    </style:style>
    <style:style style:name="ce5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467886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5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52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text-underline-style="solid" style:text-underline-type="single"/>
    </style:style>
    <style:style style:name="ce54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59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text-underline-style="none" style:text-underline-type="none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fo:color="#000000"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28pt" style:font-size-asian="28pt" style:font-size-complex="28pt" style:font-family-generic="modern"/>
    </style:style>
    <style:style style:name="ce65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none" style:text-underline-type="none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style:font-family-generic="modern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 style:font-family-generic="moder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75" style:family="table-cell" style:parent-style-name="_36229__36899__32080_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text-underline-style="solid" style:text-underline-type="single"/>
    </style:style>
    <style:style style:name="ce76" style:family="table-cell" style:parent-style-name="_36229__36899__32080_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467886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77" style:family="table-cell" style:parent-style-name="_36229__36899__32080_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fo:font-size="18pt" style:font-size-asian="18pt" style:font-size-complex="18pt"/>
    </style:style>
    <style:style style:name="ce80" style:family="table-cell" style:parent-style-name="Default" style:data-style-name="N0">
      <style:table-cell-properties fo:border="thin solid #000000" fo:background-color="#DAE9F8"/>
      <style:text-properties fo:color="#000000"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AE9F8"/>
      <style:text-properties fo:color="#000000" style:font-name="Arial" style:font-name-asian="Arial" style:font-name-complex="Arial" fo:font-size="18pt" style:font-size-asian="18pt" style:font-size-complex="18pt"/>
    </style:style>
    <style:style style:name="ce83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84" style:family="table-cell" style:parent-style-name="Default" style:data-style-name="N0">
      <style:table-cell-properties fo:border="thin solid #000000" fo:background-color="#DAE9F8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5" style:family="table-cell" style:parent-style-name="_36229__36899__32080_" style:data-style-name="N0">
      <style:table-cell-properties fo:border="thin solid #000000" style:vertical-align="middle" fo:wrap-option="wrap" fo:background-color="#DAE9F8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DAE9F8"/>
      <style:text-properties fo:color="#000000" style:font-name="Arial" style:font-name-asian="Arial" style:font-name-complex="Arial" fo:font-size="18pt" style:font-size-asian="18pt" style:font-size-complex="18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DAE9F8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8" style:family="table-cell" style:parent-style-name="_36229__36899__32080_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fo:color="#000000" fo:font-size="16pt" style:font-size-asian="16pt" style:font-size-complex="16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94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95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start" fo:margin-left="0cm"/>
      <style:text-properties fo:color="#000000" fo:font-size="16pt" style:font-size-asian="16pt" style:font-size-complex="16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細明體" style:font-name-asian="細明體" style:font-name-complex="細明體" fo:font-size="24pt" style:font-size-asian="24pt" style:font-size-complex="24pt" style:font-family-generic="moder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細明體" style:font-name-asian="細明體" style:font-name-complex="細明體" fo:font-size="18pt" style:font-size-asian="18pt" style:font-size-complex="18pt" style:font-family-generic="modern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AE9F8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101" style:family="table-cell" style:parent-style-name="_36229__36899__32080_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style:text-underline-style="solid" style:text-underline-type="single"/>
    </style:style>
    <style:style style:name="ce102" style:family="table-cell" style:parent-style-name="_36229__36899__32080_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467886" style:font-name="微軟正黑體" style:font-name-asian="微軟正黑體" style:font-name-complex="微軟正黑體" fo:font-size="14pt" style:font-size-asian="14pt" style:font-size-complex="14pt" style:text-underline-style="solid" style:text-underline-type="single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細明體" style:font-name-asian="細明體" style:font-name-complex="細明體" fo:font-size="32pt" style:font-size-asian="32pt" style:font-size-complex="32pt" style:font-family-generic="modern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18pt" style:font-size-asian="18pt" style:font-size-complex="18pt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MingLiu" style:font-name-asian="MingLiu" style:font-name-complex="MingLiu" fo:font-size="24pt" style:font-size-asian="24pt" style:font-size-complex="24pt" style:font-family-generic="moder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/>
    </style:style>
    <style:style style:name="ce109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8pt" style:font-size-asian="18pt" style:font-size-complex="18pt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13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467886" fo:font-size="24pt" style:font-size-asian="24pt" style:font-size-complex="24pt" style:text-underline-style="solid" style:text-underline-type="single" style:font-family-generic="roman"/>
    </style:style>
    <style:style style:name="ce114" style:family="table-cell" style:parent-style-name="_36229__36899__32080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467886" fo:font-size="24pt" style:font-size-asian="24pt" style:font-size-complex="24pt" style:text-underline-style="solid" style:text-underline-type="single" style:font-family-generic="roman"/>
    </style:style>
    <style:style style:name="ce115" style:family="table-cell" style:parent-style-name="_36229__36899__32080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467886" fo:font-size="24pt" style:font-size-asian="24pt" style:font-size-complex="24pt" style:text-underline-style="solid" style:text-underline-type="single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DAE9F8" style:repeat-content="false"/>
      <style:paragraph-properties fo:text-align="start" fo:margin-left="0cm"/>
      <style:text-properties fo:color="#FF0000" style:font-name="Arial" style:font-name-asian="Arial" style:font-name-complex="Arial" fo:font-size="18pt" style:font-size-asian="18pt" style:font-size-complex="18pt"/>
    </style:style>
    <style:style style:name="ce11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67886" fo:font-size="24pt" style:font-size-asian="24pt" style:font-size-complex="24pt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5" style:family="text" style:parent-style-name="Default">
      <style:text-properties fo:color="#000000" style:text-line-through-style="none" style:font-name="Noto Sans TC" style:font-name-asian="Noto Sans TC" style:font-name-complex="Noto Sans TC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6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FF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FF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FF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1" style:family="text" style:parent-style-name="Default">
      <style:text-properties fo:color="#FF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3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7.24958333333333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8.546041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118.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41.7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77.2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檔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9"/>
        <table:table-column table:style-name="co6" table:default-cell-style-name="ce9"/>
        <table:table-column table:style-name="co8" table:default-cell-style-name="ce62"/>
        <table:table-column table:style-name="co9" table:default-cell-style-name="ce63"/>
        <table:table-column table:style-name="co10" table:default-cell-style-name="ce5" table:visibility="collapse"/>
        <table:table-column table:style-name="co1" table:number-columns-repeated="16373" table:default-cell-style-name="ce5"/>
        <table:table-row table:style-name="ro1">
          <table:table-cell office:value-type="string" table:number-columns-spanned="10" table:number-rows-spanned="1" table:style-name="ce110">
            <text:p><text:span text:style-name="T9">成人肺炎鏈球菌疫苗接種院所名單</text:span><text:span text:style-name="T20">(1150810起適用)</text:span><text:span text:style-name="T8"/></text:p>
            <text:p><text:span text:style-name="T8">本資料來源為醫療院所回報，建議接種前仍應電洽院所確認。收費情形以院所實際情形為主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7">
            <text:p><text:a xlink:href="https://vaxmap.cdc.gov.tw/">院所門診時間可至疫苗地圖查詢</text:a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6">
            <text:p>行政區</text:p>
          </table:table-cell>
          <table:table-cell office:value-type="string" table:style-name="ce6">
            <text:p>合約醫療院所名稱</text:p>
          </table:table-cell>
          <table:table-cell office:value-type="string" table:style-name="ce8">
            <text:p>20<text:span text:style-name="T11">價肺炎鏈球菌疫苗</text:span></text:p>
            <text:p>(PCV20)</text:p>
          </table:table-cell>
          <table:table-cell office:value-type="string" table:style-name="ce8">
            <text:p>21<text:span text:style-name="T11">價肺炎鏈球菌疫苗</text:span></text:p>
            <text:p>(PCV21)</text:p>
          </table:table-cell>
          <table:table-cell office:value-type="string" table:style-name="ce42">
            <text:p><text:span text:style-name="T16">市府</text:span><text:span text:style-name="T17">補助</text:span><text:span text:style-name="T18">本市</text:span><text:span text:style-name="T19">60-64</text:span><text:span text:style-name="T17">歲</text:span><text:span text:style-name="T12"/></text:p>
            <text:p><text:span text:style-name="T11">未曾接種肺炎球菌疫苗者</text:span><text:span text:style-name="T10"/></text:p>
            <text:p><text:span text:style-name="T10">23</text:span><text:span text:style-name="T11">價肺炎鏈球菌疫苗</text:span></text:p>
            <text:p><text:span text:style-name="T10">(PPV23)</text:span></text:p>
          </table:table-cell>
          <table:table-cell office:value-type="string" table:style-name="ce7">
            <text:p>連絡電話</text:p>
          </table:table-cell>
          <table:table-cell office:value-type="string" table:style-name="ce7">
            <text:p>地址</text:p>
          </table:table-cell>
          <table:table-cell office:value-type="string" table:style-name="ce19">
            <text:p>預約方式</text:p>
          </table:table-cell>
          <table:table-cell office:value-type="string" table:style-name="ce19">
            <text:p>網址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formula="of:=ROW()-3" table:style-name="ce6">
            <text:p>1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臺中市大甲區衛生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7">
            <text:p>04-26872153</text:p>
          </table:table-cell>
          <table:table-cell office:value-type="string" table:style-name="ce7">
            <text:p>臺中市大甲區德興路81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" table:formula="of:=ROW()-3" table:style-name="ce6">
            <text:p>2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錫欽診所</text:p>
          </table:table-cell>
          <table:table-cell office:value-type="string" table:style-name="ce11">
            <text:p>★</text:p>
          </table:table-cell>
          <table:table-cell table:number-columns-repeated="2" table:style-name="ce11"/>
          <table:table-cell office:value-type="string" table:style-name="ce7">
            <text:p>04-26815785</text:p>
          </table:table-cell>
          <table:table-cell office:value-type="string" table:style-name="ce7">
            <text:p>臺中市大甲區通天路178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3" table:formula="of:=ROW()-3" table:style-name="ce6">
            <text:p>3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力倫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64"/>
          <table:table-cell office:value-type="string" table:style-name="ce7">
            <text:p>04-26805889</text:p>
          </table:table-cell>
          <table:table-cell office:value-type="string" table:style-name="ce7">
            <text:p>臺中市大甲區蔣公路246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4" table:formula="of:=ROW()-3" table:style-name="ce6">
            <text:p>4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琉璃光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873051</text:p>
          </table:table-cell>
          <table:table-cell office:value-type="string" table:style-name="ce7">
            <text:p>臺中市大甲區順天路342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5" table:formula="of:=ROW()-3" table:style-name="ce6">
            <text:p>5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良安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819816</text:p>
          </table:table-cell>
          <table:table-cell office:value-type="string" table:style-name="ce7">
            <text:p>臺中市大甲區日南里幼四路43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6" table:formula="of:=ROW()-3" table:style-name="ce6">
            <text:p>6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安榮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801295</text:p>
          </table:table-cell>
          <table:table-cell office:value-type="string" table:style-name="ce7">
            <text:p>臺中市大甲區民生路18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7" table:formula="of:=ROW()-3" table:style-name="ce6">
            <text:p>7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大元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802250</text:p>
          </table:table-cell>
          <table:table-cell office:value-type="string" table:style-name="ce7">
            <text:p>臺中市大甲區順天路136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" table:formula="of:=ROW()-3" table:style-name="ce6">
            <text:p>8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喜月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881746</text:p>
          </table:table-cell>
          <table:table-cell office:value-type="string" table:style-name="ce7">
            <text:p>臺中市大甲區水源路11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9" table:formula="of:=ROW()-3" table:style-name="ce6">
            <text:p>9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岷安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873636</text:p>
          </table:table-cell>
          <table:table-cell office:value-type="string" table:style-name="ce7">
            <text:p>臺中市大甲區民生路9-2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0" table:formula="of:=ROW()-3" table:style-name="ce6">
            <text:p>10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宏光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882002</text:p>
          </table:table-cell>
          <table:table-cell office:value-type="string" table:style-name="ce7">
            <text:p>臺中市大甲區鎮政路3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1" table:formula="of:=ROW()-3" table:style-name="ce6">
            <text:p>11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李綜合醫療社團法人大甲李綜合醫院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862288</text:p>
          </table:table-cell>
          <table:table-cell office:value-type="string" table:style-name="ce7">
            <text:p>臺中市大甲區八德街2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2" table:formula="of:=ROW()-3" table:style-name="ce6">
            <text:p>12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元吉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872012</text:p>
          </table:table-cell>
          <table:table-cell office:value-type="string" table:style-name="ce7">
            <text:p>臺中市大甲區文武路65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3" table:formula="of:=ROW()-3" table:style-name="ce6">
            <text:p>13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仁禾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888106</text:p>
          </table:table-cell>
          <table:table-cell office:value-type="string" table:style-name="ce7">
            <text:p>臺中市大甲區中山路一段861號</text:p>
          </table:table-cell>
          <table:table-cell office:value-type="string" table:style-name="ce45">
            <text:p>電話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float" office:value="14" table:formula="of:=ROW()-3" table:style-name="ce6">
            <text:p>14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璩大維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863600</text:p>
          </table:table-cell>
          <table:table-cell office:value-type="string" table:style-name="ce7">
            <text:p>臺中市大甲區中山路一段1035號</text:p>
          </table:table-cell>
          <table:table-cell office:value-type="string" table:style-name="ce45">
            <text:p>現場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float" office:value="15" table:formula="of:=ROW()-3" table:style-name="ce6">
            <text:p>15</text:p>
          </table:table-cell>
          <table:table-cell office:value-type="string" table:style-name="ce6">
            <text:p><text:span text:style-name="T6">大甲區</text:span></text:p>
          </table:table-cell>
          <table:table-cell office:value-type="string" table:style-name="ce24">
            <text:p>順安醫院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22"/>
          <table:table-cell office:value-type="string" table:style-name="ce7">
            <text:p>04-26862328</text:p>
          </table:table-cell>
          <table:table-cell office:value-type="string" table:style-name="ce18">
            <text:p>臺中市大甲區大甲里光明路6號</text:p>
          </table:table-cell>
          <table:table-cell office:value-type="string" table:style-name="ce45">
            <text:p>現場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float" office:value="16" table:formula="of:=ROW()-3" table:style-name="ce66">
            <text:p>16</text:p>
          </table:table-cell>
          <table:table-cell office:value-type="string" table:style-name="ce66">
            <text:p>大安區</text:p>
          </table:table-cell>
          <table:table-cell office:value-type="string" table:style-name="ce66">
            <text:p>臺中市大安區衛生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6713681</text:p>
          </table:table-cell>
          <table:table-cell office:value-type="string" table:style-name="ce68">
            <text:p>臺中市大安區中山南路333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7" table:formula="of:=ROW()-3" table:style-name="ce6">
            <text:p>17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臺中市大肚區衛生所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11">
            <text:p>★</text:p>
          </table:table-cell>
          <table:table-cell office:value-type="string" table:style-name="ce7">
            <text:p>04-26992111</text:p>
          </table:table-cell>
          <table:table-cell office:value-type="string" table:style-name="ce7">
            <text:p>臺中市大肚區榮華街1號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8" table:formula="of:=ROW()-3" table:style-name="ce6">
            <text:p>18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大度診所</text:p>
          </table:table-cell>
          <table:table-cell office:value-type="string" table:style-name="ce11">
            <text:p>★</text:p>
          </table:table-cell>
          <table:table-cell table:number-columns-repeated="2" table:style-name="ce11"/>
          <table:table-cell office:value-type="string" table:style-name="ce7">
            <text:p>04-26993637</text:p>
          </table:table-cell>
          <table:table-cell office:value-type="string" table:style-name="ce7">
            <text:p>臺中市大肚區沙田路二段621號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9" table:formula="of:=ROW()-3" table:style-name="ce6">
            <text:p>19</text:p>
          </table:table-cell>
          <table:table-cell office:value-type="string" table:style-name="ce6">
            <text:p>大肚區</text:p>
          </table:table-cell>
          <table:table-cell office:value-type="string" table:style-name="ce6">
            <text:p>自強診所</text:p>
          </table:table-cell>
          <table:table-cell office:value-type="string" table:style-name="ce11">
            <text:p>★</text:p>
          </table:table-cell>
          <table:table-cell table:number-columns-repeated="2" table:style-name="ce11"/>
          <table:table-cell office:value-type="string" table:style-name="ce7">
            <text:p>04-26914188</text:p>
          </table:table-cell>
          <table:table-cell office:value-type="string" table:style-name="ce7">
            <text:p>臺中市大肚區遊園路二段206號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0" table:formula="of:=ROW()-3" table:style-name="ce66">
            <text:p>20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臺中市大里區衛生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4061500</text:p>
          </table:table-cell>
          <table:table-cell office:value-type="string" table:style-name="ce68">
            <text:p>臺中市大里區大衛路82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21" table:formula="of:=ROW()-3" table:style-name="ce66">
            <text:p>21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小博仕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876666</text:p>
          </table:table-cell>
          <table:table-cell office:value-type="string" table:style-name="ce68">
            <text:p>臺中市大里區大明路302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22" table:formula="of:=ROW()-3" table:style-name="ce66">
            <text:p>22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仁化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917887</text:p>
          </table:table-cell>
          <table:table-cell office:value-type="string" table:style-name="ce68">
            <text:p>臺中市大里區仁化路534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23" table:formula="of:=ROW()-3" table:style-name="ce66">
            <text:p>23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仁愛醫療財團法人大里仁愛醫院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819900</text:p>
          </table:table-cell>
          <table:table-cell office:value-type="string" table:style-name="ce68">
            <text:p>臺中市大里區東榮路483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24" table:formula="of:=ROW()-3" table:style-name="ce66">
            <text:p>24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軒宇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067095</text:p>
          </table:table-cell>
          <table:table-cell office:value-type="string" table:style-name="ce68">
            <text:p>臺中市大里區永隆路11號1樓</text:p>
          </table:table-cell>
          <table:table-cell office:value-type="string" table:style-name="ce69">
            <text:p>電話</text:p>
          </table:table-cell>
          <table:table-cell office:value-type="string" table:style-name="ce71">
            <text:p>Line ID: @300jsbdf</text:p>
          </table:table-cell>
          <table:table-cell table:number-columns-repeated="16374"/>
        </table:table-row>
        <table:table-row table:style-name="ro4">
          <table:table-cell office:value-type="float" office:value="25" table:formula="of:=ROW()-3" table:style-name="ce66">
            <text:p>25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陳建利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935145</text:p>
          </table:table-cell>
          <table:table-cell office:value-type="string" table:style-name="ce68">
            <text:p>臺中市大里區成功路385號2樓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26" table:formula="of:=ROW()-3" table:style-name="ce66">
            <text:p>26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惠群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761141</text:p>
          </table:table-cell>
          <table:table-cell office:value-type="string" table:style-name="ce68">
            <text:p>臺中市大里區新仁路一段123之10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27" table:formula="of:=ROW()-3" table:style-name="ce66">
            <text:p>27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揚仁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756595</text:p>
          </table:table-cell>
          <table:table-cell office:value-type="string" table:style-name="ce68">
            <text:p>臺中市大里區新甲路1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28" table:formula="of:=ROW()-3" table:style-name="ce66">
            <text:p>28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楊文澤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930319</text:p>
          </table:table-cell>
          <table:table-cell office:value-type="string" table:style-name="ce68">
            <text:p>臺中市大里區塗城路864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29" table:formula="of:=ROW()-3" table:style-name="ce66">
            <text:p>29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聖心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872100</text:p>
          </table:table-cell>
          <table:table-cell office:value-type="string" table:style-name="ce68">
            <text:p>臺中市大里區東榮路350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30" table:formula="of:=ROW()-3" table:style-name="ce66">
            <text:p>30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廖正雄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938497</text:p>
          </table:table-cell>
          <table:table-cell office:value-type="string" table:style-name="ce68">
            <text:p>臺中市大里區中興路一段167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31" table:formula="of:=ROW()-3" table:style-name="ce66">
            <text:p>31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睿恩診所</text:p>
          </table:table-cell>
          <table:table-cell table:style-name="ce67"/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822000</text:p>
          </table:table-cell>
          <table:table-cell office:value-type="string" table:style-name="ce68">
            <text:p>臺中市大里區國光路二段636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32" table:formula="of:=ROW()-3" table:style-name="ce66">
            <text:p>32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蔡政益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870721</text:p>
          </table:table-cell>
          <table:table-cell office:value-type="string" table:style-name="ce68">
            <text:p>臺中市大里區益民路二段169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33" table:formula="of:=ROW()-3" table:style-name="ce66">
            <text:p>33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魏文宏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862592</text:p>
          </table:table-cell>
          <table:table-cell office:value-type="string" table:style-name="ce68">
            <text:p>臺中市大里區中興路二段229號</text:p>
          </table:table-cell>
          <table:table-cell office:value-type="string" table:style-name="ce69">
            <text:p>電話</text:p>
          </table:table-cell>
          <table:table-cell office:value-type="string" table:style-name="ce71">
            <text:p>Line ID: @135eqwun</text:p>
          </table:table-cell>
          <table:table-cell table:number-columns-repeated="16374"/>
        </table:table-row>
        <table:table-row table:style-name="ro4">
          <table:table-cell office:value-type="float" office:value="34" table:formula="of:=ROW()-3" table:style-name="ce66">
            <text:p>34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霧峰澄清醫院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922000</text:p>
          </table:table-cell>
          <table:table-cell office:value-type="string" table:style-name="ce68">
            <text:p>臺中市大里區成功路55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35" table:formula="of:=ROW()-3" table:style-name="ce66">
            <text:p>35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顧耳鼻喉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966988</text:p>
          </table:table-cell>
          <table:table-cell office:value-type="string" table:style-name="ce68">
            <text:p>臺中市大里區塗城路532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36" table:formula="of:=ROW()-3" table:style-name="ce66">
            <text:p>36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濟弘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4861279</text:p>
          </table:table-cell>
          <table:table-cell office:value-type="string" table:style-name="ce68">
            <text:p>臺中市大里區中興路二段731號1樓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37" table:formula="of:=ROW()-3" table:style-name="ce66">
            <text:p>37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博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920606</text:p>
          </table:table-cell>
          <table:table-cell office:value-type="string" table:style-name="ce68">
            <text:p>臺中市大里區塗城路546號1樓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38" table:formula="of:=ROW()-3" table:style-name="ce66">
            <text:p>38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香光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825105</text:p>
          </table:table-cell>
          <table:table-cell office:value-type="string" table:style-name="ce68">
            <text:p>臺中市大里區中興路二段392之1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39" table:formula="of:=ROW()-3" table:style-name="ce66">
            <text:p>39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江宗龍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821555</text:p>
          </table:table-cell>
          <table:table-cell office:value-type="string" table:style-name="ce68">
            <text:p>臺中市大里區益民路2段323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40" table:formula="of:=ROW()-3" table:style-name="ce66">
            <text:p>40</text:p>
          </table:table-cell>
          <table:table-cell office:value-type="string" table:style-name="ce66">
            <text:p>大里區</text:p>
          </table:table-cell>
          <table:table-cell office:value-type="string" table:style-name="ce72">
            <text:p>立人耳鼻喉科診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4832555</text:p>
          </table:table-cell>
          <table:table-cell office:value-type="string" table:style-name="ce68">
            <text:p>臺中市大里區益民路二段55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41" table:formula="of:=ROW()-3" table:style-name="ce66">
            <text:p>41</text:p>
          </table:table-cell>
          <table:table-cell office:value-type="string" table:style-name="ce66">
            <text:p>大里區</text:p>
          </table:table-cell>
          <table:table-cell office:value-type="string" table:style-name="ce72">
            <text:p>李文軒耳鼻喉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872898</text:p>
          </table:table-cell>
          <table:table-cell office:value-type="string" table:style-name="ce73">
            <text:p>台中臺中市大里路2段271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42" table:formula="of:=ROW()-3" table:style-name="ce66">
            <text:p>42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沈宗憲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837655</text:p>
          </table:table-cell>
          <table:table-cell office:value-type="string" table:style-name="ce74">
            <text:p>臺中市大里區中興路二段712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43" table:formula="of:=ROW()-3" table:style-name="ce66">
            <text:p>43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永蘊豐禾聯合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830510</text:p>
          </table:table-cell>
          <table:table-cell office:value-type="string" table:style-name="ce74">
            <text:p>臺中市大里區中興路二段111-2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44" table:formula="of:=ROW()-3" table:style-name="ce66">
            <text:p>44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祐生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814981</text:p>
          </table:table-cell>
          <table:table-cell office:value-type="string" table:style-name="ce74">
            <text:p>臺中市大里區東明路231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45" table:formula="of:=ROW()-3" table:style-name="ce66">
            <text:p>45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李良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810998</text:p>
          </table:table-cell>
          <table:table-cell office:value-type="string" table:style-name="ce74">
            <text:p>臺中市大里區益民路二段119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46" table:formula="of:=ROW()-3" table:style-name="ce66">
            <text:p>46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劉彥昇診所/健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912812</text:p>
          </table:table-cell>
          <table:table-cell office:value-type="string" table:style-name="ce74">
            <text:p>臺中市大里區健民路83之7號1樓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47" table:formula="of:=ROW()-3" table:style-name="ce66">
            <text:p>47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台安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754666</text:p>
          </table:table-cell>
          <table:table-cell office:value-type="string" table:style-name="ce74">
            <text:p>臺中市大里區立仁路97號</text:p>
          </table:table-cell>
          <table:table-cell office:value-type="string" table:style-name="ce69">
            <text:p>電話</text:p>
          </table:table-cell>
          <table:table-cell table:style-name="ce71"/>
          <table:table-cell table:number-columns-repeated="16374"/>
        </table:table-row>
        <table:table-row table:style-name="ro4">
          <table:table-cell office:value-type="float" office:value="48" table:formula="of:=ROW()-3" table:style-name="ce66">
            <text:p>48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卓立復健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835525</text:p>
          </table:table-cell>
          <table:table-cell office:value-type="string" table:style-name="ce68">
            <text:p>臺中市大里區大里路98-1號（1樓）</text:p>
          </table:table-cell>
          <table:table-cell office:value-type="string" table:style-name="ce69">
            <text:p>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49" table:formula="of:=ROW()-3" table:style-name="ce66">
            <text:p>49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長青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 24914476</text:p>
          </table:table-cell>
          <table:table-cell office:value-type="string" table:style-name="ce68">
            <text:p>臺中市大里區仁化路五八二號一樓</text:p>
          </table:table-cell>
          <table:table-cell office:value-type="string" table:style-name="ce69">
            <text:p>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50" table:formula="of:=ROW()-3" table:style-name="ce66">
            <text:p>50</text:p>
          </table:table-cell>
          <table:table-cell office:value-type="string" table:style-name="ce66">
            <text:p>大里區</text:p>
          </table:table-cell>
          <table:table-cell office:value-type="string" table:style-name="ce66">
            <text:p>欣里美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482310</text:p>
          </table:table-cell>
          <table:table-cell office:value-type="string" table:style-name="ce68">
            <text:p>臺中市大里區國光路二段236號1樓</text:p>
          </table:table-cell>
          <table:table-cell office:value-type="string" table:style-name="ce69">
            <text:p>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51" table:formula="of:=ROW()-3" table:style-name="ce6">
            <text:p>51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臺中市大雅區衛生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7">
            <text:p>04-25661091</text:p>
          </table:table-cell>
          <table:table-cell office:value-type="string" table:style-name="ce7">
            <text:p>臺中市大雅區中清東路232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52" table:formula="of:=ROW()-3" table:style-name="ce6">
            <text:p>52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廖耳鼻喉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5694118</text:p>
          </table:table-cell>
          <table:table-cell office:value-type="string" table:style-name="ce7">
            <text:p>臺中市大雅區民興街25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53" table:formula="of:=ROW()-3" table:style-name="ce6">
            <text:p>53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吳耳鼻喉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5683001</text:p>
          </table:table-cell>
          <table:table-cell office:value-type="string" table:style-name="ce7">
            <text:p>臺中市大雅區學府路333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54" table:formula="of:=ROW()-3" table:style-name="ce6">
            <text:p>54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維弘復健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5605988</text:p>
          </table:table-cell>
          <table:table-cell office:value-type="string" table:style-name="ce7">
            <text:p>臺中市大雅區民興街63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55" table:formula="of:=ROW()-3" table:style-name="ce6">
            <text:p>55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長安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5609988</text:p>
          </table:table-cell>
          <table:table-cell office:value-type="string" table:style-name="ce7">
            <text:p>臺中市大雅區民興街57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56" table:formula="of:=ROW()-3" table:style-name="ce6">
            <text:p>56</text:p>
          </table:table-cell>
          <table:table-cell office:value-type="string" table:style-name="ce6">
            <text:p>大雅區</text:p>
          </table:table-cell>
          <table:table-cell office:value-type="string" table:style-name="ce6">
            <text:p>國光內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5685099</text:p>
          </table:table-cell>
          <table:table-cell office:value-type="string" table:style-name="ce7">
            <text:p>臺中市大雅區中清東路75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57" table:formula="of:=ROW()-3" table:style-name="ce66">
            <text:p>57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澄清綜合醫院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632000    </text:p>
          </table:table-cell>
          <table:table-cell office:value-type="string" table:style-name="ce68">
            <text:p>臺中市中區平等路139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58" table:formula="of:=ROW()-3" table:style-name="ce66">
            <text:p>58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新笙聯合診所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7">
            <text:p>★</text:p>
          </table:table-cell>
          <table:table-cell office:value-type="string" table:style-name="ce68">
            <text:p>04-22226166</text:p>
          </table:table-cell>
          <table:table-cell office:value-type="string" table:style-name="ce68">
            <text:p>臺中市中區民權路100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59" table:formula="of:=ROW()-3" table:style-name="ce66">
            <text:p>59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明祐耳鼻喉科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2220007</text:p>
          </table:table-cell>
          <table:table-cell office:value-type="string" table:style-name="ce68">
            <text:p>臺中市中區民權路160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60" table:formula="of:=ROW()-3" table:style-name="ce66">
            <text:p>60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臺中市中西區衛生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2223811</text:p>
          </table:table-cell>
          <table:table-cell office:value-type="string" table:style-name="ce68">
            <text:p>臺中市西區民權路105號</text:p>
          </table:table-cell>
          <table:table-cell office:value-type="string" table:style-name="ce75">
            <text:p><text:a xlink:href="https://vaccine.taichung.gov.tw/Vaccine/Menu">現場、平台</text:a></text:p>
          </table:table-cell>
          <table:table-cell office:value-type="string" table:style-name="ce76">
            <text:p><text:a xlink:href="https://vaccine.taichung.gov.tw/Vaccine/Menu">https://vaccine.taichung.gov.tw/Vaccine/Menu</text:a></text:p>
          </table:table-cell>
          <table:table-cell table:number-columns-repeated="16374"/>
        </table:table-row>
        <table:table-row table:style-name="ro4">
          <table:table-cell office:value-type="float" office:value="61" table:formula="of:=ROW()-3" table:style-name="ce66">
            <text:p>61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衛生福利部臺中醫院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2294411</text:p>
          </table:table-cell>
          <table:table-cell office:value-type="string" table:style-name="ce68">
            <text:p>臺中市西區三民路一段199號</text:p>
          </table:table-cell>
          <table:table-cell office:value-type="string" table:style-name="ce69">
            <text:p>現場</text:p>
          </table:table-cell>
          <table:table-cell table:style-name="ce77"/>
          <table:table-cell table:number-columns-repeated="16374"/>
        </table:table-row>
        <table:table-row table:style-name="ro4">
          <table:table-cell office:value-type="float" office:value="62" table:formula="of:=ROW()-3" table:style-name="ce66">
            <text:p>62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曙光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758822</text:p>
          </table:table-cell>
          <table:table-cell office:value-type="string" table:style-name="ce68">
            <text:p>臺中市西區五權西三街81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63" table:formula="of:=ROW()-3" table:style-name="ce66">
            <text:p>63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賴永章小兒科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714599</text:p>
          </table:table-cell>
          <table:table-cell office:value-type="string" table:style-name="ce68">
            <text:p>臺中市西區大全街41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64" table:formula="of:=ROW()-3" table:style-name="ce66">
            <text:p>64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蔡小兒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3726497</text:p>
          </table:table-cell>
          <table:table-cell office:value-type="string" table:style-name="ce68">
            <text:p>臺中市西區五權路2-62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65" table:formula="of:=ROW()-3" table:style-name="ce66">
            <text:p>65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丁鴻志婦產科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3207082</text:p>
          </table:table-cell>
          <table:table-cell office:value-type="string" table:style-name="ce68">
            <text:p>臺中市西區臺灣大道二段181號3樓</text:p>
          </table:table-cell>
          <table:table-cell office:value-type="string" table:style-name="ce69">
            <text:p>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66" table:formula="of:=ROW()-3" table:style-name="ce66">
            <text:p>66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阮春閔小兒科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3757456</text:p>
          </table:table-cell>
          <table:table-cell office:value-type="string" table:style-name="ce68">
            <text:p>臺中市西區南屯路一段148號1樓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67" table:formula="of:=ROW()-3" table:style-name="ce66">
            <text:p>67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康貝兒小兒科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4720515</text:p>
          </table:table-cell>
          <table:table-cell office:value-type="string" table:style-name="ce68">
            <text:p>臺中市西區向上路一段553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68" table:formula="of:=ROW()-3" table:style-name="ce66">
            <text:p>68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王道文聯合門診王道文小兒科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3147939</text:p>
          </table:table-cell>
          <table:table-cell office:value-type="string" table:style-name="ce68">
            <text:p>臺中市西區太原路1段38號1樓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69" table:formula="of:=ROW()-3" table:style-name="ce66">
            <text:p>69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吳東洀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3029672</text:p>
          </table:table-cell>
          <table:table-cell office:value-type="string" table:style-name="ce68">
            <text:p>臺中市美村路一段362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70" table:formula="of:=ROW()-3" table:style-name="ce66">
            <text:p>70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美麗兒小兒科診所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7">
            <text:p>★</text:p>
          </table:table-cell>
          <table:table-cell office:value-type="string" table:style-name="ce68">
            <text:p>04-23020333</text:p>
          </table:table-cell>
          <table:table-cell office:value-type="string" table:style-name="ce68">
            <text:p>臺中市西區向上路一段246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71" table:formula="of:=ROW()-3" table:style-name="ce66">
            <text:p>71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劉義昇診所</text:p>
          </table:table-cell>
          <table:table-cell table:style-name="ce67"/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101477</text:p>
          </table:table-cell>
          <table:table-cell office:value-type="string" table:style-name="ce68">
            <text:p>臺中市西區公益路238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72" table:formula="of:=ROW()-3" table:style-name="ce66">
            <text:p>72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向安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3026182</text:p>
          </table:table-cell>
          <table:table-cell office:value-type="string" table:style-name="ce68">
            <text:p>臺中市西區忠明南路303號1樓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73" table:formula="of:=ROW()-3" table:style-name="ce66">
            <text:p>73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蔡芬苓小兒科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3131531</text:p>
          </table:table-cell>
          <table:table-cell office:value-type="string" table:style-name="ce68">
            <text:p>臺中市西區太原路一段212之1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74" table:formula="of:=ROW()-3" table:style-name="ce66">
            <text:p>74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夏幸賢診所</text:p>
          </table:table-cell>
          <table:table-cell office:value-type="string" table:style-name="ce67">
            <text:p>★</text:p>
            <text:p><text:span text:style-name="T14">(10-12月施打)</text:span></text:p>
          </table:table-cell>
          <table:table-cell office:value-type="string" table:style-name="ce67">
            <text:p>★</text:p>
            <text:p><text:span text:style-name="T14">(10-12月施打)</text:span></text:p>
          </table:table-cell>
          <table:table-cell table:style-name="ce67"/>
          <table:table-cell office:value-type="string" table:style-name="ce68">
            <text:p>04-22227885</text:p>
          </table:table-cell>
          <table:table-cell office:value-type="string" table:style-name="ce68">
            <text:p>臺中市西區三民路一段152-3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75" table:formula="of:=ROW()-3" table:style-name="ce66">
            <text:p>75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李潤宇診所</text:p>
          </table:table-cell>
          <table:table-cell table:style-name="ce67"/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016659</text:p>
          </table:table-cell>
          <table:table-cell office:value-type="string" table:style-name="ce68">
            <text:p>臺中市西區向上路一段251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76" table:formula="of:=ROW()-3" table:style-name="ce66">
            <text:p>76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陳正和耳鼻喉科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3012729</text:p>
          </table:table-cell>
          <table:table-cell office:value-type="string" table:style-name="ce68">
            <text:p>臺中市西區向上路一段226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77" table:formula="of:=ROW()-3" table:style-name="ce66">
            <text:p>77</text:p>
          </table:table-cell>
          <table:table-cell office:value-type="string" table:style-name="ce66">
            <text:p>中西區</text:p>
          </table:table-cell>
          <table:table-cell office:value-type="string" table:style-name="ce66">
            <text:p>惠騰內科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3758851</text:p>
          </table:table-cell>
          <table:table-cell office:value-type="string" table:style-name="ce68">
            <text:p>臺中市西區三民路一段149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78" table:formula="of:=ROW()-3" table:style-name="ce66">
            <text:p>78</text:p>
          </table:table-cell>
          <table:table-cell office:value-type="string" table:style-name="ce66">
            <text:p>中西區</text:p>
          </table:table-cell>
          <table:table-cell office:value-type="string" table:style-name="ce78">
            <text:p>柏羽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255018</text:p>
          </table:table-cell>
          <table:table-cell office:value-type="string" table:style-name="ce74">
            <text:p>臺中市西區博館路115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79" table:formula="of:=ROW()-3" table:style-name="ce66">
            <text:p>79</text:p>
          </table:table-cell>
          <table:table-cell office:value-type="string" table:style-name="ce66">
            <text:p><text:span text:style-name="T7">中西區</text:span></text:p>
          </table:table-cell>
          <table:table-cell office:value-type="string" table:style-name="ce79">
            <text:p>台全耳鼻喉科診所</text:p>
          </table:table-cell>
          <table:table-cell office:value-type="string" table:style-name="ce67">
            <text:p>★</text:p>
          </table:table-cell>
          <table:table-cell table:style-name="ce80"/>
          <table:table-cell office:value-type="string" table:style-name="ce67">
            <text:p>★</text:p>
          </table:table-cell>
          <table:table-cell office:value-type="string" table:style-name="ce81">
            <text:p>04-22200555</text:p>
          </table:table-cell>
          <table:table-cell office:value-type="string" table:style-name="ce82">
            <text:p><text:span text:style-name="T15">臺中市西區三民路一段</text:span>177<text:span text:style-name="T15">號</text:span></text:p>
          </table:table-cell>
          <table:table-cell office:value-type="string" table:style-name="ce83">
            <text:p>現場</text:p>
          </table:table-cell>
          <table:table-cell table:style-name="ce84"/>
          <table:table-cell table:number-columns-repeated="16374"/>
        </table:table-row>
        <table:table-row table:style-name="ro4">
          <table:table-cell office:value-type="float" office:value="80" table:formula="of:=ROW()-3" table:style-name="ce6">
            <text:p>80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臺中市太平區衛生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7">
            <text:p>04-23938083</text:p>
          </table:table-cell>
          <table:table-cell office:value-type="string" table:style-name="ce7">
            <text:p>臺中市太平區中山路一段213之1號</text:p>
          </table:table-cell>
          <table:table-cell office:value-type="string" table:style-name="ce49">
            <text:p><text:a xlink:href="https://vaccine.taichung.gov.tw/Vaccine/Menu">現場、平台</text:a></text:p>
          </table:table-cell>
          <table:table-cell office:value-type="string" table:style-name="ce51">
            <text:p><text:a xlink:href="https://vaccine.taichung.gov.tw/Vaccine/Menu">https://vaccine.taichung.gov.tw/Vaccine/Menu</text:a></text:p>
          </table:table-cell>
          <table:table-cell table:number-columns-repeated="16374"/>
        </table:table-row>
        <table:table-row table:style-name="ro4">
          <table:table-cell office:value-type="float" office:value="81" table:formula="of:=ROW()-3" table:style-name="ce6">
            <text:p>81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宥苗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3934406</text:p>
          </table:table-cell>
          <table:table-cell office:value-type="string" table:style-name="ce7">
            <text:p>臺中市太平區育賢路335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2" table:formula="of:=ROW()-3" table:style-name="ce6">
            <text:p>82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禎宏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3959209</text:p>
          </table:table-cell>
          <table:table-cell office:value-type="string" table:style-name="ce7">
            <text:p>臺中市太平區新興路22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3" table:formula="of:=ROW()-3" table:style-name="ce6">
            <text:p>83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家宜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3937373</text:p>
          </table:table-cell>
          <table:table-cell office:value-type="string" table:style-name="ce7">
            <text:p>臺中市太平區樹孝路506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4" table:formula="of:=ROW()-3" table:style-name="ce6">
            <text:p>84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幼康小兒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738885</text:p>
          </table:table-cell>
          <table:table-cell office:value-type="string" table:style-name="ce7">
            <text:p>臺中市太平區中山路三段139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5" table:formula="of:=ROW()-3" table:style-name="ce6">
            <text:p>85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珞誠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3931514</text:p>
          </table:table-cell>
          <table:table-cell office:value-type="string" table:style-name="ce7">
            <text:p>臺中市太平區立功路288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6" table:formula="of:=ROW()-3" table:style-name="ce6">
            <text:p>86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賢德醫院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732551#119</text:p>
          </table:table-cell>
          <table:table-cell office:value-type="string" table:style-name="ce7">
            <text:p>臺中市太平區宜昌里宜昌路420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7" table:formula="of:=ROW()-3" table:style-name="ce6">
            <text:p>87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太平王耳鼻喉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709170</text:p>
          </table:table-cell>
          <table:table-cell office:value-type="string" table:style-name="ce7">
            <text:p>臺中市太平區中興里中興路58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88" table:formula="of:=ROW()-3" table:style-name="ce6">
            <text:p>88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榮平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766133</text:p>
          </table:table-cell>
          <table:table-cell office:value-type="string" table:style-name="ce7">
            <text:p>臺中市太平區永平里東平路513號</text:p>
          </table:table-cell>
          <table:table-cell office:value-type="string" table:style-name="ce49">
            <text:p><text:a xlink:href="https://vaccine.taichung.gov.tw/Vaccine/Menu">現場、平台</text:a></text:p>
          </table:table-cell>
          <table:table-cell office:value-type="string" table:style-name="ce51">
            <text:p><text:a xlink:href="https://vaccine.taichung.gov.tw/Vaccine/Menu">https://vaccine.taichung.gov.tw/Vaccine/Menu</text:a></text:p>
          </table:table-cell>
          <table:table-cell table:number-columns-repeated="16374"/>
        </table:table-row>
        <table:table-row table:style-name="ro4">
          <table:table-cell office:value-type="float" office:value="89" table:formula="of:=ROW()-3" table:style-name="ce6">
            <text:p>89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新太平澄清醫院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789900</text:p>
          </table:table-cell>
          <table:table-cell office:value-type="string" table:style-name="ce7">
            <text:p>臺中市太平區中興里中興路100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90" table:formula="of:=ROW()-3" table:style-name="ce6">
            <text:p>90</text:p>
          </table:table-cell>
          <table:table-cell office:value-type="string" table:style-name="ce6">
            <text:p>太平區</text:p>
          </table:table-cell>
          <table:table-cell office:value-type="string" table:style-name="ce6">
            <text:p>健友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777687</text:p>
          </table:table-cell>
          <table:table-cell office:value-type="string" table:style-name="ce7">
            <text:p>臺中市太平區光隆里興隆路一段238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91" table:formula="of:=ROW()-3" table:style-name="ce6">
            <text:p>91</text:p>
          </table:table-cell>
          <table:table-cell office:value-type="string" table:style-name="ce6">
            <text:p><text:span text:style-name="T7">太平區</text:span></text:p>
          </table:table-cell>
          <table:table-cell office:value-type="string" table:style-name="ce6">
            <text:p><text:span text:style-name="T7">國軍臺中總醫院附設民診處</text:span>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3934191</text:p>
          </table:table-cell>
          <table:table-cell office:value-type="string" table:style-name="ce7">
            <text:p><text:span text:style-name="T6">臺中市太平區中山路二段</text:span>348<text:span text:style-name="T6">號</text:span></text:p>
          </table:table-cell>
          <table:table-cell office:value-type="string" table:style-name="ce45">
            <text:p>現場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float" office:value="92" table:formula="of:=ROW()-3" table:style-name="ce6">
            <text:p>92</text:p>
          </table:table-cell>
          <table:table-cell office:value-type="string" table:style-name="ce6">
            <text:p>太平區</text:p>
          </table:table-cell>
          <table:table-cell office:value-type="string" table:style-name="ce22">
            <text:p>馮少雄小兒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783060</text:p>
          </table:table-cell>
          <table:table-cell office:value-type="string" table:style-name="ce23">
            <text:p>臺中市太平區中平路121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93" table:formula="of:=ROW()-3" table:style-name="ce6">
            <text:p>93</text:p>
          </table:table-cell>
          <table:table-cell office:value-type="string" table:style-name="ce6">
            <text:p>太平區</text:p>
          </table:table-cell>
          <table:table-cell office:value-type="string" table:style-name="ce22">
            <text:p>文貴旺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794321</text:p>
          </table:table-cell>
          <table:table-cell office:value-type="string" table:style-name="ce23">
            <text:p>臺中市太平區太平路326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94" table:formula="of:=ROW()-3" table:style-name="ce6">
            <text:p>94</text:p>
          </table:table-cell>
          <table:table-cell office:value-type="string" table:style-name="ce6">
            <text:p>太平區</text:p>
          </table:table-cell>
          <table:table-cell office:value-type="string" table:style-name="ce22">
            <text:p>弘鑫耳鼻喉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3933595</text:p>
          </table:table-cell>
          <table:table-cell office:value-type="string" table:style-name="ce23">
            <text:p>臺中市太平區樹孝路202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95" table:formula="of:=ROW()-3" table:style-name="ce6">
            <text:p>95</text:p>
          </table:table-cell>
          <table:table-cell office:value-type="string" table:style-name="ce6">
            <text:p>太平區</text:p>
          </table:table-cell>
          <table:table-cell office:value-type="string" table:style-name="ce22">
            <text:p>順輝內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786845</text:p>
          </table:table-cell>
          <table:table-cell office:value-type="string" table:style-name="ce23">
            <text:p>臺中市太平區成功東路2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96" table:formula="of:=ROW()-3" table:style-name="ce66">
            <text:p>96</text:p>
          </table:table-cell>
          <table:table-cell office:value-type="string" table:style-name="ce66">
            <text:p>北屯區四民</text:p>
          </table:table-cell>
          <table:table-cell office:value-type="string" table:style-name="ce66">
            <text:p>臺中市北屯區四民衛生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4211945</text:p>
          </table:table-cell>
          <table:table-cell office:value-type="string" table:style-name="ce68">
            <text:p>臺中市北屯區后庄路1062號</text:p>
          </table:table-cell>
          <table:table-cell office:value-type="string" table:style-name="ce75">
            <text:p><text:a xlink:href="https://vaccine.taichung.gov.tw/Vaccine/Menu">現場、平台</text:a></text:p>
          </table:table-cell>
          <table:table-cell office:value-type="string" table:style-name="ce85">
            <text:p><text:a xlink:href="https://vaccine.taichung.gov.tw/Vaccine/Menu">https://vaccine.taichung.gov.tw/Vaccine/Menu</text:a></text:p>
          </table:table-cell>
          <table:table-cell table:number-columns-repeated="16374"/>
        </table:table-row>
        <table:table-row table:style-name="ro4">
          <table:table-cell office:value-type="float" office:value="97" table:formula="of:=ROW()-3" table:style-name="ce66">
            <text:p>97</text:p>
          </table:table-cell>
          <table:table-cell office:value-type="string" table:style-name="ce66">
            <text:p>北屯區四民</text:p>
          </table:table-cell>
          <table:table-cell office:value-type="string" table:style-name="ce66">
            <text:p>曾耳鼻喉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2956969</text:p>
          </table:table-cell>
          <table:table-cell office:value-type="string" table:style-name="ce68">
            <text:p>臺中市北屯區中清路二段326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98" table:formula="of:=ROW()-3" table:style-name="ce66">
            <text:p>98</text:p>
          </table:table-cell>
          <table:table-cell office:value-type="string" table:style-name="ce66">
            <text:p>北屯區四民</text:p>
          </table:table-cell>
          <table:table-cell office:value-type="string" table:style-name="ce66">
            <text:p>王秉菴小兒科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2427966</text:p>
          </table:table-cell>
          <table:table-cell office:value-type="string" table:style-name="ce68">
            <text:p>臺中市北屯區崇德路二段297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99" table:formula="of:=ROW()-3" table:style-name="ce66">
            <text:p>99</text:p>
          </table:table-cell>
          <table:table-cell office:value-type="string" table:style-name="ce66">
            <text:p>北屯區四民</text:p>
          </table:table-cell>
          <table:table-cell office:value-type="string" table:style-name="ce66">
            <text:p>莊雅旭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2411723</text:p>
          </table:table-cell>
          <table:table-cell office:value-type="string" table:style-name="ce68">
            <text:p>臺中市北屯區松竹路二段155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00" table:formula="of:=ROW()-3" table:style-name="ce66">
            <text:p>100</text:p>
          </table:table-cell>
          <table:table-cell office:value-type="string" table:style-name="ce66">
            <text:p>北屯區四民</text:p>
          </table:table-cell>
          <table:table-cell office:value-type="string" table:style-name="ce66">
            <text:p>王佑賢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2474792</text:p>
          </table:table-cell>
          <table:table-cell office:value-type="string" table:style-name="ce68">
            <text:p>臺中市北屯區興安路二段419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01" table:formula="of:=ROW()-3" table:style-name="ce66">
            <text:p>101</text:p>
          </table:table-cell>
          <table:table-cell office:value-type="string" table:style-name="ce66">
            <text:p>北屯區四民</text:p>
          </table:table-cell>
          <table:table-cell office:value-type="string" table:style-name="ce66">
            <text:p>劉昌興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221656</text:p>
          </table:table-cell>
          <table:table-cell office:value-type="string" table:style-name="ce68">
            <text:p>臺中市北屯區四平路352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02" table:formula="of:=ROW()-3" table:style-name="ce66">
            <text:p>102</text:p>
          </table:table-cell>
          <table:table-cell office:value-type="string" table:style-name="ce66">
            <text:p>北屯區四民</text:p>
          </table:table-cell>
          <table:table-cell office:value-type="string" table:style-name="ce66">
            <text:p>劉錦理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227074</text:p>
          </table:table-cell>
          <table:table-cell office:value-type="string" table:style-name="ce68">
            <text:p>臺中市北屯區后庄路1102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03" table:formula="of:=ROW()-3" table:style-name="ce66">
            <text:p>103</text:p>
          </table:table-cell>
          <table:table-cell office:value-type="string" table:style-name="ce66">
            <text:p>北屯區四民</text:p>
          </table:table-cell>
          <table:table-cell office:value-type="string" table:style-name="ce66">
            <text:p>王榮森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451674</text:p>
          </table:table-cell>
          <table:table-cell office:value-type="string" table:style-name="ce68">
            <text:p>臺中市北屯區昌平路二段11-9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04" table:formula="of:=ROW()-3" table:style-name="ce66">
            <text:p>104</text:p>
          </table:table-cell>
          <table:table-cell office:value-type="string" table:style-name="ce66">
            <text:p>北屯區四民</text:p>
          </table:table-cell>
          <table:table-cell office:value-type="string" table:style-name="ce66">
            <text:p>惠幼診所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7">
            <text:p>★</text:p>
          </table:table-cell>
          <table:table-cell office:value-type="string" table:style-name="ce68">
            <text:p>04-22919222</text:p>
          </table:table-cell>
          <table:table-cell office:value-type="string" table:style-name="ce68">
            <text:p>臺中市北屯區中清路二段490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05" table:formula="of:=ROW()-3" table:style-name="ce66">
            <text:p>105</text:p>
          </table:table-cell>
          <table:table-cell office:value-type="string" table:style-name="ce66">
            <text:p>北屯區四民</text:p>
          </table:table-cell>
          <table:table-cell office:value-type="string" table:style-name="ce66">
            <text:p>小蘋果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951800</text:p>
          </table:table-cell>
          <table:table-cell office:value-type="string" table:style-name="ce68">
            <text:p>臺中市北屯區山西路二段264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06" table:formula="of:=ROW()-3" table:style-name="ce66">
            <text:p>106</text:p>
          </table:table-cell>
          <table:table-cell office:value-type="string" table:style-name="ce66">
            <text:p>北屯區四民</text:p>
          </table:table-cell>
          <table:table-cell office:value-type="string" table:style-name="ce66">
            <text:p>林子巡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413636</text:p>
          </table:table-cell>
          <table:table-cell office:value-type="string" table:style-name="ce68">
            <text:p>臺中市北屯區松竹路二段667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07" table:formula="of:=ROW()-3" table:style-name="ce66">
            <text:p>107</text:p>
          </table:table-cell>
          <table:table-cell office:value-type="string" table:style-name="ce66">
            <text:p>北屯區四民</text:p>
          </table:table-cell>
          <table:table-cell office:value-type="string" table:style-name="ce66">
            <text:p>翔霖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410725</text:p>
          </table:table-cell>
          <table:table-cell office:value-type="string" table:style-name="ce68">
            <text:p>臺中市北屯區崇德路二段452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08" table:formula="of:=ROW()-3" table:style-name="ce66">
            <text:p>108</text:p>
          </table:table-cell>
          <table:table-cell office:value-type="string" table:style-name="ce66">
            <text:p>北屯區四民</text:p>
          </table:table-cell>
          <table:table-cell office:value-type="string" table:style-name="ce66">
            <text:p>韓勝通耳鼻喉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936889</text:p>
          </table:table-cell>
          <table:table-cell office:value-type="string" table:style-name="ce68">
            <text:p>臺中市北屯區中清路二段716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09" table:formula="of:=ROW()-3" table:style-name="ce66">
            <text:p>109</text:p>
          </table:table-cell>
          <table:table-cell office:value-type="string" table:style-name="ce66">
            <text:p>北屯區四民</text:p>
          </table:table-cell>
          <table:table-cell office:value-type="string" table:style-name="ce66">
            <text:p>見安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228183</text:p>
          </table:table-cell>
          <table:table-cell office:value-type="string" table:style-name="ce68">
            <text:p>臺中市北屯區北屯區四平路451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10" table:formula="of:=ROW()-3" table:style-name="ce6">
            <text:p>110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臺中市北屯區軍功衛生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7">
            <text:p>04-22392638</text:p>
          </table:table-cell>
          <table:table-cell office:value-type="string" table:style-name="ce7">
            <text:p>臺中市北屯區軍功路二段16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11" table:formula="of:=ROW()-3" table:style-name="ce6">
            <text:p>111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大源診所</text:p>
          </table:table-cell>
          <table:table-cell office:value-type="string" table:style-name="ce11">
            <text:p>★</text:p>
          </table:table-cell>
          <table:table-cell table:number-columns-repeated="2" table:style-name="ce11"/>
          <table:table-cell office:value-type="string" table:style-name="ce7">
            <text:p>04-22415463</text:p>
          </table:table-cell>
          <table:table-cell office:value-type="string" table:style-name="ce7">
            <text:p>臺中市北屯區興安路一段335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12" table:formula="of:=ROW()-3" table:style-name="ce6">
            <text:p>112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仁曜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4376568</text:p>
          </table:table-cell>
          <table:table-cell office:value-type="string" table:style-name="ce7">
            <text:p>臺中市北屯區景賢路196號1樓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13" table:formula="of:=ROW()-3" table:style-name="ce6">
            <text:p>113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陳茂庭外婦科診所</text:p>
          </table:table-cell>
          <table:table-cell office:value-type="string" table:style-name="ce11">
            <text:p>★</text:p>
          </table:table-cell>
          <table:table-cell table:number-columns-repeated="2" table:style-name="ce11"/>
          <table:table-cell office:value-type="string" table:style-name="ce7">
            <text:p>04-22352233</text:p>
          </table:table-cell>
          <table:table-cell office:value-type="string" table:style-name="ce7">
            <text:p>臺中市北屯區昌平路一段86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14" table:formula="of:=ROW()-3" table:style-name="ce6">
            <text:p>114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北屯誠心診所</text:p>
          </table:table-cell>
          <table:table-cell table:style-name="ce11"/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335220</text:p>
          </table:table-cell>
          <table:table-cell office:value-type="string" table:style-name="ce7">
            <text:p>臺中市北屯區北屯路222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15" table:formula="of:=ROW()-3" table:style-name="ce6">
            <text:p>115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弘光診所</text:p>
          </table:table-cell>
          <table:table-cell office:value-type="string" table:style-name="ce11">
            <text:p>★</text:p>
          </table:table-cell>
          <table:table-cell table:number-columns-repeated="2" table:style-name="ce11"/>
          <table:table-cell office:value-type="string" table:style-name="ce7">
            <text:p>04-24360305</text:p>
          </table:table-cell>
          <table:table-cell office:value-type="string" table:style-name="ce7">
            <text:p>臺中市北屯區東山路一段308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16" table:formula="of:=ROW()-3" table:style-name="ce6">
            <text:p>116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東山家庭醫學科診所</text:p>
          </table:table-cell>
          <table:table-cell office:value-type="string" table:style-name="ce11">
            <text:p>★</text:p>
          </table:table-cell>
          <table:table-cell table:number-columns-repeated="2" table:style-name="ce11"/>
          <table:table-cell office:value-type="string" table:style-name="ce7">
            <text:p>04-24378500</text:p>
          </table:table-cell>
          <table:table-cell office:value-type="string" table:style-name="ce7">
            <text:p>臺中市北屯區東山路一段308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17" table:formula="of:=ROW()-3" table:style-name="ce6">
            <text:p>117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光馨家庭醫學科診所</text:p>
          </table:table-cell>
          <table:table-cell table:style-name="ce11"/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341479</text:p>
          </table:table-cell>
          <table:table-cell office:value-type="string" table:style-name="ce7">
            <text:p>臺中市北屯區北屯路385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18" table:formula="of:=ROW()-3" table:style-name="ce6">
            <text:p>118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維民診所</text:p>
          </table:table-cell>
          <table:table-cell table:style-name="ce11"/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4350198</text:p>
          </table:table-cell>
          <table:table-cell office:value-type="string" table:style-name="ce7">
            <text:p>臺中市北屯區太順路112號2樓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19" table:formula="of:=ROW()-3" table:style-name="ce6">
            <text:p>119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安安診所</text:p>
          </table:table-cell>
          <table:table-cell table:style-name="ce11"/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304309</text:p>
          </table:table-cell>
          <table:table-cell office:value-type="string" table:style-name="ce7">
            <text:p>臺中市北屯區北屯路299-4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20" table:formula="of:=ROW()-3" table:style-name="ce6">
            <text:p>120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芳鄰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4371433</text:p>
          </table:table-cell>
          <table:table-cell office:value-type="string" table:style-name="ce7">
            <text:p>臺中市北屯區東山路一段240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21" table:formula="of:=ROW()-3" table:style-name="ce6">
            <text:p>121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家興禾樂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4364897</text:p>
          </table:table-cell>
          <table:table-cell office:value-type="string" table:style-name="ce7">
            <text:p>臺中市北屯區東山路一段332-13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22" table:formula="of:=ROW()-3" table:style-name="ce6">
            <text:p>122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榮曜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387838</text:p>
          </table:table-cell>
          <table:table-cell office:value-type="string" table:style-name="ce7">
            <text:p>臺中市北屯區北屯路196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23" table:formula="of:=ROW()-3" table:style-name="ce6">
            <text:p>123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小森林診所</text:p>
          </table:table-cell>
          <table:table-cell table:style-name="ce11"/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476567</text:p>
          </table:table-cell>
          <table:table-cell office:value-type="string" table:style-name="ce7">
            <text:p>臺中市北屯區大連路二段223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24" table:formula="of:=ROW()-3" table:style-name="ce6">
            <text:p>124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林士璁小兒科診所</text:p>
          </table:table-cell>
          <table:table-cell table:style-name="ce11"/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410390</text:p>
          </table:table-cell>
          <table:table-cell office:value-type="string" table:style-name="ce7">
            <text:p>臺中市北屯區大連路二段231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25" table:formula="of:=ROW()-3" table:style-name="ce6">
            <text:p>125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寶存家庭醫學科診所</text:p>
          </table:table-cell>
          <table:table-cell table:style-name="ce11"/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375851</text:p>
          </table:table-cell>
          <table:table-cell office:value-type="string" table:style-name="ce7">
            <text:p>臺中市北屯區青島路四段130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26" table:formula="of:=ROW()-3" table:style-name="ce6">
            <text:p>126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吳明峰診所</text:p>
          </table:table-cell>
          <table:table-cell table:style-name="ce11"/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7">
            <text:p>04-22368389</text:p>
          </table:table-cell>
          <table:table-cell office:value-type="string" table:style-name="ce7">
            <text:p>臺中市北屯區青島路四段19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27" table:formula="of:=ROW()-3" table:style-name="ce6">
            <text:p>127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蘇游耳鼻喉科診所</text:p>
          </table:table-cell>
          <table:table-cell office:value-type="string" table:style-name="ce11">
            <text:p>★</text:p>
          </table:table-cell>
          <table:table-cell table:number-columns-repeated="2" table:style-name="ce11"/>
          <table:table-cell office:value-type="string" table:style-name="ce7">
            <text:p>04-22462420</text:p>
          </table:table-cell>
          <table:table-cell office:value-type="string" table:style-name="ce7">
            <text:p>臺中市北屯區昌平路一段99之3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28" table:formula="of:=ROW()-3" table:style-name="ce6">
            <text:p>128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聯安醫院</text:p>
          </table:table-cell>
          <table:table-cell office:value-type="string" table:style-name="ce11">
            <text:p>★</text:p>
          </table:table-cell>
          <table:table-cell table:number-columns-repeated="2" table:style-name="ce11"/>
          <table:table-cell office:value-type="string" table:style-name="ce7">
            <text:p>04-22441995#506</text:p>
          </table:table-cell>
          <table:table-cell office:value-type="string" table:style-name="ce7">
            <text:p>臺中市北屯區東山路一段37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29" table:formula="of:=ROW()-3" table:style-name="ce6">
            <text:p>129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林育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317459</text:p>
          </table:table-cell>
          <table:table-cell office:value-type="string" table:style-name="ce7">
            <text:p>臺中市北屯區熱河路二段57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30" table:formula="of:=ROW()-3" table:style-name="ce6">
            <text:p>130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瑞健診所</text:p>
          </table:table-cell>
          <table:table-cell office:value-type="string" table:style-name="ce11">
            <text:p>★</text:p>
          </table:table-cell>
          <table:table-cell table:number-columns-repeated="2" table:style-name="ce11"/>
          <table:table-cell office:value-type="string" table:style-name="ce7">
            <text:p>04-22416859</text:p>
          </table:table-cell>
          <table:table-cell office:value-type="string" table:style-name="ce7">
            <text:p>臺中市北屯區興安路一段341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31" table:formula="of:=ROW()-3" table:style-name="ce6">
            <text:p>131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光和福診所</text:p>
          </table:table-cell>
          <table:table-cell office:value-type="string" table:style-name="ce11">
            <text:p>★</text:p>
          </table:table-cell>
          <table:table-cell table:number-columns-repeated="2" table:style-name="ce11"/>
          <table:table-cell office:value-type="string" table:style-name="ce7">
            <text:p>04-24364455</text:p>
          </table:table-cell>
          <table:table-cell office:value-type="string" table:style-name="ce7">
            <text:p>臺中市北屯區和福路193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32" table:formula="of:=ROW()-3" table:style-name="ce6">
            <text:p>132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謝東運耳鼻喉科診所</text:p>
          </table:table-cell>
          <table:table-cell table:style-name="ce11"/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4376608</text:p>
          </table:table-cell>
          <table:table-cell office:value-type="string" table:style-name="ce7">
            <text:p>臺中市北屯區軍功路一段487-1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33" table:formula="of:=ROW()-3" table:style-name="ce6">
            <text:p>133</text:p>
          </table:table-cell>
          <table:table-cell office:value-type="string" table:style-name="ce6">
            <text:p>北屯區軍功</text:p>
          </table:table-cell>
          <table:table-cell office:value-type="string" table:style-name="ce19">
            <text:p>陳憲立小兒科診所</text:p>
          </table:table-cell>
          <table:table-cell office:value-type="string" table:style-name="ce11">
            <text:p>★</text:p>
          </table:table-cell>
          <table:table-cell table:number-columns-repeated="2" table:style-name="ce11"/>
          <table:table-cell office:value-type="string" table:style-name="ce7">
            <text:p>04-22335878</text:p>
          </table:table-cell>
          <table:table-cell office:value-type="string" table:style-name="ce21">
            <text:p>臺中市北屯區昌平路一段42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134" table:formula="of:=ROW()-3" table:style-name="ce6">
            <text:p>134</text:p>
          </table:table-cell>
          <table:table-cell office:value-type="string" table:style-name="ce6">
            <text:p>北屯區軍功</text:p>
          </table:table-cell>
          <table:table-cell office:value-type="string" table:style-name="ce19">
            <text:p>冠達復健診所</text:p>
          </table:table-cell>
          <table:table-cell table:style-name="ce11"/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322542</text:p>
          </table:table-cell>
          <table:table-cell office:value-type="string" table:style-name="ce21">
            <text:p>臺中市北屯區昌平路一段152號</text:p>
          </table:table-cell>
          <table:table-cell office:value-type="string" table:style-name="ce45">
            <text:p>現場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float" office:value="135" table:formula="of:=ROW()-3" table:style-name="ce6">
            <text:p>135</text:p>
          </table:table-cell>
          <table:table-cell office:value-type="string" table:style-name="ce6">
            <text:p><text:span text:style-name="T2">北屯</text:span><text:span text:style-name="T3">區</text:span><text:span text:style-name="T2">軍功</text:span></text:p>
          </table:table-cell>
          <table:table-cell office:value-type="string" table:style-name="ce19">
            <text:p>方德涵小兒科診所</text:p>
          </table:table-cell>
          <table:table-cell office:value-type="string" table:style-name="ce11">
            <text:p>★</text:p>
          </table:table-cell>
          <table:table-cell table:style-name="ce23"/>
          <table:table-cell table:style-name="ce22"/>
          <table:table-cell office:value-type="string" table:style-name="ce7">
            <text:p>04-24369555</text:p>
          </table:table-cell>
          <table:table-cell office:value-type="string" table:style-name="ce20">
            <text:p><text:span text:style-name="T3">臺中市北屯區</text:span><text:span text:style-name="T2">太順</text:span><text:span text:style-name="T3">路</text:span><text:span text:style-name="T1">82</text:span><text:span text:style-name="T3">號</text:span></text:p>
          </table:table-cell>
          <table:table-cell office:value-type="string" table:style-name="ce45">
            <text:p>現場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float" office:value="136" table:formula="of:=ROW()-3" table:style-name="ce6">
            <text:p>136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<text:span text:style-name="T2">承安</text:span><text:span text:style-name="T3">耳鼻喉科診所</text:span></text:p>
          </table:table-cell>
          <table:table-cell office:value-type="string" table:style-name="ce11">
            <text:p>★</text:p>
          </table:table-cell>
          <table:table-cell table:style-name="ce23"/>
          <table:table-cell table:style-name="ce22"/>
          <table:table-cell office:value-type="string" table:style-name="ce7">
            <text:p>04-22425252</text:p>
          </table:table-cell>
          <table:table-cell office:value-type="string" table:style-name="ce20">
            <text:p><text:span text:style-name="T3">臺中市北屯區</text:span><text:span text:style-name="T2">北屯</text:span><text:span text:style-name="T3">路</text:span><text:span text:style-name="T1">441</text:span><text:span text:style-name="T3">號</text:span></text:p>
          </table:table-cell>
          <table:table-cell office:value-type="string" table:style-name="ce45">
            <text:p>現場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float" office:value="137" table:formula="of:=ROW()-3" table:style-name="ce6">
            <text:p>137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<text:span text:style-name="T2">佶園敦富</text:span><text:span text:style-name="T3">診所</text:span></text:p>
          </table:table-cell>
          <table:table-cell office:value-type="string" table:style-name="ce11">
            <text:p>★</text:p>
          </table:table-cell>
          <table:table-cell table:style-name="ce23"/>
          <table:table-cell table:style-name="ce22"/>
          <table:table-cell office:value-type="string" table:style-name="ce7">
            <text:p>04-24351555</text:p>
          </table:table-cell>
          <table:table-cell office:value-type="string" table:style-name="ce20">
            <text:p><text:span text:style-name="T3">臺中市北屯區</text:span><text:span text:style-name="T2">敦富</text:span><text:span text:style-name="T3">路</text:span><text:span text:style-name="T1">727</text:span><text:span text:style-name="T3">號</text:span></text:p>
          </table:table-cell>
          <table:table-cell office:value-type="string" table:style-name="ce45">
            <text:p>現場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float" office:value="138" table:formula="of:=ROW()-3" table:style-name="ce6">
            <text:p>138</text:p>
          </table:table-cell>
          <table:table-cell office:value-type="string" table:style-name="ce6">
            <text:p>北屯區軍功</text:p>
          </table:table-cell>
          <table:table-cell office:value-type="string" table:style-name="ce24">
            <text:p>臺中市立老人復健綜合醫院</text:p>
          </table:table-cell>
          <table:table-cell office:value-type="string" table:style-name="ce11">
            <text:p>★</text:p>
          </table:table-cell>
          <table:table-cell table:style-name="ce23"/>
          <table:table-cell table:style-name="ce22"/>
          <table:table-cell office:value-type="string" table:style-name="ce7">
            <text:p>04-24375252</text:p>
          </table:table-cell>
          <table:table-cell office:value-type="string" table:style-name="ce20">
            <text:p><text:span text:style-name="T3">臺中市北屯區</text:span><text:span text:style-name="T2">太原</text:span><text:span text:style-name="T3">路</text:span><text:span text:style-name="T2">三段</text:span><text:span text:style-name="T1">1141</text:span><text:span text:style-name="T3">號</text:span></text:p>
          </table:table-cell>
          <table:table-cell office:value-type="string" table:style-name="ce45">
            <text:p>現場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float" office:value="139" table:formula="of:=ROW()-3" table:style-name="ce6">
            <text:p>139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<text:span text:style-name="T2">家興多恩</text:span><text:span text:style-name="T3">診所</text:span>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22"/>
          <table:table-cell office:value-type="string" table:style-name="ce7">
            <text:p>04-24362537</text:p>
          </table:table-cell>
          <table:table-cell office:value-type="string" table:style-name="ce20">
            <text:p><text:span text:style-name="T3">臺中市北屯區</text:span><text:span text:style-name="T2">敦富</text:span><text:span text:style-name="T5">一街</text:span><text:span text:style-name="T1">156</text:span><text:span text:style-name="T3">號</text:span></text:p>
          </table:table-cell>
          <table:table-cell office:value-type="string" table:style-name="ce45">
            <text:p>現場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float" office:value="140" table:formula="of:=ROW()-3" table:style-name="ce6">
            <text:p>140</text:p>
          </table:table-cell>
          <table:table-cell office:value-type="string" table:style-name="ce6">
            <text:p>北屯區軍功</text:p>
          </table:table-cell>
          <table:table-cell office:value-type="string" table:style-name="ce6">
            <text:p><text:span text:style-name="T2">定安</text:span><text:span text:style-name="T3">診所</text:span></text:p>
          </table:table-cell>
          <table:table-cell office:value-type="string" table:style-name="ce11">
            <text:p>★</text:p>
          </table:table-cell>
          <table:table-cell table:style-name="ce23"/>
          <table:table-cell table:style-name="ce22"/>
          <table:table-cell office:value-type="string" table:style-name="ce7">
            <text:p>04-22338079</text:p>
          </table:table-cell>
          <table:table-cell office:value-type="string" table:style-name="ce20">
            <text:p><text:span text:style-name="T3">臺中市北屯區</text:span><text:span text:style-name="T2">昌平路一段</text:span><text:span text:style-name="T1">17-2</text:span><text:span text:style-name="T3">號</text:span></text:p>
          </table:table-cell>
          <table:table-cell office:value-type="string" table:style-name="ce45">
            <text:p>現場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float" office:value="141" table:formula="of:=ROW()-3" table:style-name="ce66">
            <text:p>141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臺中市北區衛生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2359182</text:p>
          </table:table-cell>
          <table:table-cell office:value-type="string" table:style-name="ce68">
            <text:p>臺中市北區永興街301號4樓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42" table:formula="of:=ROW()-3" table:style-name="ce66">
            <text:p>142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<text:span text:style-name="T3">國軍臺中總醫院中清分院附設民眾診療服務處</text:span>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033178#525027</text:p>
          </table:table-cell>
          <table:table-cell office:value-type="string" table:style-name="ce68">
            <text:p>臺中市北區忠明路500號</text:p>
          </table:table-cell>
          <table:table-cell office:value-type="string" table:style-name="ce75">
            <text:p><text:a xlink:href="https://web-reg-server.803.org.tw/816/">網路</text:a></text:p>
          </table:table-cell>
          <table:table-cell office:value-type="string" table:style-name="ce76">
            <text:p><text:a xlink:href="https://web-reg-server.803.org.tw/816/">https://web-reg-server.803.org.tw/816/</text:a></text:p>
          </table:table-cell>
          <table:table-cell table:number-columns-repeated="16374"/>
        </table:table-row>
        <table:table-row table:style-name="ro4">
          <table:table-cell office:value-type="float" office:value="143" table:formula="of:=ROW()-3" table:style-name="ce66">
            <text:p>143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天行健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352112</text:p>
          </table:table-cell>
          <table:table-cell office:value-type="string" table:style-name="ce68">
            <text:p>臺中市北區健行路321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44" table:formula="of:=ROW()-3" table:style-name="ce66">
            <text:p>144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家家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333333</text:p>
          </table:table-cell>
          <table:table-cell office:value-type="string" table:style-name="ce68">
            <text:p>臺中市北區三民路三段291巷24號1F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45" table:formula="of:=ROW()-3" table:style-name="ce66">
            <text:p>145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巧比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957373</text:p>
          </table:table-cell>
          <table:table-cell office:value-type="string" table:style-name="ce68">
            <text:p>臺中市北區北平路二段43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46" table:formula="of:=ROW()-3" table:style-name="ce66">
            <text:p>146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祐華親子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925668</text:p>
          </table:table-cell>
          <table:table-cell office:value-type="string" table:style-name="ce68">
            <text:p>臺中市北區北平路2段194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47" table:formula="of:=ROW()-3" table:style-name="ce66">
            <text:p>147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中國醫藥大學附設醫院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052121#13154</text:p>
          </table:table-cell>
          <table:table-cell office:value-type="string" table:style-name="ce68">
            <text:p>臺中市北區育德路2號</text:p>
          </table:table-cell>
          <table:table-cell office:value-type="string" table:style-name="ce75">
            <text:p><text:a xlink:href="https://www.cmuh.cmu.edu.tw/service/onlineappointment">網路</text:a></text:p>
          </table:table-cell>
          <table:table-cell office:value-type="string" table:style-name="ce76">
            <text:p><text:a xlink:href="https://www.cmuh.cmu.edu.tw/service/onlineappointment">https://www.cmuh.cmu.edu.tw/service/onlineappointment</text:a></text:p>
          </table:table-cell>
          <table:table-cell table:number-columns-repeated="16374"/>
        </table:table-row>
        <table:table-row table:style-name="ro4">
          <table:table-cell office:value-type="float" office:value="148" table:formula="of:=ROW()-3" table:style-name="ce66">
            <text:p>148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臺安醫院雙十分院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268990</text:p>
          </table:table-cell>
          <table:table-cell office:value-type="string" table:style-name="ce68">
            <text:p>臺中市北區雙十路二段29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49" table:formula="of:=ROW()-3" table:style-name="ce66">
            <text:p>149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文冠內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080199</text:p>
          </table:table-cell>
          <table:table-cell office:value-type="string" table:style-name="ce68">
            <text:p>臺中市北區學士路255號5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50" table:formula="of:=ROW()-3" table:style-name="ce66">
            <text:p>150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台中家幼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315588</text:p>
          </table:table-cell>
          <table:table-cell office:value-type="string" table:style-name="ce68">
            <text:p>臺中市北區進化北路96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51" table:formula="of:=ROW()-3" table:style-name="ce66">
            <text:p>151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祥祐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315688</text:p>
          </table:table-cell>
          <table:table-cell office:value-type="string" table:style-name="ce68">
            <text:p>臺中市北區三民路三段348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52" table:formula="of:=ROW()-3" table:style-name="ce66">
            <text:p>152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光恒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068638</text:p>
          </table:table-cell>
          <table:table-cell office:value-type="string" table:style-name="ce68">
            <text:p>臺中市北區五權路261號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53" table:formula="of:=ROW()-3" table:style-name="ce66">
            <text:p>153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郭耳鼻喉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054863</text:p>
          </table:table-cell>
          <table:table-cell office:value-type="string" table:style-name="ce68">
            <text:p>臺中市北區健行路594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54" table:formula="of:=ROW()-3" table:style-name="ce66">
            <text:p>154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小太陽聯合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955656</text:p>
          </table:table-cell>
          <table:table-cell office:value-type="string" table:style-name="ce68">
            <text:p>臺中市北區漢口路三段179號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55" table:formula="of:=ROW()-3" table:style-name="ce66">
            <text:p>155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鄭俊智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957083</text:p>
          </table:table-cell>
          <table:table-cell office:value-type="string" table:style-name="ce68">
            <text:p>臺中市北區漢口路四段50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56" table:formula="of:=ROW()-3" table:style-name="ce66">
            <text:p>156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弘安家庭醫學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978068</text:p>
          </table:table-cell>
          <table:table-cell office:value-type="string" table:style-name="ce68">
            <text:p>臺中市北區天津路二段166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57" table:formula="of:=ROW()-3" table:style-name="ce66">
            <text:p>157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林健家庭醫學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323010</text:p>
          </table:table-cell>
          <table:table-cell office:value-type="string" table:style-name="ce68">
            <text:p>臺中市北區進化路643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158" table:formula="of:=ROW()-3" table:style-name="ce66">
            <text:p>158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林燄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050512</text:p>
          </table:table-cell>
          <table:table-cell office:value-type="string" table:style-name="ce68">
            <text:p>臺中市北區健行路659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59" table:formula="of:=ROW()-3" table:style-name="ce66">
            <text:p>159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展弘耳鼻喉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307388</text:p>
          </table:table-cell>
          <table:table-cell office:value-type="string" table:style-name="ce68">
            <text:p>臺中市北區漢口路4段322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60" table:formula="of:=ROW()-3" table:style-name="ce66">
            <text:p>160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陳世爵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296088</text:p>
          </table:table-cell>
          <table:table-cell office:value-type="string" table:style-name="ce68">
            <text:p>臺中市北區英才路386-8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61" table:formula="of:=ROW()-3" table:style-name="ce66">
            <text:p>161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秀慧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031830</text:p>
          </table:table-cell>
          <table:table-cell office:value-type="string" table:style-name="ce68">
            <text:p>臺中市北區忠太東路58之12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62" table:formula="of:=ROW()-3" table:style-name="ce66">
            <text:p>162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品家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086068</text:p>
          </table:table-cell>
          <table:table-cell office:value-type="string" table:style-name="ce68">
            <text:p>臺中市北區西屯路一段496-1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63" table:formula="of:=ROW()-3" table:style-name="ce66">
            <text:p>163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永旭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066767</text:p>
          </table:table-cell>
          <table:table-cell office:value-type="string" table:style-name="ce68">
            <text:p>臺中市北區民權路353號之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64" table:formula="of:=ROW()-3" table:style-name="ce66">
            <text:p>164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紀外科泌尿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050357</text:p>
          </table:table-cell>
          <table:table-cell office:value-type="string" table:style-name="ce68">
            <text:p>臺中市北區梅亭街479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65" table:formula="of:=ROW()-3" table:style-name="ce66">
            <text:p>165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施永泰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363426</text:p>
          </table:table-cell>
          <table:table-cell office:value-type="string" table:style-name="ce68">
            <text:p>臺中市北區梅亭街200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66" table:formula="of:=ROW()-3" table:style-name="ce66">
            <text:p>166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呂錦泉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334393</text:p>
          </table:table-cell>
          <table:table-cell office:value-type="string" table:style-name="ce68">
            <text:p>臺中市北區崇德路一段119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67" table:formula="of:=ROW()-3" table:style-name="ce66">
            <text:p>167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耀隆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935200</text:p>
          </table:table-cell>
          <table:table-cell office:value-type="string" table:style-name="ce68">
            <text:p>臺中市北區陝西路27-1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68" table:formula="of:=ROW()-3" table:style-name="ce66">
            <text:p>168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家昌耳鼻喉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993888</text:p>
          </table:table-cell>
          <table:table-cell office:value-type="string" table:style-name="ce68">
            <text:p>臺中市北區陜西路62號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69" table:formula="of:=ROW()-3" table:style-name="ce66">
            <text:p>169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承鴻耳鼻喉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920000</text:p>
          </table:table-cell>
          <table:table-cell office:value-type="string" table:style-name="ce68">
            <text:p>臺中市北區中清路一段830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style-name="ce5"/>
          <table:table-cell table:number-columns-repeated="16373" table:style-name="ce2"/>
        </table:table-row>
        <table:table-row table:style-name="ro4">
          <table:table-cell office:value-type="float" office:value="170" table:formula="of:=ROW()-3" table:style-name="ce66">
            <text:p>170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康暉耳鼻喉科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966161</text:p>
          </table:table-cell>
          <table:table-cell office:value-type="string" table:style-name="ce68">
            <text:p>臺中市北區中清路一段798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71" table:formula="of:=ROW()-3" table:style-name="ce66">
            <text:p>171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許文俊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350366</text:p>
          </table:table-cell>
          <table:table-cell office:value-type="string" table:style-name="ce68">
            <text:p>臺中市北區進化北路265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72" table:formula="of:=ROW()-3" table:style-name="ce66">
            <text:p>172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現代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387387</text:p>
          </table:table-cell>
          <table:table-cell office:value-type="string" table:style-name="ce68">
            <text:p>臺中市北區進化北路163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73" table:formula="of:=ROW()-3" table:style-name="ce66">
            <text:p>173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詠康耳鼻喉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352015</text:p>
          </table:table-cell>
          <table:table-cell office:value-type="string" table:style-name="ce68">
            <text:p>臺中市北區學士路312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74" table:formula="of:=ROW()-3" table:style-name="ce66">
            <text:p>174</text:p>
          </table:table-cell>
          <table:table-cell office:value-type="string" table:style-name="ce66">
            <text:p>北區</text:p>
          </table:table-cell>
          <table:table-cell office:value-type="string" table:style-name="ce66">
            <text:p>俊霖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085948</text:p>
          </table:table-cell>
          <table:table-cell office:value-type="string" table:style-name="ce68">
            <text:p>臺中市北區忠明八街32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175" table:formula="of:=ROW()-3" table:style-name="ce6">
            <text:p>175</text:p>
          </table:table-cell>
          <table:table-cell office:value-type="string" table:style-name="ce6">
            <text:p>外埔區</text:p>
          </table:table-cell>
          <table:table-cell office:value-type="string" table:style-name="ce6">
            <text:p>臺中市外埔區衛生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18">
            <text:p>04-26833208#28、30</text:p>
          </table:table-cell>
          <table:table-cell office:value-type="string" table:style-name="ce18">
            <text:p>臺中市外埔區甲后路三段1062號</text:p>
          </table:table-cell>
          <table:table-cell office:value-type="string" table:style-name="ce49">
            <text:p><text:a xlink:href="https://vaccine.taichung.gov.tw/Vaccine/Menu">現場、平台</text:a></text:p>
          </table:table-cell>
          <table:table-cell office:value-type="string" table:style-name="ce52">
            <text:p><text:a xlink:href="https://vaccine.taichung.gov.tw/Vaccine/Menu">https://vaccine.taichung.gov.tw/Vaccine/Menu</text:a></text:p>
          </table:table-cell>
          <table:table-cell table:number-columns-repeated="16374" table:style-name="ce5"/>
        </table:table-row>
        <table:table-row table:style-name="ro4">
          <table:table-cell office:value-type="float" office:value="176" table:formula="of:=ROW()-3" table:style-name="ce66">
            <text:p>176</text:p>
          </table:table-cell>
          <table:table-cell office:value-type="string" table:style-name="ce78">
            <text:p>石岡區</text:p>
          </table:table-cell>
          <table:table-cell office:value-type="string" table:style-name="ce78">
            <text:p>臺中市石岡區衛生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82">
            <text:p>04-25721887</text:p>
          </table:table-cell>
          <table:table-cell office:value-type="string" table:style-name="ce86">
            <text:p><text:span text:style-name="T3">臺中市石岡區萬安里石岡街</text:span><text:span text:style-name="T1">6</text:span><text:span text:style-name="T3">號</text:span></text:p>
          </table:table-cell>
          <table:table-cell office:value-type="string" table:style-name="ce75">
            <text:p><text:a xlink:href="https://vaccine.taichung.gov.tw/Vaccine/Menu">現場、平台</text:a></text:p>
          </table:table-cell>
          <table:table-cell office:value-type="string" table:style-name="ce85">
            <text:p><text:a xlink:href="https://vaccine.taichung.gov.tw/Vaccine/Menu">https://vaccine.taichung.gov.tw/Vaccine/Menu</text:a></text:p>
          </table:table-cell>
          <table:table-cell table:number-columns-repeated="16374" table:style-name="ce5"/>
        </table:table-row>
        <table:table-row table:style-name="ro4">
          <table:table-cell office:value-type="float" office:value="177" table:formula="of:=ROW()-3" table:style-name="ce6">
            <text:p>177</text:p>
          </table:table-cell>
          <table:table-cell office:value-type="string" table:style-name="ce6">
            <text:p>后里區</text:p>
          </table:table-cell>
          <table:table-cell office:value-type="string" table:style-name="ce6">
            <text:p>臺中市后里區衛生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7">
            <text:p>04-25562048</text:p>
          </table:table-cell>
          <table:table-cell office:value-type="string" table:style-name="ce7">
            <text:p>臺中市后里區公安路86號</text:p>
          </table:table-cell>
          <table:table-cell office:value-type="string" table:style-name="ce49">
            <text:p><text:a xlink:href="https://vaccine.taichung.gov.tw/Vaccine/Menu">電話、現場、平台</text:a></text:p>
          </table:table-cell>
          <table:table-cell office:value-type="string" table:style-name="ce50">
            <text:p><text:a xlink:href="https://vaccine.taichung.gov.tw/Vaccine/Menu">https://vaccine.taichung.gov.tw/Vaccine/Menu</text:a></text:p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178" table:formula="of:=ROW()-3" table:style-name="ce66">
            <text:p>178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臺中市西屯區衛生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7027068</text:p>
          </table:table-cell>
          <table:table-cell office:value-type="string" table:style-name="ce68">
            <text:p>臺中市西屯區西屯路二段299號</text:p>
          </table:table-cell>
          <table:table-cell office:value-type="string" table:style-name="ce75">
            <text:p><text:a xlink:href="https://vaccine.taichung.gov.tw/Vaccine/Menu">現場、平台</text:a></text:p>
          </table:table-cell>
          <table:table-cell office:value-type="string" table:style-name="ce85">
            <text:p><text:a xlink:href="https://vaccine.taichung.gov.tw/Vaccine/Menu">https://vaccine.taichung.gov.tw/Vaccine/Menu</text:a></text:p>
          </table:table-cell>
          <table:table-cell table:number-columns-repeated="16374" table:style-name="ce5"/>
        </table:table-row>
        <table:table-row table:style-name="ro4">
          <table:table-cell office:value-type="float" office:value="179" table:formula="of:=ROW()-3" table:style-name="ce66">
            <text:p>179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崇芳小兒科家庭醫學科聯合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652525</text:p>
          </table:table-cell>
          <table:table-cell office:value-type="string" table:style-name="ce68">
            <text:p>臺中市西屯區福科路419號</text:p>
          </table:table-cell>
          <table:table-cell office:value-type="string" table:style-name="ce69">
            <text:p>電話</text:p>
          </table:table-cell>
          <table:table-cell table:style-name="ce87"/>
          <table:table-cell table:number-columns-repeated="16374" table:style-name="ce5"/>
        </table:table-row>
        <table:table-row table:style-name="ro4">
          <table:table-cell office:value-type="float" office:value="180" table:formula="of:=ROW()-3" table:style-name="ce66">
            <text:p>180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平安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277206</text:p>
          </table:table-cell>
          <table:table-cell office:value-type="string" table:style-name="ce68">
            <text:p>臺中市西屯區大墩路917-1號</text:p>
          </table:table-cell>
          <table:table-cell office:value-type="string" table:style-name="ce69">
            <text:p>電話</text:p>
          </table:table-cell>
          <table:table-cell table:style-name="ce87"/>
          <table:table-cell table:number-columns-repeated="16374" table:style-name="ce5"/>
        </table:table-row>
        <table:table-row table:style-name="ro4">
          <table:table-cell office:value-type="float" office:value="181" table:formula="of:=ROW()-3" table:style-name="ce66">
            <text:p>181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榛果耳鼻喉科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3104668</text:p>
          </table:table-cell>
          <table:table-cell office:value-type="string" table:style-name="ce68">
            <text:p>臺中市西屯區東興路三段379號</text:p>
          </table:table-cell>
          <table:table-cell office:value-type="string" table:style-name="ce69">
            <text:p>電話、現場</text:p>
            <text:p>(請先電話確認)</text:p>
          </table:table-cell>
          <table:table-cell table:style-name="ce87"/>
          <table:table-cell table:style-name="ce4"/>
          <table:table-cell table:number-columns-repeated="16373"/>
        </table:table-row>
        <table:table-row table:style-name="ro4">
          <table:table-cell office:value-type="float" office:value="182" table:formula="of:=ROW()-3" table:style-name="ce66">
            <text:p>182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辛隆士家醫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3284798</text:p>
          </table:table-cell>
          <table:table-cell office:value-type="string" table:style-name="ce68">
            <text:p>臺中市西屯區東興路三段369號</text:p>
          </table:table-cell>
          <table:table-cell office:value-type="string" table:style-name="ce69">
            <text:p>電話、現場</text:p>
          </table:table-cell>
          <table:table-cell table:style-name="ce87"/>
          <table:table-cell table:number-columns-repeated="16374" table:style-name="ce5"/>
        </table:table-row>
        <table:table-row table:style-name="ro4">
          <table:table-cell office:value-type="float" office:value="183" table:formula="of:=ROW()-3" table:style-name="ce66">
            <text:p>183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東榮診所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7">
            <text:p>★</text:p>
          </table:table-cell>
          <table:table-cell office:value-type="string" table:style-name="ce68">
            <text:p>04-23583769</text:p>
          </table:table-cell>
          <table:table-cell office:value-type="string" table:style-name="ce68">
            <text:p>臺中市西屯區中工三路78號</text:p>
          </table:table-cell>
          <table:table-cell office:value-type="string" table:style-name="ce69">
            <text:p>電話、現場</text:p>
            <text:p>(請先電話確認)</text:p>
          </table:table-cell>
          <table:table-cell table:style-name="ce87"/>
          <table:table-cell table:number-columns-repeated="16374" table:style-name="ce5"/>
        </table:table-row>
        <table:table-row table:style-name="ro4">
          <table:table-cell office:value-type="float" office:value="184" table:formula="of:=ROW()-3" table:style-name="ce66">
            <text:p>184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澄清綜合醫院中港院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632000</text:p>
          </table:table-cell>
          <table:table-cell office:value-type="string" table:style-name="ce68">
            <text:p>臺中市西屯區臺灣大道四段966號</text:p>
          </table:table-cell>
          <table:table-cell office:value-type="string" table:style-name="ce69">
            <text:p>現場</text:p>
          </table:table-cell>
          <table:table-cell table:style-name="ce87"/>
          <table:table-cell table:number-columns-repeated="16374" table:style-name="ce5"/>
        </table:table-row>
        <table:table-row table:style-name="ro4">
          <table:table-cell office:value-type="float" office:value="185" table:formula="of:=ROW()-3" table:style-name="ce66">
            <text:p>185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佑兒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205177</text:p>
          </table:table-cell>
          <table:table-cell office:value-type="string" table:style-name="ce68">
            <text:p>臺中市西屯區大墩路887號</text:p>
          </table:table-cell>
          <table:table-cell office:value-type="string" table:style-name="ce75">
            <text:p><text:a xlink:href="https://vaccine.taichung.gov.tw/Vaccine/Menu">平台</text:a></text:p>
          </table:table-cell>
          <table:table-cell office:value-type="string" table:style-name="ce85">
            <text:p><text:a xlink:href="https://vaccine.taichung.gov.tw/Vaccine/Menu">https://vaccine.taichung.gov.tw/Vaccine/Menu</text:a></text:p>
          </table:table-cell>
          <table:table-cell table:number-columns-repeated="16374" table:style-name="ce5"/>
        </table:table-row>
        <table:table-row table:style-name="ro4">
          <table:table-cell office:value-type="float" office:value="186" table:formula="of:=ROW()-3" table:style-name="ce66">
            <text:p>186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林婦產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4514639</text:p>
          </table:table-cell>
          <table:table-cell office:value-type="string" table:style-name="ce68">
            <text:p>臺中市西屯區河南路二段420號</text:p>
          </table:table-cell>
          <table:table-cell office:value-type="string" table:style-name="ce69">
            <text:p>現場</text:p>
          </table:table-cell>
          <table:table-cell table:style-name="ce87"/>
          <table:table-cell table:number-columns-repeated="16374" table:style-name="ce5"/>
        </table:table-row>
        <table:table-row table:style-name="ro4">
          <table:table-cell office:value-type="float" office:value="187" table:formula="of:=ROW()-3" table:style-name="ce66">
            <text:p>187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和德耳鼻喉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3151156</text:p>
          </table:table-cell>
          <table:table-cell office:value-type="string" table:style-name="ce68">
            <text:p>臺中市西屯區西屯路二段100-18號</text:p>
          </table:table-cell>
          <table:table-cell office:value-type="string" table:style-name="ce69">
            <text:p>現場</text:p>
          </table:table-cell>
          <table:table-cell table:style-name="ce87"/>
          <table:table-cell table:number-columns-repeated="16374" table:style-name="ce5"/>
        </table:table-row>
        <table:table-row table:style-name="ro4">
          <table:table-cell office:value-type="float" office:value="188" table:formula="of:=ROW()-3" table:style-name="ce66">
            <text:p>188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陳亮宇耳鼻喉科診所</text:p>
          </table:table-cell>
          <table:table-cell office:value-type="string" table:style-name="ce67">
            <text:p>★</text:p>
            <text:p><text:span text:style-name="T14">(10-12月施打)</text:span></text:p>
          </table:table-cell>
          <table:table-cell table:number-columns-repeated="2" table:style-name="ce67"/>
          <table:table-cell office:value-type="string" table:style-name="ce68">
            <text:p>04-23203888</text:p>
          </table:table-cell>
          <table:table-cell office:value-type="string" table:style-name="ce68">
            <text:p>臺中市西屯區大墩路995號</text:p>
          </table:table-cell>
          <table:table-cell office:value-type="string" table:style-name="ce69">
            <text:p>電話</text:p>
          </table:table-cell>
          <table:table-cell table:style-name="ce87"/>
          <table:table-cell table:number-columns-repeated="16374" table:style-name="ce5"/>
        </table:table-row>
        <table:table-row table:style-name="ro4">
          <table:table-cell office:value-type="float" office:value="189" table:formula="of:=ROW()-3" table:style-name="ce66">
            <text:p>189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裕仁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3199791</text:p>
          </table:table-cell>
          <table:table-cell office:value-type="string" table:style-name="ce68">
            <text:p>臺中市西屯區大墩十九街208-2號</text:p>
          </table:table-cell>
          <table:table-cell office:value-type="string" table:style-name="ce69">
            <text:p>現場</text:p>
          </table:table-cell>
          <table:table-cell table:style-name="ce87"/>
          <table:table-cell table:number-columns-repeated="16374" table:style-name="ce5"/>
        </table:table-row>
        <table:table-row table:style-name="ro4">
          <table:table-cell office:value-type="float" office:value="190" table:formula="of:=ROW()-3" table:style-name="ce66">
            <text:p>190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大業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2-22590277</text:p>
          </table:table-cell>
          <table:table-cell office:value-type="string" table:style-name="ce68">
            <text:p>臺中市西屯區河南路四段195號</text:p>
          </table:table-cell>
          <table:table-cell office:value-type="string" table:style-name="ce69">
            <text:p>現場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191" table:formula="of:=ROW()-3" table:style-name="ce66">
            <text:p>191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安家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952020</text:p>
          </table:table-cell>
          <table:table-cell office:value-type="string" table:style-name="ce68">
            <text:p>臺中市西屯區大鵬路9號</text:p>
          </table:table-cell>
          <table:table-cell office:value-type="string" table:style-name="ce69">
            <text:p>現場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192" table:formula="of:=ROW()-3" table:style-name="ce66">
            <text:p>192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舒民診所</text:p>
          </table:table-cell>
          <table:table-cell office:value-type="string" table:style-name="ce67">
            <text:p>★</text:p>
            <text:p><text:span text:style-name="T14">(10-12月施打)</text:span></text:p>
          </table:table-cell>
          <table:table-cell table:number-columns-repeated="2" table:style-name="ce67"/>
          <table:table-cell office:value-type="string" table:style-name="ce68">
            <text:p>04-24529690</text:p>
          </table:table-cell>
          <table:table-cell office:value-type="string" table:style-name="ce68">
            <text:p>臺中市西屯區福科二路8號</text:p>
          </table:table-cell>
          <table:table-cell office:value-type="string" table:style-name="ce69">
            <text:p>電話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193" table:formula="of:=ROW()-3" table:style-name="ce66">
            <text:p>193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福茂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518758</text:p>
          </table:table-cell>
          <table:table-cell office:value-type="string" table:style-name="ce68">
            <text:p>臺中市西屯區西屯路二段273之l號</text:p>
          </table:table-cell>
          <table:table-cell office:value-type="string" table:style-name="ce69">
            <text:p>電話、現場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194" table:formula="of:=ROW()-3" table:style-name="ce66">
            <text:p>194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陳俊宏小兒科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3146466</text:p>
          </table:table-cell>
          <table:table-cell office:value-type="string" table:style-name="ce68">
            <text:p>臺中市西屯區青海路一段3-3號</text:p>
          </table:table-cell>
          <table:table-cell office:value-type="string" table:style-name="ce69">
            <text:p>現場</text:p>
          </table:table-cell>
          <table:table-cell table:style-name="ce87"/>
          <table:table-cell table:number-columns-repeated="16374"/>
        </table:table-row>
        <table:table-row table:style-name="ro5">
          <table:table-cell office:value-type="float" office:value="195" table:formula="of:=ROW()-3" table:style-name="ce66">
            <text:p>195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佳禾診所</text:p>
          </table:table-cell>
          <table:table-cell office:value-type="string" table:style-name="ce67">
            <text:p>★</text:p>
            <text:p><text:span text:style-name="T14">(10-12月施打)</text:span></text:p>
          </table:table-cell>
          <table:table-cell office:value-type="string" table:style-name="ce67">
            <text:p>★</text:p>
            <text:p><text:span text:style-name="T14">(10-12月施打)</text:span></text:p>
          </table:table-cell>
          <table:table-cell office:value-type="string" table:style-name="ce67">
            <text:p>★</text:p>
            <text:p><text:span text:style-name="T13">(10-12月施打)</text:span></text:p>
          </table:table-cell>
          <table:table-cell office:value-type="string" table:style-name="ce68">
            <text:p>04-24630596</text:p>
          </table:table-cell>
          <table:table-cell office:value-type="string" table:style-name="ce68">
            <text:p>臺中市西屯區福安路5號</text:p>
          </table:table-cell>
          <table:table-cell office:value-type="string" table:style-name="ce69">
            <text:p>電話、現場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196" table:formula="of:=ROW()-3" table:style-name="ce66">
            <text:p>196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佳慶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3208989</text:p>
          </table:table-cell>
          <table:table-cell office:value-type="string" table:style-name="ce68">
            <text:p>臺中市西屯區大墩十九街87號</text:p>
          </table:table-cell>
          <table:table-cell office:value-type="string" table:style-name="ce69">
            <text:p>電話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197" table:formula="of:=ROW()-3" table:style-name="ce66">
            <text:p>197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永群診所</text:p>
          </table:table-cell>
          <table:table-cell office:value-type="string" table:style-name="ce67">
            <text:p>★</text:p>
            <text:p><text:span text:style-name="T14">(10-12月施打)</text:span></text:p>
          </table:table-cell>
          <table:table-cell office:value-type="string" table:style-name="ce67">
            <text:p>★</text:p>
            <text:p><text:span text:style-name="T14">(10-12月施打)</text:span></text:p>
          </table:table-cell>
          <table:table-cell table:style-name="ce67"/>
          <table:table-cell office:value-type="string" table:style-name="ce68">
            <text:p>04-24651235</text:p>
          </table:table-cell>
          <table:table-cell office:value-type="string" table:style-name="ce68">
            <text:p>臺中市西屯路三段166-27號</text:p>
          </table:table-cell>
          <table:table-cell office:value-type="string" table:style-name="ce69">
            <text:p>現場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198" table:formula="of:=ROW()-3" table:style-name="ce66">
            <text:p>198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廖重佳內科診所</text:p>
          </table:table-cell>
          <table:table-cell office:value-type="string" table:style-name="ce67">
            <text:p>★</text:p>
            <text:p><text:span text:style-name="T14">(10-12月施打)</text:span></text:p>
          </table:table-cell>
          <table:table-cell table:number-columns-repeated="2" table:style-name="ce67"/>
          <table:table-cell office:value-type="string" table:style-name="ce68">
            <text:p>04-23552178</text:p>
          </table:table-cell>
          <table:table-cell office:value-type="string" table:style-name="ce68">
            <text:p>臺中市西屯區福中二街8號</text:p>
          </table:table-cell>
          <table:table-cell office:value-type="string" table:style-name="ce69">
            <text:p>現場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199" table:formula="of:=ROW()-3" table:style-name="ce66">
            <text:p>199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臺中榮民總醫院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592525</text:p>
          </table:table-cell>
          <table:table-cell office:value-type="string" table:style-name="ce68">
            <text:p>臺中市西屯區臺灣大道4段1650號</text:p>
          </table:table-cell>
          <table:table-cell office:value-type="string" table:style-name="ce69">
            <text:p>現場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200" table:formula="of:=ROW()-3" table:style-name="ce66">
            <text:p>200</text:p>
          </table:table-cell>
          <table:table-cell office:value-type="string" table:style-name="ce66">
            <text:p>西屯區</text:p>
          </table:table-cell>
          <table:table-cell office:value-type="string" table:style-name="ce78">
            <text:p>醫鄰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4525747</text:p>
          </table:table-cell>
          <table:table-cell office:value-type="string" table:style-name="ce68">
            <text:p>臺中市西屯區黎明路三段391號</text:p>
          </table:table-cell>
          <table:table-cell office:value-type="string" table:style-name="ce69">
            <text:p><text:a xlink:href="mailto:LINE@、電話、現場">LINE@、電話、現場</text:a></text:p>
          </table:table-cell>
          <table:table-cell office:value-type="string" table:style-name="ce87">
            <text:p><text:s/>Line ID: @734rjasl<text:s/></text:p>
          </table:table-cell>
          <table:table-cell table:number-columns-repeated="16374"/>
        </table:table-row>
        <table:table-row table:style-name="ro4">
          <table:table-cell office:value-type="float" office:value="201" table:formula="of:=ROW()-3" table:style-name="ce66">
            <text:p>201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福安耳鼻喉科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4650233</text:p>
          </table:table-cell>
          <table:table-cell office:value-type="string" table:style-name="ce68">
            <text:p>臺中市西屯區西屯路三段153-2號</text:p>
          </table:table-cell>
          <table:table-cell office:value-type="string" table:style-name="ce69">
            <text:p>現場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202" table:formula="of:=ROW()-3" table:style-name="ce66">
            <text:p>202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陳永忠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619339</text:p>
          </table:table-cell>
          <table:table-cell office:value-type="string" table:style-name="ce68">
            <text:p>臺中市西屯區西屯路三段159-68號</text:p>
          </table:table-cell>
          <table:table-cell office:value-type="string" table:style-name="ce75">
            <text:p><text:a xlink:href="https://vaccine.taichung.gov.tw/Vaccine/Menu">現場</text:a></text:p>
          </table:table-cell>
          <table:table-cell table:style-name="ce88"/>
          <table:table-cell table:number-columns-repeated="16374"/>
        </table:table-row>
        <table:table-row table:style-name="ro4">
          <table:table-cell office:value-type="float" office:value="203" table:formula="of:=ROW()-3" table:style-name="ce66">
            <text:p>203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奇譽耳鼻喉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523939</text:p>
          </table:table-cell>
          <table:table-cell office:value-type="string" table:style-name="ce68">
            <text:p>臺中市西屯區西屯路二段255號</text:p>
          </table:table-cell>
          <table:table-cell office:value-type="string" table:style-name="ce69">
            <text:p>電話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204" table:formula="of:=ROW()-3" table:style-name="ce66">
            <text:p>204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大道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122060</text:p>
          </table:table-cell>
          <table:table-cell office:value-type="string" table:style-name="ce68">
            <text:p>臺中市西屯區文心路三段61-7號</text:p>
          </table:table-cell>
          <table:table-cell office:value-type="string" table:style-name="ce69">
            <text:p>現場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205" table:formula="of:=ROW()-3" table:style-name="ce66">
            <text:p>205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蘇家龍診所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7085151</text:p>
          </table:table-cell>
          <table:table-cell office:value-type="string" table:style-name="ce68">
            <text:p>臺中市西屯區黎明路三段421號</text:p>
          </table:table-cell>
          <table:table-cell office:value-type="string" table:style-name="ce69">
            <text:p>現場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206" table:formula="of:=ROW()-3" table:style-name="ce66">
            <text:p>206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康福耳鼻喉科診所</text:p>
          </table:table-cell>
          <table:table-cell office:value-type="string" table:style-name="ce67">
            <text:p>★</text:p>
            <text:p><text:span text:style-name="T14">(10-12月施打)</text:span></text:p>
          </table:table-cell>
          <table:table-cell table:number-columns-repeated="2" table:style-name="ce67"/>
          <table:table-cell office:value-type="string" table:style-name="ce68">
            <text:p>04-22557070</text:p>
          </table:table-cell>
          <table:table-cell office:value-type="string" table:style-name="ce68">
            <text:p>臺中市西屯區市政南一路110號</text:p>
          </table:table-cell>
          <table:table-cell office:value-type="string" table:style-name="ce69">
            <text:p>電話</text:p>
          </table:table-cell>
          <table:table-cell table:style-name="ce87"/>
          <table:table-cell table:number-columns-repeated="16374" table:style-name="ce5"/>
        </table:table-row>
        <table:table-row table:style-name="ro4">
          <table:table-cell office:value-type="float" office:value="207" table:formula="of:=ROW()-3" table:style-name="ce66">
            <text:p>207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榮澐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452 0196</text:p>
          </table:table-cell>
          <table:table-cell office:value-type="string" table:style-name="ce68">
            <text:p>臺中市西屯區西墩里青海路二段492號</text:p>
          </table:table-cell>
          <table:table-cell office:value-type="string" table:style-name="ce69">
            <text:p>電話、現場</text:p>
          </table:table-cell>
          <table:table-cell table:style-name="ce87"/>
          <table:table-cell table:number-columns-repeated="16374" table:style-name="ce5"/>
        </table:table-row>
        <table:table-row table:style-name="ro4">
          <table:table-cell office:value-type="float" office:value="208" table:formula="of:=ROW()-3" table:style-name="ce66">
            <text:p>208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啟光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651012</text:p>
          </table:table-cell>
          <table:table-cell office:value-type="string" table:style-name="ce68">
            <text:p>臺中市西屯區永安里國安一路117號</text:p>
          </table:table-cell>
          <table:table-cell office:value-type="string" table:style-name="ce69">
            <text:p>現場</text:p>
          </table:table-cell>
          <table:table-cell table:style-name="ce87"/>
          <table:table-cell table:number-columns-repeated="16374" table:style-name="ce5"/>
        </table:table-row>
        <table:table-row table:style-name="ro4">
          <table:table-cell office:value-type="float" office:value="209" table:formula="of:=ROW()-3" table:style-name="ce66">
            <text:p>209</text:p>
          </table:table-cell>
          <table:table-cell office:value-type="string" table:style-name="ce66">
            <text:p>西屯區</text:p>
          </table:table-cell>
          <table:table-cell office:value-type="string" table:style-name="ce66">
            <text:p>澄清復健醫院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4612366</text:p>
          </table:table-cell>
          <table:table-cell office:value-type="string" table:style-name="ce82">
            <text:p>台中市西屯區敬德街8-1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210" table:formula="of:=ROW()-3" table:style-name="ce66">
            <text:p>210</text:p>
          </table:table-cell>
          <table:table-cell office:value-type="string" table:style-name="ce66">
            <text:p>西屯區</text:p>
          </table:table-cell>
          <table:table-cell office:value-type="string" table:style-name="ce89">
            <text:p>啟光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90"/>
          <table:table-cell office:value-type="string" table:style-name="ce68">
            <text:p>04-24651012</text:p>
          </table:table-cell>
          <table:table-cell office:value-type="string" table:style-name="ce82">
            <text:p>臺中市西屯區永安里國安一路117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211" table:formula="of:=ROW()-3" table:style-name="ce66">
            <text:p>211</text:p>
          </table:table-cell>
          <table:table-cell office:value-type="string" table:style-name="ce91">
            <text:p>西屯區</text:p>
          </table:table-cell>
          <table:table-cell office:value-type="string" table:style-name="ce92">
            <text:p>澄清復健醫院</text:p>
          </table:table-cell>
          <table:table-cell office:value-type="string" table:style-name="ce93">
            <text:p>★</text:p>
          </table:table-cell>
          <table:table-cell table:number-columns-repeated="2" table:style-name="ce94"/>
          <table:table-cell office:value-type="string" table:style-name="ce95">
            <text:p>04-24612366</text:p>
          </table:table-cell>
          <table:table-cell office:value-type="string" table:style-name="ce91">
            <text:p>台中市西屯區敬德街8-1號</text:p>
          </table:table-cell>
          <table:table-cell office:value-type="string" table:style-name="ce96">
            <text:p>現場</text:p>
          </table:table-cell>
          <table:table-cell table:style-name="ce71"/>
          <table:table-cell table:style-name="ce25"/>
          <table:table-cell table:number-columns-repeated="16373"/>
        </table:table-row>
        <table:table-row table:style-name="ro4">
          <table:table-cell office:value-type="float" office:value="212" table:formula="of:=ROW()-3" table:style-name="ce6">
            <text:p>212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小太陽小兒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22"/>
          <table:table-cell office:value-type="string" table:style-name="ce7">
            <text:p>04-26365757</text:p>
          </table:table-cell>
          <table:table-cell office:value-type="string" table:style-name="ce18">
            <text:p>臺中市沙鹿區鎮南路二段631號</text:p>
          </table:table-cell>
          <table:table-cell office:value-type="string" table:style-name="ce45">
            <text:p>現場、電話、LINE@</text:p>
          </table:table-cell>
          <table:table-cell office:value-type="string" table:style-name="ce65">
            <text:p>Line ID: @sun66</text:p>
          </table:table-cell>
          <table:table-cell table:number-columns-repeated="16374" table:style-name="ce5"/>
        </table:table-row>
        <table:table-row table:style-name="ro4">
          <table:table-cell office:value-type="float" office:value="213" table:formula="of:=ROW()-3" table:style-name="ce6">
            <text:p>213</text:p>
          </table:table-cell>
          <table:table-cell office:value-type="string" table:style-name="ce6">
            <text:p>沙鹿區</text:p>
          </table:table-cell>
          <table:table-cell office:value-type="string" table:style-name="ce19">
            <text:p>孫皓雲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22"/>
          <table:table-cell office:value-type="string" table:style-name="ce7">
            <text:p>04-26652230</text:p>
          </table:table-cell>
          <table:table-cell office:value-type="string" table:style-name="ce18">
            <text:p>臺中市沙鹿區北勢東路329號</text:p>
          </table:table-cell>
          <table:table-cell office:value-type="string" table:style-name="ce45">
            <text:p>現場、電話、LINE@</text:p>
          </table:table-cell>
          <table:table-cell office:value-type="string" table:style-name="ce47">
            <text:p><text:s/>Line ID:@S26652230</text:p>
          </table:table-cell>
          <table:table-cell table:number-columns-repeated="16374" table:style-name="ce5"/>
        </table:table-row>
        <table:table-row table:style-name="ro4">
          <table:table-cell office:value-type="float" office:value="214" table:formula="of:=ROW()-3" table:style-name="ce6">
            <text:p>214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李昭儀兒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22"/>
          <table:table-cell office:value-type="string" table:style-name="ce7">
            <text:p>04-26366855</text:p>
          </table:table-cell>
          <table:table-cell office:value-type="string" table:style-name="ce18">
            <text:p>臺中市沙鹿區光華路113-1號</text:p>
          </table:table-cell>
          <table:table-cell office:value-type="string" table:style-name="ce45">
            <text:p>現場、電話</text:p>
          </table:table-cell>
          <table:table-cell table:style-name="ce47"/>
          <table:table-cell table:number-columns-repeated="16374" table:style-name="ce5"/>
        </table:table-row>
        <table:table-row table:style-name="ro4">
          <table:table-cell office:value-type="float" office:value="215" table:formula="of:=ROW()-3" table:style-name="ce6">
            <text:p>215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朝安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22"/>
          <table:table-cell office:value-type="string" table:style-name="ce7">
            <text:p>04-26337172</text:p>
          </table:table-cell>
          <table:table-cell office:value-type="string" table:style-name="ce18">
            <text:p>臺中市沙鹿區鎮南路二段50號</text:p>
          </table:table-cell>
          <table:table-cell office:value-type="string" table:style-name="ce45">
            <text:p>現場</text:p>
          </table:table-cell>
          <table:table-cell table:style-name="ce47"/>
          <table:table-cell table:number-columns-repeated="16374" table:style-name="ce5"/>
        </table:table-row>
        <table:table-row table:style-name="ro4">
          <table:table-cell office:value-type="float" office:value="216" table:formula="of:=ROW()-3" table:style-name="ce6">
            <text:p>216</text:p>
          </table:table-cell>
          <table:table-cell office:value-type="string" table:style-name="ce6">
            <text:p>沙鹿區</text:p>
          </table:table-cell>
          <table:table-cell office:value-type="string" table:style-name="ce6">
            <text:p>程耳鼻喉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22"/>
          <table:table-cell office:value-type="string" table:style-name="ce7">
            <text:p>04-26633990</text:p>
          </table:table-cell>
          <table:table-cell office:value-type="string" table:style-name="ce18">
            <text:p>臺中市沙鹿區中山路386之1號</text:p>
          </table:table-cell>
          <table:table-cell office:value-type="string" table:style-name="ce45">
            <text:p>現場</text:p>
          </table:table-cell>
          <table:table-cell table:style-name="ce47"/>
          <table:table-cell table:number-columns-repeated="16374" table:style-name="ce5"/>
        </table:table-row>
        <table:table-row table:style-name="ro4">
          <table:table-cell office:value-type="float" office:value="217" table:formula="of:=ROW()-3" table:style-name="ce66">
            <text:p>217</text:p>
          </table:table-cell>
          <table:table-cell office:value-type="string" table:style-name="ce66">
            <text:p>和平區</text:p>
          </table:table-cell>
          <table:table-cell office:value-type="string" table:style-name="ce66">
            <text:p>臺中市和平區衛生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5942781</text:p>
          </table:table-cell>
          <table:table-cell office:value-type="string" table:style-name="ce68">
            <text:p>臺中市和平區南勢里東關路三段132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218" table:formula="of:=ROW()-3" table:style-name="ce6">
            <text:p>218</text:p>
          </table:table-cell>
          <table:table-cell office:value-type="string" table:style-name="ce6">
            <text:p>和平區梨山</text:p>
          </table:table-cell>
          <table:table-cell office:value-type="string" table:style-name="ce6">
            <text:p>臺中市和平區梨山衛生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7">
            <text:p>04-25989540</text:p>
          </table:table-cell>
          <table:table-cell office:value-type="string" table:style-name="ce7">
            <text:p>臺中市和平區中正路68號</text:p>
          </table:table-cell>
          <table:table-cell office:value-type="string" table:style-name="ce45">
            <text:p>現場</text:p>
          </table:table-cell>
          <table:table-cell table:style-name="ce48"/>
          <table:table-cell table:number-columns-repeated="16374" table:style-name="ce5"/>
        </table:table-row>
        <table:table-row table:style-name="ro4">
          <table:table-cell office:value-type="float" office:value="219" table:formula="of:=ROW()-3" table:style-name="ce66">
            <text:p>219</text:p>
          </table:table-cell>
          <table:table-cell office:value-type="string" table:style-name="ce66">
            <text:p>東區</text:p>
          </table:table-cell>
          <table:table-cell office:value-type="string" table:style-name="ce66">
            <text:p>臺中市東區衛生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2834121</text:p>
          </table:table-cell>
          <table:table-cell office:value-type="string" table:style-name="ce82">
            <text:p>臺中市東區信義街142號</text:p>
          </table:table-cell>
          <table:table-cell office:value-type="string" table:style-name="ce75">
            <text:p><text:a xlink:href="https://vaccine.taichung.gov.tw/Vaccine/Menu">現場、平台</text:a></text:p>
          </table:table-cell>
          <table:table-cell office:value-type="string" table:style-name="ce77">
            <text:p><text:a xlink:href="https://vaccine.taichung.gov.tw/Vaccine/Menu">https://vaccine.taichung.gov.tw/Vaccine/Menu</text:a></text:p>
          </table:table-cell>
          <table:table-cell table:number-columns-repeated="16374" table:style-name="ce5"/>
        </table:table-row>
        <table:table-row table:style-name="ro4">
          <table:table-cell office:value-type="float" office:value="220" table:formula="of:=ROW()-3" table:style-name="ce66">
            <text:p>220</text:p>
          </table:table-cell>
          <table:table-cell office:value-type="string" table:style-name="ce66">
            <text:p>東區</text:p>
          </table:table-cell>
          <table:table-cell office:value-type="string" table:style-name="ce78">
            <text:p>臺安醫院</text:p>
          </table:table-cell>
          <table:table-cell table:style-name="ce67"/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602000</text:p>
          </table:table-cell>
          <table:table-cell office:value-type="string" table:style-name="ce82">
            <text:p>臺中市東區進化路203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221" table:formula="of:=ROW()-3" table:style-name="ce66">
            <text:p>221</text:p>
          </table:table-cell>
          <table:table-cell office:value-type="string" table:style-name="ce66">
            <text:p>東區</text:p>
          </table:table-cell>
          <table:table-cell office:value-type="string" table:style-name="ce78">
            <text:p>中國醫藥大學附設醫院東區分院</text:p>
          </table:table-cell>
          <table:table-cell table:style-name="ce67"/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121058#9</text:p>
          </table:table-cell>
          <table:table-cell office:value-type="string" table:style-name="ce82">
            <text:p>臺中市東區自由路三段296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 table:style-name="ce5"/>
        </table:table-row>
        <table:table-row table:style-name="ro4">
          <table:table-cell office:value-type="float" office:value="222" table:formula="of:=ROW()-3" table:style-name="ce66">
            <text:p>222</text:p>
          </table:table-cell>
          <table:table-cell office:value-type="string" table:style-name="ce66">
            <text:p>東區</text:p>
          </table:table-cell>
          <table:table-cell office:value-type="string" table:style-name="ce66">
            <text:p>華幼診所</text:p>
          </table:table-cell>
          <table:table-cell table:style-name="ce67"/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600099</text:p>
          </table:table-cell>
          <table:table-cell office:value-type="string" table:style-name="ce82">
            <text:p>臺中市東區進化路211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23" table:formula="of:=ROW()-3" table:style-name="ce66">
            <text:p>223</text:p>
          </table:table-cell>
          <table:table-cell office:value-type="string" table:style-name="ce66">
            <text:p>東區</text:p>
          </table:table-cell>
          <table:table-cell office:value-type="string" table:style-name="ce66">
            <text:p>陳國華小兒科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3601245</text:p>
          </table:table-cell>
          <table:table-cell office:value-type="string" table:style-name="ce82">
            <text:p>臺中市東區進化路218之1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24" table:formula="of:=ROW()-3" table:style-name="ce66">
            <text:p>224</text:p>
          </table:table-cell>
          <table:table-cell office:value-type="string" table:style-name="ce66">
            <text:p>東區</text:p>
          </table:table-cell>
          <table:table-cell office:value-type="string" table:style-name="ce66">
            <text:p>豊府診所</text:p>
          </table:table-cell>
          <table:table-cell table:style-name="ce67"/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126228</text:p>
          </table:table-cell>
          <table:table-cell office:value-type="string" table:style-name="ce82">
            <text:p>臺中市東區旱溪東路一段293號</text:p>
          </table:table-cell>
          <table:table-cell office:value-type="string" table:style-name="ce75">
            <text:p><text:a xlink:href="https://vaccine.taichung.gov.tw/Vaccine/Menu">現場、平台</text:a></text:p>
          </table:table-cell>
          <table:table-cell office:value-type="string" table:style-name="ce77">
            <text:p><text:a xlink:href="https://vaccine.taichung.gov.tw/Vaccine/Menu">https://vaccine.taichung.gov.tw/Vaccine/Menu</text:a></text:p>
          </table:table-cell>
          <table:table-cell table:number-columns-repeated="16374"/>
        </table:table-row>
        <table:table-row table:style-name="ro4">
          <table:table-cell office:value-type="float" office:value="225" table:formula="of:=ROW()-3" table:style-name="ce66">
            <text:p>225</text:p>
          </table:table-cell>
          <table:table-cell office:value-type="string" table:style-name="ce66">
            <text:p>東區</text:p>
          </table:table-cell>
          <table:table-cell office:value-type="string" table:style-name="ce66">
            <text:p>佑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125628</text:p>
          </table:table-cell>
          <table:table-cell office:value-type="string" table:style-name="ce82">
            <text:p>臺中市東區十甲路501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26" table:formula="of:=ROW()-3" table:style-name="ce66">
            <text:p>226</text:p>
          </table:table-cell>
          <table:table-cell office:value-type="string" table:style-name="ce66">
            <text:p>東區</text:p>
          </table:table-cell>
          <table:table-cell office:value-type="string" table:style-name="ce66">
            <text:p>安東診所</text:p>
          </table:table-cell>
          <table:table-cell table:style-name="ce67"/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155788</text:p>
          </table:table-cell>
          <table:table-cell office:value-type="string" table:style-name="ce82">
            <text:p>臺中市東區樂業路226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27" table:formula="of:=ROW()-3" table:style-name="ce66">
            <text:p>227</text:p>
          </table:table-cell>
          <table:table-cell office:value-type="string" table:style-name="ce66">
            <text:p>東區</text:p>
          </table:table-cell>
          <table:table-cell office:value-type="string" table:style-name="ce66">
            <text:p>詠馨診所</text:p>
          </table:table-cell>
          <table:table-cell table:style-name="ce67"/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236216</text:p>
          </table:table-cell>
          <table:table-cell office:value-type="string" table:style-name="ce82">
            <text:p>臺中市東區大智路39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28" table:formula="of:=ROW()-3" table:style-name="ce66">
            <text:p>228</text:p>
          </table:table-cell>
          <table:table-cell office:value-type="string" table:style-name="ce66">
            <text:p>東區</text:p>
          </table:table-cell>
          <table:table-cell office:value-type="string" table:style-name="ce66">
            <text:p>翔新診所</text:p>
          </table:table-cell>
          <table:table-cell table:style-name="ce67"/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110707</text:p>
          </table:table-cell>
          <table:table-cell office:value-type="string" table:style-name="ce82">
            <text:p>臺中市東區十甲東路768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29" table:formula="of:=ROW()-3" table:style-name="ce66">
            <text:p>229</text:p>
          </table:table-cell>
          <table:table-cell office:value-type="string" table:style-name="ce66">
            <text:p>東區</text:p>
          </table:table-cell>
          <table:table-cell office:value-type="string" table:style-name="ce66">
            <text:p>芯康診所</text:p>
          </table:table-cell>
          <table:table-cell table:style-name="ce67"/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139666</text:p>
          </table:table-cell>
          <table:table-cell office:value-type="string" table:style-name="ce82">
            <text:p>臺中市東區樂業南路156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30" table:formula="of:=ROW()-3" table:style-name="ce6">
            <text:p>230</text:p>
          </table:table-cell>
          <table:table-cell office:value-type="string" table:style-name="ce26">
            <text:p>東勢區</text:p>
          </table:table-cell>
          <table:table-cell office:value-type="string" table:style-name="ce26">
            <text:p>臺中市東勢區衛生所</text:p>
          </table:table-cell>
          <table:table-cell office:value-type="string" table:style-name="ce27">
            <text:p>★</text:p>
          </table:table-cell>
          <table:table-cell office:value-type="string" table:style-name="ce27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28">
            <text:p>04-25873872</text:p>
          </table:table-cell>
          <table:table-cell office:value-type="string" table:style-name="ce28">
            <text:p>臺中市東勢區豐勢路490號</text:p>
          </table:table-cell>
          <table:table-cell office:value-type="string" table:style-name="ce53">
            <text:p><text:a xlink:href="https://vaccine.taichung.gov.tw/Vaccine/Menu">現場、平台</text:a></text:p>
          </table:table-cell>
          <table:table-cell office:value-type="string" table:style-name="ce54">
            <text:p>https://vaccine.taichung.gov.tw/Vaccine/Menu</text:p>
          </table:table-cell>
          <table:table-cell table:number-columns-repeated="16374"/>
        </table:table-row>
        <table:table-row table:style-name="ro4">
          <table:table-cell office:value-type="float" office:value="231" table:formula="of:=ROW()-3" table:style-name="ce6">
            <text:p>231</text:p>
          </table:table-cell>
          <table:table-cell office:value-type="string" table:style-name="ce26">
            <text:p>東勢區</text:p>
          </table:table-cell>
          <table:table-cell office:value-type="string" table:style-name="ce26">
            <text:p>湯瑪仕小兒科診所</text:p>
          </table:table-cell>
          <table:table-cell office:value-type="string" table:style-name="ce27">
            <text:p>★</text:p>
          </table:table-cell>
          <table:table-cell office:value-type="string" table:style-name="ce27">
            <text:p>★</text:p>
          </table:table-cell>
          <table:table-cell table:style-name="ce11"/>
          <table:table-cell office:value-type="string" table:style-name="ce28">
            <text:p>04-25772366</text:p>
          </table:table-cell>
          <table:table-cell office:value-type="string" table:style-name="ce28">
            <text:p>臺中市東勢區東安里豐勢路445號</text:p>
          </table:table-cell>
          <table:table-cell office:value-type="string" table:style-name="ce55">
            <text:p>現場</text:p>
          </table:table-cell>
          <table:table-cell table:style-name="ce56"/>
          <table:table-cell table:number-columns-repeated="16374"/>
        </table:table-row>
        <table:table-row table:style-name="ro4">
          <table:table-cell office:value-type="float" office:value="232" table:formula="of:=ROW()-3" table:style-name="ce6">
            <text:p>232</text:p>
          </table:table-cell>
          <table:table-cell office:value-type="string" table:style-name="ce26">
            <text:p>東勢區</text:p>
          </table:table-cell>
          <table:table-cell office:value-type="string" table:style-name="ce26">
            <text:p>長頸鹿小兒科診所</text:p>
          </table:table-cell>
          <table:table-cell office:value-type="string" table:style-name="ce27">
            <text:p>★</text:p>
          </table:table-cell>
          <table:table-cell office:value-type="string" table:style-name="ce27">
            <text:p>★</text:p>
          </table:table-cell>
          <table:table-cell table:style-name="ce11"/>
          <table:table-cell office:value-type="string" table:style-name="ce28">
            <text:p>04-25771809</text:p>
          </table:table-cell>
          <table:table-cell office:value-type="string" table:style-name="ce28">
            <text:p>臺中市東勢區豐勢路418號</text:p>
          </table:table-cell>
          <table:table-cell office:value-type="string" table:style-name="ce55">
            <text:p>現場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float" office:value="233" table:formula="of:=ROW()-3" table:style-name="ce6">
            <text:p>233</text:p>
          </table:table-cell>
          <table:table-cell office:value-type="string" table:style-name="ce26">
            <text:p>東勢區</text:p>
          </table:table-cell>
          <table:table-cell office:value-type="string" table:style-name="ce26">
            <text:p>潘耳鼻喉科診所</text:p>
          </table:table-cell>
          <table:table-cell office:value-type="string" table:style-name="ce27">
            <text:p>★</text:p>
          </table:table-cell>
          <table:table-cell office:value-type="string" table:style-name="ce27">
            <text:p>★</text:p>
          </table:table-cell>
          <table:table-cell table:style-name="ce11"/>
          <table:table-cell office:value-type="string" table:style-name="ce28">
            <text:p>04-25880587</text:p>
          </table:table-cell>
          <table:table-cell office:value-type="string" table:style-name="ce28">
            <text:p>臺中市東勢區豐勢路496號</text:p>
          </table:table-cell>
          <table:table-cell office:value-type="string" table:style-name="ce55">
            <text:p>現場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float" office:value="234" table:formula="of:=ROW()-3" table:style-name="ce66">
            <text:p>234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郭品君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817333</text:p>
          </table:table-cell>
          <table:table-cell office:value-type="string" table:style-name="ce68">
            <text:p>臺中市南屯區黎明路一段1059、1061號一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35" table:formula="of:=ROW()-3" table:style-name="ce66">
            <text:p>235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明道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845795</text:p>
          </table:table-cell>
          <table:table-cell office:value-type="string" table:style-name="ce68">
            <text:p>臺中市南屯區向心南路933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36" table:formula="of:=ROW()-3" table:style-name="ce66">
            <text:p>236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張家強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591683</text:p>
          </table:table-cell>
          <table:table-cell office:value-type="string" table:style-name="ce68">
            <text:p>臺中市南屯區黎明路二段490號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37" table:formula="of:=ROW()-3" table:style-name="ce66">
            <text:p>237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葉晉榮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869209</text:p>
          </table:table-cell>
          <table:table-cell office:value-type="string" table:style-name="ce68">
            <text:p>臺中市南屯區忠勇路70之9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38" table:formula="of:=ROW()-3" table:style-name="ce66">
            <text:p>238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賴東昇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280188</text:p>
          </table:table-cell>
          <table:table-cell office:value-type="string" table:style-name="ce68">
            <text:p>臺中市南屯區大業路93號一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39" table:formula="of:=ROW()-3" table:style-name="ce66">
            <text:p>239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汪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811388</text:p>
          </table:table-cell>
          <table:table-cell office:value-type="string" table:style-name="ce68">
            <text:p>臺中市南屯區黎明路二段15號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40" table:formula="of:=ROW()-3" table:style-name="ce66">
            <text:p>240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張文吉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724988</text:p>
          </table:table-cell>
          <table:table-cell office:value-type="string" table:style-name="ce68">
            <text:p>臺中市南屯區向上南路1段273號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41" table:formula="of:=ROW()-3" table:style-name="ce66">
            <text:p>241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林子凱耳鼻喉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105758</text:p>
          </table:table-cell>
          <table:table-cell office:value-type="string" table:style-name="ce68">
            <text:p>臺中市南屯區公益路二段19號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42" table:formula="of:=ROW()-3" table:style-name="ce66">
            <text:p>242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姜封豪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808897</text:p>
          </table:table-cell>
          <table:table-cell office:value-type="string" table:style-name="ce68">
            <text:p>臺中市南屯區永春東七路837號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43" table:formula="of:=ROW()-3" table:style-name="ce66">
            <text:p>243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蘇晉暉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832676</text:p>
          </table:table-cell>
          <table:table-cell office:value-type="string" table:style-name="ce68">
            <text:p>臺中市南屯區向心路35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44" table:formula="of:=ROW()-3" table:style-name="ce66">
            <text:p>244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張宏興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530378</text:p>
          </table:table-cell>
          <table:table-cell office:value-type="string" table:style-name="ce116">
            <text:p><text:span text:style-name="T22">臺中市南屯區黎明路二段</text:span><text:span text:style-name="T21">460</text:span><text:span text:style-name="T22">號一樓</text:span>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45" table:formula="of:=ROW()-3" table:style-name="ce66">
            <text:p>245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祥恩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717699</text:p>
          </table:table-cell>
          <table:table-cell office:value-type="string" table:style-name="ce68">
            <text:p>臺中市南屯區大墩路321號一樓、二樓</text:p>
          </table:table-cell>
          <table:table-cell office:value-type="string" table:style-name="ce75">
            <text:p><text:a xlink:href="https://vaccine.taichung.gov.tw/Vaccine/Menu">現場、電話、平台</text:a></text:p>
          </table:table-cell>
          <table:table-cell office:value-type="string" table:style-name="ce77">
            <text:p><text:a xlink:href="https://vaccine.taichung.gov.tw/Vaccine/Menu">https://vaccine.taichung.gov.tw/Vaccine/Menu</text:a></text:p>
          </table:table-cell>
          <table:table-cell table:number-columns-repeated="16374"/>
        </table:table-row>
        <table:table-row table:style-name="ro4">
          <table:table-cell office:value-type="float" office:value="246" table:formula="of:=ROW()-3" table:style-name="ce66">
            <text:p>246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林新醫療社團法人林新醫院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586688</text:p>
          </table:table-cell>
          <table:table-cell office:value-type="string" table:style-name="ce68">
            <text:p>臺中市南屯區惠中路三段36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47" table:formula="of:=ROW()-3" table:style-name="ce66">
            <text:p>247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薛凱中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716898</text:p>
          </table:table-cell>
          <table:table-cell office:value-type="string" table:style-name="ce68">
            <text:p>臺中市南屯區大墩路383號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48" table:formula="of:=ROW()-3" table:style-name="ce66">
            <text:p>248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邢志宇耳鼻喉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735806</text:p>
          </table:table-cell>
          <table:table-cell office:value-type="string" table:style-name="ce68">
            <text:p>臺中市南屯區南屯路二段252號1樓、2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49" table:formula="of:=ROW()-3" table:style-name="ce66">
            <text:p>249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忠勇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826625</text:p>
          </table:table-cell>
          <table:table-cell office:value-type="string" table:style-name="ce68">
            <text:p>臺中市南屯區忠勇路67之3號1樓、2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50" table:formula="of:=ROW()-3" table:style-name="ce66">
            <text:p>250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臺中市南屯區衛生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3827640</text:p>
          </table:table-cell>
          <table:table-cell office:value-type="string" table:style-name="ce68">
            <text:p>臺中市南屯區向心南路811號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51" table:formula="of:=ROW()-3" table:style-name="ce66">
            <text:p>251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醫療財團法人正德癌症醫療基金會佛教正德醫院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37026588</text:p>
          </table:table-cell>
          <table:table-cell office:value-type="string" table:style-name="ce68">
            <text:p>臺中市南屯區文心南五路三段100號</text:p>
          </table:table-cell>
          <table:table-cell office:value-type="string" table:style-name="ce75">
            <text:p><text:a xlink:href="https://vaccine.taichung.gov.tw/Vaccine/Menu">現場、電話、平台</text:a></text:p>
          </table:table-cell>
          <table:table-cell office:value-type="string" table:style-name="ce70">
            <text:p>https://vaccine.taichung.gov.tw/Vaccine/Menu</text:p>
          </table:table-cell>
          <table:table-cell table:number-columns-repeated="16374"/>
        </table:table-row>
        <table:table-row table:style-name="ro4">
          <table:table-cell office:value-type="float" office:value="252" table:formula="of:=ROW()-3" table:style-name="ce66">
            <text:p>252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仁欣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803265</text:p>
          </table:table-cell>
          <table:table-cell office:value-type="string" table:style-name="ce68">
            <text:p>臺中市南屯區黎明東街229號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53" table:formula="of:=ROW()-3" table:style-name="ce66">
            <text:p>253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大容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288521</text:p>
          </table:table-cell>
          <table:table-cell office:value-type="string" table:style-name="ce68">
            <text:p>臺中市南屯區大容東街14號1、2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54" table:formula="of:=ROW()-3" table:style-name="ce66">
            <text:p>254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誠心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719001</text:p>
          </table:table-cell>
          <table:table-cell office:value-type="string" table:style-name="ce68">
            <text:p>臺中市南屯區東興路二段33號1、2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55" table:formula="of:=ROW()-3" table:style-name="ce66">
            <text:p>255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親子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862626</text:p>
          </table:table-cell>
          <table:table-cell office:value-type="string" table:style-name="ce68">
            <text:p>臺中市南屯區黎明路一段1091號</text:p>
          </table:table-cell>
          <table:table-cell office:value-type="string" table:style-name="ce75">
            <text:p><text:a xlink:href="https://vaccine.taichung.gov.tw/Vaccine/Menu">現場、電話、平台</text:a></text:p>
          </table:table-cell>
          <table:table-cell office:value-type="string" table:style-name="ce70">
            <text:p>https://vaccine.taichung.gov.tw/Vaccine/Menu</text:p>
          </table:table-cell>
          <table:table-cell table:number-columns-repeated="16374"/>
        </table:table-row>
        <table:table-row table:style-name="ro4">
          <table:table-cell office:value-type="float" office:value="256" table:formula="of:=ROW()-3" table:style-name="ce66">
            <text:p>256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施勝桓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581985</text:p>
          </table:table-cell>
          <table:table-cell office:value-type="string" table:style-name="ce68">
            <text:p>臺中市南屯區黎明路二段286號1樓、2樓</text:p>
          </table:table-cell>
          <table:table-cell office:value-type="string" table:style-name="ce75">
            <text:p><text:a xlink:href="https://vaccine.taichung.gov.tw/Vaccine/Menu">現場、電話、平台</text:a></text:p>
          </table:table-cell>
          <table:table-cell office:value-type="string" table:style-name="ce70">
            <text:p>https://vaccine.taichung.gov.tw/Vaccine/Menu</text:p>
          </table:table-cell>
          <table:table-cell table:number-columns-repeated="16374"/>
        </table:table-row>
        <table:table-row table:style-name="ro4">
          <table:table-cell office:value-type="float" office:value="257" table:formula="of:=ROW()-3" table:style-name="ce66">
            <text:p>257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董建宗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203873</text:p>
          </table:table-cell>
          <table:table-cell office:value-type="string" table:style-name="ce68">
            <text:p>臺中市南屯區大墩路508號一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58" table:formula="of:=ROW()-3" table:style-name="ce66">
            <text:p>258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林俊彥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702058</text:p>
          </table:table-cell>
          <table:table-cell office:value-type="string" table:style-name="ce68">
            <text:p>臺中市南屯區黎明路一段229號一樓</text:p>
          </table:table-cell>
          <table:table-cell office:value-type="string" table:style-name="ce75">
            <text:p><text:a xlink:href="https://vaccine.taichung.gov.tw/Vaccine/Menu">現場、電話、平台</text:a></text:p>
          </table:table-cell>
          <table:table-cell office:value-type="string" table:style-name="ce70">
            <text:p>https://vaccine.taichung.gov.tw/Vaccine/Menu</text:p>
          </table:table-cell>
          <table:table-cell table:number-columns-repeated="16374"/>
        </table:table-row>
        <table:table-row table:style-name="ro4">
          <table:table-cell office:value-type="float" office:value="259" table:formula="of:=ROW()-3" table:style-name="ce66">
            <text:p>259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幼安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751579</text:p>
          </table:table-cell>
          <table:table-cell office:value-type="string" table:style-name="ce68">
            <text:p>臺中市南屯區大墩路263號1、2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60" table:formula="of:=ROW()-3" table:style-name="ce66">
            <text:p>260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佳杏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716016</text:p>
          </table:table-cell>
          <table:table-cell office:value-type="string" table:style-name="ce68">
            <text:p>臺中市南屯區大墩五街292號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61" table:formula="of:=ROW()-3" table:style-name="ce66">
            <text:p>261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英宏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735729</text:p>
          </table:table-cell>
          <table:table-cell office:value-type="string" table:style-name="ce68">
            <text:p>臺中市南屯區豐富路312號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62" table:formula="of:=ROW()-3" table:style-name="ce66">
            <text:p>262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辰光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796767</text:p>
          </table:table-cell>
          <table:table-cell office:value-type="string" table:style-name="ce68">
            <text:p>臺中市南屯區黎明路一段154號1、2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63" table:formula="of:=ROW()-3" table:style-name="ce66">
            <text:p>263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文良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897192</text:p>
          </table:table-cell>
          <table:table-cell office:value-type="string" table:style-name="ce68">
            <text:p>臺中市南屯區黎明路一段1139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64" table:formula="of:=ROW()-3" table:style-name="ce66">
            <text:p>264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華生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556622</text:p>
          </table:table-cell>
          <table:table-cell office:value-type="string" table:style-name="ce68">
            <text:p>臺中市南屯區黎明路二段496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65" table:formula="of:=ROW()-3" table:style-name="ce66">
            <text:p>265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維信華信聯合門診維信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200692</text:p>
          </table:table-cell>
          <table:table-cell office:value-type="string" table:style-name="ce68">
            <text:p>臺中市南屯區大墩路471號一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66" table:formula="of:=ROW()-3" table:style-name="ce66">
            <text:p>266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昱宏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3205346</text:p>
          </table:table-cell>
          <table:table-cell office:value-type="string" table:style-name="ce68">
            <text:p>臺中市南屯區大隆路119號一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67" table:formula="of:=ROW()-3" table:style-name="ce66">
            <text:p>267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大墩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717122</text:p>
          </table:table-cell>
          <table:table-cell office:value-type="string" table:style-name="ce68">
            <text:p>臺中市南屯區大墩路96號1、2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68" table:formula="of:=ROW()-3" table:style-name="ce66">
            <text:p>268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鄭元凱耳鼻喉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2513502</text:p>
          </table:table-cell>
          <table:table-cell office:value-type="string" table:style-name="ce68">
            <text:p>臺中市南屯區河南路四段376號2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69" table:formula="of:=ROW()-3" table:style-name="ce66">
            <text:p>269</text:p>
          </table:table-cell>
          <table:table-cell office:value-type="string" table:style-name="ce66">
            <text:p><text:span text:style-name="T3">南屯區</text:span></text:p>
          </table:table-cell>
          <table:table-cell office:value-type="string" table:style-name="ce66">
            <text:p><text:span text:style-name="T7">黎明婦產科</text:span>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813101</text:p>
          </table:table-cell>
          <table:table-cell office:value-type="string" table:style-name="ce68">
            <text:p><text:span text:style-name="T7">臺中市南屯區黎明路一段</text:span>1122<text:span text:style-name="T7">號</text:span></text:p>
          </table:table-cell>
          <table:table-cell office:value-type="string" table:style-name="ce69">
            <text:p>現場、電話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270" table:formula="of:=ROW()-3" table:style-name="ce66">
            <text:p>270</text:p>
          </table:table-cell>
          <table:table-cell office:value-type="string" table:style-name="ce66">
            <text:p><text:span text:style-name="T7">南屯區</text:span></text:p>
          </table:table-cell>
          <table:table-cell office:value-type="string" table:style-name="ce66">
            <text:p><text:span text:style-name="T7">沁霖康健診所</text:span>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102180</text:p>
          </table:table-cell>
          <table:table-cell office:value-type="string" table:style-name="ce68">
            <text:p><text:span text:style-name="T7">臺中市南屯區大業路</text:span>277<text:span text:style-name="T7">號</text:span></text:p>
          </table:table-cell>
          <table:table-cell office:value-type="string" table:style-name="ce69">
            <text:p>現場、電話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271" table:formula="of:=ROW()-3" table:style-name="ce66">
            <text:p>271</text:p>
          </table:table-cell>
          <table:table-cell office:value-type="string" table:style-name="ce66">
            <text:p>南屯區</text:p>
          </table:table-cell>
          <table:table-cell office:value-type="string" table:style-name="ce66">
            <text:p>蘇德慶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4717572</text:p>
          </table:table-cell>
          <table:table-cell office:value-type="string" table:style-name="ce68">
            <text:p>臺中市南屯區東興路二段57號一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72" table:formula="of:=ROW()-3" table:style-name="ce66">
            <text:p>272</text:p>
          </table:table-cell>
          <table:table-cell office:value-type="string" table:style-name="ce66">
            <text:p><text:span text:style-name="T7">南屯區</text:span></text:p>
          </table:table-cell>
          <table:table-cell office:value-type="string" table:style-name="ce66">
            <text:p>嶺東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 04- 23809925</text:p>
          </table:table-cell>
          <table:table-cell office:value-type="string" table:style-name="ce68">
            <text:p>臺中市南屯區嶺東南路157號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73" table:formula="of:=ROW()-3" table:style-name="ce6">
            <text:p>273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臺中市南區衛生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7">
            <text:p>04-22629735</text:p>
          </table:table-cell>
          <table:table-cell office:value-type="string" table:style-name="ce7">
            <text:p>臺中市南區南和里工學路72號2樓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74" table:formula="of:=ROW()-3" table:style-name="ce6">
            <text:p>274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中山醫學大學附設醫院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4739595 #20172</text:p>
          </table:table-cell>
          <table:table-cell office:value-type="string" table:style-name="ce7">
            <text:p>臺中市南區樹德里建國北路一段110號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75" table:formula="of:=ROW()-3" table:style-name="ce6">
            <text:p>275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林忠立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619948</text:p>
          </table:table-cell>
          <table:table-cell office:value-type="string" table:style-name="ce7">
            <text:p>臺中市南區南和里美村南路58號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76" table:formula="of:=ROW()-3" table:style-name="ce6">
            <text:p>276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祐強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617128</text:p>
          </table:table-cell>
          <table:table-cell office:value-type="string" table:style-name="ce7">
            <text:p>臺中市南區南和里工學路128號1樓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77" table:formula="of:=ROW()-3" table:style-name="ce6">
            <text:p>277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陳豪江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622132</text:p>
          </table:table-cell>
          <table:table-cell office:value-type="string" table:style-name="ce7">
            <text:p>臺中市南區福順里復興路二段100號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78" table:formula="of:=ROW()-3" table:style-name="ce6">
            <text:p>278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楊基瓏耳鼻喉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243343</text:p>
          </table:table-cell>
          <table:table-cell office:value-type="string" table:style-name="ce7">
            <text:p>臺中市南區新榮里復興路三段148之2號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79" table:formula="of:=ROW()-3" table:style-name="ce6">
            <text:p>279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慶燿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872877</text:p>
          </table:table-cell>
          <table:table-cell office:value-type="string" table:style-name="ce7">
            <text:p>臺中市南區國光里國光路241號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80" table:formula="of:=ROW()-3" table:style-name="ce6">
            <text:p>280</text:p>
          </table:table-cell>
          <table:table-cell office:value-type="string" table:style-name="ce6">
            <text:p>南區</text:p>
          </table:table-cell>
          <table:table-cell office:value-type="string" table:style-name="ce6">
            <text:p>羅倫檭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2871048</text:p>
          </table:table-cell>
          <table:table-cell office:value-type="string" table:style-name="ce7">
            <text:p>臺中市南區國光里仁和路185號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81" table:formula="of:=ROW()-3" table:style-name="ce66">
            <text:p>281</text:p>
          </table:table-cell>
          <table:table-cell office:value-type="string" table:style-name="ce66">
            <text:p>烏日區</text:p>
          </table:table-cell>
          <table:table-cell office:value-type="string" table:style-name="ce66">
            <text:p>臺中市烏日區衛生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3381027</text:p>
          </table:table-cell>
          <table:table-cell office:value-type="string" table:style-name="ce68">
            <text:p>臺中市烏日區長樂街136號</text:p>
          </table:table-cell>
          <table:table-cell office:value-type="string" table:style-name="ce75">
            <text:p><text:a xlink:href="https://vaccine.taichung.gov.tw/Vaccine/Menu">電話、平台</text:a></text:p>
          </table:table-cell>
          <table:table-cell office:value-type="string" table:style-name="ce70">
            <text:p>https://vaccine.taichung.gov.tw/Vaccine/Menu</text:p>
          </table:table-cell>
          <table:table-cell table:number-columns-repeated="16374"/>
        </table:table-row>
        <table:table-row table:style-name="ro4">
          <table:table-cell office:value-type="float" office:value="282" table:formula="of:=ROW()-3" table:style-name="ce66">
            <text:p>282</text:p>
          </table:table-cell>
          <table:table-cell office:value-type="string" table:style-name="ce66">
            <text:p>烏日區</text:p>
          </table:table-cell>
          <table:table-cell office:value-type="string" table:style-name="ce66">
            <text:p>順馨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360115</text:p>
          </table:table-cell>
          <table:table-cell office:value-type="string" table:style-name="ce68">
            <text:p>臺中市烏日區中山路二段335號</text:p>
          </table:table-cell>
          <table:table-cell office:value-type="string" table:style-name="ce75">
            <text:p><text:a xlink:href="https://vaccine.taichung.gov.tw/Vaccine/Menu">電話、平台</text:a></text:p>
          </table:table-cell>
          <table:table-cell office:value-type="string" table:style-name="ce77">
            <text:p><text:a xlink:href="https://vaccine.taichung.gov.tw/Vaccine/Menu">https://vaccine.taichung.gov.tw/Vaccine/Menu</text:a></text:p>
          </table:table-cell>
          <table:table-cell table:number-columns-repeated="16374"/>
        </table:table-row>
        <table:table-row table:style-name="ro4">
          <table:table-cell office:value-type="float" office:value="283" table:formula="of:=ROW()-3" table:style-name="ce66">
            <text:p>283</text:p>
          </table:table-cell>
          <table:table-cell office:value-type="string" table:style-name="ce66">
            <text:p>烏日區</text:p>
          </table:table-cell>
          <table:table-cell office:value-type="string" table:style-name="ce66">
            <text:p><text:span text:style-name="T2">松群</text:span><text:span text:style-name="T3">診所</text:span>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386690</text:p>
          </table:table-cell>
          <table:table-cell office:value-type="string" table:style-name="ce68">
            <text:p><text:span text:style-name="T3">臺中市烏日區公園路</text:span>88<text:span text:style-name="T4">號</text:span></text:p>
          </table:table-cell>
          <table:table-cell office:value-type="string" table:style-name="ce69">
            <text:p>電話</text:p>
          </table:table-cell>
          <table:table-cell table:style-name="ce70"/>
          <table:table-cell table:number-columns-repeated="16374"/>
        </table:table-row>
        <table:table-row table:style-name="ro4">
          <table:table-cell office:value-type="float" office:value="284" table:formula="of:=ROW()-3" table:style-name="ce6">
            <text:p>284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臺中市神岡區衛生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7">
            <text:p>04-25622792</text:p>
          </table:table-cell>
          <table:table-cell office:value-type="string" table:style-name="ce7">
            <text:p>臺中市神岡區神岡路2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85" table:formula="of:=ROW()-3" table:style-name="ce6">
            <text:p>285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林炳麟診所</text:p>
          </table:table-cell>
          <table:table-cell office:value-type="string" table:style-name="ce11">
            <text:p>★</text:p>
          </table:table-cell>
          <table:table-cell table:number-columns-repeated="2" table:style-name="ce11"/>
          <table:table-cell office:value-type="string" table:style-name="ce7">
            <text:p>04-25610165</text:p>
          </table:table-cell>
          <table:table-cell office:value-type="string" table:style-name="ce7">
            <text:p>臺中市神岡區神岡路24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86" table:formula="of:=ROW()-3" table:style-name="ce6">
            <text:p>286</text:p>
          </table:table-cell>
          <table:table-cell office:value-type="string" table:style-name="ce12">
            <text:p>神岡區</text:p>
          </table:table-cell>
          <table:table-cell office:value-type="string" table:style-name="ce12">
            <text:p>晉安診所</text:p>
          </table:table-cell>
          <table:table-cell office:value-type="string" table:style-name="ce11">
            <text:p>★</text:p>
          </table:table-cell>
          <table:table-cell office:value-type="string" table:style-name="ce13">
            <text:p>★</text:p>
          </table:table-cell>
          <table:table-cell table:style-name="ce13"/>
          <table:table-cell office:value-type="string" table:style-name="ce16">
            <text:p>04-25632666</text:p>
          </table:table-cell>
          <table:table-cell office:value-type="string" table:style-name="ce16">
            <text:p>臺中市神岡區中山路906號</text:p>
          </table:table-cell>
          <table:table-cell office:value-type="string" table:style-name="ce57">
            <text:p>現場</text:p>
          </table:table-cell>
          <table:table-cell table:style-name="ce58"/>
          <table:table-cell table:number-columns-repeated="16374"/>
        </table:table-row>
        <table:table-row table:style-name="ro4">
          <table:table-cell office:value-type="float" office:value="287" table:formula="of:=ROW()-3" table:style-name="ce6">
            <text:p>287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文政診所</text:p>
          </table:table-cell>
          <table:table-cell office:value-type="string" table:style-name="ce11">
            <text:p>★</text:p>
          </table:table-cell>
          <table:table-cell table:style-name="ce14"/>
          <table:table-cell table:style-name="ce11"/>
          <table:table-cell office:value-type="string" table:style-name="ce7">
            <text:p>04-25630193</text:p>
          </table:table-cell>
          <table:table-cell office:value-type="string" table:style-name="ce7">
            <text:p>臺中市神岡區文政街56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88" table:formula="of:=ROW()-3" table:style-name="ce6">
            <text:p>288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祥祐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5201825</text:p>
          </table:table-cell>
          <table:table-cell office:value-type="string" table:style-name="ce7">
            <text:p>臺中市神岡區五權路69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89" table:formula="of:=ROW()-3" table:style-name="ce6">
            <text:p>289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祈安聯合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5625470</text:p>
          </table:table-cell>
          <table:table-cell office:value-type="string" table:style-name="ce7">
            <text:p>臺中市神岡區民生路27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90" table:formula="of:=ROW()-3" table:style-name="ce6">
            <text:p>290</text:p>
          </table:table-cell>
          <table:table-cell office:value-type="string" table:style-name="ce6">
            <text:p>神岡區</text:p>
          </table:table-cell>
          <table:table-cell office:value-type="string" table:style-name="ce6">
            <text:p>欣源美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5633059</text:p>
          </table:table-cell>
          <table:table-cell office:value-type="string" table:style-name="ce7">
            <text:p>臺中市神岡區神岡路45-1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91" table:formula="of:=ROW()-3" table:style-name="ce66">
            <text:p>291</text:p>
          </table:table-cell>
          <table:table-cell office:value-type="string" table:style-name="ce66">
            <text:p>梧棲區</text:p>
          </table:table-cell>
          <table:table-cell office:value-type="string" table:style-name="ce66">
            <text:p>臺中市梧棲區衛生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6562809</text:p>
          </table:table-cell>
          <table:table-cell office:value-type="string" table:style-name="ce68">
            <text:p>臺中市梧棲區中正里雲集街70巷3號</text:p>
          </table:table-cell>
          <table:table-cell office:value-type="string" table:style-name="ce75">
            <text:p><text:a xlink:href="https://vaccine.taichung.gov.tw/Vaccine/Menu">現場、平台</text:a></text:p>
          </table:table-cell>
          <table:table-cell office:value-type="string" table:style-name="ce85">
            <text:p><text:a xlink:href="https://vaccine.taichung.gov.tw/Vaccine/Menu">https://vaccine.taichung.gov.tw/Vaccine/Menu</text:a></text:p>
          </table:table-cell>
          <table:table-cell table:number-columns-repeated="16374"/>
        </table:table-row>
        <table:table-row table:style-name="ro4">
          <table:table-cell office:value-type="float" office:value="292" table:formula="of:=ROW()-3" table:style-name="ce66">
            <text:p>292</text:p>
          </table:table-cell>
          <table:table-cell office:value-type="string" table:style-name="ce66">
            <text:p>梧棲區</text:p>
          </table:table-cell>
          <table:table-cell office:value-type="string" table:style-name="ce66">
            <text:p><text:span text:style-name="T7">童綜合醫療社團法人童綜合醫院</text:span>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6581919</text:p>
          </table:table-cell>
          <table:table-cell office:value-type="string" table:style-name="ce68">
            <text:p><text:span text:style-name="T7">臺中市梧棲區臺灣大道八段</text:span>699<text:span text:style-name="T7">號</text:span></text:p>
          </table:table-cell>
          <table:table-cell office:value-type="string" table:style-name="ce75">
            <text:p><text:a xlink:href="https://www.sltung.com.tw/news_d/486/501/1013/0/0/12371">網路</text:a></text:p>
          </table:table-cell>
          <table:table-cell office:value-type="string" table:style-name="ce85">
            <text:p><text:a xlink:href="https://www.sltung.com.tw/news_d/486/501/1013/0/0/12371">https://www.sltung.com.tw/news_d/486/501/1013/0/0/12371</text:a></text:p>
          </table:table-cell>
          <table:table-cell table:number-columns-repeated="16374"/>
        </table:table-row>
        <table:table-row table:style-name="ro4">
          <table:table-cell office:value-type="float" office:value="293" table:formula="of:=ROW()-3" table:style-name="ce66">
            <text:p>293</text:p>
          </table:table-cell>
          <table:table-cell office:value-type="string" table:style-name="ce66">
            <text:p>梧棲區</text:p>
          </table:table-cell>
          <table:table-cell office:value-type="string" table:style-name="ce66">
            <text:p><text:span text:style-name="T7">明德醫院</text:span>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6579595</text:p>
          </table:table-cell>
          <table:table-cell office:value-type="string" table:style-name="ce68">
            <text:p><text:span text:style-name="T7">臺中市梧棲區仁美街</text:span>33<text:span text:style-name="T7">巷</text:span>50<text:span text:style-name="T7">號</text:span></text:p>
          </table:table-cell>
          <table:table-cell office:value-type="string" table:style-name="ce69">
            <text:p>現場、電話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294" table:formula="of:=ROW()-3" table:style-name="ce66">
            <text:p>294</text:p>
          </table:table-cell>
          <table:table-cell office:value-type="string" table:style-name="ce66">
            <text:p>梧棲區</text:p>
          </table:table-cell>
          <table:table-cell office:value-type="string" table:style-name="ce66">
            <text:p><text:span text:style-name="T7">忠港醫院</text:span>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6580161</text:p>
          </table:table-cell>
          <table:table-cell office:value-type="string" table:style-name="ce68">
            <text:p><text:span text:style-name="T7">臺中市梧棲區中興路</text:span>49<text:span text:style-name="T7">號</text:span></text:p>
          </table:table-cell>
          <table:table-cell office:value-type="string" table:style-name="ce69">
            <text:p>現場、電話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295" table:formula="of:=ROW()-3" table:style-name="ce66">
            <text:p>295</text:p>
          </table:table-cell>
          <table:table-cell office:value-type="string" table:style-name="ce66">
            <text:p>梧棲區</text:p>
          </table:table-cell>
          <table:table-cell office:value-type="string" table:style-name="ce66">
            <text:p><text:span text:style-name="T7">明生診所</text:span>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6561456</text:p>
          </table:table-cell>
          <table:table-cell office:value-type="string" table:style-name="ce68">
            <text:p><text:span text:style-name="T7">臺中市梧棲區中央路一段</text:span>931<text:span text:style-name="T7">號</text:span></text:p>
          </table:table-cell>
          <table:table-cell office:value-type="string" table:style-name="ce69">
            <text:p>現場、電話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296" table:formula="of:=ROW()-3" table:style-name="ce66">
            <text:p>296</text:p>
          </table:table-cell>
          <table:table-cell office:value-type="string" table:style-name="ce66">
            <text:p>梧棲區</text:p>
          </table:table-cell>
          <table:table-cell office:value-type="string" table:style-name="ce66">
            <text:p><text:span text:style-name="T7">安心診所</text:span></text:p>
          </table:table-cell>
          <table:table-cell office:value-type="string" table:style-name="ce67">
            <text:p>★</text:p>
          </table:table-cell>
          <table:table-cell table:number-columns-repeated="2" table:style-name="ce67"/>
          <table:table-cell office:value-type="string" table:style-name="ce68">
            <text:p>04-26562059</text:p>
          </table:table-cell>
          <table:table-cell office:value-type="string" table:style-name="ce68">
            <text:p><text:span text:style-name="T3">臺中市梧棲區港埠路一段</text:span>1115<text:span text:style-name="T3">號</text:span></text:p>
          </table:table-cell>
          <table:table-cell office:value-type="string" table:style-name="ce69">
            <text:p>現場、電話</text:p>
          </table:table-cell>
          <table:table-cell table:style-name="ce87"/>
          <table:table-cell table:number-columns-repeated="16374"/>
        </table:table-row>
        <table:table-row table:style-name="ro4">
          <table:table-cell office:value-type="float" office:value="297" table:formula="of:=ROW()-3" table:style-name="ce6">
            <text:p>297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臺中市清水區衛生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7">
            <text:p>04-26222639</text:p>
          </table:table-cell>
          <table:table-cell office:value-type="string" table:style-name="ce7">
            <text:p>臺中市清水區中山路92號</text:p>
          </table:table-cell>
          <table:table-cell office:value-type="string" table:style-name="ce49">
            <text:p><text:a xlink:href="https://vaccine.taichung.gov.tw/Vaccine/Menu">現場、平台</text:a></text:p>
          </table:table-cell>
          <table:table-cell office:value-type="string" table:style-name="ce51">
            <text:p><text:a xlink:href="https://vaccine.taichung.gov.tw/Vaccine/Menu">https://vaccine.taichung.gov.tw/Vaccine/Menu</text:a></text:p>
          </table:table-cell>
          <table:table-cell table:number-columns-repeated="16374"/>
        </table:table-row>
        <table:table-row table:style-name="ro4">
          <table:table-cell office:value-type="float" office:value="298" table:formula="of:=ROW()-3" table:style-name="ce6">
            <text:p>298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楊超博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229595</text:p>
          </table:table-cell>
          <table:table-cell office:value-type="string" table:style-name="ce7">
            <text:p>臺中市清水區中山路151-8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299" table:formula="of:=ROW()-3" table:style-name="ce6">
            <text:p>299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萬安診所</text:p>
          </table:table-cell>
          <table:table-cell table:style-name="ce11"/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227823</text:p>
          </table:table-cell>
          <table:table-cell office:value-type="string" table:style-name="ce7">
            <text:p>臺中市清水區中山路126-2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300" table:formula="of:=ROW()-3" table:style-name="ce6">
            <text:p>300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順風耳鼻喉科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226161</text:p>
          </table:table-cell>
          <table:table-cell office:value-type="string" table:style-name="ce7">
            <text:p>臺中市清水區鎮南街41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301" table:formula="of:=ROW()-3" table:style-name="ce6">
            <text:p>301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林澤民小兒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233935</text:p>
          </table:table-cell>
          <table:table-cell office:value-type="string" table:style-name="ce7">
            <text:p>臺中市清水區中山路242-1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302" table:formula="of:=ROW()-3" table:style-name="ce6">
            <text:p>302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德安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223169</text:p>
          </table:table-cell>
          <table:table-cell office:value-type="string" table:style-name="ce7">
            <text:p>臺中市清水區鰲峰路36-3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303" table:formula="of:=ROW()-3" table:style-name="ce6">
            <text:p>303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嘉佑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275066</text:p>
          </table:table-cell>
          <table:table-cell office:value-type="string" table:style-name="ce7">
            <text:p>臺中市清水區高美路117-3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304" table:formula="of:=ROW()-3" table:style-name="ce6">
            <text:p>304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清水區向陽耳鼻喉科診所</text:p>
          </table:table-cell>
          <table:table-cell office:value-type="string" table:style-name="ce11">
            <text:p>★</text:p>
          </table:table-cell>
          <table:table-cell table:number-columns-repeated="2" table:style-name="ce11"/>
          <table:table-cell office:value-type="string" table:style-name="ce7">
            <text:p>04-26228595</text:p>
          </table:table-cell>
          <table:table-cell office:value-type="string" table:style-name="ce7">
            <text:p>臺中市清水區中山路243-2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305" table:formula="of:=ROW()-3" table:style-name="ce6">
            <text:p>305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優醫五權健康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261285</text:p>
          </table:table-cell>
          <table:table-cell office:value-type="string" table:style-name="ce7">
            <text:p>臺中市清水區五權路59-5號1樓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306" table:formula="of:=ROW()-3" table:style-name="ce6">
            <text:p>306</text:p>
          </table:table-cell>
          <table:table-cell office:value-type="string" table:style-name="ce6">
            <text:p>清水區</text:p>
          </table:table-cell>
          <table:table-cell office:value-type="string" table:style-name="ce6">
            <text:p>果貿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7">
            <text:p>04-26265497</text:p>
          </table:table-cell>
          <table:table-cell office:value-type="string" table:style-name="ce7">
            <text:p>臺中市清水區建國路98號1樓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307" table:formula="of:=ROW()-3" table:style-name="ce6">
            <text:p>307</text:p>
          </table:table-cell>
          <table:table-cell office:value-type="string" table:style-name="ce6">
            <text:p>清水區</text:p>
          </table:table-cell>
          <table:table-cell office:value-type="string" table:style-name="ce22">
            <text:p>林玉彪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29">
            <text:p><text:a xlink:href="https://www.google.com/search?gs_ssp=eJzj4tZP1zcsychNNjHMMGC0UjWoMDYxszQ0sTBINLAwMDZLs7QyqDAyTbW0SDEwTDNKNEm2NDDz4nw2b_rzvs6ne1cBACFfFCw&amp;q=%E6%9E%97%E7%8E%89%E5%BD%AA&amp;rlz=1C1GCEU_zh-TWTW1031TW1031&amp;oq=%E6%9E%97%E7%8E%89%E5%BD%AA&amp;gs_lcrp=EgZjaHJvbWUqDwgBEC4YJxivARjHARiOBTIJCAAQIxgnGOMCMg8IARAuGCcYrwEYxwEYjgUyBwgCEAAYgAQyBggDEAAYHjIGCAQQABgeMgYIBRAAGB4yBggGEAAYHjIGCAcQABgeMgYICBAAGB4yCAgJEAAYChge0gEJNDU0OGowajE1qAIIsAIB8QX9V5tHXBjMOw&amp;sourceid=chrome&amp;source=chrome.rb&amp;ie=UTF-8">04-26233880</text:a></text:p>
          </table:table-cell>
          <table:table-cell office:value-type="string" table:style-name="ce30">
            <text:p>臺中市清水區南寧里光華路135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308" table:formula="of:=ROW()-3" table:style-name="ce6">
            <text:p>308</text:p>
          </table:table-cell>
          <table:table-cell office:value-type="string" table:style-name="ce6">
            <text:p>清水區</text:p>
          </table:table-cell>
          <table:table-cell office:value-type="string" table:style-name="ce22">
            <text:p>中興德昭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29">
            <text:p><text:a xlink:href="https://www.google.com/search?q=%E4%B8%AD%E8%88%88%E5%BE%B7%E6%98%AD%E6%B8%85%E6%B0%B4&amp;rlz=1C1GCEU_zh-TWTW1031TW1031&amp;oq=%E4%B8%AD%E8%88%88&amp;gs_lcrp=EgZjaHJvbWUqBggBECMYJzIGCAAQRRg5MgYIARAjGCcyCQgCECMYJxjwBTINCAMQLhiDARixAxiABDIKCAQQABixAxiABDIKCAUQABixAxiABDIQCAYQLhjHARixAxjRAxiABDINCAcQABiDARixAxiABDINCAgQABiDARixAxiABDIKCAkQLhixAxiABNIBCTI3OTdqMGoxNagCCLACAfEFv9IUGgx1VmnxBb_SFBoMdVZp&amp;sourceid=chrome&amp;source=chrome.rb&amp;ie=UTF-8">04-26236288</text:a></text:p>
          </table:table-cell>
          <table:table-cell office:value-type="string" table:style-name="ce30">
            <text:p>臺中市清水區南寧里中興南街30號</text:p>
          </table:table-cell>
          <table:table-cell office:value-type="string" table:style-name="ce45">
            <text:p>現場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float" office:value="309" table:formula="of:=ROW()-3" table:style-name="ce6">
            <text:p>309</text:p>
          </table:table-cell>
          <table:table-cell office:value-type="string" table:style-name="ce6">
            <text:p>清水區</text:p>
          </table:table-cell>
          <table:table-cell office:value-type="string" table:style-name="ce22">
            <text:p>明哲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29">
            <text:p>04-26227661</text:p>
          </table:table-cell>
          <table:table-cell office:value-type="string" table:style-name="ce30">
            <text:p>臺中市清水區西寧里中山路449之1號</text:p>
          </table:table-cell>
          <table:table-cell office:value-type="string" table:style-name="ce45">
            <text:p>現場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float" office:value="310" table:formula="of:=ROW()-3" table:style-name="ce6">
            <text:p>310</text:p>
          </table:table-cell>
          <table:table-cell office:value-type="string" table:style-name="ce6">
            <text:p>清水區</text:p>
          </table:table-cell>
          <table:table-cell office:value-type="string" table:style-name="ce22">
            <text:p>陳振昆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11"/>
          <table:table-cell office:value-type="string" table:style-name="ce29">
            <text:p>04-26225205</text:p>
          </table:table-cell>
          <table:table-cell office:value-type="string" table:style-name="ce7">
            <text:p>臺中市清水區清水里中山路127號</text:p>
          </table:table-cell>
          <table:table-cell office:value-type="string" table:style-name="ce45">
            <text:p>現場</text:p>
          </table:table-cell>
          <table:table-cell table:style-name="ce48"/>
          <table:table-cell table:number-columns-repeated="16374"/>
        </table:table-row>
        <table:table-row table:style-name="ro4">
          <table:table-cell office:value-type="float" office:value="311" table:formula="of:=ROW()-3" table:style-name="ce66">
            <text:p>311</text:p>
          </table:table-cell>
          <table:table-cell office:value-type="string" table:style-name="ce66">
            <text:p>新社區</text:p>
          </table:table-cell>
          <table:table-cell office:value-type="string" table:style-name="ce66">
            <text:p>臺中市新社區衛生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5811704</text:p>
          </table:table-cell>
          <table:table-cell office:value-type="string" table:style-name="ce68">
            <text:p>臺中市新社區興社街四段一號</text:p>
          </table:table-cell>
          <table:table-cell office:value-type="string" table:style-name="ce75">
            <text:p><text:a xlink:href="https://vaccine.taichung.gov.tw/Vaccine/Menu">電話、現場、平台</text:a></text:p>
          </table:table-cell>
          <table:table-cell office:value-type="string" table:style-name="ce70">
            <text:p>https://vaccine.taichung.gov.tw/Vaccine/Menu</text:p>
          </table:table-cell>
          <table:table-cell table:number-columns-repeated="16374"/>
        </table:table-row>
        <table:table-row table:style-name="ro4">
          <table:table-cell office:value-type="float" office:value="312" table:formula="of:=ROW()-3" table:style-name="ce6">
            <text:p>312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臺中市潭子區衛生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7">
            <text:p>04-25324643</text:p>
          </table:table-cell>
          <table:table-cell office:value-type="string" table:style-name="ce18">
            <text:p>臺中市潭子區中山路二段241巷5號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313" table:formula="of:=ROW()-3" table:style-name="ce6">
            <text:p>313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佛教慈濟醫療財團法人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table:style-name="ce22"/>
          <table:table-cell office:value-type="string" table:style-name="ce7">
            <text:p>04-36060666</text:p>
          </table:table-cell>
          <table:table-cell office:value-type="string" table:style-name="ce18">
            <text:p>臺中市潭子區豐興路一段66、88號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314" table:formula="of:=ROW()-3" table:style-name="ce6">
            <text:p>314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潭興診所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7">
            <text:p>04-25362225</text:p>
          </table:table-cell>
          <table:table-cell office:value-type="string" table:style-name="ce18">
            <text:p>臺中市潭子區潭興路二段460號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4">
          <table:table-cell office:value-type="float" office:value="315" table:formula="of:=ROW()-3" table:style-name="ce6">
            <text:p>315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何孟哲診所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★</text:p>
          </table:table-cell>
          <table:table-cell table:style-name="ce22"/>
          <table:table-cell office:value-type="string" table:style-name="ce7">
            <text:p>04-25359173</text:p>
          </table:table-cell>
          <table:table-cell office:value-type="string" table:style-name="ce18">
            <text:p>臺中市潭子區勝利路273號</text:p>
          </table:table-cell>
          <table:table-cell office:value-type="string" table:style-name="ce45">
            <text:p>現場、電話</text:p>
          </table:table-cell>
          <table:table-cell table:style-name="ce47"/>
          <table:table-cell table:number-columns-repeated="16374"/>
        </table:table-row>
        <table:table-row table:style-name="ro4">
          <table:table-cell office:value-type="float" office:value="316" table:formula="of:=ROW()-3" table:style-name="ce6">
            <text:p>316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家興診所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★</text:p>
          </table:table-cell>
          <table:table-cell table:style-name="ce22"/>
          <table:table-cell office:value-type="string" table:style-name="ce7">
            <text:p>04-25319968</text:p>
          </table:table-cell>
          <table:table-cell office:value-type="string" table:style-name="ce18">
            <text:p>臺中市潭子區中山路一段37號一樓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float" office:value="317" table:formula="of:=ROW()-3" table:style-name="ce6">
            <text:p>317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佳佑診所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★</text:p>
          </table:table-cell>
          <table:table-cell table:style-name="ce22"/>
          <table:table-cell office:value-type="string" table:style-name="ce7">
            <text:p>04-25336888</text:p>
          </table:table-cell>
          <table:table-cell office:value-type="string" table:style-name="ce18">
            <text:p>臺中市潭子區勝利路319號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float" office:value="318" table:formula="of:=ROW()-3" table:style-name="ce6">
            <text:p>318</text:p>
          </table:table-cell>
          <table:table-cell office:value-type="string" table:style-name="ce6">
            <text:p>潭子區</text:p>
          </table:table-cell>
          <table:table-cell office:value-type="string" table:style-name="ce6">
            <text:p>丰辰診所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★</text:p>
          </table:table-cell>
          <table:table-cell table:style-name="ce22"/>
          <table:table-cell office:value-type="string" table:style-name="ce7">
            <text:p>04-25350967</text:p>
          </table:table-cell>
          <table:table-cell office:value-type="string" table:style-name="ce18">
            <text:p>臺中市潭子區潭興路三段110號</text:p>
          </table:table-cell>
          <table:table-cell office:value-type="string" table:style-name="ce45">
            <text:p>現場、電話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float" office:value="319" table:formula="of:=ROW()-3" table:style-name="ce66">
            <text:p>319</text:p>
          </table:table-cell>
          <table:table-cell office:value-type="string" table:style-name="ce66">
            <text:p>龍井區</text:p>
          </table:table-cell>
          <table:table-cell office:value-type="string" table:style-name="ce66">
            <text:p>臺中市龍井區衛生所</text:p>
          </table:table-cell>
          <table:table-cell office:value-type="string" table:style-name="ce97">
            <text:p>★</text:p>
          </table:table-cell>
          <table:table-cell office:value-type="string" table:style-name="ce97">
            <text:p>★</text:p>
          </table:table-cell>
          <table:table-cell office:value-type="string" table:style-name="ce67">
            <text:p>★</text:p>
          </table:table-cell>
          <table:table-cell office:value-type="string" table:style-name="ce68">
            <text:p>04-26352228</text:p>
          </table:table-cell>
          <table:table-cell office:value-type="string" table:style-name="ce82">
            <text:p>臺中市龍井區竹坑里沙田路4段243號</text:p>
          </table:table-cell>
          <table:table-cell office:value-type="string" table:style-name="ce75">
            <text:p><text:a xlink:href="https://vaccine.taichung.gov.tw/Vaccine/Menu">現場、平台</text:a></text:p>
          </table:table-cell>
          <table:table-cell office:value-type="string" table:style-name="ce70">
            <text:p>https://vaccine.taichung.gov.tw/Vaccine/Menu</text:p>
          </table:table-cell>
          <table:table-cell table:number-columns-repeated="16374"/>
        </table:table-row>
        <table:table-row table:style-name="ro6">
          <table:table-cell office:value-type="float" office:value="320" table:formula="of:=ROW()-3" table:style-name="ce66">
            <text:p>320</text:p>
          </table:table-cell>
          <table:table-cell office:value-type="string" table:style-name="ce66">
            <text:p>龍井區</text:p>
          </table:table-cell>
          <table:table-cell office:value-type="string" table:style-name="ce78">
            <text:p>惟仁診所</text:p>
          </table:table-cell>
          <table:table-cell table:style-name="ce98"/>
          <table:table-cell office:value-type="string" table:style-name="ce97">
            <text:p>★</text:p>
          </table:table-cell>
          <table:table-cell table:style-name="ce90"/>
          <table:table-cell office:value-type="string" table:style-name="ce68">
            <text:p>04-26315160</text:p>
          </table:table-cell>
          <table:table-cell office:value-type="string" table:style-name="ce86">
            <text:p><text:span text:style-name="T3">臺中市龍井區新東里遊園南路</text:span><text:span text:style-name="T1">250</text:span><text:span text:style-name="T3">號</text:span>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6">
          <table:table-cell office:value-type="float" office:value="321" table:formula="of:=ROW()-3" table:style-name="ce66">
            <text:p>321</text:p>
          </table:table-cell>
          <table:table-cell office:value-type="string" table:style-name="ce66">
            <text:p>龍井區</text:p>
          </table:table-cell>
          <table:table-cell office:value-type="string" table:style-name="ce66">
            <text:p>崇安診所</text:p>
          </table:table-cell>
          <table:table-cell table:style-name="ce97"/>
          <table:table-cell office:value-type="string" table:style-name="ce97">
            <text:p>★</text:p>
          </table:table-cell>
          <table:table-cell table:style-name="ce90"/>
          <table:table-cell office:value-type="string" table:style-name="ce68">
            <text:p>04-26525927</text:p>
          </table:table-cell>
          <table:table-cell office:value-type="string" table:style-name="ce82">
            <text:p><text:span text:style-name="T6">臺中市龍井區遊園南路</text:span>199<text:span text:style-name="T6">號</text:span>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6">
          <table:table-cell office:value-type="float" office:value="322" table:formula="of:=ROW()-3" table:style-name="ce66">
            <text:p>322</text:p>
          </table:table-cell>
          <table:table-cell office:value-type="string" table:style-name="ce66">
            <text:p>龍井區</text:p>
          </table:table-cell>
          <table:table-cell office:value-type="string" table:style-name="ce66">
            <text:p>悅亘診所</text:p>
          </table:table-cell>
          <table:table-cell office:value-type="string" table:style-name="ce97">
            <text:p>★</text:p>
          </table:table-cell>
          <table:table-cell office:value-type="string" table:style-name="ce97">
            <text:p>★</text:p>
          </table:table-cell>
          <table:table-cell table:style-name="ce90"/>
          <table:table-cell office:value-type="string" table:style-name="ce68">
            <text:p>04-26524750</text:p>
          </table:table-cell>
          <table:table-cell office:value-type="string" table:style-name="ce82">
            <text:p>臺中市龍井區臺灣大道五段107號</text:p>
          </table:table-cell>
          <table:table-cell office:value-type="string" table:style-name="ce75">
            <text:p><text:a xlink:href="https://vaccine.taichung.gov.tw/Vaccine/Menu">現場、平台</text:a></text:p>
          </table:table-cell>
          <table:table-cell office:value-type="string" table:style-name="ce70">
            <text:p>https://vaccine.taichung.gov.tw/Vaccine/Menu</text:p>
          </table:table-cell>
          <table:table-cell table:number-columns-repeated="16374"/>
        </table:table-row>
        <table:table-row table:style-name="ro6">
          <table:table-cell office:value-type="float" office:value="323" table:formula="of:=ROW()-3" table:style-name="ce66">
            <text:p>323</text:p>
          </table:table-cell>
          <table:table-cell office:value-type="string" table:style-name="ce66">
            <text:p>龍井區</text:p>
          </table:table-cell>
          <table:table-cell office:value-type="string" table:style-name="ce90">
            <text:p>魏嘉慶家庭醫學科診所</text:p>
          </table:table-cell>
          <table:table-cell office:value-type="string" table:style-name="ce97">
            <text:p>★</text:p>
          </table:table-cell>
          <table:table-cell office:value-type="string" table:style-name="ce97">
            <text:p>★</text:p>
          </table:table-cell>
          <table:table-cell table:style-name="ce90"/>
          <table:table-cell office:value-type="string" table:style-name="ce68">
            <text:p>04-26330053</text:p>
          </table:table-cell>
          <table:table-cell office:value-type="string" table:style-name="ce82">
            <text:p><text:span text:style-name="T6">臺中市龍井區臺灣大道五段</text:span>109<text:span text:style-name="T6">巷</text:span>23<text:span text:style-name="T6">號</text:span>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/>
        </table:table-row>
        <table:table-row table:style-name="ro6">
          <table:table-cell office:value-type="float" office:value="324" table:formula="of:=ROW()-3" table:style-name="ce6">
            <text:p>324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臺中市豐原區衛生所</text:p>
          </table:table-cell>
          <table:table-cell office:value-type="string" table:style-name="ce15">
            <text:p>★</text:p>
          </table:table-cell>
          <table:table-cell office:value-type="string" table:style-name="ce15">
            <text:p>★</text:p>
          </table:table-cell>
          <table:table-cell office:value-type="string" table:style-name="ce11">
            <text:p>★</text:p>
          </table:table-cell>
          <table:table-cell office:value-type="string" table:style-name="ce7">
            <text:p>04-25261170</text:p>
          </table:table-cell>
          <table:table-cell office:value-type="string" table:style-name="ce18">
            <text:p>臺中市豐原區中興路136號</text:p>
          </table:table-cell>
          <table:table-cell office:value-type="string" table:style-name="ce49">
            <text:p><text:a xlink:href="https://vaccine.taichung.gov.tw/Vaccine/Menu">現場、平台</text:a></text:p>
          </table:table-cell>
          <table:table-cell office:value-type="string" table:style-name="ce46">
            <text:p>https://vaccine.taichung.gov.tw/Vaccine/Menu</text:p>
          </table:table-cell>
          <table:table-cell table:number-columns-repeated="16374"/>
        </table:table-row>
        <table:table-row table:style-name="ro6">
          <table:table-cell office:value-type="float" office:value="325" table:formula="of:=ROW()-3" table:style-name="ce6">
            <text:p>325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衛生福利部豐原醫院</text:p>
          </table:table-cell>
          <table:table-cell office:value-type="string" table:style-name="ce31">
            <text:p>★</text:p>
          </table:table-cell>
          <table:table-cell table:style-name="ce43"/>
          <table:table-cell table:style-name="ce11"/>
          <table:table-cell office:value-type="string" table:style-name="ce7">
            <text:p>04-25271180</text:p>
          </table:table-cell>
          <table:table-cell office:value-type="string" table:style-name="ce18">
            <text:p>臺中市豐原區安康路100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float" office:value="326" table:formula="of:=ROW()-3" table:style-name="ce6">
            <text:p>326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豐安醫院</text:p>
          </table:table-cell>
          <table:table-cell office:value-type="string" table:style-name="ce31">
            <text:p>★</text:p>
          </table:table-cell>
          <table:table-cell table:style-name="ce43"/>
          <table:table-cell table:style-name="ce11"/>
          <table:table-cell office:value-type="string" table:style-name="ce7">
            <text:p>04-25231181</text:p>
          </table:table-cell>
          <table:table-cell office:value-type="string" table:style-name="ce18">
            <text:p>臺中市豐原區中正路115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float" office:value="327" table:formula="of:=ROW()-3" table:style-name="ce6">
            <text:p>327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楊啟坤耳鼻喉科診所</text:p>
          </table:table-cell>
          <table:table-cell office:value-type="string" table:style-name="ce31">
            <text:p>★</text:p>
          </table:table-cell>
          <table:table-cell table:style-name="ce43"/>
          <table:table-cell table:style-name="ce11"/>
          <table:table-cell office:value-type="string" table:style-name="ce7">
            <text:p>04-25279800</text:p>
          </table:table-cell>
          <table:table-cell office:value-type="string" table:style-name="ce18">
            <text:p>臺中巿豐原區豐東路16號1樓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float" office:value="328" table:formula="of:=ROW()-3" table:style-name="ce6">
            <text:p>328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林政光小兒科診所</text:p>
          </table:table-cell>
          <table:table-cell office:value-type="string" table:style-name="ce32">
            <text:p>★</text:p>
          </table:table-cell>
          <table:table-cell table:style-name="ce44"/>
          <table:table-cell table:style-name="ce11"/>
          <table:table-cell office:value-type="string" table:style-name="ce7">
            <text:p>04-25263342</text:p>
          </table:table-cell>
          <table:table-cell office:value-type="string" table:style-name="ce18">
            <text:p>臺中市豐原區府前街96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float" office:value="329" table:formula="of:=ROW()-3" table:style-name="ce6">
            <text:p>329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長庚黃啟昌診所</text:p>
          </table:table-cell>
          <table:table-cell office:value-type="string" table:style-name="ce32">
            <text:p>★</text:p>
          </table:table-cell>
          <table:table-cell office:value-type="string" table:style-name="ce32">
            <text:p>★</text:p>
          </table:table-cell>
          <table:table-cell table:style-name="ce11"/>
          <table:table-cell office:value-type="string" table:style-name="ce7">
            <text:p>04-25287928</text:p>
          </table:table-cell>
          <table:table-cell office:value-type="string" table:style-name="ce18">
            <text:p>臺中市豐原區中正路289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float" office:value="330" table:formula="of:=ROW()-3" table:style-name="ce6">
            <text:p>330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許躍騰診所</text:p>
          </table:table-cell>
          <table:table-cell office:value-type="string" table:style-name="ce32">
            <text:p>★</text:p>
          </table:table-cell>
          <table:table-cell table:style-name="ce44"/>
          <table:table-cell table:style-name="ce11"/>
          <table:table-cell office:value-type="string" table:style-name="ce7">
            <text:p>04-25222010</text:p>
          </table:table-cell>
          <table:table-cell office:value-type="string" table:style-name="ce18">
            <text:p>臺中市豐原區中正路222號</text:p>
          </table:table-cell>
          <table:table-cell office:value-type="string" table:style-name="ce103">
            <text:p>現場、電話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float" office:value="331" table:formula="of:=ROW()-3" table:style-name="ce6">
            <text:p>331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仁德診所</text:p>
          </table:table-cell>
          <table:table-cell office:value-type="string" table:style-name="ce32">
            <text:p>★</text:p>
          </table:table-cell>
          <table:table-cell table:style-name="ce44"/>
          <table:table-cell table:style-name="ce11"/>
          <table:table-cell office:value-type="string" table:style-name="ce7">
            <text:p>04-25278561</text:p>
          </table:table-cell>
          <table:table-cell office:value-type="string" table:style-name="ce18">
            <text:p>臺中市豐原區中山路295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/>
        </table:table-row>
        <table:table-row table:style-name="ro6">
          <table:table-cell office:value-type="float" office:value="332" table:formula="of:=ROW()-3" table:style-name="ce6">
            <text:p>332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呂振升內科診所</text:p>
          </table:table-cell>
          <table:table-cell office:value-type="string" table:style-name="ce34">
            <text:p>★</text:p>
          </table:table-cell>
          <table:table-cell office:value-type="string" table:style-name="ce34">
            <text:p>★</text:p>
          </table:table-cell>
          <table:table-cell table:style-name="ce22"/>
          <table:table-cell office:value-type="string" table:style-name="ce7">
            <text:p>04-25289896</text:p>
          </table:table-cell>
          <table:table-cell office:value-type="string" table:style-name="ce18">
            <text:p>臺中市豐原區圓環東路656號</text:p>
          </table:table-cell>
          <table:table-cell office:value-type="string" table:style-name="ce49">
            <text:p><text:a xlink:href="https://vaccine.taichung.gov.tw/Vaccine/Menu">現場、電話、平台</text:a></text:p>
          </table:table-cell>
          <table:table-cell office:value-type="string" table:style-name="ce46">
            <text:p>https://vaccine.taichung.gov.tw/Vaccine/Menu</text:p>
          </table:table-cell>
          <table:table-cell table:number-columns-repeated="16374"/>
        </table:table-row>
        <table:table-row table:style-name="ro6">
          <table:table-cell office:value-type="float" office:value="333" table:formula="of:=ROW()-3" table:style-name="ce6">
            <text:p>333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禾安診所</text:p>
          </table:table-cell>
          <table:table-cell office:value-type="string" table:style-name="ce104">
            <text:p>★</text:p>
          </table:table-cell>
          <table:table-cell office:value-type="string" table:style-name="ce34">
            <text:p>★</text:p>
          </table:table-cell>
          <table:table-cell table:style-name="ce22"/>
          <table:table-cell office:value-type="string" table:style-name="ce7">
            <text:p>04-25231588</text:p>
          </table:table-cell>
          <table:table-cell office:value-type="string" table:style-name="ce18">
            <text:p>臺中市豐原區永康路312號1樓</text:p>
          </table:table-cell>
          <table:table-cell office:value-type="string" table:style-name="ce49">
            <text:p><text:a xlink:href="https://vaccine.taichung.gov.tw/Vaccine/Menu">現場、電話、平台</text:a></text:p>
          </table:table-cell>
          <table:table-cell office:value-type="string" table:style-name="ce46">
            <text:p>https://vaccine.taichung.gov.tw/Vaccine/Menu</text:p>
          </table:table-cell>
          <table:table-cell table:number-columns-repeated="16374"/>
        </table:table-row>
        <table:table-row table:style-name="ro6">
          <table:table-cell office:value-type="float" office:value="334" table:formula="of:=ROW()-3" table:style-name="ce6">
            <text:p>334</text:p>
          </table:table-cell>
          <table:table-cell office:value-type="string" table:style-name="ce35">
            <text:p>豐原區</text:p>
          </table:table-cell>
          <table:table-cell office:value-type="string" table:style-name="ce35">
            <text:p>成福診所</text:p>
          </table:table-cell>
          <table:table-cell office:value-type="string" table:style-name="ce32">
            <text:p>★</text:p>
          </table:table-cell>
          <table:table-cell office:value-type="string" table:style-name="ce32">
            <text:p>★</text:p>
          </table:table-cell>
          <table:table-cell table:style-name="ce14"/>
          <table:table-cell office:value-type="string" table:style-name="ce36">
            <text:p>04-25225049</text:p>
          </table:table-cell>
          <table:table-cell office:value-type="string" table:style-name="ce37">
            <text:p>臺中市豐原區和平街58號</text:p>
          </table:table-cell>
          <table:table-cell office:value-type="string" table:style-name="ce59">
            <text:p>現場</text:p>
          </table:table-cell>
          <table:table-cell table:style-name="ce60"/>
          <table:table-cell table:number-columns-repeated="16374" table:style-name="ce5"/>
        </table:table-row>
        <table:table-row table:style-name="ro6">
          <table:table-cell office:value-type="float" office:value="335" table:formula="of:=ROW()-3" table:style-name="ce6">
            <text:p>335</text:p>
          </table:table-cell>
          <table:table-cell office:value-type="string" table:style-name="ce6">
            <text:p>豐原區</text:p>
          </table:table-cell>
          <table:table-cell office:value-type="string" table:style-name="ce6">
            <text:p>謝榮吉診所</text:p>
          </table:table-cell>
          <table:table-cell office:value-type="string" table:style-name="ce32">
            <text:p>★</text:p>
          </table:table-cell>
          <table:table-cell office:value-type="string" table:style-name="ce32">
            <text:p>★</text:p>
          </table:table-cell>
          <table:table-cell table:style-name="ce11"/>
          <table:table-cell office:value-type="string" table:style-name="ce7">
            <text:p>04-25283295</text:p>
          </table:table-cell>
          <table:table-cell office:value-type="string" table:style-name="ce18">
            <text:p>臺中市豐原區南陽路299-6號</text:p>
          </table:table-cell>
          <table:table-cell office:value-type="string" table:style-name="ce45">
            <text:p>現場</text:p>
          </table:table-cell>
          <table:table-cell table:style-name="ce46"/>
          <table:table-cell table:number-columns-repeated="16374" table:style-name="ce5"/>
        </table:table-row>
        <table:table-row table:style-name="ro6">
          <table:table-cell office:value-type="float" office:value="336" table:formula="of:=ROW()-3" table:style-name="ce6">
            <text:p>336</text:p>
          </table:table-cell>
          <table:table-cell office:value-type="string" table:style-name="ce6">
            <text:p>豐原區</text:p>
          </table:table-cell>
          <table:table-cell office:value-type="string" table:style-name="ce38">
            <text:p>吳志修耳鼻喉科診所</text:p>
          </table:table-cell>
          <table:table-cell office:value-type="string" table:style-name="ce32">
            <text:p>★</text:p>
          </table:table-cell>
          <table:table-cell office:value-type="string" table:style-name="ce32">
            <text:p>★</text:p>
          </table:table-cell>
          <table:table-cell table:style-name="ce39"/>
          <table:table-cell office:value-type="string" table:style-name="ce16">
            <text:p>04-25120295</text:p>
          </table:table-cell>
          <table:table-cell office:value-type="string" table:style-name="ce40">
            <text:p>臺中市豐原區中山路347號</text:p>
          </table:table-cell>
          <table:table-cell office:value-type="string" table:style-name="ce45">
            <text:p>現場、電話</text:p>
          </table:table-cell>
          <table:table-cell table:style-name="ce61"/>
          <table:table-cell table:number-columns-repeated="16374" table:style-name="ce5"/>
        </table:table-row>
        <table:table-row table:style-name="ro6">
          <table:table-cell office:value-type="float" office:value="337" table:formula="of:=ROW()-3" table:style-name="ce6">
            <text:p>337</text:p>
          </table:table-cell>
          <table:table-cell office:value-type="string" table:style-name="ce6">
            <text:p>豐原區</text:p>
          </table:table-cell>
          <table:table-cell office:value-type="string" table:style-name="ce38">
            <text:p>林大丕小兒科診所</text:p>
          </table:table-cell>
          <table:table-cell office:value-type="string" table:style-name="ce32">
            <text:p>★</text:p>
          </table:table-cell>
          <table:table-cell table:style-name="ce33"/>
          <table:table-cell table:style-name="ce39"/>
          <table:table-cell office:value-type="string" table:style-name="ce16">
            <text:p>04-25282345</text:p>
          </table:table-cell>
          <table:table-cell office:value-type="string" table:style-name="ce41">
            <text:p>臺中市豐原區三民路130號</text:p>
          </table:table-cell>
          <table:table-cell office:value-type="string" table:style-name="ce45">
            <text:p>現場、電話</text:p>
          </table:table-cell>
          <table:table-cell table:style-name="ce61"/>
          <table:table-cell table:number-columns-repeated="16374" table:style-name="ce5"/>
        </table:table-row>
        <table:table-row table:style-name="ro6">
          <table:table-cell office:value-type="float" office:value="338" table:formula="of:=ROW()-3" table:style-name="ce6">
            <text:p>338</text:p>
          </table:table-cell>
          <table:table-cell office:value-type="string" table:style-name="ce105">
            <text:p>豐原區</text:p>
          </table:table-cell>
          <table:table-cell office:value-type="string" table:style-name="ce106">
            <text:p>呂維國婦產科診所</text:p>
          </table:table-cell>
          <table:table-cell office:value-type="string" table:style-name="ce107">
            <text:p>★</text:p>
          </table:table-cell>
          <table:table-cell office:value-type="string" table:style-name="ce107">
            <text:p>★</text:p>
          </table:table-cell>
          <table:table-cell table:style-name="ce105"/>
          <table:table-cell office:value-type="string" table:style-name="ce108">
            <text:p>04-25262889</text:p>
          </table:table-cell>
          <table:table-cell office:value-type="string" table:style-name="ce109">
            <text:p><text:span text:style-name="T22">臺中市豐原區中正路</text:span><text:span text:style-name="T21">348</text:span><text:span text:style-name="T22">號</text:span></text:p>
          </table:table-cell>
          <table:table-cell office:value-type="string" table:style-name="ce105">
            <text:p><text:span text:style-name="T23">現場、電話</text:span></text:p>
          </table:table-cell>
          <table:table-cell table:style-name="ce61"/>
          <table:table-cell table:number-columns-repeated="16374" table:style-name="ce5"/>
        </table:table-row>
        <table:table-row table:style-name="ro6">
          <table:table-cell office:value-type="float" office:value="339" table:formula="of:=ROW()-3" table:style-name="ce66">
            <text:p>339</text:p>
          </table:table-cell>
          <table:table-cell office:value-type="string" table:style-name="ce66">
            <text:p>霧峰區</text:p>
          </table:table-cell>
          <table:table-cell office:value-type="string" table:style-name="ce99">
            <text:p>臺中市霧峰區衛生所</text:p>
          </table:table-cell>
          <table:table-cell office:value-type="string" table:style-name="ce97">
            <text:p>★</text:p>
          </table:table-cell>
          <table:table-cell office:value-type="string" table:style-name="ce97">
            <text:p>★</text:p>
          </table:table-cell>
          <table:table-cell office:value-type="string" table:style-name="ce97">
            <text:p>★</text:p>
          </table:table-cell>
          <table:table-cell office:value-type="string" table:style-name="ce100">
            <text:p>04-23393022#205</text:p>
          </table:table-cell>
          <table:table-cell office:value-type="string" table:style-name="ce100">
            <text:p>臺中市霧峰區民生路1-9號</text:p>
          </table:table-cell>
          <table:table-cell office:value-type="string" table:style-name="ce101">
            <text:p><text:a xlink:href="https://vaccine.taichung.gov.tw/Vaccine/Menu">現場、電話、平台</text:a></text:p>
          </table:table-cell>
          <table:table-cell office:value-type="string" table:style-name="ce102">
            <text:p><text:a xlink:href="https://vaccine.taichung.gov.tw/Vaccine/Menu">https://vaccine.taichung.gov.tw/Vaccine/Menu</text:a></text:p>
          </table:table-cell>
          <table:table-cell table:style-name="ce17"/>
          <table:table-cell table:number-columns-repeated="16373"/>
        </table:table-row>
        <table:table-row table:style-name="ro6">
          <table:table-cell office:value-type="float" office:value="340" table:formula="of:=ROW()-3" table:style-name="ce66">
            <text:p>340</text:p>
          </table:table-cell>
          <table:table-cell office:value-type="string" table:style-name="ce66">
            <text:p>霧峰區</text:p>
          </table:table-cell>
          <table:table-cell office:value-type="string" table:style-name="ce66">
            <text:p>亞洲大學附屬醫院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339888#1075</text:p>
          </table:table-cell>
          <table:table-cell office:value-type="string" table:style-name="ce68">
            <text:p>臺中市霧峰區福新路222號</text:p>
          </table:table-cell>
          <table:table-cell office:value-type="string" table:style-name="ce75">
            <text:p><text:a xlink:href="https://www.auh.org.tw/OnlineAppointment/DymSchedule?table=31400A&amp;flag=first">網路</text:a></text:p>
          </table:table-cell>
          <table:table-cell office:value-type="string" table:style-name="ce77">
            <text:p><text:a xlink:href="https://www.auh.org.tw/OnlineAppointment/DymSchedule?table=31400A&amp;flag=first">https://www.auh.org.tw/OnlineAppointment/DymSchedule?table=31400A&amp;flag=first</text:a></text:p>
          </table:table-cell>
          <table:table-cell table:number-columns-repeated="16374" table:style-name="ce5"/>
        </table:table-row>
        <table:table-row table:style-name="ro6">
          <table:table-cell office:value-type="float" office:value="341" table:formula="of:=ROW()-3" table:style-name="ce66">
            <text:p>341</text:p>
          </table:table-cell>
          <table:table-cell office:value-type="string" table:style-name="ce66">
            <text:p>霧峰區</text:p>
          </table:table-cell>
          <table:table-cell office:value-type="string" table:style-name="ce66">
            <text:p>蔡明哲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338728</text:p>
          </table:table-cell>
          <table:table-cell office:value-type="string" table:style-name="ce68">
            <text:p>臺中市霧峰區中正路1102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 table:style-name="ce5"/>
        </table:table-row>
        <table:table-row table:style-name="ro6">
          <table:table-cell office:value-type="float" office:value="342" table:formula="of:=ROW()-3" table:style-name="ce66">
            <text:p>342</text:p>
          </table:table-cell>
          <table:table-cell office:value-type="string" table:style-name="ce66">
            <text:p>霧峰區</text:p>
          </table:table-cell>
          <table:table-cell office:value-type="string" table:style-name="ce66">
            <text:p>劉暄峰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332418</text:p>
          </table:table-cell>
          <table:table-cell office:value-type="string" table:style-name="ce68">
            <text:p>臺中市霧峰區中正路1141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6">
          <table:table-cell office:value-type="float" office:value="343" table:formula="of:=ROW()-3" table:style-name="ce66">
            <text:p>343</text:p>
          </table:table-cell>
          <table:table-cell office:value-type="string" table:style-name="ce66">
            <text:p>霧峰區</text:p>
          </table:table-cell>
          <table:table-cell office:value-type="string" table:style-name="ce66">
            <text:p>謝煌德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314766</text:p>
          </table:table-cell>
          <table:table-cell office:value-type="string" table:style-name="ce68">
            <text:p>臺中市霧峰區中正路988號1樓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6">
          <table:table-cell office:value-type="float" office:value="344" table:formula="of:=ROW()-3" table:style-name="ce66">
            <text:p>344</text:p>
          </table:table-cell>
          <table:table-cell office:value-type="string" table:style-name="ce66">
            <text:p>霧峰區</text:p>
          </table:table-cell>
          <table:table-cell office:value-type="string" table:style-name="ce66">
            <text:p>天仁小兒科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336678</text:p>
          </table:table-cell>
          <table:table-cell office:value-type="string" table:style-name="ce68">
            <text:p>臺中市霧峰區中正路969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 table:style-name="ce5"/>
        </table:table-row>
        <table:table-row table:style-name="ro6">
          <table:table-cell office:value-type="float" office:value="345" table:formula="of:=ROW()-3" table:style-name="ce66">
            <text:p>345</text:p>
          </table:table-cell>
          <table:table-cell office:value-type="string" table:style-name="ce66">
            <text:p>霧峰區</text:p>
          </table:table-cell>
          <table:table-cell office:value-type="string" table:style-name="ce66">
            <text:p>金寶貝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303008</text:p>
          </table:table-cell>
          <table:table-cell office:value-type="string" table:style-name="ce68">
            <text:p>臺中市霧峰區中正路882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 table:style-name="ce5"/>
        </table:table-row>
        <table:table-row table:style-name="ro6">
          <table:table-cell office:value-type="float" office:value="346" table:formula="of:=ROW()-3" table:style-name="ce66">
            <text:p>346</text:p>
          </table:table-cell>
          <table:table-cell office:value-type="string" table:style-name="ce66">
            <text:p>霧峰區</text:p>
          </table:table-cell>
          <table:table-cell office:value-type="string" table:style-name="ce66">
            <text:p>本堂澄清醫院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390000</text:p>
          </table:table-cell>
          <table:table-cell office:value-type="string" table:style-name="ce68">
            <text:p>臺中市霧峰區中正路718號</text:p>
          </table:table-cell>
          <table:table-cell office:value-type="string" table:style-name="ce69">
            <text:p>現場、電話</text:p>
          </table:table-cell>
          <table:table-cell table:style-name="ce70"/>
          <table:table-cell table:number-columns-repeated="16374" table:style-name="ce5"/>
        </table:table-row>
        <table:table-row table:style-name="ro6">
          <table:table-cell office:value-type="float" office:value="347" table:formula="of:=ROW()-3" table:style-name="ce66">
            <text:p>347</text:p>
          </table:table-cell>
          <table:table-cell office:value-type="string" table:style-name="ce66">
            <text:p>霧峰區</text:p>
          </table:table-cell>
          <table:table-cell office:value-type="string" table:style-name="ce66">
            <text:p>陳儀崇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391349</text:p>
          </table:table-cell>
          <table:table-cell office:value-type="string" table:style-name="ce68">
            <text:p>臺中市霧峰區萊園路6-1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 table:style-name="ce5"/>
        </table:table-row>
        <table:table-row table:style-name="ro6">
          <table:table-cell office:value-type="float" office:value="348" table:formula="of:=ROW()-3" table:style-name="ce66">
            <text:p>348</text:p>
          </table:table-cell>
          <table:table-cell office:value-type="string" table:style-name="ce66">
            <text:p>霧峰區</text:p>
          </table:table-cell>
          <table:table-cell office:value-type="string" table:style-name="ce66">
            <text:p>平奚診所</text:p>
          </table:table-cell>
          <table:table-cell office:value-type="string" table:style-name="ce67">
            <text:p>★</text:p>
          </table:table-cell>
          <table:table-cell office:value-type="string" table:style-name="ce67">
            <text:p>★</text:p>
          </table:table-cell>
          <table:table-cell table:style-name="ce67"/>
          <table:table-cell office:value-type="string" table:style-name="ce68">
            <text:p>04-23332684</text:p>
          </table:table-cell>
          <table:table-cell office:value-type="string" table:style-name="ce68">
            <text:p>臺中市霧峰區四德路408號</text:p>
          </table:table-cell>
          <table:table-cell office:value-type="string" table:style-name="ce69">
            <text:p>現場</text:p>
          </table:table-cell>
          <table:table-cell table:style-name="ce70"/>
          <table:table-cell table:number-columns-repeated="16374" table:style-name="ce5"/>
        </table:table-row>
        <table:table-row table:number-rows-repeated="1048225" table:style-name="ro6">
          <table:table-cell table:number-columns-repeated="16384"/>
        </table:table-row>
        <table:named-expressions>
          <table:named-range table:name="Print_Area" table:cell-range-address="公告檔.$A$1:公告檔.$J$1048576" table:base-cell-address="公告檔.$A$1"/>
          <table:named-range table:name="Print_Titles" table:cell-range-address="公告檔.$A$1:公告檔.$XFD$3" table:base-cell-address="公告檔.$A$1"/>
        </table:named-expressions>
      </table:table>
      <table:database-ranges>
        <table:database-range table:target-range-address="公告檔.B4:公告檔.K351" table:contains-header="false">
          <table:sort>
            <table:sort-by table:field-number="0"/>
          </table:sort>
        </table:database-range>
        <table:database-range table:target-range-address="公告檔.A3:公告檔.J3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Microsoft JhengHei" svg:font-family="&quot;Microsoft JhengHei&quot;"/>
    <style:font-face style:name="微軟正黑體" svg:font-family="微軟正黑體"/>
    <style:font-face style:name="細明體" svg:font-family="細明體"/>
    <style:font-face style:name="Noto Sans TC" svg:font-family="&quot;Noto Sans TC&quot;"/>
    <style:font-face style:name="MingLiu" svg:font-family="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467886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梅鈺</meta:initial-creator>
    <dc:creator>莊梅鈺</dc:creator>
    <meta:creation-date>2026-01-07T03:24:37Z</meta:creation-date>
    <dc:date>2026-07-30T02:02:08Z</dc:date>
    <meta:print-date>2026-07-30T02:01:49Z</meta:print-date>
  </office:meta>
</office:document-meta>
</file>