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8:.$B$71]; [.B17])+COUNTIF([.$B$17:.$B$20]; [.B17])+COUNTIF([.$B$74:.$B$74]; [.B17])&gt;1;NOT(ISBLANK([.B17]))))" style:apply-style-name="cf1" style:base-cell-address="114.B17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3:.$B$33]; [.B33])&gt;1;NOT(ISBLANK([.B33]))))" style:apply-style-name="cf1" style:base-cell-address="114.B3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2:.$B$134]; [.B132])&gt;1;NOT(ISBLANK([.B132]))))" style:apply-style-name="cf1" style:base-cell-address="114.B13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8:.$B$649]; [.B142])+COUNTIF([.$B$142:.$B$142]; [.B142])&gt;1;NOT(ISBLANK([.B142]))))" style:apply-style-name="cf1" style:base-cell-address="114.B142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1:.$B$164]; [.B161])&gt;1;NOT(ISBLANK([.B161]))))" style:apply-style-name="cf1" style:base-cell-address="114.B16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161:.$B$164]; [.B161])&gt;1;NOT(ISBLANK([.B161]))))" style:apply-style-name="cf1" style:base-cell-address="114.B16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98:.$B$198]; [.B198])&gt;1;NOT(ISBLANK([.B198]))))" style:apply-style-name="cf1" style:base-cell-address="114.B198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6:.$B$329]; [.B326])&gt;1;NOT(ISBLANK([.B326]))))" style:apply-style-name="cf1" style:base-cell-address="114.B32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60:.$B$364]; [.B360])&gt;1;NOT(ISBLANK([.B360]))))" style:apply-style-name="cf1" style:base-cell-address="114.B36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05:.$B$505]; [.B505])&gt;1;NOT(ISBLANK([.B505]))))" style:apply-style-name="cf1" style:base-cell-address="114.B50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7:.$B$537]; [.B537])&gt;1;NOT(ISBLANK([.B537]))))" style:apply-style-name="cf1" style:base-cell-address="114.B537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61:.$B$561]; [.B561])&gt;1;NOT(ISBLANK([.B561]))))" style:apply-style-name="cf1" style:base-cell-address="114.B56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7:.$B$639]; [.B637])&gt;1;NOT(ISBLANK([.B637]))))" style:apply-style-name="cf1" style:base-cell-address="114.B637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37:.$B$639]; [.B637])&gt;1;NOT(ISBLANK([.B637]))))" style:apply-style-name="cf1" style:base-cell-address="114.B637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50:.$B$65541]; [.B1])+COUNTIF([.$B$269:.$B$274]; [.B1])+COUNTIF([.$B$10:.$B$16]; [.B1])+COUNTIF([.$B$261:.$B$267]; [.B1])+COUNTIF([.$B$259:.$B$259]; [.B1])+COUNTIF([.$B$21:.$B$32]; [.B1])+COUNTIF([.$B$135:.$B$141]; [.B1])+COUNTIF([.$B$366:.$B$381]; [.B1])+COUNTIF([.$B$1:.$B$8]; [.B1])+COUNTIF([.$B$383:.$B$404]; [.B1])+COUNTIF([.$B$409:.$B$472]; [.B1])+COUNTIF([.$B$474:.$B$504]; [.B1])+COUNTIF([.$B$506:.$B$536]; [.B1])+COUNTIF([.$B$143:.$B$160]; [.B1])+COUNTIF([.$B$199:.$B$257]; [.B1])+COUNTIF([.$B$538:.$B$560]; [.B1])+COUNTIF([.$B$276:.$B$325]; [.B1])+COUNTIF([.$B$34:.$B$67]; [.B1])+COUNTIF([.$B$76:.$B$131]; [.B1])+COUNTIF([.$B$165:.$B$197]; [.B1])+COUNTIF([.$B$640:.$B$647]; [.B1])+COUNTIF([.$B$330:.$B$359]; [.B1])+COUNTIF([.$B$562:.$B$636]; [.B1])&gt;1;NOT(ISBLANK([.B1]))))" style:apply-style-name="cf1" style:base-cell-address="114.B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5:.$B$275]; [.B275])&gt;1;NOT(ISBLANK([.B275]))))" style:apply-style-name="cf1" style:base-cell-address="114.B27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2:.$B$72]; [.B72])&gt;1;NOT(ISBLANK([.B72]))))" style:apply-style-name="cf1" style:base-cell-address="114.B7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3:.$B$73]; [.B73])&gt;1;NOT(ISBLANK([.B73]))))" style:apply-style-name="cf1" style:base-cell-address="114.B73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82:.$B$382]; [.B382])&gt;1;NOT(ISBLANK([.B382]))))" style:apply-style-name="cf1" style:base-cell-address="114.B382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5:.$B$408]; [.B405])&gt;1;NOT(ISBLANK([.B405]))))" style:apply-style-name="cf1" style:base-cell-address="114.B40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3:.$B$473]; [.B473])&gt;1;NOT(ISBLANK([.B473]))))" style:apply-style-name="cf1" style:base-cell-address="114.B4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8"/>
        <table:table-column table:style-name="co4" table:default-cell-style-name="ce20"/>
        <table:table-column table:style-name="co5" table:default-cell-style-name="ce33"/>
        <table:table-column table:style-name="co6" table:default-cell-style-name="ce21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8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29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9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9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9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9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9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9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9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0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9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9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9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9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9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9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9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1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1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1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1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9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9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9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9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9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9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9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9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9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9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9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9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2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9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9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9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9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9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9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9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9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9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9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9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9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9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9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9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9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9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9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9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9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9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9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9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9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9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9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9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9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9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9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9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9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9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9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41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1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1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1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62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63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1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64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9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9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9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9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9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9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9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9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9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9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9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9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48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30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9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9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9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9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39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9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9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9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9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9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9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39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9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9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9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9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9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9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9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9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9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9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9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9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9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9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9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9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9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9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9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9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9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9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9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9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9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9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48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8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8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8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8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3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3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3">
            <text:p>順輝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里6鄰成功東路2號</text:p>
          </table:table-cell>
          <table:table-cell office:value-type="string" table:style-name="ce11">
            <text:p>04-22786845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39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9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9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9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9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9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9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44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9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9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9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9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9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9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9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9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9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9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9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9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9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9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39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39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9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9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45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5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45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46">
            <text:p>全民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四民</text:p>
          </table:table-cell>
          <table:table-cell office:value-type="float" office:value="406" table:style-name="ce27">
            <text:p>406</text:p>
          </table:table-cell>
          <table:table-cell office:value-type="string" table:style-name="ce26">
            <text:p>臺中市北屯區中清路二段512號1樓及2樓、516號1樓及2樓</text:p>
          </table:table-cell>
          <table:table-cell office:value-type="string" table:style-name="ce28">
            <text:p>04-22916666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9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9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9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9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9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9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9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9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9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9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39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9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9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9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39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9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9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9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9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9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48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49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1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9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39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39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8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9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9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9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9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9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9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9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47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39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9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9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39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9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9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9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9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9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9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9">
            <text:p>臺中市立老人復健綜合醫院(委託財團法人中國醫藥大學興建經營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原路三段1141號</text:p>
          </table:table-cell>
          <table:table-cell office:value-type="string" table:style-name="ce3">
            <text:p>04-24375252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9">
            <text:p>榮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196號1、2、3樓</text:p>
          </table:table-cell>
          <table:table-cell office:value-type="string" table:style-name="ce3">
            <text:p>04-2238783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39">
            <text:p>緻為北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六街178號</text:p>
          </table:table-cell>
          <table:table-cell office:value-type="string" table:style-name="ce3">
            <text:p>04-24366456</text:p>
          </table:table-cell>
          <table:table-cell table:number-columns-repeated="16377" table:style-name="ce3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9">
            <text:p>家興多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一街156號1樓</text:p>
          </table:table-cell>
          <table:table-cell office:value-type="string" table:style-name="ce3">
            <text:p>04-24362537</text:p>
          </table:table-cell>
          <table:table-cell table:number-columns-repeated="16377" table:style-name="ce3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9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9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39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9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9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9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9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39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9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9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9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9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學士路312號</text:p>
          </table:table-cell>
          <table:table-cell office:value-type="string" table:style-name="ce16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9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9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9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9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9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9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9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9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39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9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9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9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39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9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9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9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39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9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9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9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9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9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9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9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9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4">
          <table:table-cell office:value-type="float" office:value="249" table:style-name="ce1">
            <text:p>249</text:p>
          </table:table-cell>
          <table:table-cell office:value-type="string" table:style-name="ce39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9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9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9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9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9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9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9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9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9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60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三民路三段291巷24號1樓</text:p>
          </table:table-cell>
          <table:table-cell office:value-type="string" table:style-name="ce16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9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496-1號1、2樓</text:p>
          </table:table-cell>
          <table:table-cell office:value-type="string" table:style-name="ce16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9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太原路一段470號1樓</text:p>
          </table:table-cell>
          <table:table-cell office:value-type="string" table:style-name="ce16">
            <text:p>04-22022061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39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351-11號及353號1樓</text:p>
          </table:table-cell>
          <table:table-cell office:value-type="string" table:style-name="ce16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9">
            <text:p>弘安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賴明里天津路2段166號</text:p>
          </table:table-cell>
          <table:table-cell office:value-type="string" table:style-name="ce16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58">
            <text:p>崇德大允診所</text:p>
          </table:table-cell>
          <table:table-cell office:value-type="string" table:style-name="ce6">
            <text:p>臺中市</text:p>
          </table:table-cell>
          <table:table-cell office:value-type="string" table:style-name="ce35">
            <text:p>北區</text:p>
          </table:table-cell>
          <table:table-cell office:value-type="float" office:value="404" table:style-name="ce27">
            <text:p>404</text:p>
          </table:table-cell>
          <table:table-cell office:value-type="string" table:style-name="ce36">
            <text:p>臺中市北區崇德路一段536號1樓</text:p>
          </table:table-cell>
          <table:table-cell office:value-type="string" table:style-name="ce37">
            <text:p>04-22310501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9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9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9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9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9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9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9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9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61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9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9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9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9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9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9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9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9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9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9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9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9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9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9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9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9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9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9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9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9">
            <text:p>辛隆士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39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39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9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9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9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9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9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9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9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9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39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39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9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9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9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9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39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39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9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39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39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48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0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39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39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9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9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9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9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9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39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50">
            <text:p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50">
            <text:p>家健聯合診所(雋霖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、2樓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50">
            <text:p>家健聯合診所(沅昕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50">
            <text:p>榮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492號1樓、2樓</text:p>
          </table:table-cell>
          <table:table-cell office:value-type="string" table:style-name="ce3">
            <text:p>04-24520196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9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9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9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9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9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9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9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9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9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9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9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9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9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9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9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9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9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9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9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9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9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9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9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9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9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9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9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9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39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39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51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51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大墩十街106號1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51">
            <text:p>台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77號1樓、2樓</text:p>
          </table:table-cell>
          <table:table-cell office:value-type="string" table:style-name="ce3">
            <text:p>04-2220055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51">
            <text:p>澤健康管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臺灣大道二段461號地下1樓、1樓、2樓</text:p>
          </table:table-cell>
          <table:table-cell office:value-type="string" table:style-name="ce3">
            <text:p>04-23262133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51">
            <text:p>惠騰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49號1樓</text:p>
          </table:table-cell>
          <table:table-cell office:value-type="string" table:style-name="ce3">
            <text:p>04-23758851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9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9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9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9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9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9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9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9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9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9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9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39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39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39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48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48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65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48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9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9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9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9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9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9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9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9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9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9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9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9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9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9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9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9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39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9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39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39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39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66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66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66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66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9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39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9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9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9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39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9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9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9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9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9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9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9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39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9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9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9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9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9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9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9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9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9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9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9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39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9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9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9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9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9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9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9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9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9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9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9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9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39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9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9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9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9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9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9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9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9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9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39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9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9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9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9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9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39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9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9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9">
            <text:p>祥威黎明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446號</text:p>
          </table:table-cell>
          <table:table-cell office:value-type="string" table:style-name="ce17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9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9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9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39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39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39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67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9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9">
            <text:p>盧耿全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1號1樓</text:p>
          </table:table-cell>
          <table:table-cell office:value-type="string" table:style-name="ce24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9">
            <text:p>沁霖康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業路277號1樓、2樓</text:p>
          </table:table-cell>
          <table:table-cell office:value-type="string" table:style-name="ce24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9">
            <text:p>天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墩路761號1樓、2樓</text:p>
          </table:table-cell>
          <table:table-cell office:value-type="string" table:style-name="ce24">
            <text:p>04-23235200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9">
            <text:p>嶺東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7號1樓</text:p>
          </table:table-cell>
          <table:table-cell office:value-type="string" table:style-name="ce24">
            <text:p>04-238099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9">
            <text:p>典恩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南屯路二段371號1樓、2樓</text:p>
          </table:table-cell>
          <table:table-cell office:value-type="string" table:style-name="ce24">
            <text:p>04-24721366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9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9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39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9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9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9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9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9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9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9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9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9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9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39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9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9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9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9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9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9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39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9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9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9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9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52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9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9">
            <text:p>溫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福田五街28號1樓、2樓</text:p>
          </table:table-cell>
          <table:table-cell office:value-type="string" table:style-name="ce3">
            <text:p>04-22659800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9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9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9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9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9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9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48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0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9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9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9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39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9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9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9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9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9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9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9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39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39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9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9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9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39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9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9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9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9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9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53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9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58">
            <text:p>初心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梧棲區</text:p>
          </table:table-cell>
          <table:table-cell office:value-type="float" office:value="435" table:style-name="ce27">
            <text:p>435</text:p>
          </table:table-cell>
          <table:table-cell office:value-type="string" table:style-name="ce26">
            <text:p>臺中市梧棲區四維中路221號1樓</text:p>
          </table:table-cell>
          <table:table-cell office:value-type="string" table:style-name="ce28">
            <text:p>04-26570058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9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9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9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9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9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9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9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9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9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9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9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9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9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9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9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9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9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9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9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39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9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54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9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9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9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9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9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9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9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9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9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9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9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9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9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9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39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9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9">
            <text:p>啓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9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9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9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9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39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9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39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9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39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9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9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9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9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9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9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9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9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39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9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9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9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9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9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9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9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9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9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9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9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9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9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9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9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9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9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9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9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9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9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9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9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9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9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9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9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9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9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9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9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9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9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9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9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9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9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9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9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39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55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55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56">
            <text:p>豐馨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float" office:value="420" table:style-name="ce27">
            <text:p>420</text:p>
          </table:table-cell>
          <table:table-cell office:value-type="string" table:style-name="ce26">
            <text:p>台中市豐原區豐勢路二段388號</text:p>
          </table:table-cell>
          <table:table-cell office:value-type="string" table:style-name="ce28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9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9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9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9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9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9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9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9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44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44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39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39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39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39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39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7"/>
          <table:table-cell table:number-columns-repeated="16382"/>
        </table:table-row>
        <table:table-row table:number-rows-repeated="983035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6-07-07T04:00:02Z</dc:date>
    <meta:print-date>2026-07-07T03:59:52Z</meta:print-date>
  </office:meta>
</office:document-meta>
</file>