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7" style:family="table-cell" style:parent-style-name="Default" style:data-style-name="N48"/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ext-properties fo:color="#FF0000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fo:wrap-option="wrap"/>
      <style:text-properties fo:color="#FF0000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5.52979166666667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5.05354166666667cm"/>
    </style:style>
    <style:style style:name="co15" style:family="table-column">
      <style:table-column-properties fo:break-before="auto" style:column-width="5.74145833333333cm"/>
    </style:style>
    <style:style style:name="co16" style:family="table-column">
      <style:table-column-properties fo:break-before="auto" style:column-width="5.979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81.75pt" style:use-optimal-row-height="false" fo:break-before="auto"/>
    </style:style>
    <style:style style:name="ro13" style:family="table-row">
      <style:table-row-properties style:row-height="99pt" style:use-optimal-row-height="true" fo:break-before="auto"/>
    </style:style>
    <style:style style:name="ro14" style:family="table-row">
      <style:table-row-properties style:row-height="120pt" style:use-optimal-row-height="false" fo:break-before="auto"/>
    </style:style>
    <style:style style:name="ro15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薇安婦產科診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案號</text:p>
          </table:table-cell>
          <table:table-cell office:value-type="string" table:style-name="ce3">
            <text:p>檢測項目名稱</text:p>
          </table:table-cell>
          <table:table-cell office:value-type="string" table:style-name="ce4">
            <text:p>收費金額</text:p>
          </table:table-cell>
          <table:table-cell office:value-type="string" table:style-name="ce3">
            <text:p>核定日期</text:p>
          </table:table-cell>
          <table:table-cell office:value-type="string" table:style-name="ce2">
            <text:p>計畫效期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2024LDT5031</text:p>
          </table:table-cell>
          <table:table-cell office:value-type="string" table:style-name="ce5">
            <text:p><text:span text:style-name="T4">慧智非侵產前染色體篩檢</text:span><text:s/>v1.0</text:p>
          </table:table-cell>
          <table:table-cell office:value-type="string" table:style-name="ce5">
            <text:p>15 ,000<text:span text:style-name="T4">元</text:span></text:p>
          </table:table-cell>
          <table:table-cell office:value-type="string" table:style-name="ce5">
            <text:p>115<text:span text:style-name="T4">年</text:span>1<text:span text:style-name="T4">月</text:span>30<text:span text:style-name="T4">日</text:span></text:p>
          </table:table-cell>
          <table:table-cell office:value-type="string" table:style-name="ce5">
            <text:p><text:span text:style-name="T4">自</text:span>114<text:span text:style-name="T4">年</text:span>9<text:span text:style-name="T4">月</text:span>11<text:span text:style-name="T4">日至</text:span>117<text:span text:style-name="T4">年</text:span>9<text:span text:style-name="T4">月</text:span>10<text:span text:style-name="T4">日止</text:span></text:p>
          </table:table-cell>
          <table:table-cell table:style-name="ce5"/>
          <table:table-cell table:number-columns-repeated="16377" table:style-name="ce6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2024LDTB0010</text:p>
          </table:table-cell>
          <table:table-cell office:value-type="string" table:style-name="ce5">
            <text:p><text:span text:style-name="T4">慧智非侵產前染色體篩檢</text:span>v2.0</text:p>
          </table:table-cell>
          <table:table-cell office:value-type="string" table:style-name="ce5">
            <text:p>24000<text:span text:style-name="T4">元</text:span></text:p>
          </table:table-cell>
          <table:table-cell office:value-type="string" table:style-name="ce5">
            <text:p>115<text:span text:style-name="T4">年</text:span>1<text:span text:style-name="T4">月</text:span>30<text:span text:style-name="T4">日</text:span></text:p>
          </table:table-cell>
          <table:table-cell office:value-type="string" table:style-name="ce5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2024LDTB0011</text:p>
          </table:table-cell>
          <table:table-cell office:value-type="string" table:style-name="ce5">
            <text:p><text:span text:style-name="T4">慧智非侵產前染色體篩檢</text:span>v3.0</text:p>
          </table:table-cell>
          <table:table-cell office:value-type="string" table:style-name="ce5">
            <text:p>38,000<text:span text:style-name="T4">元</text:span></text:p>
          </table:table-cell>
          <table:table-cell office:value-type="string" table:style-name="ce5">
            <text:p>115<text:span text:style-name="T4">年</text:span>1<text:span text:style-name="T4">月</text:span>30<text:span text:style-name="T4">日</text:span></text:p>
          </table:table-cell>
          <table:table-cell office:value-type="string" table:style-name="ce5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table:style-name="ce5"/>
          <table:table-cell table:number-columns-repeated="16377"/>
        </table:table-row>
        <table:table-row table:number-rows-repeated="1048572" table:style-name="ro1">
          <table:table-cell table:number-columns-repeated="16384"/>
        </table:table-row>
        <table:named-expressions>
          <table:named-range table:name="Print_Area" table:cell-range-address="薇安婦產科診所.$A$1:薇安婦產科診所.$G$4" table:base-cell-address="薇安婦產科診所.$A$1"/>
        </table:named-expressions>
      </table:table>
      <table:table table:name="水湳婦產科診所" table:style-name="ta2"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4" table:default-cell-style-name="ce7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8">
            <text:p>項次</text:p>
          </table:table-cell>
          <table:table-cell office:value-type="string" table:style-name="ce8">
            <text:p>案號</text:p>
          </table:table-cell>
          <table:table-cell office:value-type="string" table:style-name="ce9">
            <text:p>檢測項目名稱</text:p>
          </table:table-cell>
          <table:table-cell office:value-type="string" table:style-name="ce10">
            <text:p>收費金額</text:p>
          </table:table-cell>
          <table:table-cell office:value-type="string" table:style-name="ce9">
            <text:p>核定日期</text:p>
          </table:table-cell>
          <table:table-cell office:value-type="string" table:style-name="ce8">
            <text:p>計畫效期</text:p>
          </table:table-cell>
          <table:table-cell office:value-type="string" table:style-name="ce8">
            <text:p>備註</text:p>
          </table:table-cell>
          <table:table-cell table:number-columns-repeated="16377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1">
            <text:p>2024LDTB1657</text:p>
          </table:table-cell>
          <table:table-cell office:value-type="string" table:style-name="ce12">
            <text:p>X<text:span text:style-name="T2">染色體脆折症帶因篩檢</text:span></text:p>
          </table:table-cell>
          <table:table-cell office:value-type="string" table:style-name="ce11">
            <text:p>3,500<text:span text:style-name="T2">元</text:span></text:p>
          </table:table-cell>
          <table:table-cell office:value-type="string" table:style-name="ce11">
            <text:p>113<text:span text:style-name="T2">年</text:span>5<text:span text:style-name="T2">月</text:span>30<text:span text:style-name="T2">日</text:span></text:p>
          </table:table-cell>
          <table:table-cell office:value-type="string" table:style-name="ce11">
            <text:p>113<text:span text:style-name="T2">年</text:span>2<text:span text:style-name="T2">月</text:span>9<text:span text:style-name="T2">日至</text:span>116<text:span text:style-name="T2">年</text:span>2<text:span text:style-name="T2">月</text:span>8<text:span text:style-name="T2">日止</text:span></text:p>
          </table:table-cell>
          <table:table-cell table:style-name="ce11"/>
          <table:table-cell table:number-columns-repeated="16377" table:style-name="ce13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1">
            <text:p>2024LDTB1658</text:p>
          </table:table-cell>
          <table:table-cell office:value-type="string" table:style-name="ce12">
            <text:p><text:span text:style-name="T2">脊髓性肌肉萎縮症帶因篩檢</text:span></text:p>
          </table:table-cell>
          <table:table-cell office:value-type="string" table:style-name="ce11">
            <text:p>1,800<text:span text:style-name="T2">元</text:span></text:p>
          </table:table-cell>
          <table:table-cell office:value-type="string" table:style-name="ce11">
            <text:p>113<text:span text:style-name="T2">年</text:span>5<text:span text:style-name="T2">月</text:span>30<text:span text:style-name="T2">日</text:span></text:p>
          </table:table-cell>
          <table:table-cell office:value-type="string" table:style-name="ce11">
            <text:p>113<text:span text:style-name="T2">年</text:span>2<text:span text:style-name="T2">月</text:span>9<text:span text:style-name="T2">日至</text:span>116<text:span text:style-name="T2">年</text:span>2<text:span text:style-name="T2">月</text:span>8<text:span text:style-name="T2">日止</text:span></text:p>
          </table:table-cell>
          <table:table-cell table:style-name="ce11"/>
          <table:table-cell table:number-columns-repeated="16377" table:style-name="ce13"/>
        </table:table-row>
        <table:table-row table:number-rows-repeated="1048573" table:style-name="ro1">
          <table:table-cell table:number-columns-repeated="16384"/>
        </table:table-row>
        <table:named-expressions>
          <table:named-range table:name="Print_Area" table:cell-range-address="水湳婦產科診所.$A$1:水湳婦產科診所.$G$3" table:base-cell-address="水湳婦產科診所.$A$1"/>
        </table:named-expressions>
      </table:table>
      <table:table table:name="正馨婦產科診所" table:style-name="ta1">
        <table:table-column table:style-name="co1" table:default-cell-style-name="ce14"/>
        <table:table-column table:style-name="co9" table:number-columns-repeated="2" table:default-cell-style-name="ce14"/>
        <table:table-column table:style-name="co9" table:default-cell-style-name="ce24"/>
        <table:table-column table:style-name="co9" table:default-cell-style-name="ce14"/>
        <table:table-column table:style-name="co5" table:default-cell-style-name="ce14"/>
        <table:table-column table:style-name="co9" table:default-cell-style-name="ce14"/>
        <table:table-column table:style-name="co10" table:number-columns-repeated="16377" table:default-cell-style-name="ce14"/>
        <table:table-row table:style-name="ro1">
          <table:table-cell office:value-type="string" table:style-name="ce8">
            <text:p>項次</text:p>
          </table:table-cell>
          <table:table-cell office:value-type="string" table:style-name="ce8">
            <text:p>案號</text:p>
          </table:table-cell>
          <table:table-cell office:value-type="string" table:style-name="ce9">
            <text:p>檢測項目名稱</text:p>
          </table:table-cell>
          <table:table-cell office:value-type="string" table:style-name="ce10">
            <text:p>收費金額</text:p>
          </table:table-cell>
          <table:table-cell office:value-type="string" table:style-name="ce9">
            <text:p>核定日期</text:p>
          </table:table-cell>
          <table:table-cell office:value-type="string" table:style-name="ce8">
            <text:p>計畫效期</text:p>
          </table:table-cell>
          <table:table-cell office:value-type="string" table:style-name="ce8">
            <text:p>備註</text:p>
          </table:table-cell>
          <table:table-cell table:number-columns-repeated="16377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5">
            <text:p>2023LDTB0335</text:p>
          </table:table-cell>
          <table:table-cell office:value-type="string" table:style-name="ce12">
            <text:p>X<text:span text:style-name="T2">染色體脆折症帶因篩檢</text:span></text:p>
          </table:table-cell>
          <table:table-cell office:value-type="string" table:style-name="ce16">
            <text:p>4,000<text:span text:style-name="T2">元</text:span></text:p>
          </table:table-cell>
          <table:table-cell office:value-type="string" table:style-name="ce11">
            <text:p><text:s/>113<text:span text:style-name="T2">年</text:span>7<text:span text:style-name="T2">月</text:span>8<text:span text:style-name="T2">日</text:span></text:p>
          </table:table-cell>
          <table:table-cell office:value-type="string" table:style-name="ce12">
            <text:p><text:span text:style-name="T2">自</text:span>112<text:span text:style-name="T2">年</text:span>12<text:span text:style-name="T2">月</text:span>14<text:span text:style-name="T2">日至</text:span>115<text:span text:style-name="T2">年</text:span>12<text:span text:style-name="T2">月</text:span>13<text:span text:style-name="T2">日止</text:span>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5">
            <text:p>2023LDTB0336</text:p>
          </table:table-cell>
          <table:table-cell office:value-type="string" table:style-name="ce12">
            <text:p><text:span text:style-name="T2">脊髓性肌肉萎縮症帶因篩檢</text:span></text:p>
          </table:table-cell>
          <table:table-cell office:value-type="string" table:style-name="ce16">
            <text:p>2,000<text:span text:style-name="T2">元</text:span></text:p>
          </table:table-cell>
          <table:table-cell office:value-type="string" table:style-name="ce11">
            <text:p><text:s/>113<text:span text:style-name="T2">年</text:span>7<text:span text:style-name="T2">月</text:span>8<text:span text:style-name="T2">日</text:span></text:p>
          </table:table-cell>
          <table:table-cell office:value-type="string" table:style-name="ce12">
            <text:p><text:span text:style-name="T2">自</text:span>112<text:span text:style-name="T2">年</text:span>12<text:span text:style-name="T2">月</text:span>14<text:span text:style-name="T2">日至</text:span>115<text:span text:style-name="T2">年</text:span>12<text:span text:style-name="T2">月</text:span>13<text:span text:style-name="T2">日止</text:span></text:p>
          </table:table-cell>
          <table:table-cell table:style-name="ce11"/>
          <table:table-cell table:number-columns-repeated="16377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15">
            <text:p>2023LDTB3047</text:p>
          </table:table-cell>
          <table:table-cell office:value-type="string" table:style-name="ce12">
            <text:p>NIPT<text:span text:style-name="T2">非侵入性胎兒染色體檢測</text:span>Q<text:span text:style-name="T2">寶</text:span></text:p>
          </table:table-cell>
          <table:table-cell office:value-type="string" table:style-name="ce16">
            <text:p>15,000<text:span text:style-name="T2">元</text:span></text:p>
          </table:table-cell>
          <table:table-cell office:value-type="string" table:style-name="ce11">
            <text:p><text:s/>113<text:span text:style-name="T2">年</text:span>7<text:span text:style-name="T2">月</text:span>8<text:span text:style-name="T2">日</text:span></text:p>
          </table:table-cell>
          <table:table-cell office:value-type="string" table:style-name="ce12">
            <text:p><text:span text:style-name="T2">自</text:span>113<text:span text:style-name="T2">年</text:span>02<text:span text:style-name="T2">月</text:span>09<text:span text:style-name="T2">日至</text:span>116<text:span text:style-name="T2">年</text:span>02<text:span text:style-name="T2">月</text:span>08<text:span text:style-name="T2">日止</text:span>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15">
            <text:p>2023LDTB3048</text:p>
          </table:table-cell>
          <table:table-cell office:value-type="string" table:style-name="ce12">
            <text:p>NIPT<text:span text:style-name="T2">非侵入性胎兒染色體檢測</text:span>Q<text:span text:style-name="T2">寶</text:span>PLUS<text:span text:style-name="T2">十四合一</text:span></text:p>
          </table:table-cell>
          <table:table-cell office:value-type="string" table:style-name="ce16">
            <text:p>24,000<text:span text:style-name="T2">元</text:span></text:p>
          </table:table-cell>
          <table:table-cell office:value-type="string" table:style-name="ce11">
            <text:p><text:s/>113<text:span text:style-name="T2">年</text:span>7<text:span text:style-name="T2">月</text:span>8<text:span text:style-name="T2">日</text:span></text:p>
          </table:table-cell>
          <table:table-cell office:value-type="string" table:style-name="ce12">
            <text:p><text:span text:style-name="T2">自</text:span>113<text:span text:style-name="T2">年</text:span>02<text:span text:style-name="T2">月</text:span>09<text:span text:style-name="T2">日至</text:span>116<text:span text:style-name="T2">年</text:span>02<text:span text:style-name="T2">月</text:span>08<text:span text:style-name="T2">日止</text:span>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5">
            <text:p>2023LDTB0337</text:p>
          </table:table-cell>
          <table:table-cell office:value-type="string" table:style-name="ce12">
            <text:p>SNP<text:span text:style-name="T2">晶片染色體篩檢</text:span>-750K</text:p>
          </table:table-cell>
          <table:table-cell office:value-type="string" table:style-name="ce16">
            <text:p>18,000<text:span text:style-name="T2">元</text:span></text:p>
          </table:table-cell>
          <table:table-cell office:value-type="string" table:style-name="ce11">
            <text:p><text:s/>113<text:span text:style-name="T2">年</text:span>7<text:span text:style-name="T2">月</text:span>8<text:span text:style-name="T2">日</text:span></text:p>
          </table:table-cell>
          <table:table-cell office:value-type="string" table:style-name="ce12">
            <text:p><text:span text:style-name="T2">自</text:span>112<text:span text:style-name="T2">年</text:span>12<text:span text:style-name="T2">月</text:span>14<text:span text:style-name="T2">日至</text:span>115<text:span text:style-name="T2">年</text:span>12<text:span text:style-name="T2">月</text:span>13<text:span text:style-name="T2">日止</text:span>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7">
            <text:p>2023LDTB3046</text:p>
          </table:table-cell>
          <table:table-cell office:value-type="string" table:style-name="ce17">
            <text:p><text:span text:style-name="T2">唐氏症次世代定序篩檢</text:span></text:p>
          </table:table-cell>
          <table:table-cell office:value-type="string" table:style-name="ce18">
            <text:p>7,500<text:span text:style-name="T2">元</text:span></text:p>
          </table:table-cell>
          <table:table-cell office:value-type="string" table:style-name="ce11">
            <text:p><text:s/>113<text:span text:style-name="T2">年</text:span>7<text:span text:style-name="T2">月</text:span>8<text:span text:style-name="T2">日</text:span></text:p>
          </table:table-cell>
          <table:table-cell office:value-type="string" table:style-name="ce12">
            <text:p><text:span text:style-name="T2">自</text:span>113<text:span text:style-name="T2">年</text:span>02<text:span text:style-name="T2">月</text:span>09<text:span text:style-name="T2">日至</text:span>116<text:span text:style-name="T2">年</text:span>02<text:span text:style-name="T2">月</text:span>08<text:span text:style-name="T2">日止</text:span></text:p>
          </table:table-cell>
          <table:table-cell table:style-name="ce17"/>
          <table:table-cell table:number-columns-repeated="16377" table:style-name="ce1"/>
        </table:table-row>
        <table:table-row table:style-name="ro8">
          <table:table-cell office:value-type="float" office:value="7" table:style-name="ce5">
            <text:p>7</text:p>
          </table:table-cell>
          <table:table-cell office:value-type="string" table:style-name="ce19">
            <text:p>2023LDT1032</text:p>
          </table:table-cell>
          <table:table-cell office:value-type="string" table:style-name="ce20">
            <text:p>NIPT<text:span text:style-name="T4">非侵入性胎兒染色體檢測</text:span>Q<text:span text:style-name="T4">寶</text:span>PLUS<text:span text:style-name="T4">三十八合一</text:span></text:p>
          </table:table-cell>
          <table:table-cell office:value-type="string" table:style-name="ce21">
            <text:p>36,000元</text:p>
          </table:table-cell>
          <table:table-cell office:value-type="string" table:style-name="ce5">
            <text:p>115<text:span text:style-name="T4">年</text:span>1<text:span text:style-name="T4">月</text:span>28<text:span text:style-name="T4">日</text:span></text:p>
          </table:table-cell>
          <table:table-cell office:value-type="string" table:style-name="ce22">
            <text:p><text:span text:style-name="T4">自</text:span>113<text:span text:style-name="T4">年</text:span>11<text:span text:style-name="T4">月</text:span>6<text:span text:style-name="T4">日至</text:span>116<text:span text:style-name="T4">年</text:span>11<text:span text:style-name="T4">月</text:span>5<text:span text:style-name="T4">日止</text:span></text:p>
          </table:table-cell>
          <table:table-cell table:style-name="ce19"/>
          <table:table-cell table:number-columns-repeated="16377" table:style-name="ce23"/>
        </table:table-row>
        <table:table-row table:number-rows-repeated="1048568" table:style-name="ro1">
          <table:table-cell table:number-columns-repeated="16384"/>
        </table:table-row>
        <table:named-expressions>
          <table:named-range table:name="Print_Area" table:cell-range-address="正馨婦產科診所.$A$1:正馨婦產科診所.$G$8" table:base-cell-address="正馨婦產科診所.$A$1"/>
          <table:named-range table:name="Print_Titles" table:cell-range-address="正馨婦產科診所.$A$1:正馨婦產科診所.$XFD$1" table:base-cell-address="正馨婦產科診所.$A$1"/>
        </table:named-expressions>
      </table:table>
      <table:table table:name="呂其嘉婦產科診所" table:style-name="ta2">
        <table:table-column table:style-name="co1" table:default-cell-style-name="ce1"/>
        <table:table-column table:style-name="co9" table:number-columns-repeated="2" table:default-cell-style-name="ce1"/>
        <table:table-column table:style-name="co9" table:default-cell-style-name="ce7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8">
            <text:p>項次</text:p>
          </table:table-cell>
          <table:table-cell office:value-type="string" table:style-name="ce8">
            <text:p>案號</text:p>
          </table:table-cell>
          <table:table-cell office:value-type="string" table:style-name="ce9">
            <text:p>檢測項目名稱</text:p>
          </table:table-cell>
          <table:table-cell office:value-type="string" table:style-name="ce10">
            <text:p>收費金額</text:p>
          </table:table-cell>
          <table:table-cell office:value-type="string" table:style-name="ce9">
            <text:p>核定日期</text:p>
          </table:table-cell>
          <table:table-cell office:value-type="string" table:style-name="ce8">
            <text:p>計畫效期</text:p>
          </table:table-cell>
          <table:table-cell office:value-type="string" table:style-name="ce8">
            <text:p>備註</text:p>
          </table:table-cell>
          <table:table-cell table:number-columns-repeated="16377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1">
            <text:p>2023LDTB0075</text:p>
          </table:table-cell>
          <table:table-cell office:value-type="string" table:style-name="ce12">
            <text:p>X<text:s/><text:span text:style-name="T2">染色體脆折症帶因篩檢</text:span></text:p>
          </table:table-cell>
          <table:table-cell office:value-type="string" table:style-name="ce16">
            <text:p>3,000<text:span text:style-name="T2">元</text:span></text:p>
          </table:table-cell>
          <table:table-cell office:value-type="string" table:style-name="ce11">
            <text:p><text:s/>113<text:span text:style-name="T2">年</text:span>7<text:span text:style-name="T2">月</text:span>11<text:span text:style-name="T2">日</text:span></text:p>
          </table:table-cell>
          <table:table-cell office:value-type="string" table:style-name="ce12">
            <text:p><text:span text:style-name="T2">自</text:span>112<text:span text:style-name="T2">年</text:span>10<text:span text:style-name="T2">月</text:span>24<text:span text:style-name="T2">日至</text:span>115<text:span text:style-name="T2">年</text:span>10<text:span text:style-name="T2">月</text:span>23<text:span text:style-name="T2">日止</text:span></text:p>
          </table:table-cell>
          <table:table-cell table:style-name="ce11"/>
          <table:table-cell table:number-columns-repeated="16377" table:style-name="ce13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1">
            <text:p>2023LDTB0076</text:p>
          </table:table-cell>
          <table:table-cell office:value-type="string" table:style-name="ce12">
            <text:p><text:span text:style-name="T2">脊髓性肌肉萎縮症帶因篩檢</text:span></text:p>
          </table:table-cell>
          <table:table-cell office:value-type="string" table:style-name="ce16">
            <text:p>2,000<text:span text:style-name="T2">元</text:span></text:p>
          </table:table-cell>
          <table:table-cell office:value-type="string" table:style-name="ce11">
            <text:p><text:s/>113<text:span text:style-name="T2">年</text:span>7<text:span text:style-name="T2">月</text:span>11<text:span text:style-name="T2">日</text:span></text:p>
          </table:table-cell>
          <table:table-cell office:value-type="string" table:style-name="ce12">
            <text:p><text:span text:style-name="T2">自</text:span>112<text:span text:style-name="T2">年</text:span>10<text:span text:style-name="T2">月</text:span>24<text:span text:style-name="T2">日至</text:span>115<text:span text:style-name="T2">年</text:span>10<text:span text:style-name="T2">月</text:span>23<text:span text:style-name="T2">日止</text:span></text:p>
          </table:table-cell>
          <table:table-cell table:style-name="ce11"/>
          <table:table-cell table:number-columns-repeated="16377" table:style-name="ce13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1">
            <text:p>2023LDTB0077</text:p>
          </table:table-cell>
          <table:table-cell office:value-type="string" table:style-name="ce12">
            <text:p><text:span text:style-name="T2">唐氏症次世代定序篩檢</text:span></text:p>
          </table:table-cell>
          <table:table-cell office:value-type="string" table:style-name="ce16">
            <text:p>6,300<text:span text:style-name="T2">元</text:span></text:p>
          </table:table-cell>
          <table:table-cell office:value-type="string" table:style-name="ce11">
            <text:p><text:s/>113<text:span text:style-name="T2">年</text:span>7<text:span text:style-name="T2">月</text:span>11<text:span text:style-name="T2">日</text:span></text:p>
          </table:table-cell>
          <table:table-cell office:value-type="string" table:style-name="ce12">
            <text:p><text:span text:style-name="T2">自</text:span>112<text:span text:style-name="T2">年</text:span>10<text:span text:style-name="T2">月</text:span>24<text:span text:style-name="T2">日至</text:span>115<text:span text:style-name="T2">年</text:span>10<text:span text:style-name="T2">月</text:span>23<text:span text:style-name="T2">日止</text:span>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11">
            <text:p>2023LDTB0078</text:p>
          </table:table-cell>
          <table:table-cell office:value-type="string" table:style-name="ce12">
            <text:p>NIPT<text:s/><text:span text:style-name="T2">非侵入性胎兒染色體檢測</text:span><text:s/>Q<text:s/><text:span text:style-name="T2">寶</text:span></text:p>
          </table:table-cell>
          <table:table-cell office:value-type="string" table:style-name="ce16">
            <text:p>13,000<text:span text:style-name="T2">元</text:span></text:p>
          </table:table-cell>
          <table:table-cell office:value-type="string" table:style-name="ce11">
            <text:p><text:s/>113<text:span text:style-name="T2">年</text:span>7<text:span text:style-name="T2">月</text:span>11<text:span text:style-name="T2">日</text:span></text:p>
          </table:table-cell>
          <table:table-cell office:value-type="string" table:style-name="ce12">
            <text:p><text:span text:style-name="T2">自</text:span>112<text:span text:style-name="T2">年</text:span>10<text:span text:style-name="T2">月</text:span>24<text:span text:style-name="T2">日至</text:span>115<text:span text:style-name="T2">年</text:span>10<text:span text:style-name="T2">月</text:span>23<text:span text:style-name="T2">日止</text:span>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11">
            <text:p>2023LDTB0079</text:p>
          </table:table-cell>
          <table:table-cell office:value-type="string" table:style-name="ce12">
            <text:p>NIPT<text:s/><text:span text:style-name="T2">非侵入性胎兒染色體檢測</text:span><text:s/>Q<text:s/><text:span text:style-name="T2">寶</text:span><text:s/>PLUS<text:s/><text:span text:style-name="T2">十四合一</text:span></text:p>
          </table:table-cell>
          <table:table-cell office:value-type="string" table:style-name="ce16">
            <text:p>24,000<text:span text:style-name="T2">元</text:span></text:p>
          </table:table-cell>
          <table:table-cell office:value-type="string" table:style-name="ce11">
            <text:p><text:s/>113<text:span text:style-name="T2">年</text:span>7<text:span text:style-name="T2">月</text:span>11<text:span text:style-name="T2">日</text:span></text:p>
          </table:table-cell>
          <table:table-cell office:value-type="string" table:style-name="ce12">
            <text:p><text:span text:style-name="T2">自</text:span>112<text:span text:style-name="T2">年</text:span>10<text:span text:style-name="T2">月</text:span>24<text:span text:style-name="T2">日至</text:span>115<text:span text:style-name="T2">年</text:span>10<text:span text:style-name="T2">月</text:span>23<text:span text:style-name="T2">日止</text:span></text:p>
          </table:table-cell>
          <table:table-cell table:style-name="ce11"/>
          <table:table-cell table:number-columns-repeated="16377"/>
        </table:table-row>
        <table:table-row table:number-rows-repeated="1048570" table:style-name="ro1">
          <table:table-cell table:number-columns-repeated="16384"/>
        </table:table-row>
        <table:named-expressions>
          <table:named-range table:name="Print_Area" table:cell-range-address="呂其嘉婦產科診所.$A$1:呂其嘉婦產科診所.$G$3" table:base-cell-address="呂其嘉婦產科診所.$A$1"/>
          <table:named-range table:name="Print_Titles" table:cell-range-address="呂其嘉婦產科診所.$A$1:呂其嘉婦產科診所.$XFD$1" table:base-cell-address="呂其嘉婦產科診所.$A$1"/>
        </table:named-expressions>
      </table:table>
      <table:table table:name="新彗婦產科診所" table:style-name="ta2">
        <table:table-column table:style-name="co1" table:default-cell-style-name="ce14"/>
        <table:table-column table:style-name="co2" table:default-cell-style-name="ce14"/>
        <table:table-column table:style-name="co12" table:default-cell-style-name="ce14"/>
        <table:table-column table:style-name="co4" table:default-cell-style-name="ce24"/>
        <table:table-column table:style-name="co4" table:default-cell-style-name="ce14"/>
        <table:table-column table:style-name="co13" table:default-cell-style-name="ce14"/>
        <table:table-column table:style-name="co6" table:default-cell-style-name="ce14"/>
        <table:table-column table:style-name="co10" table:number-columns-repeated="16377" table:default-cell-style-name="ce14"/>
        <table:table-row table:style-name="ro1">
          <table:table-cell office:value-type="string" table:style-name="ce8">
            <text:p>項次</text:p>
          </table:table-cell>
          <table:table-cell office:value-type="string" table:style-name="ce8">
            <text:p>案號</text:p>
          </table:table-cell>
          <table:table-cell office:value-type="string" table:style-name="ce3">
            <text:p>檢測項目名稱</text:p>
          </table:table-cell>
          <table:table-cell office:value-type="string" table:style-name="ce4">
            <text:p>收費金額</text:p>
          </table:table-cell>
          <table:table-cell office:value-type="string" table:style-name="ce9">
            <text:p>核定日期</text:p>
          </table:table-cell>
          <table:table-cell office:value-type="string" table:style-name="ce8">
            <text:p>計畫效期</text:p>
          </table:table-cell>
          <table:table-cell office:value-type="string" table:style-name="ce8">
            <text:p>備註</text:p>
          </table:table-cell>
          <table:table-cell table:number-columns-repeated="16377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25">
            <text:p>2023LDTB0142</text:p>
          </table:table-cell>
          <table:table-cell office:value-type="string" table:style-name="ce15">
            <text:p>X<text:span text:style-name="T2">染色體脆折症帶因篩檢</text:span></text:p>
          </table:table-cell>
          <table:table-cell office:value-type="string" table:style-name="ce11">
            <text:p>4,000<text:span text:style-name="T2">元</text:span></text:p>
          </table:table-cell>
          <table:table-cell office:value-type="string" table:style-name="ce26">
            <text:p><text:s/>113<text:span text:style-name="T2">年</text:span>8<text:span text:style-name="T2">月</text:span>12<text:span text:style-name="T2">日</text:span></text:p>
          </table:table-cell>
          <table:table-cell office:value-type="string" table:style-name="ce12">
            <text:p><text:span text:style-name="T2">自</text:span>112<text:span text:style-name="T2">年</text:span>12<text:span text:style-name="T2">月</text:span>6<text:span text:style-name="T2">日至</text:span>115<text:span text:style-name="T2">年</text:span>12<text:span text:style-name="T2">月</text:span>5<text:span text:style-name="T2">日止</text:span></text:p>
          </table:table-cell>
          <table:table-cell table:style-name="ce11"/>
          <table:table-cell table:number-columns-repeated="16377" table:style-name="ce6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25">
            <text:p>2023LDTB0143</text:p>
          </table:table-cell>
          <table:table-cell office:value-type="string" table:style-name="ce15">
            <text:p><text:span text:style-name="T2">脊髓性肌肉萎縮症帶因篩檢</text:span></text:p>
          </table:table-cell>
          <table:table-cell office:value-type="string" table:style-name="ce11">
            <text:p>2,000<text:span text:style-name="T2">元</text:span></text:p>
          </table:table-cell>
          <table:table-cell office:value-type="string" table:style-name="ce26">
            <text:p><text:s/>113<text:span text:style-name="T2">年</text:span>8<text:span text:style-name="T2">月</text:span>12<text:span text:style-name="T2">日</text:span></text:p>
          </table:table-cell>
          <table:table-cell office:value-type="string" table:style-name="ce12">
            <text:p><text:span text:style-name="T2">自</text:span>112<text:span text:style-name="T2">年</text:span>12<text:span text:style-name="T2">月</text:span>6<text:span text:style-name="T2">日至</text:span>115<text:span text:style-name="T2">年</text:span>12<text:span text:style-name="T2">月</text:span>5<text:span text:style-name="T2">日止</text:span></text:p>
          </table:table-cell>
          <table:table-cell table:style-name="ce11"/>
          <table:table-cell table:number-columns-repeated="16377" table:style-name="ce6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25">
            <text:p>2023LDTB0144</text:p>
          </table:table-cell>
          <table:table-cell office:value-type="string" table:style-name="ce15">
            <text:p><text:span text:style-name="T2">唐氏症次世代定序篩檢</text:span></text:p>
          </table:table-cell>
          <table:table-cell office:value-type="string" table:style-name="ce11">
            <text:p>6,500<text:span text:style-name="T2">元</text:span></text:p>
          </table:table-cell>
          <table:table-cell office:value-type="string" table:style-name="ce26">
            <text:p><text:s/>113<text:span text:style-name="T2">年</text:span>8<text:span text:style-name="T2">月</text:span>12<text:span text:style-name="T2">日</text:span></text:p>
          </table:table-cell>
          <table:table-cell office:value-type="string" table:style-name="ce12">
            <text:p><text:span text:style-name="T2">自</text:span>112<text:span text:style-name="T2">年</text:span>12<text:span text:style-name="T2">月</text:span>6<text:span text:style-name="T2">日至</text:span>115<text:span text:style-name="T2">年</text:span>12<text:span text:style-name="T2">月</text:span>5<text:span text:style-name="T2">日止</text:span></text:p>
          </table:table-cell>
          <table:table-cell table:style-name="ce11"/>
          <table:table-cell table:number-columns-repeated="16377" table:style-name="ce6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25">
            <text:p>2023LDTB0145</text:p>
          </table:table-cell>
          <table:table-cell office:value-type="string" table:style-name="ce15">
            <text:p>NIPT<text:span text:style-name="T2">非侵入性胎兒染色體檢測</text:span>Q<text:span text:style-name="T2">寶</text:span></text:p>
          </table:table-cell>
          <table:table-cell office:value-type="string" table:style-name="ce11">
            <text:p>14,000<text:span text:style-name="T2">元</text:span></text:p>
          </table:table-cell>
          <table:table-cell office:value-type="string" table:style-name="ce26">
            <text:p><text:s/>113<text:span text:style-name="T2">年</text:span>8<text:span text:style-name="T2">月</text:span>12<text:span text:style-name="T2">日</text:span></text:p>
          </table:table-cell>
          <table:table-cell office:value-type="string" table:style-name="ce12">
            <text:p><text:span text:style-name="T2">自</text:span>112<text:span text:style-name="T2">年</text:span>12<text:span text:style-name="T2">月</text:span>6<text:span text:style-name="T2">日至</text:span>115<text:span text:style-name="T2">年</text:span>12<text:span text:style-name="T2">月</text:span>5<text:span text:style-name="T2">日止</text:span></text:p>
          </table:table-cell>
          <table:table-cell table:style-name="ce11"/>
          <table:table-cell table:number-columns-repeated="16377" table:style-name="ce6"/>
        </table:table-row>
        <table:table-row table:style-name="ro9">
          <table:table-cell office:value-type="float" office:value="5" table:style-name="ce27">
            <text:p>5</text:p>
          </table:table-cell>
          <table:table-cell office:value-type="string" table:style-name="ce28">
            <text:p>2023LDT1489</text:p>
          </table:table-cell>
          <table:table-cell office:value-type="string" table:style-name="ce12">
            <text:p>NIPT<text:span text:style-name="T2">非侵入性胎兒染色體檢測</text:span>Q<text:span text:style-name="T2">寶</text:span>PLUS<text:span text:style-name="T2">十四合一</text:span></text:p>
          </table:table-cell>
          <table:table-cell office:value-type="string" table:style-name="ce18">
            <text:p>24,000<text:span text:style-name="T2">元</text:span></text:p>
          </table:table-cell>
          <table:table-cell office:value-type="string" table:style-name="ce27">
            <text:p>114<text:span text:style-name="T2">年</text:span>1<text:span text:style-name="T2">月</text:span>14<text:span text:style-name="T2">日</text:span></text:p>
          </table:table-cell>
          <table:table-cell office:value-type="string" table:style-name="ce12">
            <text:p>113<text:span text:style-name="T2">年</text:span>4<text:span text:style-name="T2">月</text:span>11<text:span text:style-name="T2">日至</text:span>116<text:span text:style-name="T2">年</text:span>4<text:span text:style-name="T2">月</text:span>10<text:span text:style-name="T2">日止</text:span></text:p>
          </table:table-cell>
          <table:table-cell table:style-name="ce27"/>
          <table:table-cell table:number-columns-repeated="16377" table:style-name="ce6"/>
        </table:table-row>
        <table:table-row table:number-rows-repeated="1048570" table:style-name="ro1">
          <table:table-cell table:number-columns-repeated="16384"/>
        </table:table-row>
        <table:named-expressions>
          <table:named-range table:name="Print_Area" table:cell-range-address="新彗婦產科診所.$A$1:新彗婦產科診所.$G$6" table:base-cell-address="新彗婦產科診所.$A$1"/>
        </table:named-expressions>
      </table:table>
      <table:table table:name="媽媽咪亞診所" table:style-name="ta2">
        <table:table-column table:style-name="co1" table:default-cell-style-name="ce14"/>
        <table:table-column table:style-name="co2" table:default-cell-style-name="ce14"/>
        <table:table-column table:style-name="co12" table:default-cell-style-name="ce14"/>
        <table:table-column table:style-name="co4" table:default-cell-style-name="ce24"/>
        <table:table-column table:style-name="co4" table:default-cell-style-name="ce14"/>
        <table:table-column table:style-name="co13" table:default-cell-style-name="ce14"/>
        <table:table-column table:style-name="co6" table:default-cell-style-name="ce14"/>
        <table:table-column table:style-name="co10" table:number-columns-repeated="16377" table:default-cell-style-name="ce14"/>
        <table:table-row table:style-name="ro1">
          <table:table-cell office:value-type="string" table:style-name="ce8">
            <text:p>項次</text:p>
          </table:table-cell>
          <table:table-cell office:value-type="string" table:style-name="ce8">
            <text:p>案號</text:p>
          </table:table-cell>
          <table:table-cell office:value-type="string" table:style-name="ce9">
            <text:p>檢測項目名稱</text:p>
          </table:table-cell>
          <table:table-cell office:value-type="string" table:style-name="ce10">
            <text:p>收費金額</text:p>
          </table:table-cell>
          <table:table-cell office:value-type="string" table:style-name="ce9">
            <text:p>核定日期</text:p>
          </table:table-cell>
          <table:table-cell office:value-type="string" table:style-name="ce8">
            <text:p>計畫效期</text:p>
          </table:table-cell>
          <table:table-cell office:value-type="string" table:style-name="ce8">
            <text:p>備註</text:p>
          </table:table-cell>
          <table:table-cell table:number-columns-repeated="16377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5">
            <text:p>2023LDTB0189</text:p>
          </table:table-cell>
          <table:table-cell office:value-type="string" table:style-name="ce12">
            <text:p>X<text:span text:style-name="T2">染色體脆折症帶因篩檢</text:span></text:p>
          </table:table-cell>
          <table:table-cell office:value-type="string" table:style-name="ce16">
            <text:p>4,000<text:span text:style-name="T2">元</text:span></text:p>
          </table:table-cell>
          <table:table-cell office:value-type="string" table:style-name="ce11">
            <text:p><text:s/>113<text:span text:style-name="T2">年</text:span>7<text:span text:style-name="T2">月</text:span>23<text:span text:style-name="T2">日</text:span></text:p>
          </table:table-cell>
          <table:table-cell office:value-type="string" table:style-name="ce12">
            <text:p><text:span text:style-name="T2">自</text:span>112<text:span text:style-name="T2">年</text:span>11<text:span text:style-name="T2">月</text:span>6<text:span text:style-name="T2">日至</text:span>115<text:span text:style-name="T2">年</text:span>11<text:span text:style-name="T2">月</text:span>5<text:span text:style-name="T2">日止</text:span></text:p>
          </table:table-cell>
          <table:table-cell table:style-name="ce11"/>
          <table:table-cell table:number-columns-repeated="16377" table:style-name="ce6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5">
            <text:p>2023LDTB0190</text:p>
          </table:table-cell>
          <table:table-cell office:value-type="string" table:style-name="ce12">
            <text:p><text:span text:style-name="T2">脊髓性肌肉萎縮症代因篩檢</text:span></text:p>
          </table:table-cell>
          <table:table-cell office:value-type="string" table:style-name="ce16">
            <text:p>2,000<text:span text:style-name="T2">元</text:span></text:p>
          </table:table-cell>
          <table:table-cell office:value-type="string" table:style-name="ce11">
            <text:p><text:s/>113<text:span text:style-name="T2">年</text:span>7<text:span text:style-name="T2">月</text:span>23<text:span text:style-name="T2">日</text:span></text:p>
          </table:table-cell>
          <table:table-cell office:value-type="string" table:style-name="ce12">
            <text:p><text:span text:style-name="T2">自</text:span>112<text:span text:style-name="T2">年</text:span>11<text:span text:style-name="T2">月</text:span>6<text:span text:style-name="T2">日至</text:span>115<text:span text:style-name="T2">年</text:span>11<text:span text:style-name="T2">月</text:span>5<text:span text:style-name="T2">日止</text:span></text:p>
          </table:table-cell>
          <table:table-cell table:style-name="ce11"/>
          <table:table-cell table:number-columns-repeated="16377" table:style-name="ce6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15">
            <text:p>2023LDTB0191</text:p>
          </table:table-cell>
          <table:table-cell office:value-type="string" table:style-name="ce12">
            <text:p><text:span text:style-name="T2">唐氏症次世代定序篩檢</text:span></text:p>
          </table:table-cell>
          <table:table-cell office:value-type="string" table:style-name="ce16">
            <text:p>8,000<text:span text:style-name="T2">元</text:span></text:p>
          </table:table-cell>
          <table:table-cell office:value-type="string" table:style-name="ce11">
            <text:p><text:s/>113<text:span text:style-name="T2">年</text:span>7<text:span text:style-name="T2">月</text:span>23<text:span text:style-name="T2">日</text:span></text:p>
          </table:table-cell>
          <table:table-cell office:value-type="string" table:style-name="ce12">
            <text:p><text:span text:style-name="T2">自</text:span>112<text:span text:style-name="T2">年</text:span>11<text:span text:style-name="T2">月</text:span>6<text:span text:style-name="T2">日至</text:span>115<text:span text:style-name="T2">年</text:span>11<text:span text:style-name="T2">月</text:span>5<text:span text:style-name="T2">日止</text:span></text:p>
          </table:table-cell>
          <table:table-cell table:style-name="ce11"/>
          <table:table-cell table:number-columns-repeated="16377" table:style-name="ce6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5">
            <text:p>2023LDTB0192</text:p>
          </table:table-cell>
          <table:table-cell office:value-type="string" table:style-name="ce12">
            <text:p>NIPT<text:span text:style-name="T2">非侵入性胎兒染色體檢測</text:span>Q<text:span text:style-name="T2">寶</text:span></text:p>
          </table:table-cell>
          <table:table-cell office:value-type="string" table:style-name="ce16">
            <text:p>17,000<text:span text:style-name="T2">元</text:span></text:p>
          </table:table-cell>
          <table:table-cell office:value-type="string" table:style-name="ce11">
            <text:p><text:s/>113<text:span text:style-name="T2">年</text:span>7<text:span text:style-name="T2">月</text:span>23<text:span text:style-name="T2">日</text:span></text:p>
          </table:table-cell>
          <table:table-cell office:value-type="string" table:style-name="ce12">
            <text:p><text:span text:style-name="T2">自</text:span>112<text:span text:style-name="T2">年</text:span>11<text:span text:style-name="T2">月</text:span>6<text:span text:style-name="T2">日至</text:span>115<text:span text:style-name="T2">年</text:span>11<text:span text:style-name="T2">月</text:span>5<text:span text:style-name="T2">日止</text:span></text:p>
          </table:table-cell>
          <table:table-cell table:style-name="ce11"/>
          <table:table-cell table:number-columns-repeated="16377" table:style-name="ce6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5">
            <text:p>2023LDTB0193</text:p>
          </table:table-cell>
          <table:table-cell office:value-type="string" table:style-name="ce12">
            <text:p>NIPT<text:span text:style-name="T2">非侵入性胎兒染色體檢測</text:span>Q<text:span text:style-name="T2">寶</text:span>PLUS<text:span text:style-name="T2">十四合一</text:span></text:p>
          </table:table-cell>
          <table:table-cell office:value-type="string" table:style-name="ce16">
            <text:p>24,000<text:span text:style-name="T2">元</text:span></text:p>
          </table:table-cell>
          <table:table-cell office:value-type="string" table:style-name="ce11">
            <text:p><text:s/>113<text:span text:style-name="T2">年</text:span>7<text:span text:style-name="T2">月</text:span>23<text:span text:style-name="T2">日</text:span></text:p>
          </table:table-cell>
          <table:table-cell office:value-type="string" table:style-name="ce12">
            <text:p><text:span text:style-name="T2">自</text:span>112<text:span text:style-name="T2">年</text:span>11<text:span text:style-name="T2">月</text:span>6<text:span text:style-name="T2">日至</text:span>115<text:span text:style-name="T2">年</text:span>11<text:span text:style-name="T2">月</text:span>5<text:span text:style-name="T2">日止</text:span></text:p>
          </table:table-cell>
          <table:table-cell table:style-name="ce11"/>
          <table:table-cell table:number-columns-repeated="16377" table:style-name="ce6"/>
        </table:table-row>
        <table:table-row table:number-rows-repeated="1048570" table:style-name="ro1">
          <table:table-cell table:number-columns-repeated="16384"/>
        </table:table-row>
        <table:named-expressions>
          <table:named-range table:name="Print_Area" table:cell-range-address="媽媽咪亞診所.$A$1:媽媽咪亞診所.$G$6" table:base-cell-address="媽媽咪亞診所.$A$1"/>
        </table:named-expressions>
      </table:table>
      <table:table table:name="美村婦產科診所" table:style-name="ta2">
        <table:table-column table:style-name="co1" table:default-cell-style-name="ce14"/>
        <table:table-column table:style-name="co2" table:default-cell-style-name="ce14"/>
        <table:table-column table:style-name="co12" table:default-cell-style-name="ce29"/>
        <table:table-column table:style-name="co4" table:default-cell-style-name="ce24"/>
        <table:table-column table:style-name="co4" table:default-cell-style-name="ce14"/>
        <table:table-column table:style-name="co13" table:default-cell-style-name="ce14"/>
        <table:table-column table:style-name="co6" table:default-cell-style-name="ce14"/>
        <table:table-column table:style-name="co10" table:number-columns-repeated="16377" table:default-cell-style-name="ce14"/>
        <table:table-row table:style-name="ro1">
          <table:table-cell office:value-type="string" table:style-name="ce8">
            <text:p>項次</text:p>
          </table:table-cell>
          <table:table-cell office:value-type="string" table:style-name="ce8">
            <text:p>案號</text:p>
          </table:table-cell>
          <table:table-cell office:value-type="string" table:style-name="ce9">
            <text:p>檢測項目名稱</text:p>
          </table:table-cell>
          <table:table-cell office:value-type="string" table:style-name="ce10">
            <text:p>收費金額</text:p>
          </table:table-cell>
          <table:table-cell office:value-type="string" table:style-name="ce9">
            <text:p>核定日期</text:p>
          </table:table-cell>
          <table:table-cell office:value-type="string" table:style-name="ce8">
            <text:p>計畫效期</text:p>
          </table:table-cell>
          <table:table-cell office:value-type="string" table:style-name="ce8">
            <text:p>備註</text:p>
          </table:table-cell>
          <table:table-cell table:number-columns-repeated="16377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7">
            <text:p>2023LDTB2999</text:p>
          </table:table-cell>
          <table:table-cell office:value-type="string" table:style-name="ce15">
            <text:p><text:span text:style-name="T2">胚胎著床前染色體篩檢</text:span></text:p>
          </table:table-cell>
          <table:table-cell office:value-type="string" table:style-name="ce16">
            <text:p>25,000<text:span text:style-name="T2">元</text:span></text:p>
          </table:table-cell>
          <table:table-cell office:value-type="string" table:style-name="ce11">
            <text:p><text:s/>113<text:span text:style-name="T2">年</text:span>9<text:span text:style-name="T2">月</text:span>2<text:span text:style-name="T2">日</text:span></text:p>
          </table:table-cell>
          <table:table-cell office:value-type="string" table:style-name="ce12">
            <text:p><text:span text:style-name="T2">自</text:span>113<text:span text:style-name="T2">年</text:span>2<text:span text:style-name="T2">月</text:span>9<text:span text:style-name="T2">日至</text:span>116<text:span text:style-name="T2">年</text:span>2<text:span text:style-name="T2">月</text:span>8<text:span text:style-name="T2">日止</text:span></text:p>
          </table:table-cell>
          <table:table-cell table:style-name="ce11"/>
          <table:table-cell table:number-columns-repeated="16377" table:style-name="ce6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7">
            <text:p>2023LDTB3496</text:p>
          </table:table-cell>
          <table:table-cell office:value-type="string" table:style-name="ce15">
            <text:p><text:span text:style-name="T2">羊水染色體檢查</text:span></text:p>
          </table:table-cell>
          <table:table-cell office:value-type="string" table:style-name="ce16">
            <text:p>4,500<text:span text:style-name="T2">元</text:span></text:p>
          </table:table-cell>
          <table:table-cell office:value-type="string" table:style-name="ce11">
            <text:p><text:s/>113<text:span text:style-name="T2">年</text:span>9<text:span text:style-name="T2">月</text:span>2<text:span text:style-name="T2">日</text:span></text:p>
          </table:table-cell>
          <table:table-cell office:value-type="string" table:style-name="ce12">
            <text:p><text:span text:style-name="T2">自</text:span>113<text:span text:style-name="T2">年</text:span>2<text:span text:style-name="T2">月</text:span>9<text:span text:style-name="T2">日至</text:span>116<text:span text:style-name="T2">年</text:span>2<text:span text:style-name="T2">月</text:span>8<text:span text:style-name="T2">日止</text:span></text:p>
          </table:table-cell>
          <table:table-cell table:style-name="ce11"/>
          <table:table-cell table:number-columns-repeated="16377" table:style-name="ce6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17">
            <text:p>2023LDTB3497</text:p>
          </table:table-cell>
          <table:table-cell office:value-type="string" table:style-name="ce15">
            <text:p><text:span text:style-name="T2">血液染色體檢查</text:span></text:p>
          </table:table-cell>
          <table:table-cell office:value-type="string" table:style-name="ce16">
            <text:p>4,500<text:span text:style-name="T2">元</text:span></text:p>
          </table:table-cell>
          <table:table-cell office:value-type="string" table:style-name="ce11">
            <text:p><text:s/>113<text:span text:style-name="T2">年</text:span>9<text:span text:style-name="T2">月</text:span>2<text:span text:style-name="T2">日</text:span></text:p>
          </table:table-cell>
          <table:table-cell office:value-type="string" table:style-name="ce12">
            <text:p><text:span text:style-name="T2">自</text:span>113<text:span text:style-name="T2">年</text:span>2<text:span text:style-name="T2">月</text:span>9<text:span text:style-name="T2">日至</text:span>116<text:span text:style-name="T2">年</text:span>2<text:span text:style-name="T2">月</text:span>8<text:span text:style-name="T2">日止</text:span></text:p>
          </table:table-cell>
          <table:table-cell table:style-name="ce11"/>
          <table:table-cell table:number-columns-repeated="16377" table:style-name="ce6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7">
            <text:p>2023LDTB3498</text:p>
          </table:table-cell>
          <table:table-cell office:value-type="string" table:style-name="ce15">
            <text:p><text:span text:style-name="T2">流產組織染色體檢查</text:span></text:p>
          </table:table-cell>
          <table:table-cell office:value-type="string" table:style-name="ce16">
            <text:p>6,000<text:span text:style-name="T2">元</text:span></text:p>
          </table:table-cell>
          <table:table-cell office:value-type="string" table:style-name="ce11">
            <text:p><text:s/>113<text:span text:style-name="T2">年</text:span>9<text:span text:style-name="T2">月</text:span>2<text:span text:style-name="T2">日</text:span></text:p>
          </table:table-cell>
          <table:table-cell office:value-type="string" table:style-name="ce12">
            <text:p><text:span text:style-name="T2">自</text:span>113<text:span text:style-name="T2">年</text:span>2<text:span text:style-name="T2">月</text:span>9<text:span text:style-name="T2">日至</text:span>116<text:span text:style-name="T2">年</text:span>2<text:span text:style-name="T2">月</text:span>8<text:span text:style-name="T2">日止</text:span></text:p>
          </table:table-cell>
          <table:table-cell table:style-name="ce11"/>
          <table:table-cell table:number-columns-repeated="16377" table:style-name="ce6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7">
            <text:p>2023LDTB0810</text:p>
          </table:table-cell>
          <table:table-cell office:value-type="string" table:style-name="ce15">
            <text:p><text:span text:style-name="T2">慧智非侵產前染色體篩檢</text:span></text:p>
          </table:table-cell>
          <table:table-cell office:value-type="string" table:style-name="ce16">
            <text:p>24,000<text:span text:style-name="T2">元</text:span></text:p>
          </table:table-cell>
          <table:table-cell office:value-type="string" table:style-name="ce11">
            <text:p><text:s/>113<text:span text:style-name="T2">年</text:span>9<text:span text:style-name="T2">月</text:span>2<text:span text:style-name="T2">日</text:span></text:p>
          </table:table-cell>
          <table:table-cell office:value-type="string" table:style-name="ce12">
            <text:p><text:span text:style-name="T2">自</text:span>113<text:span text:style-name="T2">年</text:span>2<text:span text:style-name="T2">月</text:span>9<text:span text:style-name="T2">日至</text:span>116<text:span text:style-name="T2">年</text:span>2<text:span text:style-name="T2">月</text:span>8<text:span text:style-name="T2">日止</text:span></text:p>
          </table:table-cell>
          <table:table-cell table:style-name="ce11"/>
          <table:table-cell table:number-columns-repeated="16377" table:style-name="ce6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7">
            <text:p>2023LDTB3188</text:p>
          </table:table-cell>
          <table:table-cell office:value-type="string" table:style-name="ce15">
            <text:p><text:span text:style-name="T2">唐氏症次世代定序篩檢</text:span></text:p>
          </table:table-cell>
          <table:table-cell office:value-type="string" table:style-name="ce18">
            <text:p>7,500<text:span text:style-name="T2">元</text:span></text:p>
          </table:table-cell>
          <table:table-cell office:value-type="string" table:style-name="ce11">
            <text:p><text:s/>113<text:span text:style-name="T2">年</text:span>9<text:span text:style-name="T2">月</text:span>2<text:span text:style-name="T2">日</text:span></text:p>
          </table:table-cell>
          <table:table-cell office:value-type="string" table:style-name="ce12">
            <text:p><text:span text:style-name="T2">自</text:span>113<text:span text:style-name="T2">年</text:span>2<text:span text:style-name="T2">月</text:span>9<text:span text:style-name="T2">日至</text:span>116<text:span text:style-name="T2">年</text:span>2<text:span text:style-name="T2">月</text:span>8<text:span text:style-name="T2">日止</text:span></text:p>
          </table:table-cell>
          <table:table-cell table:style-name="ce17"/>
          <table:table-cell table:number-columns-repeated="16377" table:style-name="ce6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7">
            <text:p>2023LDTB3189</text:p>
          </table:table-cell>
          <table:table-cell office:value-type="string" table:style-name="ce15">
            <text:p>NIPT<text:span text:style-name="T2">非侵入性胎兒染色體檢測</text:span>Q<text:span text:style-name="T2">寶</text:span></text:p>
          </table:table-cell>
          <table:table-cell office:value-type="string" table:style-name="ce18">
            <text:p>15,000<text:span text:style-name="T2">元</text:span></text:p>
          </table:table-cell>
          <table:table-cell office:value-type="string" table:style-name="ce11">
            <text:p><text:s/>113<text:span text:style-name="T2">年</text:span>9<text:span text:style-name="T2">月</text:span>2<text:span text:style-name="T2">日</text:span></text:p>
          </table:table-cell>
          <table:table-cell office:value-type="string" table:style-name="ce12">
            <text:p><text:span text:style-name="T2">自</text:span>113<text:span text:style-name="T2">年</text:span>2<text:span text:style-name="T2">月</text:span>9<text:span text:style-name="T2">日至</text:span>116<text:span text:style-name="T2">年</text:span>2<text:span text:style-name="T2">月</text:span>8<text:span text:style-name="T2">日止</text:span></text:p>
          </table:table-cell>
          <table:table-cell table:style-name="ce17"/>
          <table:table-cell table:number-columns-repeated="16377" table:style-name="ce6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7">
            <text:p>2023LDTB3190</text:p>
          </table:table-cell>
          <table:table-cell office:value-type="string" table:style-name="ce15">
            <text:p>NIPT<text:span text:style-name="T2">非侵入性胎兒染色體檢測</text:span>Q<text:span text:style-name="T2">寶</text:span>PLUS<text:span text:style-name="T2">十四合一</text:span></text:p>
          </table:table-cell>
          <table:table-cell office:value-type="string" table:style-name="ce18">
            <text:p>15,000<text:span text:style-name="T2">元</text:span></text:p>
          </table:table-cell>
          <table:table-cell office:value-type="string" table:style-name="ce11">
            <text:p><text:s/>113<text:span text:style-name="T2">年</text:span>9<text:span text:style-name="T2">月</text:span>2<text:span text:style-name="T2">日</text:span></text:p>
          </table:table-cell>
          <table:table-cell office:value-type="string" table:style-name="ce12">
            <text:p><text:span text:style-name="T2">自</text:span>113<text:span text:style-name="T2">年</text:span>2<text:span text:style-name="T2">月</text:span>9<text:span text:style-name="T2">日至</text:span>116<text:span text:style-name="T2">年</text:span>2<text:span text:style-name="T2">月</text:span>8<text:span text:style-name="T2">日止</text:span></text:p>
          </table:table-cell>
          <table:table-cell table:style-name="ce17"/>
          <table:table-cell table:number-columns-repeated="16377" table:style-name="ce6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美村婦產科診所.$A$1:美村婦產科診所.$G$9" table:base-cell-address="美村婦產科診所.$A$1"/>
        </table:named-expressions>
      </table:table>
      <table:table table:name="博生婦產科診所" table:style-name="ta1">
        <table:table-column table:style-name="co1" table:default-cell-style-name="ce1"/>
        <table:table-column table:style-name="co2" table:default-cell-style-name="ce1"/>
        <table:table-column table:style-name="co14" table:default-cell-style-name="ce1"/>
        <table:table-column table:style-name="co4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8">
            <text:p>項次</text:p>
          </table:table-cell>
          <table:table-cell office:value-type="string" table:style-name="ce8">
            <text:p>202 3LDT0611</text:p>
          </table:table-cell>
          <table:table-cell office:value-type="string" table:style-name="ce9">
            <text:p>檢測項目名稱</text:p>
          </table:table-cell>
          <table:table-cell office:value-type="string" table:style-name="ce10">
            <text:p>收費金額</text:p>
          </table:table-cell>
          <table:table-cell office:value-type="string" table:style-name="ce9">
            <text:p>核定日期</text:p>
          </table:table-cell>
          <table:table-cell office:value-type="string" table:style-name="ce8">
            <text:p>計畫效期</text:p>
          </table:table-cell>
          <table:table-cell office:value-type="string" table:style-name="ce8">
            <text:p>備註</text:p>
          </table:table-cell>
          <table:table-cell table:number-columns-repeated="16377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5">
            <text:p>2024LDTB2546</text:p>
          </table:table-cell>
          <table:table-cell office:value-type="string" table:style-name="ce12">
            <text:p><text:span text:style-name="T2">唐氏症次世代定序篩檢</text:span></text:p>
          </table:table-cell>
          <table:table-cell office:value-type="string" table:style-name="ce16">
            <text:p>15,000<text:span text:style-name="T2">元</text:span></text:p>
          </table:table-cell>
          <table:table-cell office:value-type="string" table:style-name="ce11">
            <text:p>113<text:span text:style-name="T2">年</text:span>10<text:span text:style-name="T2">月</text:span>1<text:span text:style-name="T2">日</text:span></text:p>
          </table:table-cell>
          <table:table-cell office:value-type="string" table:style-name="ce11">
            <text:p><text:span text:style-name="T2">自</text:span>113<text:span text:style-name="T2">年</text:span>02<text:span text:style-name="T2">月</text:span>09<text:span text:style-name="T2">日起至</text:span>116<text:span text:style-name="T2">年</text:span>02<text:span text:style-name="T2">月</text:span>08<text:span text:style-name="T2">日止</text:span></text:p>
          </table:table-cell>
          <table:table-cell table:style-name="ce11"/>
          <table:table-cell table:number-columns-repeated="16377" table:style-name="ce30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5">
            <text:p>2023LDTB0261</text:p>
          </table:table-cell>
          <table:table-cell office:value-type="string" table:style-name="ce15">
            <text:p>SNP<text:span text:style-name="T2">晶片染色體篩檢</text:span>-HD</text:p>
          </table:table-cell>
          <table:table-cell office:value-type="string" table:style-name="ce16">
            <text:p>28,000<text:span text:style-name="T2">元</text:span></text:p>
          </table:table-cell>
          <table:table-cell office:value-type="string" table:style-name="ce11">
            <text:p>113<text:span text:style-name="T2">年</text:span>10<text:span text:style-name="T2">月</text:span>1<text:span text:style-name="T2">日</text:span></text:p>
          </table:table-cell>
          <table:table-cell office:value-type="string" table:style-name="ce11">
            <text:p><text:span text:style-name="T2">自</text:span>112<text:span text:style-name="T2">年</text:span>12<text:span text:style-name="T2">月</text:span>15<text:span text:style-name="T2">日起至</text:span>115<text:span text:style-name="T2">年</text:span>12<text:span text:style-name="T2">月</text:span>14<text:span text:style-name="T2">日止</text:span></text:p>
          </table:table-cell>
          <table:table-cell table:style-name="ce11"/>
          <table:table-cell table:number-columns-repeated="16377" table:style-name="ce3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5">
            <text:p>2023LDTB0260</text:p>
          </table:table-cell>
          <table:table-cell office:value-type="string" table:style-name="ce12">
            <text:p>SNP<text:span text:style-name="T2">晶片染色體篩檢</text:span>-750K</text:p>
          </table:table-cell>
          <table:table-cell office:value-type="string" table:style-name="ce16">
            <text:p>18,000<text:span text:style-name="T2">元</text:span></text:p>
          </table:table-cell>
          <table:table-cell office:value-type="string" table:style-name="ce11">
            <text:p>113<text:span text:style-name="T2">年</text:span>10<text:span text:style-name="T2">月</text:span>1<text:span text:style-name="T2">日</text:span></text:p>
          </table:table-cell>
          <table:table-cell office:value-type="string" table:style-name="ce11">
            <text:p><text:span text:style-name="T2">自</text:span>112<text:span text:style-name="T2">年</text:span>12<text:span text:style-name="T2">月</text:span>15<text:span text:style-name="T2">日起至</text:span>115<text:span text:style-name="T2">年</text:span>12<text:span text:style-name="T2">月</text:span>14<text:span text:style-name="T2">日止</text:span></text:p>
          </table:table-cell>
          <table:table-cell table:style-name="ce11"/>
          <table:table-cell table:number-columns-repeated="16377" table:style-name="ce3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5">
            <text:p>2023LDTB0258</text:p>
          </table:table-cell>
          <table:table-cell office:value-type="string" table:style-name="ce12">
            <text:p>X<text:span text:style-name="T2">染色體脆折症帶因篩檢</text:span></text:p>
          </table:table-cell>
          <table:table-cell office:value-type="string" table:style-name="ce16">
            <text:p>3,000<text:span text:style-name="T2">元</text:span></text:p>
          </table:table-cell>
          <table:table-cell office:value-type="string" table:style-name="ce11">
            <text:p>113<text:span text:style-name="T2">年</text:span>10<text:span text:style-name="T2">月</text:span>1<text:span text:style-name="T2">日</text:span></text:p>
          </table:table-cell>
          <table:table-cell office:value-type="string" table:style-name="ce11">
            <text:p><text:span text:style-name="T2">自</text:span>112<text:span text:style-name="T2">年</text:span>12<text:span text:style-name="T2">月</text:span>15<text:span text:style-name="T2">日起至</text:span>115<text:span text:style-name="T2">年</text:span>12<text:span text:style-name="T2">月</text:span>14<text:span text:style-name="T2">日止</text:span></text:p>
          </table:table-cell>
          <table:table-cell table:style-name="ce11"/>
          <table:table-cell table:number-columns-repeated="16377" table:style-name="ce3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5">
            <text:p>2023LDTB0259</text:p>
          </table:table-cell>
          <table:table-cell office:value-type="string" table:style-name="ce12">
            <text:p><text:span text:style-name="T2">脊髓性肌肉萎縮症帶因篩檢</text:span></text:p>
          </table:table-cell>
          <table:table-cell office:value-type="string" table:style-name="ce16">
            <text:p>2,000<text:span text:style-name="T2">元</text:span></text:p>
          </table:table-cell>
          <table:table-cell office:value-type="string" table:style-name="ce11">
            <text:p>113<text:span text:style-name="T2">年</text:span>10<text:span text:style-name="T2">月</text:span>1<text:span text:style-name="T2">日</text:span></text:p>
          </table:table-cell>
          <table:table-cell office:value-type="string" table:style-name="ce11">
            <text:p><text:span text:style-name="T2">自</text:span>112<text:span text:style-name="T2">年</text:span>12<text:span text:style-name="T2">月</text:span>15<text:span text:style-name="T2">日起至</text:span>115<text:span text:style-name="T2">年</text:span>12<text:span text:style-name="T2">月</text:span>14<text:span text:style-name="T2">日止</text:span></text:p>
          </table:table-cell>
          <table:table-cell table:style-name="ce11"/>
          <table:table-cell table:number-columns-repeated="16377" table:style-name="ce3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5">
            <text:p>2023LDT0175</text:p>
          </table:table-cell>
          <table:table-cell office:value-type="string" table:style-name="ce12">
            <text:p>NIPT<text:span text:style-name="T2">非侵入性胎兒染色體檢測</text:span>Q<text:span text:style-name="T2">寶</text:span></text:p>
          </table:table-cell>
          <table:table-cell office:value-type="string" table:style-name="ce16">
            <text:p>20,000<text:span text:style-name="T2">元</text:span></text:p>
          </table:table-cell>
          <table:table-cell office:value-type="string" table:style-name="ce11">
            <text:p>114<text:span text:style-name="T2">年</text:span>1<text:span text:style-name="T2">月</text:span>24<text:span text:style-name="T2">日</text:span></text:p>
          </table:table-cell>
          <table:table-cell office:value-type="string" table:style-name="ce12">
            <text:p><text:span text:style-name="T2">自</text:span>113<text:span text:style-name="T2">年</text:span>3<text:span text:style-name="T2">月</text:span>18<text:span text:style-name="T2">日起至</text:span><text:s/>116<text:span text:style-name="T2">年</text:span>3<text:span text:style-name="T2">月</text:span>17<text:span text:style-name="T2">日止</text:span></text:p>
          </table:table-cell>
          <table:table-cell table:style-name="ce11"/>
          <table:table-cell table:number-columns-repeated="16377" table:style-name="ce13"/>
        </table:table-row>
        <table:table-row table:style-name="ro10">
          <table:table-cell office:value-type="float" office:value="7" table:style-name="ce11">
            <text:p>7</text:p>
          </table:table-cell>
          <table:table-cell office:value-type="string" table:style-name="ce15">
            <text:p>2023LDT0176</text:p>
          </table:table-cell>
          <table:table-cell office:value-type="string" table:style-name="ce12">
            <text:p>NIPT<text:span text:style-name="T2">非侵入性胎兒染色體檢測</text:span>Q<text:span text:style-name="T2">寶</text:span>PLUS<text:span text:style-name="T2">十四合一</text:span></text:p>
          </table:table-cell>
          <table:table-cell office:value-type="string" table:style-name="ce16">
            <text:p>26,000<text:span text:style-name="T2">元</text:span></text:p>
          </table:table-cell>
          <table:table-cell office:value-type="string" table:style-name="ce11">
            <text:p>114<text:span text:style-name="T2">年</text:span>1<text:span text:style-name="T2">月</text:span>24<text:span text:style-name="T2">日</text:span></text:p>
          </table:table-cell>
          <table:table-cell office:value-type="string" table:style-name="ce12">
            <text:p><text:span text:style-name="T2">自</text:span>113<text:span text:style-name="T2">年</text:span>3<text:span text:style-name="T2">月</text:span>18<text:span text:style-name="T2">日起至</text:span><text:s/>116<text:span text:style-name="T2">年</text:span>3<text:span text:style-name="T2">月</text:span>17<text:span text:style-name="T2">日止</text:span></text:p>
          </table:table-cell>
          <table:table-cell table:style-name="ce11"/>
          <table:table-cell table:number-columns-repeated="16377" table:style-name="ce13"/>
        </table:table-row>
        <table:table-row table:style-name="ro3">
          <table:table-cell office:value-type="float" office:value="8" table:style-name="ce32">
            <text:p>8</text:p>
          </table:table-cell>
          <table:table-cell office:value-type="string" table:style-name="ce33">
            <text:p>2023LDT0611</text:p>
          </table:table-cell>
          <table:table-cell office:value-type="string" table:style-name="ce34">
            <text:p>NIPT非侵入性胎兒染色體檢測Q寶PLUS三十八合一</text:p>
          </table:table-cell>
          <table:table-cell office:value-type="string" table:style-name="ce16">
            <text:p>38,000<text:s/><text:span text:style-name="T2">元</text:span></text:p>
          </table:table-cell>
          <table:table-cell office:value-type="string" table:style-name="ce11">
            <text:p>114<text:span text:style-name="T2">年</text:span>6<text:span text:style-name="T2">月</text:span>4<text:span text:style-name="T2">日</text:span></text:p>
          </table:table-cell>
          <table:table-cell office:value-type="string" table:style-name="ce12">
            <text:p><text:span text:style-name="T2">自</text:span>113<text:span text:style-name="T2">年</text:span>10<text:span text:style-name="T2">月</text:span>23<text:span text:style-name="T2">日起至</text:span><text:s/>116<text:span text:style-name="T2">年</text:span>10<text:span text:style-name="T2">月</text:span>22<text:span text:style-name="T2">日止</text:span></text:p>
          </table:table-cell>
          <table:table-cell table:style-name="ce35"/>
          <table:table-cell table:number-columns-repeated="16377" table:style-name="ce14"/>
        </table:table-row>
        <table:table-row table:style-name="ro3">
          <table:table-cell office:value-type="float" office:value="9" table:style-name="ce36">
            <text:p>9</text:p>
          </table:table-cell>
          <table:table-cell office:value-type="string" table:style-name="ce37">
            <text:p>2023LDTB0380</text:p>
          </table:table-cell>
          <table:table-cell office:value-type="string" table:style-name="ce38">
            <text:p>非侵入性胎兒染色體檢測-基本型</text:p>
          </table:table-cell>
          <table:table-cell office:value-type="string" table:style-name="ce39">
            <text:p>12,000<text:span text:style-name="T4">元</text:span></text:p>
          </table:table-cell>
          <table:table-cell office:value-type="string" table:style-name="ce5">
            <text:p>115<text:span text:style-name="T4">年</text:span>6<text:span text:style-name="T4">月</text:span>22<text:span text:style-name="T4">日</text:span></text:p>
          </table:table-cell>
          <table:table-cell office:value-type="string" table:style-name="ce22">
            <text:p><text:span text:style-name="T4">自</text:span>112<text:span text:style-name="T4">年</text:span>12<text:span text:style-name="T4">月</text:span>15<text:span text:style-name="T4">日起至</text:span>115<text:span text:style-name="T4">年</text:span>12<text:span text:style-name="T4">月</text:span>14<text:span text:style-name="T4">日止</text:span>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float" office:value="10" table:style-name="ce36">
            <text:p>10</text:p>
          </table:table-cell>
          <table:table-cell office:value-type="string" table:style-name="ce37">
            <text:p>2023LDTB0381</text:p>
          </table:table-cell>
          <table:table-cell office:value-type="string" table:style-name="ce38">
            <text:p>非侵入性胎兒染色體檢測-升級型</text:p>
          </table:table-cell>
          <table:table-cell office:value-type="string" table:style-name="ce39">
            <text:p>25,000<text:span text:style-name="T4">元</text:span></text:p>
          </table:table-cell>
          <table:table-cell office:value-type="string" table:style-name="ce5">
            <text:p>115<text:span text:style-name="T4">年</text:span>6<text:span text:style-name="T4">月</text:span>22<text:span text:style-name="T4">日</text:span></text:p>
          </table:table-cell>
          <table:table-cell office:value-type="string" table:style-name="ce22">
            <text:p><text:span text:style-name="T4">自</text:span>112<text:span text:style-name="T4">年</text:span>12<text:span text:style-name="T4">月</text:span>15<text:span text:style-name="T4">日起至</text:span>115<text:span text:style-name="T4">年</text:span>12<text:span text:style-name="T4">月</text:span>14<text:span text:style-name="T4">日止</text:span>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float" office:value="11" table:style-name="ce36">
            <text:p>11</text:p>
          </table:table-cell>
          <table:table-cell office:value-type="string" table:style-name="ce37">
            <text:p>2023LDTB0382</text:p>
          </table:table-cell>
          <table:table-cell office:value-type="string" table:style-name="ce38">
            <text:p>非侵入性胎兒染色體檢測-頂級型</text:p>
          </table:table-cell>
          <table:table-cell office:value-type="string" table:style-name="ce39">
            <text:p>34,000<text:span text:style-name="T4">元</text:span></text:p>
          </table:table-cell>
          <table:table-cell office:value-type="string" table:style-name="ce5">
            <text:p>115<text:span text:style-name="T4">年</text:span>6<text:span text:style-name="T4">月</text:span>22<text:span text:style-name="T4">日</text:span></text:p>
          </table:table-cell>
          <table:table-cell office:value-type="string" table:style-name="ce22">
            <text:p><text:span text:style-name="T4">自</text:span>112<text:span text:style-name="T4">年</text:span>12<text:span text:style-name="T4">月</text:span>15<text:span text:style-name="T4">日起至</text:span>115<text:span text:style-name="T4">年</text:span>12<text:span text:style-name="T4">月</text:span>14<text:span text:style-name="T4">日止</text:span>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float" office:value="12" table:style-name="ce36">
            <text:p>12</text:p>
          </table:table-cell>
          <table:table-cell office:value-type="string" table:style-name="ce37">
            <text:p>2024LDTB2546</text:p>
          </table:table-cell>
          <table:table-cell office:value-type="string" table:style-name="ce38">
            <text:p>唐氏症次世代定序篩檢</text:p>
          </table:table-cell>
          <table:table-cell office:value-type="string" table:style-name="ce39">
            <text:p>10,000<text:span text:style-name="T4">元</text:span></text:p>
          </table:table-cell>
          <table:table-cell office:value-type="string" table:style-name="ce5">
            <text:p>115<text:span text:style-name="T4">年</text:span>6<text:span text:style-name="T4">月</text:span>22<text:span text:style-name="T4">日</text:span></text:p>
          </table:table-cell>
          <table:table-cell office:value-type="string" table:style-name="ce22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float" office:value="13" table:style-name="ce36">
            <text:p>13</text:p>
          </table:table-cell>
          <table:table-cell office:value-type="string" table:style-name="ce37">
            <text:p>2023LDT0175</text:p>
          </table:table-cell>
          <table:table-cell office:value-type="string" table:style-name="ce38">
            <text:p>NIPT非侵入性胎兒染色體檢測Q寶</text:p>
          </table:table-cell>
          <table:table-cell office:value-type="string" table:style-name="ce39">
            <text:p>20,000<text:span text:style-name="T4">元</text:span></text:p>
          </table:table-cell>
          <table:table-cell office:value-type="string" table:style-name="ce5">
            <text:p>115<text:span text:style-name="T4">年</text:span>6<text:span text:style-name="T4">月</text:span>22<text:span text:style-name="T4">日</text:span></text:p>
          </table:table-cell>
          <table:table-cell office:value-type="string" table:style-name="ce22">
            <text:p><text:span text:style-name="T4">自</text:span>113<text:span text:style-name="T4">年</text:span>3<text:span text:style-name="T4">月</text:span>18<text:span text:style-name="T4">日起至</text:span>116<text:span text:style-name="T4">年</text:span>3<text:span text:style-name="T4">月</text:span>17<text:span text:style-name="T4">日止</text:span>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float" office:value="14" table:style-name="ce36">
            <text:p>14</text:p>
          </table:table-cell>
          <table:table-cell office:value-type="string" table:style-name="ce37">
            <text:p>2023LDT0176</text:p>
          </table:table-cell>
          <table:table-cell office:value-type="string" table:style-name="ce38">
            <text:p>NIPT非侵入性胎兒染色體檢測Q寶PLUS十四合一</text:p>
          </table:table-cell>
          <table:table-cell office:value-type="string" table:style-name="ce39">
            <text:p>26,000<text:span text:style-name="T4">元</text:span></text:p>
          </table:table-cell>
          <table:table-cell office:value-type="string" table:style-name="ce5">
            <text:p>115<text:span text:style-name="T4">年</text:span>6<text:span text:style-name="T4">月</text:span>22<text:span text:style-name="T4">日</text:span></text:p>
          </table:table-cell>
          <table:table-cell office:value-type="string" table:style-name="ce22">
            <text:p><text:span text:style-name="T4">自</text:span>113<text:span text:style-name="T4">年</text:span>3<text:span text:style-name="T4">月</text:span>18<text:span text:style-name="T4">日起至</text:span>116<text:span text:style-name="T4">年</text:span>3<text:span text:style-name="T4">月</text:span>17<text:span text:style-name="T4">日止</text:span>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float" office:value="15" table:style-name="ce36">
            <text:p>15</text:p>
          </table:table-cell>
          <table:table-cell office:value-type="string" table:style-name="ce37">
            <text:p>2023LDT0611</text:p>
          </table:table-cell>
          <table:table-cell office:value-type="string" table:style-name="ce38">
            <text:p>NIPT非侵入性胎兒染色體檢測Q寶PLUS三十八合一</text:p>
          </table:table-cell>
          <table:table-cell office:value-type="string" table:style-name="ce39">
            <text:p>38,000<text:span text:style-name="T4">元</text:span></text:p>
          </table:table-cell>
          <table:table-cell office:value-type="string" table:style-name="ce5">
            <text:p>115<text:span text:style-name="T4">年</text:span>6<text:span text:style-name="T4">月</text:span>22<text:span text:style-name="T4">日</text:span></text:p>
          </table:table-cell>
          <table:table-cell office:value-type="string" table:style-name="ce22">
            <text:p><text:span text:style-name="T4">自</text:span>113<text:span text:style-name="T4">年</text:span>10<text:span text:style-name="T4">月</text:span>23<text:span text:style-name="T4">日起至</text:span>116<text:span text:style-name="T4">年</text:span>10<text:span text:style-name="T4">月</text:span>22<text:span text:style-name="T4">日止</text:span></text:p>
          </table:table-cell>
          <table:table-cell table:style-name="ce40"/>
          <table:table-cell table:number-columns-repeated="16377"/>
        </table:table-row>
        <table:table-row table:style-name="ro7">
          <table:table-cell office:value-type="float" office:value="16" table:style-name="ce36">
            <text:p>16</text:p>
          </table:table-cell>
          <table:table-cell office:value-type="string" table:style-name="ce37">
            <text:p>2024LDT0228</text:p>
          </table:table-cell>
          <table:table-cell office:value-type="string" table:style-name="ce38">
            <text:p>非侵入性胎兒染色體基因檢測-NIFTY PLUS(雙胞胎3項)</text:p>
          </table:table-cell>
          <table:table-cell office:value-type="string" table:style-name="ce39">
            <text:p>24,000<text:span text:style-name="T4">元</text:span></text:p>
          </table:table-cell>
          <table:table-cell office:value-type="string" table:style-name="ce5">
            <text:p>115<text:span text:style-name="T4">年</text:span>6<text:span text:style-name="T4">月</text:span>22<text:span text:style-name="T4">日</text:span></text:p>
          </table:table-cell>
          <table:table-cell office:value-type="string" table:style-name="ce22">
            <text:p><text:span text:style-name="T4">自</text:span>114<text:span text:style-name="T4">年</text:span>5<text:span text:style-name="T4">月</text:span>2<text:span text:style-name="T4">日起至</text:span>117<text:span text:style-name="T4">年</text:span>5<text:span text:style-name="T4">月</text:span>1<text:span text:style-name="T4">日止</text:span></text:p>
          </table:table-cell>
          <table:table-cell table:style-name="ce40"/>
          <table:table-cell table:number-columns-repeated="16377"/>
        </table:table-row>
        <table:table-row table:style-name="ro7">
          <table:table-cell office:value-type="float" office:value="17" table:style-name="ce36">
            <text:p>17</text:p>
          </table:table-cell>
          <table:table-cell office:value-type="string" table:style-name="ce37">
            <text:p>2024LDT0229</text:p>
          </table:table-cell>
          <table:table-cell office:value-type="string" table:style-name="ce38">
            <text:p>非侵入性胎兒染色體基因檢測-NIFTY PLUS(單胞胎7項)</text:p>
          </table:table-cell>
          <table:table-cell office:value-type="string" table:style-name="ce39">
            <text:p>14,000<text:span text:style-name="T4">元</text:span></text:p>
          </table:table-cell>
          <table:table-cell office:value-type="string" table:style-name="ce5">
            <text:p>115<text:span text:style-name="T4">年</text:span>6<text:span text:style-name="T4">月</text:span>22<text:span text:style-name="T4">日</text:span></text:p>
          </table:table-cell>
          <table:table-cell office:value-type="string" table:style-name="ce22">
            <text:p><text:span text:style-name="T4">自</text:span>114<text:span text:style-name="T4">年</text:span>5<text:span text:style-name="T4">月</text:span>2<text:span text:style-name="T4">日起至</text:span>117<text:span text:style-name="T4">年</text:span>5<text:span text:style-name="T4">月</text:span>1<text:span text:style-name="T4">日止</text:span></text:p>
          </table:table-cell>
          <table:table-cell table:style-name="ce40"/>
          <table:table-cell table:number-columns-repeated="16377"/>
        </table:table-row>
        <table:table-row table:style-name="ro7">
          <table:table-cell office:value-type="float" office:value="18" table:style-name="ce36">
            <text:p>18</text:p>
          </table:table-cell>
          <table:table-cell office:value-type="string" table:style-name="ce37">
            <text:p>2024LDT0230</text:p>
          </table:table-cell>
          <table:table-cell office:value-type="string" table:style-name="ce38">
            <text:p>非侵入性胎兒染色體基因檢測-NIFTY PLUS(單胞胎39項)</text:p>
          </table:table-cell>
          <table:table-cell office:value-type="string" table:style-name="ce39">
            <text:p>24,000<text:span text:style-name="T4">元</text:span></text:p>
          </table:table-cell>
          <table:table-cell office:value-type="string" table:style-name="ce5">
            <text:p>115<text:span text:style-name="T4">年</text:span>6<text:span text:style-name="T4">月</text:span>22<text:span text:style-name="T4">日</text:span></text:p>
          </table:table-cell>
          <table:table-cell office:value-type="string" table:style-name="ce22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40"/>
          <table:table-cell table:number-columns-repeated="16377"/>
        </table:table-row>
        <table:table-row table:style-name="ro7">
          <table:table-cell office:value-type="float" office:value="19" table:style-name="ce36">
            <text:p>19</text:p>
          </table:table-cell>
          <table:table-cell office:value-type="string" table:style-name="ce37">
            <text:p>2024LDT0231</text:p>
          </table:table-cell>
          <table:table-cell office:value-type="string" table:style-name="ce38">
            <text:p>非侵入性胎兒染色體基因檢測-NIFTY PRO(單胞胎111項)</text:p>
          </table:table-cell>
          <table:table-cell office:value-type="string" table:style-name="ce39">
            <text:p>38,000<text:span text:style-name="T4">元</text:span></text:p>
          </table:table-cell>
          <table:table-cell office:value-type="string" table:style-name="ce5">
            <text:p>115<text:span text:style-name="T4">年</text:span>6<text:span text:style-name="T4">月</text:span>22<text:span text:style-name="T4">日</text:span></text:p>
          </table:table-cell>
          <table:table-cell office:value-type="string" table:style-name="ce22">
            <text:p><text:span text:style-name="T4">自</text:span>113<text:span text:style-name="T4">年</text:span>10<text:span text:style-name="T4">月</text:span>23<text:span text:style-name="T4">日起至</text:span>116<text:span text:style-name="T4">年</text:span>10<text:span text:style-name="T4">月</text:span>22<text:span text:style-name="T4">日止</text:span></text:p>
          </table:table-cell>
          <table:table-cell table:style-name="ce40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博生婦產科診所.$A$1:博生婦產科診所.$G$20" table:base-cell-address="博生婦產科診所.$A$1"/>
        </table:named-expressions>
      </table:table>
      <table:table table:name="張帆婦產科診所" table:style-name="ta2">
        <table:table-column table:style-name="co1" table:default-cell-style-name="ce1"/>
        <table:table-column table:style-name="co2" table:default-cell-style-name="ce1"/>
        <table:table-column table:style-name="co15" table:default-cell-style-name="ce1"/>
        <table:table-column table:style-name="co4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案號</text:p>
          </table:table-cell>
          <table:table-cell office:value-type="string" table:style-name="ce3">
            <text:p>檢測項目名稱</text:p>
          </table:table-cell>
          <table:table-cell office:value-type="string" table:style-name="ce4">
            <text:p>收費金額</text:p>
          </table:table-cell>
          <table:table-cell office:value-type="string" table:style-name="ce3">
            <text:p>核定日期</text:p>
          </table:table-cell>
          <table:table-cell office:value-type="string" table:style-name="ce2">
            <text:p>計畫效期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1">
            <text:p>2024LDTB2871</text:p>
          </table:table-cell>
          <table:table-cell office:value-type="string" table:style-name="ce11">
            <text:p><text:span text:style-name="T2">胚胎著床前染色體篩檢</text:span></text:p>
          </table:table-cell>
          <table:table-cell office:value-type="string" table:style-name="ce11">
            <text:p>17,000<text:span text:style-name="T2">元</text:span>/<text:span text:style-name="T2">顆</text:span></text:p>
          </table:table-cell>
          <table:table-cell office:value-type="string" table:style-name="ce11">
            <text:p>113<text:span text:style-name="T2">年</text:span>11<text:span text:style-name="T2">月</text:span>7<text:span text:style-name="T2">日</text:span></text:p>
          </table:table-cell>
          <table:table-cell office:value-type="string" table:style-name="ce12">
            <text:p><text:span text:style-name="T2">自</text:span>113<text:span text:style-name="T2">年</text:span>2<text:span text:style-name="T2">月</text:span>9<text:span text:style-name="T2">日起至</text:span>116<text:span text:style-name="T2">年</text:span>2<text:span text:style-name="T2">月</text:span>8<text:span text:style-name="T2">日止</text:span></text:p>
          </table:table-cell>
          <table:table-cell table:style-name="ce11"/>
          <table:table-cell table:number-columns-repeated="16377" table:style-name="ce30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1">
            <text:p>2024LDTB2872</text:p>
          </table:table-cell>
          <table:table-cell office:value-type="string" table:style-name="ce11">
            <text:p>SNP<text:span text:style-name="T2">晶片染色體篩檢</text:span></text:p>
          </table:table-cell>
          <table:table-cell office:value-type="string" table:style-name="ce11">
            <text:p>26,000<text:span text:style-name="T2">元</text:span></text:p>
          </table:table-cell>
          <table:table-cell office:value-type="string" table:style-name="ce11">
            <text:p>113<text:span text:style-name="T2">年</text:span>11<text:span text:style-name="T2">月</text:span>7<text:span text:style-name="T2">日</text:span></text:p>
          </table:table-cell>
          <table:table-cell office:value-type="string" table:style-name="ce12">
            <text:p><text:span text:style-name="T2">自</text:span>113<text:span text:style-name="T2">年</text:span>2<text:span text:style-name="T2">月</text:span>9<text:span text:style-name="T2">日起至</text:span>116<text:span text:style-name="T2">年</text:span>2<text:span text:style-name="T2">月</text:span>8<text:span text:style-name="T2">日止</text:span></text:p>
          </table:table-cell>
          <table:table-cell table:style-name="ce11"/>
          <table:table-cell table:number-columns-repeated="16377" table:style-name="ce3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2023LDT0073</text:p>
          </table:table-cell>
          <table:table-cell office:value-type="string" table:style-name="ce22">
            <text:p><text:span text:style-name="T4">脊髓性肌肉萎縮症帶因篩檢</text:span></text:p>
          </table:table-cell>
          <table:table-cell office:value-type="string" table:style-name="ce5">
            <text:p>2,000<text:span text:style-name="T4">元</text:span>/<text:span text:style-name="T4">次</text:span></text:p>
          </table:table-cell>
          <table:table-cell office:value-type="string" table:style-name="ce41">
            <text:p>114<text:span text:style-name="T4">年</text:span>5<text:span text:style-name="T4">月</text:span>29<text:span text:style-name="T4">日</text:span></text:p>
          </table:table-cell>
          <table:table-cell office:value-type="string" table:style-name="ce22">
            <text:p><text:span text:style-name="T4">自</text:span>113<text:span text:style-name="T4">年</text:span>3<text:span text:style-name="T4">月</text:span>26<text:span text:style-name="T4">日起至</text:span>116<text:span text:style-name="T4">年</text:span>3<text:span text:style-name="T4">月</text:span>25<text:span text:style-name="T4">日止</text:span></text:p>
          </table:table-cell>
          <table:table-cell table:style-name="ce5"/>
          <table:table-cell table:number-columns-repeated="16377" table:style-name="ce6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2023LDT0074</text:p>
          </table:table-cell>
          <table:table-cell office:value-type="string" table:style-name="ce22">
            <text:p>X<text:span text:style-name="T4">染色體脆折症帶因篩檢</text:span></text:p>
          </table:table-cell>
          <table:table-cell office:value-type="string" table:style-name="ce5">
            <text:p>4,000<text:span text:style-name="T4">元</text:span>/<text:span text:style-name="T4">次</text:span></text:p>
          </table:table-cell>
          <table:table-cell office:value-type="string" table:style-name="ce41">
            <text:p>114<text:span text:style-name="T4">年</text:span>5<text:span text:style-name="T4">月</text:span>29<text:span text:style-name="T4">日</text:span></text:p>
          </table:table-cell>
          <table:table-cell office:value-type="string" table:style-name="ce22">
            <text:p><text:span text:style-name="T4">自</text:span>113<text:span text:style-name="T4">年</text:span>3<text:span text:style-name="T4">月</text:span>26<text:span text:style-name="T4">日起至</text:span>116<text:span text:style-name="T4">年</text:span>3<text:span text:style-name="T4">月</text:span>25<text:span text:style-name="T4">日止</text:span></text:p>
          </table:table-cell>
          <table:table-cell table:style-name="ce5"/>
          <table:table-cell table:number-columns-repeated="16377" table:style-name="ce6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41">
            <text:p>2023LDT0389</text:p>
          </table:table-cell>
          <table:table-cell office:value-type="string" table:style-name="ce22">
            <text:p><text:span text:style-name="T4">胚胎著床前篩檢</text:span></text:p>
          </table:table-cell>
          <table:table-cell office:value-type="string" table:style-name="ce5">
            <text:p>18,000<text:span text:style-name="T4">元</text:span></text:p>
          </table:table-cell>
          <table:table-cell office:value-type="string" table:style-name="ce41">
            <text:p>114<text:span text:style-name="T4">年</text:span>5<text:span text:style-name="T4">月</text:span>29<text:span text:style-name="T4">日</text:span></text:p>
          </table:table-cell>
          <table:table-cell office:value-type="string" table:style-name="ce22">
            <text:p><text:span text:style-name="T4">自</text:span>113<text:span text:style-name="T4">年</text:span>4<text:span text:style-name="T4">月</text:span>17<text:span text:style-name="T4">日起至</text:span>116<text:span text:style-name="T4">年</text:span>4<text:span text:style-name="T4">月</text:span>16<text:span text:style-name="T4">日止</text:span></text:p>
          </table:table-cell>
          <table:table-cell table:style-name="ce19"/>
          <table:table-cell table:number-columns-repeated="16377" table:style-name="ce6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41">
            <text:p>2023LDT0386</text:p>
          </table:table-cell>
          <table:table-cell office:value-type="string" table:style-name="ce22">
            <text:p><text:span text:style-name="T4">非侵入性產前染色體檢測</text:span>-NIPT1.0</text:p>
          </table:table-cell>
          <table:table-cell office:value-type="string" table:style-name="ce5">
            <text:p>14,000<text:span text:style-name="T4">元</text:span></text:p>
          </table:table-cell>
          <table:table-cell office:value-type="string" table:style-name="ce41">
            <text:p>114<text:span text:style-name="T4">年</text:span>5<text:span text:style-name="T4">月</text:span>29<text:span text:style-name="T4">日</text:span></text:p>
          </table:table-cell>
          <table:table-cell office:value-type="string" table:style-name="ce22">
            <text:p><text:span text:style-name="T4">自</text:span>113<text:span text:style-name="T4">年</text:span>5<text:span text:style-name="T4">月</text:span>2<text:span text:style-name="T4">日起至</text:span>116<text:span text:style-name="T4">年</text:span>5<text:span text:style-name="T4">月</text:span>1<text:span text:style-name="T4">日止</text:span></text:p>
          </table:table-cell>
          <table:table-cell table:style-name="ce19"/>
          <table:table-cell table:number-columns-repeated="16377" table:style-name="ce6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41">
            <text:p>2023LDT0387</text:p>
          </table:table-cell>
          <table:table-cell office:value-type="string" table:style-name="ce22">
            <text:p><text:span text:style-name="T4">非侵入性產前染色體檢測</text:span>-NIPT2.0</text:p>
          </table:table-cell>
          <table:table-cell office:value-type="string" table:style-name="ce5">
            <text:p>24,000<text:span text:style-name="T4">元</text:span></text:p>
          </table:table-cell>
          <table:table-cell office:value-type="string" table:style-name="ce41">
            <text:p>114<text:span text:style-name="T4">年</text:span>5<text:span text:style-name="T4">月</text:span>29<text:span text:style-name="T4">日</text:span></text:p>
          </table:table-cell>
          <table:table-cell office:value-type="string" table:style-name="ce22">
            <text:p><text:span text:style-name="T4">自</text:span>113<text:span text:style-name="T4">年</text:span>5<text:span text:style-name="T4">月</text:span>2<text:span text:style-name="T4">日起至</text:span>116<text:span text:style-name="T4">年</text:span>5<text:span text:style-name="T4">月</text:span>1<text:span text:style-name="T4">日止</text:span></text:p>
          </table:table-cell>
          <table:table-cell table:style-name="ce19"/>
          <table:table-cell table:number-columns-repeated="16377" table:style-name="ce6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41">
            <text:p>2023LDT0388</text:p>
          </table:table-cell>
          <table:table-cell office:value-type="string" table:style-name="ce22">
            <text:p><text:span text:style-name="T4">非侵入性產前染色體檢測</text:span>-NIPT3.0</text:p>
          </table:table-cell>
          <table:table-cell office:value-type="string" table:style-name="ce5">
            <text:p>38,000<text:span text:style-name="T4">元</text:span></text:p>
          </table:table-cell>
          <table:table-cell office:value-type="string" table:style-name="ce41">
            <text:p>114<text:span text:style-name="T4">年</text:span>5<text:span text:style-name="T4">月</text:span>29<text:span text:style-name="T4">日</text:span></text:p>
          </table:table-cell>
          <table:table-cell office:value-type="string" table:style-name="ce22">
            <text:p><text:span text:style-name="T4">自</text:span>113<text:span text:style-name="T4">年</text:span>5<text:span text:style-name="T4">月</text:span>2<text:span text:style-name="T4">日起至</text:span>116<text:span text:style-name="T4">年</text:span>5<text:span text:style-name="T4">月</text:span>1<text:span text:style-name="T4">日止</text:span></text:p>
          </table:table-cell>
          <table:table-cell table:style-name="ce19"/>
          <table:table-cell table:number-columns-repeated="16377" table:style-name="ce6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41">
            <text:p>2023LDT0307</text:p>
          </table:table-cell>
          <table:table-cell office:value-type="string" table:style-name="ce22">
            <text:p><text:span text:style-name="T4">第二代非侵入性產前染色體檢查（經典款）</text:span></text:p>
          </table:table-cell>
          <table:table-cell office:value-type="string" table:style-name="ce5">
            <text:p>24,000<text:span text:style-name="T4">元</text:span></text:p>
          </table:table-cell>
          <table:table-cell office:value-type="string" table:style-name="ce41">
            <text:p>114<text:span text:style-name="T4">年</text:span>5<text:span text:style-name="T4">月</text:span>29<text:span text:style-name="T4">日</text:span></text:p>
          </table:table-cell>
          <table:table-cell office:value-type="string" table:style-name="ce22">
            <text:p><text:span text:style-name="T4">自</text:span>113<text:span text:style-name="T4">年</text:span>5<text:span text:style-name="T4">月</text:span>8<text:span text:style-name="T4">日起至</text:span>116<text:span text:style-name="T4">年</text:span>5<text:span text:style-name="T4">月</text:span>7<text:span text:style-name="T4">日止</text:span></text:p>
          </table:table-cell>
          <table:table-cell table:style-name="ce19"/>
          <table:table-cell table:number-columns-repeated="16377" table:style-name="ce6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41">
            <text:p>2023LDT0308</text:p>
          </table:table-cell>
          <table:table-cell office:value-type="string" table:style-name="ce22">
            <text:p><text:span text:style-name="T4">第二代非侵入性產前染色體檢查（進階款）</text:span></text:p>
          </table:table-cell>
          <table:table-cell office:value-type="string" table:style-name="ce5">
            <text:p>30,000<text:span text:style-name="T4">元</text:span></text:p>
          </table:table-cell>
          <table:table-cell office:value-type="string" table:style-name="ce41">
            <text:p>114<text:span text:style-name="T4">年</text:span>5<text:span text:style-name="T4">月</text:span>29<text:span text:style-name="T4">日</text:span></text:p>
          </table:table-cell>
          <table:table-cell office:value-type="string" table:style-name="ce22">
            <text:p><text:span text:style-name="T4">自</text:span>113<text:span text:style-name="T4">年</text:span>5<text:span text:style-name="T4">月</text:span>8<text:span text:style-name="T4">日起至</text:span>116<text:span text:style-name="T4">年</text:span>5<text:span text:style-name="T4">月</text:span>7<text:span text:style-name="T4">日止</text:span></text:p>
          </table:table-cell>
          <table:table-cell table:style-name="ce19"/>
          <table:table-cell table:number-columns-repeated="16377" table:style-name="ce6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Print_Area" table:cell-range-address="張帆婦產科診所.$A$1:張帆婦產科診所.$G$3" table:base-cell-address="張帆婦產科診所.$A$1"/>
        </table:named-expressions>
      </table:table>
      <table:table table:name="美馥兒婦產科診所" table:style-name="ta2">
        <table:table-column table:style-name="co1" table:default-cell-style-name="ce1"/>
        <table:table-column table:style-name="co2" table:default-cell-style-name="ce1"/>
        <table:table-column table:style-name="co14" table:default-cell-style-name="ce1"/>
        <table:table-column table:style-name="co4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案號</text:p>
          </table:table-cell>
          <table:table-cell office:value-type="string" table:style-name="ce3">
            <text:p>檢測項目名稱</text:p>
          </table:table-cell>
          <table:table-cell office:value-type="string" table:style-name="ce4">
            <text:p>收費金額</text:p>
          </table:table-cell>
          <table:table-cell office:value-type="string" table:style-name="ce3">
            <text:p>核定日期</text:p>
          </table:table-cell>
          <table:table-cell office:value-type="string" table:style-name="ce2">
            <text:p>計畫效期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20">
            <text:p>2023LDT1181</text:p>
          </table:table-cell>
          <table:table-cell office:value-type="string" table:style-name="ce22">
            <text:p><text:span text:style-name="T4">唐氏症次世代定序篩檢</text:span></text:p>
          </table:table-cell>
          <table:table-cell office:value-type="string" table:style-name="ce39">
            <text:p>7,500<text:span text:style-name="T4">元</text:span></text:p>
          </table:table-cell>
          <table:table-cell office:value-type="string" table:style-name="ce5">
            <text:p>114<text:span text:style-name="T4">年</text:span>1<text:span text:style-name="T4">月</text:span>24<text:span text:style-name="T4">日</text:span></text:p>
          </table:table-cell>
          <table:table-cell office:value-type="string" table:style-name="ce22">
            <text:p><text:span text:style-name="T4">自</text:span>113<text:span text:style-name="T4">年</text:span>3<text:span text:style-name="T4">月</text:span>26<text:span text:style-name="T4">日起至</text:span>116<text:span text:style-name="T4">年</text:span>3<text:span text:style-name="T4">月</text:span>25<text:span text:style-name="T4">日止</text:span></text:p>
          </table:table-cell>
          <table:table-cell table:style-name="ce11"/>
          <table:table-cell table:number-columns-repeated="16377" table:style-name="ce3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20">
            <text:p>2023LDT1182</text:p>
          </table:table-cell>
          <table:table-cell office:value-type="string" table:style-name="ce22">
            <text:p>NIPT<text:span text:style-name="T4">非侵入性胎兒染色體檢測</text:span>Q<text:span text:style-name="T4">寶</text:span></text:p>
          </table:table-cell>
          <table:table-cell office:value-type="string" table:style-name="ce39">
            <text:p>15,000<text:span text:style-name="T4">元</text:span></text:p>
          </table:table-cell>
          <table:table-cell office:value-type="string" table:style-name="ce5">
            <text:p>114<text:span text:style-name="T4">年</text:span>1<text:span text:style-name="T4">月</text:span>24<text:span text:style-name="T4">日</text:span></text:p>
          </table:table-cell>
          <table:table-cell office:value-type="string" table:style-name="ce22">
            <text:p><text:span text:style-name="T4">自</text:span>113<text:span text:style-name="T4">年</text:span>3<text:span text:style-name="T4">月</text:span>26<text:span text:style-name="T4">日起至</text:span>116<text:span text:style-name="T4">年</text:span>3<text:span text:style-name="T4">月</text:span>25<text:span text:style-name="T4">日止</text:span></text:p>
          </table:table-cell>
          <table:table-cell table:style-name="ce11"/>
          <table:table-cell table:number-columns-repeated="16377" table:style-name="ce30"/>
        </table:table-row>
        <table:table-row table:style-name="ro11">
          <table:table-cell office:value-type="float" office:value="3" table:style-name="ce5">
            <text:p>3</text:p>
          </table:table-cell>
          <table:table-cell office:value-type="string" table:style-name="ce20">
            <text:p>2023LDT1183</text:p>
          </table:table-cell>
          <table:table-cell office:value-type="string" table:style-name="ce22">
            <text:p>NIPT<text:span text:style-name="T4">非侵入性胎兒染色體檢測</text:span>Q<text:span text:style-name="T4">寶</text:span>PLUS<text:span text:style-name="T4">十四合一</text:span></text:p>
          </table:table-cell>
          <table:table-cell office:value-type="string" table:style-name="ce39">
            <text:p>24,000<text:span text:style-name="T4">元</text:span></text:p>
          </table:table-cell>
          <table:table-cell office:value-type="string" table:style-name="ce5">
            <text:p>114<text:span text:style-name="T4">年</text:span>1<text:span text:style-name="T4">月</text:span>24<text:span text:style-name="T4">日</text:span></text:p>
          </table:table-cell>
          <table:table-cell office:value-type="string" table:style-name="ce22">
            <text:p><text:span text:style-name="T4">自</text:span>113<text:span text:style-name="T4">年</text:span>3<text:span text:style-name="T4">月</text:span>26<text:span text:style-name="T4">日起至</text:span>116<text:span text:style-name="T4">年</text:span>3<text:span text:style-name="T4">月</text:span>25<text:span text:style-name="T4">日止</text:span></text:p>
          </table:table-cell>
          <table:table-cell table:style-name="ce11"/>
          <table:table-cell table:number-columns-repeated="16377" table:style-name="ce30"/>
        </table:table-row>
        <table:table-row table:number-rows-repeated="1048572" table:style-name="ro1">
          <table:table-cell table:number-columns-repeated="16384"/>
        </table:table-row>
        <table:named-expressions>
          <table:named-range table:name="Print_Area" table:cell-range-address="美馥兒婦產科診所.$A$1:美馥兒婦產科診所.$G$4" table:base-cell-address="美馥兒婦產科診所.$A$1"/>
        </table:named-expressions>
      </table:table>
      <table:table table:name="禾馨安和婦產科診所" table:style-name="ta1">
        <table:table-column table:style-name="co1" table:default-cell-style-name="ce1"/>
        <table:table-column table:style-name="co2" table:default-cell-style-name="ce45"/>
        <table:table-column table:style-name="co16" table:default-cell-style-name="ce1"/>
        <table:table-column table:style-name="co4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案號</text:p>
          </table:table-cell>
          <table:table-cell office:value-type="string" table:style-name="ce3">
            <text:p>檢測項目名稱</text:p>
          </table:table-cell>
          <table:table-cell office:value-type="string" table:style-name="ce4">
            <text:p>收費金額</text:p>
          </table:table-cell>
          <table:table-cell office:value-type="string" table:style-name="ce3">
            <text:p>核定日期</text:p>
          </table:table-cell>
          <table:table-cell office:value-type="string" table:style-name="ce2">
            <text:p>計畫效期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12">
          <table:table-cell office:value-type="float" office:value="1" table:style-name="ce11">
            <text:p>1</text:p>
          </table:table-cell>
          <table:table-cell office:value-type="string" table:style-name="ce11">
            <text:p>2024LDT1544</text:p>
          </table:table-cell>
          <table:table-cell office:value-type="string" table:style-name="ce11">
            <text:p><text:span text:style-name="T2">細胞染色體檢查</text:span></text:p>
          </table:table-cell>
          <table:table-cell office:value-type="string" table:style-name="ce12">
            <text:p><text:span text:style-name="T2">血液、組織：</text:span>7,000<text:span text:style-name="T2">元</text:span>/<text:span text:style-name="T2">次；</text:span><text:span text:style-name="T2"/></text:p>
            <text:p><text:span text:style-name="T2">羊水、絨毛、臍帶血：</text:span>6,000<text:span text:style-name="T2">元</text:span>/<text:span text:style-name="T2">次</text:span></text:p>
          </table:table-cell>
          <table:table-cell office:value-type="string" table:style-name="ce11">
            <text:p>114<text:span text:style-name="T2">年</text:span>3<text:span text:style-name="T2">月</text:span>27<text:span text:style-name="T2">日</text:span></text:p>
          </table:table-cell>
          <table:table-cell office:value-type="string" table:style-name="ce12">
            <text:p><text:span text:style-name="T2">自</text:span>112<text:span text:style-name="T2">年</text:span>12<text:span text:style-name="T2">月</text:span>06<text:span text:style-name="T2">日起至</text:span>115<text:span text:style-name="T2">年</text:span>12<text:span text:style-name="T2">月</text:span>05<text:span text:style-name="T2">日止</text:span></text:p>
          </table:table-cell>
          <table:table-cell table:style-name="ce32"/>
          <table:table-cell table:number-columns-repeated="16377" table:style-name="ce42"/>
        </table:table-row>
        <table:table-row table:style-name="ro3">
          <table:table-cell office:value-type="float" office:value="2" table:style-name="ce43">
            <text:p>2</text:p>
          </table:table-cell>
          <table:table-cell office:value-type="string" table:style-name="ce43">
            <text:p>2024LDT1500</text:p>
          </table:table-cell>
          <table:table-cell office:value-type="string" table:style-name="ce43">
            <text:p><text:span text:style-name="T4">慧智全方位複合式晶片檢測</text:span><text:s/>v1.0</text:p>
          </table:table-cell>
          <table:table-cell office:value-type="string" table:style-name="ce43">
            <text:p>18,000<text:span text:style-name="T4">元</text:span>/<text:span text:style-name="T4">次</text:span></text:p>
          </table:table-cell>
          <table:table-cell office:value-type="string" table:style-name="ce43">
            <text:p>115<text:span text:style-name="T4">年</text:span>1<text:span text:style-name="T4">月</text:span>23<text:span text:style-name="T4">日</text:span></text:p>
          </table:table-cell>
          <table:table-cell office:value-type="string" table:style-name="ce43">
            <text:p><text:span text:style-name="T4">自</text:span>114<text:span text:style-name="T4">年</text:span>4<text:span text:style-name="T4">月</text:span>28<text:span text:style-name="T4">日至</text:span>117<text:span text:style-name="T4">年</text:span>4<text:span text:style-name="T4">月</text:span>27<text:span text:style-name="T4">日止</text:span></text:p>
          </table:table-cell>
          <table:table-cell table:style-name="ce44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43">
            <text:p>2024LDT1502</text:p>
          </table:table-cell>
          <table:table-cell office:value-type="string" table:style-name="ce43">
            <text:p><text:span text:style-name="T4">慧智全方位複合式晶片檢測</text:span><text:s/>v3.0</text:p>
          </table:table-cell>
          <table:table-cell office:value-type="string" table:style-name="ce43">
            <text:p>33,000<text:span text:style-name="T4">元</text:span>/<text:span text:style-name="T4">次</text:span></text:p>
          </table:table-cell>
          <table:table-cell office:value-type="string" table:style-name="ce43">
            <text:p>115<text:span text:style-name="T4">年</text:span>1<text:span text:style-name="T4">月</text:span>23<text:span text:style-name="T4">日</text:span></text:p>
          </table:table-cell>
          <table:table-cell office:value-type="string" table:style-name="ce43">
            <text:p><text:span text:style-name="T4">自</text:span>114<text:span text:style-name="T4">年</text:span>4<text:span text:style-name="T4">月</text:span>28<text:span text:style-name="T4">日至</text:span>117<text:span text:style-name="T4">年</text:span>4<text:span text:style-name="T4">月</text:span>27<text:span text:style-name="T4">日止</text:span></text:p>
          </table:table-cell>
          <table:table-cell table:style-name="ce44"/>
          <table:table-cell table:number-columns-repeated="16377"/>
        </table:table-row>
        <table:table-row table:style-name="ro3">
          <table:table-cell office:value-type="float" office:value="4" table:style-name="ce43">
            <text:p>4</text:p>
          </table:table-cell>
          <table:table-cell office:value-type="string" table:style-name="ce43">
            <text:p>2024LDT1503</text:p>
          </table:table-cell>
          <table:table-cell office:value-type="string" table:style-name="ce43">
            <text:p><text:span text:style-name="T4">慧智非侵產前染色體篩檢</text:span><text:s/>v1.0</text:p>
          </table:table-cell>
          <table:table-cell office:value-type="string" table:style-name="ce43">
            <text:p>14,000<text:span text:style-name="T4">元</text:span>/<text:span text:style-name="T4">次</text:span></text:p>
          </table:table-cell>
          <table:table-cell office:value-type="string" table:style-name="ce43">
            <text:p>115<text:span text:style-name="T4">年</text:span>1<text:span text:style-name="T4">月</text:span>23<text:span text:style-name="T4">日</text:span></text:p>
          </table:table-cell>
          <table:table-cell office:value-type="string" table:style-name="ce43">
            <text:p><text:span text:style-name="T4">自</text:span>114<text:span text:style-name="T4">年</text:span>4<text:span text:style-name="T4">月</text:span>28<text:span text:style-name="T4">日至</text:span>117<text:span text:style-name="T4">年</text:span>4<text:span text:style-name="T4">月</text:span>27<text:span text:style-name="T4">日止</text:span></text:p>
          </table:table-cell>
          <table:table-cell table:style-name="ce44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43">
            <text:p>2024LDT1504</text:p>
          </table:table-cell>
          <table:table-cell office:value-type="string" table:style-name="ce43">
            <text:p><text:span text:style-name="T4">慧智非侵產前染色體篩檢</text:span><text:s/>v2.0</text:p>
          </table:table-cell>
          <table:table-cell office:value-type="string" table:style-name="ce43">
            <text:p>24,000<text:span text:style-name="T4">元</text:span>/<text:span text:style-name="T4">次</text:span></text:p>
          </table:table-cell>
          <table:table-cell office:value-type="string" table:style-name="ce43">
            <text:p>115<text:span text:style-name="T4">年</text:span>1<text:span text:style-name="T4">月</text:span>23<text:span text:style-name="T4">日</text:span></text:p>
          </table:table-cell>
          <table:table-cell office:value-type="string" table:style-name="ce43">
            <text:p><text:span text:style-name="T4">自</text:span>114<text:span text:style-name="T4">年</text:span>4<text:span text:style-name="T4">月</text:span>28<text:span text:style-name="T4">日至</text:span>117<text:span text:style-name="T4">年</text:span>4<text:span text:style-name="T4">月</text:span>27<text:span text:style-name="T4">日止</text:span></text:p>
          </table:table-cell>
          <table:table-cell table:style-name="ce44"/>
          <table:table-cell table:number-columns-repeated="16377"/>
        </table:table-row>
        <table:table-row table:style-name="ro3">
          <table:table-cell office:value-type="float" office:value="6" table:style-name="ce43">
            <text:p>6</text:p>
          </table:table-cell>
          <table:table-cell office:value-type="string" table:style-name="ce43">
            <text:p>2024LDT1505</text:p>
          </table:table-cell>
          <table:table-cell office:value-type="string" table:style-name="ce43">
            <text:p><text:span text:style-name="T4">慧智非侵產前染色體篩檢</text:span><text:s/>v3.0</text:p>
          </table:table-cell>
          <table:table-cell office:value-type="string" table:style-name="ce43">
            <text:p>38,000<text:span text:style-name="T4">元</text:span>/<text:span text:style-name="T4">次</text:span></text:p>
          </table:table-cell>
          <table:table-cell office:value-type="string" table:style-name="ce43">
            <text:p>115<text:span text:style-name="T4">年</text:span>1<text:span text:style-name="T4">月</text:span>23<text:span text:style-name="T4">日</text:span></text:p>
          </table:table-cell>
          <table:table-cell office:value-type="string" table:style-name="ce43">
            <text:p><text:span text:style-name="T4">自</text:span>114<text:span text:style-name="T4">年</text:span>4<text:span text:style-name="T4">月</text:span>28<text:span text:style-name="T4">日至</text:span>117<text:span text:style-name="T4">年</text:span>4<text:span text:style-name="T4">月</text:span>27<text:span text:style-name="T4">日止</text:span></text:p>
          </table:table-cell>
          <table:table-cell table:style-name="ce44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43">
            <text:p>2024LDT1506</text:p>
          </table:table-cell>
          <table:table-cell office:value-type="string" table:style-name="ce43">
            <text:p><text:span text:style-name="T4">非侵入性胚胎著床前染色體篩檢</text:span></text:p>
          </table:table-cell>
          <table:table-cell office:value-type="string" table:style-name="ce43">
            <text:p>20,000<text:span text:style-name="T4">元</text:span>/<text:span text:style-name="T4">單顆胚胎</text:span></text:p>
          </table:table-cell>
          <table:table-cell office:value-type="string" table:style-name="ce43">
            <text:p>115<text:span text:style-name="T4">年</text:span>1<text:span text:style-name="T4">月</text:span>23<text:span text:style-name="T4">日</text:span></text:p>
          </table:table-cell>
          <table:table-cell office:value-type="string" table:style-name="ce43">
            <text:p><text:span text:style-name="T4">自</text:span>114<text:span text:style-name="T4">年</text:span>4<text:span text:style-name="T4">月</text:span>28<text:span text:style-name="T4">日至</text:span>117<text:span text:style-name="T4">年</text:span>4<text:span text:style-name="T4">月</text:span>27<text:span text:style-name="T4">日止</text:span></text:p>
          </table:table-cell>
          <table:table-cell table:style-name="ce44"/>
          <table:table-cell table:number-columns-repeated="16377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string" table:style-name="ce43">
            <text:p>2024LDT1507</text:p>
          </table:table-cell>
          <table:table-cell office:value-type="string" table:style-name="ce43">
            <text:p><text:span text:style-name="T4">胚胎著床前染色體篩檢</text:span></text:p>
          </table:table-cell>
          <table:table-cell office:value-type="string" table:style-name="ce43">
            <text:p>20,000<text:span text:style-name="T4">元</text:span>/<text:span text:style-name="T4">單顆胚胎</text:span></text:p>
          </table:table-cell>
          <table:table-cell office:value-type="string" table:style-name="ce43">
            <text:p>115<text:span text:style-name="T4">年</text:span>1<text:span text:style-name="T4">月</text:span>23<text:span text:style-name="T4">日</text:span></text:p>
          </table:table-cell>
          <table:table-cell office:value-type="string" table:style-name="ce43">
            <text:p><text:span text:style-name="T4">自</text:span>114<text:span text:style-name="T4">年</text:span>4<text:span text:style-name="T4">月</text:span>28<text:span text:style-name="T4">日至</text:span>117<text:span text:style-name="T4">年</text:span>4<text:span text:style-name="T4">月</text:span>27<text:span text:style-name="T4">日止</text:span></text:p>
          </table:table-cell>
          <table:table-cell table:style-name="ce44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43">
            <text:p>2024LDT1508</text:p>
          </table:table-cell>
          <table:table-cell office:value-type="string" table:style-name="ce43">
            <text:p><text:span text:style-name="T4">慧智帶因篩檢</text:span><text:s/>v1.0</text:p>
          </table:table-cell>
          <table:table-cell office:value-type="string" table:style-name="ce43">
            <text:p>16,000<text:span text:style-name="T4">元</text:span>/<text:span text:style-name="T4">次</text:span></text:p>
          </table:table-cell>
          <table:table-cell office:value-type="string" table:style-name="ce43">
            <text:p>115<text:span text:style-name="T4">年</text:span>1<text:span text:style-name="T4">月</text:span>23<text:span text:style-name="T4">日</text:span></text:p>
          </table:table-cell>
          <table:table-cell office:value-type="string" table:style-name="ce43">
            <text:p><text:span text:style-name="T4">自</text:span>114<text:span text:style-name="T4">年</text:span>4<text:span text:style-name="T4">月</text:span>28<text:span text:style-name="T4">日至</text:span>117<text:span text:style-name="T4">年</text:span>4<text:span text:style-name="T4">月</text:span>27<text:span text:style-name="T4">日止</text:span></text:p>
          </table:table-cell>
          <table:table-cell table:style-name="ce44"/>
          <table:table-cell table:number-columns-repeated="16377"/>
        </table:table-row>
        <table:table-row table:style-name="ro3">
          <table:table-cell office:value-type="float" office:value="10" table:style-name="ce43">
            <text:p>10</text:p>
          </table:table-cell>
          <table:table-cell office:value-type="string" table:style-name="ce43">
            <text:p>2024LDT1509</text:p>
          </table:table-cell>
          <table:table-cell office:value-type="string" table:style-name="ce43">
            <text:p><text:span text:style-name="T4">慧智帶因篩檢</text:span><text:s/>v2.0</text:p>
          </table:table-cell>
          <table:table-cell office:value-type="string" table:style-name="ce43">
            <text:p>28,000<text:span text:style-name="T4">元</text:span>/<text:span text:style-name="T4">次</text:span></text:p>
          </table:table-cell>
          <table:table-cell office:value-type="string" table:style-name="ce43">
            <text:p>115<text:span text:style-name="T4">年</text:span>1<text:span text:style-name="T4">月</text:span>23<text:span text:style-name="T4">日</text:span></text:p>
          </table:table-cell>
          <table:table-cell office:value-type="string" table:style-name="ce43">
            <text:p><text:span text:style-name="T4">自</text:span>114<text:span text:style-name="T4">年</text:span>4<text:span text:style-name="T4">月</text:span>28<text:span text:style-name="T4">日至</text:span>117<text:span text:style-name="T4">年</text:span>4<text:span text:style-name="T4">月</text:span>27<text:span text:style-name="T4">日止</text:span></text:p>
          </table:table-cell>
          <table:table-cell table:style-name="ce44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43">
            <text:p>2024LDT1510</text:p>
          </table:table-cell>
          <table:table-cell office:value-type="string" table:style-name="ce43">
            <text:p><text:span text:style-name="T4">慧智帶因篩檢</text:span><text:s/>v3.0</text:p>
          </table:table-cell>
          <table:table-cell office:value-type="string" table:style-name="ce43">
            <text:p>46,000<text:span text:style-name="T4">元</text:span>/<text:span text:style-name="T4">次</text:span></text:p>
          </table:table-cell>
          <table:table-cell office:value-type="string" table:style-name="ce43">
            <text:p>115<text:span text:style-name="T4">年</text:span>1<text:span text:style-name="T4">月</text:span>23<text:span text:style-name="T4">日</text:span></text:p>
          </table:table-cell>
          <table:table-cell office:value-type="string" table:style-name="ce43">
            <text:p><text:span text:style-name="T4">自</text:span>114<text:span text:style-name="T4">年</text:span>4<text:span text:style-name="T4">月</text:span>28<text:span text:style-name="T4">日至</text:span>117<text:span text:style-name="T4">年</text:span>4<text:span text:style-name="T4">月</text:span>27<text:span text:style-name="T4">日止</text:span></text:p>
          </table:table-cell>
          <table:table-cell table:style-name="ce44"/>
          <table:table-cell table:number-columns-repeated="16377"/>
        </table:table-row>
        <table:table-row table:style-name="ro3">
          <table:table-cell office:value-type="float" office:value="12" table:style-name="ce43">
            <text:p>12</text:p>
          </table:table-cell>
          <table:table-cell office:value-type="string" table:style-name="ce43">
            <text:p>2024LDT1511</text:p>
          </table:table-cell>
          <table:table-cell office:value-type="string" table:style-name="ce43">
            <text:p><text:span text:style-name="T4">慧智新生兒基因篩檢</text:span><text:s/>v1.0</text:p>
          </table:table-cell>
          <table:table-cell office:value-type="string" table:style-name="ce43">
            <text:p>6,500<text:span text:style-name="T4">元</text:span>/<text:span text:style-name="T4">次</text:span></text:p>
          </table:table-cell>
          <table:table-cell office:value-type="string" table:style-name="ce43">
            <text:p>115<text:span text:style-name="T4">年</text:span>1<text:span text:style-name="T4">月</text:span>23<text:span text:style-name="T4">日</text:span></text:p>
          </table:table-cell>
          <table:table-cell office:value-type="string" table:style-name="ce43">
            <text:p><text:span text:style-name="T4">自</text:span>114<text:span text:style-name="T4">年</text:span>4<text:span text:style-name="T4">月</text:span>28<text:span text:style-name="T4">日至</text:span>117<text:span text:style-name="T4">年</text:span>4<text:span text:style-name="T4">月</text:span>27<text:span text:style-name="T4">日止</text:span></text:p>
          </table:table-cell>
          <table:table-cell table:style-name="ce44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43">
            <text:p>2024LDT1512</text:p>
          </table:table-cell>
          <table:table-cell office:value-type="string" table:style-name="ce43">
            <text:p><text:span text:style-name="T4">慧智新生兒基因篩檢</text:span><text:s/>v2.0</text:p>
          </table:table-cell>
          <table:table-cell office:value-type="string" table:style-name="ce43">
            <text:p>17,000<text:span text:style-name="T4">元</text:span>/<text:span text:style-name="T4">次</text:span></text:p>
          </table:table-cell>
          <table:table-cell office:value-type="string" table:style-name="ce43">
            <text:p>115<text:span text:style-name="T4">年</text:span>1<text:span text:style-name="T4">月</text:span>23<text:span text:style-name="T4">日</text:span></text:p>
          </table:table-cell>
          <table:table-cell office:value-type="string" table:style-name="ce43">
            <text:p><text:span text:style-name="T4">自</text:span>114<text:span text:style-name="T4">年</text:span>4<text:span text:style-name="T4">月</text:span>28<text:span text:style-name="T4">日至</text:span>117<text:span text:style-name="T4">年</text:span>4<text:span text:style-name="T4">月</text:span>27<text:span text:style-name="T4">日止</text:span></text:p>
          </table:table-cell>
          <table:table-cell table:style-name="ce44"/>
          <table:table-cell table:number-columns-repeated="16377"/>
        </table:table-row>
        <table:table-row table:style-name="ro3">
          <table:table-cell office:value-type="float" office:value="14" table:style-name="ce43">
            <text:p>14</text:p>
          </table:table-cell>
          <table:table-cell office:value-type="string" table:style-name="ce43">
            <text:p>2024LDT1513</text:p>
          </table:table-cell>
          <table:table-cell office:value-type="string" table:style-name="ce43">
            <text:p><text:span text:style-name="T4">慧智新生兒基因篩檢</text:span><text:s/>v3.0</text:p>
          </table:table-cell>
          <table:table-cell office:value-type="string" table:style-name="ce43">
            <text:p>36,000<text:span text:style-name="T4">元</text:span>/<text:span text:style-name="T4">次</text:span></text:p>
          </table:table-cell>
          <table:table-cell office:value-type="string" table:style-name="ce43">
            <text:p>115<text:span text:style-name="T4">年</text:span>1<text:span text:style-name="T4">月</text:span>23<text:span text:style-name="T4">日</text:span></text:p>
          </table:table-cell>
          <table:table-cell office:value-type="string" table:style-name="ce43">
            <text:p><text:span text:style-name="T4">自</text:span>114<text:span text:style-name="T4">年</text:span>4<text:span text:style-name="T4">月</text:span>28<text:span text:style-name="T4">日至</text:span>117<text:span text:style-name="T4">年</text:span>4<text:span text:style-name="T4">月</text:span>27<text:span text:style-name="T4">日止</text:span></text:p>
          </table:table-cell>
          <table:table-cell table:style-name="ce44"/>
          <table:table-cell table:number-columns-repeated="16377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43">
            <text:p>2024LDT1516</text:p>
          </table:table-cell>
          <table:table-cell office:value-type="string" table:style-name="ce43">
            <text:p><text:span text:style-name="T4">感覺神經性聽損基因檢測</text:span></text:p>
          </table:table-cell>
          <table:table-cell office:value-type="string" table:style-name="ce43">
            <text:p>3,000<text:span text:style-name="T4">元</text:span>/<text:span text:style-name="T4">次</text:span></text:p>
          </table:table-cell>
          <table:table-cell office:value-type="string" table:style-name="ce43">
            <text:p>115<text:span text:style-name="T4">年</text:span>1<text:span text:style-name="T4">月</text:span>23<text:span text:style-name="T4">日</text:span></text:p>
          </table:table-cell>
          <table:table-cell office:value-type="string" table:style-name="ce43">
            <text:p><text:span text:style-name="T4">自</text:span>114<text:span text:style-name="T4">年</text:span>4<text:span text:style-name="T4">月</text:span>28<text:span text:style-name="T4">日至</text:span>117<text:span text:style-name="T4">年</text:span>4<text:span text:style-name="T4">月</text:span>27<text:span text:style-name="T4">日止</text:span></text:p>
          </table:table-cell>
          <table:table-cell table:style-name="ce44"/>
          <table:table-cell table:number-columns-repeated="16377"/>
        </table:table-row>
        <table:table-row table:style-name="ro3">
          <table:table-cell office:value-type="float" office:value="16" table:style-name="ce43">
            <text:p>16</text:p>
          </table:table-cell>
          <table:table-cell office:value-type="string" table:style-name="ce43">
            <text:p>2024LDT1517</text:p>
          </table:table-cell>
          <table:table-cell office:value-type="string" table:style-name="ce43">
            <text:p><text:span text:style-name="T4">先天中樞性換氣不足症候群基因檢測</text:span></text:p>
          </table:table-cell>
          <table:table-cell office:value-type="string" table:style-name="ce43">
            <text:p>2,200<text:span text:style-name="T4">元</text:span>/<text:span text:style-name="T4">次</text:span></text:p>
          </table:table-cell>
          <table:table-cell office:value-type="string" table:style-name="ce43">
            <text:p>115<text:span text:style-name="T4">年</text:span>1<text:span text:style-name="T4">月</text:span>23<text:span text:style-name="T4">日</text:span></text:p>
          </table:table-cell>
          <table:table-cell office:value-type="string" table:style-name="ce43">
            <text:p><text:span text:style-name="T4">自</text:span>114<text:span text:style-name="T4">年</text:span>4<text:span text:style-name="T4">月</text:span>28<text:span text:style-name="T4">日至</text:span>117<text:span text:style-name="T4">年</text:span>4<text:span text:style-name="T4">月</text:span>27<text:span text:style-name="T4">日止</text:span></text:p>
          </table:table-cell>
          <table:table-cell table:style-name="ce44"/>
          <table:table-cell table:number-columns-repeated="16377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43">
            <text:p>2024LDT1518</text:p>
          </table:table-cell>
          <table:table-cell office:value-type="string" table:style-name="ce43">
            <text:p><text:span text:style-name="T4">全外顯子定序基因檢測</text:span></text:p>
          </table:table-cell>
          <table:table-cell office:value-type="string" table:style-name="ce43">
            <text:p>75,000<text:span text:style-name="T4">元</text:span>/<text:span text:style-name="T4">次</text:span></text:p>
          </table:table-cell>
          <table:table-cell office:value-type="string" table:style-name="ce43">
            <text:p>115<text:span text:style-name="T4">年</text:span>1<text:span text:style-name="T4">月</text:span>23<text:span text:style-name="T4">日</text:span></text:p>
          </table:table-cell>
          <table:table-cell office:value-type="string" table:style-name="ce43">
            <text:p><text:span text:style-name="T4">自</text:span>114<text:span text:style-name="T4">年</text:span>4<text:span text:style-name="T4">月</text:span>28<text:span text:style-name="T4">日至</text:span>117<text:span text:style-name="T4">年</text:span>4<text:span text:style-name="T4">月</text:span>27<text:span text:style-name="T4">日止</text:span></text:p>
          </table:table-cell>
          <table:table-cell table:style-name="ce44"/>
          <table:table-cell table:number-columns-repeated="16377"/>
        </table:table-row>
        <table:table-row table:style-name="ro3">
          <table:table-cell office:value-type="float" office:value="18" table:style-name="ce43">
            <text:p>18</text:p>
          </table:table-cell>
          <table:table-cell office:value-type="string" table:style-name="ce43">
            <text:p>2024LDT1536</text:p>
          </table:table-cell>
          <table:table-cell office:value-type="string" table:style-name="ce43">
            <text:p><text:span text:style-name="T4">脊髓性肌肉萎縮症基因檢測</text:span><text:s/>- SMN<text:s/><text:span text:style-name="T4">基因</text:span></text:p>
          </table:table-cell>
          <table:table-cell office:value-type="string" table:style-name="ce43">
            <text:p><text:span text:style-name="T4">血液</text:span>2,000<text:span text:style-name="T4">元</text:span>/<text:span text:style-name="T4">次</text:span><text:span text:style-name="T4"/></text:p>
            <text:p><text:span text:style-name="T4">羊水</text:span>3,000<text:span text:style-name="T4">元</text:span>/<text:span text:style-name="T4">次</text:span></text:p>
          </table:table-cell>
          <table:table-cell office:value-type="string" table:style-name="ce43">
            <text:p>115<text:span text:style-name="T4">年</text:span>1<text:span text:style-name="T4">月</text:span>23<text:span text:style-name="T4">日</text:span></text:p>
          </table:table-cell>
          <table:table-cell office:value-type="string" table:style-name="ce43">
            <text:p><text:span text:style-name="T4">自</text:span>114<text:span text:style-name="T4">年</text:span>4<text:span text:style-name="T4">月</text:span>28<text:span text:style-name="T4">日至</text:span>117<text:span text:style-name="T4">年</text:span>4<text:span text:style-name="T4">月</text:span>27<text:span text:style-name="T4">日止</text:span></text:p>
          </table:table-cell>
          <table:table-cell table:style-name="ce44"/>
          <table:table-cell table:number-columns-repeated="16377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43">
            <text:p>2024LDT1537</text:p>
          </table:table-cell>
          <table:table-cell office:value-type="string" table:style-name="ce43">
            <text:p>X<text:span text:style-name="T4">染色體脆折症基因檢測</text:span><text:s/>- FMR1<text:s/><text:span text:style-name="T4">基因</text:span></text:p>
          </table:table-cell>
          <table:table-cell office:value-type="string" table:style-name="ce43">
            <text:p><text:span text:style-name="T4">血液</text:span>4,000<text:span text:style-name="T4">元</text:span>/<text:span text:style-name="T4">次</text:span><text:span text:style-name="T4"/></text:p>
            <text:p><text:span text:style-name="T4">羊水</text:span>4,000<text:span text:style-name="T4">元</text:span>/<text:span text:style-name="T4">次</text:span></text:p>
          </table:table-cell>
          <table:table-cell office:value-type="string" table:style-name="ce43">
            <text:p>115<text:span text:style-name="T4">年</text:span>1<text:span text:style-name="T4">月</text:span>23<text:span text:style-name="T4">日</text:span></text:p>
          </table:table-cell>
          <table:table-cell office:value-type="string" table:style-name="ce43">
            <text:p><text:span text:style-name="T4">自</text:span>114<text:span text:style-name="T4">年</text:span>4<text:span text:style-name="T4">月</text:span>28<text:span text:style-name="T4">日至</text:span>117<text:span text:style-name="T4">年</text:span>4<text:span text:style-name="T4">月</text:span>27<text:span text:style-name="T4">日止</text:span></text:p>
          </table:table-cell>
          <table:table-cell table:style-name="ce44"/>
          <table:table-cell table:number-columns-repeated="16377"/>
        </table:table-row>
        <table:table-row table:style-name="ro3">
          <table:table-cell office:value-type="float" office:value="20" table:style-name="ce43">
            <text:p>20</text:p>
          </table:table-cell>
          <table:table-cell office:value-type="string" table:style-name="ce43">
            <text:p>2024LDT1538</text:p>
          </table:table-cell>
          <table:table-cell office:value-type="string" table:style-name="ce43">
            <text:p><text:span text:style-name="T4">葉酸代謝基因檢測</text:span>-MTHFR<text:s/><text:span text:style-name="T4">基因</text:span></text:p>
          </table:table-cell>
          <table:table-cell office:value-type="string" table:style-name="ce43">
            <text:p>2,000<text:span text:style-name="T4">元</text:span>/<text:span text:style-name="T4">次</text:span></text:p>
          </table:table-cell>
          <table:table-cell office:value-type="string" table:style-name="ce43">
            <text:p>115<text:span text:style-name="T4">年</text:span>1<text:span text:style-name="T4">月</text:span>23<text:span text:style-name="T4">日</text:span></text:p>
          </table:table-cell>
          <table:table-cell office:value-type="string" table:style-name="ce43">
            <text:p><text:span text:style-name="T4">自</text:span>114<text:span text:style-name="T4">年</text:span>4<text:span text:style-name="T4">月</text:span>28<text:span text:style-name="T4">日至</text:span>117<text:span text:style-name="T4">年</text:span>4<text:span text:style-name="T4">月</text:span>27<text:span text:style-name="T4">日止</text:span></text:p>
          </table:table-cell>
          <table:table-cell table:style-name="ce44"/>
          <table:table-cell table:number-columns-repeated="16377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43">
            <text:p>2024LDT1539</text:p>
          </table:table-cell>
          <table:table-cell office:value-type="string" table:style-name="ce43">
            <text:p><text:span text:style-name="T4">異位性皮膚炎過敏基因檢測</text:span><text:s/>- FLG<text:s/><text:span text:style-name="T4">基因</text:span></text:p>
          </table:table-cell>
          <table:table-cell office:value-type="string" table:style-name="ce43">
            <text:p>4,000<text:span text:style-name="T4">元</text:span>/<text:span text:style-name="T4">次</text:span></text:p>
          </table:table-cell>
          <table:table-cell office:value-type="string" table:style-name="ce43">
            <text:p>115<text:span text:style-name="T4">年</text:span>1<text:span text:style-name="T4">月</text:span>23<text:span text:style-name="T4">日</text:span></text:p>
          </table:table-cell>
          <table:table-cell office:value-type="string" table:style-name="ce43">
            <text:p><text:span text:style-name="T4">自</text:span>114<text:span text:style-name="T4">年</text:span>4<text:span text:style-name="T4">月</text:span>28<text:span text:style-name="T4">日至</text:span>117<text:span text:style-name="T4">年</text:span>4<text:span text:style-name="T4">月</text:span>27<text:span text:style-name="T4">日止</text:span></text:p>
          </table:table-cell>
          <table:table-cell table:style-name="ce44"/>
          <table:table-cell table:number-columns-repeated="16377"/>
        </table:table-row>
        <table:table-row table:style-name="ro3">
          <table:table-cell office:value-type="float" office:value="22" table:style-name="ce43">
            <text:p>22</text:p>
          </table:table-cell>
          <table:table-cell office:value-type="string" table:style-name="ce43">
            <text:p>2024LDT1540</text:p>
          </table:table-cell>
          <table:table-cell office:value-type="string" table:style-name="ce43">
            <text:p><text:span text:style-name="T4">海洋性貧血基因檢測</text:span>-HBA<text:span text:style-name="T4">、</text:span>HBB<text:span text:style-name="T4">基因</text:span></text:p>
          </table:table-cell>
          <table:table-cell office:value-type="string" table:style-name="ce43">
            <text:p><text:span text:style-name="T4">血液</text:span>5,000<text:span text:style-name="T4">元</text:span>/<text:span text:style-name="T4">次</text:span><text:span text:style-name="T4"/></text:p>
            <text:p><text:span text:style-name="T4">羊水</text:span>8,000<text:span text:style-name="T4">元</text:span>/<text:span text:style-name="T4">次</text:span></text:p>
          </table:table-cell>
          <table:table-cell office:value-type="string" table:style-name="ce43">
            <text:p>115<text:span text:style-name="T4">年</text:span>1<text:span text:style-name="T4">月</text:span>23<text:span text:style-name="T4">日</text:span></text:p>
          </table:table-cell>
          <table:table-cell office:value-type="string" table:style-name="ce43">
            <text:p><text:span text:style-name="T4">自</text:span>114<text:span text:style-name="T4">年</text:span>4<text:span text:style-name="T4">月</text:span>28<text:span text:style-name="T4">日至</text:span>117<text:span text:style-name="T4">年</text:span>4<text:span text:style-name="T4">月</text:span>27<text:span text:style-name="T4">日止</text:span></text:p>
          </table:table-cell>
          <table:table-cell table:style-name="ce44"/>
          <table:table-cell table:number-columns-repeated="16377"/>
        </table:table-row>
        <table:table-row table:style-name="ro13">
          <table:table-cell office:value-type="float" office:value="23" table:style-name="ce5">
            <text:p>23</text:p>
          </table:table-cell>
          <table:table-cell office:value-type="string" table:style-name="ce43">
            <text:p>2024LDT1541</text:p>
          </table:table-cell>
          <table:table-cell office:value-type="string" table:style-name="ce43">
            <text:p><text:span text:style-name="T4">胚胎著床前單基因檢測</text:span></text:p>
          </table:table-cell>
          <table:table-cell office:value-type="string" table:style-name="ce43">
            <text:p><text:span text:style-name="T4">單基因檢測探針設計：</text:span>165,000<text:span text:style-name="T4">元，</text:span><text:span text:style-name="T4"/></text:p>
            <text:p><text:span text:style-name="T4">每加一個基因</text:span>75,000<text:span text:style-name="T4">元</text:span><text:span text:style-name="T4"/></text:p>
            <text:p><text:span text:style-name="T4">胚胎送檢：</text:span>50,000<text:span text:style-name="T4">元</text:span>/<text:span text:style-name="T4">次</text:span></text:p>
          </table:table-cell>
          <table:table-cell office:value-type="string" table:style-name="ce43">
            <text:p>115<text:span text:style-name="T4">年</text:span>1<text:span text:style-name="T4">月</text:span>23<text:span text:style-name="T4">日</text:span></text:p>
          </table:table-cell>
          <table:table-cell office:value-type="string" table:style-name="ce43">
            <text:p><text:span text:style-name="T4">自</text:span>114<text:span text:style-name="T4">年</text:span>4<text:span text:style-name="T4">月</text:span>28<text:span text:style-name="T4">日至</text:span>117<text:span text:style-name="T4">年</text:span>4<text:span text:style-name="T4">月</text:span>27<text:span text:style-name="T4">日止</text:span></text:p>
          </table:table-cell>
          <table:table-cell table:style-name="ce44"/>
          <table:table-cell table:number-columns-repeated="16377"/>
        </table:table-row>
        <table:table-row table:style-name="ro3">
          <table:table-cell office:value-type="float" office:value="24" table:style-name="ce43">
            <text:p>24</text:p>
          </table:table-cell>
          <table:table-cell office:value-type="string" table:style-name="ce43">
            <text:p>2024LDT1542</text:p>
          </table:table-cell>
          <table:table-cell office:value-type="string" table:style-name="ce43">
            <text:p><text:span text:style-name="T4">先天性巨細胞病毒感染檢測</text:span></text:p>
          </table:table-cell>
          <table:table-cell office:value-type="string" table:style-name="ce43">
            <text:p>3,000<text:span text:style-name="T4">元</text:span>/<text:span text:style-name="T4">次</text:span></text:p>
          </table:table-cell>
          <table:table-cell office:value-type="string" table:style-name="ce43">
            <text:p>115<text:span text:style-name="T4">年</text:span>1<text:span text:style-name="T4">月</text:span>23<text:span text:style-name="T4">日</text:span></text:p>
          </table:table-cell>
          <table:table-cell office:value-type="string" table:style-name="ce43">
            <text:p><text:span text:style-name="T4">自</text:span>114<text:span text:style-name="T4">年</text:span>4<text:span text:style-name="T4">月</text:span>28<text:span text:style-name="T4">日至</text:span>117<text:span text:style-name="T4">年</text:span>4<text:span text:style-name="T4">月</text:span>27<text:span text:style-name="T4">日止</text:span></text:p>
          </table:table-cell>
          <table:table-cell table:style-name="ce44"/>
          <table:table-cell table:number-columns-repeated="16377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禾馨安和婦產科診所.$A$1:禾馨安和婦產科診所.$G$25" table:base-cell-address="禾馨安和婦產科診所.$A$1"/>
        </table:named-expressions>
      </table:table>
      <table:table table:name="禾馨嘉禾婦產科診所" table:style-name="ta1">
        <table:table-column table:style-name="co1" table:default-cell-style-name="ce1"/>
        <table:table-column table:style-name="co2" table:default-cell-style-name="ce1"/>
        <table:table-column table:style-name="co14" table:default-cell-style-name="ce1"/>
        <table:table-column table:style-name="co4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案號</text:p>
          </table:table-cell>
          <table:table-cell office:value-type="string" table:style-name="ce3">
            <text:p>檢測項目名稱</text:p>
          </table:table-cell>
          <table:table-cell office:value-type="string" table:style-name="ce4">
            <text:p>收費金額</text:p>
          </table:table-cell>
          <table:table-cell office:value-type="string" table:style-name="ce3">
            <text:p>核定日期</text:p>
          </table:table-cell>
          <table:table-cell office:value-type="string" table:style-name="ce2">
            <text:p>計畫效期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12">
          <table:table-cell office:value-type="float" office:value="1" table:style-name="ce11">
            <text:p>1</text:p>
          </table:table-cell>
          <table:table-cell office:value-type="string" table:style-name="ce11">
            <text:p>2024LDT1159</text:p>
          </table:table-cell>
          <table:table-cell office:value-type="string" table:style-name="ce11">
            <text:p><text:span text:style-name="T2">細胞染色體檢查</text:span></text:p>
          </table:table-cell>
          <table:table-cell office:value-type="string" table:style-name="ce12">
            <text:p><text:span text:style-name="T2">血液、組織：</text:span>7,000<text:span text:style-name="T2">元</text:span>/<text:span text:style-name="T2">次；</text:span><text:span text:style-name="T2"/></text:p>
            <text:p><text:span text:style-name="T2">羊水、絨毛、臍帶血：</text:span>6,000<text:span text:style-name="T2">元</text:span>/<text:span text:style-name="T2">次</text:span></text:p>
          </table:table-cell>
          <table:table-cell office:value-type="string" table:style-name="ce11">
            <text:p>114<text:span text:style-name="T2">年</text:span>3<text:span text:style-name="T2">月</text:span>27<text:span text:style-name="T2">日</text:span></text:p>
          </table:table-cell>
          <table:table-cell office:value-type="string" table:style-name="ce12">
            <text:p><text:span text:style-name="T2">自</text:span>113<text:span text:style-name="T2">年</text:span>2<text:span text:style-name="T2">月</text:span>9<text:span text:style-name="T2">日起</text:span><text:span text:style-name="T2"/></text:p>
            <text:p><text:span text:style-name="T2">至</text:span>116<text:span text:style-name="T2">年</text:span>2<text:span text:style-name="T2">月</text:span>8<text:span text:style-name="T2">日止</text:span></text:p>
          </table:table-cell>
          <table:table-cell table:style-name="ce5"/>
          <table:table-cell table:number-columns-repeated="16377" table:style-name="ce3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2024LDT1115</text:p>
          </table:table-cell>
          <table:table-cell office:value-type="string" table:style-name="ce22">
            <text:p><text:span text:style-name="T4">慧智全方位複合式晶片檢測</text:span><text:s/>v1.0</text:p>
          </table:table-cell>
          <table:table-cell office:value-type="string" table:style-name="ce5">
            <text:p>18,000<text:span text:style-name="T4">元</text:span>/<text:span text:style-name="T4">次</text:span></text:p>
          </table:table-cell>
          <table:table-cell office:value-type="string" table:style-name="ce22">
            <text:p>115<text:span text:style-name="T4">年</text:span>1<text:span text:style-name="T4">月</text:span>23<text:span text:style-name="T4">日</text:span></text:p>
          </table:table-cell>
          <table:table-cell office:value-type="string" table:style-name="ce5">
            <text:p><text:span text:style-name="T4">自</text:span>114<text:span text:style-name="T4">年</text:span>4<text:span text:style-name="T4">月</text:span>28<text:span text:style-name="T4">日至</text:span>117<text:span text:style-name="T4">年</text:span>4<text:span text:style-name="T4">月</text:span>27<text:span text:style-name="T4">日止</text:span>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2024LDT1117</text:p>
          </table:table-cell>
          <table:table-cell office:value-type="string" table:style-name="ce22">
            <text:p><text:span text:style-name="T4">慧智全方位複合式晶片檢測</text:span><text:s/>v3.0</text:p>
          </table:table-cell>
          <table:table-cell office:value-type="string" table:style-name="ce5">
            <text:p>33,000<text:span text:style-name="T4">元</text:span>/<text:span text:style-name="T4">次</text:span></text:p>
          </table:table-cell>
          <table:table-cell office:value-type="string" table:style-name="ce22">
            <text:p>115<text:span text:style-name="T4">年</text:span>1<text:span text:style-name="T4">月</text:span>23<text:span text:style-name="T4">日</text:span></text:p>
          </table:table-cell>
          <table:table-cell office:value-type="string" table:style-name="ce5">
            <text:p><text:span text:style-name="T4">自</text:span>114<text:span text:style-name="T4">年</text:span>4<text:span text:style-name="T4">月</text:span>28<text:span text:style-name="T4">日至</text:span>117<text:span text:style-name="T4">年</text:span>4<text:span text:style-name="T4">月</text:span>27<text:span text:style-name="T4">日止</text:span>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2024LDT1118</text:p>
          </table:table-cell>
          <table:table-cell office:value-type="string" table:style-name="ce22">
            <text:p><text:span text:style-name="T4">慧智非侵產前染色體篩檢</text:span><text:s/>v1.0</text:p>
          </table:table-cell>
          <table:table-cell office:value-type="string" table:style-name="ce5">
            <text:p>14,000<text:span text:style-name="T4">元</text:span>/<text:span text:style-name="T4">次</text:span></text:p>
          </table:table-cell>
          <table:table-cell office:value-type="string" table:style-name="ce22">
            <text:p>115<text:span text:style-name="T4">年</text:span>1<text:span text:style-name="T4">月</text:span>23<text:span text:style-name="T4">日</text:span></text:p>
          </table:table-cell>
          <table:table-cell office:value-type="string" table:style-name="ce5">
            <text:p><text:span text:style-name="T4">自</text:span>114<text:span text:style-name="T4">年</text:span>4<text:span text:style-name="T4">月</text:span>28<text:span text:style-name="T4">日至</text:span>117<text:span text:style-name="T4">年</text:span>4<text:span text:style-name="T4">月</text:span>27<text:span text:style-name="T4">日止</text:span>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2024LDT1119</text:p>
          </table:table-cell>
          <table:table-cell office:value-type="string" table:style-name="ce22">
            <text:p><text:span text:style-name="T4">慧智非侵產前染色體篩檢</text:span><text:s/>v2.0</text:p>
          </table:table-cell>
          <table:table-cell office:value-type="string" table:style-name="ce5">
            <text:p>24,000<text:span text:style-name="T4">元</text:span>/<text:span text:style-name="T4">次</text:span></text:p>
          </table:table-cell>
          <table:table-cell office:value-type="string" table:style-name="ce22">
            <text:p>115<text:span text:style-name="T4">年</text:span>1<text:span text:style-name="T4">月</text:span>23<text:span text:style-name="T4">日</text:span></text:p>
          </table:table-cell>
          <table:table-cell office:value-type="string" table:style-name="ce5">
            <text:p><text:span text:style-name="T4">自</text:span>114<text:span text:style-name="T4">年</text:span>4<text:span text:style-name="T4">月</text:span>28<text:span text:style-name="T4">日至</text:span>117<text:span text:style-name="T4">年</text:span>4<text:span text:style-name="T4">月</text:span>27<text:span text:style-name="T4">日止</text:span>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2024LDT1120</text:p>
          </table:table-cell>
          <table:table-cell office:value-type="string" table:style-name="ce22">
            <text:p><text:span text:style-name="T4">慧智非侵產前染色體篩檢</text:span><text:s/>v3.0</text:p>
          </table:table-cell>
          <table:table-cell office:value-type="string" table:style-name="ce5">
            <text:p>38,000<text:span text:style-name="T4">元</text:span>/<text:span text:style-name="T4">次</text:span></text:p>
          </table:table-cell>
          <table:table-cell office:value-type="string" table:style-name="ce22">
            <text:p>115<text:span text:style-name="T4">年</text:span>1<text:span text:style-name="T4">月</text:span>23<text:span text:style-name="T4">日</text:span></text:p>
          </table:table-cell>
          <table:table-cell office:value-type="string" table:style-name="ce5">
            <text:p><text:span text:style-name="T4">自</text:span>114<text:span text:style-name="T4">年</text:span>4<text:span text:style-name="T4">月</text:span>28<text:span text:style-name="T4">日至</text:span>117<text:span text:style-name="T4">年</text:span>4<text:span text:style-name="T4">月</text:span>27<text:span text:style-name="T4">日止</text:span>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2024LDT1121</text:p>
          </table:table-cell>
          <table:table-cell office:value-type="string" table:style-name="ce22">
            <text:p><text:span text:style-name="T4">非侵入性胚胎著床前染色體篩檢</text:span></text:p>
          </table:table-cell>
          <table:table-cell office:value-type="string" table:style-name="ce5">
            <text:p>20,000<text:span text:style-name="T4">元</text:span>/<text:span text:style-name="T4">單顆胚胎</text:span></text:p>
          </table:table-cell>
          <table:table-cell office:value-type="string" table:style-name="ce22">
            <text:p>115<text:span text:style-name="T4">年</text:span>1<text:span text:style-name="T4">月</text:span>23<text:span text:style-name="T4">日</text:span></text:p>
          </table:table-cell>
          <table:table-cell office:value-type="string" table:style-name="ce5">
            <text:p><text:span text:style-name="T4">自</text:span>114<text:span text:style-name="T4">年</text:span>4<text:span text:style-name="T4">月</text:span>28<text:span text:style-name="T4">日至</text:span>117<text:span text:style-name="T4">年</text:span>4<text:span text:style-name="T4">月</text:span>27<text:span text:style-name="T4">日止</text:span>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2024LDT1122</text:p>
          </table:table-cell>
          <table:table-cell office:value-type="string" table:style-name="ce22">
            <text:p><text:span text:style-name="T4">胚胎著床前染色體篩檢</text:span></text:p>
          </table:table-cell>
          <table:table-cell office:value-type="string" table:style-name="ce5">
            <text:p>20,000<text:span text:style-name="T4">元</text:span>/<text:span text:style-name="T4">單顆胚胎</text:span></text:p>
          </table:table-cell>
          <table:table-cell office:value-type="string" table:style-name="ce22">
            <text:p>115<text:span text:style-name="T4">年</text:span>1<text:span text:style-name="T4">月</text:span>23<text:span text:style-name="T4">日</text:span></text:p>
          </table:table-cell>
          <table:table-cell office:value-type="string" table:style-name="ce5">
            <text:p><text:span text:style-name="T4">自</text:span>114<text:span text:style-name="T4">年</text:span>4<text:span text:style-name="T4">月</text:span>28<text:span text:style-name="T4">日至</text:span>117<text:span text:style-name="T4">年</text:span>4<text:span text:style-name="T4">月</text:span>27<text:span text:style-name="T4">日止</text:span>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2024LDT1123</text:p>
          </table:table-cell>
          <table:table-cell office:value-type="string" table:style-name="ce22">
            <text:p><text:span text:style-name="T4">慧智帶因篩檢</text:span><text:s/>v1.0</text:p>
          </table:table-cell>
          <table:table-cell office:value-type="string" table:style-name="ce5">
            <text:p>16,000<text:span text:style-name="T4">元</text:span>/<text:span text:style-name="T4">次</text:span></text:p>
          </table:table-cell>
          <table:table-cell office:value-type="string" table:style-name="ce22">
            <text:p>115<text:span text:style-name="T4">年</text:span>1<text:span text:style-name="T4">月</text:span>23<text:span text:style-name="T4">日</text:span></text:p>
          </table:table-cell>
          <table:table-cell office:value-type="string" table:style-name="ce5">
            <text:p><text:span text:style-name="T4">自</text:span>114<text:span text:style-name="T4">年</text:span>4<text:span text:style-name="T4">月</text:span>28<text:span text:style-name="T4">日至</text:span>117<text:span text:style-name="T4">年</text:span>4<text:span text:style-name="T4">月</text:span>27<text:span text:style-name="T4">日止</text:span>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2024LDT1124</text:p>
          </table:table-cell>
          <table:table-cell office:value-type="string" table:style-name="ce22">
            <text:p><text:span text:style-name="T4">慧智帶因篩檢</text:span><text:s/>v2.0</text:p>
          </table:table-cell>
          <table:table-cell office:value-type="string" table:style-name="ce5">
            <text:p>28,000<text:span text:style-name="T4">元</text:span>/<text:span text:style-name="T4">次</text:span></text:p>
          </table:table-cell>
          <table:table-cell office:value-type="string" table:style-name="ce22">
            <text:p>115<text:span text:style-name="T4">年</text:span>1<text:span text:style-name="T4">月</text:span>23<text:span text:style-name="T4">日</text:span></text:p>
          </table:table-cell>
          <table:table-cell office:value-type="string" table:style-name="ce5">
            <text:p><text:span text:style-name="T4">自</text:span>114<text:span text:style-name="T4">年</text:span>4<text:span text:style-name="T4">月</text:span>28<text:span text:style-name="T4">日至</text:span>117<text:span text:style-name="T4">年</text:span>4<text:span text:style-name="T4">月</text:span>27<text:span text:style-name="T4">日止</text:span>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2024LDT1125</text:p>
          </table:table-cell>
          <table:table-cell office:value-type="string" table:style-name="ce22">
            <text:p><text:span text:style-name="T4">慧智帶因篩檢</text:span><text:s/>v3.0</text:p>
          </table:table-cell>
          <table:table-cell office:value-type="string" table:style-name="ce5">
            <text:p>46,000<text:span text:style-name="T4">元</text:span>/<text:span text:style-name="T4">次</text:span></text:p>
          </table:table-cell>
          <table:table-cell office:value-type="string" table:style-name="ce22">
            <text:p>115<text:span text:style-name="T4">年</text:span>1<text:span text:style-name="T4">月</text:span>23<text:span text:style-name="T4">日</text:span></text:p>
          </table:table-cell>
          <table:table-cell office:value-type="string" table:style-name="ce5">
            <text:p><text:span text:style-name="T4">自</text:span>114<text:span text:style-name="T4">年</text:span>4<text:span text:style-name="T4">月</text:span>28<text:span text:style-name="T4">日至</text:span>117<text:span text:style-name="T4">年</text:span>4<text:span text:style-name="T4">月</text:span>27<text:span text:style-name="T4">日止</text:span>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2024LDT1126</text:p>
          </table:table-cell>
          <table:table-cell office:value-type="string" table:style-name="ce22">
            <text:p><text:span text:style-name="T4">慧智新生兒基因篩檢</text:span><text:s/>v1.0</text:p>
          </table:table-cell>
          <table:table-cell office:value-type="string" table:style-name="ce5">
            <text:p>6,500<text:span text:style-name="T4">元</text:span>/<text:span text:style-name="T4">次</text:span></text:p>
          </table:table-cell>
          <table:table-cell office:value-type="string" table:style-name="ce22">
            <text:p>115<text:span text:style-name="T4">年</text:span>1<text:span text:style-name="T4">月</text:span>23<text:span text:style-name="T4">日</text:span></text:p>
          </table:table-cell>
          <table:table-cell office:value-type="string" table:style-name="ce5">
            <text:p><text:span text:style-name="T4">自</text:span>114<text:span text:style-name="T4">年</text:span>4<text:span text:style-name="T4">月</text:span>28<text:span text:style-name="T4">日至</text:span>117<text:span text:style-name="T4">年</text:span>4<text:span text:style-name="T4">月</text:span>27<text:span text:style-name="T4">日止</text:span>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2024LDT1127</text:p>
          </table:table-cell>
          <table:table-cell office:value-type="string" table:style-name="ce22">
            <text:p><text:span text:style-name="T4">慧智新生兒基因篩檢</text:span><text:s/>v2.0</text:p>
          </table:table-cell>
          <table:table-cell office:value-type="string" table:style-name="ce5">
            <text:p>17,000<text:span text:style-name="T4">元</text:span>/<text:span text:style-name="T4">次</text:span></text:p>
          </table:table-cell>
          <table:table-cell office:value-type="string" table:style-name="ce22">
            <text:p>115<text:span text:style-name="T4">年</text:span>1<text:span text:style-name="T4">月</text:span>23<text:span text:style-name="T4">日</text:span></text:p>
          </table:table-cell>
          <table:table-cell office:value-type="string" table:style-name="ce5">
            <text:p><text:span text:style-name="T4">自</text:span>114<text:span text:style-name="T4">年</text:span>4<text:span text:style-name="T4">月</text:span>28<text:span text:style-name="T4">日至</text:span>117<text:span text:style-name="T4">年</text:span>4<text:span text:style-name="T4">月</text:span>27<text:span text:style-name="T4">日止</text:span>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2024LDT1128</text:p>
          </table:table-cell>
          <table:table-cell office:value-type="string" table:style-name="ce22">
            <text:p><text:span text:style-name="T4">慧智新生兒基因篩檢</text:span><text:s/>v3.0</text:p>
          </table:table-cell>
          <table:table-cell office:value-type="string" table:style-name="ce5">
            <text:p>36,000<text:span text:style-name="T4">元</text:span>/<text:span text:style-name="T4">次</text:span></text:p>
          </table:table-cell>
          <table:table-cell office:value-type="string" table:style-name="ce22">
            <text:p>115<text:span text:style-name="T4">年</text:span>1<text:span text:style-name="T4">月</text:span>23<text:span text:style-name="T4">日</text:span></text:p>
          </table:table-cell>
          <table:table-cell office:value-type="string" table:style-name="ce5">
            <text:p><text:span text:style-name="T4">自</text:span>114<text:span text:style-name="T4">年</text:span>4<text:span text:style-name="T4">月</text:span>28<text:span text:style-name="T4">日至</text:span>117<text:span text:style-name="T4">年</text:span>4<text:span text:style-name="T4">月</text:span>27<text:span text:style-name="T4">日止</text:span>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2024LDT1131</text:p>
          </table:table-cell>
          <table:table-cell office:value-type="string" table:style-name="ce22">
            <text:p><text:span text:style-name="T4">感覺神經性聽損基因檢測</text:span></text:p>
          </table:table-cell>
          <table:table-cell office:value-type="string" table:style-name="ce5">
            <text:p>3,000<text:span text:style-name="T4">元</text:span>/<text:span text:style-name="T4">次</text:span></text:p>
          </table:table-cell>
          <table:table-cell office:value-type="string" table:style-name="ce22">
            <text:p>115<text:span text:style-name="T4">年</text:span>1<text:span text:style-name="T4">月</text:span>23<text:span text:style-name="T4">日</text:span></text:p>
          </table:table-cell>
          <table:table-cell office:value-type="string" table:style-name="ce5">
            <text:p><text:span text:style-name="T4">自</text:span>114<text:span text:style-name="T4">年</text:span>4<text:span text:style-name="T4">月</text:span>28<text:span text:style-name="T4">日至</text:span>117<text:span text:style-name="T4">年</text:span>4<text:span text:style-name="T4">月</text:span>27<text:span text:style-name="T4">日止</text:span>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5">
            <text:p>2024LDT1132</text:p>
          </table:table-cell>
          <table:table-cell office:value-type="string" table:style-name="ce22">
            <text:p><text:span text:style-name="T4">先天中樞性換氣不足症候群基因檢測</text:span></text:p>
          </table:table-cell>
          <table:table-cell office:value-type="string" table:style-name="ce5">
            <text:p>2,200<text:span text:style-name="T4">元</text:span>/<text:span text:style-name="T4">次</text:span></text:p>
          </table:table-cell>
          <table:table-cell office:value-type="string" table:style-name="ce22">
            <text:p>115<text:span text:style-name="T4">年</text:span>1<text:span text:style-name="T4">月</text:span>23<text:span text:style-name="T4">日</text:span></text:p>
          </table:table-cell>
          <table:table-cell office:value-type="string" table:style-name="ce5">
            <text:p><text:span text:style-name="T4">自</text:span>114<text:span text:style-name="T4">年</text:span>4<text:span text:style-name="T4">月</text:span>28<text:span text:style-name="T4">日至</text:span>117<text:span text:style-name="T4">年</text:span>4<text:span text:style-name="T4">月</text:span>27<text:span text:style-name="T4">日止</text:span>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5">
            <text:p>2024LDT1133</text:p>
          </table:table-cell>
          <table:table-cell office:value-type="string" table:style-name="ce22">
            <text:p><text:span text:style-name="T4">全外顯子定序基因檢測</text:span></text:p>
          </table:table-cell>
          <table:table-cell office:value-type="string" table:style-name="ce5">
            <text:p>75,000<text:span text:style-name="T4">元</text:span>/<text:span text:style-name="T4">次</text:span></text:p>
          </table:table-cell>
          <table:table-cell office:value-type="string" table:style-name="ce22">
            <text:p>115<text:span text:style-name="T4">年</text:span>1<text:span text:style-name="T4">月</text:span>23<text:span text:style-name="T4">日</text:span></text:p>
          </table:table-cell>
          <table:table-cell office:value-type="string" table:style-name="ce5">
            <text:p><text:span text:style-name="T4">自</text:span>114<text:span text:style-name="T4">年</text:span>4<text:span text:style-name="T4">月</text:span>28<text:span text:style-name="T4">日至</text:span>117<text:span text:style-name="T4">年</text:span>4<text:span text:style-name="T4">月</text:span>27<text:span text:style-name="T4">日止</text:span>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5">
            <text:p>2024LDT1151</text:p>
          </table:table-cell>
          <table:table-cell office:value-type="string" table:style-name="ce22">
            <text:p><text:span text:style-name="T4">脊髓性肌肉萎縮症基因檢測</text:span><text:s/>- SMN<text:s/><text:span text:style-name="T4">基因</text:span></text:p>
          </table:table-cell>
          <table:table-cell office:value-type="string" table:style-name="ce5">
            <text:p><text:span text:style-name="T4">血液</text:span>2,000<text:span text:style-name="T4">元</text:span>/<text:span text:style-name="T4">次</text:span><text:span text:style-name="T4"/></text:p>
            <text:p><text:span text:style-name="T4">羊水</text:span>3,000<text:span text:style-name="T4">元</text:span>/<text:span text:style-name="T4">次</text:span></text:p>
          </table:table-cell>
          <table:table-cell office:value-type="string" table:style-name="ce22">
            <text:p>115<text:span text:style-name="T4">年</text:span>1<text:span text:style-name="T4">月</text:span>23<text:span text:style-name="T4">日</text:span></text:p>
          </table:table-cell>
          <table:table-cell office:value-type="string" table:style-name="ce5">
            <text:p><text:span text:style-name="T4">自</text:span>114<text:span text:style-name="T4">年</text:span>4<text:span text:style-name="T4">月</text:span>28<text:span text:style-name="T4">日至</text:span>117<text:span text:style-name="T4">年</text:span>4<text:span text:style-name="T4">月</text:span>27<text:span text:style-name="T4">日止</text:span>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5">
            <text:p>2024LDT1152</text:p>
          </table:table-cell>
          <table:table-cell office:value-type="string" table:style-name="ce22">
            <text:p>X<text:span text:style-name="T4">染色體脆折症基因檢測</text:span><text:s/>- FMR1<text:s/><text:span text:style-name="T4">基因</text:span></text:p>
          </table:table-cell>
          <table:table-cell office:value-type="string" table:style-name="ce5">
            <text:p><text:span text:style-name="T4">血液</text:span>4,000<text:span text:style-name="T4">元</text:span>/<text:span text:style-name="T4">次</text:span><text:span text:style-name="T4"/></text:p>
            <text:p><text:span text:style-name="T4">羊水</text:span>4,000<text:span text:style-name="T4">元</text:span>/<text:span text:style-name="T4">次</text:span></text:p>
          </table:table-cell>
          <table:table-cell office:value-type="string" table:style-name="ce22">
            <text:p>115<text:span text:style-name="T4">年</text:span>1<text:span text:style-name="T4">月</text:span>23<text:span text:style-name="T4">日</text:span></text:p>
          </table:table-cell>
          <table:table-cell office:value-type="string" table:style-name="ce5">
            <text:p><text:span text:style-name="T4">自</text:span>114<text:span text:style-name="T4">年</text:span>4<text:span text:style-name="T4">月</text:span>28<text:span text:style-name="T4">日至</text:span>117<text:span text:style-name="T4">年</text:span>4<text:span text:style-name="T4">月</text:span>27<text:span text:style-name="T4">日止</text:span>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5">
            <text:p>2024LDT1153</text:p>
          </table:table-cell>
          <table:table-cell office:value-type="string" table:style-name="ce22">
            <text:p><text:span text:style-name="T4">葉酸代謝基因檢測</text:span>-MTHFR<text:s/><text:span text:style-name="T4">基因</text:span></text:p>
          </table:table-cell>
          <table:table-cell office:value-type="string" table:style-name="ce5">
            <text:p>2,000<text:span text:style-name="T4">元</text:span>/<text:span text:style-name="T4">次</text:span></text:p>
          </table:table-cell>
          <table:table-cell office:value-type="string" table:style-name="ce22">
            <text:p>115<text:span text:style-name="T4">年</text:span>1<text:span text:style-name="T4">月</text:span>23<text:span text:style-name="T4">日</text:span></text:p>
          </table:table-cell>
          <table:table-cell office:value-type="string" table:style-name="ce5">
            <text:p><text:span text:style-name="T4">自</text:span>114<text:span text:style-name="T4">年</text:span>4<text:span text:style-name="T4">月</text:span>28<text:span text:style-name="T4">日至</text:span>117<text:span text:style-name="T4">年</text:span>4<text:span text:style-name="T4">月</text:span>27<text:span text:style-name="T4">日止</text:span>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5">
            <text:p>2024LDT1154</text:p>
          </table:table-cell>
          <table:table-cell office:value-type="string" table:style-name="ce22">
            <text:p><text:span text:style-name="T4">異位性皮膚炎過敏基因檢測</text:span><text:s/>- FLG<text:s/><text:span text:style-name="T4">基因</text:span></text:p>
          </table:table-cell>
          <table:table-cell office:value-type="string" table:style-name="ce5">
            <text:p>4,000<text:span text:style-name="T4">元</text:span>/<text:span text:style-name="T4">次</text:span></text:p>
          </table:table-cell>
          <table:table-cell office:value-type="string" table:style-name="ce22">
            <text:p>115<text:span text:style-name="T4">年</text:span>1<text:span text:style-name="T4">月</text:span>23<text:span text:style-name="T4">日</text:span></text:p>
          </table:table-cell>
          <table:table-cell office:value-type="string" table:style-name="ce5">
            <text:p><text:span text:style-name="T4">自</text:span>114<text:span text:style-name="T4">年</text:span>4<text:span text:style-name="T4">月</text:span>28<text:span text:style-name="T4">日至</text:span>117<text:span text:style-name="T4">年</text:span>4<text:span text:style-name="T4">月</text:span>27<text:span text:style-name="T4">日止</text:span>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5">
            <text:p>2024LDT1155</text:p>
          </table:table-cell>
          <table:table-cell office:value-type="string" table:style-name="ce22">
            <text:p><text:span text:style-name="T4">海洋性貧血基因檢測</text:span>-HBA<text:span text:style-name="T4">、</text:span>HBB<text:span text:style-name="T4">基因</text:span></text:p>
          </table:table-cell>
          <table:table-cell office:value-type="string" table:style-name="ce5">
            <text:p><text:span text:style-name="T4">血液</text:span>5,000<text:span text:style-name="T4">元</text:span>/<text:span text:style-name="T4">次</text:span><text:span text:style-name="T4"/></text:p>
            <text:p><text:span text:style-name="T4">羊水</text:span>8,000<text:span text:style-name="T4">元</text:span>/<text:span text:style-name="T4">次</text:span></text:p>
          </table:table-cell>
          <table:table-cell office:value-type="string" table:style-name="ce22">
            <text:p>115<text:span text:style-name="T4">年</text:span>1<text:span text:style-name="T4">月</text:span>23<text:span text:style-name="T4">日</text:span></text:p>
          </table:table-cell>
          <table:table-cell office:value-type="string" table:style-name="ce5">
            <text:p><text:span text:style-name="T4">自</text:span>114<text:span text:style-name="T4">年</text:span>4<text:span text:style-name="T4">月</text:span>28<text:span text:style-name="T4">日至</text:span>117<text:span text:style-name="T4">年</text:span>4<text:span text:style-name="T4">月</text:span>27<text:span text:style-name="T4">日止</text:span></text:p>
          </table:table-cell>
          <table:table-cell table:style-name="ce5"/>
          <table:table-cell table:number-columns-repeated="16377"/>
        </table:table-row>
        <table:table-row table:style-name="ro14">
          <table:table-cell office:value-type="float" office:value="23" table:style-name="ce5">
            <text:p>23</text:p>
          </table:table-cell>
          <table:table-cell office:value-type="string" table:style-name="ce5">
            <text:p>2024LDT1156</text:p>
          </table:table-cell>
          <table:table-cell office:value-type="string" table:style-name="ce22">
            <text:p><text:span text:style-name="T4">胚胎著床前單基因檢測</text:span></text:p>
          </table:table-cell>
          <table:table-cell office:value-type="string" table:style-name="ce5">
            <text:p><text:span text:style-name="T4">單基因檢測探針設計：</text:span>165,000<text:span text:style-name="T4">元，</text:span><text:span text:style-name="T4"/></text:p>
            <text:p><text:span text:style-name="T4">每加一個基因</text:span>75,000<text:span text:style-name="T4">元</text:span><text:span text:style-name="T4"/></text:p>
            <text:p><text:span text:style-name="T4">胚胎送檢：</text:span>50,000<text:span text:style-name="T4">元</text:span>/<text:span text:style-name="T4">次</text:span></text:p>
          </table:table-cell>
          <table:table-cell office:value-type="string" table:style-name="ce22">
            <text:p>115<text:span text:style-name="T4">年</text:span>1<text:span text:style-name="T4">月</text:span>23<text:span text:style-name="T4">日</text:span></text:p>
          </table:table-cell>
          <table:table-cell office:value-type="string" table:style-name="ce5">
            <text:p><text:span text:style-name="T4">自</text:span>114<text:span text:style-name="T4">年</text:span>4<text:span text:style-name="T4">月</text:span>28<text:span text:style-name="T4">日至</text:span>117<text:span text:style-name="T4">年</text:span>4<text:span text:style-name="T4">月</text:span>27<text:span text:style-name="T4">日止</text:span>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5">
            <text:p>2024LDT1157</text:p>
          </table:table-cell>
          <table:table-cell office:value-type="string" table:style-name="ce22">
            <text:p><text:span text:style-name="T4">先天性巨細胞病毒感染檢測</text:span></text:p>
          </table:table-cell>
          <table:table-cell office:value-type="string" table:style-name="ce5">
            <text:p>3,000<text:span text:style-name="T4">元</text:span>/<text:span text:style-name="T4">次</text:span></text:p>
          </table:table-cell>
          <table:table-cell office:value-type="string" table:style-name="ce22">
            <text:p>115<text:span text:style-name="T4">年</text:span>1<text:span text:style-name="T4">月</text:span>23<text:span text:style-name="T4">日</text:span></text:p>
          </table:table-cell>
          <table:table-cell office:value-type="string" table:style-name="ce5">
            <text:p><text:span text:style-name="T4">自</text:span>114<text:span text:style-name="T4">年</text:span>4<text:span text:style-name="T4">月</text:span>28<text:span text:style-name="T4">日至</text:span>117<text:span text:style-name="T4">年</text:span>4<text:span text:style-name="T4">月</text:span>27<text:span text:style-name="T4">日止</text:span></text:p>
          </table:table-cell>
          <table:table-cell table:style-name="ce5"/>
          <table:table-cell table:number-columns-repeated="16377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禾馨嘉禾婦產科診所.$A$1:禾馨嘉禾婦產科診所.$G$25" table:base-cell-address="禾馨嘉禾婦產科診所.$A$1"/>
        </table:named-expressions>
      </table:table>
      <table:table table:name="禾馨宜蘊婦產科診所_" table:style-name="ta2">
        <table:table-column table:style-name="co1" table:default-cell-style-name="ce1"/>
        <table:table-column table:style-name="co2" table:default-cell-style-name="ce1"/>
        <table:table-column table:style-name="co14" table:default-cell-style-name="ce1"/>
        <table:table-column table:style-name="co4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案號</text:p>
          </table:table-cell>
          <table:table-cell office:value-type="string" table:style-name="ce3">
            <text:p>檢測項目名稱</text:p>
          </table:table-cell>
          <table:table-cell office:value-type="string" table:style-name="ce4">
            <text:p>收費金額</text:p>
          </table:table-cell>
          <table:table-cell office:value-type="string" table:style-name="ce3">
            <text:p>核定日期</text:p>
          </table:table-cell>
          <table:table-cell office:value-type="string" table:style-name="ce2">
            <text:p>計畫效期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15"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<text:span text:style-name="T4">細胞染色體檢查</text:span></text:p>
          </table:table-cell>
          <table:table-cell office:value-type="string" table:style-name="ce5">
            <text:p><text:span text:style-name="T4">血液</text:span>7,000<text:span text:style-name="T4">元</text:span><text:span text:style-name="T4"/></text:p>
            <text:p><text:span text:style-name="T4">羊水</text:span>6,000<text:span text:style-name="T4">元</text:span></text:p>
          </table:table-cell>
          <table:table-cell office:value-type="string" table:style-name="ce5">
            <text:p>114<text:span text:style-name="T4">年</text:span>5<text:span text:style-name="T4">月</text:span>29<text:span text:style-name="T4">日</text:span></text:p>
          </table:table-cell>
          <table:table-cell office:value-type="string" table:style-name="ce5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office:value-type="string" table:style-name="ce5">
            <text:p><text:span text:style-name="T4">暫予同意無案號（</text:span>113<text:span text:style-name="T4">年</text:span>6<text:span text:style-name="T4">月</text:span>12<text:span text:style-name="T4">日衛部醫字第</text:span>1131665151C<text:span text:style-name="T4">號）</text:span></text:p>
          </table:table-cell>
          <table:table-cell table:number-columns-repeated="16377" table:style-name="ce6"/>
        </table:table-row>
        <table:table-row table:number-rows-repeated="1048574" table:style-name="ro1">
          <table:table-cell table:number-columns-repeated="16384"/>
        </table:table-row>
        <table:named-expressions>
          <table:named-range table:name="Print_Area" table:cell-range-address="禾馨宜蘊婦產科診所_.$A$1:禾馨宜蘊婦產科診所_.$G$2" table:base-cell-address="禾馨宜蘊婦產科診所_.$A$1"/>
        </table:named-expressions>
      </table:table>
      <table:table table:name="仁合婦產科診所" table:style-name="ta1">
        <table:table-column table:style-name="co1" table:default-cell-style-name="ce1"/>
        <table:table-column table:style-name="co2" table:default-cell-style-name="ce1"/>
        <table:table-column table:style-name="co14" table:default-cell-style-name="ce1"/>
        <table:table-column table:style-name="co4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案號</text:p>
          </table:table-cell>
          <table:table-cell office:value-type="string" table:style-name="ce3">
            <text:p>檢測項目名稱</text:p>
          </table:table-cell>
          <table:table-cell office:value-type="string" table:style-name="ce4">
            <text:p>收費金額</text:p>
          </table:table-cell>
          <table:table-cell office:value-type="string" table:style-name="ce3">
            <text:p>核定日期</text:p>
          </table:table-cell>
          <table:table-cell office:value-type="string" table:style-name="ce2">
            <text:p>計畫效期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15">
          <table:table-cell office:value-type="float" office:value="1" table:style-name="ce5">
            <text:p>1</text:p>
          </table:table-cell>
          <table:table-cell office:value-type="string" table:style-name="ce5">
            <text:p>2024LDT0329</text:p>
          </table:table-cell>
          <table:table-cell office:value-type="string" table:style-name="ce5">
            <text:p><text:span text:style-name="T4">非侵入性胎兒染色體基因檢測</text:span><text:s/>-NIFTY<text:span text:style-name="T4">（雙胞胎</text:span>3<text:span text:style-name="T4">項）</text:span></text:p>
          </table:table-cell>
          <table:table-cell office:value-type="string" table:style-name="ce5">
            <text:p>24,000<text:span text:style-name="T4">元</text:span>/<text:span text:style-name="T4">次</text:span></text:p>
          </table:table-cell>
          <table:table-cell office:value-type="string" table:style-name="ce5">
            <text:p>115<text:span text:style-name="T4">年</text:span>1<text:span text:style-name="T4">月</text:span>26<text:span text:style-name="T4">日</text:span></text:p>
          </table:table-cell>
          <table:table-cell office:value-type="string" table:style-name="ce5">
            <text:p><text:span text:style-name="T4">自</text:span>114<text:span text:style-name="T4">年</text:span>5<text:span text:style-name="T4">月</text:span>6<text:span text:style-name="T4">日至</text:span>117<text:span text:style-name="T4">年</text:span>5<text:span text:style-name="T4">月</text:span>5<text:span text:style-name="T4">日止</text:span></text:p>
          </table:table-cell>
          <table:table-cell table:style-name="ce5"/>
          <table:table-cell table:number-columns-repeated="16377" table:style-name="ce6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5">
            <text:p>2024LDT0330</text:p>
          </table:table-cell>
          <table:table-cell office:value-type="string" table:style-name="ce5">
            <text:p><text:span text:style-name="T4">非侵入性胎兒染色體基因檢測</text:span><text:s/>-NIFTY<text:span text:style-name="T4">（單胞胎</text:span>7<text:span text:style-name="T4">項）</text:span></text:p>
          </table:table-cell>
          <table:table-cell office:value-type="string" table:style-name="ce5">
            <text:p>15,000<text:span text:style-name="T4">元</text:span>/<text:span text:style-name="T4">次</text:span></text:p>
          </table:table-cell>
          <table:table-cell office:value-type="string" table:style-name="ce5">
            <text:p>115<text:span text:style-name="T4">年</text:span>1<text:span text:style-name="T4">月</text:span>26<text:span text:style-name="T4">日</text:span></text:p>
          </table:table-cell>
          <table:table-cell office:value-type="string" table:style-name="ce5">
            <text:p><text:span text:style-name="T4">自</text:span>114<text:span text:style-name="T4">年</text:span>5<text:span text:style-name="T4">月</text:span>6<text:span text:style-name="T4">日至</text:span><text:s/>117<text:span text:style-name="T4">年</text:span>5<text:span text:style-name="T4">月</text:span>5<text:span text:style-name="T4">日止</text:span>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5">
            <text:p>2024LDT0331</text:p>
          </table:table-cell>
          <table:table-cell office:value-type="string" table:style-name="ce5">
            <text:p><text:span text:style-name="T4">非侵入性胎兒染色體基因檢測</text:span><text:s/>-NIFTY PLUS<text:span text:style-name="T4">（單胞胎）（</text:span>39<text:span text:style-name="T4">項）</text:span></text:p>
          </table:table-cell>
          <table:table-cell office:value-type="string" table:style-name="ce5">
            <text:p>24,000<text:span text:style-name="T4">元</text:span>/<text:span text:style-name="T4">次</text:span></text:p>
          </table:table-cell>
          <table:table-cell office:value-type="string" table:style-name="ce5">
            <text:p>115<text:span text:style-name="T4">年</text:span>1<text:span text:style-name="T4">月</text:span>26<text:span text:style-name="T4">日</text:span></text:p>
          </table:table-cell>
          <table:table-cell office:value-type="string" table:style-name="ce5">
            <text:p><text:span text:style-name="T4">自</text:span>114<text:span text:style-name="T4">年</text:span>5<text:span text:style-name="T4">月</text:span>6<text:span text:style-name="T4">日至</text:span>117<text:span text:style-name="T4">年</text:span>5<text:span text:style-name="T4">月</text:span>5<text:span text:style-name="T4">日止</text:span>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5">
            <text:p>2024LDT0332</text:p>
          </table:table-cell>
          <table:table-cell office:value-type="string" table:style-name="ce5">
            <text:p><text:span text:style-name="T4">非侵入性胎兒染色體基因檢測</text:span><text:s/>-NIFTY PRO<text:span text:style-name="T4">（單胞胎）（</text:span>111<text:span text:style-name="T4">項）</text:span></text:p>
          </table:table-cell>
          <table:table-cell office:value-type="string" table:style-name="ce5">
            <text:p>38,000<text:span text:style-name="T4">元</text:span>/<text:span text:style-name="T4">次</text:span></text:p>
          </table:table-cell>
          <table:table-cell office:value-type="string" table:style-name="ce5">
            <text:p>115<text:span text:style-name="T4">年</text:span>1<text:span text:style-name="T4">月</text:span>26<text:span text:style-name="T4">日</text:span></text:p>
          </table:table-cell>
          <table:table-cell office:value-type="string" table:style-name="ce5">
            <text:p><text:span text:style-name="T4">自</text:span>114<text:span text:style-name="T4">年</text:span>5<text:span text:style-name="T4">月</text:span>6<text:span text:style-name="T4">日至</text:span><text:s/>117<text:span text:style-name="T4">年</text:span>5<text:span text:style-name="T4">月</text:span>5<text:span text:style-name="T4">日止</text:span>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2024LDT1628</text:p>
          </table:table-cell>
          <table:table-cell office:value-type="string" table:style-name="ce5">
            <text:p><text:span text:style-name="T4">脊髓性肌肉萎縮症基因檢測</text:span></text:p>
          </table:table-cell>
          <table:table-cell office:value-type="string" table:style-name="ce5">
            <text:p>2,500<text:span text:style-name="T4">元</text:span>/<text:span text:style-name="T4">次</text:span></text:p>
          </table:table-cell>
          <table:table-cell office:value-type="string" table:style-name="ce5">
            <text:p>115<text:span text:style-name="T4">年</text:span>1<text:span text:style-name="T4">月</text:span>26<text:span text:style-name="T4">日</text:span></text:p>
          </table:table-cell>
          <table:table-cell office:value-type="string" table:style-name="ce5">
            <text:p><text:span text:style-name="T4">自</text:span>114<text:span text:style-name="T4">年</text:span>5<text:span text:style-name="T4">月</text:span>6<text:span text:style-name="T4">日至</text:span><text:s/>117<text:span text:style-name="T4">年</text:span>5<text:span text:style-name="T4">月</text:span>5<text:span text:style-name="T4">日止</text:span>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2024LDT1629</text:p>
          </table:table-cell>
          <table:table-cell office:value-type="string" table:style-name="ce5">
            <text:p>X<text:s/><text:span text:style-name="T4">染色體脆折症基因檢測</text:span></text:p>
          </table:table-cell>
          <table:table-cell office:value-type="string" table:style-name="ce5">
            <text:p>4,000<text:span text:style-name="T4">元</text:span>/<text:span text:style-name="T4">次</text:span></text:p>
          </table:table-cell>
          <table:table-cell office:value-type="string" table:style-name="ce5">
            <text:p>115<text:span text:style-name="T4">年</text:span>1<text:span text:style-name="T4">月</text:span>26<text:span text:style-name="T4">日</text:span></text:p>
          </table:table-cell>
          <table:table-cell office:value-type="string" table:style-name="ce5">
            <text:p><text:span text:style-name="T4">自</text:span>114<text:span text:style-name="T4">年</text:span>5<text:span text:style-name="T4">月</text:span>6<text:span text:style-name="T4">日至</text:span><text:s/>117<text:span text:style-name="T4">年</text:span>5<text:span text:style-name="T4">月</text:span>5<text:span text:style-name="T4">日止</text:span>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2024LDT1630</text:p>
          </table:table-cell>
          <table:table-cell office:value-type="string" table:style-name="ce5">
            <text:p><text:span text:style-name="T4">亨丁頓舞蹈症基因檢測</text:span></text:p>
          </table:table-cell>
          <table:table-cell office:value-type="string" table:style-name="ce5">
            <text:p>4,000<text:span text:style-name="T4">元</text:span>/<text:span text:style-name="T4">次</text:span></text:p>
          </table:table-cell>
          <table:table-cell office:value-type="string" table:style-name="ce5">
            <text:p>115<text:span text:style-name="T4">年</text:span>1<text:span text:style-name="T4">月</text:span>26<text:span text:style-name="T4">日</text:span></text:p>
          </table:table-cell>
          <table:table-cell office:value-type="string" table:style-name="ce5">
            <text:p><text:span text:style-name="T4">自</text:span>114<text:span text:style-name="T4">年</text:span>5<text:span text:style-name="T4">月</text:span>6<text:span text:style-name="T4">日至</text:span><text:s/>117<text:span text:style-name="T4">年</text:span>5<text:span text:style-name="T4">月</text:span>5<text:span text:style-name="T4">日止</text:span>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2024LDT1631</text:p>
          </table:table-cell>
          <table:table-cell office:value-type="string" table:style-name="ce5">
            <text:p><text:span text:style-name="T4">葉酸代謝基因檢測</text:span></text:p>
          </table:table-cell>
          <table:table-cell office:value-type="string" table:style-name="ce5">
            <text:p>2,500<text:span text:style-name="T4">元</text:span>/<text:span text:style-name="T4">次</text:span></text:p>
          </table:table-cell>
          <table:table-cell office:value-type="string" table:style-name="ce5">
            <text:p>115<text:span text:style-name="T4">年</text:span>1<text:span text:style-name="T4">月</text:span>26<text:span text:style-name="T4">日</text:span></text:p>
          </table:table-cell>
          <table:table-cell office:value-type="string" table:style-name="ce5">
            <text:p><text:span text:style-name="T4">自</text:span>114<text:span text:style-name="T4">年</text:span>5<text:span text:style-name="T4">月</text:span>6<text:span text:style-name="T4">日至</text:span><text:s/>117<text:span text:style-name="T4">年</text:span>5<text:span text:style-name="T4">月</text:span>5<text:span text:style-name="T4">日止</text:span></text:p>
          </table:table-cell>
          <table:table-cell table:style-name="ce5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仁合婦產科診所.$A$1:仁合婦產科診所.$G$9" table:base-cell-address="仁合婦產科診所.$A$1"/>
        </table:named-expressions>
      </table:table>
      <table:table table:name="呂國維婦產科診所" table:style-name="ta1">
        <table:table-column table:style-name="co1" table:default-cell-style-name="ce1"/>
        <table:table-column table:style-name="co2" table:default-cell-style-name="ce1"/>
        <table:table-column table:style-name="co14" table:default-cell-style-name="ce1"/>
        <table:table-column table:style-name="co4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案號</text:p>
          </table:table-cell>
          <table:table-cell office:value-type="string" table:style-name="ce3">
            <text:p>檢測項目名稱</text:p>
          </table:table-cell>
          <table:table-cell office:value-type="string" table:style-name="ce4">
            <text:p>收費金額</text:p>
          </table:table-cell>
          <table:table-cell office:value-type="string" table:style-name="ce3">
            <text:p>核定日期</text:p>
          </table:table-cell>
          <table:table-cell office:value-type="string" table:style-name="ce2">
            <text:p>計畫效期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15">
          <table:table-cell office:value-type="float" office:value="1" table:style-name="ce5">
            <text:p>1</text:p>
          </table:table-cell>
          <table:table-cell office:value-type="string" table:style-name="ce5">
            <text:p>2024LDTB1937</text:p>
          </table:table-cell>
          <table:table-cell office:value-type="string" table:style-name="ce5">
            <text:p><text:span text:style-name="T4">脊髓性肌肉萎縮症基因檢測</text:span></text:p>
          </table:table-cell>
          <table:table-cell office:value-type="string" table:style-name="ce5">
            <text:p>2,500<text:span text:style-name="T4">元</text:span></text:p>
          </table:table-cell>
          <table:table-cell office:value-type="string" table:style-name="ce5">
            <text:p>115<text:span text:style-name="T4">年</text:span>2<text:span text:style-name="T4">月</text:span>2<text:span text:style-name="T4">日</text:span></text:p>
          </table:table-cell>
          <table:table-cell office:value-type="string" table:style-name="ce5">
            <text:p><text:span text:style-name="T4">自</text:span>113<text:span text:style-name="T4">年</text:span>2<text:span text:style-name="T4">月</text:span>9<text:span text:style-name="T4">日起至</text:span><text:s/>116<text:span text:style-name="T4">年</text:span>2<text:span text:style-name="T4">月</text:span>8<text:span text:style-name="T4">日止</text:span></text:p>
          </table:table-cell>
          <table:table-cell table:style-name="ce5"/>
          <table:table-cell table:number-columns-repeated="16377" table:style-name="ce6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2024LDTB1938</text:p>
          </table:table-cell>
          <table:table-cell office:value-type="string" table:style-name="ce5">
            <text:p>X<text:s/><text:span text:style-name="T4">染色體脆折症基因檢測</text:span></text:p>
          </table:table-cell>
          <table:table-cell office:value-type="string" table:style-name="ce5">
            <text:p>4,000<text:span text:style-name="T4">元</text:span></text:p>
          </table:table-cell>
          <table:table-cell office:value-type="string" table:style-name="ce5">
            <text:p>115<text:span text:style-name="T4">年</text:span>2<text:span text:style-name="T4">月</text:span>2<text:span text:style-name="T4">日</text:span></text:p>
          </table:table-cell>
          <table:table-cell office:value-type="string" table:style-name="ce5">
            <text:p><text:span text:style-name="T4">自</text:span>113<text:span text:style-name="T4">年</text:span>2<text:span text:style-name="T4">月</text:span>9<text:span text:style-name="T4">日起至</text:span><text:s/>116<text:span text:style-name="T4">年</text:span>2<text:span text:style-name="T4">月</text:span>8<text:span text:style-name="T4">日止</text:span>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2024LDTB1939</text:p>
          </table:table-cell>
          <table:table-cell office:value-type="string" table:style-name="ce5">
            <text:p><text:span text:style-name="T4">亨丁頓舞蹈症基因檢測</text:span></text:p>
          </table:table-cell>
          <table:table-cell office:value-type="string" table:style-name="ce5">
            <text:p>4,000<text:span text:style-name="T4">元</text:span></text:p>
          </table:table-cell>
          <table:table-cell office:value-type="string" table:style-name="ce5">
            <text:p>115<text:span text:style-name="T4">年</text:span>2<text:span text:style-name="T4">月</text:span>2<text:span text:style-name="T4">日</text:span></text:p>
          </table:table-cell>
          <table:table-cell office:value-type="string" table:style-name="ce5">
            <text:p><text:span text:style-name="T4">自</text:span>113<text:span text:style-name="T4">年</text:span>2<text:span text:style-name="T4">月</text:span>9<text:span text:style-name="T4">日起至</text:span><text:s/>116<text:span text:style-name="T4">年</text:span>2<text:span text:style-name="T4">月</text:span>8<text:span text:style-name="T4">日止</text:span>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2024LDTB1940</text:p>
          </table:table-cell>
          <table:table-cell office:value-type="string" table:style-name="ce5">
            <text:p><text:span text:style-name="T4">葉酸代謝基因檢測</text:span></text:p>
          </table:table-cell>
          <table:table-cell office:value-type="string" table:style-name="ce5">
            <text:p>2,500<text:span text:style-name="T4">元</text:span></text:p>
          </table:table-cell>
          <table:table-cell office:value-type="string" table:style-name="ce5">
            <text:p>115<text:span text:style-name="T4">年</text:span>2<text:span text:style-name="T4">月</text:span>2<text:span text:style-name="T4">日</text:span></text:p>
          </table:table-cell>
          <table:table-cell office:value-type="string" table:style-name="ce5">
            <text:p><text:span text:style-name="T4">自</text:span>113<text:span text:style-name="T4">年</text:span>2<text:span text:style-name="T4">月</text:span>9<text:span text:style-name="T4">日起至</text:span><text:s/>116<text:span text:style-name="T4">年</text:span>2<text:span text:style-name="T4">月</text:span>8<text:span text:style-name="T4">日止</text:span>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5">
            <text:p>2024LDT0311</text:p>
          </table:table-cell>
          <table:table-cell office:value-type="string" table:style-name="ce5">
            <text:p><text:span text:style-name="T4">非侵入性胎兒染色體基因檢測</text:span><text:s/>-NIFTY<text:span text:style-name="T4">（單胞胎）（</text:span>7<text:span text:style-name="T4">項）</text:span></text:p>
          </table:table-cell>
          <table:table-cell office:value-type="string" table:style-name="ce5">
            <text:p>15,000<text:span text:style-name="T4">元</text:span></text:p>
          </table:table-cell>
          <table:table-cell office:value-type="string" table:style-name="ce5">
            <text:p>115<text:span text:style-name="T4">年</text:span>2<text:span text:style-name="T4">月</text:span>2<text:span text:style-name="T4">日</text:span></text:p>
          </table:table-cell>
          <table:table-cell office:value-type="string" table:style-name="ce5">
            <text:p><text:span text:style-name="T4">自</text:span>113<text:span text:style-name="T4">年</text:span>2<text:span text:style-name="T4">月</text:span>9<text:span text:style-name="T4">日起至</text:span><text:s/>116<text:span text:style-name="T4">年</text:span>2<text:span text:style-name="T4">月</text:span>8<text:span text:style-name="T4">日止</text:span>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5">
            <text:p>2024LDT0312</text:p>
          </table:table-cell>
          <table:table-cell office:value-type="string" table:style-name="ce5">
            <text:p><text:span text:style-name="T4">非侵入性胎兒染色體基因檢測</text:span><text:s/>-NIFTY PLUS<text:span text:style-name="T4">（單胞胎</text:span>39<text:span text:style-name="T4">項）</text:span></text:p>
          </table:table-cell>
          <table:table-cell office:value-type="string" table:style-name="ce5">
            <text:p>24,000<text:span text:style-name="T4">元</text:span></text:p>
          </table:table-cell>
          <table:table-cell office:value-type="string" table:style-name="ce5">
            <text:p>115<text:span text:style-name="T4">年</text:span>2<text:span text:style-name="T4">月</text:span>2<text:span text:style-name="T4">日</text:span></text:p>
          </table:table-cell>
          <table:table-cell office:value-type="string" table:style-name="ce5">
            <text:p><text:span text:style-name="T4">自</text:span>113<text:span text:style-name="T4">年</text:span>2<text:span text:style-name="T4">月</text:span>9<text:span text:style-name="T4">日起至</text:span><text:s/>116<text:span text:style-name="T4">年</text:span>2<text:span text:style-name="T4">月</text:span>8<text:span text:style-name="T4">日止</text:span>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5">
            <text:p>2024LDT0310</text:p>
          </table:table-cell>
          <table:table-cell office:value-type="string" table:style-name="ce5">
            <text:p><text:span text:style-name="T4">非侵入性胎兒染色體基因檢測</text:span><text:s/>-NIFTY<text:span text:style-name="T4">（雙胞胎）（</text:span><text:s/>3<text:s/><text:span text:style-name="T4">項）</text:span></text:p>
          </table:table-cell>
          <table:table-cell office:value-type="string" table:style-name="ce5">
            <text:p>24,000<text:span text:style-name="T4">元</text:span></text:p>
          </table:table-cell>
          <table:table-cell office:value-type="string" table:style-name="ce5">
            <text:p>115<text:span text:style-name="T4">年</text:span>2<text:span text:style-name="T4">月</text:span>2<text:span text:style-name="T4">日</text:span></text:p>
          </table:table-cell>
          <table:table-cell office:value-type="string" table:style-name="ce5">
            <text:p><text:span text:style-name="T4">自</text:span>114<text:span text:style-name="T4">年</text:span>6<text:span text:style-name="T4">月</text:span>25<text:span text:style-name="T4">日至</text:span><text:s/>117<text:span text:style-name="T4">年</text:span>6<text:span text:style-name="T4">月</text:span>24<text:span text:style-name="T4">日止</text:span>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5">
            <text:p>2024LDT0313</text:p>
          </table:table-cell>
          <table:table-cell office:value-type="string" table:style-name="ce5">
            <text:p><text:span text:style-name="T4">非侵入性胎兒染色體基因檢測</text:span><text:s/>-NIFTY PRO<text:span text:style-name="T4">（單胞胎</text:span><text:s/>111<text:span text:style-name="T4">）</text:span></text:p>
          </table:table-cell>
          <table:table-cell office:value-type="string" table:style-name="ce5">
            <text:p>38,000<text:span text:style-name="T4">元</text:span></text:p>
          </table:table-cell>
          <table:table-cell office:value-type="string" table:style-name="ce5">
            <text:p>115<text:span text:style-name="T4">年</text:span>2<text:span text:style-name="T4">月</text:span>2<text:span text:style-name="T4">日</text:span></text:p>
          </table:table-cell>
          <table:table-cell office:value-type="string" table:style-name="ce5">
            <text:p><text:span text:style-name="T4">自</text:span>114<text:span text:style-name="T4">年</text:span>6<text:span text:style-name="T4">月</text:span>25<text:span text:style-name="T4">日至</text:span><text:s/>117<text:span text:style-name="T4">年</text:span>6<text:span text:style-name="T4">月</text:span>24<text:span text:style-name="T4">日止</text:span></text:p>
          </table:table-cell>
          <table:table-cell table:style-name="ce5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呂國維婦產科診所.$A$1:呂國維婦產科診所.$G$9" table:base-cell-address="呂國維婦產科診所.$A$1"/>
        </table:named-expressions>
      </table:table>
      <table:table table:name="許明正婦產科診所" table:style-name="ta1">
        <table:table-column table:style-name="co1" table:default-cell-style-name="ce1"/>
        <table:table-column table:style-name="co2" table:default-cell-style-name="ce1"/>
        <table:table-column table:style-name="co14" table:default-cell-style-name="ce1"/>
        <table:table-column table:style-name="co4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案號</text:p>
          </table:table-cell>
          <table:table-cell office:value-type="string" table:style-name="ce3">
            <text:p>檢測項目名稱</text:p>
          </table:table-cell>
          <table:table-cell office:value-type="string" table:style-name="ce4">
            <text:p>收費金額</text:p>
          </table:table-cell>
          <table:table-cell office:value-type="string" table:style-name="ce3">
            <text:p>核定日期</text:p>
          </table:table-cell>
          <table:table-cell office:value-type="string" table:style-name="ce2">
            <text:p>計畫效期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15">
          <table:table-cell office:value-type="float" office:value="1" table:style-name="ce5">
            <text:p>1</text:p>
          </table:table-cell>
          <table:table-cell office:value-type="string" table:style-name="ce5">
            <text:p>2023LDTB3453</text:p>
          </table:table-cell>
          <table:table-cell office:value-type="string" table:style-name="ce5">
            <text:p><text:span text:style-name="T4">慧智非侵產前染色體篩檢</text:span>v1.0</text:p>
          </table:table-cell>
          <table:table-cell office:value-type="string" table:style-name="ce5">
            <text:p>15,000<text:span text:style-name="T4">元</text:span></text:p>
          </table:table-cell>
          <table:table-cell office:value-type="string" table:style-name="ce5">
            <text:p>115<text:span text:style-name="T4">年</text:span>2<text:span text:style-name="T4">月</text:span>25<text:span text:style-name="T4">日</text:span></text:p>
          </table:table-cell>
          <table:table-cell office:value-type="string" table:style-name="ce5">
            <text:p><text:span text:style-name="T4">自</text:span>113<text:span text:style-name="T4">年</text:span>2<text:span text:style-name="T4">月</text:span>9<text:span text:style-name="T4">日至</text:span><text:s/>116<text:span text:style-name="T4">年</text:span>2<text:span text:style-name="T4">月</text:span>8<text:span text:style-name="T4">日止</text:span></text:p>
          </table:table-cell>
          <table:table-cell table:style-name="ce5"/>
          <table:table-cell table:number-columns-repeated="16377" table:style-name="ce6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2023LDTB3454</text:p>
          </table:table-cell>
          <table:table-cell office:value-type="string" table:style-name="ce5">
            <text:p><text:span text:style-name="T4">慧智非侵產前染色體篩檢</text:span>v2.0</text:p>
          </table:table-cell>
          <table:table-cell office:value-type="string" table:style-name="ce5">
            <text:p>24,000<text:span text:style-name="T4">元</text:span></text:p>
          </table:table-cell>
          <table:table-cell office:value-type="string" table:style-name="ce5">
            <text:p>115<text:span text:style-name="T4">年</text:span>2<text:span text:style-name="T4">月</text:span>25<text:span text:style-name="T4">日</text:span></text:p>
          </table:table-cell>
          <table:table-cell office:value-type="string" table:style-name="ce5">
            <text:p><text:span text:style-name="T4">自</text:span>113<text:span text:style-name="T4">年</text:span>2<text:span text:style-name="T4">月</text:span>9<text:span text:style-name="T4">日至</text:span><text:s/>116<text:span text:style-name="T4">年</text:span>2<text:span text:style-name="T4">月</text:span>8<text:span text:style-name="T4">日止</text:span>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2023LDTB3455</text:p>
          </table:table-cell>
          <table:table-cell office:value-type="string" table:style-name="ce5">
            <text:p><text:span text:style-name="T4">慧智非侵產前染色體篩檢</text:span>v3.0</text:p>
          </table:table-cell>
          <table:table-cell office:value-type="string" table:style-name="ce5">
            <text:p>38,000<text:span text:style-name="T4">元</text:span></text:p>
          </table:table-cell>
          <table:table-cell office:value-type="string" table:style-name="ce5">
            <text:p>115<text:span text:style-name="T4">年</text:span>2<text:span text:style-name="T4">月</text:span>25<text:span text:style-name="T4">日</text:span></text:p>
          </table:table-cell>
          <table:table-cell office:value-type="string" table:style-name="ce5">
            <text:p><text:span text:style-name="T4">自</text:span>113<text:span text:style-name="T4">年</text:span>2<text:span text:style-name="T4">月</text:span>9<text:span text:style-name="T4">日至</text:span><text:s/>116<text:span text:style-name="T4">年</text:span>2<text:span text:style-name="T4">月</text:span>8<text:span text:style-name="T4">日止</text:span></text:p>
          </table:table-cell>
          <table:table-cell table:style-name="ce5"/>
          <table:table-cell table:number-columns-repeated="16377"/>
        </table:table-row>
        <table:table-row table:number-rows-repeated="1048572" table:style-name="ro1">
          <table:table-cell table:number-columns-repeated="16384"/>
        </table:table-row>
        <table:named-expressions>
          <table:named-range table:name="Print_Area" table:cell-range-address="許明正婦產科診所.$A$1:許明正婦產科診所.$G$4" table:base-cell-address="許明正婦產科診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text:p><text:span text:style-name="T1">臺中市政府衛生局特定檢查、檢驗之實驗室開發檢測自費收費項目</text:span></text:p>
        <text:p><text:span text:style-name="T1">醫療機構名稱:</text:span><text:span text:style-name="T1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孫嘉萱</meta:initial-creator>
    <dc:creator>許閔琇</dc:creator>
    <meta:creation-date>2020-04-22T03:31:41Z</meta:creation-date>
    <dc:date>2026-07-06T05:17:57Z</dc:date>
    <meta:print-date>2026-07-03T02:27:46Z</meta:print-date>
  </office:meta>
</office:document-meta>
</file>