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suffix="、" style:num-list-format-name="NLF0" style:num-format="一, 一〇, 一〇〇,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1LVL3" style:num-prefix="(" style:num-suffix=")" style:num-list-format-name="NLF0"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1LVL4" style:num-suffix="、" style:num-list-format-name="NLF0"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1LVL5" style:num-prefix="(" style:num-suffix=")" style:num-list-format-name="NLF0"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LVL6" style:num-suffix=")" style:num-list-format-name="NLF0"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LVL7" style:num-list-format-name="NLF0"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LVL8" style:num-suffix=")" style:num-list-format-name="NLF0"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LVL9" style:num-list-format-name="NLF0"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list-format-name="NLF2"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list-format-name="NLF2" style:num-format="一, 一〇, 一〇〇,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style:num-suffix="." style:num-list-format-name="NLF2"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prefix="("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list-format-name="NLF2"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list-format-name="NLF2"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2"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list-format-name="NLF2"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list-format-name="NLF0"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list-format-name="NLF0" style:num-format="一, 十, 一百(繁),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prefix="("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list-format-name="NLF0"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list-format-name="NLF0"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list-format-name="NLF0"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3"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list-format-name="NLF0"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list-format-name="NLF0" style:num-format="一, 一〇, 一〇〇,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8LVL4"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prefix="("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list-format-name="NLF0"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list-format-name="NLF0"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list-format-name="NLF0"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1LVL2" style:num-suffix="、" style:num-list-format-name="NLF0" style:num-format="一, 一〇, 一〇〇,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11LVL3" style:num-prefix="(" style:num-suffix=")" style:num-list-format-name="NLF0"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11LVL4" style:num-suffix="、" style:num-list-format-name="NLF0"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11LVL5" style:num-prefix="(" style:num-suffix=")" style:num-list-format-name="NLF0"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1LVL6" style:num-suffix=")" style:num-list-format-name="NLF0"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1LVL7" style:num-list-format-name="NLF0"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1LVL8" style:num-suffix=")" style:num-list-format-name="NLF0"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1LVL9" style:num-list-format-name="NLF0"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2">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4"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4"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4"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4"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4"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4"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4"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suffix="." style:num-list-format-name="NLF5"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5"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5"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5"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5"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5"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5"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5"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5"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5"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5"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5"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5"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5"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5"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5"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5"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style:num-suffix="." style:num-list-format-name="NLF5"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list-format-name="NLF3" style:num-format="壹, 貳, 參,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list-format-name="NLF3"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list-format-name="NLF3"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list-format-name="NLF3"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list-format-name="NLF3"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list-format-name="NLF3"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list-format-name="NLF3"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list-format-name="NLF3"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list-format-name="NLF3"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2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壹, 貳, 參, ..." text:start-value="10">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list-format-name="NLF3" style:num-format="一, 十, 一百(繁), ...">
        <style:list-level-properties text:space-before="0.1277in" text:min-label-width="0.3333in" text:list-level-position-and-space-mode="label-alignment">
          <style:list-level-label-alignment text:label-followed-by="listtab" fo:margin-left="0.4611in" fo:text-indent="-0.3333in"/>
        </style:list-level-properties>
      </text:list-level-style-number>
      <text:list-level-style-number text:level="2" style:num-suffix="、" style:num-list-format-name="NLF3" style:num-format="甲, 乙, 丙,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3" style:num-suffix="." style:num-list-format-name="NLF3" style:num-format="i">
        <style:list-level-properties fo:text-align="end" text:space-before="0.7944in" text:min-label-width="0.3333in" text:list-level-position-and-space-mode="label-alignment">
          <style:list-level-label-alignment text:label-followed-by="listtab" fo:margin-left="1.1277in" fo:text-indent="-0.3333in"/>
        </style:list-level-properties>
      </text:list-level-style-number>
      <text:list-level-style-number text:level="4" style:num-suffix="." style:num-list-format-name="NLF3"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5" style:num-suffix="、" style:num-list-format-name="NLF3" style:num-format="甲, 乙, 丙, ...">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6" style:num-suffix="." style:num-list-format-name="NLF3" style:num-format="i">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7" style:num-suffix="." style:num-list-format-name="NLF3" style:num-format="1">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8" style:num-suffix="、" style:num-list-format-name="NLF3" style:num-format="甲, 乙, 丙,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9" style:num-suffix="." style:num-list-format-name="NLF3" style:num-format="i">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3">
      <text:list-level-style-number text:level="1" style:num-suffix="." style:num-list-format-name="NLF5"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5"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5"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5"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5"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5"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5"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5"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5"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6">
      <text:list-level-style-number text:level="1" text:style-name="WW_CharLFO36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6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6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6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6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6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6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6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6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7">
      <text:list-level-style-number text:level="1" text:style-name="WW_CharLFO37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7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7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7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7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7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7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7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7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8">
      <text:list-level-style-number text:level="1" text:style-name="WW_CharLFO38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8LVL2" style:num-prefix="(" style:num-suffix=")" style:num-list-format-name="NLF6" style:num-format="一, 十, 一百(繁), ..." text:start-value="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8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8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8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8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8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8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8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9">
      <text:list-level-style-number text:level="1" text:style-name="WW_CharLFO39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9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9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9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9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9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9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9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9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40">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text:style-name="WW_CharLFO42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line-height="0.2777in"/>
      <style:text-properties style:font-name="標楷體" style:font-name-asian="標楷體" style:font-name-complex="標楷體" fo:font-weight="bold" style:font-weight-asian="bold" style:font-weight-complex="bold" style:letter-kerning="true" fo:font-size="18pt" style:font-size-asian="18pt" style:font-size-complex="18pt" fo:hyphenate="false"/>
    </style:style>
    <style:style style:name="P4"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P5"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P6"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P7"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32" style:family="paragraph">
      <style:paragraph-properties fo:line-height="150%" fo:margin-left="0.6208in" fo:text-indent="-0.4541in">
        <style:tab-stops/>
      </style:paragraph-properties>
      <style:text-properties style:font-name="標楷體" style:font-name-asian="標楷體" fo:font-size="14pt" style:font-size-asian="14pt" style:font-size-complex="14pt"/>
    </style:style>
    <style:style style:name="P16" style:parent-style-name="內文" style:list-style-name="LFO33" style:family="paragraph">
      <style:paragraph-properties fo:line-height="150%" fo:margin-left="0.4277in" fo:text-indent="-0.2611in">
        <style:tab-stops/>
      </style:paragraph-properties>
      <style:text-properties style:font-name="標楷體" style:font-name-asian="標楷體" fo:font-size="14pt" style:font-size-asian="14pt" style:font-size-complex="14pt"/>
    </style:style>
    <style:style style:name="P17" style:parent-style-name="內文" style:list-style-name="LFO33" style:family="paragraph">
      <style:paragraph-properties fo:line-height="150%" fo:margin-left="0.4277in" fo:text-indent="-0.2611in">
        <style:tab-stops/>
      </style:paragraph-properties>
      <style:text-properties style:font-name="標楷體" style:font-name-asian="標楷體" fo:font-size="14pt" style:font-size-asian="14pt" style:font-size-complex="14pt"/>
    </style:style>
    <style:style style:name="P18" style:parent-style-name="內文" style:list-style-name="LFO33" style:family="paragraph">
      <style:paragraph-properties fo:line-height="150%" fo:margin-left="0.4277in" fo:text-indent="-0.2611in">
        <style:tab-stops/>
      </style:paragraph-properties>
      <style:text-properties style:font-name="標楷體" style:font-name-asian="標楷體" fo:font-size="14pt" style:font-size-asian="14pt" style:font-size-complex="14pt"/>
    </style:style>
    <style:style style:name="P19" style:parent-style-name="內文" style:list-style-name="LFO33" style:family="paragraph">
      <style:paragraph-properties fo:line-height="150%" fo:margin-left="0.4277in" fo:text-indent="-0.2611in">
        <style:tab-stops/>
      </style:paragraph-properties>
      <style:text-properties style:font-name="標楷體" style:font-name-asian="標楷體" fo:font-size="14pt" style:font-size-asian="14pt" style:font-size-complex="14pt"/>
    </style:style>
    <style:style style:name="P20" style:parent-style-name="內文" style:list-style-name="LFO32" style:family="paragraph">
      <style:paragraph-properties fo:line-height="150%" fo:margin-left="0.6208in" fo:text-indent="-0.4541in">
        <style:tab-stops/>
      </style:paragraph-properties>
      <style:text-properties style:font-name="標楷體" style:font-name-asian="標楷體" fo:font-size="14pt" style:font-size-asian="14pt" style:font-size-complex="14pt"/>
    </style:style>
    <style:style style:name="P21" style:parent-style-name="內文" style:list-style-name="LFO34" style:family="paragraph">
      <style:paragraph-properties fo:line-height="150%" fo:margin-left="0.4013in" fo:text-indent="-0.2347in">
        <style:tab-stops/>
      </style:paragraph-properties>
      <style:text-properties style:font-name="標楷體" style:font-name-asian="標楷體" fo:font-size="14pt" style:font-size-asian="14pt" style:font-size-complex="14pt"/>
    </style:style>
    <style:style style:name="P22" style:parent-style-name="內文" style:list-style-name="LFO34" style:family="paragraph">
      <style:paragraph-properties fo:line-height="150%" fo:margin-left="0.4013in" fo:text-indent="-0.2347in">
        <style:tab-stops/>
      </style:paragraph-properties>
      <style:text-properties style:font-name="標楷體" style:font-name-asian="標楷體" fo:font-size="14pt" style:font-size-asian="14pt" style:font-size-complex="14pt"/>
    </style:style>
    <style:style style:name="P23" style:parent-style-name="內文" style:list-style-name="LFO32" style:family="paragraph">
      <style:paragraph-properties fo:line-height="150%" fo:margin-left="0.6208in" fo:text-indent="-0.4541in">
        <style:tab-stops/>
      </style:paragraph-properties>
      <style:text-properties style:font-name="標楷體" style:font-name-asian="標楷體" fo:font-size="14pt" style:font-size-asian="14pt" style:font-size-complex="14pt"/>
    </style:style>
    <style:style style:name="P24" style:parent-style-name="內文" style:list-style-name="LFO32" style:family="paragraph">
      <style:paragraph-properties fo:line-height="150%" fo:margin-left="0.6208in" fo:text-indent="-0.4541in">
        <style:tab-stops/>
      </style:paragraph-properties>
      <style:text-properties style:font-name="標楷體" style:font-name-asian="標楷體" fo:font-size="14pt" style:font-size-asian="14pt" style:font-size-complex="14pt"/>
    </style:style>
    <style:style style:name="P25" style:parent-style-name="內文" style:list-style-name="LFO35" style:family="paragraph">
      <style:paragraph-properties fo:line-height="150%" fo:margin-left="0.4243in" fo:text-indent="-0.2576in">
        <style:tab-stops/>
      </style:paragraph-properties>
      <style:text-properties style:font-name="標楷體" style:font-name-asian="標楷體" fo:font-size="14pt" style:font-size-asian="14pt" style:font-size-complex="14pt"/>
    </style:style>
    <style:style style:name="P26" style:parent-style-name="內文" style:list-style-name="LFO35" style:family="paragraph">
      <style:paragraph-properties fo:line-height="150%" fo:margin-left="0.4243in" fo:text-indent="-0.25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 style:parent-style-name="清單段落" style:list-style-name="LFO32"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TableColumn30" style:family="table-column">
      <style:table-column-properties style:column-width="0.864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2.9534in" style:use-optimal-column-width="false"/>
    </style:style>
    <style:style style:name="Table29" style:family="table">
      <style:table-properties style:width="5.0979in" fo:margin-left="0.7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P48"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P53" style:parent-style-name="內文" style:list-style-name="LFO32"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150%" fo:margin-left="0.16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150%" fo:margin-left="0.1666in">
        <style:tab-stops>
          <style:tab-stop style:type="left" style:position="2.2222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150%" fo:margin-left="0.16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OLE_LINK1"/></text:p>
      <text:p text:style-name="P4">臺中市政府衛生局委託辦理流感疫苗疫苗</text:p>
      <text:p text:style-name="P5">校園集中接種作業</text:p>
      <text:p text:style-name="P6">服務建議書</text:p>
      <text:p text:style-name="P7"/>
      <text:p text:style-name="P8"><text:span text:style-name="T9">服務建議書</text:span><text:span text:style-name="T10">內容</text:span><text:span text:style-name="T11">(</text:span><text:span text:style-name="T12">請詳述</text:span><text:span text:style-name="T13">實施策略與方法</text:span><text:span text:style-name="T14">)</text:span></text:p>
      <text:list text:style-name="LFO32" text:continue-numbering="true">
        <text:list-item>
          <text:p text:style-name="P15">疫苗管理：</text:p>
        </text:list-item>
      </text:list>
      <text:list text:style-name="LFO33" text:continue-numbering="true">
        <text:list-item>
          <text:p text:style-name="P16">入校接種所需疫苗冷運冷藏設備及相關所需物品：如保冷袋、冰寶、高低溫度計數量、電腦設備數量、讀卡機數量、健保VPN有無(含每月流量)、急救藥品及設備、氧氣筒等。</text:p>
        </text:list-item>
        <text:list-item>
          <text:p text:style-name="P17">入校接種之疫苗冷運冷藏作業流程：疫苗及耗材領用、運送及現場疫苗冷藏、接種前之稀釋及準備作業等相關作業流程。</text:p>
        </text:list-item>
        <text:list-item>
          <text:p text:style-name="P18">入校接種現場發現疫苗冷運冷藏異常事件或接種異常事件之處理流程及通報窗口。</text:p>
        </text:list-item>
        <text:list-item>
          <text:p text:style-name="P19">接種結束後之接種資料上傳時間及流程。</text:p>
        </text:list-item>
      </text:list>
      <text:list text:style-name="LFO32" text:continue-numbering="true">
        <text:list-item>
          <text:p text:style-name="P20">人力配置及量能：</text:p>
        </text:list-item>
      </text:list>
      <text:list text:style-name="LFO34" text:continue-numbering="true">
        <text:list-item>
          <text:p text:style-name="P21">院所可提供之人力：醫護人力(專業人員需提供證書字號)及行政人力之人數及名冊。</text:p>
        </text:list-item>
        <text:list-item>
          <text:p text:style-name="P22">可負荷之接種量能。</text:p>
        </text:list-item>
      </text:list>
      <text:list text:style-name="LFO32" text:continue-numbering="true">
        <text:list-item>
          <text:p text:style-name="P23">動線規劃：入校接種時之動線規劃，如：掛號、評估、接種、發放接種紀錄卡等流程規劃。</text:p>
        </text:list-item>
        <text:list-item>
          <text:p text:style-name="P24">接種後不良反應處理：</text:p>
        </text:list-item>
      </text:list>
      <text:list text:style-name="LFO35" text:continue-numbering="true">
        <text:list-item>
          <text:p text:style-name="P25">現場民眾發生不適情形之緊急應變流程、轉送機制及通報流程。</text:p>
        </text:list-item>
        <text:list-item>
          <text:p text:style-name="P26">對象接種後返家出現不良反應之處理、通報流程。</text:p>
        </text:list-item>
      </text:list>
      <text:p text:style-name="P27"/>
      <text:soft-page-break/>
      <text:list text:style-name="LFO32" text:continue-numbering="true">
        <text:list-item>
          <text:p text:style-name="P28">擬承攬接種之組別及學校名稱</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組別</text:p>
          </table:table-cell>
          <table:table-cell table:style-name="TableCell36">
            <text:p text:style-name="P37">區域</text:p>
          </table:table-cell>
          <table:table-cell table:style-name="TableCell38">
            <text:p text:style-name="P39">學校名稱</text:p>
          </table:table-cell>
        </table:table-row>
        <table:table-row table:style-name="TableRow40">
          <table:table-cell table:style-name="TableCell41" table:number-rows-spanned="2">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row>
      </table:table>
      <text:list text:style-name="LFO32" text:continue-numbering="true">
        <text:list-item>
          <text:p text:style-name="P53">其他補充說明事項：</text:p>
        </text:list-item>
      </text:list>
      <text:p text:style-name="P54"/>
      <text:p text:style-name="P55"/>
      <text:p text:style-name="P56"><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language="zh" fo:country="CN"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language="zh" fo:country="CN" style:language-asian="zh" style:country-asian="CN"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fo:language="zh" fo:country="CN" style:language-asian="zh" style:country-asian="C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language="zh" fo:country="CN" style:language-asian="zh" style:country-asian="CN" fo:hyphenate="false"/>
    </style:style>
    <style:style style:name="本文" style:display-name="本文" style:family="paragraph" style:parent-style-name="內文">
      <style:paragraph-properties fo:text-align="center"/>
      <style:text-properties style:letter-kerning="false" fo:font-size="10pt" style:font-size-asian="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1pt" style:font-size-asian="1pt" fo:language="zh" fo:country="CN" style:language-asian="zh" style:country-asian="C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強調斜體" style:display-name="強調斜體" style:family="text">
      <style:text-properties style:font-name-complex="Times New Roman" fo:color="#CC0033"/>
    </style:style>
    <style:style style:name="本文字元" style:display-name="本文 字元" style:family="text">
      <style:text-properties style:font-name-complex="Times New Roman" fo:font-size="10pt" style:font-size-asian="10pt" style:font-size-complex="10pt"/>
    </style:style>
    <style:style style:name="本文縮排字元" style:display-name="本文縮排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首字元" style:display-name="頁首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註釋標題字元" style:display-name="註釋標題 字元" style:family="text">
      <style:text-properties style:font-name-complex="Times New Roman" fo:font-size="10pt" style:font-size-asian="10pt" style:font-size-complex="10pt"/>
    </style:style>
    <style:style style:name="本文縮排2字元" style:display-name="本文縮排 2 字元" style:family="text">
      <style:text-properties style:font-name-complex="Times New Roman" fo:font-size="10pt" style:font-size-asian="10pt" style:font-size-complex="10pt"/>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字元字元字元" style:display-name="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1LVL2"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asian="標楷體" style:font-name-complex="Times New Roman" fo:font-weight="normal" style:font-weight-asian="normal" fo:font-style="normal" style:font-style-asian="normal" fo:font-size="14pt" style:font-size-asian="14pt"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標楷體" style:font-name-complex="Times New Roman" fo:font-weight="normal" style:font-weight-asian="normal" fo:font-style="normal" style:font-style-asian="normal"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language="en" fo:country="US"/>
    </style:style>
    <style:style style:name="WW_CharLFO8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36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36LVL2" style:family="text">
      <style:text-properties fo:language="en" fo:country="US"/>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37LVL2" style:family="text">
      <style:text-properties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38LVL2" style:family="text">
      <style:text-properties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sian="標楷體" style:font-name-complex="Times New Roman" fo:font-weight="normal" style:font-weight-asian="normal" fo:font-style="normal" style:font-style-asian="normal" fo:font-size="16pt" style:font-size-asian="16pt" style:font-size-complex="16pt" fo:language="en" fo:country="US"/>
    </style:style>
    <style:style style:name="WW_CharLFO39LVL2" style:family="text">
      <style:text-properties fo:language="en" fo:country="US"/>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suffix="、" style:num-list-format-name="NLF0" style:num-format="一, 一〇, 一〇〇,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1LVL3" style:num-prefix="(" style:num-suffix=")" style:num-list-format-name="NLF0"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1LVL4" style:num-suffix="、" style:num-list-format-name="NLF0"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1LVL5" style:num-prefix="(" style:num-suffix=")" style:num-list-format-name="NLF0"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LVL6" style:num-suffix=")" style:num-list-format-name="NLF0"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LVL7" style:num-list-format-name="NLF0"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LVL8" style:num-suffix=")" style:num-list-format-name="NLF0"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LVL9" style:num-list-format-name="NLF0"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list-format-name="NLF2"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list-format-name="NLF2" style:num-format="一, 一〇, 一〇〇,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style:num-suffix="." style:num-list-format-name="NLF2"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prefix="("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list-format-name="NLF2"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list-format-name="NLF2"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2"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list-format-name="NLF2"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list-format-name="NLF0"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list-format-name="NLF0" style:num-format="一, 十, 一百(繁),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prefix="("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list-format-name="NLF0"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list-format-name="NLF0"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list-format-name="NLF0"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3"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list-format-name="NLF0"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list-format-name="NLF0" style:num-format="一, 一〇, 一〇〇, ...">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8LVL4"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prefix="("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list-format-name="NLF0" style:num-format="A" style:num-letter-sync="true"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list-format-name="NLF0" style:num-format="a" style:num-letter-sync="true"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list-format-name="NLF0" style:num-format="1" text:display-levels="8">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壹, 貳, 參,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list-format-name="NLF1"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1LVL2" style:num-suffix="、" style:num-list-format-name="NLF0" style:num-format="一, 一〇, 一〇〇,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11LVL3" style:num-prefix="(" style:num-suffix=")" style:num-list-format-name="NLF0"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11LVL4" style:num-suffix="、" style:num-list-format-name="NLF0"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11LVL5" style:num-prefix="(" style:num-suffix=")" style:num-list-format-name="NLF0"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1LVL6" style:num-suffix=")" style:num-list-format-name="NLF0"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1LVL7" style:num-list-format-name="NLF0"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1LVL8" style:num-suffix=")" style:num-list-format-name="NLF0"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1LVL9" style:num-list-format-name="NLF0"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2">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4"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4"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4"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4"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4"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4"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4"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suffix="." style:num-list-format-name="NLF5"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5"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5"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5"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5"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5"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5"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5"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5"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5"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5"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5"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5"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5"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5"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5"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5"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style:num-suffix="." style:num-list-format-name="NLF5"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list-format-name="NLF3" style:num-format="壹, 貳, 參,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list-format-name="NLF3"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list-format-name="NLF3"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list-format-name="NLF3"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list-format-name="NLF3"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list-format-name="NLF3"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list-format-name="NLF3"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list-format-name="NLF3"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list-format-name="NLF3"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2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壹, 貳, 參, ..." text:start-value="10">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3"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3"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3"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3"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3"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3"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3"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3"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list-format-name="NLF3" style:num-format="一, 十, 一百(繁), ...">
        <style:list-level-properties text:space-before="0.1277in" text:min-label-width="0.3333in" text:list-level-position-and-space-mode="label-alignment">
          <style:list-level-label-alignment text:label-followed-by="listtab" fo:margin-left="0.4611in" fo:text-indent="-0.3333in"/>
        </style:list-level-properties>
      </text:list-level-style-number>
      <text:list-level-style-number text:level="2" style:num-suffix="、" style:num-list-format-name="NLF3" style:num-format="甲, 乙, 丙,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3" style:num-suffix="." style:num-list-format-name="NLF3" style:num-format="i">
        <style:list-level-properties fo:text-align="end" text:space-before="0.7944in" text:min-label-width="0.3333in" text:list-level-position-and-space-mode="label-alignment">
          <style:list-level-label-alignment text:label-followed-by="listtab" fo:margin-left="1.1277in" fo:text-indent="-0.3333in"/>
        </style:list-level-properties>
      </text:list-level-style-number>
      <text:list-level-style-number text:level="4" style:num-suffix="." style:num-list-format-name="NLF3"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5" style:num-suffix="、" style:num-list-format-name="NLF3" style:num-format="甲, 乙, 丙, ...">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6" style:num-suffix="." style:num-list-format-name="NLF3" style:num-format="i">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7" style:num-suffix="." style:num-list-format-name="NLF3" style:num-format="1">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8" style:num-suffix="、" style:num-list-format-name="NLF3" style:num-format="甲, 乙, 丙,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9" style:num-suffix="." style:num-list-format-name="NLF3" style:num-format="i">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3">
      <text:list-level-style-number text:level="1" style:num-suffix="." style:num-list-format-name="NLF5"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5"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5"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5"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5"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5"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5"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5"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5"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6">
      <text:list-level-style-number text:level="1" text:style-name="WW_CharLFO36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6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6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6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6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6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6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6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6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7">
      <text:list-level-style-number text:level="1" text:style-name="WW_CharLFO37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7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7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7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7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7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7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7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7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8">
      <text:list-level-style-number text:level="1" text:style-name="WW_CharLFO38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8LVL2" style:num-prefix="(" style:num-suffix=")" style:num-list-format-name="NLF6" style:num-format="一, 十, 一百(繁), ..." text:start-value="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8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8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8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8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8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8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8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9">
      <text:list-level-style-number text:level="1" text:style-name="WW_CharLFO39LVL1" style:num-suffix="、" style:num-list-format-name="NLF6" style:num-format="壹, 貳, 參,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9LVL2" style:num-prefix="(" style:num-suffix=")" style:num-list-format-name="NLF6" style:num-format="一, 十, 一百(繁), ...">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39LVL3" style:num-prefix="(" style:num-suffix=")" style:num-list-format-name="NLF6" style:num-format="一, 一〇, 一〇〇,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39LVL4" style:num-suffix="、" style:num-list-format-name="NLF6" style:num-format="1">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text:style-name="WW_CharLFO39LVL5" style:num-prefix="(" style:num-suffix=")" style:num-list-format-name="NLF6"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39LVL6" style:num-suffix=")" style:num-list-format-name="NLF6" style:num-format="A" style:num-letter-sync="true"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39LVL7" style:num-list-format-name="NLF6" style:num-format="a" style:num-letter-sync="true"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39LVL8" style:num-suffix=")" style:num-list-format-name="NLF6" style:num-format="a" style:num-letter-sync="true"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39LVL9" style:num-list-format-name="NLF6" style:num-format="1" text:display-levels="8">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40">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text:style-name="WW_CharLFO42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number:text>
    </number:num-list-format>
    <style:page-layout style:name="PL0">
      <style:page-layout-properties fo:page-width="8.268in" fo:page-height="11.693in" style:print-orientation="portrait" fo:margin-top="0.5909in" fo:margin-left="1.0236in" fo:margin-bottom="0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凱富</meta:initial-creator>
    <dc:creator>莊梅鈺</dc:creator>
    <meta:creation-date>2026-06-30T06:39:00Z</meta:creation-date>
    <dc:date>2026-06-30T06:39:00Z</dc:date>
    <meta:print-date>2021-08-27T07:20:00Z</meta:print-date>
    <meta:template xlink:href="Normal" xlink:type="simple"/>
    <meta:editing-cycles>2</meta:editing-cycles>
    <meta:editing-duration>PT0S</meta:editing-duration>
    <meta:user-defined meta:name="_EmailSubject">10[1].96度委託醫療院所辦理國小流感疫苗接種招標規範</meta:user-defined>
    <meta:user-defined meta:name="_AuthorEmail">tyhtung@tychb.gov.tw</meta:user-defined>
    <meta:user-defined meta:name="_AuthorEmailDisplayName">tyhtung@tychb.gov.tw</meta:user-defined>
    <meta:user-defined meta:name="_ReviewingToolsShownOnce"/>
    <meta:user-defined meta:name="KSOProductBuildVer">1028-10.1.0.5657</meta:user-defined>
    <meta:document-statistic meta:page-count="2" meta:paragraph-count="1" meta:word-count="69" meta:character-count="462" meta:row-count="3" meta:non-whitespace-character-count="394"/>
  </office:meta>
</office:document-meta>
</file>