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1LVL4" style:num-suffix="、" style:num-list-format-name="NLF0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1LVL6" style:num-suffix=")" style:num-list-format-name="NLF0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1LVL7" style:num-list-format-name="NLF0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1LVL8" style:num-suffix=")" style:num-list-format-name="NLF0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1LVL9" style:num-list-format-name="NLF0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1" style:num-format="壹, 貳, 參, ..." text:start-value="8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2" style:num-format="一, 一〇, 一〇〇, ...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4" style:num-suffix="." style:num-list-format-name="NLF2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list-format-name="NLF2" style:num-format="A" style:num-letter-sync="true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2" style:num-format="a" style:num-letter-sync="true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)" style:num-list-format-name="NLF2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2" style:num-format="1" text:display-levels="8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4" text:style-name="WW_CharLFO4LVL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prefix="(" style:num-suffix=")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suffix=")" style:num-list-format-name="NLF0" style:num-format="A" style:num-letter-sync="true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a" style:num-letter-sync="true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suffix=")" style:num-list-format-name="NLF0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8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一〇, 一〇〇, ...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4" text:style-name="WW_CharLFO8LVL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prefix="(" style:num-suffix=")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list-format-name="NLF0" style:num-format="A" style:num-letter-sync="true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a" style:num-letter-sync="true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)" style:num-list-format-name="NLF0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8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1" style:num-format="壹, 貳, 參, ..." text:start-value="8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1" style:num-format="壹, 貳, 參, ..." text:start-value="8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text:style-name="WW_CharLFO11LVL2" style:num-suffix="、" style:num-list-format-name="NLF0" style:num-format="一, 一〇, 一〇〇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11LVL3" style:num-prefix="(" style:num-suffix=")" style:num-list-format-name="NLF0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11LVL4" style:num-suffix="、" style:num-list-format-name="NLF0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11LVL5" style:num-prefix="(" style:num-suffix=")" style:num-list-format-name="NLF0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11LVL6" style:num-suffix=")" style:num-list-format-name="NLF0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11LVL7" style:num-list-format-name="NLF0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11LVL8" style:num-suffix=")" style:num-list-format-name="NLF0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11LVL9" style:num-list-format-name="NLF0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12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壹, 貳, 參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壹, 貳, 參, ..." text:start-value="10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.1277in" text:min-label-width="0.3333in" text:list-level-position-and-space-mode="label-alignment">
          <style:list-level-label-alignment text:label-followed-by="listtab" fo:margin-left="0.4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6LVL2" style:num-prefix="(" style:num-suffix=")" style:num-list-format-name="NLF6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6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6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6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6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6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6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6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7LVL2" style:num-prefix="(" style:num-suffix=")" style:num-list-format-name="NLF6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7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7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7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7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7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7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7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8LVL2" style:num-prefix="(" style:num-suffix=")" style:num-list-format-name="NLF6" style:num-format="一, 十, 一百(繁), ..." text:start-value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8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8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8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8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8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8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8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9LVL2" style:num-prefix="(" style:num-suffix=")" style:num-list-format-name="NLF6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9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9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9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9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9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9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9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40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3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777in"/>
      <style:text-properties style:font-name="標楷體" style:font-name-asian="標楷體" style:font-name-complex="標楷體" fo:font-weight="bold" style:font-weight-asian="bold" style:font-weight-complex="bold" style:letter-kerning="true" fo:font-size="18pt" style:font-size-asian="18pt" style:font-size-complex="18pt" fo:hyphenate="false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P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P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P7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P8" style:parent-style-name="內文" style:family="paragraph">
      <style:paragraph-properties fo:text-align="end" style:vertical-align="baseline" fo:margin-right="-0.1965in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/>
    </style:style>
    <style:style style:name="TableColumn11" style:family="table-column">
      <style:table-column-properties style:column-width="1.1777in" style:use-optimal-column-width="false"/>
    </style:style>
    <style:style style:name="TableColumn12" style:family="table-column">
      <style:table-column-properties style:column-width="2.4506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659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2.7666in" style:use-optimal-column-width="false"/>
    </style:style>
    <style:style style:name="Table10" style:family="table">
      <style:table-properties style:width="7.2916in" fo:margin-left="0in" table:align="center"/>
    </style:style>
    <style:style style:name="TableRow17" style:family="table-row">
      <style:table-row-properties style:min-row-height="0.495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492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8" style:family="table-row">
      <style:table-row-properties style:min-row-height="0.49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38" style:family="table-row">
      <style:table-row-properties style:min-row-height="0.49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TableRow43" style:family="table-row">
      <style:table-row-properties style:min-row-height="0.57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6" style:family="table-row">
      <style:table-row-properties style:min-row-height="0.5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vertical-align="baseline" fo:line-height="0.2222in" fo:text-inden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3" style:parent-style-name="內文" style:family="paragraph">
      <style:paragraph-properties style:vertical-align="baseline" fo:line-height="0.2222in" fo:text-inden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baseline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6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84" style:family="table-row">
      <style:table-row-properties style:min-row-height="0.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42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89" style:parent-style-name="清單段落" style:list-style-name="LFO42" style:family="paragraph">
      <style:paragraph-properties style:vertical-align="baseline" fo:line-height="0.25in" fo:margin-left="0.3333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vertical-align="baseline"/>
      <style:text-properties fo:hyphenate="false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05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06" style:family="table-row">
      <style:table-row-properties style:min-row-height="0.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11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12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113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1.1777in" style:use-optimal-column-width="false"/>
    </style:style>
    <style:style style:name="TableColumn119" style:family="table-column">
      <style:table-column-properties style:column-width="0.5465in" style:use-optimal-column-width="false"/>
    </style:style>
    <style:style style:name="TableColumn120" style:family="table-column">
      <style:table-column-properties style:column-width="4.4298in" style:use-optimal-column-width="false"/>
    </style:style>
    <style:style style:name="TableColumn121" style:family="table-column">
      <style:table-column-properties style:column-width="1.1375in" style:use-optimal-column-width="false"/>
    </style:style>
    <style:style style:name="Table117" style:family="table" style:master-page-name="MP1">
      <style:table-properties style:width="7.2916in" fo:margin-left="0in" table:align="center"/>
    </style:style>
    <style:style style:name="TableRow122" style:family="table-row">
      <style:table-row-properties style:min-row-height="0.55in" style:use-optimal-row-height="false" fo:keep-together="always"/>
    </style:style>
    <style:style style:name="TableCell123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reak-before="page" fo:text-align="center" style:vertical-align="baseline"/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tru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true" fo:font-size="14pt" style:font-size-asian="14pt" style:font-size-complex="12pt"/>
    </style:style>
    <style:style style:name="TableCell129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D0D0D" style:letter-kerning="true" style:font-size-complex="12pt" fo:hyphenate="false"/>
    </style:style>
    <style:style style:name="TableCell131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fo:color="#0D0D0D" style:letter-kerning="true" fo:font-size="14pt" style:font-size-asian="14pt" style:font-size-complex="12pt" fo:hyphenate="false"/>
    </style:style>
    <style:style style:name="P13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fo:color="#0D0D0D" style:letter-kerning="true" fo:font-size="14pt" style:font-size-asian="14pt" style:font-size-complex="12pt" fo:hyphenate="false"/>
    </style:style>
    <style:style style:name="P134" style:parent-style-name="內文" style:family="paragraph">
      <style:paragraph-properties fo:text-align="justify" style:vertical-align="baseline" fo:line-height="0.2777in" fo:margin-left="0.4354in" fo:text-indent="-0.4354in">
        <style:tab-stops/>
      </style:paragraph-properties>
      <style:text-properties style:font-name="標楷體" style:font-name-asian="標楷體" style:font-name-complex="標楷體" fo:color="#0D0D0D" style:letter-kerning="true" fo:font-size="14pt" style:font-size-asian="14pt" style:font-size-complex="12pt" fo:hyphenate="false"/>
    </style:style>
    <style:style style:name="P135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P142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D0D0D" style:letter-kerning="true" fo:font-size="14pt" style:font-size-asian="14pt" style:font-size-complex="12pt"/>
    </style:style>
    <style:style style:name="TableCell148" style:family="table-cell">
      <style:table-cell-properties fo:border-top="0.0208in double #FF0000" style:border-line-width-top="0.0069in 0.0069in 0.0069in" fo:border-left="0.0104in solid #000000" fo:border-bottom="0.0104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fo:color="#0D0D0D" style:letter-kerning="true" style:font-size-complex="12pt" fo:hyphenate="false"/>
    </style:style>
    <style:style style:name="P1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fo:color="#0D0D0D" style:letter-kerning="true" style:font-size-complex="12pt" fo:hyphenate="false"/>
    </style:style>
    <style:style style:name="TableRow151" style:family="table-row">
      <style:table-row-properties style:min-row-height="1.5236in" style:use-optimal-row-height="false" fo:keep-together="always"/>
    </style:style>
    <style:style style:name="P15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D0D0D" style:letter-kerning="true" fo:font-size="14pt" style:font-size-asian="14pt" style:font-size-complex="12pt" fo:hyphenate="false"/>
    </style:style>
    <style:style style:name="P15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D0D0D" style:letter-kerning="true" style:font-size-complex="12pt" fo:hyphenate="false"/>
    </style:style>
    <style:style style:name="P15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fo:color="#0D0D0D" style:letter-kerning="true" fo:font-size="14pt" style:font-size-asian="14pt" style:font-size-complex="12pt" fo:hyphenate="false"/>
    </style:style>
    <style:style style:name="TableCell155" style:family="table-cell">
      <style:table-cell-properties fo:border-top="0.0104in solid #000000" fo:border-left="0.0104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vertical-align="baseline" fo:line-height="0.2777in"/>
      <style:text-properties style:font-name-asian="新細明體" fo:color="#0D0D0D" style:letter-kerning="true" style:font-size-complex="12pt" fo:hyphenate="false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/text:p>
      <text:p text:style-name="P4">臺中市政府衛生局委託辦理流感疫苗</text:p>
      <text:p text:style-name="P5">校園集中接種作業</text:p>
      <text:p text:style-name="P6">申請書</text:p>
      <text:p text:style-name="P7">基本資料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5">
            <text:p text:style-name="P21"><text:span text:style-name="T22">臺中市政府衛生局委託辦理流感疫苗校園集中接種作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組別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醫療院所</text:p>
            <text:p text:style-name="P31">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十碼代碼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院所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2">
            <text:p text:style-name="P52"><text:span text:style-name="T53"><text:s text:c="14"/></text:span><text:span text:style-name="T54">分機</text:span></text:p>
            <text:p text:style-name="P55">手機：</text:p>
          </table:table-cell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聯絡</text:p>
            <text:p text:style-name="P63">電話</text:p>
          </table:table-cell>
          <table:covered-table-cell/>
          <table:table-cell table:style-name="TableCell64" table:number-columns-spanned="2">
            <text:p text:style-name="P65"><text:span text:style-name="T66"><text:s text:c="14"/></text:span><text:span text:style-name="T67">分機</text:span></text:p>
            <text:p text:style-name="P68">手機：</text:p>
          </table: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傳真</text:p>
            <text:p text:style-name="P76">號碼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申請日期</text:p>
          </table:table-cell>
          <table:table-cell table:style-name="TableCell82" table:number-columns-spanned="5">
            <text:p text:style-name="P83">年 <text:s text:c="10"/>月 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附件</text:p>
          </table:table-cell>
          <table:table-cell table:style-name="TableCell87" table:number-columns-spanned="5">
            <text:list text:style-name="LFO42" text:continue-numbering="true">
              <text:list-item>
                <text:p text:style-name="P88">臺中市流感疫苗接種合約醫療院所合約書影本(封面至用印頁)</text:p>
              </text:list-item>
              <text:list-item>
                <text:p text:style-name="P89"><text:span text:style-name="T90">臺中市政府衛生局委託辦理</text:span><text:span text:style-name="T91">流感疫苗</text:span><text:span text:style-name="T92">校園集中接種作業</text:span><text:span text:style-name="T93">服務建議書</text:span><text:span text:style-name="T94">(一式8份)</text:span><text:span text:style-name="T95"><text:s/></text:span><text:span text:style-name="T96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院所組織</text:p>
            <text:p text:style-name="P100"><text:span text:style-name="T101">規模概述</text:span></text:p>
          </table:table-cell>
          <table:table-cell table:style-name="TableCell102" table:number-columns-spanned="5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過去二年內與衛生單位配合之相關計畫或辦理疫苗接種作業</text:p>
          </table:table-cell>
          <table:table-cell table:style-name="TableCell109" table:number-columns-spanned="5">
            <text:p text:style-name="P110">是否為辦理幼兒常規預防接種之合約院所：□是□否</text:p>
            <text:p text:style-name="P111">其他：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><text:bookmark-end text:name="OLE_LINK1"/><text:span text:style-name="T115"><draw:custom-shape svg:x="3.09514in" svg:y="0.15833in" svg:width="2.13542in" svg:height="2.09375in" draw:z-index="251659264" draw:id="id0" draw:style-name="a1" draw:name="矩形 24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5.34097in" svg:y="1.15625in" svg:width="1.22917in" svg:height="1.09375in" draw:z-index="251661312" draw:id="id1" draw:style-name="a3" draw:name="矩形 28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soft-page-break/>
            <text:p text:style-name="P124"><text:span text:style-name="T127">臺中市政府衛生局</text:span><text:span text:style-name="T128">審核填寫</text:span></text:p>
          </table:table-cell>
          <table:table-cell table:style-name="TableCell129" table:number-rows-spanned="2">
            <text:p text:style-name="P130">文件審查結果</text:p>
          </table:table-cell>
          <table:table-cell table:style-name="TableCell131" table:number-rows-spanned="2">
            <text:p text:style-name="P132">□資料完整。<text:s/></text:p>
            <text:p text:style-name="P133">□資料不完整，尚缺資料:</text:p>
            <text:p text:style-name="P134"><text:s text:c="2"/>□本市流感疫苗接種合約醫療院所合約書影本</text:p>
            <text:p text:style-name="P135"><text:span text:style-name="T136"><text:s text:c="2"/></text:span><text:span text:style-name="T137">□</text:span><text:span text:style-name="T138">服務建議書</text:span><text:span text:style-name="T139">(一式8份)</text:span><text:span text:style-name="T140"><text:s/></text:span><text:span text:style-name="T141"><text:s text:c="40"/></text:span></text:p>
            <text:p text:style-name="P142"><text:span text:style-name="T143"><text:s text:c="2"/></text:span><text:span text:style-name="T144">□</text:span><text:span text:style-name="T145">其他：</text:span><text:span text:style-name="T146"><text:s text:c="16"/></text:span><text:span text:style-name="T147"><text:s text:c="40"/></text:span></text:p>
          </table:table-cell>
          <table:table-cell table:style-name="TableCell148">
            <text:p text:style-name="P149">審查人員/</text:p>
            <text:p text:style-name="P150">主管核章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zh" fo:country="CN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language="zh" fo:country="CN" style:language-asian="zh" style:country-asian="C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language="zh" fo:country="CN" style:language-asian="zh" style:country-asian="C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language="zh" fo:country="CN" style:language-asian="zh" style:country-asian="CN" fo:hyphenate="false"/>
    </style:style>
    <style:style style:name="本文" style:display-name="本文" style:family="paragraph" style:parent-style-name="內文">
      <style:paragraph-properties fo:text-align="center"/>
      <style:text-properties style:letter-kerning="false" fo:font-size="10pt" style:font-size-asian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fo:language="zh" fo:country="CN" style:language-asian="zh" style:country-asian="CN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本文字元" style:display-name="本文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註釋標題字元" style:display-name="註釋標題 字元" style:family="text">
      <style:text-properties style:font-name-complex="Times New Roman" fo:font-size="10pt" style:font-size-asian="10pt" style:font-size-complex="10pt"/>
    </style:style>
    <style:style style:name="本文縮排2字元" style:display-name="本文縮排 2 字元" style:family="text">
      <style:text-properties style:font-name-complex="Times New Roman" fo:font-size="10pt" style:font-size-asian="10pt" style:font-size-complex="10pt"/>
    </style:style>
    <style:style style:name="樣式10點黑色行距固定行高9pt" style:display-name="樣式 10 點 黑色 行距:  固定行高 9 pt" style:family="paragraph" style:parent-style-name="內文">
      <style:paragraph-properties fo:line-height="0.1666in"/>
      <style:text-properties style:font-name-asian="標楷體" style:font-name-complex="新細明體" fo:color="#000000" fo:font-size="10pt" style:font-size-asian="10pt" fo:hyphenate="false"/>
    </style:style>
    <style:style style:name="樣式9點黑色行距固定行高9pt" style:display-name="樣式 9 點 黑色 行距:  固定行高 9 pt" style:family="paragraph" style:parent-style-name="內文">
      <style:paragraph-properties fo:line-height="0.1666in"/>
      <style:text-properties style:font-name-asian="標楷體" style:font-name-complex="新細明體" fo:color="#000000" fo:font-size="9pt" style:font-size-asian="9pt" fo:hyphenate="false"/>
    </style:style>
    <style:style style:name="樣式9點黑色行距固定行高12pt" style:display-name="樣式 9 點 黑色 行距:  固定行高 12 pt" style:family="paragraph" style:parent-style-name="內文">
      <style:text-properties style:font-name-asian="標楷體" style:font-name-complex="新細明體" fo:color="#000000" fo:font-size="9pt" style:font-size-asian="9pt" fo:hyphenate="false"/>
    </style:style>
    <style:style style:name="字元字元字元" style:display-name="字元 字元 字元" style:family="paragraph" style:parent-style-name="內文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1LVL2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3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36LVL2" style:family="text">
      <style:text-properties fo:language="en" fo:country="US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37LVL2" style:family="text">
      <style:text-properties fo:language="en" fo:country="US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LongDash" draw:style="rect" draw:dots1="1" draw:dots1-length="0.11111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1LVL4" style:num-suffix="、" style:num-list-format-name="NLF0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1LVL6" style:num-suffix=")" style:num-list-format-name="NLF0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1LVL7" style:num-list-format-name="NLF0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1LVL8" style:num-suffix=")" style:num-list-format-name="NLF0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1LVL9" style:num-list-format-name="NLF0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1" style:num-format="壹, 貳, 參, ..." text:start-value="8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2" style:num-format="一, 一〇, 一〇〇, ...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4" style:num-suffix="." style:num-list-format-name="NLF2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list-format-name="NLF2" style:num-format="A" style:num-letter-sync="true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2" style:num-format="a" style:num-letter-sync="true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)" style:num-list-format-name="NLF2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2" style:num-format="1" text:display-levels="8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4" text:style-name="WW_CharLFO4LVL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prefix="(" style:num-suffix=")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suffix=")" style:num-list-format-name="NLF0" style:num-format="A" style:num-letter-sync="true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a" style:num-letter-sync="true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suffix=")" style:num-list-format-name="NLF0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8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一〇, 一〇〇, ...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4" text:style-name="WW_CharLFO8LVL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prefix="(" style:num-suffix=")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list-format-name="NLF0" style:num-format="A" style:num-letter-sync="true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a" style:num-letter-sync="true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)" style:num-list-format-name="NLF0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8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1" style:num-format="壹, 貳, 參, ..." text:start-value="8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1" style:num-format="壹, 貳, 參, ..." text:start-value="8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text:style-name="WW_CharLFO11LVL2" style:num-suffix="、" style:num-list-format-name="NLF0" style:num-format="一, 一〇, 一〇〇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11LVL3" style:num-prefix="(" style:num-suffix=")" style:num-list-format-name="NLF0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11LVL4" style:num-suffix="、" style:num-list-format-name="NLF0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11LVL5" style:num-prefix="(" style:num-suffix=")" style:num-list-format-name="NLF0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11LVL6" style:num-suffix=")" style:num-list-format-name="NLF0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11LVL7" style:num-list-format-name="NLF0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11LVL8" style:num-suffix=")" style:num-list-format-name="NLF0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11LVL9" style:num-list-format-name="NLF0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12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壹, 貳, 參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壹, 貳, 參, ..." text:start-value="10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.1277in" text:min-label-width="0.3333in" text:list-level-position-and-space-mode="label-alignment">
          <style:list-level-label-alignment text:label-followed-by="listtab" fo:margin-left="0.4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6LVL2" style:num-prefix="(" style:num-suffix=")" style:num-list-format-name="NLF6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6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6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6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6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6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6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6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7LVL2" style:num-prefix="(" style:num-suffix=")" style:num-list-format-name="NLF6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7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7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7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7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7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7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7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8LVL2" style:num-prefix="(" style:num-suffix=")" style:num-list-format-name="NLF6" style:num-format="一, 十, 一百(繁), ..." text:start-value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8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8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8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8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8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8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8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9LVL2" style:num-prefix="(" style:num-suffix=")" style:num-list-format-name="NLF6" style:num-format="一, 十, 一百(繁), ...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39LVL3" style:num-prefix="(" style:num-suffix=")" style:num-list-format-name="NLF6" style:num-format="一, 一〇, 一〇〇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text:style-name="WW_CharLFO39LVL4" style:num-suffix="、" style:num-list-format-name="NLF6" style:num-format="1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number text:level="5" text:style-name="WW_CharLFO39LVL5" style:num-prefix="(" style:num-suffix=")" style:num-list-format-name="NLF6" style:num-format="1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6" text:style-name="WW_CharLFO39LVL6" style:num-suffix=")" style:num-list-format-name="NLF6" style:num-format="A" style:num-letter-sync="true" text:display-levels="6">
        <style:list-level-properties text:space-before="1.6736in" text:min-label-width="0.7875in" text:list-level-position-and-space-mode="label-alignment">
          <style:list-level-label-alignment text:label-followed-by="listtab" fo:margin-left="2.4611in" fo:text-indent="-0.7875in"/>
        </style:list-level-properties>
      </text:list-level-style-number>
      <text:list-level-style-number text:level="7" text:style-name="WW_CharLFO39LVL7" style:num-list-format-name="NLF6" style:num-format="a" style:num-letter-sync="true" text:display-levels="7">
        <style:list-level-properties text:space-before="1.9687in" text:min-label-width="0.8861in" text:list-level-position-and-space-mode="label-alignment">
          <style:list-level-label-alignment text:label-followed-by="listtab" fo:margin-left="2.8548in" fo:text-indent="-0.8861in"/>
        </style:list-level-properties>
      </text:list-level-style-number>
      <text:list-level-style-number text:level="8" text:style-name="WW_CharLFO39LVL8" style:num-suffix=")" style:num-list-format-name="NLF6" style:num-format="a" style:num-letter-sync="true" text:display-levels="8">
        <style:list-level-properties text:space-before="2.2638in" text:min-label-width="0.9847in" text:list-level-position-and-space-mode="label-alignment">
          <style:list-level-label-alignment text:label-followed-by="listtab" fo:margin-left="3.2486in" fo:text-indent="-0.9847in"/>
        </style:list-level-properties>
      </text:list-level-style-number>
      <text:list-level-style-number text:level="9" text:style-name="WW_CharLFO39LVL9" style:num-list-format-name="NLF6" style:num-format="1" text:display-levels="8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40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3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1%.%2%.%3%.%4%.%5%.(%6%)</number:text>
      <number:num-list-label text:level="7"/>
      <number:text>%1%.%2%.%3%.%4%.%5%.%6%.%7%</number:text>
      <number:num-list-label text:level="8"/>
      <number:text>%1%.%2%.%3%.%4%.%5%.%6%.%7%.(%8%)</number:text>
      <number:num-list-label text:level="9"/>
      <number:text>%1%.%2%.%3%.%4%.%5%.%6%.%7%.%8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1%.%2%.%3%.%4%.%5%.(%6%)</number:text>
      <number:num-list-label text:level="7"/>
      <number:text>%1%.%2%.%3%.%4%.%5%.%6%.%7%</number:text>
      <number:num-list-label text:level="8"/>
      <number:text>%1%.%2%.%3%.%4%.%5%.%6%.%7%.(%8%)</number:text>
      <number:num-list-label text:level="9"/>
      <number:text>%1%.%2%.%3%.%4%.%5%.%6%.%7%.%8%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1%.%2%.%3%.%4%.%5%.(%6%)</number:text>
      <number:num-list-label text:level="7"/>
      <number:text>%1%.%2%.%3%.%4%.%5%.%6%.%7%</number:text>
      <number:num-list-label text:level="8"/>
      <number:text>%1%.%2%.%3%.%4%.%5%.%6%.%7%.(%8%)</number:text>
      <number:num-list-label text:level="9"/>
      <number:text>%1%.%2%.%3%.%4%.%5%.%6%.%7%.%8%</number:text>
    </number:num-list-format>
    <style:page-layout style:name="PL0">
      <style:page-layout-properties fo:page-width="8.268in" fo:page-height="11.693in" style:print-orientation="portrait" fo:margin-top="0.5909in" fo:margin-left="1.0236in" fo:margin-bottom="0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7875in" fo:margin-left="1.0236in" fo:margin-bottom="0.984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25"><text:span text:style-name="T12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張凱富</meta:initial-creator>
    <dc:creator>莊梅鈺</dc:creator>
    <meta:creation-date>2026-06-30T06:39:00Z</meta:creation-date>
    <dc:date>2026-06-30T06:39:00Z</dc:date>
    <meta:print-date>2021-08-27T07:20:00Z</meta:print-date>
    <meta:template xlink:href="Normal" xlink:type="simple"/>
    <meta:editing-cycles>2</meta:editing-cycles>
    <meta:editing-duration>PT0S</meta:editing-duration>
    <meta:user-defined meta:name="_EmailSubject">10[1].96度委託醫療院所辦理國小流感疫苗接種招標規範</meta:user-defined>
    <meta:user-defined meta:name="_AuthorEmail">tyhtung@tychb.gov.tw</meta:user-defined>
    <meta:user-defined meta:name="_AuthorEmailDisplayName">tyhtung@tychb.gov.tw</meta:user-defined>
    <meta:user-defined meta:name="_ReviewingToolsShownOnce"/>
    <meta:user-defined meta:name="KSOProductBuildVer">1028-10.1.0.5657</meta:user-defined>
    <meta:document-statistic meta:page-count="2" meta:paragraph-count="1" meta:word-count="84" meta:character-count="562" meta:row-count="3" meta:non-whitespace-character-count="479"/>
  </office:meta>
</office:document-meta>
</file>