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 fo:margin-left="0.5416in" fo:text-indent="-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center" fo:line-height="0.5555in"/>
      <style:text-properties style:font-name-asian="標楷體" fo:font-size="28pt" style:font-size-asian="28pt"/>
    </style:style>
    <style:style style:name="P6" style:parent-style-name="內文" style:family="paragraph">
      <style:paragraph-properties fo:text-align="center" fo:line-height="0.5555in"/>
      <style:text-properties style:font-name-asian="標楷體" fo:font-size="28pt" style:font-size-asian="28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083in" fo:margin-left="0.625in" fo:text-indent="-0.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41in"/>
    </style:style>
    <style:style style:name="T25" style:parent-style-name="預設段落字型" style:family="text">
      <style:text-properties style:font-name="新細明體" fo:font-weight="bold" style:font-weight-asian="bold" fo:letter-spacing="0.0041in"/>
    </style:style>
    <style:style style:name="P26" style:parent-style-name="內文" style:family="paragraph">
      <style:paragraph-properties fo:line-height="0.2083in" fo:margin-left="0.62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1666in" fo:margin-left="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start"/>
      <style:text-properties style:font-name-asian="標楷體" fo:font-size="36pt" style:font-size-asian="36pt" style:font-size-complex="36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style:line-height-at-least="0.1666in" fo:margin-left="0.75in">
        <style:tab-stops/>
      </style:paragraph-properties>
      <style:text-properties style:font-name-asian="標楷體" fo:font-size="20pt" style:font-size-asian="20pt" style:font-size-complex="20pt"/>
    </style:style>
    <style:style style:name="TableColumn39" style:family="table-column">
      <style:table-column-properties style:column-width="3.6187in"/>
    </style:style>
    <style:style style:name="Table38" style:family="table">
      <style:table-properties style:width="3.61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Wingdings" style:font-name-asian="Wingdings" style:font-name-complex="Wingdings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Wingdings" style:font-name-asian="Wingdings" style:font-name-complex="Wingdings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Wingdings" style:font-name-asian="Wingdings" style:font-name-complex="Wingdings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P59" style:parent-style-name="內文" style:family="paragraph">
      <style:paragraph-properties style:snap-to-layout-grid="false" style:line-height-at-least="0.1666in" fo:margin-left="0.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待填事項" style:family="text">
      <style:text-properties style:font-name="標楷體" style:font-name-asian="標楷體" fo:font-weight="normal" style:font-weight-asian="normal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7" style:parent-style-name="樣式7" style:family="paragraph">
      <style:paragraph-properties fo:text-align="justify" fo:line-height="0.3055in" fo:margin-left="1.368in" fo:text-indent="-1.3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normal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normal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normal" fo:font-size="15pt" style:font-size-asian="15pt" style:font-size-complex="15pt"/>
    </style:style>
    <style:style style:name="P92" style:parent-style-name="樣式7" style:family="paragraph">
      <style:paragraph-properties fo:text-align="justify" style:line-height-at-least="0in" fo:margin-left="1.7187in" fo:text-indent="-1.718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樣式7" style:family="paragraph">
      <style:paragraph-properties fo:text-align="justify" style:line-height-at-least="0in" fo:margin-left="1.7187in" fo:text-indent="-1.718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04" style:parent-style-name="樣式7" style:family="paragraph">
      <style:paragraph-properties fo:text-align="justify" fo:line-height="0.3055in" fo:margin-left="1.95in" fo:text-indent="-1.9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6" style:parent-style-name="本文" style:family="paragraph">
      <style:text-properties fo:font-size="7pt" style:font-size-asian="7pt" style:font-size-complex="7pt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798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1" text:anchor-type="paragraph" svg:x="0.125in" svg:y="-0.5in" svg:width="1.375in" svg:height="0.5in" style:rel-width="scale" style:rel-height="scale"><draw:text-box><text:p text:style-name="P3">外標封</text:p></draw:text-box><svg:title/><svg:desc/></draw:frame></text:span><text:span text:style-name="T4"><draw:frame draw:z-index="251656192" draw:id="id1" draw:style-name="a1" draw:name="Text Box 10" text:anchor-type="paragraph" svg:x="7.625in" svg:y="-0.375in" svg:width="1.125in" svg:height="1.25in" style:rel-width="scale" style:rel-height="scale"><draw:text-box><text:p text:style-name="P5">正貼</text:p><text:p text:style-name="P6">郵票</text:p></draw:text-box><svg:title/><svg:desc/></draw:frame></text:span><text:span text:style-name="T7">註一：</text:span><text:span text:style-name="T8">本外標封</text:span><text:span text:style-name="T9">應以書面密封，</text:span><text:span text:style-name="T10">所稱書面密封</text:span><text:span text:style-name="T11">係</text:span><text:span text:style-name="T12">指以</text:span><text:span text:style-name="T13">不透明之信封或容器內，並以</text:span><text:span text:style-name="T14">漿糊、膠水、膠帶</text:span><text:span text:style-name="T15">、釘書針、繩索或</text:span><text:span text:style-name="T16">其他類似材料封裝者</text:span><text:span text:style-name="T17">。</text:span></text:p>
      <text:p text:style-name="P18"><text:span text:style-name="T19">註二：</text:span><text:span text:style-name="T20">經寄</text:span><text:span text:style-name="T21">(</text:span><text:span text:style-name="T22">送</text:span><text:span text:style-name="T23">)</text:span><text:span text:style-name="T24">達本機關之投標文件，投標廠商不得以任何理由請求發還、作廢、撤銷、更改補正文件</text:span><text:span text:style-name="T25">。</text:span></text:p>
      <text:p text:style-name="P26">註三：廠商應依規定詳細填妥（不得使用鉛筆）本外標封上之廠商名稱、廠商地址、廠商電話、負責人姓名及統一編號等資料。</text:p>
      <text:p text:style-name="P27"><text:span text:style-name="T28"><draw:frame draw:z-index="251659264" draw:id="id2" draw:style-name="a2" draw:name="Text Box 6" text:anchor-type="paragraph" svg:x="0.52083in" svg:y="1.61597in" svg:width="7.87778in" svg:height="0.95139in" style:rel-width="scale" style:rel-height="scale"><draw:text-box><text:p text:style-name="P29">臺中市政府衛生局啟</text:p></draw:text-box><svg:title/><svg:desc/></draw:frame></text:span><text:span text:style-name="T30"><draw:frame draw:z-index="251660288" draw:id="id3" draw:style-name="a3" draw:name="Text Box 2" text:anchor-type="paragraph" svg:x="-0.89722in" svg:y="0.43542in" svg:width="1.21181in" svg:height="0.94097in" style:rel-width="scale" style:rel-height="scale"><draw:text-box><text:p text:style-name="P31">廠商編號</text:p><text:p text:style-name="P32"/></draw:text-box><svg:title/><svg:desc/></draw:frame></text:span><text:span text:style-name="T33">420206</text:span><text:span text:style-name="T34">臺中市豐原區中興路</text:span><text:span text:style-name="T35">136</text:span><text:span text:style-name="T36">號</text:span></text:p>
      <text:p text:style-name="P37"><text:s/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本外標封內請裝入：</text:span></text:p>
          </table:table-cell>
        </table:table-row>
        <table:table-row table:style-name="TableRow44">
          <table:table-cell table:style-name="TableCell45">
            <text:p text:style-name="P46"><text:span text:style-name="T47"></text:span><text:span text:style-name="T48">115年流感疫苗接種合約醫療院所合約書影本(封面至用印頁)</text:span></text:p>
          </table:table-cell>
        </table:table-row>
        <table:table-row table:style-name="TableRow49">
          <table:table-cell table:style-name="TableCell50">
            <text:p text:style-name="P51"><text:span text:style-name="T52"></text:span><text:span text:style-name="T53">臺中市政府衛生局委託辦理疫苗校園集中接種作業申請書 (需蓋大小章)</text:span></text:p>
          </table:table-cell>
        </table:table-row>
        <table:table-row table:style-name="TableRow54">
          <table:table-cell table:style-name="TableCell55">
            <text:p text:style-name="P56"><text:span text:style-name="T57"></text:span><text:span text:style-name="T58">臺中市政府衛生局委託辦理流感疫苗校園集中接種作業服務建議書1式8份</text:span></text:p>
          </table:table-cell>
        </table:table-row>
      </table:table>
      <text:p text:style-name="P59"><text:span text:style-name="T60"><draw:frame draw:z-index="251658240" draw:id="id4" draw:style-name="a4" draw:name="Text Box 14" text:anchor-type="paragraph" svg:x="-1.36667in" svg:y="4.24444in" svg:width="9.89583in" svg:height="0.60417in" style:rel-width="scale" style:rel-height="scale"><draw:text-box><text:p text:style-name="P61"><text:span text:style-name="T62">備註：請於</text:span><text:span text:style-name="T63">中華民國</text:span><text:span text:style-name="T64"><text:s text:c="4"/></text:span><text:span text:style-name="T65">年</text:span><text:span text:style-name="T66"><text:s text:c="3"/></text:span><text:span text:style-name="T67">月</text:span><text:span text:style-name="T68"><text:s text:c="2"/></text:span><text:span text:style-name="T69">日</text:span><text:span text:style-name="T70">下</text:span><text:span text:style-name="T71">午</text:span><text:span text:style-name="T72">5</text:span><text:span text:style-name="T73">時</text:span><text:span text:style-name="T74">整</text:span><text:span text:style-name="T75">前</text:span><text:span text:style-name="T76">送達衛生局1樓</text:span><text:span text:style-name="T77">服務台</text:span><text:span text:style-name="T78"><text:s/></text:span><text:span text:style-name="T79">投標文件須</text:span><text:span text:style-name="T80">於招標公告之</text:span><text:span text:style-name="T81">截止收件期限</text:span><text:span text:style-name="T82">前，以郵遞、專人送達或送達至</text:span><text:span text:style-name="T83">本局1樓服務台</text:span><text:span text:style-name="T84">，</text:span><text:span text:style-name="T85">逾期逾時概不受理</text:span></text:p></draw:text-box><svg:title/><svg:desc/></draw:frame></text:span><text:span text:style-name="T86"><draw:frame draw:z-index="251655168" draw:id="id5" draw:style-name="a5" draw:name="Text Box 9" text:anchor-type="paragraph" svg:x="0.44792in" svg:y="0.60208in" svg:width="8.40625in" svg:height="1.68958in" style:rel-width="scale" style:rel-height="scale"><draw:text-box><text:p text:style-name="P87"><text:span text:style-name="T88">名稱：</text:span><text:span text:style-name="T89">「11</text:span><text:span text:style-name="T90">5</text:span><text:span text:style-name="T91">年度臺中市政府衛生局委託辦理流感疫苗校園集中接種計畫」</text:span></text:p><text:p text:style-name="P92"/><text:p text:style-name="P93"><text:span text:style-name="T94">投標</text:span><text:span text:style-name="T95">組別</text:span><text:span text:style-name="T96">：</text:span><text:span text:style-name="T97">＿＿</text:span><text:span text:style-name="T98">（請依投標組別分別裝封，每一個外標封僅限投一個組別</text:span><text:span text:style-name="T99">，並請於外標封上標示該</text:span><text:span text:style-name="T100">組別</text:span><text:span text:style-name="T101">，</text:span><text:span text:style-name="T102">申請單位至多可投2組組別，投3組以上組別者不予受理。</text:span><text:span text:style-name="T103">）</text:span></text:p><text:p text:style-name="P104"/></draw:text-box><svg:title/><svg:desc/></draw:frame></text:span><text:span text:style-name="T105"><draw:frame draw:z-index="251661312" draw:id="id6" draw:style-name="a6" draw:name="Text Box 3" text:anchor-type="paragraph" svg:x="-0.89722in" svg:y="0.44583in" svg:width="1.20139in" svg:height="0.2375in" style:rel-width="scale" style:rel-height="scale"><draw:text-box><text:p text:style-name="P106">此欄由衛生局填寫</text:p></draw:text-box><svg:title/><svg:desc/></draw:frame></text:span><text:span text:style-name="T107"><draw:frame draw:z-index="251654144" draw:id="id7" draw:style-name="a7" draw:name="Text Box 8" text:anchor-type="paragraph" svg:x="-1.05208in" svg:y="2.18472in" svg:width="4.41667in" svg:height="1.67222in" style:rel-width="scale" style:rel-height="scale"><draw:text-box><text:p text:style-name="P108">廠商名稱：</text:p><text:p text:style-name="P109">廠商地址：</text:p><text:p text:style-name="P110">廠商電話：</text:p><text:p text:style-name="P111">負責人姓名：</text:p><text:p text:style-name="P112"><text:span text:style-name="T113">統一編號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388in"/>
      <style:text-properties style:font-name-asian="標楷體" fo:font-size="8pt" style:font-size-asian="8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待填事項" style:display-name="待填事項" style:family="text" style:auto-update="true">
      <style:text-properties style:font-name="新細明體" style:font-name-asian="新細明體" fo:font-weight="bold" style:font-weight-asian="bold" fo:color="#FF0000" fo:letter-spacing="normal" fo:background-color="#FFFF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9986in" fo:margin-left="2in" fo:margin-bottom="0.6416in" fo:margin-right="2.3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註一：</dc:title>
    <dc:description/>
    <dc:subject/>
    <meta:initial-creator>User</meta:initial-creator>
    <dc:creator>莊梅鈺</dc:creator>
    <meta:creation-date>2026-06-30T06:38:00Z</meta:creation-date>
    <dc:date>2026-06-30T06:38:00Z</dc:date>
    <meta:print-date>2026-06-12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