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951in" fo:margin-bottom="0.1902in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1.7277in"/>
    </style:style>
    <style:style style:name="Table2" style:family="table">
      <style:table-properties style:width="7.1229in" fo:margin-left="-0.1055in" table:align="left"/>
    </style:style>
    <style:style style:name="TableRow12" style:family="table-row">
      <style:table-row-properties style:min-row-height="0.6479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" style:parent-style-name="本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" style:parent-style-name="本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本文" style:family="paragraph">
      <style:paragraph-properties fo:text-align="center"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" style:parent-style-name="本文" style:family="paragraph">
      <style:paragraph-properties style:line-height-at-least="0.1805in"/>
    </style:style>
    <style:style style:name="P27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P39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P40" style:parent-style-name="本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TableRow41" style:family="table-row">
      <style:table-row-properties style:min-row-height="0.9118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" style:parent-style-name="本文" style:family="paragraph">
      <style:paragraph-properties fo:margin-top="0.0951in" fo:line-heigh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4" style:parent-style-name="本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8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本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本文" style:family="paragraph">
      <style:paragraph-properties fo:text-align="center" fo:line-height="0.2777in" fo:margin-left="0.0069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本文" style:family="paragraph">
      <style:paragraph-properties fo:text-align="center" fo:line-height="0.2777in" fo:margin-left="0.0069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5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7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1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33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4" style:parent-style-name="本文" style:family="paragraph">
      <style:paragraph-properties fo:text-align="center" fo:margin-top="0.0833in" style:line-height-at-least="0.1527in"/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fo:text-align="center" fo:margin-top="0.0833in" style:line-height-at-least="0.152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9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33in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本文" style:family="paragraph">
      <style:paragraph-properties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2.8541in"/>
    </style:style>
    <style:style style:name="TableCell1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03" style:parent-style-name="本文" style:family="paragraph">
      <style:paragraph-properties style:line-height-at-least="0.1805in"/>
      <style:text-properties style:font-name="標楷體" style:font-name-asian="標楷體" style:font-name-complex="新細明體" fo:color="#AEAAAA" fo:font-size="14pt" style:font-size-asian="14pt" style:font-size-complex="14pt"/>
    </style:style>
    <style:style style:name="P104" style:parent-style-name="本文" style:family="paragraph">
      <style:paragraph-properties style:line-height-at-least="0.1805in"/>
      <style:text-properties style:font-name="標楷體" style:font-name-asian="標楷體" fo:color="#AEAAAA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7" style:family="table-column">
      <style:table-column-properties style:column-width="6.6868in"/>
    </style:style>
    <style:style style:name="Table106" style:family="table">
      <style:table-properties style:width="6.6868in" fo:margin-left="0in" table:align="left"/>
    </style:style>
    <style:style style:name="TableRow108" style:family="table-row">
      <style:table-row-properties style:min-row-height="8.057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947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14" style:parent-style-name="本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break-before="page"/>
      <style:text-properties fo:hyphenate="true"/>
    </style:style>
    <style:style style:name="TableColumn117" style:family="table-column">
      <style:table-column-properties style:column-width="0.5138in"/>
    </style:style>
    <style:style style:name="TableColumn118" style:family="table-column">
      <style:table-column-properties style:column-width="0.9027in"/>
    </style:style>
    <style:style style:name="TableColumn119" style:family="table-column">
      <style:table-column-properties style:column-width="0.5694in"/>
    </style:style>
    <style:style style:name="TableColumn120" style:family="table-column">
      <style:table-column-properties style:column-width="0.9638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2.0673in"/>
    </style:style>
    <style:style style:name="TableColumn125" style:family="table-column">
      <style:table-column-properties style:column-width="0.8854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0527in"/>
    </style:style>
    <style:style style:name="Table116" style:family="table" style:master-page-name="MP1">
      <style:table-properties style:width="10.6805in" fo:margin-left="0in" table:align="left"/>
    </style:style>
    <style:style style:name="TableRow129" style:family="table-row">
      <style:table-row-properties style:min-row-height="0.325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break-before="page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 fo:hyphenate="true"/>
    </style:style>
    <style:style style:name="TableRow132" style:family="table-row">
      <style:table-row-properties style:min-row-height="0.325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TableRow137" style:family="table-row">
      <style:table-row-properties style:min-row-height="0.265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Row160" style:family="table-row">
      <style:table-row-properties style:min-row-height="0.2187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2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4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5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6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7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8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69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70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P171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Row174" style:family="table-row">
      <style:table-row-properties style:min-row-height="2.4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fo:hyphenate="tru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auto"/>
      <style:text-properties style:font-name-asian="Times New Roman" fo:hyphenate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衛生局應徵人員甄選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名</text:p>
          </table:table-cell>
          <table:table-cell table:style-name="TableCell15" table:number-columns-spanned="2">
            <text:p text:style-name="P16"><text:bookmark-start text:name="NAME"/><text:bookmark-end text:name="NAME"/></text:p>
          </table:table-cell>
          <table:covered-table-cell/>
          <table:table-cell table:style-name="TableCell17">
            <text:p text:style-name="P18">身分證字　號</text:p>
          </table:table-cell>
          <table:table-cell table:style-name="TableCell19" table:number-columns-spanned="2">
            <text:p text:style-name="P20"><text:bookmark-start text:name="ENAME"/><text:bookmark-end text:name="ENAME"/>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><text:bookmark-start text:name="SEX"/><text:bookmark-end text:name="SEX"/></text:p>
          </table:table-cell>
          <table:table-cell table:style-name="TableCell25" table:number-rows-spanned="3">
            <text:p text:style-name="P26"><draw:custom-shape svg:x="0.40694in" svg:y="0.32847in" svg:width="0.90417in" svg:height="1.27153in" draw:z-index="2" draw:id="id0" draw:style-name="a0" draw:name="Rectangle 2" text:anchor-type="paragraph"><svg:title/><svg:desc/><text:p text:style-name="P27"><text:span text:style-name="T28">請粘貼最近一　年二寸半身正面脫帽彩色光面照片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</table:table-row>
        <table:table-row table:style-name="TableRow29">
          <table:table-cell table:style-name="TableCell30">
            <text:p text:style-name="P31">出 <text:s/>生</text:p>
            <text:p text:style-name="P32">日 <text:s/>期</text:p>
          </table:table-cell>
          <table:table-cell table:style-name="TableCell33" table:number-columns-spanned="2">
            <text:p text:style-name="P34"><text:bookmark-start text:name="BIRTHD"/><text:bookmark-end text:name="BIRTHD"/>民國　　年　　月　　日</text:p>
          </table:table-cell>
          <table:covered-table-cell/>
          <table:table-cell table:style-name="TableCell35">
            <text:p text:style-name="P36">電 <text:s/>話</text:p>
          </table:table-cell>
          <table:table-cell table:style-name="TableCell37" table:number-columns-spanned="4">
            <text:p text:style-name="P38"><text:bookmark-start text:name="IDNO"/><text:bookmark-end text:name="IDNO"/>公：</text:p>
            <text:p text:style-name="P39">私：</text:p>
            <text:p text:style-name="P40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連　絡地　址</text:p>
          </table:table-cell>
          <table:table-cell table:style-name="TableCell44" table:number-columns-spanned="7">
            <text:p text:style-name="P45"><text:bookmark-start text:name="NATCOD"/><text:bookmark-end text:name="NATCOD"/><text:span text:style-name="T46">□□□</text:span><text:span text:style-name="T47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學　歷</text:p>
          </table:table-cell>
          <table:table-cell table:style-name="TableCell51">
            <text:p text:style-name="P52">學校</text:p>
          </table:table-cell>
          <table:table-cell table:style-name="TableCell53" table:number-columns-spanned="3">
            <text:p text:style-name="P54"><text:bookmark-start text:name="DOMICE"/><text:bookmark-end text:name="DOMICE"/></text:p>
          </table:table-cell>
          <table:covered-table-cell/>
          <table:covered-table-cell/>
          <table:table-cell table:style-name="TableCell55">
            <text:p text:style-name="P56">科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考　試</text:p>
          </table:table-cell>
          <table:table-cell table:style-name="TableCell62">
            <text:p text:style-name="P63">考試</text:p>
            <text:p text:style-name="P64">名稱</text:p>
          </table:table-cell>
          <table:table-cell table:style-name="TableCell65" table:number-columns-spanned="3">
            <text:p text:style-name="P66"><text:bookmark-start text:name="CURADD"/><text:bookmark-end text:name="CURADD"/></text:p>
          </table:table-cell>
          <table:covered-table-cell/>
          <table:covered-table-cell/>
          <table:table-cell table:style-name="TableCell67">
            <text:p text:style-name="P68">類科</text:p>
          </table:table-cell>
          <table:table-cell table:style-name="TableCell69" table:number-columns-spanned="3">
            <text:p text:style-name="P70"><text:bookmark-start text:name="CURTEL"/><text:bookmark-end text:name="CURTEL"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現　職</text:p>
          </table:table-cell>
          <table:table-cell table:style-name="TableCell74">
            <text:p text:style-name="P75">機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應 <text:s/>徵</text:p>
            <text:p text:style-name="P85">職　務</text:p>
          </table:table-cell>
          <table:table-cell table:style-name="TableCell86">
            <text:p text:style-name="P87">職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是否領有身心障礙手冊</text:p>
          </table:table-cell>
          <table:covered-table-cell/>
          <table:table-cell table:style-name="TableCell93" table:number-columns-spanned="3">
            <text:p text:style-name="P94">□是 <text:s text:c="5"/>□否</text:p>
          </table:table-cell>
          <table:covered-table-cell/>
          <table:covered-table-cell/>
          <table:table-cell table:style-name="TableCell95">
            <text:p text:style-name="P96">外國國籍</text:p>
          </table:table-cell>
          <table:table-cell table:style-name="TableCell97" table:number-columns-spanned="3">
            <text:p text:style-name="P98">□有 <text:s text:c="5"/>□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經　歷</text:p>
          </table:table-cell>
          <table:covered-table-cell/>
          <table:table-cell table:style-name="TableCell102" table:number-columns-spanned="7">
            <text:p text:style-name="P103">(請簡述相關照顧/照護工作經驗，並附上相關工作證明)</text:p>
            <text:p text:style-name="P104">範例:98/1/1-107/12/31任職於○○醫院○○科擔任專科護理師 (年資計10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soft-page-break/>
      <text:p text:style-name="P105">簡　要　自　傳 <text:s/>(600字)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簽名：　　　</text:p>
            <text:p text:style-name="P114">日期：　　年　　月　　日</text:p>
          </table:table-cell>
        </table:table-row>
      </table:table>
      <text:p text:style-name="本文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1">
            <text:soft-page-break/>
            <text:p text:style-name="P131">臺中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11">
            <text:p text:style-name="P134"><text:span text:style-name="T135">115年長期照顧十年計畫 2.0－強化照顧管理人力資源計畫-應徵人員簡歷清冊-</text:span><text:span text:style-name="T136">照顧管理專員(一般地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7">
          <table:table-cell table:style-name="TableCell138" table:number-rows-spanned="2">
            <text:p text:style-name="P139"><text:bookmark-start text:name="RANGE!A3"/>編號<text:bookmark-end text:name="RANGE!A3"/></text:p>
          </table:table-cell>
          <table:table-cell table:style-name="TableCell140" table:number-rows-spanned="2">
            <text:p text:style-name="P141">姓名</text:p>
          </table:table-cell>
          <table:table-cell table:style-name="TableCell142" table:number-rows-spanned="2">
            <text:p text:style-name="P143">性別</text:p>
          </table:table-cell>
          <table:table-cell table:style-name="TableCell144" table:number-rows-spanned="2">
            <text:p text:style-name="P145">出生年月日</text:p>
          </table:table-cell>
          <table:table-cell table:style-name="TableCell146" table:number-rows-spanned="2">
            <text:p text:style-name="P147">居住地行政區</text:p>
          </table:table-cell>
          <table:table-cell table:style-name="TableCell148" table:number-rows-spanned="2">
            <text:p text:style-name="P149">聯絡方式</text:p>
          </table:table-cell>
          <table:table-cell table:style-name="TableCell150" table:number-rows-spanned="2">
            <text:p text:style-name="P151">學歷</text:p>
          </table:table-cell>
          <table:table-cell table:style-name="TableCell152" table:number-rows-spanned="2">
            <text:p text:style-name="P153">長期照護相關工作經歷(需附工作證明)</text:p>
          </table:table-cell>
          <table:table-cell table:style-name="TableCell154" table:number-rows-spanned="2">
            <text:p text:style-name="P155">累計年資</text:p>
          </table:table-cell>
          <table:table-cell table:style-name="TableCell156" table:number-rows-spanned="2">
            <text:p text:style-name="P157">證照</text:p>
          </table:table-cell>
          <table:table-cell table:style-name="TableCell158" table:number-rows-spanned="2">
            <text:p text:style-name="P159">駕照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asian="細明體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本文" style:display-name="本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條文對照表第二項" style:display-name="條文對照表第二項" style:family="paragraph" style:parent-style-name="本文">
      <style:paragraph-properties fo:margin-top="0.0298in" fo:margin-bottom="0.0298in" fo:margin-left="0.1666in" fo:text-indent="0.3333in">
        <style:tab-stops/>
      </style:paragraph-properties>
      <style:text-properties style:font-name="標楷體" style:font-name-asian="標楷體" style:letter-kerning="true" fo:hyphenate="false"/>
    </style:style>
    <style:style style:name="條文對照表第一項" style:display-name="條文對照表第一項" style:family="paragraph" style:parent-style-name="本文">
      <style:paragraph-properties fo:margin-top="0.0298in" fo:margin-bottom="0.0298in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條文對照表款" style:display-name="條文對照表款" style:family="paragraph" style:parent-style-name="本文">
      <style:paragraph-properties fo:margin-top="0.0298in" fo:margin-bottom="0.0298in" fo:margin-left="0.5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7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3798in" fo:margin-bottom="0.787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衛生局（所）新進人員甄選報名履歷表</dc:title>
    <dc:description/>
    <dc:subject/>
    <meta:initial-creator>Customer</meta:initial-creator>
    <dc:creator>謝詩儀</dc:creator>
    <meta:creation-date>2023-02-01T06:39:00Z</meta:creation-date>
    <dc:date>2026-03-11T07:01:00Z</dc:date>
    <meta:print-date>2022-11-29T03:08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71" meta:character-count="477" meta:row-count="3" meta:non-whitespace-character-count="407"/>
  </office:meta>
</office:document-meta>
</file>