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P2" style:parent-style-name="內文" style:family="paragraph">
      <style:text-properties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687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2.5312in"/>
    </style:style>
    <style:style style:name="Table10" style:family="table">
      <style:table-properties style:width="6.6861in" fo:margin-left="0in" table:align="center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4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125in" fo:line-height="0.25in" fo:margin-left="0.4145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4145in" fo:text-indent="-0.0298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break-before="page"/>
    </style:style>
    <style:style style:name="TableColumn66" style:family="table-column">
      <style:table-column-properties style:column-width="3.3409in"/>
    </style:style>
    <style:style style:name="TableColumn67" style:family="table-column">
      <style:table-column-properties style:column-width="3.3451in"/>
    </style:style>
    <style:style style:name="Table65" style:family="table">
      <style:table-properties style:width="6.6861in" fo:margin-left="0in" table:align="left"/>
    </style:style>
    <style:style style:name="TableRow68" style:family="table-row">
      <style:table-row-properties style:min-row-height="0.46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6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text-indent="0.196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margin-top="0.125in" fo:line-height="0.2777in" fo:text-indent="0.196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0.196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indent="0.196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225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text-indent="0.225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0.4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text-indent="0.4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margin-top="0.125in" fo:line-height="0.2777in" fo:text-indent="0.225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 fo:text-indent="0.4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text-indent="0.4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indent="0.225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625in" svg:y="-0.39167in" svg:width="1.2375in" svg:height="0.36042in" style:rel-width="scale" style:rel-height="scale"><draw:text-box><text:p text:style-name="P2">115年05月修訂</text:p></draw:text-box><svg:title/><svg:desc/></draw:frame><text:span text:style-name="T3">臺中市政府衛生局</text:span><text:span text:style-name="T4">精神衛生</text:span><text:span text:style-name="T5">/自殺防治</text:span><text:span text:style-name="T6">業務</text:span><text:span text:style-name="T7">調案申請</text:span><text:span text:style-name="T8">單</text:span></text:p>
      <text:p text:style-name="P9">申請機關（構）名稱：<text:s text:c="13"/><text:s text:c="6"/>申請日期：<text:s text:c="4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案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居住地區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□自殺防治</text:p>
            <text:p text:style-name="P37">□精神衛生</text:p>
          </table:table-cell>
          <table:table-cell table:style-name="TableCell38" table:number-columns-spanned="4">
            <text:p text:style-name="P39">依據個人資料保護法第6條申請：</text:p>
            <text:p text:style-name="P40">□法律明文規定。(法規條文：________________________________)</text:p>
            <text:p text:style-name="P41">□公務機關執行法定職務或非公務機關履行法定義務必要範圍內，且事前或事後有適當安全維護措施。</text:p>
            <text:p text:style-name="P42"><text:s/><text:s/>(說明：_________________________________________________)</text:p>
            <text:p text:style-name="P43">□協助公務機關執行法定職務或非公務機關履行法定義務必要範圍內，且事前或事後有適當安全維護措施。</text:p>
            <text:p text:style-name="P44">(說明：_________________________________________________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繫方式</text:p>
          </table:table-cell>
          <table:covered-table-cell/>
          <table:table-cell table:style-name="TableCell48" table:number-columns-spanned="3">
            <text:p text:style-name="P49">電話<text:s/>：<text:s text:c="17"/>傳真：</text:p>
          </table:table-cell>
          <table:covered-table-cell/>
          <table:covered-table-cell/>
        </table:table-row>
      </table:table>
      <text:p text:style-name="P50">承辦人：<text:s/><text:s text:c="21"/><text:s/><text:s text:c="2"/><text:s/>代表人或其授權人員：</text:p>
      <text:p text:style-name="P51"/>
      <text:p text:style-name="P52"/>
      <text:p text:style-name="P53">備註：</text:p>
      <text:list text:style-name="LFO2" text:continue-numbering="true">
        <text:list-item>
          <text:p text:style-name="P54">如代表人非本人核章，其授權人員應確實取得代表人同意。</text:p>
        </text:list-item>
        <text:list-item>
          <text:p text:style-name="P55">依據行政程序法第19條及個人資料保護法第6條，提供相關單位公務查詢使用，若非職務上必要知悉之相關人員或有妨害其利益之人員，爰不予提供查詢。</text:p>
        </text:list-item>
        <text:list-item>
          <text:p text:style-name="P56">因職務上所知悉之秘密或隱私及所製作或持有之文書，應予保密，非有正當理由，不得洩漏或公開。</text:p>
        </text:list-item>
        <text:list-item>
          <text:p text:style-name="P57">請將本通知單傳真至臺中市政府衛生局各社區心理衛生中心，並於傳真後以電話確認。</text:p>
        </text:list-item>
      </text:list>
      <text:p text:style-name="P58">豐原區社區心理衛生中心 電話：04-25150326 <text:s/>傳真：04-25272086</text:p>
      <text:p text:style-name="P59">東<text:s/><text:s/>區社區心理衛生中心<text:s/>電話：04-22834733 <text:s/>傳真：04-22833113</text:p>
      <text:p text:style-name="P60">西屯區社區心理衛生中心<text:s/>電話：04-27066031 <text:s/>傳真：04-27065571</text:p>
      <text:p text:style-name="P61">潭子區社區心理衛生中心<text:s/>電話：04-25330335<text:s text:c="2"/>傳真：04-25330353</text:p>
      <text:p text:style-name="P62">太平區社區心理衛生中心<text:s/>電話：04-23936512<text:s text:c="2"/>傳真：04-23933375</text:p>
      <text:p text:style-name="P63">大甲區社區心理衛生中心 電話：04-26871605 <text:s/>傳真：04-26871632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<text:s/></text:span><text:span text:style-name="T72"><text:s text:c="8"/></text:span><text:span text:style-name="T73"><text:s/></text:span><text:span text:style-name="T74">處 理 紀 錄</text:span><text:span text:style-name="T75"><text:s text:c="7"/></text:span><text:span text:style-name="T76"><text:s/>回覆日期：</text:span></text:p>
          </table:table-cell>
          <table:covered-table-cell/>
        </table:table-row>
        <table:table-row table:style-name="TableRow77">
          <table:table-cell table:style-name="TableCell78">
            <text:p text:style-name="P79">□自殺防治</text:p>
            <text:p text:style-name="P80">□非列管</text:p>
            <text:p text:style-name="P81">□列管中，列管單位：</text:p>
            <text:p text:style-name="P82">通報日期：</text:p>
            <text:p text:style-name="P83">通報原因：</text:p>
            <text:p text:style-name="P84">□已結案</text:p>
            <text:p text:style-name="P85">結案日期：</text:p>
            <text:p text:style-name="P86">結案原因：</text:p>
            <text:p text:style-name="P87">＊其他說明：</text:p>
            <text:p text:style-name="P88"/>
          </table:table-cell>
          <table:table-cell table:style-name="TableCell89">
            <text:p text:style-name="P90">□精神衛生</text:p>
            <text:p text:style-name="P91">□非列管</text:p>
            <text:p text:style-name="P92">□列管中，列管單位：</text:p>
            <text:p text:style-name="P93">收案日期：</text:p>
            <text:p text:style-name="P94">列管級數：</text:p>
            <text:p text:style-name="P95">□已銷案</text:p>
            <text:p text:style-name="P96">銷案日期：</text:p>
            <text:p text:style-name="P97">銷案原因：</text:p>
            <text:p text:style-name="P98">＊其他說明：</text:p>
            <text:p text:style-name="P99"/>
          </table:table-cell>
        </table:table-row>
      </table:table>
      <text:p text:style-name="P100">承辦人：<text:s/><text:s text:c="17"/><text:s text:c="4"/><text:s text:c="6"/>代表人或其授權人員：</text:p>
      <text:p text:style-name="P101"/>
      <text:p text:style-name="P102"/>
      <text:p text:style-name="P103">備註：相關資料請依個人資料保護法予以妥善保存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衛生局自殺個案未訪視通知單</dc:title>
    <dc:description/>
    <dc:subject/>
    <meta:initial-creator>黃堂彥</meta:initial-creator>
    <dc:creator>謝秋慧</dc:creator>
    <meta:creation-date>2026-06-01T02:48:00Z</meta:creation-date>
    <dc:date>2026-06-01T02:48:00Z</dc:date>
    <meta:print-date>2024-01-25T08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5" meta:row-count="7" meta:non-whitespace-character-count="959"/>
  </office:meta>
</office:document-meta>
</file>