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style:font-size-complex="14pt"/>
    </style:style>
    <style:style style:name="T8" style:parent-style-name="預設段落字型" style:family="text">
      <style:text-properties style:font-name="Times New Roman" style:font-name-asian="標楷體" style:font-size-complex="14pt"/>
    </style:style>
    <style:style style:name="T9" style:parent-style-name="預設段落字型" style:family="text">
      <style:text-properties style:font-name="Times New Roman" style:font-name-asian="標楷體" style:font-size-complex="14pt"/>
    </style:style>
    <style:style style:name="T10" style:parent-style-name="預設段落字型" style:family="text">
      <style:text-properties style:font-name="Times New Roman" style:font-name-asian="標楷體" style:font-size-complex="14pt"/>
    </style:style>
    <style:style style:name="T11" style:parent-style-name="預設段落字型" style:family="text">
      <style:text-properties style:font-name="Times New Roman" style:font-name-asian="標楷體" style:font-size-complex="14pt"/>
    </style:style>
    <style:style style:name="T12" style:parent-style-name="預設段落字型" style:family="text">
      <style:text-properties style:font-name="Times New Roman" style:font-name-asian="標楷體" style:font-size-complex="14pt"/>
    </style:style>
    <style:style style:name="T13" style:parent-style-name="預設段落字型" style:family="text">
      <style:text-properties style:font-name="Times New Roman" style:font-name-asian="標楷體" style:font-size-complex="14pt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0.2826in" style:use-optimal-column-width="false"/>
    </style:style>
    <style:style style:name="TableColumn17" style:family="table-column">
      <style:table-column-properties style:column-width="0.2576in" style:use-optimal-column-width="false"/>
    </style:style>
    <style:style style:name="TableColumn18" style:family="table-column">
      <style:table-column-properties style:column-width="0.2604in" style:use-optimal-column-width="false"/>
    </style:style>
    <style:style style:name="TableColumn19" style:family="table-column">
      <style:table-column-properties style:column-width="0.259in" style:use-optimal-column-width="false"/>
    </style:style>
    <style:style style:name="TableColumn20" style:family="table-column">
      <style:table-column-properties style:column-width="0.259in" style:use-optimal-column-width="false"/>
    </style:style>
    <style:style style:name="TableColumn21" style:family="table-column">
      <style:table-column-properties style:column-width="0.259in" style:use-optimal-column-width="false"/>
    </style:style>
    <style:style style:name="TableColumn22" style:family="table-column">
      <style:table-column-properties style:column-width="0.9791in" style:use-optimal-column-width="false"/>
    </style:style>
    <style:style style:name="TableColumn23" style:family="table-column">
      <style:table-column-properties style:column-width="1.1798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2645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2645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0.2638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2638in" style:use-optimal-column-width="false"/>
    </style:style>
    <style:style style:name="TableColumn32" style:family="table-column">
      <style:table-column-properties style:column-width="0.2645in" style:use-optimal-column-width="false"/>
    </style:style>
    <style:style style:name="TableColumn33" style:family="table-column">
      <style:table-column-properties style:column-width="0.2673in" style:use-optimal-column-width="false"/>
    </style:style>
    <style:style style:name="Table14" style:family="table">
      <style:table-properties style:width="7.4625in" fo:margin-left="0in" table:align="center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letter-spacing="-0.0055in" style:font-size-complex="12pt"/>
    </style:style>
    <style:style style:name="P37" style:parent-style-name="內文" style:family="paragraph">
      <style:text-properties style:font-name="Times New Roman" style:font-name-asian="標楷體" fo:letter-spacing="-0.0055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letter-spacing="-0.0055in" style:font-size-complex="12pt"/>
    </style:style>
    <style:style style:name="P42" style:parent-style-name="內文" style:family="paragraph">
      <style:text-properties style:font-name="標楷體" style:font-name-asian="標楷體" fo:letter-spacing="-0.0055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5in"/>
      <style:text-properties style:font-name="標楷體" style:font-name-asian="標楷體" fo:color="#FF0000" style:font-size-complex="12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letter-spacing="-0.0055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0.6666in"/>
      <style:text-properties style:font-name="標楷體" style:font-name-asian="標楷體" fo:color="#FF0000"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letter-spacing="-0.0055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letter-spacing="-0.0055in" style:font-size-complex="12pt"/>
    </style:style>
    <style:style style:name="P93" style:parent-style-name="內文" style:family="paragraph">
      <style:text-properties style:font-name="Times New Roman" style:font-name-asian="標楷體" fo:letter-spacing="-0.0055i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right="0.1666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letter-spacing="-0.0055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111" style:family="table-row">
      <style:table-row-properties style:min-row-height="1.207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72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173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174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175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ableRow176" style:family="table-row">
      <style:table-row-properties style:min-row-height="0.268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fo:letter-spacing="-0.0055i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83" style:family="table-row">
      <style:table-row-properties style:min-row-height="1.1854in" style:use-optimal-row-height="false"/>
    </style:style>
    <style:style style:name="P184" style:parent-style-name="內文" style:family="paragraph">
      <style:text-properties style:font-name="Times New Roman" style:font-name-asian="標楷體" fo:letter-spacing="-0.0055i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letter-spacing="-0.0055in" style:font-size-complex="12pt"/>
    </style:style>
    <style:style style:name="T189" style:parent-style-name="預設段落字型" style:family="text">
      <style:text-properties style:font-name="標楷體" style:font-name-asian="標楷體" fo:letter-spacing="-0.0055in" style:font-size-complex="12pt"/>
    </style:style>
    <style:style style:name="T190" style:parent-style-name="預設段落字型" style:family="text">
      <style:text-properties style:font-name="標楷體" style:font-name-asian="標楷體" fo:letter-spacing="-0.0055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198" style:parent-style-name="預設段落字型" style:family="text">
      <style:text-properties style:font-name="Times New Roman" style:font-name-asian="標楷體" fo:font-size="11pt" style:font-size-asian="11pt" style:font-size-complex="12pt" fo:background-color="#FFFFFF"/>
    </style:style>
    <style:style style:name="T199" style:parent-style-name="預設段落字型" style:family="text">
      <style:text-properties style:font-name="Times New Roman" style:font-name-asian="標楷體" fo:font-size="11pt" style:font-size-asian="11pt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fo:font-size="11pt" style:font-size-asian="11pt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fo:font-size="11pt" style:font-size-asian="11pt" style:font-size-complex="12pt" fo:background-color="#FFFFFF"/>
    </style:style>
    <style:style style:name="TableRow202" style:family="table-row">
      <style:table-row-properties style:min-row-height="0.496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vertical-align="bottom" fo:margin-top="0.125in" fo:margin-left="0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ableRow213" style:family="table-row">
      <style:table-row-properties style:min-row-height="1.359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fo:color="#353531" style:font-size-complex="12pt"/>
    </style:style>
    <style:style style:name="T222" style:parent-style-name="預設段落字型" style:family="text">
      <style:text-properties style:font-name="Times New Roman" style:font-name-asian="標楷體" fo:color="#353531" style:font-size-complex="12pt"/>
    </style:style>
    <style:style style:name="T223" style:parent-style-name="預設段落字型" style:family="text">
      <style:text-properties style:font-name="Times New Roman" style:font-name-asian="標楷體" fo:color="#353531" style:font-size-complex="12pt"/>
    </style:style>
    <style:style style:name="T224" style:parent-style-name="預設段落字型" style:family="text">
      <style:text-properties style:font-name="Times New Roman" style:font-name-asian="標楷體" fo:color="#353531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fo:color="#353531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fo:color="#353531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fo:color="#353531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fo:color="#353531" style:font-size-complex="12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fo:color="#353531" style:font-size-complex="12pt"/>
    </style:style>
    <style:style style:name="T236" style:parent-style-name="預設段落字型" style:family="text">
      <style:text-properties style:font-name="Times New Roman" style:font-name-asian="標楷體" fo:color="#353531" style:font-size-complex="12pt"/>
    </style:style>
    <style:style style:name="T237" style:parent-style-name="預設段落字型" style:family="text">
      <style:text-properties style:font-name="Times New Roman" style:font-name-asian="標楷體" fo:color="#353531" style:font-size-complex="12pt"/>
    </style:style>
    <style:style style:name="T238" style:parent-style-name="預設段落字型" style:family="text">
      <style:text-properties style:font-name="Times New Roman" style:font-name-asian="標楷體" fo:color="#353531" style:font-size-complex="12pt"/>
    </style:style>
    <style:style style:name="T239" style:parent-style-name="預設段落字型" style:family="text">
      <style:text-properties style:font-name="Times New Roman" style:font-name-asian="標楷體" fo:color="#353531" style:font-size-complex="12pt"/>
    </style:style>
    <style:style style:name="T240" style:parent-style-name="預設段落字型" style:family="text">
      <style:text-properties style:font-name="Times New Roman" style:font-name-asian="標楷體" fo:color="#353531" style:font-size-complex="12pt"/>
    </style:style>
    <style:style style:name="P241" style:parent-style-name="內文" style:family="paragraph">
      <style:paragraph-properties fo:text-align="justify" fo:line-height="0.2777in" fo:margin-left="-0.1965in" fo:text-indent="-0.00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4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P243" style:parent-style-name="內文" style:family="paragraph">
      <style:paragraph-properties fo:text-align="justify" fo:margin-left="0.0027in" fo:text-indent="-0.0041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weight-complex="bold" fo:font-size="16pt" style:font-size-asian="16pt" style:font-size-complex="16pt"/>
    </style:style>
    <style:style style:name="P245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46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47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48" style:parent-style-name="內文" style:family="paragraph">
      <style:paragraph-properties fo:text-align="justify">
        <style:tab-stops>
          <style:tab-stop style:type="left" style:position="2.177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249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P251" style:parent-style-name="內文" style:family="paragraph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P253" style:parent-style-name="內文" style:family="paragraph"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fo:font-weight="bold" style:font-weight-asian="bold" style:font-size-complex="12pt" fo:background-color="#FFFFFF"/>
    </style:style>
    <style:style style:name="P255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fo:font-weight="bold" style:font-weight-asian="bold" style:font-size-complex="12pt" fo:background-color="#FFFFFF"/>
    </style:style>
    <style:style style:name="P256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fo:font-weight="bold" style:font-weight-asian="bold" style:font-size-complex="12pt" fo:background-color="#FFFFFF"/>
    </style:style>
    <style:style style:name="P257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fo:font-weight="bold" style:font-weight-asian="bold" style:font-size-complex="12pt" fo:background-color="#FFFFFF"/>
    </style:style>
    <style:style style:name="P258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fo:font-weight="bold" style:font-weight-asian="bold" style:font-size-complex="12pt" fo:background-color="#FFFFFF"/>
    </style:style>
    <style:style style:name="P259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P262" style:parent-style-name="內文" style:family="paragraph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P281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Times New Roman" style:font-name-asian="標楷體" fo:color="#353531" style:font-size-complex="12pt" fo:background-color="#F2F2F1"/>
    </style:style>
    <style:style style:name="T286" style:parent-style-name="預設段落字型" style:family="text">
      <style:text-properties style:font-name="Times New Roman" style:font-name-asian="標楷體" fo:font-weight="bold" style:font-weight-asian="bold" fo:background-color="#D9D9D9"/>
    </style:style>
    <style:style style:name="T287" style:parent-style-name="預設段落字型" style:family="text">
      <style:text-properties style:font-name="Times New Roman" style:font-name-asian="標楷體" fo:font-weight="bold" style:font-weight-asian="bold" fo:background-color="#D9D9D9"/>
    </style:style>
    <style:style style:name="T288" style:parent-style-name="預設段落字型" style:family="text">
      <style:text-properties style:font-name="Times New Roman" style:font-name-asian="標楷體" fo:font-weight="bold" style:font-weight-asian="bold" fo:background-color="#D9D9D9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07" style:parent-style-name="內文" style:family="paragraph">
      <style:paragraph-properties fo:line-height="0.2777in" fo:margin-left="0.0006in" fo:text-indent="-0.00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353531" style:font-size-complex="12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353531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353531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353531" style:font-size-complex="12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353531" style:font-size-complex="12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353531" style:font-size-complex="12pt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25" style:parent-style-name="內文" style:family="paragraph">
      <style:paragraph-properties fo:line-height="0.2777in" fo:margin-left="0.0006in" fo:text-indent="-0.00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353531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353531" style:font-size-complex="12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42" style:parent-style-name="內文" style:family="paragraph">
      <style:paragraph-properties fo:break-before="page" fo:text-align="center"/>
    </style:style>
    <style:style style:name="T343" style:parent-style-name="預設段落字型" style:family="text">
      <style:text-properties style:font-name="Times New Roman" style:font-name-asian="標楷體" fo:letter-spacing="-0.0055in" fo:font-size="18pt" style:font-size-asian="18pt" style:font-size-complex="9pt"/>
    </style:style>
    <style:style style:name="T344" style:parent-style-name="預設段落字型" style:family="text">
      <style:text-properties style:font-name="Times New Roman" style:font-name-asian="標楷體" fo:letter-spacing="-0.0055in" fo:font-size="18pt" style:font-size-asian="18pt" style:font-size-complex="9pt"/>
    </style:style>
    <style:style style:name="T345" style:parent-style-name="預設段落字型" style:family="text">
      <style:text-properties style:font-name="Times New Roman" style:font-name-asian="標楷體" fo:letter-spacing="-0.0055in" fo:font-size="18pt" style:font-size-asian="18pt" style:font-size-complex="9pt"/>
    </style:style>
    <style:style style:name="TableColumn347" style:family="table-column">
      <style:table-column-properties style:column-width="2.1958in"/>
    </style:style>
    <style:style style:name="TableColumn348" style:family="table-column">
      <style:table-column-properties style:column-width="1.7381in"/>
    </style:style>
    <style:style style:name="TableColumn349" style:family="table-column">
      <style:table-column-properties style:column-width="2.752in"/>
    </style:style>
    <style:style style:name="Table346" style:family="table">
      <style:table-properties style:width="6.6861in" fo:margin-left="0in" table:align="left"/>
    </style:style>
    <style:style style:name="TableRow350" style:family="table-row">
      <style:table-row-properties style:min-row-height="0.3611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Row357" style:family="table-row">
      <style:table-row-properties style:min-row-height="0.927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66" style:family="table-row">
      <style:table-row-properties style:min-row-height="0.92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75" style:family="table-row">
      <style:table-row-properties style:min-row-height="0.92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84" style:family="table-row">
      <style:table-row-properties style:min-row-height="0.92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93" style:family="table-row">
      <style:table-row-properties style:min-row-height="0.927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402" style:family="table-row">
      <style:table-row-properties style:min-row-height="0.92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411" style:family="table-row">
      <style:table-row-properties style:min-row-height="0.927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422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24pt" style:font-size-asian="24pt" style:font-size-complex="24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Times New Roman" style:font-name-asian="標楷體" fo:letter-spacing="-0.0055in" fo:font-size="18pt" style:font-size-asian="18pt" style:font-size-complex="9pt"/>
    </style:style>
    <style:style style:name="T425" style:parent-style-name="預設段落字型" style:family="text">
      <style:text-properties style:font-name="Times New Roman" style:font-name-asian="標楷體" fo:letter-spacing="-0.0055in" fo:font-size="18pt" style:font-size-asian="18pt" style:font-size-complex="9pt"/>
    </style:style>
    <style:style style:name="T426" style:parent-style-name="預設段落字型" style:family="text">
      <style:text-properties style:font-name="Times New Roman" style:font-name-asian="標楷體" fo:letter-spacing="-0.0055in" fo:font-size="18pt" style:font-size-asian="18pt" style:font-size-complex="9pt"/>
    </style:style>
    <style:style style:name="TableColumn428" style:family="table-column">
      <style:table-column-properties style:column-width="0.4055in" style:use-optimal-column-width="false"/>
    </style:style>
    <style:style style:name="TableColumn429" style:family="table-column">
      <style:table-column-properties style:column-width="7.0562in" style:use-optimal-column-width="false"/>
    </style:style>
    <style:style style:name="Table427" style:family="table">
      <style:table-properties style:width="7.4618in" fo:margin-left="0in" table:align="center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433" style:family="table-row">
      <style:table-row-properties style:min-row-height="1.1534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letter-spacing="-0.0055in" style:font-size-complex="12pt"/>
    </style:style>
    <style:style style:name="T444" style:parent-style-name="預設段落字型" style:family="text">
      <style:text-properties style:font-name="標楷體" style:font-name-asian="標楷體" fo:letter-spacing="-0.0055in" style:font-size-complex="12pt"/>
    </style:style>
    <style:style style:name="T445" style:parent-style-name="預設段落字型" style:family="text">
      <style:text-properties style:font-name="標楷體" style:font-name-asian="標楷體" fo:letter-spacing="-0.0055in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Row449" style:family="table-row">
      <style:table-row-properties style:min-row-height="1.1534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58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letter-spacing="-0.0055in" style:font-size-complex="12pt"/>
    </style:style>
    <style:style style:name="T460" style:parent-style-name="預設段落字型" style:family="text">
      <style:text-properties style:font-name="標楷體" style:font-name-asian="標楷體" fo:letter-spacing="-0.0055in" style:font-size-complex="12pt"/>
    </style:style>
    <style:style style:name="T461" style:parent-style-name="預設段落字型" style:family="text">
      <style:text-properties style:font-name="標楷體" style:font-name-asian="標楷體" fo:letter-spacing="-0.0055in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Row466" style:family="table-row">
      <style:table-row-properties style:min-row-height="1.1534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7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7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75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letter-spacing="-0.0055in" style:font-size-complex="12pt"/>
    </style:style>
    <style:style style:name="T477" style:parent-style-name="預設段落字型" style:family="text">
      <style:text-properties style:font-name="標楷體" style:font-name-asian="標楷體" fo:letter-spacing="-0.0055in" style:font-size-complex="12pt"/>
    </style:style>
    <style:style style:name="T478" style:parent-style-name="預設段落字型" style:family="text">
      <style:text-properties style:font-name="標楷體" style:font-name-asian="標楷體" fo:letter-spacing="-0.0055in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Row483" style:family="table-row">
      <style:table-row-properties style:min-row-height="1.1534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letter-spacing="-0.0055in" style:font-size-complex="12pt"/>
    </style:style>
    <style:style style:name="T494" style:parent-style-name="預設段落字型" style:family="text">
      <style:text-properties style:font-name="標楷體" style:font-name-asian="標楷體" fo:letter-spacing="-0.0055in" style:font-size-complex="12pt"/>
    </style:style>
    <style:style style:name="T495" style:parent-style-name="預設段落字型" style:family="text">
      <style:text-properties style:font-name="標楷體" style:font-name-asian="標楷體" fo:letter-spacing="-0.0055in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ableRow499" style:family="table-row">
      <style:table-row-properties style:min-row-height="1.1534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0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letter-spacing="-0.0055in" style:font-size-complex="12pt"/>
    </style:style>
    <style:style style:name="T510" style:parent-style-name="預設段落字型" style:family="text">
      <style:text-properties style:font-name="標楷體" style:font-name-asian="標楷體" fo:letter-spacing="-0.0055in" style:font-size-complex="12pt"/>
    </style:style>
    <style:style style:name="T511" style:parent-style-name="預設段落字型" style:family="text">
      <style:text-properties style:font-name="標楷體" style:font-name-asian="標楷體" fo:letter-spacing="-0.0055in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ableRow515" style:family="table-row">
      <style:table-row-properties style:min-row-height="1.1534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letter-spacing="-0.0055in" style:font-size-complex="12pt"/>
    </style:style>
    <style:style style:name="T526" style:parent-style-name="預設段落字型" style:family="text">
      <style:text-properties style:font-name="標楷體" style:font-name-asian="標楷體" fo:letter-spacing="-0.0055in" style:font-size-complex="12pt"/>
    </style:style>
    <style:style style:name="T527" style:parent-style-name="預設段落字型" style:family="text">
      <style:text-properties style:font-name="標楷體" style:font-name-asian="標楷體" fo:letter-spacing="-0.0055in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Row531" style:family="table-row">
      <style:table-row-properties style:min-row-height="1.1534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letter-spacing="-0.0055in" style:font-size-complex="12pt"/>
    </style:style>
    <style:style style:name="T542" style:parent-style-name="預設段落字型" style:family="text">
      <style:text-properties style:font-name="標楷體" style:font-name-asian="標楷體" fo:letter-spacing="-0.0055in" style:font-size-complex="12pt"/>
    </style:style>
    <style:style style:name="T543" style:parent-style-name="預設段落字型" style:family="text">
      <style:text-properties style:font-name="標楷體" style:font-name-asian="標楷體" fo:letter-spacing="-0.0055in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ableRow547" style:family="table-row">
      <style:table-row-properties style:min-row-height="1.1534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5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letter-spacing="-0.0055in" style:font-size-complex="12pt"/>
    </style:style>
    <style:style style:name="T558" style:parent-style-name="預設段落字型" style:family="text">
      <style:text-properties style:font-name="標楷體" style:font-name-asian="標楷體" fo:letter-spacing="-0.0055in" style:font-size-complex="12pt"/>
    </style:style>
    <style:style style:name="T559" style:parent-style-name="預設段落字型" style:family="text">
      <style:text-properties style:font-name="標楷體" style:font-name-asian="標楷體" fo:letter-spacing="-0.0055in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ableRow564" style:family="table-row">
      <style:table-row-properties style:min-row-height="1.4444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805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7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justify" fo:line-height="0.1805in"/>
    </style:style>
    <style:style style:name="T575" style:parent-style-name="預設段落字型" style:family="text">
      <style:text-properties style:font-name="標楷體" style:font-name-asian="標楷體" fo:letter-spacing="-0.0055in" style:font-size-complex="12pt"/>
    </style:style>
    <style:style style:name="T576" style:parent-style-name="預設段落字型" style:family="text">
      <style:text-properties style:font-name="標楷體" style:font-name-asian="標楷體" fo:letter-spacing="-0.0055in" style:font-size-complex="12pt"/>
    </style:style>
    <style:style style:name="T577" style:parent-style-name="預設段落字型" style:family="text">
      <style:text-properties style:font-name="標楷體" style:font-name-asian="標楷體" fo:letter-spacing="-0.0055in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Row582" style:family="table-row">
      <style:table-row-properties style:min-row-height="1.4444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805in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8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9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line-height="0.1805in"/>
    </style:style>
    <style:style style:name="T593" style:parent-style-name="預設段落字型" style:family="text">
      <style:text-properties style:font-name="標楷體" style:font-name-asian="標楷體" fo:letter-spacing="-0.0055in" style:font-size-complex="12pt"/>
    </style:style>
    <style:style style:name="T594" style:parent-style-name="預設段落字型" style:family="text">
      <style:text-properties style:font-name="標楷體" style:font-name-asian="標楷體" fo:letter-spacing="-0.0055in" style:font-size-complex="12pt"/>
    </style:style>
    <style:style style:name="T595" style:parent-style-name="預設段落字型" style:family="text">
      <style:text-properties style:font-name="標楷體" style:font-name-asian="標楷體" fo:letter-spacing="-0.0055in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ededed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ededed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衛生局</text:p>
      <text:p text:style-name="P4">115年「長者內在能力檢測推動計畫」</text:p>
      <text:p text:style-name="P5">長者內在能力檢測醫療(事)機構意願申請書</text:p>
      <text:p text:style-name="P6"><text:span text:style-name="T7">申請日期：</text:span><text:span text:style-name="T8"><text:s text:c="3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醫事機構</text:p>
            <text:p text:style-name="P37">名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醫事機構</text:p>
            <text:p text:style-name="P42">代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負責人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醫事服務機構統一編號</text:span></text:p>
          </table:table-cell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聯絡窗口</text:p>
            <text:p text:style-name="P93">(姓名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電<text:s text:c="2"/>話</text:p>
            <text:p text:style-name="P98"><text:span text:style-name="T99">(</text:span><text:span text:style-name="T100">手</text:span><text:span text:style-name="T101"><text:s text:c="2"/></text:span><text:span text:style-name="T102">機</text:span><text:span text:style-name="T103">)</text:span>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E-mail</text:p>
          </table:table-cell>
          <table:table-cell table:style-name="TableCell109" table:number-columns-spanned="1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預計提供服務之醫事人員</text:p>
          </table:table-cell>
          <table:table-cell table:style-name="TableCell114" table:number-columns-spanned="18">
            <text:p text:style-name="內文"><text:span text:style-name="T115">□</text:span><text:span text:style-name="T116">醫</text:span><text:span text:style-name="T117"><text:s text:c="2"/></text:span><text:span text:style-name="T118">師</text:span><text:span text:style-name="T119">(</text:span><text:span text:style-name="T120"><text:s text:c="4"/></text:span><text:span text:style-name="T121">位</text:span><text:span text:style-name="T122">)</text:span><text:span text:style-name="T123"><text:s text:c="2"/>□</text:span><text:span text:style-name="T124">護理師</text:span><text:span text:style-name="T125">(</text:span><text:span text:style-name="T126"><text:s text:c="4"/></text:span><text:span text:style-name="T127">位</text:span><text:span text:style-name="T128">) <text:s text:c="5"/>□</text:span><text:span text:style-name="T129">藥</text:span><text:span text:style-name="T130"><text:s text:c="2"/></text:span><text:span text:style-name="T131">師</text:span><text:span text:style-name="T132">(</text:span><text:span text:style-name="T133"><text:s text:c="4"/></text:span><text:span text:style-name="T134">位</text:span><text:span text:style-name="T135">)</text:span></text:p>
            <text:p text:style-name="內文"><text:span text:style-name="T136">□</text:span><text:span text:style-name="T137">營養師</text:span><text:span text:style-name="T138">(</text:span><text:span text:style-name="T139"><text:s text:c="4"/></text:span><text:span text:style-name="T140">位</text:span><text:span text:style-name="T141">) <text:s/>□</text:span><text:span text:style-name="T142">職能治療師</text:span><text:span text:style-name="T143">(</text:span><text:span text:style-name="T144"><text:s text:c="4"/></text:span><text:span text:style-name="T145">位</text:span><text:span text:style-name="T146">) <text:s/>□</text:span><text:span text:style-name="T147">物理治療師</text:span><text:span text:style-name="T148">(</text:span><text:span text:style-name="T149"><text:s text:c="4"/></text:span><text:span text:style-name="T150">位</text:span><text:span text:style-name="T151">)</text:span></text:p>
            <text:p text:style-name="內文"><text:span text:style-name="T152">□</text:span><text:span text:style-name="T153">驗光師</text:span><text:span text:style-name="T154">(</text:span><text:span text:style-name="T155"><text:s text:c="4"/></text:span><text:span text:style-name="T156">位</text:span><text:span text:style-name="T157">) <text:s/>□</text:span><text:span text:style-name="T158">社工師</text:span><text:span text:style-name="T159">(</text:span><text:span text:style-name="T160"><text:s text:c="4"/></text:span><text:span text:style-name="T161">位</text:span><text:span text:style-name="T162">) <text:s text:c="5"/>□</text:span><text:span text:style-name="T163">其他：</text:span><text:span text:style-name="T164">　</text:span><text:span text:style-name="T165"><text:s text:c="12"/></text:span><text:span text:style-name="T166">，</text:span><text:span text:style-name="T167"><text:s text:c="3"/></text:span><text:span text:style-name="T168">位</text:span><text:span text:style-name="T169">)</text:span><text:span text:style-name="T170"><text:line-break/></text:span><text:span text:style-name="T171">請檢附服務人員姓名、職</text:span><text:span text:style-name="T172">稱及受訓日期</text:span><text:span text:style-name="T173">(</text:span><text:span text:style-name="T174">附件</text:span><text:span text:style-name="T175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服務內容</text:p>
          </table:table-cell>
          <table:table-cell table:style-name="TableCell179" table:number-columns-spanned="2">
            <text:p text:style-name="P180">初評</text:p>
          </table:table-cell>
          <table:covered-table-cell/>
          <table:table-cell table:style-name="TableCell181" table:number-columns-spanned="16">
            <text:p text:style-name="P182">1.長者內在能力檢測<text:s/>2.長者量六力<text:s/>LINE帳號註冊及操作<text:s/>3.提供衛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介入</text:p>
            <text:p text:style-name="P187"><text:span text:style-name="T188">(</text:span><text:span text:style-name="T189">可複選</text:span><text:span text:style-name="T190">)</text:span></text:p>
          </table:table-cell>
          <table:covered-table-cell/>
          <table:table-cell table:style-name="TableCell191" table:number-columns-spanned="16">
            <text:p text:style-name="P192">□長者內在能力檢測<text:s/>□認知訓練(刺激) □運動介入<text:s/>□營養介入<text:s/>□視力照護<text:s/></text:p>
            <text:p text:style-name="P193">□聽力照護<text:s/>□長者社交活動/社會參與<text:s/>□多重用藥檢視<text:s/>□慢性病管理與衛教</text:p>
            <text:p text:style-name="內文"><text:span text:style-name="T194">□</text:span><text:span text:style-name="T195">其他</text:span><text:span text:style-name="T196"><text:s text:c="45"/></text:span></text:p>
            <text:p text:style-name="內文"><text:span text:style-name="T197">無提供介入照護，請填寫社區可提供之介入資</text:span><text:span text:style-name="T198">源整合單位及介入面向</text:span><text:span text:style-name="T199">(</text:span><text:span text:style-name="T200">附件</text:span><text:span text:style-name="T201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預估</text:span><text:span text:style-name="T206">服務目標個案數</text:span></text:p>
          </table:table-cell>
          <table:table-cell table:style-name="TableCell207" table:number-columns-spanned="18">
            <text:p text:style-name="P208"><text:span text:style-name="T209"><text:s text:c="20"/></text:span><text:span text:style-name="T210">案</text:span><text:span text:style-name="T211"><text:s/></text:span><text:span text:style-name="T212">僅作為計畫規劃參考之用，非屬強制達成之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獎勵機制</text:p>
          </table:table-cell>
          <table:table-cell table:style-name="TableCell216" table:number-columns-spanned="18">
            <text:p text:style-name="P217">為鼓勵第一線服務人員，請敘明計畫服務費回饋方式（於訪查時須提供佐證資料）</text:p>
            <text:p text:style-name="P218">獎勵機制：</text:p>
            <text:p text:style-name="P219"><text:span text:style-name="T220">□</text:span><text:span text:style-name="T221">服務費回饋</text:span><text:span text:style-name="T222">(</text:span><text:span text:style-name="T223">回饋比例＿＿＿</text:span><text:span text:style-name="T224">%)<text:s/></text:span><text:span text:style-name="T225">□</text:span><text:span text:style-name="T226">獎勵金　</text:span><text:span text:style-name="T227">□</text:span><text:span text:style-name="T228">獎勵禮券　</text:span><text:span text:style-name="T229">□</text:span><text:span text:style-name="T230">敘獎　</text:span><text:span text:style-name="T231">□</text:span><text:span text:style-name="T232">休假</text:span></text:p>
            <text:p text:style-name="P233"><text:span text:style-name="T234">□</text:span><text:span text:style-name="T235">其他：</text:span><text:span text:style-name="T236">­</text:span><text:span text:style-name="T237">­</text:span><text:span text:style-name="T238">­</text:span><text:span text:style-name="T239">­</text:span><text:span text:style-name="T240">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/>
      <text:p text:style-name="P243"><text:s text:c="4"/>此致</text:p>
      <text:p text:style-name="P244"><text:s text:c="8"/>臺中市政府衛生局</text:p>
      <text:p text:style-name="P245"/>
      <text:p text:style-name="P246">醫療(事)機構名稱：</text:p>
      <text:p text:style-name="P247">負責人：</text:p>
      <text:p text:style-name="P248">統一編號：<text:tab/></text:p>
      <text:p text:style-name="P249"><text:span text:style-name="T250"><draw:g draw:z-index="251674624" draw:name="群組 14" draw:id="id2" draw:style-name="a2" text:anchor-type="paragraph"><svg:title/><svg:desc/><draw:custom-shape svg:x="0in" svg:y="0.24931in" svg:width="3.61458in" svg:height="3.51042in" draw:id="id0" draw:style-name="a0" draw:name="矩形 9"><svg:title/><svg:desc/><draw:enhanced-geometry draw:type="non-primitive" svg:viewBox="0 0 21600 21600" draw:enhanced-path="M 0 0 L 21600 0 21600 21600 0 21600 Z N"/></draw:custom-shape><draw:frame draw:id="id1" draw:style-name="a1" draw:name="文字方塊 2" svg:x="0.05167in" svg:y="3.37918in" svg:width="1.67986in" svg:height="0.36736in" style:rel-width="scale" style:rel-height="scale"><draw:text-box><text:p text:style-name="P251">醫療(事)機構印章</text:p></draw:text-box><svg:title/><svg:desc/></draw:frame></draw:g></text:span><text:span text:style-name="T252"><draw:g draw:z-index="251675648" draw:name="群組 15" draw:id="id5" draw:style-name="a5" text:anchor-type="paragraph"><svg:title/><svg:desc/><draw:custom-shape svg:x="3.73958in" svg:y="1.80139in" svg:width="2.20764in" svg:height="1.95903in" draw:id="id3" draw:style-name="a3" draw:name="矩形 10"><svg:title/><svg:desc/><draw:enhanced-geometry draw:type="non-primitive" svg:viewBox="0 0 21600 21600" draw:enhanced-path="M 0 0 L 21600 0 21600 21600 0 21600 Z N"/></draw:custom-shape><draw:frame draw:id="id4" draw:style-name="a4" draw:name="文字方塊 2" svg:x="3.75229in" svg:y="3.3724in" svg:width="1.35417in" svg:height="0.36736in" style:rel-width="scale" style:rel-height="scale"><draw:text-box><text:p text:style-name="P253">負責人印章</text:p></draw:text-box><svg:title/><svg:desc/></draw:frame></draw:g></text:span></text:p>
      <text:p text:style-name="P254"/>
      <text:p text:style-name="P255"/>
      <text:p text:style-name="P256"/>
      <text:p text:style-name="P257"/>
      <text:p text:style-name="P258"/>
      <text:p text:style-name="P259"><text:span text:style-name="T260"><draw:custom-shape svg:x="6.5625in" svg:y="-9.56597in" svg:width="0.69792in" svg:height="0.28125in" draw:z-index="251672576" draw:id="id6" draw:style-name="a6" draw:name="矩形 7" text:anchor-type="paragraph"><svg:title/><svg:desc/><draw:enhanced-geometry draw:type="non-primitive" svg:viewBox="0 0 21600 21600" draw:enhanced-path="M 0 0 L 21600 0 21600 21600 0 21600 Z N"/></draw:custom-shape></text:span><text:span text:style-name="T261"><draw:frame draw:z-index="251671552" draw:id="id7" draw:style-name="a7" draw:name="文字方塊 2" text:anchor-type="paragraph" svg:x="6.5625in" svg:y="-9.5875in" svg:width="0.85417in" svg:height="0.39514in" style:rel-width="scale" style:rel-height="scale"><draw:text-box><text:p text:style-name="P262">附件2</text:p></draw:text-box><svg:title/><svg:desc/></draw:frame></text:span><text:span text:style-name="T263">※</text:span><text:span text:style-name="T264">請合作醫療</text:span><text:span text:style-name="T265">(</text:span><text:span text:style-name="T266">事</text:span><text:span text:style-name="T267">)</text:span><text:span text:style-name="T268">機構於申請時，請檢附：</text:span><text:span text:style-name="T269">1.</text:span><text:span text:style-name="T270">意願申請書</text:span><text:span text:style-name="T271">(</text:span><text:span text:style-name="T272">含服務人員清單、介入資源整合情形</text:span><text:span text:style-name="T273">) 2.</text:span><text:span text:style-name="T274">醫療</text:span><text:span text:style-name="T275">(</text:span><text:span text:style-name="T276">事</text:span><text:span text:style-name="T277">)</text:span><text:span text:style-name="T278">機構開業執照影本</text:span><text:span text:style-name="T279"><text:s/>3.</text:span><text:span text:style-name="T280">機構存簿影本</text:span></text:p>
      <text:p text:style-name="P281"><text:span text:style-name="T282">※</text:span><text:span text:style-name="T283">申請書填好後，請先提供電子檔，電子信箱</text:span><text:span text:style-name="T284">:</text:span><text:span text:style-name="T285"><text:s/></text:span><text:span text:style-name="T286">hbtcm02</text:span><text:span text:style-name="T287">076</text:span><text:span text:style-name="T288">@taichung.gov.tw</text:span><text:span text:style-name="T289">，</text:span><text:span text:style-name="T290">正本請寄至臺中市衛生局保健科</text:span><text:span text:style-name="T291">健康促進股</text:span><text:span text:style-name="T292">(</text:span><text:span text:style-name="T293">黃小姐</text:span><text:span text:style-name="T294">)</text:span><text:span text:style-name="T295">，如有以上問題，請電洽</text:span><text:span text:style-name="T296">(04)2228-9111</text:span><text:span text:style-name="T297">分機</text:span><text:span text:style-name="T298">702</text:span><text:span text:style-name="T299">04</text:span><text:span text:style-name="T300">或</text:span><text:span text:style-name="T301">702</text:span><text:span text:style-name="T302">0</text:span><text:span text:style-name="T303">3</text:span><text:span text:style-name="T304">。</text:span></text:p>
      <text:p text:style-name="P305"><text:span text:style-name="T306"><draw:frame draw:z-index="251677696" draw:id="id8" draw:style-name="a8" draw:name="文字方塊 2" text:anchor-type="paragraph" svg:x="-0.1715in" svg:y="0.11353in" svg:width="7.03125in" svg:height="1.53542in" style:rel-width="scale" style:rel-height="scale"><draw:text-box><text:p text:style-name="P307"><text:span text:style-name="T308">審核日期</text:span><text:span text:style-name="T309"><text:s/>:<text:s/></text:span><text:span text:style-name="T310">115</text:span><text:span text:style-name="T311">年</text:span><text:span text:style-name="T312"><text:s text:c="2"/></text:span><text:span text:style-name="T313">月</text:span><text:span text:style-name="T314"><text:s text:c="3"/></text:span><text:span text:style-name="T315">日</text:span></text:p><text:p text:style-name="內文"><text:span text:style-name="T316">審核結果</text:span><text:span text:style-name="T317"><text:s/>: □<text:s/></text:span><text:span text:style-name="T318">通過</text:span><text:span text:style-name="T319"><text:s/>□</text:span><text:span text:style-name="T320">不通過，原因</text:span><text:span text:style-name="T321">:____________________ <text:s text:c="6"/></text:span><text:span text:style-name="T322">審核人</text:span><text:span text:style-name="T323"><text:s/>:</text:span></text:p></draw:text-box><svg:title/><svg:desc/></draw:frame></text:span><text:span text:style-name="T324"><draw:frame draw:z-index="251670528" draw:id="id9" draw:style-name="a9" draw:name="文字方塊 2" text:anchor-type="paragraph" svg:x="0in" svg:y="0.11181in" svg:width="7.03125in" svg:height="1.53542in" style:rel-width="scale" style:rel-height="scale"><draw:text-box><text:p text:style-name="P325"><text:span text:style-name="T326">審核日期</text:span><text:span text:style-name="T327"><text:s/>:<text:s/></text:span><text:span text:style-name="T328">114</text:span><text:span text:style-name="T329">年</text:span><text:span text:style-name="T330"><text:s text:c="2"/></text:span><text:span text:style-name="T331">月</text:span><text:span text:style-name="T332"><text:s text:c="2"/></text:span><text:span text:style-name="T333">日</text:span></text:p><text:p text:style-name="內文"><text:span text:style-name="T334">審核結果</text:span><text:span text:style-name="T335"><text:s/>: □<text:s/></text:span><text:span text:style-name="T336">通過</text:span><text:span text:style-name="T337"><text:s/>□</text:span><text:span text:style-name="T338">不通過，原因</text:span><text:span text:style-name="T339">:____________________ <text:s text:c="6"/></text:span><text:span text:style-name="T340">審核人</text:span><text:span text:style-name="T341"><text:s/>:</text:span></text:p></draw:text-box><svg:title/><svg:desc/></draw:frame></text:span></text:p>
      <text:soft-page-break/>
      <text:p text:style-name="P342"><text:span text:style-name="T343">附件</text:span><text:span text:style-name="T344">1</text:span><text:span text:style-name="T345">：服務人員清單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姓名</text:p>
          </table:table-cell>
          <table:table-cell table:style-name="TableCell353">
            <text:p text:style-name="P354">職稱</text:p>
          </table:table-cell>
          <table:table-cell table:style-name="TableCell355">
            <text:p text:style-name="P356">受訓日期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□受訓日期：__________</text:p>
            <text:p text:style-name="內文"><text:span text:style-name="T364">□</text:span><text:span text:style-name="T365">尚未受訓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□受訓日期：__________</text:p>
            <text:p text:style-name="內文"><text:span text:style-name="T373">□</text:span><text:span text:style-name="T374">尚未受訓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□受訓日期：__________</text:p>
            <text:p text:style-name="內文"><text:span text:style-name="T382">□</text:span><text:span text:style-name="T383">尚未受訓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□受訓日期：__________</text:p>
            <text:p text:style-name="內文"><text:span text:style-name="T391">□</text:span><text:span text:style-name="T392">尚未受訓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□受訓日期：__________</text:p>
            <text:p text:style-name="內文"><text:span text:style-name="T400">□</text:span><text:span text:style-name="T401">尚未受訓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□受訓日期：__________</text:p>
            <text:p text:style-name="內文"><text:span text:style-name="T409">□</text:span><text:span text:style-name="T410">尚未受訓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□受訓日期：__________</text:p>
            <text:p text:style-name="內文"><text:span text:style-name="T418">□</text:span><text:span text:style-name="T419">尚未受訓</text:span></text:p>
          </table:table-cell>
        </table:table-row>
      </table:table>
      <text:p text:style-name="P420">(本表請自行增列)</text:p>
      <text:p text:style-name="P421"/>
      <text:p text:style-name="P422"/>
      <text:p text:style-name="P423"><text:span text:style-name="T424">附件</text:span><text:span text:style-name="T425">2</text:span><text:span text:style-name="T426">：介入資源整合情形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介入資源整合情形</text:p>
          </table:table-cell>
          <table:covered-table-cell/>
        </table:table-row>
        <table:table-row table:style-name="TableRow433">
          <table:table-cell table:style-name="TableCell434">
            <text:p text:style-name="P435">認知</text:p>
          </table:table-cell>
          <table:table-cell table:style-name="TableCell436">
            <text:p text:style-name="P437">機構名稱：<text:s text:c="20"/>負責人/單位：<text:s text:c="20"/>聯絡人：</text:p>
            <text:p text:style-name="P438">地址：</text:p>
            <text:p text:style-name="P439">聯絡方式<text:s/>□電話:</text:p>
            <text:p text:style-name="P440"><text:s/>□Email:</text:p>
            <text:p text:style-name="P441">介入面向<text:s/>□醫療院所<text:s/>□社區方案據點<text:s/>□一般社區據點<text:s/>□社會福利相關<text:s/>□長照中心</text:p>
            <text:p text:style-name="P442"><text:span text:style-name="T443">(</text:span><text:span text:style-name="T444">可複選</text:span><text:span text:style-name="T445">)</text:span><text:span text:style-name="T446"><text:s text:c="2"/>□</text:span><text:span text:style-name="T447">其他</text:span><text:span text:style-name="T448">______________________________________________________________ <text:s text:c="7"/></text:span></text:p>
          </table:table-cell>
        </table:table-row>
        <table:table-row table:style-name="TableRow449">
          <table:table-cell table:style-name="TableCell450">
            <text:p text:style-name="P451">行動</text:p>
          </table:table-cell>
          <table:table-cell table:style-name="TableCell452">
            <text:p text:style-name="P453">機構名稱：<text:s text:c="20"/>負責人/單位：<text:s text:c="20"/>聯絡人：</text:p>
            <text:p text:style-name="P454">地址：</text:p>
            <text:p text:style-name="P455">聯絡方式<text:s/>□電話:</text:p>
            <text:p text:style-name="P456"><text:s/>□Email:</text:p>
            <text:p text:style-name="P457">介入面向<text:s/>□醫療院所<text:s/>□社區方案據點<text:s/>□一般社區據點<text:s/>□社會福利相關<text:s/>□長照中心</text:p>
            <text:p text:style-name="P458"><text:span text:style-name="T459">(</text:span><text:span text:style-name="T460">可複選</text:span><text:span text:style-name="T461">)</text:span><text:span text:style-name="T462"><text:s text:c="2"/></text:span><text:span text:style-name="T463">□</text:span><text:span text:style-name="T464">其他</text:span><text:span text:style-name="T465">______________________________________________________________ <text:s text:c="7"/></text:span></text:p>
          </table:table-cell>
        </table:table-row>
        <table:table-row table:style-name="TableRow466">
          <table:table-cell table:style-name="TableCell467">
            <text:p text:style-name="P468">視力</text:p>
          </table:table-cell>
          <table:table-cell table:style-name="TableCell469">
            <text:p text:style-name="P470">機構名稱：<text:s text:c="20"/>負責人/單位：<text:s text:c="20"/>聯絡人：</text:p>
            <text:p text:style-name="P471">地址：</text:p>
            <text:p text:style-name="P472">聯絡方式<text:s/>□電話:</text:p>
            <text:p text:style-name="P473"><text:s/>□Email:</text:p>
            <text:p text:style-name="P474">介入面向<text:s/>□醫療院所<text:s/>□社區方案據點<text:s/>□一般社區據點<text:s/>□社會福利相關<text:s/>□長照中心</text:p>
            <text:p text:style-name="P475"><text:span text:style-name="T476">(</text:span><text:span text:style-name="T477">可複選</text:span><text:span text:style-name="T478">)</text:span><text:span text:style-name="T479"><text:s text:c="2"/>□</text:span><text:span text:style-name="T480">其他</text:span><text:span text:style-name="T481">_________________________________________</text:span><text:span text:style-name="T482">_____________________ <text:s text:c="7"/></text:span></text:p>
          </table:table-cell>
        </table:table-row>
        <table:table-row table:style-name="TableRow483">
          <table:table-cell table:style-name="TableCell484">
            <text:p text:style-name="P485">聽力</text:p>
          </table:table-cell>
          <table:table-cell table:style-name="TableCell486">
            <text:p text:style-name="P487">機構名稱：<text:s text:c="20"/>負責人/單位：<text:s text:c="20"/>聯絡人：</text:p>
            <text:p text:style-name="P488">地址：</text:p>
            <text:p text:style-name="P489">聯絡方式<text:s/>□電話:</text:p>
            <text:p text:style-name="P490"><text:s/>□Email:</text:p>
            <text:p text:style-name="P491">介入面向<text:s/>□醫療院所<text:s/>□社區方案據點<text:s/>□一般社區據點<text:s/>□社會福利相關<text:s/>□長照中心</text:p>
            <text:p text:style-name="P492"><text:span text:style-name="T493">(</text:span><text:span text:style-name="T494">可複選</text:span><text:span text:style-name="T495">)</text:span><text:span text:style-name="T496"><text:s text:c="2"/>□</text:span><text:span text:style-name="T497">其他</text:span><text:span text:style-name="T498">______________________________________________________________ <text:s text:c="7"/></text:span></text:p>
          </table:table-cell>
        </table:table-row>
        <table:table-row table:style-name="TableRow499">
          <table:table-cell table:style-name="TableCell500">
            <text:p text:style-name="P501">營養</text:p>
          </table:table-cell>
          <table:table-cell table:style-name="TableCell502">
            <text:p text:style-name="P503">機構名稱：<text:s/><text:s text:c="19"/>負責人/單位：<text:s text:c="20"/>聯絡人：</text:p>
            <text:p text:style-name="P504">地址：</text:p>
            <text:p text:style-name="P505">聯絡方式<text:s/>□電話:</text:p>
            <text:p text:style-name="P506"><text:s/>□Email:</text:p>
            <text:p text:style-name="P507">介入面向<text:s/>□醫療院所<text:s/>□社區方案據點<text:s/>□一般社區據點<text:s/>□社會福利相關<text:s/>□長照中心</text:p>
            <text:p text:style-name="P508"><text:span text:style-name="T509">(</text:span><text:span text:style-name="T510">可複選</text:span><text:span text:style-name="T511">)</text:span><text:span text:style-name="T512"><text:s text:c="2"/>□</text:span><text:span text:style-name="T513">其他</text:span><text:span text:style-name="T514">______________________________________________________________ <text:s text:c="7"/></text:span></text:p>
          </table:table-cell>
        </table:table-row>
        <table:table-row table:style-name="TableRow515">
          <table:table-cell table:style-name="TableCell516">
            <text:p text:style-name="P517">憂鬱</text:p>
          </table:table-cell>
          <table:table-cell table:style-name="TableCell518">
            <text:p text:style-name="P519">機構名稱：<text:s text:c="20"/>負責人/單位：<text:s text:c="20"/>聯絡人：</text:p>
            <text:p text:style-name="P520">地址：</text:p>
            <text:p text:style-name="P521">聯絡方式<text:s/>□電話:</text:p>
            <text:p text:style-name="P522"><text:s/>□Email:</text:p>
            <text:p text:style-name="P523">介入面向<text:s/>□醫療院所<text:s/>□社區方案據點<text:s/>□一般社區據點<text:s/>□社會福利相關<text:s/>□長照中心</text:p>
            <text:p text:style-name="P524"><text:span text:style-name="T525">(</text:span><text:span text:style-name="T526">可複選</text:span><text:span text:style-name="T527">)</text:span><text:span text:style-name="T528"><text:s text:c="2"/>□</text:span><text:span text:style-name="T529">其他</text:span><text:span text:style-name="T530">______________________________________________________________ <text:s text:c="7"/></text:span></text:p>
          </table:table-cell>
        </table:table-row>
        <table:table-row table:style-name="TableRow531">
          <table:table-cell table:style-name="TableCell532">
            <text:p text:style-name="P533">社會</text:p>
          </table:table-cell>
          <table:table-cell table:style-name="TableCell534">
            <text:p text:style-name="P535">機構名稱：<text:s text:c="20"/>負責人/單位：<text:s text:c="20"/>聯絡人：</text:p>
            <text:p text:style-name="P536">地址：</text:p>
            <text:p text:style-name="P537">聯絡方式<text:s/>□電話:</text:p>
            <text:p text:style-name="P538"><text:s/>□Email:</text:p>
            <text:p text:style-name="P539">介入面向<text:s/>□醫療院所<text:s/>□社區方案據點<text:s/>□一般社區據點<text:s/>□社會福利相關<text:s/>□長照中心</text:p>
            <text:p text:style-name="P540"><text:span text:style-name="T541">(</text:span><text:span text:style-name="T542">可複選</text:span><text:span text:style-name="T543">)</text:span><text:span text:style-name="T544"><text:s text:c="2"/>□</text:span><text:span text:style-name="T545">其他</text:span><text:span text:style-name="T546">______________________________________________________________ <text:s text:c="7"/></text:span></text:p>
          </table:table-cell>
        </table:table-row>
        <text:soft-page-break/>
        <table:table-row table:style-name="TableRow547">
          <table:table-cell table:style-name="TableCell548">
            <text:p text:style-name="P549">用藥</text:p>
          </table:table-cell>
          <table:table-cell table:style-name="TableCell550">
            <text:p text:style-name="P551">機構名稱：<text:s text:c="20"/>負責人/單位：<text:s text:c="20"/>聯絡人：</text:p>
            <text:p text:style-name="P552">地址：</text:p>
            <text:p text:style-name="P553">聯絡方式<text:s/>□電話:</text:p>
            <text:p text:style-name="P554"><text:s/>□Email:</text:p>
            <text:p text:style-name="P555">介入面向<text:s/>□醫療院所<text:s/>□社區方案據點<text:s/>□一般社區據點<text:s/>□社會福利相關<text:s/>□長照中心</text:p>
            <text:p text:style-name="P556"><text:span text:style-name="T557">(</text:span><text:span text:style-name="T558">可複選</text:span><text:span text:style-name="T559">)</text:span><text:span text:style-name="T560"><text:s text:c="2"/></text:span><text:span text:style-name="T561">□</text:span><text:span text:style-name="T562">其他</text:span><text:span text:style-name="T563">______________________________________________________________ <text:s text:c="7"/></text:span></text:p>
          </table:table-cell>
        </table:table-row>
        <table:table-row table:style-name="TableRow564">
          <table:table-cell table:style-name="TableCell565">
            <text:p text:style-name="P566"><text:span text:style-name="T567">失智共照中心</text:span></text:p>
          </table:table-cell>
          <table:table-cell table:style-name="TableCell568">
            <text:p text:style-name="P569">機構名稱：<text:s text:c="20"/>負責人/單位：<text:s text:c="20"/>聯絡人：</text:p>
            <text:p text:style-name="P570">地址：</text:p>
            <text:p text:style-name="P571">聯絡方式<text:s/>□電話:</text:p>
            <text:p text:style-name="P572"><text:s/>□Email:</text:p>
            <text:p text:style-name="P573">介入面向<text:s/>□醫療院所<text:s/>□社區方案據點<text:s/>□一般社區據點<text:s/>□社會福利相關<text:s/>□長照中心</text:p>
            <text:p text:style-name="P574"><text:span text:style-name="T575">(</text:span><text:span text:style-name="T576">可複選</text:span><text:span text:style-name="T577">)</text:span><text:span text:style-name="T578"><text:s text:c="2"/>□</text:span><text:span text:style-name="T579">其他</text:span><text:span text:style-name="T580">_________________________________________</text:span><text:span text:style-name="T581">_____________________</text:span></text:p>
          </table:table-cell>
        </table:table-row>
        <table:table-row table:style-name="TableRow582">
          <table:table-cell table:style-name="TableCell583">
            <text:p text:style-name="P584"><text:span text:style-name="T585">社區營養推廣中心</text:span></text:p>
          </table:table-cell>
          <table:table-cell table:style-name="TableCell586">
            <text:p text:style-name="P587">機構名稱：<text:s text:c="20"/>負責人/單位：<text:s text:c="20"/>聯絡人：</text:p>
            <text:p text:style-name="P588">地址：</text:p>
            <text:p text:style-name="P589">聯絡方式<text:s/>□電話:</text:p>
            <text:p text:style-name="P590"><text:s/>□Email:</text:p>
            <text:p text:style-name="P591">介入面向<text:s/>□醫療院所<text:s/>□社區方案據點<text:s/>□一般社區據點<text:s/>□社會福利相關<text:s/>□長照中心</text:p>
            <text:p text:style-name="P592"><text:span text:style-name="T593">(</text:span><text:span text:style-name="T594">可複選</text:span><text:span text:style-name="T595">)</text:span><text:span text:style-name="T596"><text:s text:c="2"/>□</text:span><text:span text:style-name="T597">其他</text:span><text:span text:style-name="T598">______________________________________________________________</text:span></text:p>
          </table:table-cell>
        </table:table-row>
      </table:table>
      <text:p text:style-name="P599">(本表請自行增列)</text:p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咏琪@慢性疾病防治組</meta:initial-creator>
    <dc:creator>邱妙真</dc:creator>
    <meta:creation-date>2025-12-05T09:16:00Z</meta:creation-date>
    <dc:date>2026-05-27T07:33:00Z</dc:date>
    <meta:print-date>2025-11-24T07:59:00Z</meta:print-date>
    <meta:template xlink:href="Normal.dotm" xlink:type="simple"/>
    <meta:editing-cycles>5</meta:editing-cycles>
    <meta:editing-duration>PT60S</meta:editing-duration>
    <meta:document-statistic meta:page-count="5" meta:paragraph-count="6" meta:word-count="487" meta:character-count="3258" meta:row-count="23" meta:non-whitespace-character-count="2777"/>
  </office:meta>
</office:document-meta>
</file>