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estwood LET" svg:font-family="Westwood LET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2083in" fo:margin-right="-0.0006in"/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0.3881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631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1.0847in" style:use-optimal-column-width="false"/>
    </style:style>
    <style:style style:name="TableColumn24" style:family="table-column">
      <style:table-column-properties style:column-width="0.4951in" style:use-optimal-column-width="false"/>
    </style:style>
    <style:style style:name="TableColumn25" style:family="table-column">
      <style:table-column-properties style:column-width="0.7812in" style:use-optimal-column-width="false"/>
    </style:style>
    <style:style style:name="Table14" style:family="table">
      <style:table-properties style:width="7.0888in" style:rel-width="106.02%" fo:margin-left="0in" table:align="center"/>
    </style:style>
    <style:style style:name="TableRow26" style:family="table-row">
      <style:table-row-properties style:min-row-height="0.3097in" style:use-optimal-row-height="false"/>
    </style:style>
    <style:style style:name="TableCell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8333in" fo:text-indent="-0.8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8" style:parent-style-name="內文" style:family="paragraph">
      <style:paragraph-properties fo:text-align="center" fo:line-height="0.2083in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 fo:margin-left="-0.134in" fo:text-indent="0.1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61" style:family="table-row">
      <style:table-row-properties style:min-row-height="0.2902in" style:use-optimal-row-height="false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284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79" style:family="table-row">
      <style:table-row-properties style:min-row-height="0.288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2.6152in" style:use-optimal-row-height="false" fo:keep-together="always"/>
    </style:style>
    <style:style style:name="TableCell9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fo:margin-left="0.2479in" fo:text-indent="-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清單段落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12" style:family="table-row">
      <style:table-row-properties style:min-row-height="1.7062in" style:use-optimal-row-height="false" fo:keep-together="always"/>
    </style:style>
    <style:style style:name="TableCell1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line-height="0.2083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punctuation-wrap="simple" style:text-autospace="none" style:snap-to-layout-grid="false" fo:line-height="0.2083in" fo:margin-left="0.3819in" fo:text-indent="-0.38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punctuation-wrap="simple" style:text-autospace="none" style:snap-to-layout-grid="false" fo:line-height="0.2083in" fo:margin-left="0.375in" fo:text-indent="-0.45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punctuation-wrap="simple" style:text-autospace="none" style:snap-to-layout-grid="false" fo:line-height="0.2083in" fo:margin-left="-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punctuation-wrap="simple" style:text-autospace="none" style:snap-to-layout-grid="false" fo:line-height="0.2083in" fo:margin-left="0.375in" fo:text-indent="-0.4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875in" style:use-optimal-row-height="false" fo:keep-together="always"/>
    </style:style>
    <style:style style:name="TableCell1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清單段落" style:family="paragraph">
      <style:paragraph-properties fo:text-align="justify" fo:margin-top="0.075in" fo:margin-left="0.2479in" fo:text-indent="-0.247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清單段落" style:family="paragraph">
      <style:paragraph-properties fo:margin-left="0.2479in" fo:text-indent="-0.24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清單段落" style:family="paragraph">
      <style:paragraph-properties fo:margin-left="0.2479in" fo:text-indent="-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55" style:family="table-row">
      <style:table-row-properties style:min-row-height="0.7888in" style:use-optimal-row-height="false" fo:keep-together="always"/>
    </style:style>
    <style:style style:name="TableCell1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清單段落" style:family="paragraph">
      <style:paragraph-properties fo:text-align="justify" fo:line-height="0.3472in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fo:text-align="justify" fo:line-height="0.3472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line-height="0.2083in" fo:margin-left="-0.1958in" fo:margin-right="-0.1965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 fo:line-height="0.2083in" fo:margin-left="-0.1958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179" style:family="table-column">
      <style:table-column-properties style:column-width="1.0798in" style:use-optimal-column-width="false"/>
    </style:style>
    <style:style style:name="TableColumn180" style:family="table-column">
      <style:table-column-properties style:column-width="6.0083in" style:use-optimal-column-width="false"/>
    </style:style>
    <style:style style:name="Table178" style:family="table">
      <style:table-properties style:width="7.0881in" fo:margin-left="0in" table:align="center"/>
    </style:style>
    <style:style style:name="TableRow181" style:family="table-row">
      <style:table-row-properties style:min-row-height="1.8451in" style:use-optimal-row-height="false" fo:keep-together="always"/>
    </style:style>
    <style:style style:name="TableCell1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 fo:margin-left="0.3972in" fo:text-indent="-0.3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widows="2" fo:orphans="2" fo:break-before="page" fo:text-align="center"/>
      <style:text-properties style:font-name="標楷體" style:font-name-asian="標楷體" style:font-weight-complex="bold" fo:font-size="20pt" style:font-size-asian="20pt" style:font-size-complex="24pt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line-height-at-least="0.1666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style:line-height-at-least="0.1666in" fo:margin-left="0.8347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.1666in" fo:margin-left="0.8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style:line-height-at-least="0.1666in" fo:margin-left="0.8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line-height-at-least="0.1666in" fo:margin-left="0.8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line-height-at-leas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line-height-at-least="0.1666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style:line-height-at-least="0.1666in" fo:margin-left="-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name-complex="細明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olumn281" style:family="table-column">
      <style:table-column-properties style:column-width="5.6861in" style:use-optimal-column-width="false"/>
    </style:style>
    <style:style style:name="TableColumn282" style:family="table-column">
      <style:table-column-properties style:column-width="0.6395in" style:use-optimal-column-width="false"/>
    </style:style>
    <style:style style:name="TableColumn283" style:family="table-column">
      <style:table-column-properties style:column-width="0.6583in" style:use-optimal-column-width="false"/>
    </style:style>
    <style:style style:name="Table280" style:family="table">
      <style:table-properties style:width="6.984in" fo:margin-left="0in" table:align="left"/>
    </style:style>
    <style:style style:name="TableRow284" style:family="table-row">
      <style:table-row-properties style:min-row-height="0.247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115%" fo:margin-right="-0.393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115%" fo:margin-right="-0.393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3055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widows="2" fo:orphans="2" style:snap-to-layout-grid="false" fo:line-height="0.3055in" fo:margin-right="0.0013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內文" style:family="paragraph">
      <style:paragraph-properties fo:line-height="115%"/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老寶貝心理健康服務</text:span><text:span text:style-name="T4">轉介單</text:span></text:p>
      <text:p text:style-name="P5"><text:span text:style-name="T6">轉介日</text:span><text:span text:style-name="T7">期：<text:s/>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<text:span text:style-name="T29">基本資料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出生年月日</text:span></text:p>
            <text:p text:style-name="P38"><text:span text:style-name="T39">(</text:span><text:span text:style-name="T40">年齡</text:span><text:span text:style-name="T41">)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身分證統一編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><text:span text:style-name="T54">□</text:span><text:span text:style-name="T55">男</text:span></text:p>
            <text:p text:style-name="P56"><text:span text:style-name="T57">□</text:span><text:span text:style-name="T58">女</text:span></text:p>
            <text:p text:style-name="P59"><text:span text:style-name="T60">□跨性別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居住地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9">
            <text:p text:style-name="P74"><text:span text:style-name="T75">1.</text:span><text:span text:style-name="T76">電話：</text:span><text:span text:style-name="T77"><text:s text:c="22"/>2.</text:span><text:span text:style-name="T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主要聯絡人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電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關係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評估狀況</text:span></text:p>
          </table:table-cell>
          <table:table-cell table:style-name="TableCell100" table:number-columns-spanned="10">
            <text:list text:style-name="LFO1" text:continue-numbering="true">
              <text:list-item>
                <text:p text:style-name="P101"><text:span text:style-name="T102">長者憂鬱篩檢量表分數</text:span><text:span text:style-name="T103">：</text:span><text:span text:style-name="T104">_________分(請檢附評估表正本)</text:span></text:p>
              </text:list-item>
              <text:list-item>
                <text:p text:style-name="P105">個案狀況描述：(請簡述，包含情緒議題等)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個案類型</text:p>
          </table:table-cell>
          <table:table-cell table:style-name="TableCell115" table:number-columns-spanned="10">
            <text:p text:style-name="P116">請勾選符合之個案類型：</text:p>
            <text:p text:style-name="P117"><text:span text:style-name="T118">□</text:span><text:span text:style-name="T119">1、經臺</text:span><text:span text:style-name="T120">中市心理健康評估量表評估具有憂鬱傾向</text:span><text:span text:style-name="T121">，並有心理諮詢需求事實且經本局評估確認者。</text:span></text:p>
            <text:p text:style-name="P122"><text:span text:style-name="T123"><text:s/>□</text:span><text:span text:style-name="T124">2、</text:span><text:span text:style-name="T125">個案或家屬主動求助或其他單位經評估</text:span><text:span text:style-name="T126">有心理諮詢需求，經本局評估確有心理諮詢需求事實者。</text:span></text:p>
            <text:p text:style-name="P127"><text:span text:style-name="T128"><text:s/>□</text:span><text:span text:style-name="T129">3、</text:span><text:span text:style-name="T130">具自殺相關議題</text:span><text:span text:style-name="T131">：具自殺意念、未遂行為之高風險個案、自殺既遂個案之遺族。</text:span></text:p>
            <text:p text:style-name="P132"><text:span text:style-name="T133"><text:s/>□4</text:span><text:span text:style-name="T134">、</text:span><text:span text:style-name="T135">有特殊需求</text:span><text:span text:style-name="T136">，經與本局溝通討論准予開案(不限65歲以上長者，檢附重大傷病卡或身心障礙手冊之影本等相關資料，或符合55歲以上具有原住民長者身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注意事項</text:span></text:p>
          </table:table-cell>
          <table:table-cell table:style-name="TableCell141" table:number-columns-spanned="10">
            <text:list text:style-name="LFO2" text:continue-numbering="true">
              <text:list-item>
                <text:p text:style-name="P142"><text:span text:style-name="T143">各欄位均須填寫清楚，</text:span><text:span text:style-name="T144">如單位協助轉介，請於轉介人員蓋上職章，</text:span><text:span text:style-name="T145">如無，恕不受理。</text:span></text:p>
              </text:list-item>
              <text:list-item>
                <text:p text:style-name="P146"><text:span text:style-name="T147">個案轉介請以傳真或掃描後以PDF檔</text:span><text:span text:style-name="T148">E-mail (hbtcm01918@taichung.gov.tw)</text:span><text:span text:style-name="T149">為之。</text:span></text:p>
              </text:list-item>
              <text:list-item>
                <text:p text:style-name="P150"><text:span text:style-name="T151">衛生局社區心理衛生中心傳真電話：</text:span><text:span text:style-name="T152">04-23933375</text:span><text:span text:style-name="T153"><text:s text:c="4"/>電話：</text:span><text:span text:style-name="T154">04-23936512#1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轉介人</text:p>
          </table:table-cell>
          <table:table-cell table:style-name="TableCell158" table:number-columns-spanned="10">
            <text:list text:style-name="LFO3" text:continue-numbering="true">
              <text:list-item>
                <text:p text:style-name="P159"><text:span text:style-name="T160">轉介單位：</text:span><text:span text:style-name="T161"><text:s text:c="14"/></text:span><text:span text:style-name="T162"><text:s/></text:span><text:span text:style-name="T163">轉介人員：</text:span><text:span text:style-name="T164"><text:s text:c="14"/></text:span></text:p>
              </text:list-item>
              <text:list-item>
                <text:p text:style-name="P165"><text:span text:style-name="T166">聯絡電話：</text:span><text:span text:style-name="T167"><text:s text:c="14"/></text:span><text:span text:style-name="T168"><text:s/></text:span><text:span text:style-name="T169">傳真</text:span><text:span text:style-name="T170">電話</text:span><text:span text:style-name="T171">：</text:span><text:span text:style-name="T172"><text:s text:c="14"/></text:span><text:span text:style-name="T173"><text:s/></text:span><text:span text:style-name="T174">電子信箱：</text:span><text:span text:style-name="T175">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------------------------------------------------------------------------------</text:p>
      <text:p text:style-name="P177">＊以下為本局承辦單位進行填寫回復。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審核結果</text:span></text:p>
          </table:table-cell>
          <table:table-cell table:style-name="TableCell185">
            <text:p text:style-name="P186"><text:span text:style-name="T187">□ 1.資格符合：派案日期</text:span><text:span text:style-name="T188"><text:s text:c="4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text:span text:style-name="T194">，</text:span><text:span text:style-name="T195">派案至_______________，聯繫電話為________________。</text:span></text:p>
            <text:p text:style-name="P196"/>
            <text:p text:style-name="P197"><text:span text:style-name="T198">□ 2.資格不符合：</text:span><text:span text:style-name="T199"><text:s text:c="25"/></text:span></text:p>
            <text:p text:style-name="P200"/>
            <text:p text:style-name="P201"><text:span text:style-name="T202">其他說明：</text:span><text:span text:style-name="T203"><text:s text:c="38"/></text:span></text:p>
            <text:p text:style-name="P204"/>
            <text:p text:style-name="P205"/>
          </table:table-cell>
        </table:table-row>
      </table:table>
      <text:p text:style-name="P206">承辦人： <text:s text:c="23"/>單位主管：</text:p>
      <text:soft-page-break/>
      <text:p text:style-name="P207">臺中市長者心理健康量表(GDS)</text:p>
      <text:p text:style-name="P208"><text:span text:style-name="T209">姓名：</text:span><text:span text:style-name="T210"><text:s text:c="15"/></text:span><text:span text:style-name="T211"><text:s text:c="2"/></text:span><text:span text:style-name="T212">性別：</text:span><text:span text:style-name="T213">□男□女□跨性別<text:s/></text:span><text:span text:style-name="T214">出生年月日：(民國)</text:span><text:span text:style-name="T215"><text:s text:c="6"/>/ <text:s text:c="4"/>/ <text:s text:c="3"/></text:span></text:p>
      <text:p text:style-name="P216"><text:span text:style-name="T217">篩檢來源：</text:span><text:span text:style-name="T218">□醫療院所 <text:s/>□衛生所篩檢 <text:s text:c="2"/>　　□轉介單位篩檢　　□民眾申請</text:span></text:p>
      <text:p text:style-name="P219"><text:span text:style-name="T220">篩檢身份</text:span><text:span text:style-name="T221">：□一般長者 <text:s/>□高風險長者列冊 <text:s text:c="2"/>□獨居長者列冊　　□特殊案</text:span></text:p>
      <text:p text:style-name="P222"><text:span text:style-name="T223">篩檢日期：</text:span><text:span text:style-name="T224"><text:s text:c="5"/>/ <text:s text:c="4"/>/ 　　</text:span><text:span text:style-name="T225">　</text:span><text:span text:style-name="T226">聯絡電話：</text:span><text:span text:style-name="T227">(　　)___________________</text:span></text:p>
      <text:p text:style-name="P228"><text:span text:style-name="T229">婚姻狀況：</text:span><text:span text:style-name="T230">□未婚 <text:s text:c="2"/>□已婚 <text:s text:c="2"/>□離婚 <text:s text:c="2"/>□分居 <text:s text:c="2"/>□喪偶 <text:s text:c="2"/>□其他＿＿</text:span></text:p>
      <text:p text:style-name="P231"><text:span text:style-name="T232">教育程度：</text:span><text:span text:style-name="T233">□無(不識字) <text:s/>□無(識字) <text:s text:c="2"/>□小學 <text:s text:c="2"/>□國(初中)</text:span></text:p>
      <text:p text:style-name="P234">□高中(職) <text:s text:c="3"/>□專科 <text:s text:c="6"/>□大學 <text:s text:c="2"/>□研究所以上</text:p>
      <text:p text:style-name="P235"><text:span text:style-name="T236">居住狀況：</text:span><text:span text:style-name="T237">□獨居 <text:s text:c="2"/>□只與配偶同住 <text:s text:c="3"/>□只與子女同住 <text:s text:c="3"/>□與配偶、子女同住</text:span></text:p>
      <text:p text:style-name="P238"><text:span text:style-name="T239">□三代同住 <text:s text:c="4"/>□與親友或孫子女同住 <text:s text:c="6"/>□其他</text:span><text:span text:style-name="T240"><text:s text:c="13"/></text:span></text:p>
      <text:p text:style-name="P241">身體狀況(是否罹患)：</text:p>
      <text:p text:style-name="P242"><text:span text:style-name="T243">□</text:span><text:span text:style-name="T244">惡性腫瘤<text:s/></text:span><text:span text:style-name="T245">□</text:span><text:span text:style-name="T246">腦血管疾病 <text:s text:c="2"/></text:span><text:span text:style-name="T247">□</text:span><text:span text:style-name="T248">心臟病 <text:s/></text:span><text:span text:style-name="T249">□</text:span><text:span text:style-name="T250">糖尿病<text:s/></text:span><text:span text:style-name="T251">□</text:span><text:span text:style-name="T252">慢性肝病及肝硬化</text:span></text:p>
      <text:p text:style-name="P253"><text:span text:style-name="T254">□</text:span><text:span text:style-name="T255">肺炎 <text:s text:c="4"/></text:span><text:span text:style-name="T256">□</text:span><text:span text:style-name="T257">高血壓性疾病<text:s/></text:span><text:span text:style-name="T258">□憂鬱症 <text:s/>□失智症 □其他</text:span><text:span text:style-name="T259"><text:s text:c="13"/></text:span></text:p>
      <text:p text:style-name="P260"><text:span text:style-name="T261">是否於精神、神經內科或身心就診:<text:s/></text:span><text:span text:style-name="T262">□目前穩定就診服藥 □曾有就診經驗 □無</text:span></text:p>
      <text:p text:style-name="P263"><text:span text:style-name="T264">是否有長照需求：</text:span><text:span text:style-name="T265">□未申請，但具有</text:span><text:span text:style-name="T266">長照需求 <text:s/></text:span><text:span text:style-name="T267">□已有申請相關服務 <text:s/>□無需求</text:span></text:p>
      <text:p text:style-name="P268"><text:span text:style-name="T269">每週運動習慣：</text:span><text:span text:style-name="T270">□無 <text:s text:c="2"/>□1-2次 <text:s/>□3-4次 □5次以上</text:span></text:p>
      <text:p text:style-name="P271"><text:span text:style-name="T272">每週家庭、社交或宗教活動：</text:span><text:span text:style-name="T273">□無 □1-2次 □3-4次 □5次以上</text:span></text:p>
      <text:p text:style-name="P274"><text:span text:style-name="T275"><text:s text:c="3"/>＊填表說明：</text:span><text:span text:style-name="T276">請回想</text:span><text:span text:style-name="T277">在</text:span><text:span text:style-name="T278">過去一星期內</text:span><text:span text:style-name="T279">，你是否曾有以下的感受，請圈選下表是/否選項。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評量項目</text:p>
          </table:table-cell>
          <table:table-cell table:style-name="TableCell287">
            <text:p text:style-name="P288">是</text:p>
          </table:table-cell>
          <table:table-cell table:style-name="TableCell289">
            <text:p text:style-name="P290">否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>基本上，您對您的生活滿意嗎?</text:p>
              </text:list-item>
            </text:list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<text:span text:style-name="T298">1</text:span></text:p>
          </table:table-cell>
        </table:table-row>
        <table:table-row table:style-name="TableRow299">
          <table:table-cell table:style-name="TableCell300">
            <text:list text:style-name="LFO4" text:continue-numbering="true">
              <text:list-item>
                <text:p text:style-name="P301">您是否減少很多的活動和興趣的事?</text:p>
              </text:list-item>
            </text:list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list text:style-name="LFO4" text:continue-numbering="true">
              <text:list-item>
                <text:p text:style-name="P310">您是否覺得您的生活很空虛?</text:p>
              </text:list-item>
            </text:list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0</text:span></text:p>
          </table:table-cell>
        </table:table-row>
        <table:table-row table:style-name="TableRow317">
          <table:table-cell table:style-name="TableCell318">
            <text:list text:style-name="LFO4" text:continue-numbering="true">
              <text:list-item>
                <text:p text:style-name="P319">您是否常常感到厭煩?</text:p>
              </text:list-item>
            </text:list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>您是否大部份時間精神都很好?</text:p>
              </text:list-item>
            </text:list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<text:span text:style-name="T331">1</text:span></text:p>
          </table:table-cell>
        </table:table-row>
        <table:table-row table:style-name="TableRow332">
          <table:table-cell table:style-name="TableCell333">
            <text:list text:style-name="LFO4" text:continue-numbering="true">
              <text:list-item>
                <text:p text:style-name="P334">您是否會常常害怕將有不幸的事情發生在您身上嗎?</text:p>
              </text:list-item>
            </text:list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>您是否大部份的時間都感到快樂?</text:p>
              </text:list-item>
            </text:list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<text:span text:style-name="T347">1</text:span></text:p>
          </table:table-cell>
        </table:table-row>
        <table:table-row table:style-name="TableRow348">
          <table:table-cell table:style-name="TableCell349">
            <text:list text:style-name="LFO4" text:continue-numbering="true">
              <text:list-item>
                <text:p text:style-name="P350">您是否常常感到無論做什麼事，都沒有用?</text:p>
              </text:list-item>
            </text:list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>您是否比較喜歡待在家裡而較不喜歡外出及不喜歡做新的事?</text:p>
              </text:list-item>
            </text:list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10.您是否覺得現在有記憶力不好的困擾?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11.您是否覺得「現在還能活著」是很好的事?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<text:span text:style-name="T379">1</text:span></text:p>
          </table:table-cell>
        </table:table-row>
        <table:table-row table:style-name="TableRow380">
          <table:table-cell table:style-name="TableCell381">
            <text:p text:style-name="P382">12.您是否覺得您現在活得很沒有價值?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13.您是否覺得精力很充沛?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<text:span text:style-name="T395">1</text:span></text:p>
          </table:table-cell>
        </table:table-row>
        <table:table-row table:style-name="TableRow396">
          <table:table-cell table:style-name="TableCell397">
            <text:p text:style-name="P398">14.您是否感覺您現在的情況是沒有希望的?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15.您是否覺得大部份的人都比您更幸福?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0</text:p>
          </table:table-cell>
        </table:table-row>
      </table:table>
      <text:p text:style-name="P412"><text:span text:style-name="T413">※</text:span><text:span text:style-name="T414">總分：</text:span><text:span text:style-name="T415"><text:s text:c="11"/></text:span><text:span text:style-name="T416">分<text:s/></text:span></text:p>
      <text:p text:style-name="P417">※憂鬱量表判斷分數如下：總分7分至10分，疑有憂鬱傾向，轉介諮詢服務，總分11分以上，有高風險憂鬱情形，請轉介精神醫療或諮詢服務協助。</text:p>
      <text:p text:style-name="P418"><text:span text:style-name="T419">□ 本人同意接受臺中市政府衛生局安排</text:span><text:span text:style-name="T420">免費的心理師到宅諮詢(同意轉介必填)</text:span><text:span text:style-name="T421">：</text:span></text:p>
      <text:p text:style-name="P422">憂鬱量表11分(含)以上，是否同意轉介精神醫療資源：□是　　□否</text:p>
      <text:p text:style-name="P423"><text:span text:style-name="T424">受訪者(或家屬)同意簽章</text:span><text:span text:style-name="T425">：_____________ <text:s text:c="4"/>與受訪者關係：_________________ <text:s text:c="17"/></text:span></text:p>
      <text:p text:style-name="P426"><text:span text:style-name="T427">受訪者(或家屬)電話</text:span><text:span text:style-name="T428">：_________________ <text:s text:c="4"/>手機：_________________ <text:s text:c="24"/></text:span></text:p>
      <text:p text:style-name="P429"><text:span text:style-name="T430">填表人員／機構：</text:span><text:span text:style-name="T431"><text:s text:c="21"/></text:span><text:span text:style-name="T432"><text:s text:c="5"/></text:span><text:span text:style-name="T433">聯絡方式：</text:span><text:span text:style-name="T43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estwood LET" svg:font-family="Westwood LET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Westwood LET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item-1" style:display-name="item-1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簡彤恩</meta:initial-creator>
    <dc:creator>簡彤恩</dc:creator>
    <meta:creation-date>2026-04-08T00:44:00Z</meta:creation-date>
    <dc:date>2026-05-20T07:57:00Z</dc:date>
    <meta:print-date>2023-12-04T06:0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56" meta:character-count="2386" meta:row-count="16" meta:non-whitespace-character-count="2034"/>
  </office:meta>
</office:document-meta>
</file>