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48:.$B$65539]; [.B1])+COUNTIF([.$B$268:.$B$273]; [.B1])+COUNTIF([.$B$10:.$B$16]; [.B1])+COUNTIF([.$B$261:.$B$266]; [.B1])+COUNTIF([.$B$259:.$B$259]; [.B1])+COUNTIF([.$B$21:.$B$32]; [.B1])+COUNTIF([.$B$136:.$B$142]; [.B1])+COUNTIF([.$B$365:.$B$380]; [.B1])+COUNTIF([.$B$1:.$B$8]; [.B1])+COUNTIF([.$B$382:.$B$403]; [.B1])+COUNTIF([.$B$408:.$B$471]; [.B1])+COUNTIF([.$B$473:.$B$503]; [.B1])+COUNTIF([.$B$505:.$B$535]; [.B1])+COUNTIF([.$B$144:.$B$161]; [.B1])+COUNTIF([.$B$199:.$B$257]; [.B1])+COUNTIF([.$B$537:.$B$558]; [.B1])+COUNTIF([.$B$275:.$B$324]; [.B1])+COUNTIF([.$B$34:.$B$67]; [.B1])+COUNTIF([.$B$76:.$B$132]; [.B1])+COUNTIF([.$B$165:.$B$197]; [.B1])+COUNTIF([.$B$638:.$B$645]; [.B1])+COUNTIF([.$B$329:.$B$358]; [.B1])+COUNTIF([.$B$560:.$B$635]; [.B1])&gt;1;NOT(ISBLANK([.B1]))))" style:apply-style-name="cf1" style:base-cell-address="114.B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8:.$B$65539]; [.B1])+COUNTIF([.$B$268:.$B$273]; [.B1])+COUNTIF([.$B$10:.$B$16]; [.B1])+COUNTIF([.$B$261:.$B$266]; [.B1])+COUNTIF([.$B$259:.$B$259]; [.B1])+COUNTIF([.$B$21:.$B$32]; [.B1])+COUNTIF([.$B$136:.$B$142]; [.B1])+COUNTIF([.$B$365:.$B$380]; [.B1])+COUNTIF([.$B$1:.$B$8]; [.B1])+COUNTIF([.$B$382:.$B$403]; [.B1])+COUNTIF([.$B$408:.$B$471]; [.B1])+COUNTIF([.$B$473:.$B$503]; [.B1])+COUNTIF([.$B$505:.$B$535]; [.B1])+COUNTIF([.$B$144:.$B$161]; [.B1])+COUNTIF([.$B$199:.$B$257]; [.B1])+COUNTIF([.$B$537:.$B$558]; [.B1])+COUNTIF([.$B$275:.$B$324]; [.B1])+COUNTIF([.$B$34:.$B$67]; [.B1])+COUNTIF([.$B$76:.$B$132]; [.B1])+COUNTIF([.$B$165:.$B$197]; [.B1])+COUNTIF([.$B$638:.$B$645]; [.B1])+COUNTIF([.$B$329:.$B$358]; [.B1])+COUNTIF([.$B$560:.$B$635]; [.B1])&gt;1;NOT(ISBLANK([.B1]))))" style:apply-style-name="cf1" style:base-cell-address="114.B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8:.$B$71]; [.B17])+COUNTIF([.$B$17:.$B$20]; [.B17])+COUNTIF([.$B$74:.$B$74]; [.B17])&gt;1;NOT(ISBLANK([.B17]))))" style:apply-style-name="cf1" style:base-cell-address="114.B17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3:.$B$33]; [.B33])&gt;1;NOT(ISBLANK([.B33]))))" style:apply-style-name="cf1" style:base-cell-address="114.B3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3:.$B$135]; [.B133])&gt;1;NOT(ISBLANK([.B133]))))" style:apply-style-name="cf1" style:base-cell-address="114.B13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6:.$B$647]; [.B143])+COUNTIF([.$B$143:.$B$143]; [.B143])&gt;1;NOT(ISBLANK([.B143]))))" style:apply-style-name="cf1" style:base-cell-address="114.B14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2:.$B$164]; [.B162])&gt;1;NOT(ISBLANK([.B162]))))" style:apply-style-name="cf1" style:base-cell-address="114.B16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98:.$B$198]; [.B198])&gt;1;NOT(ISBLANK([.B198]))))" style:apply-style-name="cf1" style:base-cell-address="114.B198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8:.$B$65539]; [.B1])+COUNTIF([.$B$268:.$B$273]; [.B1])+COUNTIF([.$B$10:.$B$16]; [.B1])+COUNTIF([.$B$261:.$B$266]; [.B1])+COUNTIF([.$B$259:.$B$259]; [.B1])+COUNTIF([.$B$21:.$B$32]; [.B1])+COUNTIF([.$B$136:.$B$142]; [.B1])+COUNTIF([.$B$365:.$B$380]; [.B1])+COUNTIF([.$B$1:.$B$8]; [.B1])+COUNTIF([.$B$382:.$B$403]; [.B1])+COUNTIF([.$B$408:.$B$471]; [.B1])+COUNTIF([.$B$473:.$B$503]; [.B1])+COUNTIF([.$B$505:.$B$535]; [.B1])+COUNTIF([.$B$144:.$B$161]; [.B1])+COUNTIF([.$B$199:.$B$257]; [.B1])+COUNTIF([.$B$537:.$B$558]; [.B1])+COUNTIF([.$B$275:.$B$324]; [.B1])+COUNTIF([.$B$34:.$B$67]; [.B1])+COUNTIF([.$B$76:.$B$132]; [.B1])+COUNTIF([.$B$165:.$B$197]; [.B1])+COUNTIF([.$B$638:.$B$645]; [.B1])+COUNTIF([.$B$329:.$B$358]; [.B1])+COUNTIF([.$B$560:.$B$635]; [.B1])&gt;1;NOT(ISBLANK([.B1]))))" style:apply-style-name="cf1" style:base-cell-address="114.B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8:.$B$65539]; [.B1])+COUNTIF([.$B$268:.$B$273]; [.B1])+COUNTIF([.$B$10:.$B$16]; [.B1])+COUNTIF([.$B$261:.$B$266]; [.B1])+COUNTIF([.$B$259:.$B$259]; [.B1])+COUNTIF([.$B$21:.$B$32]; [.B1])+COUNTIF([.$B$136:.$B$142]; [.B1])+COUNTIF([.$B$365:.$B$380]; [.B1])+COUNTIF([.$B$1:.$B$8]; [.B1])+COUNTIF([.$B$382:.$B$403]; [.B1])+COUNTIF([.$B$408:.$B$471]; [.B1])+COUNTIF([.$B$473:.$B$503]; [.B1])+COUNTIF([.$B$505:.$B$535]; [.B1])+COUNTIF([.$B$144:.$B$161]; [.B1])+COUNTIF([.$B$199:.$B$257]; [.B1])+COUNTIF([.$B$537:.$B$558]; [.B1])+COUNTIF([.$B$275:.$B$324]; [.B1])+COUNTIF([.$B$34:.$B$67]; [.B1])+COUNTIF([.$B$76:.$B$132]; [.B1])+COUNTIF([.$B$165:.$B$197]; [.B1])+COUNTIF([.$B$638:.$B$645]; [.B1])+COUNTIF([.$B$329:.$B$358]; [.B1])+COUNTIF([.$B$560:.$B$635]; [.B1])&gt;1;NOT(ISBLANK([.B1]))))" style:apply-style-name="cf1" style:base-cell-address="114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5:.$B$328]; [.B325])&gt;1;NOT(ISBLANK([.B325]))))" style:apply-style-name="cf1" style:base-cell-address="114.B325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59:.$B$363]; [.B359])&gt;1;NOT(ISBLANK([.B359]))))" style:apply-style-name="cf1" style:base-cell-address="114.B35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359:.$B$363]; [.B359])&gt;1;NOT(ISBLANK([.B359]))))" style:apply-style-name="cf1" style:base-cell-address="114.B35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04:.$B$504]; [.B504])&gt;1;NOT(ISBLANK([.B504]))))" style:apply-style-name="cf1" style:base-cell-address="114.B50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36:.$B$536]; [.B536])&gt;1;NOT(ISBLANK([.B536]))))" style:apply-style-name="cf1" style:base-cell-address="114.B536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59:.$B$559]; [.B559])&gt;1;NOT(ISBLANK([.B559]))))" style:apply-style-name="cf1" style:base-cell-address="114.B559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6:.$B$637]; [.B636])&gt;1;NOT(ISBLANK([.B636]))))" style:apply-style-name="cf1" style:base-cell-address="114.B636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8:.$B$65539]; [.B1])+COUNTIF([.$B$268:.$B$273]; [.B1])+COUNTIF([.$B$10:.$B$16]; [.B1])+COUNTIF([.$B$261:.$B$266]; [.B1])+COUNTIF([.$B$259:.$B$259]; [.B1])+COUNTIF([.$B$21:.$B$32]; [.B1])+COUNTIF([.$B$136:.$B$142]; [.B1])+COUNTIF([.$B$365:.$B$380]; [.B1])+COUNTIF([.$B$1:.$B$8]; [.B1])+COUNTIF([.$B$382:.$B$403]; [.B1])+COUNTIF([.$B$408:.$B$471]; [.B1])+COUNTIF([.$B$473:.$B$503]; [.B1])+COUNTIF([.$B$505:.$B$535]; [.B1])+COUNTIF([.$B$144:.$B$161]; [.B1])+COUNTIF([.$B$199:.$B$257]; [.B1])+COUNTIF([.$B$537:.$B$558]; [.B1])+COUNTIF([.$B$275:.$B$324]; [.B1])+COUNTIF([.$B$34:.$B$67]; [.B1])+COUNTIF([.$B$76:.$B$132]; [.B1])+COUNTIF([.$B$165:.$B$197]; [.B1])+COUNTIF([.$B$638:.$B$645]; [.B1])+COUNTIF([.$B$329:.$B$358]; [.B1])+COUNTIF([.$B$560:.$B$635]; [.B1])&gt;1;NOT(ISBLANK([.B1]))))" style:apply-style-name="cf1" style:base-cell-address="114.B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48:.$B$65539]; [.B1])+COUNTIF([.$B$268:.$B$273]; [.B1])+COUNTIF([.$B$10:.$B$16]; [.B1])+COUNTIF([.$B$261:.$B$266]; [.B1])+COUNTIF([.$B$259:.$B$259]; [.B1])+COUNTIF([.$B$21:.$B$32]; [.B1])+COUNTIF([.$B$136:.$B$142]; [.B1])+COUNTIF([.$B$365:.$B$380]; [.B1])+COUNTIF([.$B$1:.$B$8]; [.B1])+COUNTIF([.$B$382:.$B$403]; [.B1])+COUNTIF([.$B$408:.$B$471]; [.B1])+COUNTIF([.$B$473:.$B$503]; [.B1])+COUNTIF([.$B$505:.$B$535]; [.B1])+COUNTIF([.$B$144:.$B$161]; [.B1])+COUNTIF([.$B$199:.$B$257]; [.B1])+COUNTIF([.$B$537:.$B$558]; [.B1])+COUNTIF([.$B$275:.$B$324]; [.B1])+COUNTIF([.$B$34:.$B$67]; [.B1])+COUNTIF([.$B$76:.$B$132]; [.B1])+COUNTIF([.$B$165:.$B$197]; [.B1])+COUNTIF([.$B$638:.$B$645]; [.B1])+COUNTIF([.$B$329:.$B$358]; [.B1])+COUNTIF([.$B$560:.$B$635]; [.B1])&gt;1;NOT(ISBLANK([.B1]))))" style:apply-style-name="cf1" style:base-cell-address="114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60:.$B$260]; [.B260])&gt;1;NOT(ISBLANK([.B260]))))" style:apply-style-name="cf1" style:base-cell-address="114.B26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4:.$B$274]; [.B274])&gt;1;NOT(ISBLANK([.B274]))))" style:apply-style-name="cf1" style:base-cell-address="114.B27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2:.$B$72]; [.B72])&gt;1;NOT(ISBLANK([.B72]))))" style:apply-style-name="cf1" style:base-cell-address="114.B7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3:.$B$73]; [.B73])&gt;1;NOT(ISBLANK([.B73]))))" style:apply-style-name="cf1" style:base-cell-address="114.B73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5:.$B$75]; [.B75])&gt;1;NOT(ISBLANK([.B75]))))" style:apply-style-name="cf1" style:base-cell-address="114.B7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81:.$B$381]; [.B381])&gt;1;NOT(ISBLANK([.B381]))))" style:apply-style-name="cf1" style:base-cell-address="114.B38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04:.$B$407]; [.B404])&gt;1;NOT(ISBLANK([.B404]))))" style:apply-style-name="cf1" style:base-cell-address="114.B40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72:.$B$472]; [.B472])&gt;1;NOT(ISBLANK([.B472]))))" style:apply-style-name="cf1" style:base-cell-address="114.B4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8"/>
        <table:table-column table:style-name="co4" table:default-cell-style-name="ce20"/>
        <table:table-column table:style-name="co5" table:default-cell-style-name="ce33"/>
        <table:table-column table:style-name="co6" table:default-cell-style-name="ce21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5">
            <text:p>機關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區域</text:p>
          </table:table-cell>
          <table:table-cell office:value-type="string" table:style-name="ce9">
            <text:p>郵遞區號</text:p>
          </table:table-cell>
          <table:table-cell office:value-type="string" table:style-name="ce29">
            <text:p>地址</text:p>
          </table:table-cell>
          <table:table-cell office:value-type="string" table:style-name="ce8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6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6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6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6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6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6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6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7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6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6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6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6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6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6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6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8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8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8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8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6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6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6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6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6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6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6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6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6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6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6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6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9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6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6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6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6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6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6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6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6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6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6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6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6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6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6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6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6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6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6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6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6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6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6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6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6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6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6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6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6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6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6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6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6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6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6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8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8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8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8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8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9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8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60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6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6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6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6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6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6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6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6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6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6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6">
            <text:p>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333號</text:p>
          </table:table-cell>
          <table:table-cell office:value-type="string" table:style-name="ce3">
            <text:p>04-25683001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6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6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4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30">
            <text:p>台中市大雅區雅環路三段57號</text:p>
          </table:table-cell>
          <table:table-cell office:value-type="string" table:style-name="ce11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6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6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6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6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36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6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6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6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6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6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6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育賢路350號1樓</text:p>
          </table:table-cell>
          <table:table-cell office:value-type="string" table:style-name="ce11">
            <text:p>04 -23938119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36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6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6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6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6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6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6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6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6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6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6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6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6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6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6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6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6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6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6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6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6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6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6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6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6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6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6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4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0">
            <text:p>台中市太平區太平路95號1樓</text:p>
          </table:table-cell>
          <table:table-cell office:value-type="string" table:style-name="ce11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4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0">
            <text:p>台中市太平區樹孝路39-7號1-2樓</text:p>
          </table:table-cell>
          <table:table-cell office:value-type="string" table:style-name="ce11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4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4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台中市太平區立功路288號</text:p>
          </table:table-cell>
          <table:table-cell office:value-type="string" table:style-name="ce11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4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台中市太平區東平路513號1、2樓</text:p>
          </table:table-cell>
          <table:table-cell office:value-type="string" table:style-name="ce11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0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育賢路335號1樓</text:p>
          </table:table-cell>
          <table:table-cell office:value-type="string" table:style-name="ce11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0">
            <text:p>怡馨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育賢路253號1樓</text:p>
          </table:table-cell>
          <table:table-cell office:value-type="string" table:style-name="ce1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0">
            <text:p>順輝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中興里6鄰成功東路2號</text:p>
          </table:table-cell>
          <table:table-cell office:value-type="string" table:style-name="ce11">
            <text:p>04-22786845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6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6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6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6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6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6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6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41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6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6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6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6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6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6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6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6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6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6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6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6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6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6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36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6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6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6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42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42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42">
            <text:p>榮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35號1樓</text:p>
          </table:table-cell>
          <table:table-cell office:value-type="string" table:style-name="ce3">
            <text:p>04-24266111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6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6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6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6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6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6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6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6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6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6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36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6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6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6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36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6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6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6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6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6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44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0">
            <text:p>臺中市北屯區平昌里昌平路一段86號</text:p>
          </table:table-cell>
          <table:table-cell office:value-type="string" table:style-name="ce11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45">
            <text:p>鎧緯耳鼻喉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1">
            <text:p>臺中市北屯區廍子里景賢路276號</text:p>
          </table:table-cell>
          <table:table-cell office:value-type="string" table:style-name="ce14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6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36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36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44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0">
            <text:p>臺中市北屯區大連路二段223號1樓</text:p>
          </table:table-cell>
          <table:table-cell office:value-type="string" table:style-name="ce11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6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6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6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6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6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6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6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43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36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6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6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36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6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6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6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6">
            <text:p>北屯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222號1樓</text:p>
          </table:table-cell>
          <table:table-cell office:value-type="string" table:style-name="ce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6">
            <text:p>立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環太東路555號1樓</text:p>
          </table:table-cell>
          <table:table-cell office:value-type="string" table:style-name="ce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6">
            <text:p>健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63號1樓、2樓</text:p>
          </table:table-cell>
          <table:table-cell office:value-type="string" table:style-name="ce3">
            <text:p>04-24368429</text:p>
          </table:table-cell>
          <table:table-cell table:number-columns-repeated="16377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36">
            <text:p>臺中市立老人復健綜合醫院(委託財團法人中國醫藥大學興建經營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原路三段1141號</text:p>
          </table:table-cell>
          <table:table-cell office:value-type="string" table:style-name="ce3">
            <text:p>04-24375252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6">
            <text:p>榮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196號1、2、3樓</text:p>
          </table:table-cell>
          <table:table-cell office:value-type="string" table:style-name="ce3">
            <text:p>04-22387838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36">
            <text:p>緻為北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六街178號</text:p>
          </table:table-cell>
          <table:table-cell office:value-type="string" table:style-name="ce3">
            <text:p>04-24366456</text:p>
          </table:table-cell>
          <table:table-cell table:number-columns-repeated="16377" table:style-name="ce3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36">
            <text:p>家興多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一街156號1樓</text:p>
          </table:table-cell>
          <table:table-cell office:value-type="string" table:style-name="ce3">
            <text:p>04-24362537</text:p>
          </table:table-cell>
          <table:table-cell table:number-columns-repeated="16377" table:style-name="ce34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6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6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36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6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6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6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6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36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6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6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6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6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學士路312號</text:p>
          </table:table-cell>
          <table:table-cell office:value-type="string" table:style-name="ce16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6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6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6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6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6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6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6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6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36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6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6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6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36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6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6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6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36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6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6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6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6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6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6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6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6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4">
          <table:table-cell office:value-type="float" office:value="249" table:style-name="ce1">
            <text:p>249</text:p>
          </table:table-cell>
          <table:table-cell office:value-type="string" table:style-name="ce36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6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6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6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6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6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6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6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5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6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56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三民路三段291巷24號1樓</text:p>
          </table:table-cell>
          <table:table-cell office:value-type="string" table:style-name="ce16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6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西屯路一段496-1號1、2樓</text:p>
          </table:table-cell>
          <table:table-cell office:value-type="string" table:style-name="ce16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6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太原路一段470號1樓</text:p>
          </table:table-cell>
          <table:table-cell office:value-type="string" table:style-name="ce16">
            <text:p>04-22022061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36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西屯路一段351-11號及353號1樓</text:p>
          </table:table-cell>
          <table:table-cell office:value-type="string" table:style-name="ce16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6">
            <text:p>弘安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賴明里天津路2段166號</text:p>
          </table:table-cell>
          <table:table-cell office:value-type="string" table:style-name="ce16">
            <text:p>04-22978068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6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6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6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6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6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6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6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6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57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6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36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6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6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6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6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6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6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6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6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6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6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6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6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6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6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6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6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6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6">
            <text:p>辛隆士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6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36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6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路995號1樓、2樓</text:p>
          </table:table-cell>
          <table:table-cell office:value-type="string" table:style-name="ce11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6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6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6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6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6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6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6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6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36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36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6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6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36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6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36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6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36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6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44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0">
            <text:p>臺中市西屯區何源里華美西街二段351號1樓</text:p>
          </table:table-cell>
          <table:table-cell office:value-type="string" table:style-name="ce11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36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36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6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6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6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6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6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6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46">
            <text:p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46">
            <text:p>家健聯合診所(雋霖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、2樓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46">
            <text:p>家健聯合診所(沅昕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46">
            <text:p>榮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二段492號1樓、2樓</text:p>
          </table:table-cell>
          <table:table-cell office:value-type="string" table:style-name="ce3">
            <text:p>04-24520196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36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6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6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6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6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6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6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6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6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6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6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6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6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6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6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6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6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6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6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6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6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6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6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6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6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6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6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6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6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36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47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47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大墩十街106號1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47">
            <text:p>台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77號1樓、2樓</text:p>
          </table:table-cell>
          <table:table-cell office:value-type="string" table:style-name="ce3">
            <text:p>04-22200555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47">
            <text:p>澤健康管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臺灣大道二段461號地下1樓、1樓、2樓</text:p>
          </table:table-cell>
          <table:table-cell office:value-type="string" table:style-name="ce3">
            <text:p>04-23262133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48">
            <text:p>惠騰內科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float" office:value="403" table:style-name="ce27">
            <text:p>403</text:p>
          </table:table-cell>
          <table:table-cell office:value-type="string" table:style-name="ce26">
            <text:p>臺中市西區三民路一段149號1樓</text:p>
          </table:table-cell>
          <table:table-cell office:value-type="string" table:style-name="ce28">
            <text:p>04-23758851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36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6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6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6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6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6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6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6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6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6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6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36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36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36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44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鎮南路二段50號1樓</text:p>
          </table:table-cell>
          <table:table-cell office:value-type="string" table:style-name="ce11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44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民族路72號1樓</text:p>
          </table:table-cell>
          <table:table-cell office:value-type="string" table:style-name="ce11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61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中山路386-1號</text:p>
          </table:table-cell>
          <table:table-cell office:value-type="string" table:style-name="ce11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44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中山路388-2號1樓</text:p>
          </table:table-cell>
          <table:table-cell office:value-type="string" table:style-name="ce11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36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6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6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6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6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6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6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6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6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6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6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6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6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6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6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36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36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6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6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36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36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62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62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62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62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36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36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6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6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36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36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6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6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6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6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6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6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36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36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6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6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6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6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6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6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6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6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6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6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36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36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6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6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6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6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6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6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6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6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6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6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6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36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36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6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6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6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6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6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6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6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6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36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36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6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6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6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6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36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36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36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6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6">
            <text:p>祥威黎明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446號</text:p>
          </table:table-cell>
          <table:table-cell office:value-type="string" table:style-name="ce17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36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6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6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36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36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36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63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6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6">
            <text:p>盧耿全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1號1樓</text:p>
          </table:table-cell>
          <table:table-cell office:value-type="string" table:style-name="ce24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6">
            <text:p>沁霖康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業路277號1樓、2樓</text:p>
          </table:table-cell>
          <table:table-cell office:value-type="string" table:style-name="ce24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6">
            <text:p>天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墩路761號1樓、2樓</text:p>
          </table:table-cell>
          <table:table-cell office:value-type="string" table:style-name="ce24">
            <text:p>04-23235200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6">
            <text:p>嶺東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7號1樓</text:p>
          </table:table-cell>
          <table:table-cell office:value-type="string" table:style-name="ce24">
            <text:p>04-238099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6">
            <text:p>典恩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南屯路二段371號1樓、2樓</text:p>
          </table:table-cell>
          <table:table-cell office:value-type="string" table:style-name="ce24">
            <text:p>04-24721366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6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36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36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6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6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6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6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6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6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6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6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6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36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36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6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6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6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6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6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36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36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6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6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6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36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49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36">
            <text:p>工學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59號1樓</text:p>
          </table:table-cell>
          <table:table-cell office:value-type="string" table:style-name="ce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54">
            <text:p>溫心親子耳鼻喉科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float" office:value="402" table:style-name="ce27">
            <text:p>402</text:p>
          </table:table-cell>
          <table:table-cell office:value-type="string" table:style-name="ce26">
            <text:p>臺中市南區福田五街28號1樓、2樓</text:p>
          </table:table-cell>
          <table:table-cell office:value-type="string" table:style-name="ce28">
            <text:p>04-22659800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6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6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6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6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36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36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44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0">
            <text:p>臺中市烏日區公園路240號1樓</text:p>
          </table:table-cell>
          <table:table-cell office:value-type="string" table:style-name="ce11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6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36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6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table:style-name="ce36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6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6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6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6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6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36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36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string" table:style-name="ce36">
            <text:p>文政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36">
            <text:p>晉安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36">
            <text:p>欣源美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36">
            <text:p>樂天兒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6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36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6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6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6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36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6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50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36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6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6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6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6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6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6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6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6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36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6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6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6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6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6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6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6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6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6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6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36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6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51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6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6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6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6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6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6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6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6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6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6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6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6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36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6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string" table:style-name="ce36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6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6">
            <text:p>啓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福潭路503號1樓</text:p>
          </table:table-cell>
          <table:table-cell office:value-type="string" table:style-name="ce3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6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36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36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6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table:style-name="ce36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6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36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6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36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6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6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6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6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6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6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36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6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36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6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6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6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6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6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6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6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6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6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6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6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6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6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6">
            <text:p>佳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勢路二段388號</text:p>
          </table:table-cell>
          <table:table-cell office:value-type="string" table:style-name="ce3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6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6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6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6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6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6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6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6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6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6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6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6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6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6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6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6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6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6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6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6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36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6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6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36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6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36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36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52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52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6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6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6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6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6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6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36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36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41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41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36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36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36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36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36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3"/>
          <table:table-cell table:number-columns-repeated="16382"/>
        </table:table-row>
        <table:table-row table:number-rows-repeated="983037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6-05-22T01:31:22Z</dc:date>
    <meta:print-date>2026-02-11T08:20:42Z</meta:print-date>
  </office:meta>
</office:document-meta>
</file>